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quipamento_20_de_20_acesso">
      <style:table-properties table:display="true" style:writing-mode="lr-tb"/>
    </style:style>
    <style:style style:name="ta3" style:family="table" style:master-page-name="PageStyle_5f_Tabela_20_2.4.1.1._20_2.4.1.2">
      <style:table-properties table:display="true" style:writing-mode="lr-tb"/>
    </style:style>
    <style:style style:name="ta4" style:family="table" style:master-page-name="PageStyle_5f_Tabela_20_2.4.2.1._20_2.4.2.2">
      <style:table-properties table:display="true" style:writing-mode="lr-tb"/>
    </style:style>
    <style:style style:name="ta5" style:family="table" style:master-page-name="PageStyle_5f_Tabela_20_2.4.3.1._20_2.4.3.2_20_">
      <style:table-properties table:display="true" style:writing-mode="lr-tb"/>
    </style:style>
    <style:style style:name="ta6" style:family="table" style:master-page-name="PageStyle_5f_Tab_20_2.4.4.1_20_e_20_2.4.4.2_20_">
      <style:table-properties table:display="true" style:writing-mode="lr-tb"/>
    </style:style>
    <style:style style:name="ta7" style:family="table" style:master-page-name="PageStyle_5f_Tabela_20__20_2.4.5">
      <style:table-properties table:display="true" style:writing-mode="lr-tb"/>
    </style:style>
    <style:style style:name="ta8" style:family="table" style:master-page-name="PageStyle_5f_Tabela_20__20_2.4.6">
      <style:table-properties table:display="true" style:writing-mode="lr-tb"/>
    </style:style>
    <style:style style:name="ta9" style:family="table" style:master-page-name="PageStyle_5f_Tabela_20__20_2.4.7">
      <style:table-properties table:display="true" style:writing-mode="lr-tb"/>
    </style:style>
    <style:style style:name="ta10" style:family="table" style:master-page-name="PageStyle_5f_Tabela_20__20_2.4.8">
      <style:table-properties table:display="true" style:writing-mode="lr-tb"/>
    </style:style>
    <style:style style:name="ta11" style:family="table" style:master-page-name="PageStyle_5f_Tabela_20__20_2.4.9">
      <style:table-properties table:display="true" style:writing-mode="lr-tb"/>
    </style:style>
    <style:style style:name="ta12" style:family="table" style:master-page-name="PageStyle_5f_Tabela_20__20_2.4.10">
      <style:table-properties table:display="true" style:writing-mode="lr-tb"/>
    </style:style>
    <style:style style:name="ta13" style:family="table" style:master-page-name="PageStyle_5f_Tabela_20__20_2.4.11">
      <style:table-properties table:display="true" style:writing-mode="lr-tb"/>
    </style:style>
    <style:style style:name="ta14" style:family="table" style:master-page-name="PageStyle_5f_Tabela_20__20_2.4.12">
      <style:table-properties table:display="true" style:writing-mode="lr-tb"/>
    </style:style>
    <style:style style:name="ta15" style:family="table" style:master-page-name="PageStyle_5f_Tabela_20__20_2.4.13">
      <style:table-properties table:display="true" style:writing-mode="lr-tb"/>
    </style:style>
    <style:style style:name="ta16" style:family="table" style:master-page-name="PageStyle_5f_Tabela_20__20_2.4.14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font-name="Univers" fo:font-size="7pt" fo:font-weight="bold" style:text-underline-style="none" style:text-underline-color="font-color" fo:font-style="italic" style:text-outline="false" fo:text-shadow="none" style:text-position="0%" style:font-size-asian="7pt" style:font-size-complex="7pt" style:font-weight-asian="bold" style:font-weight-complex="bold" style:font-style-asian="italic" style:font-style-complex="italic"/>
    </style:style>
    <style:style style:name="T2" style:family="text">
      <style:text-properties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5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quipamento de acesso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QUIPAMENTOS DE ACESSO À INTERNET NO DOMICÍLIO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1.1. 2.4.1.2" table:style-name="ta3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1" table:number-columns-repeated="1010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1.1a - Coeficientes de variação das estimativas de domicílios particulares permanentes com utilização da Internet, por Grandes Regiões, segundo o equipamento utilizado para acessar a Internet no domicílio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1.2a - Coeficientes de variação das estimativas de distribuição dos domicílios particulares permanentes com acesso à Internet, por Grandes Regiões, segundo o equipamento utilizado para acessar a Internet no domicílio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istribuição dos domicílios particulares permanentes com utilizaça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1.4" calcext:value-type="float">
            <text:p>1,4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2.1" calcext:value-type="float">
            <text:p>2,1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2" calcext:value-type="float">
            <text:p>1,2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6.3" calcext:value-type="float">
            <text:p>6,3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3" calcext:value-type="float">
            <text:p>6,3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7" calcext:value-type="float">
            <text:p>2,7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6" calcext:value-type="float">
            <text:p>2,6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5" calcext:value-type="float">
            <text:p>1,5</text:p>
          </table:table-cell>
          <table:table-cell table:style-name="ce12" office:value-type="string" calcext:value-type="string">
            <text:p>Utilizavam</text:p>
          </table:table-cell>
          <table:table-cell table:number-columns-repeated="2" table:style-name="ce26" office:value-type="float" office:value="0.2" calcext:value-type="float">
            <text:p>0,2</text:p>
          </table:table-cell>
          <table:table-cell table:number-columns-repeated="2"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7" calcext:value-type="float">
            <text:p>2,7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1.6" calcext:value-type="float">
            <text:p>1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2.7" calcext:value-type="float">
            <text:p>2,7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2" calcext:value-type="float">
            <text:p>6,2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3" calcext:value-type="float">
            <text:p>6,3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5" calcext:value-type="float">
            <text:p>1,5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2" calcext:value-type="float">
            <text:p>0,2</text:p>
          </table:table-cell>
          <table:table-cell table:number-columns-repeated="3"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.9" calcext:value-type="float">
            <text:p>2,9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1.7" calcext:value-type="float">
            <text:p>1,7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8" calcext:value-type="float">
            <text:p>5,8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5.9" calcext:value-type="float">
            <text:p>5,9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8" calcext:value-type="float">
            <text:p>3,8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/>
          <table:table-cell table:style-name="ce26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26.8" calcext:value-type="float">
            <text:p>26,8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21" calcext:value-type="float">
            <text:p>21,0</text:p>
          </table:table-cell>
          <table:table-cell table:style-name="ce26" office:value-type="float" office:value="31.1" calcext:value-type="float">
            <text:p>31,1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26.7" calcext:value-type="float">
            <text:p>26,7</text:p>
          </table:table-cell>
          <table:table-cell table:style-name="ce26" office:value-type="float" office:value="15" calcext:value-type="float">
            <text:p>15,0</text:p>
          </table:table-cell>
          <table:table-cell table:style-name="ce26" office:value-type="float" office:value="16" calcext:value-type="float">
            <text:p>16,0</text:p>
          </table:table-cell>
          <table:table-cell table:style-name="ce26" office:value-type="float" office:value="21" calcext:value-type="float">
            <text:p>21,0</text:p>
          </table:table-cell>
          <table:table-cell table:style-name="ce26" office:value-type="float" office:value="31.2" calcext:value-type="float">
            <text:p>31,2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5" calcext:value-type="float">
            <text:p>1,5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3" table:style-name="ce26" office:value-type="float" office:value="0.5" calcext:value-type="float">
            <text:p>0,5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8" calcext:value-type="float">
            <text:p>0,8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6.7" calcext:value-type="float">
            <text:p>6,7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6.4" calcext:value-type="float">
            <text:p>6,4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4" calcext:value-type="float">
            <text:p>1,4</text:p>
          </table:table-cell>
          <table:table-cell table:style-name="ce12" office:value-type="string" calcext:value-type="string">
            <text:p>Não utilizavam</text:p>
          </table:table-cell>
          <table:table-cell table:number-columns-repeated="3" table:style-name="ce26" office:value-type="float" office:value="0.2" calcext:value-type="float">
            <text:p>0,2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2" table:style-name="ce26" office:value-type="float" office:value="0.5" calcext:value-type="float">
            <text:p>0,5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4" calcext:value-type="float">
            <text:p>14,0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7.7" calcext:value-type="float">
            <text:p>17,7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7.6" calcext:value-type="float">
            <text:p>17,6</text:p>
          </table:table-cell>
          <table:table-cell table:number-columns-repeated="1010"/>
        </table:table-row>
        <table:table-row table:style-name="ro7">
          <table:table-cell table:style-name="ce18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4" calcext:value-type="float">
            <text:p>1,4</text:p>
          </table:table-cell>
          <table:table-cell table:style-name="ce12" office:value-type="string" calcext:value-type="string">
            <text:p>Não utilizavam</text:p>
          </table:table-cell>
          <table:table-cell table:number-columns-repeated="6" table:style-name="ce26" office:value-type="float" office:value="0.1" calcext:value-type="float">
            <text:p>0,1</text:p>
          </table:table-cell>
          <table:table-cell table:number-columns-repeated="1010"/>
        </table:table-row>
        <table:table-row table:style-name="ro8">
          <table:table-cell table:style-name="ce19"/>
          <table:table-cell table:style-name="ce27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9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2.1. 2.4.2.2" table:style-name="ta4"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1" table:number-columns-repeated="1009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2.1a - Coeficientes de variação das estimativas de rendimento médio mensal per capita dos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2.2a - Coeficientes de variação das estimativas de rendimento mediano mensal per capita dos domicílios particulares permanentes com utilização da Internet, por Grandes Regiões, segundo o equipamento utilizado para acessar a Internet no domicílio - 2015 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Rendimento médio mensal per capita dos 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Rendimento mediano mensal per capita dos domicílios particulares permanentes com utilizaçã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2.9" calcext:value-type="float">
            <text:p>2,9</text:p>
          </table:table-cell>
          <table:table-cell table:style-name="ce25" office:value-type="float" office:value="2.3" calcext:value-type="float">
            <text:p>2,3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3.2" calcext:value-type="float">
            <text:p>3,2</text:p>
          </table:table-cell>
          <table:table-cell table:style-name="ce10" office:value-type="string" calcext:value-type="string">
            <text:p>Total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2.4" calcext:value-type="float">
            <text:p>2,4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5" calcext:value-type="float">
            <text:p>3,5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5" calcext:value-type="float">
            <text:p>1,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7" calcext:value-type="float">
            <text:p>6,7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6.2" calcext:value-type="float">
            <text:p>6,2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6" calcext:value-type="float">
            <text:p>2,6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3" calcext:value-type="float">
            <text:p>3,3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1.7" calcext:value-type="float">
            <text:p>1,7</text:p>
          </table:table-cell>
          <table:table-cell table:number-columns-repeated="2" table:style-name="ce26" office:value-type="float" office:value="2.6" calcext:value-type="float">
            <text:p>2,6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3.4" calcext:value-type="float">
            <text:p>3,4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6.6" calcext:value-type="float">
            <text:p>6,6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6.1" calcext:value-type="float">
            <text:p>6,1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3" calcext:value-type="float">
            <text:p>3,3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3" calcext:value-type="float">
            <text:p>3,3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4" calcext:value-type="float">
            <text:p>6,4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5.7" calcext:value-type="float">
            <text:p>5,7</text:p>
          </table:table-cell>
          <table:table-cell table:number-columns-repeated="1010"/>
        </table:table-row>
        <table:table-row table:style-name="ro7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" calcext:value-type="float">
            <text:p>3,0</text:p>
          </table:table-cell>
          <table:table-cell table:style-name="ce26" office:value-type="float" office:value="5.2" calcext:value-type="float">
            <text:p>5,2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1.5" calcext:value-type="float">
            <text:p>1,5</text:p>
          </table:table-cell>
          <table:table-cell table:style-name="ce26"/>
          <table:table-cell table:style-name="ce26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21.3" calcext:value-type="float">
            <text:p>21,3</text:p>
          </table:table-cell>
          <table:table-cell table:style-name="ce26" office:value-type="float" office:value="27.3" calcext:value-type="float">
            <text:p>27,3</text:p>
          </table:table-cell>
          <table:table-cell table:style-name="ce26" office:value-type="float" office:value="26.8" calcext:value-type="float">
            <text:p>26,8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22.8" calcext:value-type="float">
            <text:p>22,8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52.3" calcext:value-type="float">
            <text:p>52,3</text:p>
          </table:table-cell>
          <table:table-cell table:style-name="ce26" office:value-type="float" office:value="23" calcext:value-type="float">
            <text:p>23,0</text:p>
          </table:table-cell>
          <table:table-cell table:style-name="ce26" office:value-type="float" office:value="26.3" calcext:value-type="float">
            <text:p>26,3</text:p>
          </table:table-cell>
          <table:table-cell table:style-name="ce26" office:value-type="float" office:value="25.1" calcext:value-type="float">
            <text:p>25,1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4" calcext:value-type="float">
            <text:p>2,4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4" calcext:value-type="float">
            <text:p>2,4</text:p>
          </table:table-cell>
          <table:table-cell table:number-columns-repeated="2" table:style-name="ce26" office:value-type="float" office:value="1.2" calcext:value-type="float">
            <text:p>1,2</text:p>
          </table:table-cell>
          <table:table-cell table:style-name="ce26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5.6" calcext:value-type="float">
            <text:p>5,6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2.1" calcext:value-type="float">
            <text:p>2,1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2.8" calcext:value-type="float">
            <text:p>2,8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2" calcext:value-type="float">
            <text:p>1,2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number-columns-repeated="1010"/>
        </table:table-row>
        <table:table-row table:style-name="ro7">
          <table:table-cell table:style-name="ce12" office:value-type="string" calcext:value-type="string">
            <text:p>Utilizavam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7.1" calcext:value-type="float">
            <text:p>17,1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1" calcext:value-type="float">
            <text:p>11,0</text:p>
          </table:table-cell>
          <table:table-cell table:style-name="ce26" office:value-type="float" office:value="4" calcext:value-type="float">
            <text:p>4,0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8" calcext:value-type="float">
            <text:p>8,0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2" calcext:value-type="float">
            <text:p>2,0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2" calcext:value-type="float">
            <text:p>3,2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9" calcext:value-type="float">
            <text:p>1,9</text:p>
          </table:table-cell>
          <table:table-cell table:number-columns-repeated="1010"/>
        </table:table-row>
        <table:table-row table:style-name="ro8">
          <table:table-cell table:style-name="ce31"/>
          <table:table-cell table:style-name="ce22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3">
          <table:table-cell table:style-name="ce28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6"/>
          <table:table-cell table:style-name="ce28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number-columns-repeated="1016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4.3.1. 2.4.3.2 " table:style-name="ta5">
        <table:table-column table:style-name="co2" table:default-cell-style-name="ce21"/>
        <table:table-column table:style-name="co5" table:number-columns-repeated="6" table:default-cell-style-name="ce21"/>
        <table:table-column table:style-name="co2" table:default-cell-style-name="ce21"/>
        <table:table-column table:style-name="co5" table:number-columns-repeated="6" table:default-cell-style-name="ce21"/>
        <table:table-column table:style-name="co1" table:number-columns-repeated="1010" table:default-cell-style-name="ce21"/>
        <table:table-row table:style-name="ro5">
          <table:table-cell table:style-name="ce7" office:value-type="string" calcext:value-type="string" table:number-columns-spanned="7" table:number-rows-spanned="1">
            <text:p>Tabela 2.4.3.1a - Coeficientes de variação das estimativas de moradores em domicílios particulares permanentes com utilização da Internet, por Grandes Regiões, segundo o equipamento utilizado para acessar a Internet no domicílio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3.2a - Coeficientes de variação das estimativas de distribuição dos moradores em domicílios particulares permanentes com utilização da Internet, por Grandes Regiões, segundo o equipamento utilizado para acessar a Internet no domicílio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2" table:number-columns-repeated="6"/>
          <table:table-cell table:style-name="ce8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Moradores em domicílios particulares permanentes com utilização da Internet (%)</text:p>
          </table:table-cell>
          <table:covered-table-cell table:number-columns-repeated="5" table:style-name="ce23"/>
          <table:table-cell table:style-name="ce9" office:value-type="string" calcext:value-type="string" table:number-columns-spanned="1" table:number-rows-spanned="3">
            <text:p>Equipamento utilizado para acessar a Internet no domicílio</text:p>
          </table:table-cell>
          <table:table-cell table:style-name="ce23" office:value-type="string" calcext:value-type="string" table:number-columns-spanned="6" table:number-rows-spanned="1">
            <text:p>Distribuição dos moradores em domicílios particulares permanentes com utilização da Internet (%)</text:p>
          </table:table-cell>
          <table:covered-table-cell table:number-columns-repeated="5" table:style-name="ce23"/>
          <table:table-cell table:number-columns-repeated="1010"/>
        </table:table-row>
        <table:table-row table:style-name="ro7"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covered-table-cell table:style-name="ce9"/>
          <table:table-cell table:style-name="ce24" office:value-type="string" calcext:value-type="string" table:number-columns-spanned="1" table:number-rows-spanned="2">
            <text:p>Brasil</text:p>
          </table:table-cell>
          <table:table-cell table:style-name="ce2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9"/>
          <table:table-cell table:number-columns-repeated="1010"/>
        </table:table-row>
        <table:table-row table:style-name="ro7"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covered-table-cell table:style-name="ce9"/>
          <table:covered-table-cell table:style-name="ce24"/>
          <table:table-cell table:style-name="ce30" office:value-type="string" calcext:value-type="string">
            <text:p>Norte</text:p>
          </table:table-cell>
          <table:table-cell table:style-name="ce30" office:value-type="string" calcext:value-type="string">
            <text:p>Nordeste</text:p>
          </table:table-cell>
          <table:table-cell table:style-name="ce30" office:value-type="string" calcext:value-type="string">
            <text:p>Sudeste</text:p>
          </table:table-cell>
          <table:table-cell table:style-name="ce30" office:value-type="string" calcext:value-type="string">
            <text:p>Sul</text:p>
          </table:table-cell>
          <table:table-cell table:style-name="ce23" office:value-type="string" calcext:value-type="string">
            <text:p>Centro-Oeste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Total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2" calcext:value-type="float">
            <text:p>1,2</text:p>
          </table:table-cell>
          <table:table-cell table:style-name="ce10" office:value-type="string" calcext:value-type="string">
            <text:p>Total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number-columns-repeated="1010"/>
        </table:table-row>
        <table:table-row table:style-name="ro11">
          <table:table-cell table:style-name="ce11" office:value-type="string" calcext:value-type="string">
            <text:p>Microcomputador</text:p>
          </table:table-cell>
          <table:table-cell table:style-name="ce32" table:number-columns-repeated="6"/>
          <table:table-cell table:style-name="ce11" office:value-type="string" calcext:value-type="string">
            <text:p>Microcomputador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1.9" calcext:value-type="float">
            <text:p>1,9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.3" calcext:value-type="float">
            <text:p>1,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6.8" calcext:value-type="float">
            <text:p>6,8</text:p>
          </table:table-cell>
          <table:table-cell table:style-name="ce13" office:value-type="string" calcext:value-type="string">
            <text:p>Somente microcomputador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6.8" calcext:value-type="float">
            <text:p>6,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vam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.9" calcext:value-type="float">
            <text:p>2,9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1.6" calcext:value-type="float">
            <text:p>1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style-name="ce14" office:value-type="string" calcext:value-type="string">
            <text:p>Telefone móvel celular ou <text:span text:style-name="T1">tablet</text:span>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3" calcext:value-type="float">
            <text:p>1,3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2" calcext:value-type="float">
            <text:p>0,2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 ou <text:span text:style-name="T2">tablet</text:span>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" calcext:value-type="float">
            <text:p>3,0</text:p>
          </table:table-cell>
          <table:table-cell table:style-name="ce13" office:value-type="string" calcext:value-type="string">
            <text:p>Somente telefone móvel celular ou tablet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1.6" calcext:value-type="float">
            <text:p>1,6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2.8" calcext:value-type="float">
            <text:p>2,8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vam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7" calcext:value-type="float">
            <text:p>6,7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8" calcext:value-type="float">
            <text:p>6,8</text:p>
          </table:table-cell>
          <table:table-cell table:number-columns-repeated="1010"/>
        </table:table-row>
        <table:table-row table:style-name="ro11"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style-name="ce15" office:value-type="string" calcext:value-type="string">
            <text:p>Telefone móvel celular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3" calcext:value-type="float">
            <text:p>1,3</text:p>
          </table:table-cell>
          <table:table-cell table:style-name="ce12" office:value-type="string" calcext:value-type="string">
            <text:p>Utilizavam</text:p>
          </table:table-cell>
          <table:table-cell table:number-columns-repeated="2" table:style-name="ce26" office:value-type="float" office:value="0.2" calcext:value-type="float">
            <text:p>0,2</text:p>
          </table:table-cell>
          <table:table-cell table:number-columns-repeated="2" table:style-name="ce26" office:value-type="float" office:value="0.3" calcext:value-type="float">
            <text:p>0,3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.1" calcext:value-type="float">
            <text:p>3,1</text:p>
          </table:table-cell>
          <table:table-cell table:style-name="ce13" office:value-type="string" calcext:value-type="string">
            <text:p>Somente telefone móvel celular</text:p>
          </table:table-cell>
          <table:table-cell table:style-name="ce26" office:value-type="float" office:value="1" calcext:value-type="float">
            <text:p>1,0</text:p>
          </table:table-cell>
          <table:table-cell table:number-columns-repeated="2" table:style-name="ce26" office:value-type="float" office:value="1.7" calcext:value-type="float">
            <text:p>1,7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" calcext:value-type="float">
            <text:p>3,0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va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3" calcext:value-type="float">
            <text:p>6,3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4" calcext:value-type="float">
            <text:p>6,4</text:p>
          </table:table-cell>
          <table:table-cell table:number-columns-repeated="1010"/>
        </table:table-row>
        <table:table-row table:style-name="ro11">
          <table:table-cell table:style-name="ce16" office:value-type="string" calcext:value-type="string">
            <text:p>Tablet</text:p>
          </table:table-cell>
          <table:table-cell table:style-name="ce26" table:number-columns-repeated="6"/>
          <table:table-cell table:style-name="ce33" office:value-type="string" calcext:value-type="string">
            <text:p>Tablet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3.6" calcext:value-type="float">
            <text:p>3,6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.7" calcext:value-type="float">
            <text:p>1,7</text:p>
          </table:table-cell>
          <table:table-cell table:style-name="ce26"/>
          <table:table-cell table:style-name="ce26" office:value-type="float" office:value="3.3" calcext:value-type="float">
            <text:p>3,3</text:p>
          </table:table-cell>
          <table:table-cell table:number-columns-repeated="1010"/>
        </table:table-row>
        <table:table-row table:style-name="ro11"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10" calcext:value-type="float">
            <text:p>10,0</text:p>
          </table:table-cell>
          <table:table-cell table:style-name="ce26" office:value-type="float" office:value="29" calcext:value-type="float">
            <text:p>29,0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8" calcext:value-type="float">
            <text:p>18,0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34.5" calcext:value-type="float">
            <text:p>34,5</text:p>
          </table:table-cell>
          <table:table-cell table:style-name="ce13" office:value-type="string" calcext:value-type="string">
            <text:p>Somente <text:span text:style-name="T2">tablet</text:span></text:p>
          </table:table-cell>
          <table:table-cell table:style-name="ce26" office:value-type="float" office:value="10" calcext:value-type="float">
            <text:p>10,0</text:p>
          </table:table-cell>
          <table:table-cell table:style-name="ce26" office:value-type="float" office:value="29" calcext:value-type="float">
            <text:p>29,0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22.7" calcext:value-type="float">
            <text:p>22,7</text:p>
          </table:table-cell>
          <table:table-cell table:style-name="ce26" office:value-type="float" office:value="34.5" calcext:value-type="float">
            <text:p>34,5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4" calcext:value-type="float">
            <text:p>1,4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9" calcext:value-type="float">
            <text:p>0,9</text:p>
          </table:table-cell>
          <table:table-cell table:number-columns-repeated="1010"/>
        </table:table-row>
        <table:table-row table:style-name="ro11">
          <table:table-cell table:style-name="ce17" office:value-type="string" calcext:value-type="string">
            <text:p>Televisão</text:p>
          </table:table-cell>
          <table:table-cell table:style-name="ce26" table:number-columns-repeated="6"/>
          <table:table-cell table:style-name="ce34" office:value-type="string" calcext:value-type="string">
            <text:p>Televisão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6.6" calcext:value-type="float">
            <text:p>6,6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6.4" calcext:value-type="float">
            <text:p>6,4</text:p>
          </table:table-cell>
          <table:table-cell table:number-columns-repeated="1010"/>
        </table:table-row>
        <table:table-row table:style-name="ro11">
          <table:table-cell table:style-name="ce12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3" calcext:value-type="float">
            <text:p>1,3</text:p>
          </table:table-cell>
          <table:table-cell table:style-name="ce12" office:value-type="string" calcext:value-type="string">
            <text:p>Não utilizavam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0.3" calcext:value-type="float">
            <text:p>0,3</text:p>
          </table:table-cell>
          <table:table-cell table:number-columns-repeated="2" table:style-name="ce26" office:value-type="float" office:value="0.5" calcext:value-type="float">
            <text:p>0,5</text:p>
          </table:table-cell>
          <table:table-cell table:number-columns-repeated="1010"/>
        </table:table-row>
        <table:table-row table:style-name="ro11"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style-name="ce14" office:value-type="string" calcext:value-type="string">
            <text:p>Outro equipamento</text:p>
          </table:table-cell>
          <table:table-cell table:style-name="ce26" table:number-columns-repeated="6"/>
          <table:table-cell table:number-columns-repeated="1010"/>
        </table:table-row>
        <table:table-row table:style-name="ro11">
          <table:table-cell table:style-name="ce12" office:value-type="string" calcext:value-type="string">
            <text:p>Utilizavam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7.8" calcext:value-type="float">
            <text:p>17,8</text:p>
          </table:table-cell>
          <table:table-cell table:style-name="ce12" office:value-type="string" calcext:value-type="string">
            <text:p>Utilizavam</text:p>
          </table:table-cell>
          <table:table-cell table:style-name="ce26" office:value-type="float" office:value="6" calcext:value-type="float">
            <text:p>6,0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7.8" calcext:value-type="float">
            <text:p>17,8</text:p>
          </table:table-cell>
          <table:table-cell table:number-columns-repeated="1010"/>
        </table:table-row>
        <table:table-row table:style-name="ro11">
          <table:table-cell table:style-name="ce18" office:value-type="string" calcext:value-type="string">
            <text:p>Não utilizavam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2" calcext:value-type="float">
            <text:p>1,2</text:p>
          </table:table-cell>
          <table:table-cell table:style-name="ce12" office:value-type="string" calcext:value-type="string">
            <text:p>Não utilizavam</text:p>
          </table:table-cell>
          <table:table-cell table:number-columns-repeated="6" table:style-name="ce26" office:value-type="float" office:value="0.1" calcext:value-type="float">
            <text:p>0,1</text:p>
          </table:table-cell>
          <table:table-cell table:number-columns-repeated="1010"/>
        </table:table-row>
        <table:table-row table:style-name="ro8">
          <table:table-cell table:style-name="ce31"/>
          <table:table-cell table:style-name="ce22" table:number-columns-repeated="6"/>
          <table:table-cell table:style-name="ce31"/>
          <table:table-cell table:style-name="ce27" table:number-columns-repeated="3"/>
          <table:table-cell table:style-name="ce22" table:number-columns-repeated="3"/>
          <table:table-cell table:number-columns-repeated="1010"/>
        </table:table-row>
        <table:table-row table:style-name="ro11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8"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26" table:number-columns-repeated="3"/>
          <table:table-cell table:style-name="ce28" table:number-columns-repeated="3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 2.4.4.1 e 2.4.4.2 " table:style-name="ta6">
        <table:table-column table:style-name="co6" table:default-cell-style-name="ce28"/>
        <table:table-column table:style-name="co7" table:number-columns-repeated="6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6" table:default-cell-style-name="ce28"/>
        <table:table-column table:style-name="co8" table:number-columns-repeated="6" table:default-cell-style-name="ce28"/>
        <table:table-column table:style-name="co1" table:number-columns-repeated="1003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4.1a - Coeficientes de variação das estimativas de domicílios particulares permanentes com utilização da Internet e moradores em domicílios particulares permanentes com utilização da Internet, por situação do domicílio, segundo a utilização de microcomputador ou telefone móvel celular para acessar a Internet no domicílio - 2015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4.4.2a - Coeficientes de variação das estimativas de distribuição dos domicílios particulares permanentes com acesso à Internet e dos moradores em domicílios particulares permanentes com acesso à Internet, por situação do domicílio, segundo a utilização de microcomputador ou telefone móvel celular para acessar a Internet no domicílio - 2015</text:p>
          </table:table-cell>
          <table:covered-table-cell table:number-columns-repeated="6" table:style-name="ce7"/>
          <table:table-cell table:number-columns-repeated="1010"/>
        </table:table-row>
        <table:table-row table:style-name="ro3">
          <table:table-cell table:style-name="ce22" table:number-columns-repeated="14"/>
          <table:table-cell table:number-columns-repeated="1010"/>
        </table:table-row>
        <table:table-row table:style-name="ro10">
          <table:table-cell table:style-name="ce35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0" office:value-type="string" calcext:value-type="string" table:number-columns-spanned="3" table:number-rows-spanned="1">
            <text:p>Domicílios particulares permanentes com utilização da Internet (%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Moradores em domicílios particulares permanentes com utilização da Internet (%)</text:p>
          </table:table-cell>
          <table:covered-table-cell table:number-columns-repeated="2" table:style-name="ce42"/>
          <table:table-cell table:style-name="ce35" office:value-type="string" calcext:value-type="string" table:number-columns-spanned="1" table:number-rows-spanned="3">
            <text:p>Grandes Regiões e utilização de microcomputador ou telefone móvel celular para acessar a Internet no domicílio</text:p>
          </table:table-cell>
          <table:table-cell table:style-name="ce30" office:value-type="string" calcext:value-type="string" table:number-columns-spanned="3" table:number-rows-spanned="1">
            <text:p>Distribuição dos domicílios particulares permanentes com utilização da Internet (%)</text:p>
          </table:table-cell>
          <table:covered-table-cell table:number-columns-repeated="2" table:style-name="ce30"/>
          <table:table-cell table:style-name="ce42" office:value-type="string" calcext:value-type="string" table:number-columns-spanned="3" table:number-rows-spanned="1">
            <text:p>Distribuição dos moradores em domicílios particulares permanentes com utilização da Internet (%)</text:p>
          </table:table-cell>
          <table:covered-table-cell table:number-columns-repeated="2" table:style-name="ce42"/>
          <table:table-cell table:number-columns-repeated="1010"/>
        </table:table-row>
        <table:table-row table:style-name="ro7">
          <table:covered-table-cell table:style-name="ce3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Situação do domicílio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ituação do domicílio</text:p>
          </table:table-cell>
          <table:covered-table-cell table:style-name="ce42"/>
          <table:covered-table-cell table:style-name="ce3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2" table:number-rows-spanned="1">
            <text:p>Situação do domicílio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ituação do domicílio</text:p>
          </table:table-cell>
          <table:covered-table-cell table:style-name="ce42"/>
          <table:table-cell table:number-columns-repeated="1010"/>
        </table:table-row>
        <table:table-row table:style-name="ro7">
          <table:covered-table-cell table:style-name="ce35"/>
          <table:covered-table-cell table:style-name="ce24"/>
          <table:table-cell table:style-name="ce24" office:value-type="string" calcext:value-type="string">
            <text:p>Urbana</text:p>
          </table:table-cell>
          <table:table-cell table:style-name="ce41" office:value-type="string" calcext:value-type="string">
            <text:p>Rural</text:p>
          </table:table-cell>
          <table:covered-table-cell table:style-name="ce24"/>
          <table:table-cell table:style-name="ce43" office:value-type="string" calcext:value-type="string">
            <text:p>Urbana</text:p>
          </table:table-cell>
          <table:table-cell table:style-name="ce44" office:value-type="string" calcext:value-type="string">
            <text:p>Rural</text:p>
          </table:table-cell>
          <table:covered-table-cell table:style-name="ce35"/>
          <table:covered-table-cell table:style-name="ce24"/>
          <table:table-cell table:style-name="ce24" office:value-type="string" calcext:value-type="string">
            <text:p>Urbana</text:p>
          </table:table-cell>
          <table:table-cell table:style-name="ce41" office:value-type="string" calcext:value-type="string">
            <text:p>Rural</text:p>
          </table:table-cell>
          <table:covered-table-cell table:style-name="ce24"/>
          <table:table-cell table:style-name="ce43" office:value-type="string" calcext:value-type="string">
            <text:p>Urbana</text:p>
          </table:table-cell>
          <table:table-cell table:style-name="ce44" office:value-type="string" calcext:value-type="string">
            <text:p>Rural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Tota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2" calcext:value-type="float">
            <text:p>4,2</text:p>
          </table:table-cell>
          <table:table-cell table:style-name="ce36" office:value-type="string" calcext:value-type="string">
            <text:p>Total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5.5" calcext:value-type="float">
            <text:p>5,5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4" calcext:value-type="float">
            <text:p>0,4</text:p>
          </table:table-cell>
          <table:table-cell table:style-name="ce40" office:value-type="float" office:value="2.9" calcext:value-type="float">
            <text:p>2,9</text:p>
          </table:table-cell>
          <table:table-cell table:number-columns-repeated="2" table:style-name="ce40" office:value-type="float" office:value="0.4" calcext:value-type="float">
            <text:p>0,4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2" table:style-name="ce40" office:value-type="float" office:value="1.1" calcext:value-type="float">
            <text:p>1,1</text:p>
          </table:table-cell>
          <table:table-cell table:style-name="ce40" office:value-type="float" office:value="4.9" calcext:value-type="float">
            <text:p>4,9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2" table:style-name="ce40" office:value-type="float" office:value="1" calcext:value-type="float">
            <text:p>1,0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3" calcext:value-type="float">
            <text:p>4,3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2" calcext:value-type="float">
            <text:p>0,2</text:p>
          </table:table-cell>
          <table:table-cell table:style-name="ce40" office:value-type="float" office:value="0.9" calcext:value-type="float">
            <text:p>0,9</text:p>
          </table:table-cell>
          <table:table-cell table:number-columns-repeated="2" table:style-name="ce40" office:value-type="float" office:value="0.2" calcext:value-type="float">
            <text:p>0,2</text:p>
          </table:table-cell>
          <table:table-cell table:style-name="ce40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8.1" calcext:value-type="float">
            <text:p>8,1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8.4" calcext:value-type="float">
            <text:p>8,4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7.3" calcext:value-type="float">
            <text:p>7,3</text:p>
          </table:table-cell>
          <table:table-cell table:number-columns-repeated="1010"/>
        </table:table-row>
        <table:table-row table:style-name="ro12">
          <table:table-cell table:style-name="ce39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1" calcext:value-type="float">
            <text:p>11,0</text:p>
          </table:table-cell>
          <table:table-cell table:style-name="ce39" office:value-type="string" calcext:value-type="string">
            <text:p>Norte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4.4" calcext:value-type="float">
            <text:p>14,4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4.8" calcext:value-type="float">
            <text:p>14,8</text:p>
          </table:table-cell>
          <table:table-cell table:style-name="ce38" office:value-type="string" calcext:value-type="string">
            <text:p>Utilizavam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10.2" calcext:value-type="float">
            <text:p>10,2</text:p>
          </table:table-cell>
          <table:table-cell table:number-columns-repeated="2" table:style-name="ce40" office:value-type="float" office:value="2.2" calcext:value-type="float">
            <text:p>2,2</text:p>
          </table:table-cell>
          <table:table-cell table:style-name="ce40" office:value-type="float" office:value="11.6" calcext:value-type="float">
            <text:p>11,6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2.2" calcext:value-type="float">
            <text:p>12,2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0.9" calcext:value-type="float">
            <text:p>10,9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" calcext:value-type="float">
            <text:p>1,0</text:p>
          </table:table-cell>
          <table:table-cell table:number-columns-repeated="2" table:style-name="ce40" office:value-type="float" office:value="0.2" calcext:value-type="float">
            <text:p>0,2</text:p>
          </table:table-cell>
          <table:table-cell table:style-name="ce40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25.6" calcext:value-type="float">
            <text:p>25,6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8.7" calcext:value-type="float">
            <text:p>8,7</text:p>
          </table:table-cell>
          <table:table-cell table:style-name="ce40" office:value-type="float" office:value="26.8" calcext:value-type="float">
            <text:p>26,8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22.7" calcext:value-type="float">
            <text:p>22,7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23.5" calcext:value-type="float">
            <text:p>23,5</text:p>
          </table:table-cell>
          <table:table-cell table:number-columns-repeated="1010"/>
        </table:table-row>
        <table:table-row table:style-name="ro12">
          <table:table-cell table:style-name="ce39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" calcext:value-type="float">
            <text:p>6,0</text:p>
          </table:table-cell>
          <table:table-cell table:style-name="ce39" office:value-type="string" calcext:value-type="string">
            <text:p>Nordeste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7.8" calcext:value-type="float">
            <text:p>7,8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1.1" calcext:value-type="float">
            <text:p>1,1</text:p>
          </table:table-cell>
          <table:table-cell table:style-name="ce40" office:value-type="float" office:value="5.8" calcext:value-type="float">
            <text:p>5,8</text:p>
          </table:table-cell>
          <table:table-cell table:number-columns-repeated="2" table:style-name="ce40" office:value-type="float" office:value="1.2" calcext:value-type="float">
            <text:p>1,2</text:p>
          </table:table-cell>
          <table:table-cell table:style-name="ce40" office:value-type="float" office:value="6.2" calcext:value-type="float">
            <text:p>6,2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7.3" calcext:value-type="float">
            <text:p>7,3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2" calcext:value-type="float">
            <text:p>6,2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.1" calcext:value-type="float">
            <text:p>1,1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11.7" calcext:value-type="float">
            <text:p>11,7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12.6" calcext:value-type="float">
            <text:p>12,6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12">
          <table:table-cell table:style-name="ce39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0.1" calcext:value-type="float">
            <text:p>10,1</text:p>
          </table:table-cell>
          <table:table-cell table:style-name="ce39" office:value-type="string" calcext:value-type="string">
            <text:p>Sudeste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2.1" calcext:value-type="float">
            <text:p>12,1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2.1" calcext:value-type="float">
            <text:p>12,1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2" table:style-name="ce40" office:value-type="float" office:value="0.6" calcext:value-type="float">
            <text:p>0,6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1" calcext:value-type="float">
            <text:p>11,0</text:p>
          </table:table-cell>
          <table:table-cell table:style-name="ce38" office:value-type="string" calcext:value-type="string">
            <text:p>Não utilizavam</text:p>
          </table:table-cell>
          <table:table-cell table:number-columns-repeated="2" table:style-name="ce40" office:value-type="float" office:value="1.7" calcext:value-type="float">
            <text:p>1,7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6.3" calcext:value-type="float">
            <text:p>6,3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0.2" calcext:value-type="float">
            <text:p>10,2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0.2" calcext:value-type="float">
            <text:p>10,2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number-columns-repeated="2" table:style-name="ce40" office:value-type="float" office:value="3.1" calcext:value-type="float">
            <text:p>3,1</text:p>
          </table:table-cell>
          <table:table-cell table:style-name="ce40" office:value-type="float" office:value="17.9" calcext:value-type="float">
            <text:p>17,9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9.1" calcext:value-type="float">
            <text:p>19,1</text:p>
          </table:table-cell>
          <table:table-cell table:style-name="ce38" office:value-type="string" calcext:value-type="string">
            <text:p>Não utilizavam</text:p>
          </table:table-cell>
          <table:table-cell table:number-columns-repeated="2" table:style-name="ce40" office:value-type="float" office:value="2.9" calcext:value-type="float">
            <text:p>2,9</text:p>
          </table:table-cell>
          <table:table-cell table:style-name="ce40" office:value-type="float" office:value="14.8" calcext:value-type="float">
            <text:p>14,8</text:p>
          </table:table-cell>
          <table:table-cell table:number-columns-repeated="2" table:style-name="ce40" office:value-type="float" office:value="3.3" calcext:value-type="float">
            <text:p>3,3</text:p>
          </table:table-cell>
          <table:table-cell table:style-name="ce40" office:value-type="float" office:value="16.4" calcext:value-type="float">
            <text:p>16,4</text:p>
          </table:table-cell>
          <table:table-cell table:number-columns-repeated="1010"/>
        </table:table-row>
        <table:table-row table:style-name="ro12">
          <table:table-cell table:style-name="ce39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9" calcext:value-type="float">
            <text:p>9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9.3" calcext:value-type="float">
            <text:p>9,3</text:p>
          </table:table-cell>
          <table:table-cell table:style-name="ce39" office:value-type="string" calcext:value-type="string">
            <text:p>Sul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9.7" calcext:value-type="float">
            <text:p>9,7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0" calcext:value-type="float">
            <text:p>10,0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8" calcext:value-type="float">
            <text:p>0,8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2" table:style-name="ce40" office:value-type="float" office:value="0.9" calcext:value-type="float">
            <text:p>0,9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2" calcext:value-type="float">
            <text:p>12,0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2.7" calcext:value-type="float">
            <text:p>12,7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8.3" calcext:value-type="float">
            <text:p>8,3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9.3" calcext:value-type="float">
            <text:p>9,3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9.5" calcext:value-type="float">
            <text:p>9,5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4" calcext:value-type="float">
            <text:p>0,4</text:p>
          </table:table-cell>
          <table:table-cell table:style-name="ce40" office:value-type="float" office:value="2.7" calcext:value-type="float">
            <text:p>2,7</text:p>
          </table:table-cell>
          <table:table-cell table:number-columns-repeated="2" table:style-name="ce40" office:value-type="float" office:value="0.4" calcext:value-type="float">
            <text:p>0,4</text:p>
          </table:table-cell>
          <table:table-cell table:style-name="ce40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3.9" calcext:value-type="float">
            <text:p>13,9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4.3" calcext:value-type="float">
            <text:p>14,3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0.2" calcext:value-type="float">
            <text:p>10,2</text:p>
          </table:table-cell>
          <table:table-cell table:number-columns-repeated="1010"/>
        </table:table-row>
        <table:table-row table:style-name="ro12">
          <table:table-cell table:style-name="ce39" office:value-type="string" calcext:value-type="string">
            <text:p>Sul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1.9" calcext:value-type="float">
            <text:p>11,9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2" calcext:value-type="float">
            <text:p>12,0</text:p>
          </table:table-cell>
          <table:table-cell table:style-name="ce39" office:value-type="string" calcext:value-type="string">
            <text:p>Sul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style-name="ce37" office:value-type="string" calcext:value-type="string">
            <text:p>Microcomputado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15.5" calcext:value-type="float">
            <text:p>15,5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4" calcext:value-type="float">
            <text:p>14,0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1.2" calcext:value-type="float">
            <text:p>1,2</text:p>
          </table:table-cell>
          <table:table-cell table:style-name="ce40" office:value-type="float" office:value="7.7" calcext:value-type="float">
            <text:p>7,7</text:p>
          </table:table-cell>
          <table:table-cell table:number-columns-repeated="2" table:style-name="ce40" office:value-type="float" office:value="1.3" calcext:value-type="float">
            <text:p>1,3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2.4" calcext:value-type="float">
            <text:p>12,4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13.9" calcext:value-type="float">
            <text:p>13,9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2" table:style-name="ce40" office:value-type="float" office:value="2.8" calcext:value-type="float">
            <text:p>2,8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0"/>
        </table:table-row>
        <table:table-row table:style-name="ro12"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style-name="ce37" office:value-type="string" calcext:value-type="string">
            <text:p>Telefone móvel celular</text:p>
          </table:table-cell>
          <table:table-cell table:style-name="ce40" table:number-columns-repeated="6"/>
          <table:table-cell table:number-columns-repeated="1010"/>
        </table:table-row>
        <table:table-row table:style-name="ro12">
          <table:table-cell table:style-name="ce38" office:value-type="string" calcext:value-type="string">
            <text:p>Utilizavam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2.2" calcext:value-type="float">
            <text:p>12,2</text:p>
          </table:table-cell>
          <table:table-cell table:style-name="ce38" office:value-type="string" calcext:value-type="string">
            <text:p>Utilizavam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2" table:style-name="ce40" office:value-type="float" office:value="0.3" calcext:value-type="float">
            <text:p>0,3</text:p>
          </table:table-cell>
          <table:table-cell table:style-name="ce40" office:value-type="float" office:value="1.4" calcext:value-type="float">
            <text:p>1,4</text:p>
          </table:table-cell>
          <table:table-cell table:number-columns-repeated="1010"/>
        </table:table-row>
        <table:table-row table:style-name="ro12">
          <table:table-cell table:style-name="ce38" office:value-type="string" calcext:value-type="string">
            <text:p>Não utilizavam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28.7" calcext:value-type="float">
            <text:p>28,7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27.5" calcext:value-type="float">
            <text:p>27,5</text:p>
          </table:table-cell>
          <table:table-cell table:style-name="ce38" office:value-type="string" calcext:value-type="string">
            <text:p>Não utilizavam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24.7" calcext:value-type="float">
            <text:p>24,7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25.7" calcext:value-type="float">
            <text:p>25,7</text:p>
          </table:table-cell>
          <table:table-cell table:number-columns-repeated="1010"/>
        </table:table-row>
        <table:table-row table:style-name="ro8">
          <table:table-cell table:style-name="ce31"/>
          <table:table-cell table:style-name="ce22" table:number-columns-repeated="6"/>
          <table:table-cell table:style-name="ce31"/>
          <table:table-cell table:style-name="ce22" table:number-columns-repeated="6"/>
          <table:table-cell table:number-columns-repeated="1010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6"/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number-columns-repeated="101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5" table:style-name="ta7">
        <table:table-column table:style-name="co9" table:default-cell-style-name="ce28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5a - Coeficientes de variação das estimativas de domicílios particulares permanentes com utilização da Internet, total e por microcomputado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Microcomputador</text:p>
          </table:table-cell>
          <table:covered-table-cell table:style-name="ce52"/>
          <table:table-cell table:number-columns-repeated="1017"/>
        </table:table-row>
        <table:table-row table:style-name="ro10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8.3" calcext:value-type="float">
            <text:p>8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8.3" calcext:value-type="float">
            <text:p>8,3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Rondôni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3.2" calcext:value-type="float">
            <text:p>13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2.9" calcext:value-type="float">
            <text:p>12,9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Acre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28.2" calcext:value-type="float">
            <text:p>2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26.4" calcext:value-type="float">
            <text:p>26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24.6" calcext:value-type="float">
            <text:p>24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oraima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40.5" calcext:value-type="float">
            <text:p>40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42.6" calcext:value-type="float">
            <text:p>42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á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15.6" calcext:value-type="float">
            <text:p>15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5.4" calcext:value-type="float">
            <text:p>15,4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17.2" calcext:value-type="float">
            <text:p>17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17.5" calcext:value-type="float">
            <text:p>17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pá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11.7" calcext:value-type="float">
            <text:p>11,7</text:p>
          </table:table-cell>
          <table:table-cell table:style-name="ce40" office:value-type="float" office:value="56.5" calcext:value-type="float">
            <text:p>5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56.8" calcext:value-type="float">
            <text:p>56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Tocantin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26.8" calcext:value-type="float">
            <text:p>2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27" calcext:value-type="float">
            <text:p>27,0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ranhão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25.1" calcext:value-type="float">
            <text:p>25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iauí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10.9" calcext:value-type="float">
            <text:p>10,9</text:p>
          </table:table-cell>
          <table:table-cell table:style-name="ce40" office:value-type="float" office:value="16.2" calcext:value-type="float">
            <text:p>16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14.1" calcext:value-type="float">
            <text:p>14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Ceará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2.3" calcext:value-type="float">
            <text:p>12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2.3" calcext:value-type="float">
            <text:p>12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íba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16.4" calcext:value-type="float">
            <text:p>1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ernambuc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9.4" calcext:value-type="float">
            <text:p>9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lagoas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25.4" calcext:value-type="float">
            <text:p>25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24.3" calcext:value-type="float">
            <text:p>24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ergipe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31.7" calcext:value-type="float">
            <text:p>31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31.6" calcext:value-type="float">
            <text:p>31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9" calcext:value-type="float">
            <text:p>9,0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inas Gerais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9" calcext:value-type="float">
            <text:p>9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9" calcext:value-type="float">
            <text:p>9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14.2" calcext:value-type="float">
            <text:p>1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14.2" calcext:value-type="float">
            <text:p>14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de Janeiro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7.3" calcext:value-type="float">
            <text:p>7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ão Paul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4" calcext:value-type="float">
            <text:p>4,4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ná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0.5" calcext:value-type="float">
            <text:p>10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anta Catarina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Centro-Oeste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5" calcext:value-type="float">
            <text:p>15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7.2" calcext:value-type="float">
            <text:p>17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14.1" calcext:value-type="float">
            <text:p>1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Distrito Federal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1.1" calcext:value-type="float">
            <text:p>11,1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6" table:style-name="ta8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6a - Coeficientes de variação das estimativas de moradores em domicílios particulares permanentes com utilização da Internet, total e por microcomputado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Microcomputador</text:p>
          </table:table-cell>
          <table:covered-table-cell table:style-name="ce52"/>
          <table:table-cell table:number-columns-repeated="1017"/>
        </table:table-row>
        <table:table-row table:style-name="ro10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microcomputado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8.4" calcext:value-type="float">
            <text:p>8,4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Rondônia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12.6" calcext:value-type="float">
            <text:p>12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Acre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9.1" calcext:value-type="float">
            <text:p>9,1</text:p>
          </table:table-cell>
          <table:table-cell table:style-name="ce40" office:value-type="float" office:value="27.9" calcext:value-type="float">
            <text:p>27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26.4" calcext:value-type="float">
            <text:p>26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26.7" calcext:value-type="float">
            <text:p>26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26.2" calcext:value-type="float">
            <text:p>26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oraima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10.2" calcext:value-type="float">
            <text:p>10,2</text:p>
          </table:table-cell>
          <table:table-cell table:style-name="ce40" office:value-type="float" office:value="45.5" calcext:value-type="float">
            <text:p>45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46.9" calcext:value-type="float">
            <text:p>46,9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á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16.7" calcext:value-type="float">
            <text:p>16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6.3" calcext:value-type="float">
            <text:p>16,3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19.5" calcext:value-type="float">
            <text:p>19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19.7" calcext:value-type="float">
            <text:p>19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pá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58.7" calcext:value-type="float">
            <text:p>58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9" calcext:value-type="float">
            <text:p>7,9</text:p>
          </table:table-cell>
          <table:table-cell table:style-name="ce40" office:value-type="float" office:value="59.4" calcext:value-type="float">
            <text:p>59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Tocantins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office:value-type="float" office:value="25.4" calcext:value-type="float">
            <text:p>25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26" calcext:value-type="float">
            <text:p>26,0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1" calcext:value-type="float">
            <text:p>5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ranhão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29" calcext:value-type="float">
            <text:p>29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iauí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10.2" calcext:value-type="float">
            <text:p>10,2</text:p>
          </table:table-cell>
          <table:table-cell table:style-name="ce40" office:value-type="float" office:value="16.5" calcext:value-type="float">
            <text:p>1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Ceará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3" calcext:value-type="float">
            <text:p>1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3" calcext:value-type="float">
            <text:p>13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3.6" calcext:value-type="float">
            <text:p>1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14.3" calcext:value-type="float">
            <text:p>14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íba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16.4" calcext:value-type="float">
            <text:p>1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5" calcext:value-type="float">
            <text:p>15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ernambuco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9.7" calcext:value-type="float">
            <text:p>9,7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lagoa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24.2" calcext:value-type="float">
            <text:p>2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ergipe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32.9" calcext:value-type="float">
            <text:p>32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1" calcext:value-type="float">
            <text:p>11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d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inas Gerais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1" calcext:value-type="float">
            <text:p>11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1.1" calcext:value-type="float">
            <text:p>11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15.9" calcext:value-type="float">
            <text:p>1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8.2" calcext:value-type="float">
            <text:p>8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ão Paulo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l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.6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n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11.6" calcext:value-type="float">
            <text:p>11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anta Catarina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7.2" calcext:value-type="float">
            <text:p>7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Centro-O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6.3" calcext:value-type="float">
            <text:p>16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8.2" calcext:value-type="float">
            <text:p>18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16.4" calcext:value-type="float">
            <text:p>1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5.7" calcext:value-type="float">
            <text:p>15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Goiás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10.5" calcext:value-type="float">
            <text:p>10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Distrito Federa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3.3" calcext:value-type="float">
            <text:p>1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3.3" calcext:value-type="float">
            <text:p>13,3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7" table:style-name="ta9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7a - Coeficientes de variação das estimativas de domicílios particulares permanentes com utilização da Internet, total e por telefone móvel celula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Telefone móvel celular</text:p>
          </table:table-cell>
          <table:covered-table-cell table:style-name="ce52"/>
          <table:table-cell table:number-columns-repeated="1017"/>
        </table:table-row>
        <table:table-row table:style-name="ro14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Brasil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" calcext:value-type="float">
            <text:p>1,0</text:p>
          </table:table-cell>
          <table:table-cell table:number-columns-repeated="1017"/>
        </table:table-row>
        <table:table-row table:style-name="ro13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47" office:value-type="string" calcext:value-type="string">
            <text:p>Rondôni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Acre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oraima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8" calcext:value-type="float">
            <text:p>8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á</text:p>
          </table:table-cell>
          <table:table-cell table:number-columns-repeated="2" table:style-name="ce40" office:value-type="float" office:value="2.6" calcext:value-type="float">
            <text:p>2,6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mapá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8.7" calcext:value-type="float">
            <text:p>8,7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Tocantin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8.1" calcext:value-type="float">
            <text:p>8,1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ranhão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8.3" calcext:value-type="float">
            <text:p>8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iauí</text:p>
          </table:table-cell>
          <table:table-cell table:number-columns-repeated="2" table:style-name="ce40" office:value-type="float" office:value="7.5" calcext:value-type="float">
            <text:p>7,5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Ceará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9.2" calcext:value-type="float">
            <text:p>9,2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íba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ernambuc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Alagoas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7.6" calcext:value-type="float">
            <text:p>7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ergipe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inas Gerais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de Janeiro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ão Paul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São Paulo</text:p>
          </table:table-cell>
          <table:table-cell table:number-columns-repeated="2" table:style-name="ce40" office:value-type="float" office:value="1.4" calcext:value-type="float">
            <text:p>1,4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Paraná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Santa Catarina</text:p>
          </table:table-cell>
          <table:table-cell table:number-columns-repeated="2" table:style-name="ce40" office:value-type="float" office:value="1.8" calcext:value-type="float">
            <text:p>1,8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3" calcext:value-type="float">
            <text:p>7,3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50" office:value-type="string" calcext:value-type="string">
            <text:p>Região Metropolitana de Porto Alegre</text:p>
          </table:table-cell>
          <table:table-cell table:number-columns-repeated="2" table:style-name="ce40" office:value-type="float" office:value="1.6" calcext:value-type="float">
            <text:p>1,6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51" office:value-type="string" calcext:value-type="string">
            <text:p>Centro-Oeste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Mato Grosso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6.1" calcext:value-type="float">
            <text:p>6,1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9" office:value-type="string" calcext:value-type="string">
            <text:p>Distrito Federal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8.7" calcext:value-type="float">
            <text:p>8,7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8" table:style-name="ta10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8a - Coeficientes de variação das estimativas de moradores em domicílios particulares permanentes com utilização da Internet, total e por telefone móvel celular, segundo as Grandes Regiões, as Unidades da Federação e as Regiões Metropolitanas - 2015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22" table:number-columns-repeated="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number-columns-repeated="1017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Telefone móvel celular</text:p>
          </table:table-cell>
          <table:covered-table-cell table:style-name="ce52"/>
          <table:table-cell table:number-columns-repeated="1017"/>
        </table:table-row>
        <table:table-row table:style-name="ro5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telefone móvel celular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<text:s/>telefone móvel celular</text:p>
          </table:table-cell>
          <table:table-cell table:number-columns-repeated="1017"/>
        </table:table-row>
        <table:table-row table:style-name="ro15">
          <table:table-cell table:style-name="ce46" office:value-type="string" calcext:value-type="string">
            <text:p>Brasil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" calcext:value-type="float">
            <text:p>1,0</text:p>
          </table:table-cell>
          <table:table-cell table:number-columns-repeated="1017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number-columns-repeated="2" table:style-name="ce40" office:value-type="float" office:value="1.6" calcext:value-type="float">
            <text:p>1,6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5">
          <table:table-cell table:style-name="ce47" office:value-type="string" calcext:value-type="string">
            <text:p>Rondônia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48" office:value-type="string" calcext:value-type="string">
            <text:p>Acre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6.4" calcext:value-type="float">
            <text:p>6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zonas</text:p>
          </table:table-cell>
          <table:table-cell table:number-columns-repeated="2" table:style-name="ce40" office:value-type="float" office:value="3.6" calcext:value-type="float">
            <text:p>3,6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oraima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8" calcext:value-type="float">
            <text:p>8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á</text:p>
          </table:table-cell>
          <table:table-cell table:number-columns-repeated="2" table:style-name="ce40" office:value-type="float" office:value="2.5" calcext:value-type="float">
            <text:p>2,5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2.1" calcext:value-type="float">
            <text:p>2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pá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9.4" calcext:value-type="float">
            <text:p>9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Tocantins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10.2" calcext:value-type="float">
            <text:p>10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9.1" calcext:value-type="float">
            <text:p>9,1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ranhão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iauí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9.3" calcext:value-type="float">
            <text:p>9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Ceará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9.3" calcext:value-type="float">
            <text:p>9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íba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ernambuco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lagoa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12.3" calcext:value-type="float">
            <text:p>12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8.5" calcext:value-type="float">
            <text:p>8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ergipe</text:p>
          </table:table-cell>
          <table:table-cell table:number-columns-repeated="2" table:style-name="ce40" office:value-type="float" office:value="2.3" calcext:value-type="float">
            <text:p>2,3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d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9" calcext:value-type="float">
            <text:p>1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inas Gerais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ão Paulo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9" calcext:value-type="float">
            <text:p>2,9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l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n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8" calcext:value-type="float">
            <text:p>7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anta Catarina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7.8" calcext:value-type="float">
            <text:p>7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Centro-O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7.9" calcext:value-type="float">
            <text:p>7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Goiás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Distrito Federa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9" calcext:value-type="float">
            <text:p>9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9.3" calcext:value-type="float">
            <text:p>9,3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9" table:style-name="ta11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9a - Coeficientes de variação das estimativas de domicílios particulares permanentes com utilização da Internet, total e por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2" table:number-rows-spanned="1">
            <text:p>Tablet</text:p>
          </table:table-cell>
          <table:covered-table-cell table:style-name="ce54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ablet</text:p>
          </table:table-cell>
          <table:covered-table-cell table:style-name="ce55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9.2" calcext:value-type="float">
            <text:p>9,2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6.8" calcext:value-type="float">
            <text:p>2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26.7" calcext:value-type="float">
            <text:p>26,7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7" office:value-type="string" calcext:value-type="string">
            <text:p>Rondôni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10.8" calcext:value-type="float">
            <text:p>10,8</text:p>
          </table:table-cell>
          <table:table-cell table:style-name="ce40" office:value-type="float" office:value="36.7" calcext:value-type="float">
            <text:p>36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37" calcext:value-type="float">
            <text:p>37,0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8" office:value-type="string" calcext:value-type="string">
            <text:p>Acre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20.1" calcext:value-type="float">
            <text:p>20,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string" calcext:value-type="string">
            <text:p>-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string" calcext:value-type="string">
            <text:p>-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9" office:value-type="string" calcext:value-type="string">
            <text:p>Roraima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6" calcext:value-type="float">
            <text:p>16,0</text:p>
          </table:table-cell>
          <table:table-cell table:style-name="ce40" office:value-type="float" office:value="102.8" calcext:value-type="float">
            <text:p>102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.5" calcext:value-type="float">
            <text:p>14,5</text:p>
          </table:table-cell>
          <table:table-cell table:style-name="ce40" office:value-type="float" office:value="104.1" calcext:value-type="float">
            <text:p>104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á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54.3" calcext:value-type="float">
            <text:p>5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54.2" calcext:value-type="float">
            <text:p>54,2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70.5" calcext:value-type="float">
            <text:p>70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70.5" calcext:value-type="float">
            <text:p>70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Amapá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22.9" calcext:value-type="float">
            <text:p>22,9</text:p>
          </table:table-cell>
          <table:table-cell table:style-name="ce40" office:value-type="float" office:value="101.4" calcext:value-type="float">
            <text:p>101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.3" calcext:value-type="float">
            <text:p>20,3</text:p>
          </table:table-cell>
          <table:table-cell table:style-name="ce40" office:value-type="float" office:value="97.8" calcext:value-type="float">
            <text:p>97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Tocantin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16.2" calcext:value-type="float">
            <text:p>16,2</text:p>
          </table:table-cell>
          <table:table-cell table:style-name="ce40" office:value-type="float" office:value="68.1" calcext:value-type="float">
            <text:p>68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.9" calcext:value-type="float">
            <text:p>14,9</text:p>
          </table:table-cell>
          <table:table-cell table:style-name="ce40" office:value-type="float" office:value="68.1" calcext:value-type="float">
            <text:p>68,1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5.1" calcext:value-type="float">
            <text:p>15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5" calcext:value-type="float">
            <text:p>15,0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ranhão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12.2" calcext:value-type="float">
            <text:p>12,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iauí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20.5" calcext:value-type="float">
            <text:p>20,5</text:p>
          </table:table-cell>
          <table:table-cell table:style-name="ce40" office:value-type="float" office:value="71.7" calcext:value-type="float">
            <text:p>71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.1" calcext:value-type="float">
            <text:p>18,1</text:p>
          </table:table-cell>
          <table:table-cell table:style-name="ce40" office:value-type="float" office:value="70.3" calcext:value-type="float">
            <text:p>70,3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Ceará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43" calcext:value-type="float">
            <text:p>4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42.8" calcext:value-type="float">
            <text:p>42,8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44.4" calcext:value-type="float">
            <text:p>4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44.3" calcext:value-type="float">
            <text:p>44,3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1.3" calcext:value-type="float">
            <text:p>11,3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.9" calcext:value-type="float">
            <text:p>9,9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aíba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office:value-type="float" office:value="33.1" calcext:value-type="float">
            <text:p>3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33.5" calcext:value-type="float">
            <text:p>33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ernambuc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31.9" calcext:value-type="float">
            <text:p>31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31.5" calcext:value-type="float">
            <text:p>31,5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31.3" calcext:value-type="float">
            <text:p>31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31.4" calcext:value-type="float">
            <text:p>31,4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Alagoas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47.7" calcext:value-type="float">
            <text:p>47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,0</text:p>
          </table:table-cell>
          <table:table-cell table:style-name="ce40" office:value-type="float" office:value="47.2" calcext:value-type="float">
            <text:p>47,2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ergipe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3.7" calcext:value-type="float">
            <text:p>13,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.7" calcext:value-type="float">
            <text:p>12,7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25.4" calcext:value-type="float">
            <text:p>25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25.1" calcext:value-type="float">
            <text:p>25,1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34.9" calcext:value-type="float">
            <text:p>3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34.9" calcext:value-type="float">
            <text:p>34,9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5.9" calcext:value-type="float">
            <text:p>1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6" calcext:value-type="float">
            <text:p>16,0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inas Gerais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31.6" calcext:value-type="float">
            <text:p>31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32" calcext:value-type="float">
            <text:p>32,0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57.6" calcext:value-type="float">
            <text:p>57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57.6" calcext:value-type="float">
            <text:p>57,6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33.5" calcext:value-type="float">
            <text:p>33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33.8" calcext:value-type="float">
            <text:p>33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de Janeiro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33.2" calcext:value-type="float">
            <text:p>33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33.2" calcext:value-type="float">
            <text:p>33,2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37.5" calcext:value-type="float">
            <text:p>3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37.5" calcext:value-type="float">
            <text:p>37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ão Paul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22.8" calcext:value-type="float">
            <text:p>22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22.8" calcext:value-type="float">
            <text:p>22,8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39.4" calcext:value-type="float">
            <text:p>39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9.4" calcext:value-type="float">
            <text:p>39,4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21" calcext:value-type="float">
            <text:p>21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1" calcext:value-type="float">
            <text:p>21,0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aná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44.6" calcext:value-type="float">
            <text:p>44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44.4" calcext:value-type="float">
            <text:p>44,4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anta Catarina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61.2" calcext:value-type="float">
            <text:p>61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61.1" calcext:value-type="float">
            <text:p>61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24" calcext:value-type="float">
            <text:p>2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23" calcext:value-type="float">
            <text:p>2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23" calcext:value-type="float">
            <text:p>23,0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Centro-Oeste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31.1" calcext:value-type="float">
            <text:p>3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1.2" calcext:value-type="float">
            <text:p>31,2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8.7" calcext:value-type="float">
            <text:p>8,7</text:p>
          </table:table-cell>
          <table:table-cell table:style-name="ce40" office:value-type="float" office:value="100.3" calcext:value-type="float">
            <text:p>10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to Grosso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0.9" calcext:value-type="float">
            <text:p>10,9</text:p>
          </table:table-cell>
          <table:table-cell table:style-name="ce40" office:value-type="float" office:value="57" calcext:value-type="float">
            <text:p>57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58.6" calcext:value-type="float">
            <text:p>58,6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43.2" calcext:value-type="float">
            <text:p>43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43.1" calcext:value-type="float">
            <text:p>43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Distrito Federal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100.4" calcext:value-type="float">
            <text:p>100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100.2" calcext:value-type="float">
            <text:p>100,2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10" table:style-name="ta12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0a - Coeficientes de variação das estimativas de moradores em domicílios particulares permanentes com utilização da Internet, total e por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2" table:number-rows-spanned="1">
            <text:p>Tablet</text:p>
          </table:table-cell>
          <table:covered-table-cell table:style-name="ce54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2" table:number-rows-spanned="1">
            <text:p>Tablet</text:p>
          </table:table-cell>
          <table:covered-table-cell table:style-name="ce55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0" calcext:value-type="float">
            <text:p>10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0" calcext:value-type="float">
            <text:p>10,0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29" calcext:value-type="float">
            <text:p>29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9" calcext:value-type="float">
            <text:p>29,0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7" office:value-type="string" calcext:value-type="string">
            <text:p>Rondônia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2.4" calcext:value-type="float">
            <text:p>12,4</text:p>
          </table:table-cell>
          <table:table-cell table:style-name="ce40" office:value-type="float" office:value="40.1" calcext:value-type="float">
            <text:p>40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40.4" calcext:value-type="float">
            <text:p>40,4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8" office:value-type="string" calcext:value-type="string">
            <text:p>Acre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1.1" calcext:value-type="float">
            <text:p>21,1</text:p>
          </table:table-cell>
          <table:table-cell table:style-name="ce40" office:value-type="string" calcext:value-type="string">
            <text:p>-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" calcext:value-type="float">
            <text:p>9,0</text:p>
          </table:table-cell>
          <table:table-cell table:style-name="ce40" office:value-type="string" calcext:value-type="string">
            <text:p>-</text:p>
          </table:table-cell>
          <table:table-cell table:style-name="ce53"/>
          <table:table-cell table:number-columns-repeated="1016"/>
        </table:table-row>
        <table:table-row table:style-name="ro16">
          <table:table-cell table:style-name="ce49" office:value-type="string" calcext:value-type="string">
            <text:p>Roraima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14.9" calcext:value-type="float">
            <text:p>14,9</text:p>
          </table:table-cell>
          <table:table-cell table:style-name="ce40" office:value-type="float" office:value="102.8" calcext:value-type="float">
            <text:p>102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.3" calcext:value-type="float">
            <text:p>14,3</text:p>
          </table:table-cell>
          <table:table-cell table:style-name="ce40" office:value-type="float" office:value="105" calcext:value-type="float">
            <text:p>105,0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á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54.3" calcext:value-type="float">
            <text:p>5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54.2" calcext:value-type="float">
            <text:p>54,2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70.5" calcext:value-type="float">
            <text:p>70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70.5" calcext:value-type="float">
            <text:p>70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Amapá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22.5" calcext:value-type="float">
            <text:p>22,5</text:p>
          </table:table-cell>
          <table:table-cell table:style-name="ce40" office:value-type="float" office:value="101.4" calcext:value-type="float">
            <text:p>101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,0</text:p>
          </table:table-cell>
          <table:table-cell table:style-name="ce40" office:value-type="float" office:value="99.8" calcext:value-type="float">
            <text:p>99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Tocantins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17.7" calcext:value-type="float">
            <text:p>17,7</text:p>
          </table:table-cell>
          <table:table-cell table:style-name="ce40" office:value-type="float" office:value="77.3" calcext:value-type="float">
            <text:p>77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.6" calcext:value-type="float">
            <text:p>16,6</text:p>
          </table:table-cell>
          <table:table-cell table:style-name="ce40" office:value-type="float" office:value="77.2" calcext:value-type="float">
            <text:p>77,2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5.9" calcext:value-type="float">
            <text:p>1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5.8" calcext:value-type="float">
            <text:p>15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ranhão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11.7" calcext:value-type="float">
            <text:p>11,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iauí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18.8" calcext:value-type="float">
            <text:p>18,8</text:p>
          </table:table-cell>
          <table:table-cell table:style-name="ce40" office:value-type="float" office:value="72.8" calcext:value-type="float">
            <text:p>72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.7" calcext:value-type="float">
            <text:p>16,7</text:p>
          </table:table-cell>
          <table:table-cell table:style-name="ce40" office:value-type="float" office:value="71.9" calcext:value-type="float">
            <text:p>71,9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Ceará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45.3" calcext:value-type="float">
            <text:p>45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45.1" calcext:value-type="float">
            <text:p>45,1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47.4" calcext:value-type="float">
            <text:p>47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47.3" calcext:value-type="float">
            <text:p>47,3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10.6" calcext:value-type="float">
            <text:p>10,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.9" calcext:value-type="float">
            <text:p>9,9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aíba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35.5" calcext:value-type="float">
            <text:p>35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35.1" calcext:value-type="float">
            <text:p>35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ernambuco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31.9" calcext:value-type="float">
            <text:p>31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31.3" calcext:value-type="float">
            <text:p>31,3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33.7" calcext:value-type="float">
            <text:p>3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33.7" calcext:value-type="float">
            <text:p>33,7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Alagoa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11.6" calcext:value-type="float">
            <text:p>11,6</text:p>
          </table:table-cell>
          <table:table-cell table:style-name="ce40" office:value-type="float" office:value="52" calcext:value-type="float">
            <text:p>52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51.7" calcext:value-type="float">
            <text:p>51,7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ergipe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3.4" calcext:value-type="float">
            <text:p>13,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27.8" calcext:value-type="float">
            <text:p>27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35.6" calcext:value-type="float">
            <text:p>35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35.5" calcext:value-type="float">
            <text:p>35,5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Sud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18" calcext:value-type="float">
            <text:p>18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8.1" calcext:value-type="float">
            <text:p>18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inas Gerais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34.1" calcext:value-type="float">
            <text:p>3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34.6" calcext:value-type="float">
            <text:p>34,6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63.7" calcext:value-type="float">
            <text:p>6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63.7" calcext:value-type="float">
            <text:p>63,7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32.3" calcext:value-type="float">
            <text:p>32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32.1" calcext:value-type="float">
            <text:p>32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41.6" calcext:value-type="float">
            <text:p>41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41.6" calcext:value-type="float">
            <text:p>41,6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47.8" calcext:value-type="float">
            <text:p>47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ão Paulo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5.9" calcext:value-type="float">
            <text:p>2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5.9" calcext:value-type="float">
            <text:p>25,9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41.8" calcext:value-type="float">
            <text:p>41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41.7" calcext:value-type="float">
            <text:p>41,7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Sul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2.6" calcext:value-type="float">
            <text:p>22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22.7" calcext:value-type="float">
            <text:p>22,7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Paran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48.2" calcext:value-type="float">
            <text:p>4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48.1" calcext:value-type="float">
            <text:p>48,1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Santa Catarina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58.8" calcext:value-type="float">
            <text:p>58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58.8" calcext:value-type="float">
            <text:p>58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26.8" calcext:value-type="float">
            <text:p>2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27.3" calcext:value-type="float">
            <text:p>27,3</text:p>
          </table:table-cell>
          <table:table-cell table:number-columns-repeated="1017"/>
        </table:table-row>
        <table:table-row table:style-name="ro16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27.9" calcext:value-type="float">
            <text:p>27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27.9" calcext:value-type="float">
            <text:p>27,9</text:p>
          </table:table-cell>
          <table:table-cell table:number-columns-repeated="1017"/>
        </table:table-row>
        <table:table-row table:style-name="ro16">
          <table:table-cell table:style-name="ce51" office:value-type="string" calcext:value-type="string">
            <text:p>Centro-O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34.5" calcext:value-type="float">
            <text:p>34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4.5" calcext:value-type="float">
            <text:p>34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8.5" calcext:value-type="float">
            <text:p>8,5</text:p>
          </table:table-cell>
          <table:table-cell table:style-name="ce40" office:value-type="float" office:value="100.3" calcext:value-type="float">
            <text:p>10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100.1" calcext:value-type="float">
            <text:p>100,1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Mato Grosso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0.5" calcext:value-type="float">
            <text:p>10,5</text:p>
          </table:table-cell>
          <table:table-cell table:style-name="ce40" office:value-type="float" office:value="57.5" calcext:value-type="float">
            <text:p>5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.3" calcext:value-type="float">
            <text:p>9,3</text:p>
          </table:table-cell>
          <table:table-cell table:style-name="ce40" office:value-type="float" office:value="58.5" calcext:value-type="float">
            <text:p>58,5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Goiás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47.9" calcext:value-type="float">
            <text:p>47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47.8" calcext:value-type="float">
            <text:p>47,8</text:p>
          </table:table-cell>
          <table:table-cell table:number-columns-repeated="1017"/>
        </table:table-row>
        <table:table-row table:style-name="ro16">
          <table:table-cell table:style-name="ce49" office:value-type="string" calcext:value-type="string">
            <text:p>Distrito Federa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100.4" calcext:value-type="float">
            <text:p>100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100.4" calcext:value-type="float">
            <text:p>100,4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11" table:style-name="ta13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1a - Coeficientes de variação das estimativas de domicílios particulares permanentes com utilização da Internet, total e por microcomputado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2"/>
          <table:table-cell table:style-name="ce53"/>
          <table:table-cell table:number-columns-repeated="1016"/>
        </table:table-row>
        <table:table-row table:style-name="ro5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 ou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1.9" calcext:value-type="float">
            <text:p>1,9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7.6" calcext:value-type="float">
            <text:p>7,6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7" office:value-type="string" calcext:value-type="string">
            <text:p>Rondôni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1.6" calcext:value-type="float">
            <text:p>11,6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8" office:value-type="string" calcext:value-type="string">
            <text:p>Acre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28.1" calcext:value-type="float">
            <text:p>28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26.4" calcext:value-type="float">
            <text:p>26,4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23.9" calcext:value-type="float">
            <text:p>2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23.8" calcext:value-type="float">
            <text:p>23,8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Roraima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43.7" calcext:value-type="float">
            <text:p>4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45.7" calcext:value-type="float">
            <text:p>45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á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14.5" calcext:value-type="float">
            <text:p>14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4.4" calcext:value-type="float">
            <text:p>14,4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16" calcext:value-type="float">
            <text:p>16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16.2" calcext:value-type="float">
            <text:p>16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pá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50" calcext:value-type="float">
            <text:p>50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48.4" calcext:value-type="float">
            <text:p>48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Tocantin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24.3" calcext:value-type="float">
            <text:p>2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24.4" calcext:value-type="float">
            <text:p>24,4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5" calcext:value-type="float">
            <text:p>4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ranhão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25.1" calcext:value-type="float">
            <text:p>25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25.7" calcext:value-type="float">
            <text:p>25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iauí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17.5" calcext:value-type="float">
            <text:p>1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14.9" calcext:value-type="float">
            <text:p>14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Ceará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9.8" calcext:value-type="float">
            <text:p>9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1.7" calcext:value-type="float">
            <text:p>11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1.7" calcext:value-type="float">
            <text:p>11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12.1" calcext:value-type="float">
            <text:p>1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íba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13.9" calcext:value-type="float">
            <text:p>1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ernambuc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9" calcext:value-type="float">
            <text:p>9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8.7" calcext:value-type="float">
            <text:p>8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lagoas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24.7" calcext:value-type="float">
            <text:p>24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23.7" calcext:value-type="float">
            <text:p>23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ergipe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31.7" calcext:value-type="float">
            <text:p>31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31.6" calcext:value-type="float">
            <text:p>31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0" calcext:value-type="float">
            <text:p>10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0" calcext:value-type="float">
            <text:p>10,0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inas Gerais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13" calcext:value-type="float">
            <text:p>1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2.9" calcext:value-type="float">
            <text:p>12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de Janeiro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7.2" calcext:value-type="float">
            <text:p>7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ão Paul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5.9" calcext:value-type="float">
            <text:p>5,9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ná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9" calcext:value-type="float">
            <text:p>5,9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anta Catarina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5.5" calcext:value-type="float">
            <text:p>5,5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Centro-Oeste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5.5" calcext:value-type="float">
            <text:p>15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17.6" calcext:value-type="float">
            <text:p>17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12.3" calcext:value-type="float">
            <text:p>12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1.6" calcext:value-type="float">
            <text:p>11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9.4" calcext:value-type="float">
            <text:p>9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9.3" calcext:value-type="float">
            <text:p>9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Distrito Federal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0.7" calcext:value-type="float">
            <text:p>10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0.7" calcext:value-type="float">
            <text:p>10,7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12" table:style-name="ta14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2a - Coeficientes de variação das estimativas de moradores em domicílios particulares permanentes com utilização da Internet, total e por microcomputado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Microcomputador ou <text:span text:style-name="T3">tablet</text:span></text:p>
          </table:table-cell>
          <table:covered-table-cell table:style-name="ce52"/>
          <table:table-cell table:style-name="ce53"/>
          <table:table-cell table:number-columns-repeated="1016"/>
        </table:table-row>
        <table:table-row table:style-name="ro5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microcomputador ou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6" office:value-type="string" calcext:value-type="string">
            <text:p>Brasil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1" calcext:value-type="float">
            <text:p>2,1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7.7" calcext:value-type="float">
            <text:p>7,7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7" office:value-type="string" calcext:value-type="string">
            <text:p>Rondônia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11.3" calcext:value-type="float">
            <text:p>11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1.7" calcext:value-type="float">
            <text:p>11,7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8" office:value-type="string" calcext:value-type="string">
            <text:p>Acre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8.7" calcext:value-type="float">
            <text:p>8,7</text:p>
          </table:table-cell>
          <table:table-cell table:style-name="ce40" office:value-type="float" office:value="27.4" calcext:value-type="float">
            <text:p>27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.1" calcext:value-type="float">
            <text:p>8,1</text:p>
          </table:table-cell>
          <table:table-cell table:style-name="ce40" office:value-type="float" office:value="26.1" calcext:value-type="float">
            <text:p>26,1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26.2" calcext:value-type="float">
            <text:p>26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25.8" calcext:value-type="float">
            <text:p>25,8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Roraima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45.8" calcext:value-type="float">
            <text:p>45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47.4" calcext:value-type="float">
            <text:p>47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á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15.4" calcext:value-type="float">
            <text:p>15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15.1" calcext:value-type="float">
            <text:p>15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17.9" calcext:value-type="float">
            <text:p>17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8" calcext:value-type="float">
            <text:p>18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pá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52" calcext:value-type="float">
            <text:p>52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52.1" calcext:value-type="float">
            <text:p>52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Tocantins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23.1" calcext:value-type="float">
            <text:p>2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23.5" calcext:value-type="float">
            <text:p>23,5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ranhão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29" calcext:value-type="float">
            <text:p>29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30.1" calcext:value-type="float">
            <text:p>30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iauí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18.2" calcext:value-type="float">
            <text:p>1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Ceará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1" calcext:value-type="float">
            <text:p>11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12.1" calcext:value-type="float">
            <text:p>1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3.3" calcext:value-type="float">
            <text:p>1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14" calcext:value-type="float">
            <text:p>1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íba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14.7" calcext:value-type="float">
            <text:p>14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3.2" calcext:value-type="float">
            <text:p>13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ernambuco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8.6" calcext:value-type="float">
            <text:p>8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9.5" calcext:value-type="float">
            <text:p>9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lagoas</text:p>
          </table:table-cell>
          <table:table-cell table:number-columns-repeated="2" table:style-name="ce40" office:value-type="float" office:value="5.7" calcext:value-type="float">
            <text:p>5,7</text:p>
          </table:table-cell>
          <table:table-cell table:style-name="ce40" office:value-type="float" office:value="23" calcext:value-type="float">
            <text:p>2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23.6" calcext:value-type="float">
            <text:p>23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ergipe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32.9" calcext:value-type="float">
            <text:p>32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32.7" calcext:value-type="float">
            <text:p>32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10.2" calcext:value-type="float">
            <text:p>10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0.3" calcext:value-type="float">
            <text:p>10,3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10.7" calcext:value-type="float">
            <text:p>10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0.7" calcext:value-type="float">
            <text:p>10,7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d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inas Gerais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10.7" calcext:value-type="float">
            <text:p>10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0.8" calcext:value-type="float">
            <text:p>10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14.3" calcext:value-type="float">
            <text:p>1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14.5" calcext:value-type="float">
            <text:p>14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8" calcext:value-type="float">
            <text:p>8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8" calcext:value-type="float">
            <text:p>8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ão Paulo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2" calcext:value-type="float">
            <text:p>6,2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l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3.5" calcext:value-type="float">
            <text:p>3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n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anta Catarina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6.3" calcext:value-type="float">
            <text:p>6,3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Centro-O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6.5" calcext:value-type="float">
            <text:p>6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7" calcext:value-type="float">
            <text:p>17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18.8" calcext:value-type="float">
            <text:p>18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14.3" calcext:value-type="float">
            <text:p>1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13.8" calcext:value-type="float">
            <text:p>13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Goiás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9.7" calcext:value-type="float">
            <text:p>9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Distrito Federa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12.7" calcext:value-type="float">
            <text:p>12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2.8" calcext:value-type="float">
            <text:p>12,8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13" table:style-name="ta15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3a - Coeficientes de variação das estimativas de domicílios particulares permanentes com utilização da Internet, total e por telefone móvel celula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2"/>
          <table:table-cell table:style-name="ce53"/>
          <table:table-cell table:number-columns-repeated="1016"/>
        </table:table-row>
        <table:table-row table:style-name="ro14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telefone móvel celular ou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6" office:value-type="string" calcext:value-type="string">
            <text:p>Brasil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" calcext:value-type="float">
            <text:p>1,0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.6" calcext:value-type="float">
            <text:p>1,6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7" office:value-type="string" calcext:value-type="string">
            <text:p>Rondônia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6.6" calcext:value-type="float">
            <text:p>6,6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8" office:value-type="string" calcext:value-type="string">
            <text:p>Acre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6.3" calcext:value-type="float">
            <text:p>6,3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Amazonas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1" calcext:value-type="float">
            <text:p>4,1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Roraima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6.6" calcext:value-type="float">
            <text:p>6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á</text:p>
          </table:table-cell>
          <table:table-cell table:number-columns-repeated="2" table:style-name="ce40" office:value-type="float" office:value="2.6" calcext:value-type="float">
            <text:p>2,6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9" calcext:value-type="float">
            <text:p>1,9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pá</text:p>
          </table:table-cell>
          <table:table-cell table:number-columns-repeated="2" table:style-name="ce40" office:value-type="float" office:value="8.8" calcext:value-type="float">
            <text:p>8,8</text:p>
          </table:table-cell>
          <table:table-cell table:style-name="ce40" office:value-type="float" office:value="9.7" calcext:value-type="float">
            <text:p>9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Tocantin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8.7" calcext:value-type="float">
            <text:p>8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7.7" calcext:value-type="float">
            <text:p>7,7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ranhão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8.3" calcext:value-type="float">
            <text:p>8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iauí</text:p>
          </table:table-cell>
          <table:table-cell table:number-columns-repeated="2" table:style-name="ce40" office:value-type="float" office:value="7.5" calcext:value-type="float">
            <text:p>7,5</text:p>
          </table:table-cell>
          <table:table-cell table:style-name="ce40" office:value-type="float" office:value="7.9" calcext:value-type="float">
            <text:p>7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5.7" calcext:value-type="float">
            <text:p>5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Ceará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Fortaleza</text:p>
          </table:table-cell>
          <table:table-cell table:number-columns-repeated="2" table:style-name="ce40" office:value-type="float" office:value="2.4" calcext:value-type="float">
            <text:p>2,4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0" calcext:value-type="float">
            <text:p>10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8.5" calcext:value-type="float">
            <text:p>8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íba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2" calcext:value-type="float">
            <text:p>6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ernambuc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lagoas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9.7" calcext:value-type="float">
            <text:p>9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ergipe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deste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inas Gerais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3" calcext:value-type="float">
            <text:p>4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" calcext:value-type="float">
            <text:p>7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de Janeiro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5" calcext:value-type="float">
            <text:p>3,5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ão Paulo</text:p>
          </table:table-cell>
          <table:table-cell table:number-columns-repeated="2" table:style-name="ce40" office:value-type="float" office:value="1" calcext:value-type="float">
            <text:p>1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6" calcext:value-type="float">
            <text:p>2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ão Paulo</text:p>
          </table:table-cell>
          <table:table-cell table:number-columns-repeated="2" table:style-name="ce40" office:value-type="float" office:value="1.4" calcext:value-type="float">
            <text:p>1,4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l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ná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anta Catarina</text:p>
          </table:table-cell>
          <table:table-cell table:number-columns-repeated="2" table:style-name="ce40" office:value-type="float" office:value="1.8" calcext:value-type="float">
            <text:p>1,8</text:p>
          </table:table-cell>
          <table:table-cell table:style-name="ce40" office:value-type="float" office:value="6.7" calcext:value-type="float">
            <text:p>6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Porto Alegre</text:p>
          </table:table-cell>
          <table:table-cell table:number-columns-repeated="2" table:style-name="ce40" office:value-type="float" office:value="1.6" calcext:value-type="float">
            <text:p>1,6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Centro-Oeste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2.7" calcext:value-type="float">
            <text:p>2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6.4" calcext:value-type="float">
            <text:p>6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</text:p>
          </table:table-cell>
          <table:table-cell table:number-columns-repeated="2" table:style-name="ce40" office:value-type="float" office:value="4.1" calcext:value-type="float">
            <text:p>4,1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5.9" calcext:value-type="float">
            <text:p>5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Goiás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Distrito Federal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7.6" calcext:value-type="float">
            <text:p>7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8.1" calcext:value-type="float">
            <text:p>8,1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 2.4.14" table:style-name="ta16">
        <table:table-column table:style-name="co9" table:default-cell-style-name="ce53"/>
        <table:table-column table:style-name="co8" table:number-columns-repeated="6" table:default-cell-style-name="ce28"/>
        <table:table-column table:style-name="co1" table:number-columns-repeated="1017" table:default-cell-style-name="ce28"/>
        <table:table-row table:style-name="ro5">
          <table:table-cell table:style-name="ce7" office:value-type="string" calcext:value-type="string" table:number-columns-spanned="7" table:number-rows-spanned="1">
            <text:p>Tabela 2.4.14a - Coeficientes de variação das estimativas de moradores em domicílios particulares permanentes com utilização da Internet, total e por telefone móvel celular ou tablet, segundo as Grandes Regiões, as Unidades da Federação e as Regiões Metropolitanas - 2015 </text:p>
          </table:table-cell>
          <table:covered-table-cell table:number-columns-repeated="6" table:style-name="ce7"/>
          <table:table-cell table:style-name="ce53"/>
          <table:table-cell table:number-columns-repeated="1016"/>
        </table:table-row>
        <table:table-row table:style-name="ro3">
          <table:table-cell table:style-name="ce22" table:number-columns-repeated="7"/>
          <table:table-cell table:style-name="ce53"/>
          <table:table-cell table:number-columns-repeated="1016"/>
        </table:table-row>
        <table:table-row table:style-name="ro7">
          <table:table-cell table:style-name="ce35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52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30"/>
          <table:table-cell table:style-name="ce52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52"/>
          <table:table-cell table:style-name="ce53"/>
          <table:table-cell table:number-columns-repeated="1016"/>
        </table:table-row>
        <table:table-row table:style-name="ro7">
          <table:covered-table-cell table:style-name="ce35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2" table:number-rows-spanned="1">
            <text:p>Telefone móvel celular ou <text:span text:style-name="T3">tablet</text:span></text:p>
          </table:table-cell>
          <table:covered-table-cell table:style-name="ce52"/>
          <table:table-cell table:style-name="ce53"/>
          <table:table-cell table:number-columns-repeated="1016"/>
        </table:table-row>
        <table:table-row table:style-name="ro14">
          <table:covered-table-cell table:style-name="ce35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35" office:value-type="string" calcext:value-type="string">
            <text:p>Somente telefone móvel celular ou <text:span text:style-name="T3">tablet</text:span></text:p>
          </table:table-cell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42" office:value-type="string" calcext:value-type="string">
            <text:p>Somente telefone móvel celular ou <text:span text:style-name="T3">tablet</text:span>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6" office:value-type="string" calcext:value-type="string">
            <text:p>Brasil</text:p>
          </table:table-cell>
          <table:table-cell table:number-columns-repeated="2" table:style-name="ce40" office:value-type="float" office:value="0.5" calcext:value-type="float">
            <text:p>0,5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1" calcext:value-type="float">
            <text:p>0,1</text:p>
          </table:table-cell>
          <table:table-cell table:style-name="ce40" office:value-type="float" office:value="1" calcext:value-type="float">
            <text:p>1,0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14" office:value-type="string" calcext:value-type="string">
            <text:p>Norte</text:p>
          </table:table-cell>
          <table:table-cell table:number-columns-repeated="2" table:style-name="ce40" office:value-type="float" office:value="1.6" calcext:value-type="float">
            <text:p>1,6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.6" calcext:value-type="float">
            <text:p>1,6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7" office:value-type="string" calcext:value-type="string">
            <text:p>Rondônia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8" calcext:value-type="float">
            <text:p>8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7.1" calcext:value-type="float">
            <text:p>7,1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8" office:value-type="string" calcext:value-type="string">
            <text:p>Acre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6.3" calcext:value-type="float">
            <text:p>6,3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Amazonas</text:p>
          </table:table-cell>
          <table:table-cell table:number-columns-repeated="2" table:style-name="ce40" office:value-type="float" office:value="3.6" calcext:value-type="float">
            <text:p>3,6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1" calcext:value-type="float">
            <text:p>4,1</text:p>
          </table:table-cell>
          <table:table-cell table:style-name="ce53"/>
          <table:table-cell table:number-columns-repeated="1016"/>
        </table:table-row>
        <table:table-row table:style-name="ro15">
          <table:table-cell table:style-name="ce49" office:value-type="string" calcext:value-type="string">
            <text:p>Roraima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7.5" calcext:value-type="float">
            <text:p>7,5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á</text:p>
          </table:table-cell>
          <table:table-cell table:number-columns-repeated="2" table:style-name="ce40" office:value-type="float" office:value="2.5" calcext:value-type="float">
            <text:p>2,5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mapá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Tocantins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9.8" calcext:value-type="float">
            <text:p>9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8.5" calcext:value-type="float">
            <text:p>8,5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Nord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ranhão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6" calcext:value-type="float">
            <text:p>4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iauí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8.6" calcext:value-type="float">
            <text:p>8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5.6" calcext:value-type="float">
            <text:p>5,6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Ceará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11" calcext:value-type="float">
            <text:p>11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íba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6.1" calcext:value-type="float">
            <text:p>6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ernambuco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3.9" calcext:value-type="float">
            <text:p>3,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Alagoas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11.6" calcext:value-type="float">
            <text:p>11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7.8" calcext:value-type="float">
            <text:p>7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ergipe</text:p>
          </table:table-cell>
          <table:table-cell table:number-columns-repeated="2" table:style-name="ce40" office:value-type="float" office:value="2.3" calcext:value-type="float">
            <text:p>2,3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Bahia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deste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1.7" calcext:value-type="float">
            <text:p>1,7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inas Gerais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4.4" calcext:value-type="float">
            <text:p>4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Espírito Santo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8" calcext:value-type="float">
            <text:p>8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de Janeiro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ão Paulo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7" calcext:value-type="float">
            <text:p>2,7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4.1" calcext:value-type="float">
            <text:p>4,1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Sul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Paraná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5.7" calcext:value-type="float">
            <text:p>5,7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7.4" calcext:value-type="float">
            <text:p>7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Santa Catarina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7" calcext:value-type="float">
            <text:p>7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7.2" calcext:value-type="float">
            <text:p>7,2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.2" calcext:value-type="float">
            <text:p>5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4.4" calcext:value-type="float">
            <text:p>4,4</text:p>
          </table:table-cell>
          <table:table-cell table:number-columns-repeated="1017"/>
        </table:table-row>
        <table:table-row table:style-name="ro15">
          <table:table-cell table:style-name="ce50" office:value-type="string" calcext:value-type="string">
            <text:p>Região Metropolitana de Porto Alegre</text:p>
          </table:table-cell>
          <table:table-cell table:number-columns-repeated="2" table:style-name="ce40" office:value-type="float" office:value="1.1" calcext:value-type="float">
            <text:p>1,1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3.7" calcext:value-type="float">
            <text:p>3,7</text:p>
          </table:table-cell>
          <table:table-cell table:number-columns-repeated="1017"/>
        </table:table-row>
        <table:table-row table:style-name="ro15">
          <table:table-cell table:style-name="ce51" office:value-type="string" calcext:value-type="string">
            <text:p>Centro-Oeste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2" calcext:value-type="float">
            <text:p>0,2</text:p>
          </table:table-cell>
          <table:table-cell table:style-name="ce40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7.2" calcext:value-type="float">
            <text:p>7,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Mato Grosso</text:p>
          </table:table-cell>
          <table:table-cell table:number-columns-repeated="2" table:style-name="ce40" office:value-type="float" office:value="3.5" calcext:value-type="float">
            <text:p>3,5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6.4" calcext:value-type="float">
            <text:p>6,4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Goiás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3.8" calcext:value-type="float">
            <text:p>3,8</text:p>
          </table:table-cell>
          <table:table-cell table:number-columns-repeated="1017"/>
        </table:table-row>
        <table:table-row table:style-name="ro15">
          <table:table-cell table:style-name="ce49" office:value-type="string" calcext:value-type="string">
            <text:p>Distrito Federal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8.6" calcext:value-type="float">
            <text:p>8,6</text:p>
          </table:table-cell>
          <table:table-cell table:number-columns-repeated="1017"/>
        </table:table-row>
        <table:table-row table:style-name="ro8">
          <table:table-cell table:style-name="ce31"/>
          <table:table-cell table:style-name="ce22" table:number-columns-repeated="6"/>
          <table:table-cell table:number-columns-repeated="1017"/>
        </table:table-row>
        <table:table-row table:style-name="ro6">
          <table:table-cell table:style-name="ce20" office:value-type="string" calcext:value-type="string">
            <text:p>Fonte: IBGE, Diretoria de Pesquisas, Coordenação de Trabalho e Rendimento, Pesquisa Nacional por Amostra de Domicílios 2015.</text:p>
          </table:table-cell>
          <table:table-cell table:style-name="ce53" table:number-columns-repeated="6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1" number:min-integer-digits="1"/>
    </number:number-style>
    <number:number-style style:name="N111P1" style:volatile="true">
      <number:text>- </number:text>
      <number:number number:decimal-places="1" number:min-integer-digits="1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_20_de_20_acesso" style:display-name="PageStyle_Equipamento de a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1.1._20_2.4.1.2" style:display-name="PageStyle_Tabela 2.4.1.1. 2.4.1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4.2.1._20_2.4.2.2" style:display-name="PageStyle_Tabela 2.4.2.1. 2.4.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4.3.1._20_2.4.3.2_20_" style:display-name="PageStyle_Tabela 2.4.3.1. 2.4.3.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4.4.1_20_e_20_2.4.4.2_20_" style:display-name="PageStyle_Tab 2.4.4.1 e 2.4.4.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5" style:display-name="PageStyle_Tabela  2.4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6" style:display-name="PageStyle_Tabela  2.4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7" style:display-name="PageStyle_Tabela  2.4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8" style:display-name="PageStyle_Tabela  2.4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9" style:display-name="PageStyle_Tabela  2.4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0" style:display-name="PageStyle_Tabela  2.4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1" style:display-name="PageStyle_Tabela  2.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2" style:display-name="PageStyle_Tabela  2.4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3" style:display-name="PageStyle_Tabela  2.4.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_20_2.4.14" style:display-name="PageStyle_Tabela  2.4.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9-05T20:06:21</meta:print-date>
    <meta:creation-date>2014-03-07T00:35:24</meta:creation-date>
    <dc:date>2016-12-15T16:34:40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16" meta:cell-count="43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