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color="#000000" style:font-name="Univers" style:font-name-asian="Univers" style:font-name-complex="Univer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6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Univers" style:font-name-asian="Univers" style:font-name-complex="Univers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Censo Agropecuário, Florestal e Aquícola 2017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">
            <text:p>Características gerais das produções agropecuária e extrativista, segundo a cor ou raça do produtor e recortes territoriais específicos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">
            <text:p>Apêndice 5 - Terras Indígenas não listadas e agregadas a outras terras indígenas contíguas com situação fundiária mais avançada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4">
          <table:table-cell table:number-columns-repeated="3" table:style-name="ce2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7">
            <text:p>Código do IBGE</text:p>
          </table:table-cell>
          <table:table-cell office:value-type="string" table:style-name="ce8">
            <text:p>Código da FUNAI</text:p>
          </table:table-cell>
          <table:table-cell office:value-type="string" table:style-name="ce9">
            <text:p>Terra Indígena</text:p>
          </table:table-cell>
          <table:table-cell office:value-type="string" table:style-name="ce10">
            <text:p>Fase do processo de regularização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50724" table:style-name="ce3">
            <text:p>50724</text:p>
          </table:table-cell>
          <table:table-cell office:value-type="float" office:value="7702" table:style-name="ce3">
            <text:p>7702</text:p>
          </table:table-cell>
          <table:table-cell office:value-type="string" table:style-name="ce4">
            <text:p>TI Cachoeirinha</text:p>
          </table:table-cell>
          <table:table-cell office:value-type="string" table:style-name="ce5">
            <text:p>Declarada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50735" table:style-name="ce3">
            <text:p>50735</text:p>
          </table:table-cell>
          <table:table-cell office:value-type="float" office:value="31402" table:style-name="ce3">
            <text:p>31402</text:p>
          </table:table-cell>
          <table:table-cell office:value-type="string" table:style-name="ce4">
            <text:p>TI Ofayé-Xavante</text:p>
          </table:table-cell>
          <table:table-cell office:value-type="string" table:style-name="ce5">
            <text:p>Declarada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50736" table:style-name="ce3">
            <text:p>50736</text:p>
          </table:table-cell>
          <table:table-cell office:value-type="float" office:value="32602" table:style-name="ce3">
            <text:p>32602</text:p>
          </table:table-cell>
          <table:table-cell office:value-type="string" table:style-name="ce4">
            <text:p>TI Paquiçamba</text:p>
          </table:table-cell>
          <table:table-cell office:value-type="string" table:style-name="ce5">
            <text:p>Declarada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50749" table:style-name="ce3">
            <text:p>50749</text:p>
          </table:table-cell>
          <table:table-cell office:value-type="float" office:value="40002" table:style-name="ce3">
            <text:p>40002</text:p>
          </table:table-cell>
          <table:table-cell office:value-type="string" table:style-name="ce4">
            <text:p>Rio Negro Ocaia</text:p>
          </table:table-cell>
          <table:table-cell office:value-type="string" table:style-name="ce5">
            <text:p>Declarada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50750" table:style-name="ce3">
            <text:p>50750</text:p>
          </table:table-cell>
          <table:table-cell office:value-type="float" office:value="44402" table:style-name="ce3">
            <text:p>44402</text:p>
          </table:table-cell>
          <table:table-cell office:value-type="string" table:style-name="ce4">
            <text:p>TI Taunay/Ipegue</text:p>
          </table:table-cell>
          <table:table-cell office:value-type="string" table:style-name="ce5">
            <text:p>Declarada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50751" table:style-name="ce3">
            <text:p>50751</text:p>
          </table:table-cell>
          <table:table-cell office:value-type="float" office:value="46602" table:style-name="ce3">
            <text:p>46602</text:p>
          </table:table-cell>
          <table:table-cell office:value-type="string" table:style-name="ce4">
            <text:p>TI Truká</text:p>
          </table:table-cell>
          <table:table-cell office:value-type="string" table:style-name="ce5">
            <text:p>Declarada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50748" table:style-name="ce11">
            <text:p>50748</text:p>
          </table:table-cell>
          <table:table-cell office:value-type="float" office:value="48102" table:style-name="ce11">
            <text:p>48102</text:p>
          </table:table-cell>
          <table:table-cell office:value-type="string" table:style-name="ce12">
            <text:p>TI Uneiuxi</text:p>
          </table:table-cell>
          <table:table-cell office:value-type="string" table:style-name="ce13">
            <text:p>Declarada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onte: Fundação Nacional do Índio – FUNAI 2017.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table:number-columns-repeated="5" table:style-name="ce6"/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Fernando Souza Damasco</meta:initial-creator>
    <dc:creator>Marta de Oliveira Antunes</dc:creator>
    <meta:creation-date>2022-10-01T15:25:46Z</meta:creation-date>
    <dc:date>2023-04-19T15:04:32Z</dc:date>
    <meta:user-defined meta:name="ContentTypeId">0x010100B696E10C5DAF8A44B3D4D748B171FF3F</meta:user-defined>
  </office:meta>
</office:document-meta>
</file>