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Normal_Plan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Normal_Plan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Normal_Plan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Plan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x" style:data-style-name="N3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2" style:family="table-cell" style:parent-style-name="dx" style:data-style-name="N1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3" style:family="table-cell" style:parent-style-name="dx" style:data-style-name="N0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4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5" style:family="table-cell" style:parent-style-name="dx" style:data-style-name="N36">
      <style:table-cell-properties style:vertical-align="automatic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16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8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9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0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4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5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6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55" style:font-name-asian="Univers LT Std 55" style:font-name-complex="Univers LT Std 55" fo:font-weight="bold" style:font-weight-asian="bold" style:font-weight-complex="bold"/>
    </style:style>
    <style:style style:name="ce28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9" style:family="table-cell" style:parent-style-name="dx" style:data-style-name="N36">
      <style:table-cell-properties fo:border-top="none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0" style:family="table-cell" style:parent-style-name="dx" style:data-style-name="N36">
      <style:table-cell-properties fo:border-top="none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31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/>
      <style:text-properties style:font-name="Univers LT Std 55" style:font-name-asian="Univers LT Std 55" style:font-name-complex="Univers LT Std 55"/>
    </style:style>
    <style:style style:name="ce34" style:family="table-cell" style:parent-style-name="Default" style:data-style-name="N36">
      <style:table-cell-properties style:vertical-align="automatic" fo:background-color="#FFFFFF"/>
      <style:text-properties style:font-name="Univers LT Std 55" style:font-name-asian="Univers LT Std 55" style:font-name-complex="Univers LT Std 55"/>
    </style:style>
    <style:style style:name="ce35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36" style:family="table-cell" style:parent-style-name="dx" style:data-style-name="N0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x" style:data-style-name="N36">
      <style:table-cell-properties fo:border-top="thin solid #E87B14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8" style:family="table-cell" style:parent-style-name="dx" style:data-style-name="N36">
      <style:table-cell-properties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39" style:family="table-cell" style:parent-style-name="dx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0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1" style:family="table-cell" style:parent-style-name="dx" style:data-style-name="N36">
      <style:table-cell-properties fo:border-top="thin solid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2" style:family="table-cell" style:parent-style-name="dx" style:data-style-name="N36">
      <style:table-cell-properties fo:border-top="thin solid #E87B14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43" style:family="table-cell" style:parent-style-name="dx" style:data-style-name="N36">
      <style:table-cell-properties style:cell-protect="protected"/>
      <style:text-properties fo:color="#000000" style:font-name="Univers LT Std 45 Light" style:font-name-asian="Univers LT Std 45 Light" style:font-name-complex="Univers LT Std 45 Light"/>
    </style:style>
    <style:style style:name="ce4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5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6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7" style:family="table-cell" style:parent-style-name="dx" style:data-style-name="N36">
      <style:table-cell-properties fo:border-top="none" fo:border-bottom="thin double #E87B14" fo:border-left="none" fo:border-right="none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8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9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0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4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5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6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7" style:family="table-cell" style:parent-style-name="dx" style:data-style-name="N36">
      <style:table-cell-properties fo:border-top="none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8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9" style:family="table-cell" style:parent-style-name="dx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0" style:family="table-cell" style:parent-style-name="dx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1" style:family="table-cell" style:parent-style-name="dx" style:data-style-name="N36">
      <style:table-cell-properties fo:border-top="thin double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2" style:family="table-cell" style:parent-style-name="dx" style:data-style-name="N36">
      <style:table-cell-properties fo:border-top="none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63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4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6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8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9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0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1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3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75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6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7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8" style:family="table-cell" style:parent-style-name="dx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79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0" style:family="table-cell" style:parent-style-name="dx" style:data-style-name="N37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1" style:family="table-cell" style:parent-style-name="dx" style:data-style-name="N36">
      <style:table-cell-properties fo:border-top="thin double #E87B14" fo:border-bottom="none" fo:border-left="none" fo:border-right="thin solid #E87B14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2" style:family="table-cell" style:parent-style-name="dx" style:data-style-name="N36">
      <style:table-cell-properties fo:border-top="none" fo:border-bottom="none" fo:border-left="none" fo:border-right="thin solid #E87B14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3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84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85" style:family="table-cell" style:parent-style-name="dx" style:data-style-name="N37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87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88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89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0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1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92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3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7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55" style:font-name-asian="Univers 55" style:font-name-complex="Univers 55"/>
    </style:style>
    <style:style style:name="ce98" style:family="table-cell" style:parent-style-name="dx" style:data-style-name="N36">
      <style:table-cell-properties style:vertical-align="top" fo:background-color="#DDD9C4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99" style:family="table-cell" style:parent-style-name="dx" style:data-style-name="N36">
      <style:table-cell-properties style:vertical-align="top" fo:background-color="#DDD9C4" style:cell-protect="protected"/>
      <style:text-properties fo:color="#000000" style:font-name="Univers 55" style:font-name-asian="Univers 55" style:font-name-complex="Univers 55"/>
    </style:style>
    <style:style style:name="ce100" style:family="table-cell" style:parent-style-name="dx" style:data-style-name="N36">
      <style:table-cell-properties fo:border-top="none" fo:border-bottom="thin double #E87B14" fo:border-left="none" fo:border-right="none" style:vertical-align="top" fo:background-color="#DDD9C4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1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2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103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4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5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6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7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08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09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0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11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12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13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14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15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16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7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8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9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0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1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2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3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4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5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6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7" style:family="table-cell" style:parent-style-name="dx" style:data-style-name="N36">
      <style:table-cell-properties fo:border-top="thin solid #E87B14" fo:border-bottom="none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28" style:family="table-cell" style:parent-style-name="dx" style:data-style-name="N36">
      <style:table-cell-properties fo:border-top="thin solid #E87B1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29" style:family="table-cell" style:parent-style-name="dx" style:data-style-name="N36">
      <style:table-cell-properties fo:border-top="thin solid #E87B14" fo:border-bottom="none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0" style:family="table-cell" style:parent-style-name="dx" style:data-style-name="N36">
      <style:table-cell-properties fo:border-top="none" fo:border-bottom="none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1" style:family="table-cell" style:parent-style-name="dx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2" style:family="table-cell" style:parent-style-name="dx" style:data-style-name="N36">
      <style:table-cell-properties fo:border-top="none" fo:border-bottom="none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3" style:family="table-cell" style:parent-style-name="dx" style:data-style-name="N36">
      <style:table-cell-properties fo:border-top="none" fo:border-bottom="thin solid #E87B14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4" style:family="table-cell" style:parent-style-name="dx" style:data-style-name="N36">
      <style:table-cell-properties fo:border-top="none" fo:border-bottom="thin solid #E87B14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5" style:family="table-cell" style:parent-style-name="dx" style:data-style-name="N36">
      <style:table-cell-properties fo:border-top="none" fo:border-bottom="thin solid #E87B14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6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7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8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9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0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1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2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3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4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none" fo:border-bottom="none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none" fo:border-bottom="thin double #E87B14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8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9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0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1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2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3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4" style:family="table-cell" style:parent-style-name="Default" style:data-style-name="N0">
      <style:table-cell-properties fo:border-top="thin solid #E87B14" fo:border-bottom="none" fo:border-left="thin solid #E87B14" fo:border-right="thin solid #E87B14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E87B14" fo:border-left="thin solid #E87B14" fo:border-right="thin solid #E87B14" style:vertical-align="middle" fo:wrap-option="wrap" style:repeat-content="false"/>
      <style:paragraph-properties fo:text-align="center"/>
    </style:style>
    <style:style style:name="ce156" style:family="table-cell" style:parent-style-name="dx" style:data-style-name="N36">
      <style:table-cell-properties fo:border-top="thin solid #E87B14" fo:border-bottom="thin solid #E87B14" fo:border-left="thin solid #E87B14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7" style:family="table-cell" style:parent-style-name="dx" style:data-style-name="N36">
      <style:table-cell-properties fo:border-top="thin solid #E87B14" fo:border-bottom="thin solid #E87B14" fo:border-left="none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8" style:family="table-cell" style:parent-style-name="dx" style:data-style-name="N36">
      <style:table-cell-properties fo:border-top="thin solid #E87B14" fo:border-bottom="thin solid #E87B14" fo:border-left="none" fo:border-right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9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60" style:family="table-cell" style:parent-style-name="dx" style:data-style-name="N36">
      <style:table-cell-properties fo:border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61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162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3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4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5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6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7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68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69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70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1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2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7.2243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7.0114583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h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.7</text:p>
          </table:table-cell>
          <table:table-cell office:value-type="string" table:style-name="ce3">
            <text:p>Importação de bens e serviços</text:p>
          </table:table-cell>
          <table:table-cell office:value-type="string" table:style-name="ce9">
            <text:p>001</text:p>
          </table:table-cell>
          <table:table-cell office:value-type="boolean" office:boolean-value="true" table:formula="of:=EXACT([.B1];[.E1])" table:style-name="ce1">
            <text:p>VERDADEIRO</text:p>
          </table:table-cell>
          <table:table-cell office:value-type="string" table:style-name="ce8">
            <text:p>Im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6</text:p>
          </table:table-cell>
          <table:table-cell office:value-type="string" table:style-name="ce5">
            <text:p>Exportação de bens e serviços</text:p>
          </table:table-cell>
          <table:table-cell office:value-type="string" table:style-name="ce9">
            <text:p>002</text:p>
          </table:table-cell>
          <table:table-cell office:value-type="boolean" office:boolean-value="true" table:formula="of:=EXACT([.B2];[.E2])" table:style-name="ce1">
            <text:p>VERDADEIRO</text:p>
          </table:table-cell>
          <table:table-cell office:value-type="string" table:style-name="ce8">
            <text:p>Ex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</text:p>
          </table:table-cell>
          <table:table-cell office:value-type="string" table:style-name="ce10">
            <text:p>Produção</text:p>
          </table:table-cell>
          <table:table-cell office:value-type="string" table:style-name="ce9">
            <text:p>003</text:p>
          </table:table-cell>
          <table:table-cell office:value-type="boolean" office:boolean-value="true" table:formula="of:=EXACT([.B3];[.E3])" table:style-name="ce1">
            <text:p>VERDADEIRO</text:p>
          </table:table-cell>
          <table:table-cell office:value-type="string" table:style-name="ce8">
            <text:p>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1</text:p>
          </table:table-cell>
          <table:table-cell office:value-type="string" table:style-name="ce5">
            <text:p><text:s text:c="2"/>Produção mercantil</text:p>
          </table:table-cell>
          <table:table-cell office:value-type="string" table:style-name="ce9">
            <text:p>004</text:p>
          </table:table-cell>
          <table:table-cell office:value-type="boolean" office:boolean-value="true" table:formula="of:=EXACT([.B4];[.E4])" table:style-name="ce1">
            <text:p>VERDADEIRO</text:p>
          </table:table-cell>
          <table:table-cell office:value-type="string" table:style-name="ce8">
            <text:p><text:s text:c="2"/>Produção 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2<text:s/></text:p>
          </table:table-cell>
          <table:table-cell office:value-type="string" table:style-name="ce10">
            <text:p><text:s text:c="2"/>Produção não-mercantil</text:p>
          </table:table-cell>
          <table:table-cell office:value-type="string" table:style-name="ce9">
            <text:p>005</text:p>
          </table:table-cell>
          <table:table-cell office:value-type="boolean" office:boolean-value="true" table:formula="of:=EXACT([.B5];[.E5])" table:style-name="ce1">
            <text:p>VERDADEIRO</text:p>
          </table:table-cell>
          <table:table-cell office:value-type="string" table:style-name="ce8">
            <text:p><text:s text:c="2"/>Produção não-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2</text:p>
          </table:table-cell>
          <table:table-cell office:value-type="string" table:style-name="ce5">
            <text:p>Consumo intermediário</text:p>
          </table:table-cell>
          <table:table-cell office:value-type="string" table:style-name="ce9">
            <text:p>006</text:p>
          </table:table-cell>
          <table:table-cell office:value-type="boolean" office:boolean-value="true" table:formula="of:=EXACT([.B6];[.E6])" table:style-name="ce1">
            <text:p>VERDADEIRO</text:p>
          </table:table-cell>
          <table:table-cell office:value-type="string" table:style-name="ce8">
            <text:p>Consumo intermedi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Impostos, líquidos de subsídios, sobre produtos</text:p>
          </table:table-cell>
          <table:table-cell office:value-type="string" table:style-name="ce9">
            <text:p>007</text:p>
          </table:table-cell>
          <table:table-cell office:value-type="boolean" office:boolean-value="true" table:formula="of:=EXACT([.B7];[.E7])" table:style-name="ce1">
            <text:p>VERDADEIRO</text:p>
          </table:table-cell>
          <table:table-cell office:value-type="string" table:style-name="ce8">
            <text:p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</text:p>
          </table:table-cell>
          <table:table-cell office:value-type="string" table:style-name="ce10">
            <text:p>Valor adicionado bruto/Produto interno bruto</text:p>
          </table:table-cell>
          <table:table-cell office:value-type="string" table:style-name="ce9">
            <text:p>008</text:p>
          </table:table-cell>
          <table:table-cell office:value-type="boolean" office:boolean-value="true" table:formula="of:=EXACT([.B8];[.E8])" table:style-name="ce1">
            <text:p>VERDADEIRO</text:p>
          </table:table-cell>
          <table:table-cell office:value-type="string" table:style-name="ce8">
            <text:p>Valor adicionado bruto/Produto interno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1</text:p>
          </table:table-cell>
          <table:table-cell office:value-type="string" table:style-name="ce5">
            <text:p>Saldo externo de bens e serviços</text:p>
          </table:table-cell>
          <table:table-cell office:value-type="string" table:style-name="ce9">
            <text:p>009</text:p>
          </table:table-cell>
          <table:table-cell office:value-type="boolean" office:boolean-value="true" table:formula="of:=EXACT([.B9];[.E9])" table:style-name="ce1">
            <text:p>VERDADEIRO</text:p>
          </table:table-cell>
          <table:table-cell office:value-type="string" table:style-name="ce8">
            <text:p>Saldo extern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</text:p>
          </table:table-cell>
          <table:table-cell office:value-type="string" table:style-name="ce10">
            <text:p>Remuneração dos empregados</text:p>
          </table:table-cell>
          <table:table-cell office:value-type="string" table:style-name="ce9">
            <text:p>010</text:p>
          </table:table-cell>
          <table:table-cell office:value-type="boolean" office:boolean-value="true" table:formula="of:=EXACT([.B10];[.E10])" table:style-name="ce1">
            <text:p>VERDADEIRO</text:p>
          </table:table-cell>
          <table:table-cell office:value-type="string" table:style-name="ce8">
            <text:p>Remuneração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1</text:p>
          </table:table-cell>
          <table:table-cell office:value-type="string" table:style-name="ce10">
            <text:p><text:s text:c="2"/>Ordenados e salários</text:p>
          </table:table-cell>
          <table:table-cell office:value-type="string" table:style-name="ce9">
            <text:p>011</text:p>
          </table:table-cell>
          <table:table-cell office:value-type="boolean" office:boolean-value="true" table:formula="of:=EXACT([.B11];[.E11])" table:style-name="ce1">
            <text:p>VERDADEIRO</text:p>
          </table:table-cell>
          <table:table-cell office:value-type="string" table:style-name="ce8">
            <text:p><text:s text:c="2"/>Ordenados e salári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</text:p>
          </table:table-cell>
          <table:table-cell office:value-type="string" table:style-name="ce10">
            <text:p><text:s text:c="2"/>Contribuições sociais dos empregadores</text:p>
          </table:table-cell>
          <table:table-cell office:value-type="string" table:style-name="ce9">
            <text:p>012</text:p>
          </table:table-cell>
          <table:table-cell office:value-type="boolean" office:boolean-value="true" table:formula="of:=EXACT([.B12];[.E12])" table:style-name="ce1">
            <text:p>VERDADEIRO</text:p>
          </table:table-cell>
          <table:table-cell office:value-type="string" table:style-name="ce8">
            <text:p><text:s text:c="2"/>Contribuições sociai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1</text:p>
          </table:table-cell>
          <table:table-cell office:value-type="string" table:style-name="ce10">
            <text:p><text:s text:c="4"/>Contribuições sociais efetivas</text:p>
          </table:table-cell>
          <table:table-cell office:value-type="string" table:style-name="ce9">
            <text:p>013</text:p>
          </table:table-cell>
          <table:table-cell office:value-type="boolean" office:boolean-value="true" table:formula="of:=EXACT([.B13];[.E13])" table:style-name="ce1">
            <text:p>VERDADEIRO</text:p>
          </table:table-cell>
          <table:table-cell office:value-type="string" table:style-name="ce8">
            <text:p><text:s text:c="4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2</text:p>
          </table:table-cell>
          <table:table-cell office:value-type="string" table:style-name="ce10">
            <text:p><text:s text:c="4"/>Contribuições sociais imputadas</text:p>
          </table:table-cell>
          <table:table-cell office:value-type="string" table:style-name="ce9">
            <text:p>014</text:p>
          </table:table-cell>
          <table:table-cell office:value-type="boolean" office:boolean-value="true" table:formula="of:=EXACT([.B14];[.E14])" table:style-name="ce1">
            <text:p>VERDADEIRO</text:p>
          </table:table-cell>
          <table:table-cell office:value-type="string" table:style-name="ce8">
            <text:p><text:s text:c="4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-D.3</text:p>
          </table:table-cell>
          <table:table-cell office:value-type="string" table:style-name="ce10">
            <text:p>Impostos, líquidos de subsídios, sobre a produção e a importação</text:p>
          </table:table-cell>
          <table:table-cell office:value-type="string" table:style-name="ce9">
            <text:p>015</text:p>
          </table:table-cell>
          <table:table-cell office:value-type="boolean" office:boolean-value="true" table:formula="of:=EXACT([.B15];[.E15])" table:style-name="ce1">
            <text:p>VERDADEIRO</text:p>
          </table:table-cell>
          <table:table-cell office:value-type="string" table:style-name="ce8">
            <text:p>Impostos, líquidos de subsídios, sobre a produção e a importa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<text:s text:c="2"/>Impostos, líquidos de subsídios, sobre produtos</text:p>
          </table:table-cell>
          <table:table-cell office:value-type="string" table:style-name="ce9">
            <text:p>016</text:p>
          </table:table-cell>
          <table:table-cell office:value-type="boolean" office:boolean-value="true" table:formula="of:=EXACT([.B16];[.E16])" table:style-name="ce1">
            <text:p>VERDADEIRO</text:p>
          </table:table-cell>
          <table:table-cell office:value-type="string" table:style-name="ce8">
            <text:p><text:s text:c="2"/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9-D.39</text:p>
          </table:table-cell>
          <table:table-cell office:value-type="string" table:style-name="ce10">
            <text:p><text:s text:c="2"/>Outros impostos, líquidos de subsídios, sobre a produção</text:p>
          </table:table-cell>
          <table:table-cell office:value-type="string" table:style-name="ce9">
            <text:p>017</text:p>
          </table:table-cell>
          <table:table-cell office:value-type="boolean" office:boolean-value="true" table:formula="of:=EXACT([.B17];[.E17])" table:style-name="ce1">
            <text:p>VERDADEIRO</text:p>
          </table:table-cell>
          <table:table-cell office:value-type="string" table:style-name="ce8">
            <text:p><text:s text:c="2"/>Outros impostos, líquidos de subsídios, sobre a 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2</text:p>
          </table:table-cell>
          <table:table-cell office:value-type="string" table:style-name="ce5">
            <text:p>Excedente operacional bruto</text:p>
          </table:table-cell>
          <table:table-cell office:value-type="string" table:style-name="ce9">
            <text:p>018</text:p>
          </table:table-cell>
          <table:table-cell office:value-type="boolean" office:boolean-value="true" table:formula="of:=EXACT([.B18];[.E18])" table:style-name="ce1">
            <text:p>VERDADEIRO</text:p>
          </table:table-cell>
          <table:table-cell office:value-type="string" table:style-name="ce8">
            <text:p>Excedente operacional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3</text:p>
          </table:table-cell>
          <table:table-cell office:value-type="string" table:style-name="ce5">
            <text:p>Rendimento misto bruto (rendimento de autônomos)</text:p>
          </table:table-cell>
          <table:table-cell office:value-type="string" table:style-name="ce9">
            <text:p>019</text:p>
          </table:table-cell>
          <table:table-cell office:value-type="boolean" office:boolean-value="true" table:formula="of:=EXACT([.B19];[.E19])" table:style-name="ce1">
            <text:p>VERDADEIRO</text:p>
          </table:table-cell>
          <table:table-cell office:value-type="string" table:style-name="ce8">
            <text:p>Rendimento misto bruto (rendimento de autônomos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</text:p>
          </table:table-cell>
          <table:table-cell office:value-type="string" table:style-name="ce5">
            <text:p>Rendas de propriedade</text:p>
          </table:table-cell>
          <table:table-cell office:value-type="string" table:style-name="ce9">
            <text:p>020</text:p>
          </table:table-cell>
          <table:table-cell office:value-type="boolean" office:boolean-value="true" table:formula="of:=EXACT([.B20];[.E20])" table:style-name="ce1">
            <text:p>VERDADEIRO</text:p>
          </table:table-cell>
          <table:table-cell office:value-type="string" table:style-name="ce8">
            <text:p>Rendas de proprieda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1</text:p>
          </table:table-cell>
          <table:table-cell office:value-type="string" table:style-name="ce10">
            <text:p><text:s text:c="2"/>Juros</text:p>
          </table:table-cell>
          <table:table-cell office:value-type="string" table:style-name="ce9">
            <text:p>021</text:p>
          </table:table-cell>
          <table:table-cell office:value-type="boolean" office:boolean-value="true" table:formula="of:=EXACT([.B21];[.E21])" table:style-name="ce1">
            <text:p>VERDADEIRO</text:p>
          </table:table-cell>
          <table:table-cell office:value-type="string" table:style-name="ce8">
            <text:p><text:s text:c="2"/>J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2</text:p>
          </table:table-cell>
          <table:table-cell office:value-type="string" table:style-name="ce10">
            <text:p><text:s text:c="2"/>Dividendos e retiradas</text:p>
          </table:table-cell>
          <table:table-cell office:value-type="string" table:style-name="ce9">
            <text:p>022</text:p>
          </table:table-cell>
          <table:table-cell office:value-type="boolean" office:boolean-value="true" table:formula="of:=EXACT([.B22];[.E22])" table:style-name="ce1">
            <text:p>VERDADEIRO</text:p>
          </table:table-cell>
          <table:table-cell office:value-type="string" table:style-name="ce8">
            <text:p><text:s text:c="2"/>Dividendos e retir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3</text:p>
          </table:table-cell>
          <table:table-cell office:value-type="string" table:style-name="ce10">
            <text:p><text:s text:c="2"/>Lucros de investim direto estrangeiro reinvestidos</text:p>
          </table:table-cell>
          <table:table-cell office:value-type="string" table:style-name="ce9">
            <text:p>023</text:p>
          </table:table-cell>
          <table:table-cell office:value-type="boolean" office:boolean-value="false" table:formula="of:=EXACT([.B23];[.E23])" table:style-name="ce1">
            <text:p>FALSO</text:p>
          </table:table-cell>
          <table:table-cell office:value-type="string" table:style-name="ce8">
            <text:p><text:s text:c="2"/>Lucros reinvestidos de investimento direto estrangeir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4</text:p>
          </table:table-cell>
          <table:table-cell office:value-type="string" table:style-name="ce5">
            <text:p><text:s text:c="3"/>Rendim <text:s/>propried atrib detentores apólices seguros</text:p>
          </table:table-cell>
          <table:table-cell office:value-type="string" table:style-name="ce9">
            <text:p>024</text:p>
          </table:table-cell>
          <table:table-cell office:value-type="boolean" office:boolean-value="false" table:formula="of:=EXACT([.B24];[.E24])" table:style-name="ce1">
            <text:p>FALSO</text:p>
          </table:table-cell>
          <table:table-cell office:value-type="string" table:style-name="ce8">
            <text:p><text:s text:c="2"/>Rendimento de propriedade atribuído a detentores de apólices de seg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5</text:p>
          </table:table-cell>
          <table:table-cell office:value-type="string" table:style-name="ce5">
            <text:p><text:s text:c="3"/>Aluguel da terra</text:p>
          </table:table-cell>
          <table:table-cell office:value-type="string" table:style-name="ce9">
            <text:p>025</text:p>
          </table:table-cell>
          <table:table-cell office:value-type="boolean" office:boolean-value="false" table:formula="of:=EXACT([.B25];[.E25])" table:style-name="ce1">
            <text:p>FALSO</text:p>
          </table:table-cell>
          <table:table-cell office:value-type="string" table:style-name="ce8">
            <text:p><text:s text:c="2"/>Renda da t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5/S.5*</text:p>
          </table:table-cell>
          <table:table-cell office:value-type="string" table:style-name="ce5">
            <text:p>Saldo das rendas primárias brutas/Renda nacional bruta</text:p>
          </table:table-cell>
          <table:table-cell office:value-type="string" table:style-name="ce9">
            <text:p>026</text:p>
          </table:table-cell>
          <table:table-cell office:value-type="boolean" office:boolean-value="false" table:formula="of:=EXACT([.B26];[.E26])" table:style-name="ce1">
            <text:p>FALSO</text:p>
          </table:table-cell>
          <table:table-cell office:value-type="string" table:style-name="ce8">
            <text:p>Saldo das rendas primárias brutas/Renda nacional bruta (2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5</text:p>
          </table:table-cell>
          <table:table-cell office:value-type="string" table:style-name="ce5">
            <text:p>Impostos correntes sobre a renda, patrimônio, etc.</text:p>
          </table:table-cell>
          <table:table-cell office:value-type="string" table:style-name="ce9">
            <text:p>027</text:p>
          </table:table-cell>
          <table:table-cell office:value-type="boolean" office:boolean-value="true" table:formula="of:=EXACT([.B27];[.E27])" table:style-name="ce1">
            <text:p>VERDADEIRO</text:p>
          </table:table-cell>
          <table:table-cell office:value-type="string" table:style-name="ce8">
            <text:p>Impostos correntes sobre a renda, patrimônio, et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</text:p>
          </table:table-cell>
          <table:table-cell office:value-type="string" table:style-name="ce5">
            <text:p>Contribuições sociais</text:p>
          </table:table-cell>
          <table:table-cell office:value-type="string" table:style-name="ce9">
            <text:p>028</text:p>
          </table:table-cell>
          <table:table-cell office:value-type="boolean" office:boolean-value="true" table:formula="of:=EXACT([.B28];[.E28])" table:style-name="ce1">
            <text:p>VERDADEIRO</text:p>
          </table:table-cell>
          <table:table-cell office:value-type="string" table:style-name="ce8">
            <text:p>Contribuições socia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</text:p>
          </table:table-cell>
          <table:table-cell office:value-type="string" table:style-name="ce5">
            <text:p><text:s text:c="2"/>Contribuições sociais efetivas</text:p>
          </table:table-cell>
          <table:table-cell office:value-type="string" table:style-name="ce9">
            <text:p>029</text:p>
          </table:table-cell>
          <table:table-cell office:value-type="boolean" office:boolean-value="true" table:formula="of:=EXACT([.B29];[.E29])" table:style-name="ce1">
            <text:p>VERDADEIRO</text:p>
          </table:table-cell>
          <table:table-cell office:value-type="string" table:style-name="ce8">
            <text:p><text:s text:c="2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1</text:p>
          </table:table-cell>
          <table:table-cell office:value-type="string" table:style-name="ce10">
            <text:p><text:s text:c="4"/>Contribuições sociais efetivas dos empregadores</text:p>
          </table:table-cell>
          <table:table-cell office:value-type="string" table:style-name="ce9">
            <text:p>030</text:p>
          </table:table-cell>
          <table:table-cell office:value-type="boolean" office:boolean-value="true" table:formula="of:=EXACT([.B30];[.E30])" table:style-name="ce1">
            <text:p>VERDADEIRO</text:p>
          </table:table-cell>
          <table:table-cell office:value-type="string" table:style-name="ce8">
            <text:p><text:s text:c="4"/>Contribuições sociais efetiva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2</text:p>
          </table:table-cell>
          <table:table-cell office:value-type="string" table:style-name="ce10">
            <text:p><text:s text:c="4"/>Contribuições sociais dos empregados</text:p>
          </table:table-cell>
          <table:table-cell office:value-type="string" table:style-name="ce9">
            <text:p>031</text:p>
          </table:table-cell>
          <table:table-cell office:value-type="boolean" office:boolean-value="true" table:formula="of:=EXACT([.B31];[.E31])" table:style-name="ce1">
            <text:p>VERDADEIRO</text:p>
          </table:table-cell>
          <table:table-cell office:value-type="string" table:style-name="ce8">
            <text:p><text:s text:c="4"/>Contribuições sociais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3</text:p>
          </table:table-cell>
          <table:table-cell office:value-type="string" table:style-name="ce10">
            <text:p><text:s text:c="4"/>Contribuições sociais dos não-assalariados</text:p>
          </table:table-cell>
          <table:table-cell office:value-type="string" table:style-name="ce9">
            <text:p>032</text:p>
          </table:table-cell>
          <table:table-cell office:value-type="boolean" office:boolean-value="true" table:formula="of:=EXACT([.B32];[.E32])" table:style-name="ce1">
            <text:p>VERDADEIRO</text:p>
          </table:table-cell>
          <table:table-cell office:value-type="string" table:style-name="ce8">
            <text:p><text:s text:c="4"/>Contribuições sociais dos não-assalari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2</text:p>
          </table:table-cell>
          <table:table-cell office:value-type="string" table:style-name="ce10">
            <text:p><text:s text:c="2"/>Contribuições sociais imputadas</text:p>
          </table:table-cell>
          <table:table-cell office:value-type="string" table:style-name="ce9">
            <text:p>033</text:p>
          </table:table-cell>
          <table:table-cell office:value-type="boolean" office:boolean-value="true" table:formula="of:=EXACT([.B33];[.E33])" table:style-name="ce1">
            <text:p>VERDADEIRO</text:p>
          </table:table-cell>
          <table:table-cell office:value-type="string" table:style-name="ce8">
            <text:p><text:s text:c="2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</text:p>
          </table:table-cell>
          <table:table-cell office:value-type="string" table:style-name="ce5">
            <text:p>Benefícios sociais, exceto transferências sociais em espécie</text:p>
          </table:table-cell>
          <table:table-cell office:value-type="string" table:style-name="ce9">
            <text:p>034</text:p>
          </table:table-cell>
          <table:table-cell office:value-type="boolean" office:boolean-value="true" table:formula="of:=EXACT([.B34];[.E34])" table:style-name="ce1">
            <text:p>VERDADEIRO</text:p>
          </table:table-cell>
          <table:table-cell office:value-type="string" table:style-name="ce8">
            <text:p>Benefícios sociais, exceto 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1</text:p>
          </table:table-cell>
          <table:table-cell table:style-name="ce5"/>
          <table:table-cell office:value-type="string" table:style-name="ce9">
            <text:p>035</text:p>
          </table:table-cell>
          <table:table-cell office:value-type="boolean" office:boolean-value="false" table:formula="of:=EXACT([.B35];[.E35])" table:style-name="ce1">
            <text:p>FALSO</text:p>
          </table:table-cell>
          <table:table-cell office:value-type="string" table:style-name="ce8">
            <text:p><text:s text:c="2"/>Benefícios de seguridade social em numerári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2</text:p>
          </table:table-cell>
          <table:table-cell office:value-type="string" table:style-name="ce10">
            <text:p><text:s text:c="2"/>Benefícios sociais com constituição de fundos</text:p>
          </table:table-cell>
          <table:table-cell office:value-type="string" table:style-name="ce9">
            <text:p>036</text:p>
          </table:table-cell>
          <table:table-cell office:value-type="boolean" office:boolean-value="true" table:formula="of:=EXACT([.B36];[.E36])" table:style-name="ce1">
            <text:p>VERDADEIRO</text:p>
          </table:table-cell>
          <table:table-cell office:value-type="string" table:style-name="ce8">
            <text:p><text:s text:c="2"/>Benefícios sociais co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3</text:p>
          </table:table-cell>
          <table:table-cell office:value-type="string" table:style-name="ce10">
            <text:p><text:s text:c="2"/>Benefícios sociais sem constituição de fundos</text:p>
          </table:table-cell>
          <table:table-cell office:value-type="string" table:style-name="ce9">
            <text:p>037</text:p>
          </table:table-cell>
          <table:table-cell office:value-type="boolean" office:boolean-value="true" table:formula="of:=EXACT([.B37];[.E37])" table:style-name="ce1">
            <text:p>VERDADEIRO</text:p>
          </table:table-cell>
          <table:table-cell office:value-type="string" table:style-name="ce8">
            <text:p><text:s text:c="2"/>Benefícios sociais se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4</text:p>
          </table:table-cell>
          <table:table-cell office:value-type="string" table:style-name="ce10">
            <text:p><text:s text:c="2"/>Benefícios de assistência social em numerário</text:p>
          </table:table-cell>
          <table:table-cell office:value-type="string" table:style-name="ce9">
            <text:p>038</text:p>
          </table:table-cell>
          <table:table-cell office:value-type="boolean" office:boolean-value="true" table:formula="of:=EXACT([.B38];[.E38])" table:style-name="ce1">
            <text:p>VERDADEIRO</text:p>
          </table:table-cell>
          <table:table-cell office:value-type="string" table:style-name="ce8">
            <text:p><text:s text:c="2"/>Benefícios de assistência social em numer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</text:p>
          </table:table-cell>
          <table:table-cell office:value-type="string" table:style-name="ce5">
            <text:p>Outras transferências correntes</text:p>
          </table:table-cell>
          <table:table-cell office:value-type="string" table:style-name="ce9">
            <text:p>039</text:p>
          </table:table-cell>
          <table:table-cell office:value-type="boolean" office:boolean-value="true" table:formula="of:=EXACT([.B39];[.E39])" table:style-name="ce1">
            <text:p>VERDADEIRO</text:p>
          </table:table-cell>
          <table:table-cell office:value-type="string" table:style-name="ce8">
            <text:p>Outras transferências corrent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1</text:p>
          </table:table-cell>
          <table:table-cell office:value-type="string" table:style-name="ce5">
            <text:p><text:s text:c="6"/>Prêmios líquidos de seguros não-vida</text:p>
          </table:table-cell>
          <table:table-cell office:value-type="string" table:style-name="ce9">
            <text:p>040</text:p>
          </table:table-cell>
          <table:table-cell office:value-type="boolean" office:boolean-value="false" table:formula="of:=EXACT([.B40];[.E40])" table:style-name="ce1">
            <text:p>FALSO</text:p>
          </table:table-cell>
          <table:table-cell office:value-type="string" table:style-name="ce8">
            <text:p><text:s text:c="2"/>Prêmios líquido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2</text:p>
          </table:table-cell>
          <table:table-cell office:value-type="string" table:style-name="ce5">
            <text:p><text:s text:c="6"/>Indenizações de seguros não-vida</text:p>
          </table:table-cell>
          <table:table-cell office:value-type="string" table:style-name="ce9">
            <text:p>041</text:p>
          </table:table-cell>
          <table:table-cell office:value-type="boolean" office:boolean-value="false" table:formula="of:=EXACT([.B41];[.E41])" table:style-name="ce1">
            <text:p>FALSO</text:p>
          </table:table-cell>
          <table:table-cell office:value-type="string" table:style-name="ce8">
            <text:p><text:s text:c="2"/>Indenizaçõe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3</text:p>
          </table:table-cell>
          <table:table-cell office:value-type="string" table:style-name="ce5">
            <text:p><text:s text:c="6"/>Transferências correntes entre administrações públicas</text:p>
          </table:table-cell>
          <table:table-cell office:value-type="string" table:style-name="ce9">
            <text:p>042</text:p>
          </table:table-cell>
          <table:table-cell office:value-type="boolean" office:boolean-value="false" table:formula="of:=EXACT([.B42];[.E42])" table:style-name="ce1">
            <text:p>FALSO</text:p>
          </table:table-cell>
          <table:table-cell office:value-type="string" table:style-name="ce8">
            <text:p><text:s text:c="2"/>Transferências correntes entre administrações públic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4</text:p>
          </table:table-cell>
          <table:table-cell office:value-type="string" table:style-name="ce5">
            <text:p><text:s text:c="5"/>Cooperação Internacional</text:p>
          </table:table-cell>
          <table:table-cell office:value-type="string" table:style-name="ce9">
            <text:p>043</text:p>
          </table:table-cell>
          <table:table-cell office:value-type="boolean" office:boolean-value="false" table:formula="of:=EXACT([.B43];[.E43])" table:style-name="ce1">
            <text:p>FALSO</text:p>
          </table:table-cell>
          <table:table-cell office:value-type="string" table:style-name="ce8">
            <text:p><text:s text:c="2"/>Cooperação Internacio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5</text:p>
          </table:table-cell>
          <table:table-cell office:value-type="string" table:style-name="ce5">
            <text:p><text:s text:c="6"/>Transferências correntes diversas</text:p>
          </table:table-cell>
          <table:table-cell office:value-type="string" table:style-name="ce9">
            <text:p>044</text:p>
          </table:table-cell>
          <table:table-cell office:value-type="boolean" office:boolean-value="false" table:formula="of:=EXACT([.B44];[.E44])" table:style-name="ce1">
            <text:p>FALSO</text:p>
          </table:table-cell>
          <table:table-cell office:value-type="string" table:style-name="ce8">
            <text:p><text:s text:c="2"/>Transferências correntes diver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5</text:p>
          </table:table-cell>
          <table:table-cell office:value-type="boolean" office:boolean-value="true" table:formula="of:=EXACT([.B45];[.E45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3</text:p>
          </table:table-cell>
          <table:table-cell office:value-type="string" table:style-name="ce5">
            <text:p>Transferências sociais em espécie</text:p>
          </table:table-cell>
          <table:table-cell office:value-type="string" table:style-name="ce9">
            <text:p>046</text:p>
          </table:table-cell>
          <table:table-cell office:value-type="boolean" office:boolean-value="true" table:formula="of:=EXACT([.B46];[.E46])" table:style-name="ce1">
            <text:p>VERDADEIRO</text:p>
          </table:table-cell>
          <table:table-cell office:value-type="string" table:style-name="ce8">
            <text:p>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7</text:p>
          </table:table-cell>
          <table:table-cell office:value-type="string" table:style-name="ce5">
            <text:p>Renda disponível bruta ajustada<text:s/></text:p>
          </table:table-cell>
          <table:table-cell office:value-type="string" table:style-name="ce9">
            <text:p>047</text:p>
          </table:table-cell>
          <table:table-cell office:value-type="boolean" office:boolean-value="false" table:formula="of:=EXACT([.B47];[.E47])" table:style-name="ce1">
            <text:p>FALSO</text:p>
          </table:table-cell>
          <table:table-cell office:value-type="string" table:style-name="ce8">
            <text:p>Renda disponível bruta ajusta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8</text:p>
          </table:table-cell>
          <table:table-cell office:value-type="boolean" office:boolean-value="true" table:formula="of:=EXACT([.B48];[.E48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4</text:p>
          </table:table-cell>
          <table:table-cell office:value-type="string" table:style-name="ce5">
            <text:p>Consumo final efetivo</text:p>
          </table:table-cell>
          <table:table-cell office:value-type="string" table:style-name="ce9">
            <text:p>049</text:p>
          </table:table-cell>
          <table:table-cell office:value-type="boolean" office:boolean-value="true" table:formula="of:=EXACT([.B49];[.E49])" table:style-name="ce1">
            <text:p>VERDADEIRO</text:p>
          </table:table-cell>
          <table:table-cell office:value-type="string" table:style-name="ce8">
            <text:p>Consumo final efe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3</text:p>
          </table:table-cell>
          <table:table-cell office:value-type="string" table:style-name="ce5">
            <text:p>Despesa de consumo final</text:p>
          </table:table-cell>
          <table:table-cell office:value-type="string" table:style-name="ce9">
            <text:p>050</text:p>
          </table:table-cell>
          <table:table-cell office:value-type="boolean" office:boolean-value="true" table:formula="of:=EXACT([.B50];[.E50])" table:style-name="ce1">
            <text:p>VERDADEIRO</text:p>
          </table:table-cell>
          <table:table-cell office:value-type="string" table:style-name="ce8">
            <text:p>Despesa de consumo fi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8</text:p>
          </table:table-cell>
          <table:table-cell office:value-type="string" table:style-name="ce5">
            <text:p>Ajustamento pela variação das participações líquidas das famílias nos fundos de pensões, FGTS e PIS/PASEP<text:s/></text:p>
          </table:table-cell>
          <table:table-cell office:value-type="string" table:style-name="ce9">
            <text:p>051</text:p>
          </table:table-cell>
          <table:table-cell office:value-type="boolean" office:boolean-value="false" table:formula="of:=EXACT([.B51];[.E51])" table:style-name="ce1">
            <text:p>FALSO</text:p>
          </table:table-cell>
          <table:table-cell office:value-type="string" table:style-name="ce8">
            <text:p>Ajustamento pela variação das participações líquidas das famílias nos fundos de pensões, FGTS e PIS/PASE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2</text:p>
          </table:table-cell>
          <table:table-cell office:value-type="boolean" office:boolean-value="true" table:formula="of:=EXACT([.B52];[.E52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3</text:p>
          </table:table-cell>
          <table:table-cell office:value-type="boolean" office:boolean-value="false" table:formula="of:=EXACT([.B53];[.E53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4</text:p>
          </table:table-cell>
          <table:table-cell office:value-type="boolean" office:boolean-value="true" table:formula="of:=EXACT([.B54];[.E54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5</text:p>
          </table:table-cell>
          <table:table-cell office:value-type="boolean" office:boolean-value="false" table:formula="of:=EXACT([.B55];[.E55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1</text:p>
          </table:table-cell>
          <table:table-cell office:value-type="string" table:style-name="ce5">
            <text:p>Formação bruta de capital fixo</text:p>
          </table:table-cell>
          <table:table-cell office:value-type="string" table:style-name="ce9">
            <text:p>056</text:p>
          </table:table-cell>
          <table:table-cell office:value-type="boolean" office:boolean-value="true" table:formula="of:=EXACT([.B56];[.E56])" table:style-name="ce1">
            <text:p>VERDADEIRO</text:p>
          </table:table-cell>
          <table:table-cell office:value-type="string" table:style-name="ce8">
            <text:p>Formação bruta de capital fix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2</text:p>
          </table:table-cell>
          <table:table-cell office:value-type="string" table:style-name="ce5">
            <text:p>Variação de estoques</text:p>
          </table:table-cell>
          <table:table-cell office:value-type="string" table:style-name="ce9">
            <text:p>057</text:p>
          </table:table-cell>
          <table:table-cell office:value-type="boolean" office:boolean-value="true" table:formula="of:=EXACT([.B57];[.E57])" table:style-name="ce1">
            <text:p>VERDADEIRO</text:p>
          </table:table-cell>
          <table:table-cell office:value-type="string" table:style-name="ce8">
            <text:p>Variação de estoqu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.2<text:s/></text:p>
          </table:table-cell>
          <table:table-cell office:value-type="string" table:style-name="ce5">
            <text:p>Aquisição líquida de cessão de ativo não financeiro não produzido</text:p>
          </table:table-cell>
          <table:table-cell office:value-type="string" table:style-name="ce9">
            <text:p>058</text:p>
          </table:table-cell>
          <table:table-cell office:value-type="boolean" office:boolean-value="false" table:formula="of:=EXACT([.B58];[.E58])" table:style-name="ce1">
            <text:p>FALSO</text:p>
          </table:table-cell>
          <table:table-cell office:value-type="string" table:style-name="ce8">
            <text:p>Aquisições líquidas de cessões de ativos não-financeiros não-produzi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receber</text:p>
          </table:table-cell>
          <table:table-cell office:value-type="string" table:style-name="ce9">
            <text:p>059</text:p>
          </table:table-cell>
          <table:table-cell office:value-type="boolean" office:boolean-value="true" table:formula="of:=EXACT([.B59];[.E59])" table:style-name="ce1">
            <text:p>VERDADEIRO</text:p>
          </table:table-cell>
          <table:table-cell office:value-type="string" table:style-name="ce8">
            <text:p>Transferências de capital a recebe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pagar</text:p>
          </table:table-cell>
          <table:table-cell office:value-type="string" table:style-name="ce9">
            <text:p>060</text:p>
          </table:table-cell>
          <table:table-cell office:value-type="boolean" office:boolean-value="true" table:formula="of:=EXACT([.B60];[.E60])" table:style-name="ce1">
            <text:p>VERDADEIRO</text:p>
          </table:table-cell>
          <table:table-cell office:value-type="string" table:style-name="ce8">
            <text:p>Transferências de capital a paga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9</text:p>
          </table:table-cell>
          <table:table-cell office:value-type="string" table:style-name="ce5">
            <text:p>Capacidade (+) / Necessidade(-) líquida de financiamento</text:p>
          </table:table-cell>
          <table:table-cell office:value-type="string" table:style-name="ce9">
            <text:p>061</text:p>
          </table:table-cell>
          <table:table-cell office:value-type="boolean" office:boolean-value="true" table:formula="of:=EXACT([.B61];[.E61])" table:style-name="ce1">
            <text:p>VERDADEIRO</text:p>
          </table:table-cell>
          <table:table-cell office:value-type="string" table:style-name="ce8">
            <text:p>Capacidade (+) / Necessidade(-) líquida de financiamen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.10.1</text:p>
          </table:table-cell>
          <table:table-cell office:value-type="string" table:style-name="ce7">
            <text:p>Variações do patrimônio líquido resultantes de poupança e da transferência de capital</text:p>
          </table:table-cell>
          <table:table-cell office:value-type="string" table:style-name="ce9">
            <text:p>062</text:p>
          </table:table-cell>
          <table:table-cell office:value-type="boolean" office:boolean-value="true" table:formula="of:=EXACT([.B62];[.E62])" table:style-name="ce1">
            <text:p>VERDADEIRO</text:p>
          </table:table-cell>
          <table:table-cell office:value-type="string" table:style-name="ce8">
            <text:p>Variações do patrimônio líquido resultantes de poupança e da transferência de capital</text:p>
          </table:table-cell>
          <table:table-cell table:number-columns-repeated="16379"/>
        </table:table-row>
        <table:table-row table:number-rows-repeated="1048514" table:style-name="ro2">
          <table:table-cell table:number-columns-repeated="16384"/>
        </table:table-row>
      </table:table>
      <table:table table:name="setores" table:style-name="ta2">
        <table:table-column table:style-name="co6" table:default-cell-style-name="ce8"/>
        <table:table-column table:style-name="co7" table:default-cell-style-name="ce8"/>
        <table:table-column table:style-name="co3" table:number-columns-repeated="16382" table:default-cell-style-name="ce8"/>
        <table:table-row table:style-name="ro2">
          <table:table-cell office:value-type="string" table:style-name="ce8">
            <text:p>0S1</text:p>
          </table:table-cell>
          <table:table-cell office:value-type="string" table:style-name="ce8">
            <text:p>Total da econom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1</text:p>
          </table:table-cell>
          <table:table-cell office:value-type="string" table:style-name="ce8">
            <text:p>Empresas não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FIN</text:p>
          </table:table-cell>
          <table:table-cell office:value-type="string" table:style-name="ce8">
            <text:p>Empresas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SEG</text:p>
          </table:table-cell>
          <table:table-cell office:value-type="string" table:style-name="ce8">
            <text:p>Seg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3</text:p>
          </table:table-cell>
          <table:table-cell office:value-type="string" table:style-name="ce8">
            <text:p>Administração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4</text:p>
          </table:table-cell>
          <table:table-cell office:value-type="string" table:style-name="ce8">
            <text:p>Famíl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5</text:p>
          </table:table-cell>
          <table:table-cell office:value-type="string" table:style-name="ce8">
            <text:p>Instituições s/ fins lucrativ a serviço das fam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2</text:p>
          </table:table-cell>
          <table:table-cell office:value-type="string" table:style-name="ce8">
            <text:p>Resto do mundo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CIG_2018_Valor" table:style-name="ta3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16372" table:default-cell-style-name="ce16"/>
        <table:table-row table:style-name="ro3">
          <table:table-cell office:value-type="string" table:style-name="ce36">
            <text:p>Conta Intermediária de Governo - 2018</text:p>
          </table:table-cell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2" table:style-name="ce13"/>
        </table:table-row>
        <table:table-row table:style-name="ro4">
          <table:table-cell table:number-columns-repeated="11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59">
            <text:p>Contas</text:p>
          </table:table-cell>
          <table:table-cell office:value-type="string" table:number-columns-spanned="1" table:number-rows-spanned="4" table:style-name="ce159">
            <text:p>Total</text:p>
          </table:table-cell>
          <table:table-cell office:value-type="string" table:number-columns-spanned="3" table:number-rows-spanned="1" table:style-name="ce160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59">
            <text:p>Códigos</text:p>
          </table:table-cell>
          <table:table-cell office:value-type="string" table:number-columns-spanned="1" table:number-rows-spanned="4" table:style-name="ce159">
            <text:p>Operações e saldos</text:p>
          </table:table-cell>
          <table:table-cell office:value-type="string" table:number-columns-spanned="3" table:number-rows-spanned="1" table:style-name="ce160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59">
            <text:p>Total</text:p>
          </table:table-cell>
          <table:table-cell office:value-type="string" table:number-columns-spanned="1" table:number-rows-spanned="4" table:style-name="ce159">
            <text:p>Contas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4">
            <text:p>S.3.1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3</text:p>
          </table:table-cell>
          <table:covered-table-cell/>
          <table:covered-table-cell/>
          <table:table-cell office:value-type="string" table:style-name="ce74">
            <text:p>S.3.3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1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61">
            <text:p/>
            <text:p>Federal</text:p>
          </table:table-cell>
          <table:table-cell office:value-type="string" table:number-columns-spanned="1" table:number-rows-spanned="2" table:style-name="ce161">
            <text:p/>
            <text:p>Estadual</text:p>
          </table:table-cell>
          <table:table-cell office:value-type="string" table:number-columns-spanned="1" table:number-rows-spanned="2" table:style-name="ce161">
            <text:p/>
            <text:p>Municipal</text:p>
          </table:table-cell>
          <table:covered-table-cell/>
          <table:covered-table-cell/>
          <table:table-cell office:value-type="string" table:number-columns-spanned="1" table:number-rows-spanned="2" table:style-name="ce161">
            <text:p/>
            <text:p>Municipal</text:p>
          </table:table-cell>
          <table:table-cell office:value-type="string" table:number-columns-spanned="1" table:number-rows-spanned="2" table:style-name="ce161">
            <text:p/>
            <text:p>Estadual</text:p>
          </table:table-cell>
          <table:table-cell office:value-type="string" table:number-columns-spanned="1" table:number-rows-spanned="2" table:style-name="ce161">
            <text:p/>
            <text:p>Federal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37">
            <text:p>Valores correntes (1 000 000 R$)</text:p>
          </table:table-cell>
          <table:table-cell table:style-name="ce38"/>
          <table:table-cell table:number-columns-repeated="3" table:style-name="ce39"/>
          <table:table-cell table:number-columns-repeated="2" table:style-name="ce40"/>
          <table:table-cell table:number-columns-repeated="3" table:style-name="ce43"/>
          <table:table-cell office:value-type="string" table:style-name="ce41">
            <text:p>Valores correntes (1 000 000 R$)</text:p>
          </table:table-cell>
          <table:table-cell table:style-name="ce42"/>
          <table:table-cell table:number-columns-repeated="16372" table:style-name="ce43"/>
        </table:table-row>
        <table:table-row table:style-name="ro8">
          <table:table-cell office:value-type="string" table:style-name="ce44">
            <text:p>Usos</text:p>
          </table:table-cell>
          <table:table-cell table:number-columns-repeated="4" table:style-name="ce45"/>
          <table:table-cell table:number-columns-repeated="2" table:style-name="ce47"/>
          <table:table-cell table:style-name="ce43"/>
          <table:table-cell table:style-name="ce46"/>
          <table:table-cell table:number-columns-repeated="2" table:style-name="ce45"/>
          <table:table-cell office:value-type="string" table:style-name="ce75">
            <text:p>Recursos</text:p>
          </table:table-cell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62">
            <text:p>1. Produção</text:p>
            <text:p/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table:style-name="ce19"/>
          <table:table-cell table:style-name="ce20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string" table:number-columns-spanned="1" table:number-rows-spanned="6" table:style-name="ce163">
            <text:p>1. Produção</text:p>
          </table:table-cell>
          <table:table-cell table:number-columns-repeated="16372"/>
        </table:table-row>
        <table:table-row table:style-name="ro9">
          <table:covered-table-cell/>
          <table:table-cell table:style-name="ce21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table:style-name="ce22"/>
          <table:table-cell table:style-name="ce23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</text:p>
          </table:table-cell>
          <table:table-cell office:value-type="string" table:style-name="ce23">
            <text:p>Produção</text:p>
          </table:table-cell>
          <table:table-cell office:value-type="float" office:value="508801.9620421271" table:style-name="ce21">
            <text:p><text:s/>508 802</text:p>
          </table:table-cell>
          <table:table-cell office:value-type="float" office:value="480611.93873553618" table:style-name="ce21">
            <text:p><text:s/>480 612</text:p>
          </table:table-cell>
          <table:table-cell office:value-type="float" office:value="386929.1108463023" table:style-name="ce21">
            <text:p><text:s/>386 929</text:p>
          </table:table-cell>
          <table:table-cell office:value-type="float" office:value="1376343.0116239656" table:style-name="ce21">
            <text:p>1 376 343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1</text:p>
          </table:table-cell>
          <table:table-cell office:value-type="string" table:style-name="ce23">
            <text:p><text:s text:c="2"/>Produção mercantil</text:p>
          </table:table-cell>
          <table:table-cell office:value-type="float" office:value="12773.731041142169" table:style-name="ce21">
            <text:p><text:s/>12 774</text:p>
          </table:table-cell>
          <table:table-cell office:value-type="float" office:value="13181" table:style-name="ce21">
            <text:p><text:s/>13 181</text:p>
          </table:table-cell>
          <table:table-cell office:value-type="float" office:value="13450.00324299" table:style-name="ce21">
            <text:p><text:s/>13 450</text:p>
          </table:table-cell>
          <table:table-cell office:value-type="float" office:value="39404.734284132173" table:style-name="ce21">
            <text:p><text:s/>39 405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2</text:p>
          </table:table-cell>
          <table:table-cell office:value-type="string" table:style-name="ce23">
            <text:p><text:s text:c="2"/>Produção não-mercantil</text:p>
          </table:table-cell>
          <table:table-cell office:value-type="float" office:value="496028.2310009849" table:style-name="ce21">
            <text:p><text:s/>496 028</text:p>
          </table:table-cell>
          <table:table-cell office:value-type="float" office:value="467430.93873553618" table:style-name="ce21">
            <text:p><text:s/>467 431</text:p>
          </table:table-cell>
          <table:table-cell office:value-type="float" office:value="373479.1076033123" table:style-name="ce21">
            <text:p><text:s/>373 479</text:p>
          </table:table-cell>
          <table:table-cell office:value-type="float" office:value="1336938.2773398333" table:style-name="ce21">
            <text:p>1 336 938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359577.26324598852" table:style-name="ce21">
            <text:p><text:s/>359 577</text:p>
          </table:table-cell>
          <table:table-cell office:value-type="float" office:value="61692.905186334829" table:style-name="ce21">
            <text:p><text:s/>61 693</text:p>
          </table:table-cell>
          <table:table-cell office:value-type="float" office:value="115811.17058959005" table:style-name="ce21">
            <text:p><text:s/>115 811</text:p>
          </table:table-cell>
          <table:table-cell office:value-type="float" office:value="182073.18747006363" table:style-name="ce82">
            <text:p><text:s/>182 073</text:p>
          </table:table-cell>
          <table:table-cell office:value-type="string" table:style-name="ce22">
            <text:p><text:s text:c="3"/>P.2</text:p>
          </table:table-cell>
          <table:table-cell office:value-type="string" table:style-name="ce23">
            <text:p>Consumo intermedi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0">
          <table:covered-table-cell/>
          <table:table-cell office:value-type="float" office:value="1016765.7483779771" table:style-name="ce48">
            <text:p>1 016 766</text:p>
          </table:table-cell>
          <table:table-cell office:value-type="float" office:value="325236.2056599675" table:style-name="ce48">
            <text:p><text:s/>325 236</text:p>
          </table:table-cell>
          <table:table-cell office:value-type="float" office:value="364800.76814594615" table:style-name="ce48">
            <text:p><text:s/>364 801</text:p>
          </table:table-cell>
          <table:table-cell office:value-type="float" office:value="326728.77457206347" table:style-name="ce83">
            <text:p><text:s/>326 729</text:p>
          </table:table-cell>
          <table:table-cell office:value-type="string" table:style-name="ce52">
            <text:p><text:s text:c="3"/>B.1</text:p>
          </table:table-cell>
          <table:table-cell office:value-type="string" table:style-name="ce53">
            <text:p>Valor adicionado bruto</text:p>
          </table:table-cell>
          <table:table-cell office:value-type="float" office:value="326728.77457206347" table:style-name="ce70">
            <text:p><text:s/>326 729</text:p>
          </table:table-cell>
          <table:table-cell office:value-type="float" office:value="364800.76814594615" table:style-name="ce70">
            <text:p><text:s/>364 801</text:p>
          </table:table-cell>
          <table:table-cell office:value-type="float" office:value="325236.2056599675" table:style-name="ce70">
            <text:p><text:s/>325 236</text:p>
          </table:table-cell>
          <table:table-cell office:value-type="float" office:value="1016765.7483779771" table:style-name="ce70">
            <text:p>1 016 766</text:p>
          </table:table-cell>
          <table:table-cell office:value-type="string" table:style-name="ce27">
            <text:p>2.1.1. Geração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7" table:style-name="ce164">
            <text:p>2.1.1. Geração</text:p>
            <text:p>da renda</text:p>
          </table:table-cell>
          <table:table-cell office:value-type="float" office:value="909874.54383584554" table:style-name="ce21">
            <text:p><text:s/>909 875</text:p>
          </table:table-cell>
          <table:table-cell office:value-type="float" office:value="290953.48584057303" table:style-name="ce21">
            <text:p><text:s/>290 953</text:p>
          </table:table-cell>
          <table:table-cell office:value-type="float" office:value="326495.95715878403" table:style-name="ce21">
            <text:p><text:s/>326 496</text:p>
          </table:table-cell>
          <table:table-cell office:value-type="float" office:value="292425.10083648842" table:style-name="ce21">
            <text:p><text:s/>292 425</text:p>
          </table:table-cell>
          <table:table-cell office:value-type="string" table:style-name="ce29">
            <text:p><text:s text:c="3"/>D.1</text:p>
          </table:table-cell>
          <table:table-cell office:value-type="string" table:style-name="ce30">
            <text:p>Remuneração dos empregados</text:p>
          </table:table-cell>
          <table:table-cell table:number-columns-repeated="4" table:style-name="ce18"/>
          <table:table-cell office:value-type="string" table:number-columns-spanned="1" table:number-rows-spanned="11" table:style-name="ce142">
            <text:p>2.1.2. Alocação</text:p>
            <text:p>da renda primária</text:p>
          </table:table-cell>
          <table:table-cell table:number-columns-repeated="16372"/>
        </table:table-row>
        <table:table-row table:style-name="ro9">
          <table:covered-table-cell/>
          <table:table-cell office:value-type="float" office:value="682334.39501979924" table:style-name="ce21">
            <text:p><text:s/>682 334</text:p>
          </table:table-cell>
          <table:table-cell office:value-type="float" office:value="170492.01054595091" table:style-name="ce21">
            <text:p><text:s/>170 492</text:p>
          </table:table-cell>
          <table:table-cell office:value-type="float" office:value="268601.96853244177" table:style-name="ce21">
            <text:p><text:s/>268 602</text:p>
          </table:table-cell>
          <table:table-cell office:value-type="float" office:value="243240.41594140662" table:style-name="ce21">
            <text:p><text:s/>243 240</text:p>
          </table:table-cell>
          <table:table-cell office:value-type="string" table:style-name="ce22">
            <text:p><text:s text:c="3"/>D.11</text:p>
          </table:table-cell>
          <table:table-cell office:value-type="string" table:style-name="ce23">
            <text:p><text:s text:c="2"/>Ordenados e salário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227540.14881604619" table:style-name="ce21">
            <text:p><text:s/>227 540</text:p>
          </table:table-cell>
          <table:table-cell office:value-type="float" office:value="120461.47529462214" table:style-name="ce21">
            <text:p><text:s/>120 461</text:p>
          </table:table-cell>
          <table:table-cell office:value-type="float" office:value="57893.98862634226" table:style-name="ce21">
            <text:p><text:s/>57 894</text:p>
          </table:table-cell>
          <table:table-cell office:value-type="float" office:value="49184.684895081795" table:style-name="ce21">
            <text:p><text:s/>49 185</text:p>
          </table:table-cell>
          <table:table-cell office:value-type="string" table:style-name="ce22">
            <text:p><text:s text:c="3"/>D.12</text:p>
          </table:table-cell>
          <table:table-cell office:value-type="string" table:style-name="ce23">
            <text:p><text:s text:c="2"/>Contribuições sociais dos empregadore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30728.14881604619" table:style-name="ce21">
            <text:p><text:s/>130 728</text:p>
          </table:table-cell>
          <table:table-cell office:value-type="float" office:value="23649.475294622138" table:style-name="ce21">
            <text:p><text:s/>23 649</text:p>
          </table:table-cell>
          <table:table-cell office:value-type="float" office:value="57893.98862634226" table:style-name="ce21">
            <text:p><text:s/>57 894</text:p>
          </table:table-cell>
          <table:table-cell office:value-type="float" office:value="49184.684895081795" table:style-name="ce21">
            <text:p><text:s/>49 185</text:p>
          </table:table-cell>
          <table:table-cell office:value-type="string" table:style-name="ce22">
            <text:p><text:s text:c="3"/>D.121</text:p>
          </table:table-cell>
          <table:table-cell office:value-type="string" table:style-name="ce23">
            <text:p><text:s text:c="4"/>Contribuições sociais efetiva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96812" table:style-name="ce21">
            <text:p><text:s/>96 812</text:p>
          </table:table-cell>
          <table:table-cell office:value-type="float" office:value="96812" table:style-name="ce21">
            <text:p><text:s/>96 812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string" table:style-name="ce22">
            <text:p><text:s text:c="3"/>D.122</text:p>
          </table:table-cell>
          <table:table-cell office:value-type="string" table:style-name="ce23">
            <text:p><text:s text:c="4"/>Contribuições sociais imputada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80.20454213154554" table:style-name="ce24">
            <text:p><text:s text:c="2"/>180</text:p>
          </table:table-cell>
          <table:table-cell office:value-type="float" office:value="180.20454213154554" table:style-name="ce24">
            <text:p><text:s text:c="2"/>180</text:p>
          </table:table-cell>
          <table:table-cell office:value-type="float" office:value="0" table:style-name="ce24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06711.00000000009" table:style-name="ce50">
            <text:p><text:s/>106 711</text:p>
          </table:table-cell>
          <table:table-cell office:value-type="float" office:value="34102.515277262915" table:style-name="ce50">
            <text:p><text:s/>34 103</text:p>
          </table:table-cell>
          <table:table-cell office:value-type="float" office:value="38304.810987162113" table:style-name="ce50">
            <text:p><text:s/>38 305</text:p>
          </table:table-cell>
          <table:table-cell office:value-type="float" office:value="34303.673735575052" table:style-name="ce50">
            <text:p><text:s/>34 304</text:p>
          </table:table-cell>
          <table:table-cell office:value-type="string" table:style-name="ce52">
            <text:p><text:s text:c="3"/>B.2</text:p>
          </table:table-cell>
          <table:table-cell office:value-type="string" table:style-name="ce53">
            <text:p>Excedente operacional bruto</text:p>
          </table:table-cell>
          <table:table-cell office:value-type="float" office:value="34303.673735575052" table:style-name="ce71">
            <text:p><text:s/>34 304</text:p>
          </table:table-cell>
          <table:table-cell office:value-type="float" office:value="38304.810987162113" table:style-name="ce50">
            <text:p><text:s/>38 305</text:p>
          </table:table-cell>
          <table:table-cell office:value-type="float" office:value="34102.515277262915" table:style-name="ce50">
            <text:p><text:s/>34 103</text:p>
          </table:table-cell>
          <table:table-cell office:value-type="float" office:value="106711.00000000009" table:style-name="ce51">
            <text:p><text:s/>106 711</text:p>
          </table:table-cell>
          <table:covered-table-cell/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9" table:style-name="ce165">
            <text:p>2.1.2. Alocação<text:s/></text:p>
            <text:p>da</text:p>
            <text:p>renda primária</text:p>
          </table:table-cell>
          <table:table-cell office:value-type="float" office:value="691846.60016331787" table:style-name="ce18">
            <text:p><text:s/>691 847</text:p>
          </table:table-cell>
          <table:table-cell office:value-type="float" office:value="625756.17108211922" table:style-name="ce18">
            <text:p><text:s/>625 756</text:p>
          </table:table-cell>
          <table:table-cell office:value-type="float" office:value="60738.703145935426" table:style-name="ce18">
            <text:p><text:s/>60 739</text:p>
          </table:table-cell>
          <table:table-cell office:value-type="float" office:value="5351.7259352631854" table:style-name="ce18">
            <text:p><text:s/>5 352</text:p>
          </table:table-cell>
          <table:table-cell office:value-type="string" table:style-name="ce29">
            <text:p><text:s text:c="3"/>D.4</text:p>
          </table:table-cell>
          <table:table-cell office:value-type="string" table:style-name="ce30">
            <text:p>Rendas de propriedade</text:p>
          </table:table-cell>
          <table:table-cell office:value-type="float" office:value="14027.241941350016" table:style-name="ce31">
            <text:p><text:s/>14 027</text:p>
          </table:table-cell>
          <table:table-cell office:value-type="float" office:value="7449.2063972159749" table:style-name="ce31">
            <text:p><text:s/>7 449</text:p>
          </table:table-cell>
          <table:table-cell office:value-type="float" office:value="341163.44361536513" table:style-name="ce31">
            <text:p><text:s/>341 163</text:p>
          </table:table-cell>
          <table:table-cell office:value-type="float" office:value="362639.89195393113" table:style-name="ce31">
            <text:p><text:s/>362 64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691846.60016331787" table:style-name="ce21">
            <text:p><text:s/>691 847</text:p>
          </table:table-cell>
          <table:table-cell office:value-type="float" office:value="625756.17108211922" table:style-name="ce21">
            <text:p><text:s/>625 756</text:p>
          </table:table-cell>
          <table:table-cell office:value-type="float" office:value="60738.703145935426" table:style-name="ce21">
            <text:p><text:s/>60 739</text:p>
          </table:table-cell>
          <table:table-cell office:value-type="float" office:value="5351.7259352631854" table:style-name="ce21">
            <text:p><text:s/>5 352</text:p>
          </table:table-cell>
          <table:table-cell office:value-type="string" table:style-name="ce22">
            <text:p><text:s text:c="3"/>D.41</text:p>
          </table:table-cell>
          <table:table-cell office:value-type="string" table:style-name="ce23">
            <text:p><text:s text:c="2"/>Juros</text:p>
          </table:table-cell>
          <table:table-cell office:value-type="float" office:value="12180.138867580015" table:style-name="ce21">
            <text:p><text:s/>12 180</text:p>
          </table:table-cell>
          <table:table-cell office:value-type="float" office:value="3084.2063972159749" table:style-name="ce21">
            <text:p><text:s/>3 084</text:p>
          </table:table-cell>
          <table:table-cell office:value-type="float" office:value="252178.44361536513" table:style-name="ce21">
            <text:p><text:s/>252 178</text:p>
          </table:table-cell>
          <table:table-cell office:value-type="float" office:value="267442.78888016113" table:style-name="ce21">
            <text:p><text:s/>267 443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42</text:p>
          </table:table-cell>
          <table:table-cell office:value-type="string" table:style-name="ce23">
            <text:p><text:s text:c="2"/>Dividendos e retiradas</text:p>
          </table:table-cell>
          <table:table-cell office:value-type="float" office:value="145.78462321999999" table:style-name="ce21">
            <text:p><text:s text:c="2"/>146</text:p>
          </table:table-cell>
          <table:table-cell office:value-type="float" office:value="2677" table:style-name="ce21">
            <text:p><text:s/>2 677</text:p>
          </table:table-cell>
          <table:table-cell office:value-type="float" office:value="7684" table:style-name="ce21">
            <text:p><text:s/>7 684</text:p>
          </table:table-cell>
          <table:table-cell office:value-type="float" office:value="10506.784623219999" table:style-name="ce21">
            <text:p><text:s/>10 507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45</text:p>
          </table:table-cell>
          <table:table-cell office:value-type="string" table:style-name="ce23">
            <text:p><text:s text:c="2"/>Renda de recursos naturais</text:p>
          </table:table-cell>
          <table:table-cell office:value-type="float" office:value="1701.3184505499999" table:style-name="ce21">
            <text:p><text:s/>1 701</text:p>
          </table:table-cell>
          <table:table-cell office:value-type="float" office:value="1688" table:style-name="ce21">
            <text:p><text:s/>1 688</text:p>
          </table:table-cell>
          <table:table-cell office:value-type="float" office:value="81301" table:style-name="ce21">
            <text:p><text:s/>81 301</text:p>
          </table:table-cell>
          <table:table-cell office:value-type="float" office:value="84690.318450549996" table:style-name="ce21">
            <text:p><text:s/>84 69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office:value-type="float" office:value="93407.283875873341" table:style-name="ce21">
            <text:p><text:s/>93 407</text:p>
          </table:table-cell>
          <table:table-cell office:value-type="float" office:value="505879" table:style-name="ce21">
            <text:p><text:s/>505 879</text:p>
          </table:table-cell>
          <table:table-cell office:value-type="float" office:value="483747.16193565325" table:style-name="ce21">
            <text:p><text:s/>483 747</text:p>
          </table:table-cell>
          <table:table-cell office:value-type="float" office:value="1083033.4458115266" table:style-name="ce21">
            <text:p>1 083 033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1</text:p>
          </table:table-cell>
          <table:table-cell office:value-type="string" table:style-name="ce23">
            <text:p><text:s text:c="2"/>Impostos sobre produto</text:p>
          </table:table-cell>
          <table:table-cell office:value-type="float" office:value="73138.168748547294" table:style-name="ce21">
            <text:p><text:s/>73 138</text:p>
          </table:table-cell>
          <table:table-cell office:value-type="float" office:value="481437" table:style-name="ce21">
            <text:p><text:s/>481 437</text:p>
          </table:table-cell>
          <table:table-cell office:value-type="float" office:value="449020.16517864325" table:style-name="ce21">
            <text:p><text:s/>449 020</text:p>
          </table:table-cell>
          <table:table-cell office:value-type="float" office:value="1003595.3339271905" table:style-name="ce21">
            <text:p>1 003 595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2</text:p>
          </table:table-cell>
          <table:table-cell office:value-type="string" table:style-name="ce23">
            <text:p><text:s text:c="2"/>Outros impostos sobre a produção</text:p>
          </table:table-cell>
          <table:table-cell office:value-type="float" office:value="20269.115127326044" table:style-name="ce21">
            <text:p><text:s/>20 269</text:p>
          </table:table-cell>
          <table:table-cell office:value-type="float" office:value="24442" table:style-name="ce21">
            <text:p><text:s/>24 442</text:p>
          </table:table-cell>
          <table:table-cell office:value-type="float" office:value="34726.996757009998" table:style-name="ce21">
            <text:p><text:s/>34 727</text:p>
          </table:table-cell>
          <table:table-cell office:value-type="float" office:value="79438.111884336045" table:style-name="ce21">
            <text:p><text:s/>79 438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office:value-type="float" office:value="24825.89321373752" table:style-name="ce21">
            <text:p><text:s/>24 826</text:p>
          </table:table-cell>
          <table:table-cell office:value-type="float" office:value="23700.693193939998" table:style-name="ce21">
            <text:p><text:s/>23 701</text:p>
          </table:table-cell>
          <table:table-cell office:value-type="float" office:value="754.75837276000004" table:style-name="ce21">
            <text:p><text:s text:c="2"/>755</text:p>
          </table:table-cell>
          <table:table-cell office:value-type="float" office:value="370.44164703752159" table:style-name="ce21">
            <text:p><text:s text:c="2"/>370</text:p>
          </table:table-cell>
          <table:table-cell office:value-type="string" table:style-name="ce22">
            <text:p><text:s text:c="3"/>D.3</text:p>
          </table:table-cell>
          <table:table-cell office:value-type="string" table:style-name="ce23">
            <text:p>Subsídios sobre a produção e a importação</text:p>
          </table:table-cell>
          <table:table-cell table:number-columns-repeated="4" table:style-name="ce21"/>
          <table:table-cell table:style-name="ce105"/>
          <table:table-cell table:number-columns-repeated="16372"/>
        </table:table-row>
        <table:table-row table:style-name="ro9">
          <table:covered-table-cell/>
          <table:table-cell office:value-type="float" office:value="835711.84438840242" table:style-name="ce48">
            <text:p><text:s/>835 712</text:p>
          </table:table-cell>
          <table:table-cell office:value-type="float" office:value="209556.25655222207" table:style-name="ce50">
            <text:p><text:s/>209 556</text:p>
          </table:table-cell>
          <table:table-cell office:value-type="float" office:value="490139.55586568266" table:style-name="ce48">
            <text:p><text:s/>490 140</text:p>
          </table:table-cell>
          <table:table-cell office:value-type="float" office:value="136016.03197049772" table:style-name="ce48">
            <text:p><text:s/>136 016</text:p>
          </table:table-cell>
          <table:table-cell office:value-type="string" table:style-name="ce54">
            <text:p><text:s text:c="3"/>B.5</text:p>
          </table:table-cell>
          <table:table-cell office:value-type="string" table:style-name="ce53">
            <text:p>Saldo das rendas primárias brutas</text:p>
          </table:table-cell>
          <table:table-cell office:value-type="float" office:value="136016.03197049772" table:style-name="ce70">
            <text:p><text:s/>136 016</text:p>
          </table:table-cell>
          <table:table-cell office:value-type="float" office:value="490139.55586568266" table:style-name="ce70">
            <text:p><text:s/>490 140</text:p>
          </table:table-cell>
          <table:table-cell office:value-type="float" office:value="209556.25655222207" table:style-name="ce70">
            <text:p><text:s/>209 556</text:p>
          </table:table-cell>
          <table:table-cell office:value-type="float" office:value="835711.84438840242" table:style-name="ce70">
            <text:p><text:s/>835 712</text:p>
          </table:table-cell>
          <table:table-cell office:value-type="string" table:number-columns-spanned="1" table:number-rows-spanned="11" table:style-name="ce147">
            <text:p>2.2. Distribuição</text:p>
            <text:p>secundária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12" table:style-name="ce166">
            <text:p>2.2. Distribuição</text:p>
            <text:p>secundária</text:p>
            <text:p>da renda</text:p>
          </table:table-cell>
          <table:table-cell office:value-type="float" office:value="45.773195252227822" table:style-name="ce18">
            <text:p><text:s text:c="2"/>46</text:p>
          </table:table-cell>
          <table:table-cell office:value-type="float" office:value="45.773195252227822" table:style-name="ce18">
            <text:p><text:s text:c="2"/>46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29">
            <text:p><text:s text:c="3"/>D.5</text:p>
          </table:table-cell>
          <table:table-cell office:value-type="string" table:style-name="ce30">
            <text:p>Impostos correntes sobre a renda, patrimônio, etc.</text:p>
          </table:table-cell>
          <table:table-cell office:value-type="float" office:value="43872.74428100307" table:style-name="ce31">
            <text:p><text:s/>43 873</text:p>
          </table:table-cell>
          <table:table-cell office:value-type="float" office:value="44048" table:style-name="ce31">
            <text:p><text:s/>44 048</text:p>
          </table:table-cell>
          <table:table-cell office:value-type="float" office:value="492152.8236678213" table:style-name="ce31">
            <text:p><text:s/>492 153</text:p>
          </table:table-cell>
          <table:table-cell office:value-type="float" office:value="580073.56794882438" table:style-name="ce31">
            <text:p><text:s/>580 074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</text:p>
          </table:table-cell>
          <table:table-cell office:value-type="string" table:style-name="ce23">
            <text:p>Contribuições sociais</text:p>
          </table:table-cell>
          <table:table-cell office:value-type="float" office:value="35051.531442234984" table:style-name="ce21">
            <text:p><text:s/>35 052</text:p>
          </table:table-cell>
          <table:table-cell office:value-type="float" office:value="79040.935224649991" table:style-name="ce21">
            <text:p><text:s/>79 041</text:p>
          </table:table-cell>
          <table:table-cell office:value-type="float" office:value="646796.46849720296" table:style-name="ce21">
            <text:p><text:s/>646 796</text:p>
          </table:table-cell>
          <table:table-cell office:value-type="float" office:value="760888.93516408792" table:style-name="ce21">
            <text:p><text:s/>760 889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1</text:p>
          </table:table-cell>
          <table:table-cell office:value-type="string" table:style-name="ce23">
            <text:p><text:s text:c="2"/>Contribuições sociais efetivas dos empregadores</text:p>
          </table:table-cell>
          <table:table-cell office:value-type="float" office:value="22551.401444340001" table:style-name="ce21">
            <text:p><text:s/>22 551</text:p>
          </table:table-cell>
          <table:table-cell office:value-type="float" office:value="42388.935224649991" table:style-name="ce21">
            <text:p><text:s/>42 389</text:p>
          </table:table-cell>
          <table:table-cell office:value-type="float" office:value="450259.46849720302" table:style-name="ce21">
            <text:p><text:s/>450 259</text:p>
          </table:table-cell>
          <table:table-cell office:value-type="float" office:value="515199.80516619299" table:style-name="ce21">
            <text:p><text:s/>515 20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2</text:p>
          </table:table-cell>
          <table:table-cell office:value-type="string" table:style-name="ce23">
            <text:p><text:s text:c="2"/>Contribuições sociais imputadas dos empregadores</text:p>
          </table:table-cell>
          <table:table-cell table:number-columns-repeated="2" table:style-name="ce80"/>
          <table:table-cell office:value-type="float" office:value="96812" table:style-name="ce21">
            <text:p><text:s/>96 812</text:p>
          </table:table-cell>
          <table:table-cell office:value-type="float" office:value="96812" table:style-name="ce21">
            <text:p><text:s/>96 812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3</text:p>
          </table:table-cell>
          <table:table-cell office:value-type="string" table:style-name="ce23">
            <text:p><text:s text:c="2"/>Contribuições sociais efetivas das famílias/empregados</text:p>
          </table:table-cell>
          <table:table-cell office:value-type="float" office:value="12500.129997894985" table:style-name="ce21">
            <text:p><text:s/>12 500</text:p>
          </table:table-cell>
          <table:table-cell office:value-type="float" office:value="36652" table:style-name="ce21">
            <text:p><text:s/>36 652</text:p>
          </table:table-cell>
          <table:table-cell office:value-type="float" office:value="99725" table:style-name="ce21">
            <text:p><text:s/>99 725</text:p>
          </table:table-cell>
          <table:table-cell office:value-type="float" office:value="148877.12999789498" table:style-name="ce21">
            <text:p><text:s/>148 877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219816.2318510688" table:style-name="ce21">
            <text:p>1 219 816</text:p>
          </table:table-cell>
          <table:table-cell office:value-type="float" office:value="994406.72099394898" table:style-name="ce21">
            <text:p><text:s/>994 407</text:p>
          </table:table-cell>
          <table:table-cell office:value-type="float" office:value="174564.970383418" table:style-name="ce21">
            <text:p><text:s/>174 565</text:p>
          </table:table-cell>
          <table:table-cell office:value-type="float" office:value="50844.540473701723" table:style-name="ce21">
            <text:p><text:s/>50 845</text:p>
          </table:table-cell>
          <table:table-cell office:value-type="string" table:style-name="ce22">
            <text:p><text:s text:c="3"/>D.62</text:p>
          </table:table-cell>
          <table:table-cell office:value-type="string" table:style-name="ce23">
            <text:p>Benefícios sociais, exceto transferências sociais em espécie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650471.9843014573" table:style-name="ce21">
            <text:p><text:s/>650 472</text:p>
          </table:table-cell>
          <table:table-cell office:value-type="float" office:value="650471.9843014573" table:style-name="ce21">
            <text:p><text:s/>650 472</text:p>
          </table:table-cell>
          <table:table-cell table:number-columns-repeated="2" table:style-name="ce80"/>
          <table:table-cell office:value-type="string" table:style-name="ce22">
            <text:p><text:s text:c="3"/>D.621</text:p>
          </table:table-cell>
          <table:table-cell office:value-type="string" table:style-name="ce23">
            <text:p><text:s text:c="2"/>Benefícios de seguridade social em numer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478249.49857936992" table:style-name="ce21">
            <text:p><text:s/>478 249</text:p>
          </table:table-cell>
          <table:table-cell office:value-type="float" office:value="258363.11211306171" table:style-name="ce21">
            <text:p><text:s/>258 363</text:p>
          </table:table-cell>
          <table:table-cell office:value-type="float" office:value="171555.90893529801" table:style-name="ce21">
            <text:p><text:s/>171 556</text:p>
          </table:table-cell>
          <table:table-cell office:value-type="float" office:value="48330.477531010205" table:style-name="ce21">
            <text:p><text:s/>48 330</text:p>
          </table:table-cell>
          <table:table-cell office:value-type="string" table:style-name="ce22">
            <text:p><text:s text:c="3"/>D.622</text:p>
          </table:table-cell>
          <table:table-cell office:value-type="string" table:style-name="ce23">
            <text:p><text:s text:c="2"/>Outros benefícios de seguro social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91094.748970241533" table:style-name="ce21">
            <text:p><text:s/>91 095</text:p>
          </table:table-cell>
          <table:table-cell office:value-type="float" office:value="85571.624579430005" table:style-name="ce21">
            <text:p><text:s/>85 572</text:p>
          </table:table-cell>
          <table:table-cell office:value-type="float" office:value="3009.06144812" table:style-name="ce21">
            <text:p><text:s/>3 009</text:p>
          </table:table-cell>
          <table:table-cell office:value-type="float" office:value="2514.062942691522" table:style-name="ce21">
            <text:p><text:s/>2 514</text:p>
          </table:table-cell>
          <table:table-cell office:value-type="string" table:style-name="ce22">
            <text:p><text:s text:c="3"/>D.623</text:p>
          </table:table-cell>
          <table:table-cell office:value-type="string" table:style-name="ce23">
            <text:p><text:s text:c="2"/>Benefícios de assistência social em numer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654120.88239512569" table:style-name="ce21">
            <text:p><text:s/>654 121</text:p>
          </table:table-cell>
          <table:table-cell office:value-type="float" office:value="443783.93413798814" table:style-name="ce21">
            <text:p><text:s/>443 784</text:p>
          </table:table-cell>
          <table:table-cell office:value-type="float" office:value="178921.18248240772" table:style-name="ce21">
            <text:p><text:s/>178 921</text:p>
          </table:table-cell>
          <table:table-cell office:value-type="float" office:value="31415.765774729825" table:style-name="ce21">
            <text:p><text:s/>31 416</text:p>
          </table:table-cell>
          <table:table-cell office:value-type="string" table:style-name="ce22">
            <text:p><text:s text:c="3"/>D.7</text:p>
          </table:table-cell>
          <table:table-cell office:value-type="string" table:style-name="ce23">
            <text:p>Outras transferências correntes</text:p>
          </table:table-cell>
          <table:table-cell office:value-type="float" office:value="411528.54050306196" table:style-name="ce21">
            <text:p><text:s/>411 529</text:p>
          </table:table-cell>
          <table:table-cell office:value-type="float" office:value="212910.87313607009" table:style-name="ce21">
            <text:p><text:s/>212 911</text:p>
          </table:table-cell>
          <table:table-cell office:value-type="float" office:value="50969" table:style-name="ce21">
            <text:p><text:s/>50 969</text:p>
          </table:table-cell>
          <table:table-cell office:value-type="float" office:value="675408.41363913205" table:style-name="ce21">
            <text:p><text:s/>675 408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581308.99301937141" table:style-name="ce21">
            <text:p><text:s/>581 309</text:p>
          </table:table-cell>
          <table:table-cell office:value-type="float" office:value="429475.99301937141" table:style-name="ce21">
            <text:p><text:s/>429 476</text:p>
          </table:table-cell>
          <table:table-cell office:value-type="float" office:value="151533" table:style-name="ce21">
            <text:p><text:s/>151 533</text:p>
          </table:table-cell>
          <table:table-cell office:value-type="float" office:value="300" table:style-name="ce21">
            <text:p><text:s text:c="2"/>300</text:p>
          </table:table-cell>
          <table:table-cell office:value-type="string" table:style-name="ce22">
            <text:p><text:s text:c="3"/>D.73</text:p>
          </table:table-cell>
          <table:table-cell office:value-type="string" table:style-name="ce23">
            <text:p><text:s text:c="2"/>Transferências correntes entre administrações públicas</text:p>
          </table:table-cell>
          <table:table-cell office:value-type="float" office:value="393860.11988330132" table:style-name="ce21">
            <text:p><text:s/>393 860</text:p>
          </table:table-cell>
          <table:table-cell office:value-type="float" office:value="187351.87313607009" table:style-name="ce21">
            <text:p><text:s/>187 352</text:p>
          </table:table-cell>
          <table:table-cell office:value-type="float" office:value="97" table:style-name="ce21">
            <text:p><text:s text:c="2"/>97</text:p>
          </table:table-cell>
          <table:table-cell office:value-type="float" office:value="581308.99301937141" table:style-name="ce21">
            <text:p><text:s/>581 309</text:p>
          </table:table-cell>
          <table:table-cell table:style-name="ce106"/>
          <table:table-cell table:number-columns-repeated="16372"/>
        </table:table-row>
        <table:table-row table:style-name="ro9">
          <table:covered-table-cell/>
          <table:table-cell office:value-type="float" office:value="72811.889375754268" table:style-name="ce21">
            <text:p><text:s/>72 812</text:p>
          </table:table-cell>
          <table:table-cell office:value-type="float" office:value="14307.941118616707" table:style-name="ce21">
            <text:p><text:s/>14 308</text:p>
          </table:table-cell>
          <table:table-cell office:value-type="float" office:value="27388.182482407727" table:style-name="ce21">
            <text:p><text:s/>27 388</text:p>
          </table:table-cell>
          <table:table-cell office:value-type="float" office:value="31115.765774729825" table:style-name="ce21">
            <text:p><text:s/>31 116</text:p>
          </table:table-cell>
          <table:table-cell office:value-type="string" table:style-name="ce22">
            <text:p><text:s text:c="3"/>D.75</text:p>
          </table:table-cell>
          <table:table-cell office:value-type="string" table:style-name="ce23">
            <text:p><text:s text:c="2"/>Transferências correntes diversas</text:p>
          </table:table-cell>
          <table:table-cell office:value-type="float" office:value="17668.420619760622" table:style-name="ce21">
            <text:p><text:s/>17 668</text:p>
          </table:table-cell>
          <table:table-cell office:value-type="float" office:value="25559" table:style-name="ce21">
            <text:p><text:s/>25 559</text:p>
          </table:table-cell>
          <table:table-cell office:value-type="float" office:value="50872" table:style-name="ce21">
            <text:p><text:s/>50 872</text:p>
          </table:table-cell>
          <table:table-cell office:value-type="float" office:value="94099.420619760625" table:style-name="ce21">
            <text:p><text:s/>94 099</text:p>
          </table:table-cell>
          <table:table-cell table:style-name="ce73"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170">
            <text:p>2.3. Uso</text:p>
            <text:p>da renda</text:p>
          </table:table-cell>
          <table:table-cell office:value-type="float" office:value="978099.87369900022" table:style-name="ce26">
            <text:p><text:s/>978 100</text:p>
          </table:table-cell>
          <table:table-cell office:value-type="float" office:value="-38761.879609943018" table:style-name="ce26">
            <text:p>(-) 38 762</text:p>
          </table:table-cell>
          <table:table-cell office:value-type="float" office:value="472653.21136057697" table:style-name="ce26">
            <text:p><text:s/>472 653</text:p>
          </table:table-cell>
          <table:table-cell office:value-type="float" office:value="544208.54194836633" table:style-name="ce26">
            <text:p><text:s/>544 209</text:p>
          </table:table-cell>
          <table:table-cell office:value-type="string" table:style-name="ce52">
            <text:p><text:s text:c="3"/>B.6</text:p>
          </table:table-cell>
          <table:table-cell office:value-type="string" table:style-name="ce53">
            <text:p>Renda disponível bruta</text:p>
          </table:table-cell>
          <table:table-cell office:value-type="float" office:value="544208.54194836633" table:style-name="ce50">
            <text:p><text:s/>544 209</text:p>
          </table:table-cell>
          <table:table-cell office:value-type="float" office:value="472653.21136057697" table:style-name="ce50">
            <text:p><text:s/>472 653</text:p>
          </table:table-cell>
          <table:table-cell office:value-type="float" office:value="-38761.879609943018" table:style-name="ce50">
            <text:p>(-) 38 762</text:p>
          </table:table-cell>
          <table:table-cell office:value-type="float" office:value="978099.87369900022" table:style-name="ce50">
            <text:p><text:s/>978 100</text:p>
          </table:table-cell>
          <table:table-cell office:value-type="string" table:number-columns-spanned="1" table:number-rows-spanned="4" table:style-name="ce170">
            <text:p>2.3. Uso</text:p>
            <text:p>da renda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1358618.7206305168" table:style-name="ce21">
            <text:p>1 358 619</text:p>
          </table:table-cell>
          <table:table-cell office:value-type="float" office:value="388900.81542424741" table:style-name="ce21">
            <text:p><text:s/>388 901</text:p>
          </table:table-cell>
          <table:table-cell office:value-type="float" office:value="469734.06100295618" table:style-name="ce21">
            <text:p><text:s/>469 734</text:p>
          </table:table-cell>
          <table:table-cell office:value-type="float" office:value="499983.84420331306" table:style-name="ce21">
            <text:p><text:s/>499 984</text:p>
          </table:table-cell>
          <table:table-cell office:value-type="string" table:style-name="ce22">
            <text:p><text:s text:c="3"/>P.3</text:p>
          </table:table-cell>
          <table:table-cell office:value-type="string" table:style-name="ce23">
            <text:p>Despesa de consumo final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380518.84693151637" table:style-name="ce51">
            <text:p>(-) 380 519</text:p>
          </table:table-cell>
          <table:table-cell office:value-type="float" office:value="-427662.69503419043" table:style-name="ce50">
            <text:p>(-) 427 663</text:p>
          </table:table-cell>
          <table:table-cell office:value-type="float" office:value="2919.1503576207906" table:style-name="ce50">
            <text:p><text:s/>2 919</text:p>
          </table:table-cell>
          <table:table-cell office:value-type="float" office:value="44224.697745053272" table:style-name="ce50">
            <text:p><text:s/>44 225</text:p>
          </table:table-cell>
          <table:table-cell office:value-type="string" table:style-name="ce54">
            <text:p><text:s text:c="3"/>B.8</text:p>
          </table:table-cell>
          <table:table-cell office:value-type="string" table:style-name="ce53">
            <text:p>Poupança bruta</text:p>
          </table:table-cell>
          <table:table-cell table:number-columns-repeated="4" table:style-name="ce25"/>
          <table:covered-table-cell/>
          <table:table-cell table:number-columns-repeated="16372" table:style-name="ce28"/>
        </table:table-row>
        <table:table-row table:style-name="ro9">
          <table:covered-table-cell/>
          <table:table-cell table:number-columns-repeated="4" table:style-name="ce48"/>
          <table:table-cell table:style-name="ce55"/>
          <table:table-cell table:style-name="ce56"/>
          <table:table-cell table:number-columns-repeated="4" table:style-name="ce17"/>
          <table:covered-table-cell/>
          <table:table-cell table:number-columns-repeated="16372" table:style-name="ce28"/>
        </table:table-row>
        <table:table-row table:style-name="ro8">
          <table:table-cell office:value-type="string" table:style-name="ce57">
            <text:p>Contas de acumulação (1 000 000 R$)</text:p>
          </table:table-cell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3" table:style-name="ce58"/>
          <table:table-cell table:style-name="ce62"/>
          <table:table-cell table:number-columns-repeated="16372" table:style-name="ce43"/>
        </table:table-row>
        <table:table-row table:style-name="ro8">
          <table:table-cell office:value-type="string" table:style-name="ce63">
            <text:p>Variações de ativos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number-columns-repeated="3" table:style-name="ce64"/>
          <table:table-cell table:style-name="ce49"/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71">
            <text:p>3.1. Capital</text:p>
          </table:table-cell>
          <table:table-cell table:style-name="ce32"/>
          <table:table-cell table:number-columns-repeated="3" table:style-name="ce26"/>
          <table:table-cell office:value-type="string" table:style-name="ce68">
            <text:p><text:s text:c="3"/>B.8</text:p>
          </table:table-cell>
          <table:table-cell office:value-type="string" table:style-name="ce69">
            <text:p>Poupança bruta</text:p>
          </table:table-cell>
          <table:table-cell office:value-type="float" office:value="44224.697745053272" table:style-name="ce72">
            <text:p><text:s/>44 225</text:p>
          </table:table-cell>
          <table:table-cell office:value-type="float" office:value="2919.1503576207906" table:style-name="ce72">
            <text:p><text:s/>2 919</text:p>
          </table:table-cell>
          <table:table-cell office:value-type="float" office:value="-427662.69503419043" table:style-name="ce72">
            <text:p>(-) 427 663</text:p>
          </table:table-cell>
          <table:table-cell office:value-type="float" office:value="-380518.84693151637" table:style-name="ce72">
            <text:p>(-) 380 519</text:p>
          </table:table-cell>
          <table:table-cell office:value-type="string" table:number-columns-spanned="1" table:number-rows-spanned="7" table:style-name="ce172">
            <text:p>3.1. Capital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26144.000457916747" table:style-name="ce76">
            <text:p><text:s/>26 144</text:p>
          </table:table-cell>
          <table:table-cell office:value-type="float" office:value="19502.641809100001" table:style-name="ce77">
            <text:p><text:s/>19 503</text:p>
          </table:table-cell>
          <table:table-cell office:value-type="float" office:value="5977.8786554400003" table:style-name="ce77">
            <text:p><text:s/>5 978</text:p>
          </table:table-cell>
          <table:table-cell office:value-type="float" office:value="663.47999337674514" table:style-name="ce77">
            <text:p><text:s text:c="2"/>663</text:p>
          </table:table-cell>
          <table:table-cell office:value-type="string" table:style-name="ce22">
            <text:p><text:s text:c="3"/>D.9</text:p>
          </table:table-cell>
          <table:table-cell office:value-type="string" table:style-name="ce23">
            <text:p>Transferências de capital<text:s/></text:p>
          </table:table-cell>
          <table:table-cell office:value-type="float" office:value="13148.897351177437" table:style-name="ce21">
            <text:p><text:s/>13 149</text:p>
          </table:table-cell>
          <table:table-cell office:value-type="float" office:value="11556" table:style-name="ce21">
            <text:p><text:s/>11 556</text:p>
          </table:table-cell>
          <table:table-cell office:value-type="float" office:value="2176" table:style-name="ce21">
            <text:p><text:s/>2 176</text:p>
          </table:table-cell>
          <table:table-cell office:value-type="float" office:value="26880.897351177438" table:style-name="ce21">
            <text:p><text:s/>26 881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17.862612389999999" table:style-name="ce76">
            <text:p><text:s text:c="2"/>18</text:p>
          </table:table-cell>
          <table:table-cell office:value-type="float" office:value="17.862612389999999" table:style-name="ce77">
            <text:p><text:s text:c="2"/>18</text:p>
          </table:table-cell>
          <table:table-cell table:style-name="ce78"/>
          <table:table-cell office:value-type="float" office:value="0" table:style-name="ce77">
            <text:p><text:s text:c="2"/></text:p>
          </table:table-cell>
          <table:table-cell office:value-type="string" table:style-name="ce22">
            <text:p><text:s text:c="3"/>D.91</text:p>
          </table:table-cell>
          <table:table-cell office:value-type="string" table:style-name="ce23">
            <text:p>Impostos sobre capital</text:p>
          </table:table-cell>
          <table:table-cell office:value-type="float" office:value="423.1312145452365" table:style-name="ce84">
            <text:p><text:s text:c="2"/>423</text:p>
          </table:table-cell>
          <table:table-cell office:value-type="float" office:value="7330" table:style-name="ce84">
            <text:p><text:s/>7 330</text:p>
          </table:table-cell>
          <table:table-cell office:value-type="float" office:value="26" table:style-name="ce84">
            <text:p><text:s text:c="2"/>26</text:p>
          </table:table-cell>
          <table:table-cell office:value-type="float" office:value="7779.1312145452366" table:style-name="ce84">
            <text:p><text:s/>7 779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26126.137845526748" table:style-name="ce76">
            <text:p><text:s/>26 126</text:p>
          </table:table-cell>
          <table:table-cell office:value-type="float" office:value="19484.779196710002" table:style-name="ce77">
            <text:p><text:s/>19 485</text:p>
          </table:table-cell>
          <table:table-cell office:value-type="float" office:value="5977.8786554400003" table:style-name="ce77">
            <text:p><text:s/>5 978</text:p>
          </table:table-cell>
          <table:table-cell office:value-type="float" office:value="663.47999337674514" table:style-name="ce77">
            <text:p><text:s text:c="2"/>663</text:p>
          </table:table-cell>
          <table:table-cell office:value-type="string" table:style-name="ce22">
            <text:p><text:s text:c="3"/>D.99</text:p>
          </table:table-cell>
          <table:table-cell office:value-type="string" table:style-name="ce23">
            <text:p>Outras transferências de capital</text:p>
          </table:table-cell>
          <table:table-cell office:value-type="float" office:value="12725.766136632201" table:style-name="ce84">
            <text:p><text:s/>12 726</text:p>
          </table:table-cell>
          <table:table-cell office:value-type="float" office:value="4226" table:style-name="ce84">
            <text:p><text:s/>4 226</text:p>
          </table:table-cell>
          <table:table-cell office:value-type="float" office:value="2150" table:style-name="ce84">
            <text:p><text:s/>2 150</text:p>
          </table:table-cell>
          <table:table-cell office:value-type="float" office:value="19101.766136632199" table:style-name="ce84">
            <text:p><text:s/>19 102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93953.094768960669" table:style-name="ce21">
            <text:p><text:s/>93 953</text:p>
          </table:table-cell>
          <table:table-cell office:value-type="float" office:value="26330.355617627607" table:style-name="ce21">
            <text:p><text:s/>26 330</text:p>
          </table:table-cell>
          <table:table-cell office:value-type="float" office:value="35561.750348280024" table:style-name="ce21">
            <text:p><text:s/>35 562</text:p>
          </table:table-cell>
          <table:table-cell office:value-type="float" office:value="32060.988803053042" table:style-name="ce77">
            <text:p><text:s/>32 061</text:p>
          </table:table-cell>
          <table:table-cell office:value-type="string" table:style-name="ce22">
            <text:p><text:s text:c="3"/>P.51</text:p>
          </table:table-cell>
          <table:table-cell office:value-type="string" table:style-name="ce23">
            <text:p>Formação bruta de capital fix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77.20701362" table:style-name="ce79">
            <text:p><text:s text:c="2"/>177</text:p>
          </table:table-cell>
          <table:table-cell office:value-type="float" office:value="177.20701362" table:style-name="ce21">
            <text:p><text:s text:c="2"/>177</text:p>
          </table:table-cell>
          <table:table-cell table:number-columns-repeated="2" table:style-name="ce80"/>
          <table:table-cell office:value-type="string" table:style-name="ce22">
            <text:p><text:s text:c="3"/>NP<text:s/></text:p>
          </table:table-cell>
          <table:table-cell office:value-type="string" table:style-name="ce23">
            <text:p>Aquisições líquidas de cessões de ativos não-financeiros não-produzidos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2702" table:style-name="ce21">
            <text:p><text:s/>2 702</text:p>
          </table:table-cell>
          <table:table-cell office:value-type="float" office:value="2702" table:style-name="ce21">
            <text:p><text:s/>2 702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471210.25182083633" table:style-name="ce17">
            <text:p>(-) 471 210</text:p>
          </table:table-cell>
          <table:table-cell office:value-type="float" office:value="-468794.89947453805" table:style-name="ce48">
            <text:p>(-) 468 795</text:p>
          </table:table-cell>
          <table:table-cell office:value-type="float" office:value="-27064.478646099233" table:style-name="ce48">
            <text:p>(-) 27 064</text:p>
          </table:table-cell>
          <table:table-cell office:value-type="float" office:value="24649.126299800926" table:style-name="ce48">
            <text:p><text:s/>24 649</text:p>
          </table:table-cell>
          <table:table-cell office:value-type="string" table:style-name="ce55">
            <text:p><text:s text:c="3"/>B.9</text:p>
          </table:table-cell>
          <table:table-cell office:value-type="string" table:style-name="ce56">
            <text:p>Capacidade (+) / Necessidade(-) líquida de financiamento</text:p>
          </table:table-cell>
          <table:table-cell office:value-type="float" office:value="24649.126299800926" table:style-name="ce48">
            <text:p><text:s/>24 649</text:p>
          </table:table-cell>
          <table:table-cell office:value-type="float" office:value="-27064.478646099233" table:style-name="ce48">
            <text:p>(-) 27 064</text:p>
          </table:table-cell>
          <table:table-cell office:value-type="float" office:value="-468794.89947453805" table:style-name="ce48">
            <text:p>(-) 468 795</text:p>
          </table:table-cell>
          <table:table-cell office:value-type="float" office:value="-471210.25182083633" table:style-name="ce48">
            <text:p>(-) 471 210</text:p>
          </table:table-cell>
          <table:covered-table-cell/>
          <table:table-cell table:number-columns-repeated="16372" table:style-name="ce28"/>
        </table:table-row>
        <table:table-row table:style-name="ro11">
          <table:table-cell table:style-name="ce33"/>
          <table:table-cell table:number-columns-repeated="10" table:style-name="ce34"/>
          <table:table-cell table:number-columns-repeated="16373" table:style-name="ce33"/>
        </table:table-row>
        <table:table-row table:style-name="ro12">
          <table:table-cell table:number-columns-repeated="12" table:style-name="ce1"/>
          <table:table-cell table:number-columns-repeated="16372" table:style-name="ce35"/>
        </table:table-row>
        <table:table-row table:style-name="ro4">
          <table:table-cell table:number-columns-repeated="12" table:style-name="ce1"/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167">
            <text:p>Contas</text:p>
          </table:table-cell>
          <table:table-cell office:value-type="string" table:number-columns-spanned="1" table:number-rows-spanned="4" table:style-name="ce167">
            <text:p>Total</text:p>
          </table:table-cell>
          <table:table-cell table:number-columns-spanned="3" table:number-rows-spanned="4" table:style-name="ce167"/>
          <table:covered-table-cell table:number-columns-repeated="2"/>
          <table:table-cell office:value-type="string" table:number-columns-spanned="1" table:number-rows-spanned="4" table:style-name="ce167">
            <text:p>Códigos</text:p>
          </table:table-cell>
          <table:table-cell office:value-type="string" table:number-columns-spanned="1" table:number-rows-spanned="4" table:style-name="ce167">
            <text:p>Operações e saldos</text:p>
          </table:table-cell>
          <table:table-cell table:number-columns-spanned="3" table:number-rows-spanned="4" table:style-name="ce167"/>
          <table:covered-table-cell table:number-columns-repeated="2"/>
          <table:table-cell office:value-type="string" table:number-columns-spanned="1" table:number-rows-spanned="4" table:style-name="ce167">
            <text:p>Total</text:p>
          </table:table-cell>
          <table:table-cell office:value-type="string" table:number-columns-spanned="1" table:number-rows-spanned="4" table:style-name="ce167">
            <text:p>Contas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style-name="ce94">
            <text:p>Variações de ativos</text:p>
          </table:table-cell>
          <table:table-cell table:number-columns-repeated="4" table:style-name="ce95"/>
          <table:table-cell table:style-name="ce86"/>
          <table:table-cell table:style-name="ce87"/>
          <table:table-cell office:value-type="string" table:style-name="ce96">
            <text:p>Variações de passivos e patrimônio líquido</text:p>
          </table:table-cell>
          <table:table-cell table:number-columns-repeated="2" table:style-name="ce87"/>
          <table:table-cell table:style-name="ce95"/>
          <table:table-cell table:style-name="ce97"/>
          <table:table-cell table:number-columns-repeated="16372"/>
        </table:table-row>
        <table:table-row table:style-name="ro15">
          <table:table-cell office:value-type="string" table:number-columns-spanned="1" table:number-rows-spanned="26" table:style-name="ce168">
            <text:p>3.2. Conta financeira</text:p>
          </table:table-cell>
          <table:table-cell office:value-type="float" office:value="128793.22813541595" table:style-name="ce101">
            <text:p><text:s/>128 793</text:p>
          </table:table-cell>
          <table:table-cell table:number-columns-repeated="3" table:style-name="ce98"/>
          <table:table-cell office:value-type="string" table:style-name="ce88">
            <text:p><text:s text:c="3"/>F</text:p>
          </table:table-cell>
          <table:table-cell office:value-type="string" table:style-name="ce89">
            <text:p>Aquisição líquida de ativos financeiros/Aquisição líquida de passivos</text:p>
          </table:table-cell>
          <table:table-cell table:number-columns-repeated="3" table:style-name="ce98"/>
          <table:table-cell office:value-type="float" office:value="600003.47995625203" table:style-name="ce101">
            <text:p><text:s/>600 003</text:p>
          </table:table-cell>
          <table:table-cell office:value-type="string" table:number-columns-spanned="1" table:number-rows-spanned="26" table:style-name="ce169">
            <text:p>3.2. Conta financeira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1</text:p>
          </table:table-cell>
          <table:table-cell office:value-type="string" table:style-name="ce91">
            <text:p>Ouro monetário e DE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75864.1821867009" table:style-name="ce102">
            <text:p><text:s/>175 864</text:p>
          </table:table-cell>
          <table:table-cell table:number-columns-repeated="3" table:style-name="ce99"/>
          <table:table-cell office:value-type="string" table:style-name="ce90">
            <text:p><text:s text:c="3"/>F.2</text:p>
          </table:table-cell>
          <table:table-cell office:value-type="string" table:style-name="ce91">
            <text:p><text:s/>Numerário e depósitos</text:p>
          </table:table-cell>
          <table:table-cell table:number-columns-repeated="3" table:style-name="ce99"/>
          <table:table-cell office:value-type="float" office:value="16109.831990230001" table:style-name="ce102">
            <text:p><text:s/>16 11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21</text:p>
          </table:table-cell>
          <table:table-cell office:value-type="string" table:style-name="ce91">
            <text:p><text:s/>Numerário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59029.76474069001" table:style-name="ce102">
            <text:p><text:s/>159 030</text:p>
          </table:table-cell>
          <table:table-cell table:number-columns-repeated="3" table:style-name="ce99"/>
          <table:table-cell office:value-type="string" table:style-name="ce90">
            <text:p><text:s text:c="3"/>F.22</text:p>
          </table:table-cell>
          <table:table-cell office:value-type="string" table:style-name="ce91">
            <text:p><text:s/>Depósito transferível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6834.417446010899" table:style-name="ce102">
            <text:p><text:s/>16 834</text:p>
          </table:table-cell>
          <table:table-cell table:number-columns-repeated="3" table:style-name="ce99"/>
          <table:table-cell office:value-type="string" table:style-name="ce90">
            <text:p><text:s text:c="3"/>F.29</text:p>
          </table:table-cell>
          <table:table-cell office:value-type="string" table:style-name="ce91">
            <text:p><text:s/>Outros depósitos</text:p>
          </table:table-cell>
          <table:table-cell table:number-columns-repeated="3" table:style-name="ce99"/>
          <table:table-cell office:value-type="float" office:value="16109.831990230001" table:style-name="ce102">
            <text:p><text:s/>16 11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8854.8043791728378" table:style-name="ce102">
            <text:p>(-) 8 855</text:p>
          </table:table-cell>
          <table:table-cell table:number-columns-repeated="3" table:style-name="ce99"/>
          <table:table-cell office:value-type="string" table:style-name="ce90">
            <text:p><text:s text:c="3"/>F.3</text:p>
          </table:table-cell>
          <table:table-cell office:value-type="string" table:style-name="ce91">
            <text:p><text:s/>Títulos de dívidas</text:p>
          </table:table-cell>
          <table:table-cell table:number-columns-repeated="3" table:style-name="ce99"/>
          <table:table-cell office:value-type="float" office:value="429469.20597467566" table:style-name="ce102">
            <text:p><text:s/>429 469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63.53033653506199" table:style-name="ce102">
            <text:p><text:s text:c="2"/>164</text:p>
          </table:table-cell>
          <table:table-cell table:number-columns-repeated="3" table:style-name="ce99"/>
          <table:table-cell office:value-type="string" table:style-name="ce90">
            <text:p><text:s text:c="3"/>F.3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99"/>
          <table:table-cell office:value-type="float" office:value="11615.806102974489" table:style-name="ce102">
            <text:p><text:s/>11 616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9018.3347157079006" table:style-name="ce102">
            <text:p>(-) 9 018</text:p>
          </table:table-cell>
          <table:table-cell table:number-columns-repeated="3" table:style-name="ce99"/>
          <table:table-cell office:value-type="string" table:style-name="ce90">
            <text:p><text:s text:c="3"/>F.3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99"/>
          <table:table-cell office:value-type="float" office:value="417853.39987170114" table:style-name="ce102">
            <text:p><text:s/>417 853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41287.343886032322" table:style-name="ce102">
            <text:p>(-) 41 287</text:p>
          </table:table-cell>
          <table:table-cell table:number-columns-repeated="3" table:style-name="ce99"/>
          <table:table-cell office:value-type="string" table:style-name="ce90">
            <text:p><text:s text:c="3"/>F.4</text:p>
          </table:table-cell>
          <table:table-cell office:value-type="string" table:style-name="ce91">
            <text:p><text:s/>Empréstimos</text:p>
          </table:table-cell>
          <table:table-cell table:number-columns-repeated="3" table:style-name="ce99"/>
          <table:table-cell office:value-type="float" office:value="41388.024842930368" table:style-name="ce102">
            <text:p><text:s/>41 388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402.64888391568" table:style-name="ce102">
            <text:p><text:s/>1 403</text:p>
          </table:table-cell>
          <table:table-cell table:number-columns-repeated="3" table:style-name="ce99"/>
          <table:table-cell office:value-type="string" table:style-name="ce90">
            <text:p><text:s text:c="3"/>F.4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99"/>
          <table:table-cell office:value-type="float" office:value="597.48899222227101" table:style-name="ce102">
            <text:p><text:s text:c="2"/>597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42689.992769948003" table:style-name="ce102">
            <text:p>(-) 42 690</text:p>
          </table:table-cell>
          <table:table-cell table:number-columns-repeated="3" table:style-name="ce99"/>
          <table:table-cell office:value-type="string" table:style-name="ce90">
            <text:p><text:s text:c="3"/>F.4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99"/>
          <table:table-cell office:value-type="float" office:value="40790.535850708096" table:style-name="ce102">
            <text:p><text:s/>40 791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3612.3017112414341" table:style-name="ce102">
            <text:p><text:s/>3 612</text:p>
          </table:table-cell>
          <table:table-cell table:number-columns-repeated="3" table:style-name="ce99"/>
          <table:table-cell office:value-type="string" table:style-name="ce90">
            <text:p><text:s text:c="3"/>F.5</text:p>
          </table:table-cell>
          <table:table-cell office:value-type="string" table:style-name="ce91">
            <text:p><text:s/>Participações de capital e em fundos de investimento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564.3000921562539" table:style-name="ce102">
            <text:p><text:s/>2 564</text:p>
          </table:table-cell>
          <table:table-cell table:number-columns-repeated="3" table:style-name="ce99"/>
          <table:table-cell office:value-type="string" table:style-name="ce90">
            <text:p><text:s text:c="3"/>F.51</text:p>
          </table:table-cell>
          <table:table-cell office:value-type="string" table:style-name="ce91">
            <text:p><text:s/>Participações capital<text:s text:c="2"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76.39154330569397" table:style-name="ce102">
            <text:p><text:s text:c="2"/>276</text:p>
          </table:table-cell>
          <table:table-cell table:number-columns-repeated="3" table:style-name="ce99"/>
          <table:table-cell office:value-type="string" table:style-name="ce90">
            <text:p><text:s text:c="3"/>F.511</text:p>
          </table:table-cell>
          <table:table-cell office:value-type="string" table:style-name="ce91">
            <text:p><text:s/>Ações cotada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287.9085488505598" table:style-name="ce102">
            <text:p><text:s/>2 288</text:p>
          </table:table-cell>
          <table:table-cell table:number-columns-repeated="3" table:style-name="ce99"/>
          <table:table-cell office:value-type="string" table:style-name="ce90">
            <text:p><text:s text:c="3"/>F.512/19</text:p>
          </table:table-cell>
          <table:table-cell office:value-type="string" table:style-name="ce91">
            <text:p><text:s/>Ações não cotadas e outras participações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048.0016190851802" table:style-name="ce102">
            <text:p><text:s/>1 048</text:p>
          </table:table-cell>
          <table:table-cell table:number-columns-repeated="3" table:style-name="ce99"/>
          <table:table-cell office:value-type="string" table:style-name="ce90">
            <text:p><text:s text:c="3"/>F.52</text:p>
          </table:table-cell>
          <table:table-cell office:value-type="string" table:style-name="ce91">
            <text:p><text:s/>Participações em fundos de investimento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6</text:p>
          </table:table-cell>
          <table:table-cell office:value-type="string" table:style-name="ce91">
            <text:p><text:s/>Planos de seguros, de previdência e regime de garantias padronizada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61</text:p>
          </table:table-cell>
          <table:table-cell office:value-type="string" table:style-name="ce91">
            <text:p><text:s/>Reservas técnica de seguros não vida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62</text:p>
          </table:table-cell>
          <table:table-cell office:value-type="string" table:style-name="ce91">
            <text:p><text:s/>Direitos de seguros de vida e rendas vitalícias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63</text:p>
          </table:table-cell>
          <table:table-cell office:value-type="string" table:style-name="ce91">
            <text:p><text:s/>Direitos sobre os fundos de pensão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7</text:p>
          </table:table-cell>
          <table:table-cell office:value-type="string" table:style-name="ce91">
            <text:p><text:s/>Derivativos financeiros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541.10749732121997" table:style-name="ce102">
            <text:p>(-) <text:s/>541</text:p>
          </table:table-cell>
          <table:table-cell table:number-columns-repeated="3" table:style-name="ce99"/>
          <table:table-cell office:value-type="string" table:style-name="ce90">
            <text:p><text:s text:c="3"/>F.8</text:p>
          </table:table-cell>
          <table:table-cell office:value-type="string" table:style-name="ce91">
            <text:p><text:s/>Outras contas a receber/pagar</text:p>
          </table:table-cell>
          <table:table-cell table:number-columns-repeated="3" table:style-name="ce99"/>
          <table:table-cell office:value-type="float" office:value="113036.41714841606" table:style-name="ce102">
            <text:p><text:s/>113 036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81</text:p>
          </table:table-cell>
          <table:table-cell office:value-type="string" table:style-name="ce91">
            <text:p><text:s/>Créditos comerciais e adiantamentos</text:p>
          </table:table-cell>
          <table:table-cell table:number-columns-repeated="3" table:style-name="ce99"/>
          <table:table-cell office:value-type="float" office:value="-3.3905891779395998" table:style-name="ce102">
            <text:p>(-) <text:s/>3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541.10749732121997" table:style-name="ce102">
            <text:p>(-) <text:s/>541</text:p>
          </table:table-cell>
          <table:table-cell table:number-columns-repeated="3" table:style-name="ce99"/>
          <table:table-cell office:value-type="string" table:style-name="ce90">
            <text:p><text:s text:c="3"/>F.89</text:p>
          </table:table-cell>
          <table:table-cell office:value-type="string" table:style-name="ce91">
            <text:p><text:s/>Outros</text:p>
          </table:table-cell>
          <table:table-cell table:number-columns-repeated="3" table:style-name="ce99"/>
          <table:table-cell office:value-type="float" office:value="113039.807737594" table:style-name="ce102">
            <text:p><text:s/>113 040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-471210.25182083633" table:style-name="ce103">
            <text:p>(-) 471 210</text:p>
          </table:table-cell>
          <table:table-cell table:number-columns-repeated="3" table:style-name="ce100"/>
          <table:table-cell office:value-type="string" table:style-name="ce92">
            <text:p><text:s text:c="3"/>B.9</text:p>
          </table:table-cell>
          <table:table-cell office:value-type="string" table:style-name="ce93">
            <text:p>Capacidade (+) / Necessidade(-) líquida de financiamento</text:p>
          </table:table-cell>
          <table:table-cell table:number-columns-repeated="3" table:style-name="ce100"/>
          <table:table-cell office:value-type="float" office:value="-471210.25182083633" table:style-name="ce104">
            <text:p>(-) 471 210</text:p>
          </table:table-cell>
          <table:covered-table-cell/>
          <table:table-cell table:number-columns-repeated="16372"/>
        </table:table-row>
        <table:table-row table:style-name="ro14">
          <table:table-cell table:number-columns-repeated="16384" table:style-name="ce16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6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dx" style:family="table-cell" style:data-style-name="N0">
      <style:text-properties fo:color="#000000"/>
    </style:style>
    <style:style style:name="fonteplan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Plan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3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Andre Artur Pompeia Cavalcanti</dc:creator>
    <meta:creation-date>1999-11-24T18:19:53Z</meta:creation-date>
    <dc:date>2019-11-27T12:48:02Z</dc:date>
    <meta:print-date>2015-09-17T11:28:56Z</meta:print-date>
  </office:meta>
</office:document-meta>
</file>