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Normal_Plan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" style:family="table-cell" style:parent-style-name="Normal_Plan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Normal_Plan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Normal_Plan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Normal_Plan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Normal_Plan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x" style:data-style-name="N3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12" style:family="table-cell" style:parent-style-name="dx" style:data-style-name="N1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13" style:family="table-cell" style:parent-style-name="dx" style:data-style-name="N0">
      <style:table-cell-properties style:cell-protect="protected"/>
      <style:text-properties fo:color="#000000" style:font-name="Univers LT Std 55" style:font-name-asian="Univers LT Std 55" style:font-name-complex="Univers LT Std 55"/>
    </style:style>
    <style:style style:name="ce14" style:family="table-cell" style:parent-style-name="dx" style:data-style-name="N36">
      <style:table-cell-properties style:cell-protect="protected"/>
      <style:text-properties fo:color="#000000" style:font-name="Univers LT Std 55" style:font-name-asian="Univers LT Std 55" style:font-name-complex="Univers LT Std 55"/>
    </style:style>
    <style:style style:name="ce15" style:family="table-cell" style:parent-style-name="dx" style:data-style-name="N36">
      <style:table-cell-properties style:vertical-align="automatic" style:cell-protect="protected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/>
    </style:style>
    <style:style style:name="ce16" style:family="table-cell" style:parent-style-name="dx" style:data-style-name="N36">
      <style:table-cell-properties style:cell-protect="protected"/>
      <style:text-properties fo:color="#000000" style:font-name="Univers LT Std 55" style:font-name-asian="Univers LT Std 55" style:font-name-complex="Univers LT Std 55"/>
    </style:style>
    <style:style style:name="ce17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18" style:family="table-cell" style:parent-style-name="dx" style:data-style-name="N36">
      <style:table-cell-properties fo:border-top="thin double #E87B14" fo:border-bottom="none" fo:border-left="none" fo:border-right="none"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19" style:family="table-cell" style:parent-style-name="dx" style:data-style-name="N36">
      <style:table-cell-properties fo:border-top="thin double #E87B14" fo:border-bottom="none" fo:border-left="thin solid #E87B14" fo:border-right="none"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20" style:family="table-cell" style:parent-style-name="dx" style:data-style-name="N36">
      <style:table-cell-properties fo:border-top="thin double #E87B14" fo:border-bottom="none" fo:border-left="none" fo:border-right="thin solid #E87B14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/>
    </style:style>
    <style:style style:name="ce21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22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23" style:family="table-cell" style:parent-style-name="dx" style:data-style-name="N36">
      <style:table-cell-properties fo:border-top="none" fo:border-bottom="none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/>
    </style:style>
    <style:style style:name="ce24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25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26" style:family="table-cell" style:parent-style-name="dx" style:data-style-name="N36">
      <style:table-cell-properties fo:border-top="thin double #E87B14" fo:border-bottom="none" fo:border-left="none" fo:border-right="none" style:vertical-align="top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27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fo:background-color="#FFB27F" style:cell-protect="protected" style:repeat-content="false"/>
      <style:paragraph-properties fo:text-align="center"/>
      <style:text-properties fo:color="#FFFFFF" style:font-name="Univers LT Std 55" style:font-name-asian="Univers LT Std 55" style:font-name-complex="Univers LT Std 55" fo:font-weight="bold" style:font-weight-asian="bold" style:font-weight-complex="bold"/>
    </style:style>
    <style:style style:name="ce28" style:family="table-cell" style:parent-style-name="dx" style:data-style-name="N36">
      <style:table-cell-properties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29" style:family="table-cell" style:parent-style-name="dx" style:data-style-name="N36">
      <style:table-cell-properties fo:border-top="none" fo:border-bottom="none" fo:border-left="thin solid #E87B14" fo:border-right="none"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30" style:family="table-cell" style:parent-style-name="dx" style:data-style-name="N36">
      <style:table-cell-properties fo:border-top="none" fo:border-bottom="none" fo:border-left="none" fo:border-right="thin solid #E87B14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/>
    </style:style>
    <style:style style:name="ce31" style:family="table-cell" style:parent-style-name="dx" style:data-style-name="N36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32" style:family="table-cell" style:parent-style-name="dx" style:data-style-name="N36">
      <style:table-cell-properties fo:border-top="thin double #E87B14" fo:border-bottom="none" fo:border-left="none" fo:border-right="none" style:vertical-align="automatic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/>
      <style:text-properties style:font-name="Univers LT Std 55" style:font-name-asian="Univers LT Std 55" style:font-name-complex="Univers LT Std 55"/>
    </style:style>
    <style:style style:name="ce34" style:family="table-cell" style:parent-style-name="Default" style:data-style-name="N36">
      <style:table-cell-properties style:vertical-align="automatic" fo:background-color="#FFFFFF"/>
      <style:text-properties style:font-name="Univers LT Std 55" style:font-name-asian="Univers LT Std 55" style:font-name-complex="Univers LT Std 55"/>
    </style:style>
    <style:style style:name="ce35" style:family="table-cell" style:parent-style-name="Default" style:data-style-name="N0">
      <style:text-properties style:font-name="Univers LT Std 55" style:font-name-asian="Univers LT Std 55" style:font-name-complex="Univers LT Std 55"/>
    </style:style>
    <style:style style:name="ce36" style:family="table-cell" style:parent-style-name="dx" style:data-style-name="N0">
      <style:table-cell-properties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37" style:family="table-cell" style:parent-style-name="dx" style:data-style-name="N36">
      <style:table-cell-properties fo:border-top="thin solid #E87B14" fo:border-bottom="none" fo:border-left="thin solid #E87B14" fo:border-right="none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38" style:family="table-cell" style:parent-style-name="dx" style:data-style-name="N36">
      <style:table-cell-properties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39" style:family="table-cell" style:parent-style-name="dx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/>
    </style:style>
    <style:style style:name="ce40" style:family="table-cell" style:parent-style-name="dx" style:data-style-name="N36">
      <style:table-cell-properties style:vertical-align="middle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41" style:family="table-cell" style:parent-style-name="dx" style:data-style-name="N36">
      <style:table-cell-properties fo:border-top="thin solid #E87B14" fo:border-bottom="none" fo:border-left="none" fo:border-right="none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42" style:family="table-cell" style:parent-style-name="dx" style:data-style-name="N36">
      <style:table-cell-properties fo:border-top="thin solid #E87B14" fo:border-bottom="none" fo:border-left="none" fo:border-right="thin solid #E87B14" style:cell-protect="protected"/>
      <style:text-properties fo:color="#000000" style:font-name="Univers LT Std 45 Light" style:font-name-asian="Univers LT Std 45 Light" style:font-name-complex="Univers LT Std 45 Light"/>
    </style:style>
    <style:style style:name="ce43" style:family="table-cell" style:parent-style-name="dx" style:data-style-name="N36">
      <style:table-cell-properties style:cell-protect="protected"/>
      <style:text-properties fo:color="#000000" style:font-name="Univers LT Std 45 Light" style:font-name-asian="Univers LT Std 45 Light" style:font-name-complex="Univers LT Std 45 Light"/>
    </style:style>
    <style:style style:name="ce44" style:family="table-cell" style:parent-style-name="dx" style:data-style-name="N36">
      <style:table-cell-properties fo:border-top="none" fo:border-bottom="thin double #E87B14" fo:border-left="thin solid #E87B14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45" style:family="table-cell" style:parent-style-name="dx" style:data-style-name="N36">
      <style:table-cell-properties fo:border-top="none" fo:border-bottom="thin double #E87B14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/>
    </style:style>
    <style:style style:name="ce46" style:family="table-cell" style:parent-style-name="dx" style:data-style-name="N36">
      <style:table-cell-properties fo:border-top="none" fo:border-bottom="thin double #E87B14" fo:border-left="none" fo:border-right="none"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47" style:family="table-cell" style:parent-style-name="dx" style:data-style-name="N36">
      <style:table-cell-properties fo:border-top="none" fo:border-bottom="thin double #E87B14" fo:border-left="none" fo:border-right="none" style:vertical-align="middle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48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49" style:family="table-cell" style:parent-style-name="dx" style:data-style-name="N36">
      <style:table-cell-properties fo:border-top="none" fo:border-bottom="thin double #E87B14" fo:border-left="none" fo:border-right="thin solid #E87B14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50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1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2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3" style:family="table-cell" style:parent-style-name="dx" style:data-style-name="N36">
      <style:table-cell-properties fo:border-top="none" fo:border-bottom="none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4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5" style:family="table-cell" style:parent-style-name="dx" style:data-style-name="N36">
      <style:table-cell-properties fo:border-top="none" fo:border-bottom="thin double #E87B14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6" style:family="table-cell" style:parent-style-name="dx" style:data-style-name="N36">
      <style:table-cell-properties fo:border-top="none" fo:border-bottom="thin double #E87B14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7" style:family="table-cell" style:parent-style-name="dx" style:data-style-name="N36">
      <style:table-cell-properties fo:border-top="none" fo:border-bottom="none" fo:border-left="thin solid #E87B14" fo:border-right="none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8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59" style:family="table-cell" style:parent-style-name="dx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/>
    </style:style>
    <style:style style:name="ce60" style:family="table-cell" style:parent-style-name="dx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/>
    </style:style>
    <style:style style:name="ce61" style:family="table-cell" style:parent-style-name="dx" style:data-style-name="N36">
      <style:table-cell-properties fo:border-top="thin double #E87B14" fo:border-bottom="none" fo:border-left="none" fo:border-right="none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62" style:family="table-cell" style:parent-style-name="dx" style:data-style-name="N36">
      <style:table-cell-properties fo:border-top="none" fo:border-bottom="none" fo:border-left="none" fo:border-right="thin solid #E87B14" style:cell-protect="protected"/>
      <style:text-properties fo:color="#000000" style:font-name="Univers LT Std 45 Light" style:font-name-asian="Univers LT Std 45 Light" style:font-name-complex="Univers LT Std 45 Light"/>
    </style:style>
    <style:style style:name="ce63" style:family="table-cell" style:parent-style-name="dx" style:data-style-name="N36">
      <style:table-cell-properties fo:border-top="none" fo:border-bottom="thin double #E87B14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64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65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66" style:family="table-cell" style:parent-style-name="dx" style:data-style-name="N36">
      <style:table-cell-properties fo:border-top="none" fo:border-bottom="thin double #E87B14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/>
    </style:style>
    <style:style style:name="ce67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68" style:family="table-cell" style:parent-style-name="dx" style:data-style-name="N36">
      <style:table-cell-properties fo:border-top="thin double #E87B14" fo:border-bottom="none" fo:border-left="thin solid #E87B14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69" style:family="table-cell" style:parent-style-name="dx" style:data-style-name="N36">
      <style:table-cell-properties fo:border-top="thin double #E87B14" fo:border-bottom="none" fo:border-left="none" fo:border-right="thin solid #E87B14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70" style:family="table-cell" style:parent-style-name="dx" style:data-style-name="N36">
      <style:table-cell-properties fo:border-top="thin double #E87B14" fo:border-bottom="none" fo:border-left="none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71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72" style:family="table-cell" style:parent-style-name="dx" style:data-style-name="N36">
      <style:table-cell-properties fo:border-top="thin double #E87B14" fo:border-bottom="none" fo:border-left="none" fo:border-right="none"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73" style:family="table-cell" style:parent-style-name="dx" style:data-style-name="N36">
      <style:table-cell-properties fo:border-top="none" fo:border-bottom="thin double #E87B14" fo:border-left="none" fo:border-right="thin solid #E87B14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E87B14" style:vertical-align="middle" fo:wrap-option="wrap" style:repeat-content="false"/>
      <style:paragraph-properties fo:text-align="center"/>
    </style:style>
    <style:style style:name="ce75" style:family="table-cell" style:parent-style-name="dx" style:data-style-name="N36">
      <style:table-cell-properties fo:border-top="none" fo:border-bottom="thin double #E87B14" fo:border-left="none" fo:border-right="thin solid #E87B14" style:vertical-align="top" fo:background-color="transparent" style:cell-protect="protected" style:repeat-content="false"/>
      <style:paragraph-properties fo:text-align="end" fo:margin-righ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76" style:family="table-cell" style:parent-style-name="dx" style:data-style-name="N36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77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78" style:family="table-cell" style:parent-style-name="dx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/>
    </style:style>
    <style:style style:name="ce79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80" style:family="table-cell" style:parent-style-name="dx" style:data-style-name="N37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81" style:family="table-cell" style:parent-style-name="dx" style:data-style-name="N36">
      <style:table-cell-properties fo:border-top="thin double #E87B14" fo:border-bottom="none" fo:border-left="none" fo:border-right="thin solid #E87B14"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82" style:family="table-cell" style:parent-style-name="dx" style:data-style-name="N36">
      <style:table-cell-properties fo:border-top="none" fo:border-bottom="none" fo:border-left="none" fo:border-right="thin solid #E87B14"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83" style:family="table-cell" style:parent-style-name="dx" style:data-style-name="N36">
      <style:table-cell-properties fo:border-top="none" fo:border-bottom="thin double #E87B14" fo:border-left="none" fo:border-right="thin solid #E87B14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84" style:family="table-cell" style:parent-style-name="dx" style:data-style-name="N36">
      <style:table-cell-properties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85" style:family="table-cell" style:parent-style-name="dx" style:data-style-name="N37">
      <style:table-cell-properties fo:border-top="thin double #E87B14" fo:border-bottom="none" fo:border-left="none" fo:border-right="none"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86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55" style:font-name-asian="Univers 55" style:font-name-complex="Univers 55"/>
    </style:style>
    <style:style style:name="ce87" style:family="table-cell" style:parent-style-name="dx" style:data-style-name="N36">
      <style:table-cell-properties fo:border-top="none" fo:border-bottom="thin double #E87B14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/>
    </style:style>
    <style:style style:name="ce88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89" style:family="table-cell" style:parent-style-name="dx" style:data-style-name="N36">
      <style:table-cell-properties fo:border-top="none" fo:border-bottom="none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90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/>
      <style:text-properties fo:color="#000000" style:font-name="Univers 55" style:font-name-asian="Univers 55" style:font-name-complex="Univers 55"/>
    </style:style>
    <style:style style:name="ce91" style:family="table-cell" style:parent-style-name="dx" style:data-style-name="N36">
      <style:table-cell-properties fo:border-top="none" fo:border-bottom="none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/>
    </style:style>
    <style:style style:name="ce92" style:family="table-cell" style:parent-style-name="dx" style:data-style-name="N36">
      <style:table-cell-properties fo:border-top="none" fo:border-bottom="thin double #E87B14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93" style:family="table-cell" style:parent-style-name="dx" style:data-style-name="N36">
      <style:table-cell-properties fo:border-top="none" fo:border-bottom="thin double #E87B14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94" style:family="table-cell" style:parent-style-name="dx" style:data-style-name="N36">
      <style:table-cell-properties fo:border-top="none" fo:border-bottom="thin double #E87B14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95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55" style:font-name-asian="Univers 55" style:font-name-complex="Univers 55"/>
    </style:style>
    <style:style style:name="ce96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97" style:family="table-cell" style:parent-style-name="dx" style:data-style-name="N36">
      <style:table-cell-properties fo:border-top="none" fo:border-bottom="thin double #E87B14" fo:border-left="none" fo:border-right="thin solid #E87B14" fo:background-color="transparent" style:cell-protect="protected"/>
      <style:text-properties fo:color="#000000" style:font-name="Univers 55" style:font-name-asian="Univers 55" style:font-name-complex="Univers 55"/>
    </style:style>
    <style:style style:name="ce98" style:family="table-cell" style:parent-style-name="dx" style:data-style-name="N36">
      <style:table-cell-properties style:vertical-align="top" fo:background-color="#DDD9C4" style:cell-protect="protected"/>
      <style:text-properties fo:color="#000000" style:font-name="Univers 55" style:font-name-asian="Univers 55" style:font-name-complex="Univers 55" fo:font-weight="bold" style:font-weight-asian="bold" style:font-weight-complex="bold"/>
    </style:style>
    <style:style style:name="ce99" style:family="table-cell" style:parent-style-name="dx" style:data-style-name="N36">
      <style:table-cell-properties style:vertical-align="top" fo:background-color="#DDD9C4" style:cell-protect="protected"/>
      <style:text-properties fo:color="#000000" style:font-name="Univers 55" style:font-name-asian="Univers 55" style:font-name-complex="Univers 55"/>
    </style:style>
    <style:style style:name="ce100" style:family="table-cell" style:parent-style-name="dx" style:data-style-name="N36">
      <style:table-cell-properties fo:border-top="none" fo:border-bottom="thin double #E87B14" fo:border-left="none" fo:border-right="none" style:vertical-align="top" fo:background-color="#DDD9C4" style:cell-protect="protected"/>
      <style:text-properties fo:color="#000000" style:font-name="Univers 55" style:font-name-asian="Univers 55" style:font-name-complex="Univers 55" fo:font-weight="bold" style:font-weight-asian="bold" style:font-weight-complex="bold"/>
    </style:style>
    <style:style style:name="ce101" style:family="table-cell" style:parent-style-name="dx" style:data-style-name="N36">
      <style:table-cell-properties style:vertical-align="top" fo:background-color="#FFFFFF" style:cell-protect="protected"/>
      <style:text-properties fo:color="#000000" style:font-name="Univers 55" style:font-name-asian="Univers 55" style:font-name-complex="Univers 55" fo:font-weight="bold" style:font-weight-asian="bold" style:font-weight-complex="bold"/>
    </style:style>
    <style:style style:name="ce102" style:family="table-cell" style:parent-style-name="dx" style:data-style-name="N36">
      <style:table-cell-properties style:vertical-align="top" fo:background-color="#FFFFFF" style:cell-protect="protected"/>
      <style:text-properties fo:color="#000000" style:font-name="Univers 55" style:font-name-asian="Univers 55" style:font-name-complex="Univers 55"/>
    </style:style>
    <style:style style:name="ce103" style:family="table-cell" style:parent-style-name="dx" style:data-style-name="N36">
      <style:table-cell-properties fo:border-top="none" fo:border-bottom="thin double #E87B14" fo:border-left="none" fo:border-right="none" style:vertical-align="top" fo:background-color="#FFFFFF" style:cell-protect="protected"/>
      <style:text-properties fo:color="#000000" style:font-name="Univers 55" style:font-name-asian="Univers 55" style:font-name-complex="Univers 55" fo:font-weight="bold" style:font-weight-asian="bold" style:font-weight-complex="bold"/>
    </style:style>
    <style:style style:name="ce104" style:family="table-cell" style:parent-style-name="dx" style:data-style-name="N36">
      <style:table-cell-properties fo:border-top="none" fo:border-bottom="thin double #E87B14" fo:border-left="none" fo:border-right="none" style:vertical-align="top" fo:background-color="#FFFFFF" style:cell-protect="protected"/>
      <style:text-properties fo:color="#000000" style:font-name="Univers 55" style:font-name-asian="Univers 55" style:font-name-complex="Univers 55" fo:font-weight="bold" style:font-weight-asian="bold" style:font-weight-complex="bold"/>
    </style:style>
    <style:style style:name="ce105" style:family="table-cell" style:parent-style-name="dx" style:data-style-name="N36">
      <style:table-cell-properties fo:border-top="none" fo:border-bottom="none" fo:border-left="none" fo:border-right="thin solid #E87B14" style:vertical-align="middle" fo:wrap-option="wrap" fo:background-color="#7FFF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06" style:family="table-cell" style:parent-style-name="dx" style:data-style-name="N36">
      <style:table-cell-properties fo:border-top="none" fo:border-bottom="none" fo:border-left="none" fo:border-right="thin solid #E87B14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07" style:family="table-cell" style:parent-style-name="dx" style:data-style-name="N36">
      <style:table-cell-properties fo:border-top="thin solid #E87B14" fo:border-bottom="none" fo:border-left="thin solid #E87B14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08" style:family="table-cell" style:parent-style-name="dx" style:data-style-name="N36">
      <style:table-cell-properties fo:border-top="none" fo:border-bottom="none" fo:border-left="thin solid #E87B14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09" style:family="table-cell" style:parent-style-name="dx" style:data-style-name="N36">
      <style:table-cell-properties fo:border-top="none" fo:border-bottom="thin solid #E87B14" fo:border-left="thin solid #E87B14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10" style:family="table-cell" style:parent-style-name="dx" style:data-style-name="N36">
      <style:table-cell-properties fo:border-top="thin solid #E87B14" fo:border-bottom="thin solid #E87B14" fo:border-left="thin solid #E87B14" fo:border-right="none" style:vertical-align="middle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11" style:family="table-cell" style:parent-style-name="dx" style:data-style-name="N36">
      <style:table-cell-properties fo:border-top="thin solid #E87B14" fo:border-bottom="thin solid #E87B14" fo:border-left="none" fo:border-right="none" style:vertical-align="middle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12" style:family="table-cell" style:parent-style-name="dx" style:data-style-name="N36">
      <style:table-cell-properties fo:border-top="thin solid #E87B14" fo:border-bottom="thin solid #E87B14" fo:border-left="none" fo:border-right="thin solid #E87B14" style:vertical-align="middle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13" style:family="table-cell" style:parent-style-name="Default" style:data-style-name="N0">
      <style:table-cell-properties fo:border-top="thin solid #E87B14" fo:border-bottom="none" fo:border-left="thin solid #E87B14" fo:border-right="thin solid #E87B14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E87B14" fo:border-left="thin solid #E87B14" fo:border-right="thin solid #E87B14" style:vertical-align="middle" fo:wrap-option="wrap" style:repeat-content="false"/>
      <style:paragraph-properties fo:text-align="center"/>
    </style:style>
    <style:style style:name="ce115" style:family="table-cell" style:parent-style-name="dx" style:data-style-name="N36">
      <style:table-cell-properties fo:border-top="thin double #E87B14" fo:border-bottom="none" fo:border-left="thin solid #E87B14" fo:border-right="none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16" style:family="table-cell" style:parent-style-name="dx" style:data-style-name="N36">
      <style:table-cell-properties fo:border-top="none" fo:border-bottom="none" fo:border-left="thin solid #E87B14" fo:border-right="none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17" style:family="table-cell" style:parent-style-name="dx" style:data-style-name="N36">
      <style:table-cell-properties fo:border-top="none" fo:border-bottom="thin double #E87B14" fo:border-left="thin solid #E87B14" fo:border-right="none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18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19" style:family="table-cell" style:parent-style-name="dx" style:data-style-name="N36">
      <style:table-cell-properties fo:border-top="none" fo:border-bottom="none" fo:border-left="none" fo:border-right="thin solid #E87B14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0" style:family="table-cell" style:parent-style-name="dx" style:data-style-name="N36">
      <style:table-cell-properties fo:border-top="none" fo:border-bottom="none" fo:border-left="thin solid #E87B14" fo:border-right="none" style:vertical-align="middle" fo:wrap-option="wrap" fo:background-color="#FFB2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1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fo:background-color="#7FFF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2" style:family="table-cell" style:parent-style-name="dx" style:data-style-name="N36">
      <style:table-cell-properties fo:border-top="none" fo:border-bottom="none" fo:border-left="none" fo:border-right="thin solid #E87B14" style:vertical-align="middle" fo:wrap-option="wrap" fo:background-color="#7FFF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3" style:family="table-cell" style:parent-style-name="dx" style:data-style-name="N36">
      <style:table-cell-properties fo:border-top="thin double #E87B14" fo:border-bottom="none" fo:border-left="thin solid #E87B14" fo:border-right="none" style:vertical-align="middle" fo:wrap-option="wrap" fo:background-color="#7FFF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4" style:family="table-cell" style:parent-style-name="Default" style:data-style-name="N36">
      <style:table-cell-properties fo:border-top="none" fo:border-bottom="none" fo:border-left="thin solid #E87B14" fo:border-right="none" style:vertical-align="middle" fo:wrap-option="wrap" style:repeat-content="false"/>
      <style:paragraph-properties fo:text-align="center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none" fo:border-bottom="thin double #E87B14" fo:border-left="thin solid #E87B14" fo:border-right="none" style:vertical-align="middle" fo:wrap-option="wrap" style:repeat-content="false"/>
      <style:paragraph-properties fo:text-align="center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6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7" style:family="table-cell" style:parent-style-name="dx" style:data-style-name="N36">
      <style:table-cell-properties fo:border-top="none" fo:border-bottom="none" fo:border-left="none" fo:border-right="thin solid #E87B14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8" style:family="table-cell" style:parent-style-name="dx" style:data-style-name="N36">
      <style:table-cell-properties fo:border-top="thin double #E87B14" fo:border-bottom="none" fo:border-left="thin solid #E87B14" fo:border-right="none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9" style:family="table-cell" style:parent-style-name="dx" style:data-style-name="N36">
      <style:table-cell-properties fo:border-top="none" fo:border-bottom="none" fo:border-left="thin solid #E87B14" fo:border-right="none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30" style:family="table-cell" style:parent-style-name="dx" style:data-style-name="N36">
      <style:table-cell-properties fo:border-top="thin solid #E87B14" fo:border-bottom="none" fo:border-left="thin solid #E87B14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31" style:family="table-cell" style:parent-style-name="dx" style:data-style-name="N36">
      <style:table-cell-properties fo:border-top="none" fo:border-bottom="none" fo:border-left="thin solid #E87B14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32" style:family="table-cell" style:parent-style-name="dx" style:data-style-name="N36">
      <style:table-cell-properties fo:border-top="none" fo:border-bottom="thin solid #E87B14" fo:border-left="thin solid #E87B14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33" style:family="table-cell" style:parent-style-name="dx" style:data-style-name="N36">
      <style:table-cell-properties fo:border-top="thin double #E87B14" fo:border-bottom="none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34" style:family="table-cell" style:parent-style-name="dx" style:data-style-name="N36">
      <style:table-cell-properties fo:border-top="none" fo:border-bottom="none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35" style:family="table-cell" style:parent-style-name="dx" style:data-style-name="N36">
      <style:table-cell-properties fo:border-top="none" fo:border-bottom="thin double #E87B14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36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37" style:family="table-cell" style:parent-style-name="dx" style:data-style-name="N36">
      <style:table-cell-properties fo:border-top="none" fo:border-bottom="none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38" style:family="table-cell" style:parent-style-name="dx" style:data-style-name="N36">
      <style:table-cell-properties fo:border-top="none" fo:border-bottom="thin double #E87B14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39" style:family="table-cell" style:parent-style-name="dx" style:data-style-name="N36">
      <style:table-cell-properties fo:border-top="thin double #E87B14" fo:border-bottom="none" fo:border-left="thin solid #E87B14" fo:border-right="none" style:vertical-align="middle" fo:wrap-option="wrap" fo:background-color="#4CCC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0" style:family="table-cell" style:parent-style-name="dx" style:data-style-name="N36">
      <style:table-cell-properties fo:border-top="none" fo:border-bottom="none" fo:border-left="thin solid #E87B14" fo:border-right="none" style:vertical-align="middle" fo:wrap-option="wrap" fo:background-color="#4CCCFF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1" style:family="table-cell" style:parent-style-name="dx" style:data-style-name="N36">
      <style:table-cell-properties fo:border-top="none" fo:border-bottom="thin double #E87B14" fo:border-left="thin solid #E87B14" fo:border-right="none" style:vertical-align="middle" fo:wrap-option="wrap" fo:background-color="#4CCCFF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2" style:family="table-cell" style:parent-style-name="dx" style:data-style-name="N36">
      <style:table-cell-properties fo:border-top="thin double #E87B14" fo:border-bottom="none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3" style:family="table-cell" style:parent-style-name="dx" style:data-style-name="N36">
      <style:table-cell-properties fo:border-top="none" fo:border-bottom="none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4" style:family="table-cell" style:parent-style-name="dx" style:data-style-name="N36">
      <style:table-cell-properties fo:border-top="none" fo:border-bottom="none" fo:border-left="thin solid #E87B14" fo:border-right="none" style:vertical-align="middle" fo:wrap-option="wrap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5" style:family="table-cell" style:parent-style-name="dx" style:data-style-name="N36">
      <style:table-cell-properties fo:border-top="none" fo:border-bottom="thin double #E87B14" fo:border-left="thin solid #E87B14" fo:border-right="none" style:vertical-align="middle" fo:wrap-option="wrap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6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7" style:family="table-cell" style:parent-style-name="dx" style:data-style-name="N36">
      <style:table-cell-properties fo:border-top="none" fo:border-bottom="none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8" style:family="table-cell" style:parent-style-name="dx" style:data-style-name="N36">
      <style:table-cell-properties fo:border-top="none" fo:border-bottom="none" fo:border-left="none" fo:border-right="thin solid #E87B14" style:vertical-align="middle" fo:wrap-option="wrap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9" style:family="table-cell" style:parent-style-name="dx" style:data-style-name="N36">
      <style:table-cell-properties fo:border-top="none" fo:border-bottom="thin double #E87B14" fo:border-left="none" fo:border-right="thin solid #E87B14" style:vertical-align="middle" fo:wrap-option="wrap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50" style:family="table-cell" style:parent-style-name="dx" style:data-style-name="N36">
      <style:table-cell-properties fo:border-top="thin solid #E87B14" fo:border-bottom="none" fo:border-left="thin solid #E87B14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51" style:family="table-cell" style:parent-style-name="dx" style:data-style-name="N36">
      <style:table-cell-properties fo:border-top="thin solid #E87B14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52" style:family="table-cell" style:parent-style-name="dx" style:data-style-name="N36">
      <style:table-cell-properties fo:border-top="thin solid #E87B14" fo:border-bottom="none" fo:border-left="none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53" style:family="table-cell" style:parent-style-name="dx" style:data-style-name="N36">
      <style:table-cell-properties fo:border-top="none" fo:border-bottom="none" fo:border-left="thin solid #E87B14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54" style:family="table-cell" style:parent-style-name="dx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55" style:family="table-cell" style:parent-style-name="dx" style:data-style-name="N36">
      <style:table-cell-properties fo:border-top="none" fo:border-bottom="none" fo:border-left="none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56" style:family="table-cell" style:parent-style-name="dx" style:data-style-name="N36">
      <style:table-cell-properties fo:border-top="none" fo:border-bottom="thin solid #E87B14" fo:border-left="thin solid #E87B14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57" style:family="table-cell" style:parent-style-name="dx" style:data-style-name="N36">
      <style:table-cell-properties fo:border-top="none" fo:border-bottom="thin solid #E87B14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58" style:family="table-cell" style:parent-style-name="dx" style:data-style-name="N36">
      <style:table-cell-properties fo:border-top="none" fo:border-bottom="thin solid #E87B14" fo:border-left="none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59" style:family="table-cell" style:parent-style-name="dx" style:data-style-name="N36">
      <style:table-cell-properties fo:border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60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61" style:family="table-cell" style:parent-style-name="dx" style:data-style-name="N36">
      <style:table-cell-properties fo:border-top="thin double #E87B14" fo:border-bottom="thin double #E87B14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62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fo:background-color="#4CCC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63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64" style:family="table-cell" style:parent-style-name="dx" style:data-style-name="N36">
      <style:table-cell-properties fo:border-top="thin double #E87B14" fo:border-bottom="thin double #E87B14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65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66" style:family="table-cell" style:parent-style-name="dx" style:data-style-name="N36">
      <style:table-cell-properties fo:border-top="thin double #E87B14" fo:border-bottom="thin double #E87B14" fo:border-left="none" fo:border-right="thin solid #E87B14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67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fo:background-color="#FFB2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68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fo:background-color="#7FFF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69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70" style:family="table-cell" style:parent-style-name="dx" style:data-style-name="N36">
      <style:table-cell-properties fo:border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71" style:family="table-cell" style:parent-style-name="Default" style:data-style-name="N0">
      <style:table-cell-properties fo:border="thin solid #E87B14" style:vertical-align="middle" fo:wrap-option="wrap" style:repeat-content="false"/>
      <style:paragraph-properties fo:text-align="center"/>
    </style:style>
    <style:style style:name="ce172" style:family="table-cell" style:parent-style-name="dx" style:data-style-name="N36">
      <style:table-cell-properties fo:border="thin solid #E87B14" style:vertical-align="middle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7.22437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7.01145833333333cm" style:use-optimal-column-width="true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3.016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8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9.4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7.9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9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nh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3" table:number-columns-repeated="16379" table:default-cell-style-name="ce1"/>
        <table:table-row table:style-name="ro1">
          <table:table-cell office:value-type="string" table:style-name="ce2">
            <text:p>P.7</text:p>
          </table:table-cell>
          <table:table-cell office:value-type="string" table:style-name="ce3">
            <text:p>Importação de bens e serviços</text:p>
          </table:table-cell>
          <table:table-cell office:value-type="string" table:style-name="ce9">
            <text:p>001</text:p>
          </table:table-cell>
          <table:table-cell office:value-type="boolean" office:boolean-value="true" table:formula="of:=EXACT([.B1];[.E1])" table:style-name="ce1">
            <text:p>VERDADEIRO</text:p>
          </table:table-cell>
          <table:table-cell office:value-type="string" table:style-name="ce8">
            <text:p>Importação de bens e serviç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6</text:p>
          </table:table-cell>
          <table:table-cell office:value-type="string" table:style-name="ce5">
            <text:p>Exportação de bens e serviços</text:p>
          </table:table-cell>
          <table:table-cell office:value-type="string" table:style-name="ce9">
            <text:p>002</text:p>
          </table:table-cell>
          <table:table-cell office:value-type="boolean" office:boolean-value="true" table:formula="of:=EXACT([.B2];[.E2])" table:style-name="ce1">
            <text:p>VERDADEIRO</text:p>
          </table:table-cell>
          <table:table-cell office:value-type="string" table:style-name="ce8">
            <text:p>Exportação de bens e serviç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1</text:p>
          </table:table-cell>
          <table:table-cell office:value-type="string" table:style-name="ce10">
            <text:p>Produção</text:p>
          </table:table-cell>
          <table:table-cell office:value-type="string" table:style-name="ce9">
            <text:p>003</text:p>
          </table:table-cell>
          <table:table-cell office:value-type="boolean" office:boolean-value="true" table:formula="of:=EXACT([.B3];[.E3])" table:style-name="ce1">
            <text:p>VERDADEIRO</text:p>
          </table:table-cell>
          <table:table-cell office:value-type="string" table:style-name="ce8">
            <text:p>Produçã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11</text:p>
          </table:table-cell>
          <table:table-cell office:value-type="string" table:style-name="ce5">
            <text:p><text:s text:c="2"/>Produção mercantil</text:p>
          </table:table-cell>
          <table:table-cell office:value-type="string" table:style-name="ce9">
            <text:p>004</text:p>
          </table:table-cell>
          <table:table-cell office:value-type="boolean" office:boolean-value="true" table:formula="of:=EXACT([.B4];[.E4])" table:style-name="ce1">
            <text:p>VERDADEIRO</text:p>
          </table:table-cell>
          <table:table-cell office:value-type="string" table:style-name="ce8">
            <text:p><text:s text:c="2"/>Produção mercanti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12<text:s/></text:p>
          </table:table-cell>
          <table:table-cell office:value-type="string" table:style-name="ce10">
            <text:p><text:s text:c="2"/>Produção não-mercantil</text:p>
          </table:table-cell>
          <table:table-cell office:value-type="string" table:style-name="ce9">
            <text:p>005</text:p>
          </table:table-cell>
          <table:table-cell office:value-type="boolean" office:boolean-value="true" table:formula="of:=EXACT([.B5];[.E5])" table:style-name="ce1">
            <text:p>VERDADEIRO</text:p>
          </table:table-cell>
          <table:table-cell office:value-type="string" table:style-name="ce8">
            <text:p><text:s text:c="2"/>Produção não-mercanti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2</text:p>
          </table:table-cell>
          <table:table-cell office:value-type="string" table:style-name="ce5">
            <text:p>Consumo intermediário</text:p>
          </table:table-cell>
          <table:table-cell office:value-type="string" table:style-name="ce9">
            <text:p>006</text:p>
          </table:table-cell>
          <table:table-cell office:value-type="boolean" office:boolean-value="true" table:formula="of:=EXACT([.B6];[.E6])" table:style-name="ce1">
            <text:p>VERDADEIRO</text:p>
          </table:table-cell>
          <table:table-cell office:value-type="string" table:style-name="ce8">
            <text:p>Consumo intermediár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21-D.31</text:p>
          </table:table-cell>
          <table:table-cell office:value-type="string" table:style-name="ce10">
            <text:p>Impostos, líquidos de subsídios, sobre produtos</text:p>
          </table:table-cell>
          <table:table-cell office:value-type="string" table:style-name="ce9">
            <text:p>007</text:p>
          </table:table-cell>
          <table:table-cell office:value-type="boolean" office:boolean-value="true" table:formula="of:=EXACT([.B7];[.E7])" table:style-name="ce1">
            <text:p>VERDADEIRO</text:p>
          </table:table-cell>
          <table:table-cell office:value-type="string" table:style-name="ce8">
            <text:p>Impostos, líquidos de subsídios, sobre produt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1</text:p>
          </table:table-cell>
          <table:table-cell office:value-type="string" table:style-name="ce10">
            <text:p>Valor adicionado bruto/Produto interno bruto</text:p>
          </table:table-cell>
          <table:table-cell office:value-type="string" table:style-name="ce9">
            <text:p>008</text:p>
          </table:table-cell>
          <table:table-cell office:value-type="boolean" office:boolean-value="true" table:formula="of:=EXACT([.B8];[.E8])" table:style-name="ce1">
            <text:p>VERDADEIRO</text:p>
          </table:table-cell>
          <table:table-cell office:value-type="string" table:style-name="ce8">
            <text:p>Valor adicionado bruto/Produto interno bru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11</text:p>
          </table:table-cell>
          <table:table-cell office:value-type="string" table:style-name="ce5">
            <text:p>Saldo externo de bens e serviços</text:p>
          </table:table-cell>
          <table:table-cell office:value-type="string" table:style-name="ce9">
            <text:p>009</text:p>
          </table:table-cell>
          <table:table-cell office:value-type="boolean" office:boolean-value="true" table:formula="of:=EXACT([.B9];[.E9])" table:style-name="ce1">
            <text:p>VERDADEIRO</text:p>
          </table:table-cell>
          <table:table-cell office:value-type="string" table:style-name="ce8">
            <text:p>Saldo externo de bens e serviç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1</text:p>
          </table:table-cell>
          <table:table-cell office:value-type="string" table:style-name="ce10">
            <text:p>Remuneração dos empregados</text:p>
          </table:table-cell>
          <table:table-cell office:value-type="string" table:style-name="ce9">
            <text:p>010</text:p>
          </table:table-cell>
          <table:table-cell office:value-type="boolean" office:boolean-value="true" table:formula="of:=EXACT([.B10];[.E10])" table:style-name="ce1">
            <text:p>VERDADEIRO</text:p>
          </table:table-cell>
          <table:table-cell office:value-type="string" table:style-name="ce8">
            <text:p>Remuneração dos empregad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11</text:p>
          </table:table-cell>
          <table:table-cell office:value-type="string" table:style-name="ce10">
            <text:p><text:s text:c="2"/>Ordenados e salários</text:p>
          </table:table-cell>
          <table:table-cell office:value-type="string" table:style-name="ce9">
            <text:p>011</text:p>
          </table:table-cell>
          <table:table-cell office:value-type="boolean" office:boolean-value="true" table:formula="of:=EXACT([.B11];[.E11])" table:style-name="ce1">
            <text:p>VERDADEIRO</text:p>
          </table:table-cell>
          <table:table-cell office:value-type="string" table:style-name="ce8">
            <text:p><text:s text:c="2"/>Ordenados e salári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12</text:p>
          </table:table-cell>
          <table:table-cell office:value-type="string" table:style-name="ce10">
            <text:p><text:s text:c="2"/>Contribuições sociais dos empregadores</text:p>
          </table:table-cell>
          <table:table-cell office:value-type="string" table:style-name="ce9">
            <text:p>012</text:p>
          </table:table-cell>
          <table:table-cell office:value-type="boolean" office:boolean-value="true" table:formula="of:=EXACT([.B12];[.E12])" table:style-name="ce1">
            <text:p>VERDADEIRO</text:p>
          </table:table-cell>
          <table:table-cell office:value-type="string" table:style-name="ce8">
            <text:p><text:s text:c="2"/>Contribuições sociais dos empregadore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121</text:p>
          </table:table-cell>
          <table:table-cell office:value-type="string" table:style-name="ce10">
            <text:p><text:s text:c="4"/>Contribuições sociais efetivas</text:p>
          </table:table-cell>
          <table:table-cell office:value-type="string" table:style-name="ce9">
            <text:p>013</text:p>
          </table:table-cell>
          <table:table-cell office:value-type="boolean" office:boolean-value="true" table:formula="of:=EXACT([.B13];[.E13])" table:style-name="ce1">
            <text:p>VERDADEIRO</text:p>
          </table:table-cell>
          <table:table-cell office:value-type="string" table:style-name="ce8">
            <text:p><text:s text:c="4"/>Contribuições sociais efetiv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122</text:p>
          </table:table-cell>
          <table:table-cell office:value-type="string" table:style-name="ce10">
            <text:p><text:s text:c="4"/>Contribuições sociais imputadas</text:p>
          </table:table-cell>
          <table:table-cell office:value-type="string" table:style-name="ce9">
            <text:p>014</text:p>
          </table:table-cell>
          <table:table-cell office:value-type="boolean" office:boolean-value="true" table:formula="of:=EXACT([.B14];[.E14])" table:style-name="ce1">
            <text:p>VERDADEIRO</text:p>
          </table:table-cell>
          <table:table-cell office:value-type="string" table:style-name="ce8">
            <text:p><text:s text:c="4"/>Contribuições sociais imputad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2-D.3</text:p>
          </table:table-cell>
          <table:table-cell office:value-type="string" table:style-name="ce10">
            <text:p>Impostos, líquidos de subsídios, sobre a produção e a importação</text:p>
          </table:table-cell>
          <table:table-cell office:value-type="string" table:style-name="ce9">
            <text:p>015</text:p>
          </table:table-cell>
          <table:table-cell office:value-type="boolean" office:boolean-value="true" table:formula="of:=EXACT([.B15];[.E15])" table:style-name="ce1">
            <text:p>VERDADEIRO</text:p>
          </table:table-cell>
          <table:table-cell office:value-type="string" table:style-name="ce8">
            <text:p>Impostos, líquidos de subsídios, sobre a produção e a importaçã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21-D.31</text:p>
          </table:table-cell>
          <table:table-cell office:value-type="string" table:style-name="ce10">
            <text:p><text:s text:c="2"/>Impostos, líquidos de subsídios, sobre produtos</text:p>
          </table:table-cell>
          <table:table-cell office:value-type="string" table:style-name="ce9">
            <text:p>016</text:p>
          </table:table-cell>
          <table:table-cell office:value-type="boolean" office:boolean-value="true" table:formula="of:=EXACT([.B16];[.E16])" table:style-name="ce1">
            <text:p>VERDADEIRO</text:p>
          </table:table-cell>
          <table:table-cell office:value-type="string" table:style-name="ce8">
            <text:p><text:s text:c="2"/>Impostos, líquidos de subsídios, sobre produt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29-D.39</text:p>
          </table:table-cell>
          <table:table-cell office:value-type="string" table:style-name="ce10">
            <text:p><text:s text:c="2"/>Outros impostos, líquidos de subsídios, sobre a produção</text:p>
          </table:table-cell>
          <table:table-cell office:value-type="string" table:style-name="ce9">
            <text:p>017</text:p>
          </table:table-cell>
          <table:table-cell office:value-type="boolean" office:boolean-value="true" table:formula="of:=EXACT([.B17];[.E17])" table:style-name="ce1">
            <text:p>VERDADEIRO</text:p>
          </table:table-cell>
          <table:table-cell office:value-type="string" table:style-name="ce8">
            <text:p><text:s text:c="2"/>Outros impostos, líquidos de subsídios, sobre a produçã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2</text:p>
          </table:table-cell>
          <table:table-cell office:value-type="string" table:style-name="ce5">
            <text:p>Excedente operacional bruto</text:p>
          </table:table-cell>
          <table:table-cell office:value-type="string" table:style-name="ce9">
            <text:p>018</text:p>
          </table:table-cell>
          <table:table-cell office:value-type="boolean" office:boolean-value="true" table:formula="of:=EXACT([.B18];[.E18])" table:style-name="ce1">
            <text:p>VERDADEIRO</text:p>
          </table:table-cell>
          <table:table-cell office:value-type="string" table:style-name="ce8">
            <text:p>Excedente operacional bru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3</text:p>
          </table:table-cell>
          <table:table-cell office:value-type="string" table:style-name="ce5">
            <text:p>Rendimento misto bruto (rendimento de autônomos)</text:p>
          </table:table-cell>
          <table:table-cell office:value-type="string" table:style-name="ce9">
            <text:p>019</text:p>
          </table:table-cell>
          <table:table-cell office:value-type="boolean" office:boolean-value="true" table:formula="of:=EXACT([.B19];[.E19])" table:style-name="ce1">
            <text:p>VERDADEIRO</text:p>
          </table:table-cell>
          <table:table-cell office:value-type="string" table:style-name="ce8">
            <text:p>Rendimento misto bruto (rendimento de autônomos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4</text:p>
          </table:table-cell>
          <table:table-cell office:value-type="string" table:style-name="ce5">
            <text:p>Rendas de propriedade</text:p>
          </table:table-cell>
          <table:table-cell office:value-type="string" table:style-name="ce9">
            <text:p>020</text:p>
          </table:table-cell>
          <table:table-cell office:value-type="boolean" office:boolean-value="true" table:formula="of:=EXACT([.B20];[.E20])" table:style-name="ce1">
            <text:p>VERDADEIRO</text:p>
          </table:table-cell>
          <table:table-cell office:value-type="string" table:style-name="ce8">
            <text:p>Rendas de propriedad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41</text:p>
          </table:table-cell>
          <table:table-cell office:value-type="string" table:style-name="ce10">
            <text:p><text:s text:c="2"/>Juros</text:p>
          </table:table-cell>
          <table:table-cell office:value-type="string" table:style-name="ce9">
            <text:p>021</text:p>
          </table:table-cell>
          <table:table-cell office:value-type="boolean" office:boolean-value="true" table:formula="of:=EXACT([.B21];[.E21])" table:style-name="ce1">
            <text:p>VERDADEIRO</text:p>
          </table:table-cell>
          <table:table-cell office:value-type="string" table:style-name="ce8">
            <text:p><text:s text:c="2"/>Ju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42</text:p>
          </table:table-cell>
          <table:table-cell office:value-type="string" table:style-name="ce10">
            <text:p><text:s text:c="2"/>Dividendos e retiradas</text:p>
          </table:table-cell>
          <table:table-cell office:value-type="string" table:style-name="ce9">
            <text:p>022</text:p>
          </table:table-cell>
          <table:table-cell office:value-type="boolean" office:boolean-value="true" table:formula="of:=EXACT([.B22];[.E22])" table:style-name="ce1">
            <text:p>VERDADEIRO</text:p>
          </table:table-cell>
          <table:table-cell office:value-type="string" table:style-name="ce8">
            <text:p><text:s text:c="2"/>Dividendos e retirad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43</text:p>
          </table:table-cell>
          <table:table-cell office:value-type="string" table:style-name="ce10">
            <text:p><text:s text:c="2"/>Lucros de investim direto estrangeiro reinvestidos</text:p>
          </table:table-cell>
          <table:table-cell office:value-type="string" table:style-name="ce9">
            <text:p>023</text:p>
          </table:table-cell>
          <table:table-cell office:value-type="boolean" office:boolean-value="false" table:formula="of:=EXACT([.B23];[.E23])" table:style-name="ce1">
            <text:p>FALSO</text:p>
          </table:table-cell>
          <table:table-cell office:value-type="string" table:style-name="ce8">
            <text:p><text:s text:c="2"/>Lucros reinvestidos de investimento direto estrangeir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44</text:p>
          </table:table-cell>
          <table:table-cell office:value-type="string" table:style-name="ce5">
            <text:p><text:s text:c="3"/>Rendim <text:s/>propried atrib detentores apólices seguros</text:p>
          </table:table-cell>
          <table:table-cell office:value-type="string" table:style-name="ce9">
            <text:p>024</text:p>
          </table:table-cell>
          <table:table-cell office:value-type="boolean" office:boolean-value="false" table:formula="of:=EXACT([.B24];[.E24])" table:style-name="ce1">
            <text:p>FALSO</text:p>
          </table:table-cell>
          <table:table-cell office:value-type="string" table:style-name="ce8">
            <text:p><text:s text:c="2"/>Rendimento de propriedade atribuído a detentores de apólices de segu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45</text:p>
          </table:table-cell>
          <table:table-cell office:value-type="string" table:style-name="ce5">
            <text:p><text:s text:c="3"/>Aluguel da terra</text:p>
          </table:table-cell>
          <table:table-cell office:value-type="string" table:style-name="ce9">
            <text:p>025</text:p>
          </table:table-cell>
          <table:table-cell office:value-type="boolean" office:boolean-value="false" table:formula="of:=EXACT([.B25];[.E25])" table:style-name="ce1">
            <text:p>FALSO</text:p>
          </table:table-cell>
          <table:table-cell office:value-type="string" table:style-name="ce8">
            <text:p><text:s text:c="2"/>Renda da ter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5/S.5*</text:p>
          </table:table-cell>
          <table:table-cell office:value-type="string" table:style-name="ce5">
            <text:p>Saldo das rendas primárias brutas/Renda nacional bruta</text:p>
          </table:table-cell>
          <table:table-cell office:value-type="string" table:style-name="ce9">
            <text:p>026</text:p>
          </table:table-cell>
          <table:table-cell office:value-type="boolean" office:boolean-value="false" table:formula="of:=EXACT([.B26];[.E26])" table:style-name="ce1">
            <text:p>FALSO</text:p>
          </table:table-cell>
          <table:table-cell office:value-type="string" table:style-name="ce8">
            <text:p>Saldo das rendas primárias brutas/Renda nacional bruta (2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5</text:p>
          </table:table-cell>
          <table:table-cell office:value-type="string" table:style-name="ce5">
            <text:p>Impostos correntes sobre a renda, patrimônio, etc.</text:p>
          </table:table-cell>
          <table:table-cell office:value-type="string" table:style-name="ce9">
            <text:p>027</text:p>
          </table:table-cell>
          <table:table-cell office:value-type="boolean" office:boolean-value="true" table:formula="of:=EXACT([.B27];[.E27])" table:style-name="ce1">
            <text:p>VERDADEIRO</text:p>
          </table:table-cell>
          <table:table-cell office:value-type="string" table:style-name="ce8">
            <text:p>Impostos correntes sobre a renda, patrimônio, et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1</text:p>
          </table:table-cell>
          <table:table-cell office:value-type="string" table:style-name="ce5">
            <text:p>Contribuições sociais</text:p>
          </table:table-cell>
          <table:table-cell office:value-type="string" table:style-name="ce9">
            <text:p>028</text:p>
          </table:table-cell>
          <table:table-cell office:value-type="boolean" office:boolean-value="true" table:formula="of:=EXACT([.B28];[.E28])" table:style-name="ce1">
            <text:p>VERDADEIRO</text:p>
          </table:table-cell>
          <table:table-cell office:value-type="string" table:style-name="ce8">
            <text:p>Contribuições sociai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11</text:p>
          </table:table-cell>
          <table:table-cell office:value-type="string" table:style-name="ce5">
            <text:p><text:s text:c="2"/>Contribuições sociais efetivas</text:p>
          </table:table-cell>
          <table:table-cell office:value-type="string" table:style-name="ce9">
            <text:p>029</text:p>
          </table:table-cell>
          <table:table-cell office:value-type="boolean" office:boolean-value="true" table:formula="of:=EXACT([.B29];[.E29])" table:style-name="ce1">
            <text:p>VERDADEIRO</text:p>
          </table:table-cell>
          <table:table-cell office:value-type="string" table:style-name="ce8">
            <text:p><text:s text:c="2"/>Contribuições sociais efetiv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111</text:p>
          </table:table-cell>
          <table:table-cell office:value-type="string" table:style-name="ce10">
            <text:p><text:s text:c="4"/>Contribuições sociais efetivas dos empregadores</text:p>
          </table:table-cell>
          <table:table-cell office:value-type="string" table:style-name="ce9">
            <text:p>030</text:p>
          </table:table-cell>
          <table:table-cell office:value-type="boolean" office:boolean-value="true" table:formula="of:=EXACT([.B30];[.E30])" table:style-name="ce1">
            <text:p>VERDADEIRO</text:p>
          </table:table-cell>
          <table:table-cell office:value-type="string" table:style-name="ce8">
            <text:p><text:s text:c="4"/>Contribuições sociais efetivas dos empregadore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112</text:p>
          </table:table-cell>
          <table:table-cell office:value-type="string" table:style-name="ce10">
            <text:p><text:s text:c="4"/>Contribuições sociais dos empregados</text:p>
          </table:table-cell>
          <table:table-cell office:value-type="string" table:style-name="ce9">
            <text:p>031</text:p>
          </table:table-cell>
          <table:table-cell office:value-type="boolean" office:boolean-value="true" table:formula="of:=EXACT([.B31];[.E31])" table:style-name="ce1">
            <text:p>VERDADEIRO</text:p>
          </table:table-cell>
          <table:table-cell office:value-type="string" table:style-name="ce8">
            <text:p><text:s text:c="4"/>Contribuições sociais dos empregad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113</text:p>
          </table:table-cell>
          <table:table-cell office:value-type="string" table:style-name="ce10">
            <text:p><text:s text:c="4"/>Contribuições sociais dos não-assalariados</text:p>
          </table:table-cell>
          <table:table-cell office:value-type="string" table:style-name="ce9">
            <text:p>032</text:p>
          </table:table-cell>
          <table:table-cell office:value-type="boolean" office:boolean-value="true" table:formula="of:=EXACT([.B32];[.E32])" table:style-name="ce1">
            <text:p>VERDADEIRO</text:p>
          </table:table-cell>
          <table:table-cell office:value-type="string" table:style-name="ce8">
            <text:p><text:s text:c="4"/>Contribuições sociais dos não-assalariad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12</text:p>
          </table:table-cell>
          <table:table-cell office:value-type="string" table:style-name="ce10">
            <text:p><text:s text:c="2"/>Contribuições sociais imputadas</text:p>
          </table:table-cell>
          <table:table-cell office:value-type="string" table:style-name="ce9">
            <text:p>033</text:p>
          </table:table-cell>
          <table:table-cell office:value-type="boolean" office:boolean-value="true" table:formula="of:=EXACT([.B33];[.E33])" table:style-name="ce1">
            <text:p>VERDADEIRO</text:p>
          </table:table-cell>
          <table:table-cell office:value-type="string" table:style-name="ce8">
            <text:p><text:s text:c="2"/>Contribuições sociais imputad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2</text:p>
          </table:table-cell>
          <table:table-cell office:value-type="string" table:style-name="ce5">
            <text:p>Benefícios sociais, exceto transferências sociais em espécie</text:p>
          </table:table-cell>
          <table:table-cell office:value-type="string" table:style-name="ce9">
            <text:p>034</text:p>
          </table:table-cell>
          <table:table-cell office:value-type="boolean" office:boolean-value="true" table:formula="of:=EXACT([.B34];[.E34])" table:style-name="ce1">
            <text:p>VERDADEIRO</text:p>
          </table:table-cell>
          <table:table-cell office:value-type="string" table:style-name="ce8">
            <text:p>Benefícios sociais, exceto transferências sociais em espéci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21</text:p>
          </table:table-cell>
          <table:table-cell table:style-name="ce5"/>
          <table:table-cell office:value-type="string" table:style-name="ce9">
            <text:p>035</text:p>
          </table:table-cell>
          <table:table-cell office:value-type="boolean" office:boolean-value="false" table:formula="of:=EXACT([.B35];[.E35])" table:style-name="ce1">
            <text:p>FALSO</text:p>
          </table:table-cell>
          <table:table-cell office:value-type="string" table:style-name="ce8">
            <text:p><text:s text:c="2"/>Benefícios de seguridade social em numerári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22</text:p>
          </table:table-cell>
          <table:table-cell office:value-type="string" table:style-name="ce10">
            <text:p><text:s text:c="2"/>Benefícios sociais com constituição de fundos</text:p>
          </table:table-cell>
          <table:table-cell office:value-type="string" table:style-name="ce9">
            <text:p>036</text:p>
          </table:table-cell>
          <table:table-cell office:value-type="boolean" office:boolean-value="true" table:formula="of:=EXACT([.B36];[.E36])" table:style-name="ce1">
            <text:p>VERDADEIRO</text:p>
          </table:table-cell>
          <table:table-cell office:value-type="string" table:style-name="ce8">
            <text:p><text:s text:c="2"/>Benefícios sociais com constituição de fund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23</text:p>
          </table:table-cell>
          <table:table-cell office:value-type="string" table:style-name="ce10">
            <text:p><text:s text:c="2"/>Benefícios sociais sem constituição de fundos</text:p>
          </table:table-cell>
          <table:table-cell office:value-type="string" table:style-name="ce9">
            <text:p>037</text:p>
          </table:table-cell>
          <table:table-cell office:value-type="boolean" office:boolean-value="true" table:formula="of:=EXACT([.B37];[.E37])" table:style-name="ce1">
            <text:p>VERDADEIRO</text:p>
          </table:table-cell>
          <table:table-cell office:value-type="string" table:style-name="ce8">
            <text:p><text:s text:c="2"/>Benefícios sociais sem constituição de fund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24</text:p>
          </table:table-cell>
          <table:table-cell office:value-type="string" table:style-name="ce10">
            <text:p><text:s text:c="2"/>Benefícios de assistência social em numerário</text:p>
          </table:table-cell>
          <table:table-cell office:value-type="string" table:style-name="ce9">
            <text:p>038</text:p>
          </table:table-cell>
          <table:table-cell office:value-type="boolean" office:boolean-value="true" table:formula="of:=EXACT([.B38];[.E38])" table:style-name="ce1">
            <text:p>VERDADEIRO</text:p>
          </table:table-cell>
          <table:table-cell office:value-type="string" table:style-name="ce8">
            <text:p><text:s text:c="2"/>Benefícios de assistência social em numerár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7</text:p>
          </table:table-cell>
          <table:table-cell office:value-type="string" table:style-name="ce5">
            <text:p>Outras transferências correntes</text:p>
          </table:table-cell>
          <table:table-cell office:value-type="string" table:style-name="ce9">
            <text:p>039</text:p>
          </table:table-cell>
          <table:table-cell office:value-type="boolean" office:boolean-value="true" table:formula="of:=EXACT([.B39];[.E39])" table:style-name="ce1">
            <text:p>VERDADEIRO</text:p>
          </table:table-cell>
          <table:table-cell office:value-type="string" table:style-name="ce8">
            <text:p>Outras transferências corrente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71</text:p>
          </table:table-cell>
          <table:table-cell office:value-type="string" table:style-name="ce5">
            <text:p><text:s text:c="6"/>Prêmios líquidos de seguros não-vida</text:p>
          </table:table-cell>
          <table:table-cell office:value-type="string" table:style-name="ce9">
            <text:p>040</text:p>
          </table:table-cell>
          <table:table-cell office:value-type="boolean" office:boolean-value="false" table:formula="of:=EXACT([.B40];[.E40])" table:style-name="ce1">
            <text:p>FALSO</text:p>
          </table:table-cell>
          <table:table-cell office:value-type="string" table:style-name="ce8">
            <text:p><text:s text:c="2"/>Prêmios líquidos de seguros não-vid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72</text:p>
          </table:table-cell>
          <table:table-cell office:value-type="string" table:style-name="ce5">
            <text:p><text:s text:c="6"/>Indenizações de seguros não-vida</text:p>
          </table:table-cell>
          <table:table-cell office:value-type="string" table:style-name="ce9">
            <text:p>041</text:p>
          </table:table-cell>
          <table:table-cell office:value-type="boolean" office:boolean-value="false" table:formula="of:=EXACT([.B41];[.E41])" table:style-name="ce1">
            <text:p>FALSO</text:p>
          </table:table-cell>
          <table:table-cell office:value-type="string" table:style-name="ce8">
            <text:p><text:s text:c="2"/>Indenizações de seguros não-vid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73</text:p>
          </table:table-cell>
          <table:table-cell office:value-type="string" table:style-name="ce5">
            <text:p><text:s text:c="6"/>Transferências correntes entre administrações públicas</text:p>
          </table:table-cell>
          <table:table-cell office:value-type="string" table:style-name="ce9">
            <text:p>042</text:p>
          </table:table-cell>
          <table:table-cell office:value-type="boolean" office:boolean-value="false" table:formula="of:=EXACT([.B42];[.E42])" table:style-name="ce1">
            <text:p>FALSO</text:p>
          </table:table-cell>
          <table:table-cell office:value-type="string" table:style-name="ce8">
            <text:p><text:s text:c="2"/>Transferências correntes entre administrações públic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74</text:p>
          </table:table-cell>
          <table:table-cell office:value-type="string" table:style-name="ce5">
            <text:p><text:s text:c="5"/>Cooperação Internacional</text:p>
          </table:table-cell>
          <table:table-cell office:value-type="string" table:style-name="ce9">
            <text:p>043</text:p>
          </table:table-cell>
          <table:table-cell office:value-type="boolean" office:boolean-value="false" table:formula="of:=EXACT([.B43];[.E43])" table:style-name="ce1">
            <text:p>FALSO</text:p>
          </table:table-cell>
          <table:table-cell office:value-type="string" table:style-name="ce8">
            <text:p><text:s text:c="2"/>Cooperação Internaciona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75</text:p>
          </table:table-cell>
          <table:table-cell office:value-type="string" table:style-name="ce5">
            <text:p><text:s text:c="6"/>Transferências correntes diversas</text:p>
          </table:table-cell>
          <table:table-cell office:value-type="string" table:style-name="ce9">
            <text:p>044</text:p>
          </table:table-cell>
          <table:table-cell office:value-type="boolean" office:boolean-value="false" table:formula="of:=EXACT([.B44];[.E44])" table:style-name="ce1">
            <text:p>FALSO</text:p>
          </table:table-cell>
          <table:table-cell office:value-type="string" table:style-name="ce8">
            <text:p><text:s text:c="2"/>Transferências correntes divers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6</text:p>
          </table:table-cell>
          <table:table-cell office:value-type="string" table:style-name="ce5">
            <text:p>Renda disponível bruta</text:p>
          </table:table-cell>
          <table:table-cell office:value-type="string" table:style-name="ce9">
            <text:p>045</text:p>
          </table:table-cell>
          <table:table-cell office:value-type="boolean" office:boolean-value="true" table:formula="of:=EXACT([.B45];[.E45])" table:style-name="ce1">
            <text:p>VERDADEIRO</text:p>
          </table:table-cell>
          <table:table-cell office:value-type="string" table:style-name="ce8">
            <text:p>Renda disponível bru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3</text:p>
          </table:table-cell>
          <table:table-cell office:value-type="string" table:style-name="ce5">
            <text:p>Transferências sociais em espécie</text:p>
          </table:table-cell>
          <table:table-cell office:value-type="string" table:style-name="ce9">
            <text:p>046</text:p>
          </table:table-cell>
          <table:table-cell office:value-type="boolean" office:boolean-value="true" table:formula="of:=EXACT([.B46];[.E46])" table:style-name="ce1">
            <text:p>VERDADEIRO</text:p>
          </table:table-cell>
          <table:table-cell office:value-type="string" table:style-name="ce8">
            <text:p>Transferências sociais em espéci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.7</text:p>
          </table:table-cell>
          <table:table-cell office:value-type="string" table:style-name="ce5">
            <text:p>Renda disponível bruta ajustada<text:s/></text:p>
          </table:table-cell>
          <table:table-cell office:value-type="string" table:style-name="ce9">
            <text:p>047</text:p>
          </table:table-cell>
          <table:table-cell office:value-type="boolean" office:boolean-value="false" table:formula="of:=EXACT([.B47];[.E47])" table:style-name="ce1">
            <text:p>FALSO</text:p>
          </table:table-cell>
          <table:table-cell office:value-type="string" table:style-name="ce8">
            <text:p>Renda disponível bruta ajustad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6</text:p>
          </table:table-cell>
          <table:table-cell office:value-type="string" table:style-name="ce5">
            <text:p>Renda disponível bruta</text:p>
          </table:table-cell>
          <table:table-cell office:value-type="string" table:style-name="ce9">
            <text:p>048</text:p>
          </table:table-cell>
          <table:table-cell office:value-type="boolean" office:boolean-value="true" table:formula="of:=EXACT([.B48];[.E48])" table:style-name="ce1">
            <text:p>VERDADEIRO</text:p>
          </table:table-cell>
          <table:table-cell office:value-type="string" table:style-name="ce8">
            <text:p>Renda disponível bru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4</text:p>
          </table:table-cell>
          <table:table-cell office:value-type="string" table:style-name="ce5">
            <text:p>Consumo final efetivo</text:p>
          </table:table-cell>
          <table:table-cell office:value-type="string" table:style-name="ce9">
            <text:p>049</text:p>
          </table:table-cell>
          <table:table-cell office:value-type="boolean" office:boolean-value="true" table:formula="of:=EXACT([.B49];[.E49])" table:style-name="ce1">
            <text:p>VERDADEIRO</text:p>
          </table:table-cell>
          <table:table-cell office:value-type="string" table:style-name="ce8">
            <text:p>Consumo final efe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3</text:p>
          </table:table-cell>
          <table:table-cell office:value-type="string" table:style-name="ce5">
            <text:p>Despesa de consumo final</text:p>
          </table:table-cell>
          <table:table-cell office:value-type="string" table:style-name="ce9">
            <text:p>050</text:p>
          </table:table-cell>
          <table:table-cell office:value-type="boolean" office:boolean-value="true" table:formula="of:=EXACT([.B50];[.E50])" table:style-name="ce1">
            <text:p>VERDADEIRO</text:p>
          </table:table-cell>
          <table:table-cell office:value-type="string" table:style-name="ce8">
            <text:p>Despesa de consumo fina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8</text:p>
          </table:table-cell>
          <table:table-cell office:value-type="string" table:style-name="ce5">
            <text:p>Ajustamento pela variação das participações líquidas das famílias nos fundos de pensões, FGTS e PIS/PASEP<text:s/></text:p>
          </table:table-cell>
          <table:table-cell office:value-type="string" table:style-name="ce9">
            <text:p>051</text:p>
          </table:table-cell>
          <table:table-cell office:value-type="boolean" office:boolean-value="false" table:formula="of:=EXACT([.B51];[.E51])" table:style-name="ce1">
            <text:p>FALSO</text:p>
          </table:table-cell>
          <table:table-cell office:value-type="string" table:style-name="ce8">
            <text:p>Ajustamento pela variação das participações líquidas das famílias nos fundos de pensões, FGTS e PIS/PASEP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8</text:p>
          </table:table-cell>
          <table:table-cell office:value-type="string" table:style-name="ce5">
            <text:p>Poupança bruta</text:p>
          </table:table-cell>
          <table:table-cell office:value-type="string" table:style-name="ce9">
            <text:p>052</text:p>
          </table:table-cell>
          <table:table-cell office:value-type="boolean" office:boolean-value="true" table:formula="of:=EXACT([.B52];[.E52])" table:style-name="ce1">
            <text:p>VERDADEIRO</text:p>
          </table:table-cell>
          <table:table-cell office:value-type="string" table:style-name="ce8">
            <text:p>Poupança bru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12</text:p>
          </table:table-cell>
          <table:table-cell office:value-type="string" table:style-name="ce5">
            <text:p>Saldo externo corrente<text:s/></text:p>
          </table:table-cell>
          <table:table-cell office:value-type="string" table:style-name="ce9">
            <text:p>053</text:p>
          </table:table-cell>
          <table:table-cell office:value-type="boolean" office:boolean-value="false" table:formula="of:=EXACT([.B53];[.E53])" table:style-name="ce1">
            <text:p>FALSO</text:p>
          </table:table-cell>
          <table:table-cell office:value-type="string" table:style-name="ce8">
            <text:p>Saldo externo corren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8</text:p>
          </table:table-cell>
          <table:table-cell office:value-type="string" table:style-name="ce5">
            <text:p>Poupança bruta</text:p>
          </table:table-cell>
          <table:table-cell office:value-type="string" table:style-name="ce9">
            <text:p>054</text:p>
          </table:table-cell>
          <table:table-cell office:value-type="boolean" office:boolean-value="true" table:formula="of:=EXACT([.B54];[.E54])" table:style-name="ce1">
            <text:p>VERDADEIRO</text:p>
          </table:table-cell>
          <table:table-cell office:value-type="string" table:style-name="ce8">
            <text:p>Poupança bru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12</text:p>
          </table:table-cell>
          <table:table-cell office:value-type="string" table:style-name="ce5">
            <text:p>Saldo externo corrente<text:s/></text:p>
          </table:table-cell>
          <table:table-cell office:value-type="string" table:style-name="ce9">
            <text:p>055</text:p>
          </table:table-cell>
          <table:table-cell office:value-type="boolean" office:boolean-value="false" table:formula="of:=EXACT([.B55];[.E55])" table:style-name="ce1">
            <text:p>FALSO</text:p>
          </table:table-cell>
          <table:table-cell office:value-type="string" table:style-name="ce8">
            <text:p>Saldo externo corren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51</text:p>
          </table:table-cell>
          <table:table-cell office:value-type="string" table:style-name="ce5">
            <text:p>Formação bruta de capital fixo</text:p>
          </table:table-cell>
          <table:table-cell office:value-type="string" table:style-name="ce9">
            <text:p>056</text:p>
          </table:table-cell>
          <table:table-cell office:value-type="boolean" office:boolean-value="true" table:formula="of:=EXACT([.B56];[.E56])" table:style-name="ce1">
            <text:p>VERDADEIRO</text:p>
          </table:table-cell>
          <table:table-cell office:value-type="string" table:style-name="ce8">
            <text:p>Formação bruta de capital fix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52</text:p>
          </table:table-cell>
          <table:table-cell office:value-type="string" table:style-name="ce5">
            <text:p>Variação de estoques</text:p>
          </table:table-cell>
          <table:table-cell office:value-type="string" table:style-name="ce9">
            <text:p>057</text:p>
          </table:table-cell>
          <table:table-cell office:value-type="boolean" office:boolean-value="true" table:formula="of:=EXACT([.B57];[.E57])" table:style-name="ce1">
            <text:p>VERDADEIRO</text:p>
          </table:table-cell>
          <table:table-cell office:value-type="string" table:style-name="ce8">
            <text:p>Variação de estoque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.2<text:s/></text:p>
          </table:table-cell>
          <table:table-cell office:value-type="string" table:style-name="ce5">
            <text:p>Aquisição líquida de cessão de ativo não financeiro não produzido</text:p>
          </table:table-cell>
          <table:table-cell office:value-type="string" table:style-name="ce9">
            <text:p>058</text:p>
          </table:table-cell>
          <table:table-cell office:value-type="boolean" office:boolean-value="false" table:formula="of:=EXACT([.B58];[.E58])" table:style-name="ce1">
            <text:p>FALSO</text:p>
          </table:table-cell>
          <table:table-cell office:value-type="string" table:style-name="ce8">
            <text:p>Aquisições líquidas de cessões de ativos não-financeiros não-produzid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9</text:p>
          </table:table-cell>
          <table:table-cell office:value-type="string" table:style-name="ce5">
            <text:p>Transferências de capital a receber</text:p>
          </table:table-cell>
          <table:table-cell office:value-type="string" table:style-name="ce9">
            <text:p>059</text:p>
          </table:table-cell>
          <table:table-cell office:value-type="boolean" office:boolean-value="true" table:formula="of:=EXACT([.B59];[.E59])" table:style-name="ce1">
            <text:p>VERDADEIRO</text:p>
          </table:table-cell>
          <table:table-cell office:value-type="string" table:style-name="ce8">
            <text:p>Transferências de capital a recebe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9</text:p>
          </table:table-cell>
          <table:table-cell office:value-type="string" table:style-name="ce5">
            <text:p>Transferências de capital a pagar</text:p>
          </table:table-cell>
          <table:table-cell office:value-type="string" table:style-name="ce9">
            <text:p>060</text:p>
          </table:table-cell>
          <table:table-cell office:value-type="boolean" office:boolean-value="true" table:formula="of:=EXACT([.B60];[.E60])" table:style-name="ce1">
            <text:p>VERDADEIRO</text:p>
          </table:table-cell>
          <table:table-cell office:value-type="string" table:style-name="ce8">
            <text:p>Transferências de capital a paga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9</text:p>
          </table:table-cell>
          <table:table-cell office:value-type="string" table:style-name="ce5">
            <text:p>Capacidade (+) / Necessidade(-) líquida de financiamento</text:p>
          </table:table-cell>
          <table:table-cell office:value-type="string" table:style-name="ce9">
            <text:p>061</text:p>
          </table:table-cell>
          <table:table-cell office:value-type="boolean" office:boolean-value="true" table:formula="of:=EXACT([.B61];[.E61])" table:style-name="ce1">
            <text:p>VERDADEIRO</text:p>
          </table:table-cell>
          <table:table-cell office:value-type="string" table:style-name="ce8">
            <text:p>Capacidade (+) / Necessidade(-) líquida de financiament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.10.1</text:p>
          </table:table-cell>
          <table:table-cell office:value-type="string" table:style-name="ce7">
            <text:p>Variações do patrimônio líquido resultantes de poupança e da transferência de capital</text:p>
          </table:table-cell>
          <table:table-cell office:value-type="string" table:style-name="ce9">
            <text:p>062</text:p>
          </table:table-cell>
          <table:table-cell office:value-type="boolean" office:boolean-value="true" table:formula="of:=EXACT([.B62];[.E62])" table:style-name="ce1">
            <text:p>VERDADEIRO</text:p>
          </table:table-cell>
          <table:table-cell office:value-type="string" table:style-name="ce8">
            <text:p>Variações do patrimônio líquido resultantes de poupança e da transferência de capital</text:p>
          </table:table-cell>
          <table:table-cell table:number-columns-repeated="16379"/>
        </table:table-row>
        <table:table-row table:number-rows-repeated="1048514" table:style-name="ro2">
          <table:table-cell table:number-columns-repeated="16384"/>
        </table:table-row>
      </table:table>
      <table:table table:name="setores" table:style-name="ta2">
        <table:table-column table:style-name="co6" table:default-cell-style-name="ce8"/>
        <table:table-column table:style-name="co7" table:default-cell-style-name="ce8"/>
        <table:table-column table:style-name="co3" table:number-columns-repeated="16382" table:default-cell-style-name="ce8"/>
        <table:table-row table:style-name="ro2">
          <table:table-cell office:value-type="string" table:style-name="ce8">
            <text:p>0S1</text:p>
          </table:table-cell>
          <table:table-cell office:value-type="string" table:style-name="ce8">
            <text:p>Total da econom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1001</text:p>
          </table:table-cell>
          <table:table-cell office:value-type="string" table:style-name="ce8">
            <text:p>Empresas não financeir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1002FIN</text:p>
          </table:table-cell>
          <table:table-cell office:value-type="string" table:style-name="ce8">
            <text:p>Empresas financeir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1002SEG</text:p>
          </table:table-cell>
          <table:table-cell office:value-type="string" table:style-name="ce8">
            <text:p>Segu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1003</text:p>
          </table:table-cell>
          <table:table-cell office:value-type="string" table:style-name="ce8">
            <text:p>Administração públ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1004</text:p>
          </table:table-cell>
          <table:table-cell office:value-type="string" table:style-name="ce8">
            <text:p>Famíli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1005</text:p>
          </table:table-cell>
          <table:table-cell office:value-type="string" table:style-name="ce8">
            <text:p>Instituições s/ fins lucrativ a serviço das fam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2</text:p>
          </table:table-cell>
          <table:table-cell office:value-type="string" table:style-name="ce8">
            <text:p>Resto do mundo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CIG_2020" table:style-name="ta3"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1" table:number-columns-repeated="16372" table:default-cell-style-name="ce16"/>
        <table:table-row table:style-name="ro3">
          <table:table-cell office:value-type="string" table:style-name="ce36">
            <text:p>Conta Intermediária de Governo - 2020</text:p>
          </table:table-cell>
          <table:table-cell table:number-columns-repeated="7" table:style-name="ce11"/>
          <table:table-cell table:style-name="ce12"/>
          <table:table-cell table:number-columns-repeated="3" table:style-name="ce11"/>
          <table:table-cell table:number-columns-repeated="16372" table:style-name="ce13"/>
        </table:table-row>
        <table:table-row table:style-name="ro4">
          <table:table-cell table:number-columns-repeated="11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170">
            <text:p>Contas</text:p>
          </table:table-cell>
          <table:table-cell office:value-type="string" table:number-columns-spanned="1" table:number-rows-spanned="4" table:style-name="ce170">
            <text:p>Total</text:p>
          </table:table-cell>
          <table:table-cell office:value-type="string" table:number-columns-spanned="3" table:number-rows-spanned="1" table:style-name="ce172">
            <text:p>Esfera de Governo</text:p>
          </table:table-cell>
          <table:covered-table-cell table:number-columns-repeated="2"/>
          <table:table-cell office:value-type="string" table:number-columns-spanned="1" table:number-rows-spanned="4" table:style-name="ce170">
            <text:p>Códigos</text:p>
          </table:table-cell>
          <table:table-cell office:value-type="string" table:number-columns-spanned="1" table:number-rows-spanned="4" table:style-name="ce170">
            <text:p>Operações e saldos</text:p>
          </table:table-cell>
          <table:table-cell office:value-type="string" table:number-columns-spanned="3" table:number-rows-spanned="1" table:style-name="ce172">
            <text:p>Esfera de Governo</text:p>
          </table:table-cell>
          <table:covered-table-cell table:number-columns-repeated="2"/>
          <table:table-cell office:value-type="string" table:number-columns-spanned="1" table:number-rows-spanned="4" table:style-name="ce170">
            <text:p>Total</text:p>
          </table:table-cell>
          <table:table-cell office:value-type="string" table:number-columns-spanned="1" table:number-rows-spanned="4" table:style-name="ce170">
            <text:p>Contas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4">
            <text:p>S.3.1</text:p>
          </table:table-cell>
          <table:table-cell office:value-type="string" table:style-name="ce74">
            <text:p>S.3.2</text:p>
          </table:table-cell>
          <table:table-cell office:value-type="string" table:style-name="ce74">
            <text:p>S.3.3</text:p>
          </table:table-cell>
          <table:covered-table-cell/>
          <table:covered-table-cell/>
          <table:table-cell office:value-type="string" table:style-name="ce74">
            <text:p>S.3.3</text:p>
          </table:table-cell>
          <table:table-cell office:value-type="string" table:style-name="ce74">
            <text:p>S.3.2</text:p>
          </table:table-cell>
          <table:table-cell office:value-type="string" table:style-name="ce74">
            <text:p>S.3.1</text:p>
          </table:table-cell>
          <table:covered-table-cell/>
          <table:covered-table-cell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71">
            <text:p/>
            <text:p>Federal</text:p>
          </table:table-cell>
          <table:table-cell office:value-type="string" table:number-columns-spanned="1" table:number-rows-spanned="2" table:style-name="ce171">
            <text:p/>
            <text:p>Estadual</text:p>
          </table:table-cell>
          <table:table-cell office:value-type="string" table:number-columns-spanned="1" table:number-rows-spanned="2" table:style-name="ce171">
            <text:p/>
            <text:p>Municipal</text:p>
          </table:table-cell>
          <table:covered-table-cell/>
          <table:covered-table-cell/>
          <table:table-cell office:value-type="string" table:number-columns-spanned="1" table:number-rows-spanned="2" table:style-name="ce171">
            <text:p/>
            <text:p>Municipal</text:p>
          </table:table-cell>
          <table:table-cell office:value-type="string" table:number-columns-spanned="1" table:number-rows-spanned="2" table:style-name="ce171">
            <text:p/>
            <text:p>Estadual</text:p>
          </table:table-cell>
          <table:table-cell office:value-type="string" table:number-columns-spanned="1" table:number-rows-spanned="2" table:style-name="ce171">
            <text:p/>
            <text:p>Federal</text:p>
          </table:table-cell>
          <table:covered-table-cell/>
          <table:covered-table-cell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office:value-type="string" table:style-name="ce37">
            <text:p>Valores correntes (1 000 000 R$)</text:p>
          </table:table-cell>
          <table:table-cell table:style-name="ce38"/>
          <table:table-cell table:number-columns-repeated="3" table:style-name="ce39"/>
          <table:table-cell table:number-columns-repeated="2" table:style-name="ce40"/>
          <table:table-cell table:number-columns-repeated="3" table:style-name="ce43"/>
          <table:table-cell office:value-type="string" table:style-name="ce41">
            <text:p>Valores correntes (1 000 000 R$)</text:p>
          </table:table-cell>
          <table:table-cell table:style-name="ce42"/>
          <table:table-cell table:number-columns-repeated="16372" table:style-name="ce43"/>
        </table:table-row>
        <table:table-row table:style-name="ro8">
          <table:table-cell office:value-type="string" table:style-name="ce44">
            <text:p>Usos</text:p>
          </table:table-cell>
          <table:table-cell table:number-columns-repeated="4" table:style-name="ce45"/>
          <table:table-cell table:number-columns-repeated="2" table:style-name="ce47"/>
          <table:table-cell table:style-name="ce43"/>
          <table:table-cell table:style-name="ce46"/>
          <table:table-cell table:number-columns-repeated="2" table:style-name="ce45"/>
          <table:table-cell office:value-type="string" table:style-name="ce75">
            <text:p>Recursos</text:p>
          </table:table-cell>
          <table:table-cell table:number-columns-repeated="16372" table:style-name="ce43"/>
        </table:table-row>
        <table:table-row table:style-name="ro9">
          <table:table-cell office:value-type="string" table:number-columns-spanned="1" table:number-rows-spanned="7" table:style-name="ce165">
            <text:p>1. Produção</text:p>
            <text:p/>
          </table:table-cell>
          <table:table-cell table:style-name="ce18"/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table:style-name="ce19"/>
          <table:table-cell table:style-name="ce20"/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string" table:number-columns-spanned="1" table:number-rows-spanned="6" table:style-name="ce166">
            <text:p>1. Produção</text:p>
          </table:table-cell>
          <table:table-cell table:number-columns-repeated="16372"/>
        </table:table-row>
        <table:table-row table:style-name="ro9">
          <table:covered-table-cell/>
          <table:table-cell table:style-name="ce21"/>
          <table:table-cell office:value-type="float" office:value="0" table:style-name="ce21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table:style-name="ce22"/>
          <table:table-cell table:style-name="ce23"/>
          <table:table-cell office:value-type="float" office:value="0" table:style-name="ce21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21">
            <text:p><text:s text:c="2"/>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3" table:style-name="ce21"/>
          <table:table-cell table:style-name="ce82"/>
          <table:table-cell office:value-type="string" table:style-name="ce22">
            <text:p><text:s text:c="3"/>P.1</text:p>
          </table:table-cell>
          <table:table-cell office:value-type="string" table:style-name="ce23">
            <text:p>Produção</text:p>
          </table:table-cell>
          <table:table-cell office:value-type="float" office:value="586950.77803567634" table:style-name="ce21">
            <text:p><text:s/>586 951</text:p>
          </table:table-cell>
          <table:table-cell office:value-type="float" office:value="503116.59386006976" table:style-name="ce21">
            <text:p><text:s/>503 117</text:p>
          </table:table-cell>
          <table:table-cell office:value-type="float" office:value="401722.37961285078" table:style-name="ce21">
            <text:p><text:s/>401 722</text:p>
          </table:table-cell>
          <table:table-cell office:value-type="float" office:value="1491789.7515085968" table:style-name="ce21">
            <text:p>1 491 790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3" table:style-name="ce21"/>
          <table:table-cell table:style-name="ce82"/>
          <table:table-cell office:value-type="string" table:style-name="ce22">
            <text:p><text:s text:c="3"/>P.11</text:p>
          </table:table-cell>
          <table:table-cell office:value-type="string" table:style-name="ce23">
            <text:p><text:s text:c="2"/>Produção mercantil</text:p>
          </table:table-cell>
          <table:table-cell office:value-type="float" office:value="12789.3508834568" table:style-name="ce21">
            <text:p><text:s/>12 789</text:p>
          </table:table-cell>
          <table:table-cell office:value-type="float" office:value="16132.482450640002" table:style-name="ce21">
            <text:p><text:s/>16 132</text:p>
          </table:table-cell>
          <table:table-cell office:value-type="float" office:value="9348.4154391299999" table:style-name="ce21">
            <text:p><text:s/>9 348</text:p>
          </table:table-cell>
          <table:table-cell office:value-type="float" office:value="38270.248773226805" table:style-name="ce21">
            <text:p><text:s/>38 270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3" table:style-name="ce21"/>
          <table:table-cell table:style-name="ce82"/>
          <table:table-cell office:value-type="string" table:style-name="ce22">
            <text:p><text:s text:c="3"/>P.12</text:p>
          </table:table-cell>
          <table:table-cell office:value-type="string" table:style-name="ce23">
            <text:p><text:s text:c="2"/>Produção não-mercantil</text:p>
          </table:table-cell>
          <table:table-cell office:value-type="float" office:value="574161.42715221958" table:style-name="ce21">
            <text:p><text:s/>574 161</text:p>
          </table:table-cell>
          <table:table-cell office:value-type="float" office:value="486984.11140942975" table:style-name="ce21">
            <text:p><text:s/>486 984</text:p>
          </table:table-cell>
          <table:table-cell office:value-type="float" office:value="392373.9641737208" table:style-name="ce21">
            <text:p><text:s/>392 374</text:p>
          </table:table-cell>
          <table:table-cell office:value-type="float" office:value="1453519.5027353703" table:style-name="ce21">
            <text:p>1 453 520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393657.31515415624" table:style-name="ce21">
            <text:p><text:s/>393 657</text:p>
          </table:table-cell>
          <table:table-cell office:value-type="float" office:value="61787.595605300216" table:style-name="ce21">
            <text:p><text:s/>61 788</text:p>
          </table:table-cell>
          <table:table-cell office:value-type="float" office:value="121460.17495440003" table:style-name="ce21">
            <text:p><text:s/>121 460</text:p>
          </table:table-cell>
          <table:table-cell office:value-type="float" office:value="210409.54459445598" table:style-name="ce82">
            <text:p><text:s/>210 410</text:p>
          </table:table-cell>
          <table:table-cell office:value-type="string" table:style-name="ce22">
            <text:p><text:s text:c="3"/>P.2</text:p>
          </table:table-cell>
          <table:table-cell office:value-type="string" table:style-name="ce23">
            <text:p>Consumo intermediário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10">
          <table:covered-table-cell/>
          <table:table-cell office:value-type="float" office:value="1098132.4363544406" table:style-name="ce48">
            <text:p>1 098 132</text:p>
          </table:table-cell>
          <table:table-cell office:value-type="float" office:value="339934.78400755057" table:style-name="ce48">
            <text:p><text:s/>339 935</text:p>
          </table:table-cell>
          <table:table-cell office:value-type="float" office:value="381656.41890566971" table:style-name="ce48">
            <text:p><text:s/>381 656</text:p>
          </table:table-cell>
          <table:table-cell office:value-type="float" office:value="376541.23344122036" table:style-name="ce83">
            <text:p><text:s/>376 541</text:p>
          </table:table-cell>
          <table:table-cell office:value-type="string" table:style-name="ce52">
            <text:p><text:s text:c="3"/>B.1</text:p>
          </table:table-cell>
          <table:table-cell office:value-type="string" table:style-name="ce53">
            <text:p>Valor adicionado bruto</text:p>
          </table:table-cell>
          <table:table-cell office:value-type="float" office:value="376541.23344122036" table:style-name="ce70">
            <text:p><text:s/>376 541</text:p>
          </table:table-cell>
          <table:table-cell office:value-type="float" office:value="381656.41890566971" table:style-name="ce70">
            <text:p><text:s/>381 656</text:p>
          </table:table-cell>
          <table:table-cell office:value-type="float" office:value="339934.78400755057" table:style-name="ce70">
            <text:p><text:s/>339 935</text:p>
          </table:table-cell>
          <table:table-cell office:value-type="float" office:value="1098132.4363544406" table:style-name="ce70">
            <text:p>1 098 132</text:p>
          </table:table-cell>
          <table:table-cell office:value-type="string" table:style-name="ce27">
            <text:p>2.1.1. Geração</text:p>
            <text:p>da renda</text:p>
          </table:table-cell>
          <table:table-cell table:number-columns-repeated="16372" table:style-name="ce28"/>
        </table:table-row>
        <table:table-row table:style-name="ro9">
          <table:table-cell office:value-type="string" table:number-columns-spanned="1" table:number-rows-spanned="7" table:style-name="ce167">
            <text:p>2.1.1. Geração</text:p>
            <text:p>da renda</text:p>
          </table:table-cell>
          <table:table-cell office:value-type="float" office:value="976028.07969182567" table:style-name="ce21">
            <text:p><text:s/>976 028</text:p>
          </table:table-cell>
          <table:table-cell office:value-type="float" office:value="302044.42734493554" table:style-name="ce21">
            <text:p><text:s/>302 044</text:p>
          </table:table-cell>
          <table:table-cell office:value-type="float" office:value="339265.41890566971" table:style-name="ce21">
            <text:p><text:s/>339 265</text:p>
          </table:table-cell>
          <table:table-cell office:value-type="float" office:value="334718.23344122036" table:style-name="ce21">
            <text:p><text:s/>334 718</text:p>
          </table:table-cell>
          <table:table-cell office:value-type="string" table:style-name="ce29">
            <text:p><text:s text:c="3"/>D.1</text:p>
          </table:table-cell>
          <table:table-cell office:value-type="string" table:style-name="ce30">
            <text:p>Remuneração dos empregados</text:p>
          </table:table-cell>
          <table:table-cell table:number-columns-repeated="4" table:style-name="ce18"/>
          <table:table-cell office:value-type="string" table:number-columns-spanned="1" table:number-rows-spanned="11" table:style-name="ce121">
            <text:p>2.1.2. Alocação</text:p>
            <text:p>da renda primária</text:p>
          </table:table-cell>
          <table:table-cell table:number-columns-repeated="16372"/>
        </table:table-row>
        <table:table-row table:style-name="ro9">
          <table:covered-table-cell/>
          <table:table-cell office:value-type="float" office:value="732782.86033146235" table:style-name="ce21">
            <text:p><text:s/>732 783</text:p>
          </table:table-cell>
          <table:table-cell office:value-type="float" office:value="177451.90505632979" table:style-name="ce21">
            <text:p><text:s/>177 452</text:p>
          </table:table-cell>
          <table:table-cell office:value-type="float" office:value="275409.14167633059" table:style-name="ce21">
            <text:p><text:s/>275 409</text:p>
          </table:table-cell>
          <table:table-cell office:value-type="float" office:value="279921.81359880202" table:style-name="ce21">
            <text:p><text:s/>279 922</text:p>
          </table:table-cell>
          <table:table-cell office:value-type="string" table:style-name="ce22">
            <text:p><text:s text:c="3"/>D.11</text:p>
          </table:table-cell>
          <table:table-cell office:value-type="string" table:style-name="ce23">
            <text:p><text:s text:c="2"/>Ordenados e salários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243245.21936036315" table:style-name="ce21">
            <text:p><text:s/>243 245</text:p>
          </table:table-cell>
          <table:table-cell office:value-type="float" office:value="124592.52228860575" table:style-name="ce21">
            <text:p><text:s/>124 593</text:p>
          </table:table-cell>
          <table:table-cell office:value-type="float" office:value="63856.277229339088" table:style-name="ce21">
            <text:p><text:s/>63 856</text:p>
          </table:table-cell>
          <table:table-cell office:value-type="float" office:value="54796.41984241832" table:style-name="ce21">
            <text:p><text:s/>54 796</text:p>
          </table:table-cell>
          <table:table-cell office:value-type="string" table:style-name="ce22">
            <text:p><text:s text:c="3"/>D.12</text:p>
          </table:table-cell>
          <table:table-cell office:value-type="string" table:style-name="ce23">
            <text:p><text:s text:c="2"/>Contribuições sociais dos empregadores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145480.21936036315" table:style-name="ce21">
            <text:p><text:s/>145 480</text:p>
          </table:table-cell>
          <table:table-cell office:value-type="float" office:value="26827.522288605742" table:style-name="ce21">
            <text:p><text:s/>26 828</text:p>
          </table:table-cell>
          <table:table-cell office:value-type="float" office:value="63856.277229339088" table:style-name="ce21">
            <text:p><text:s/>63 856</text:p>
          </table:table-cell>
          <table:table-cell office:value-type="float" office:value="54796.41984241832" table:style-name="ce21">
            <text:p><text:s/>54 796</text:p>
          </table:table-cell>
          <table:table-cell office:value-type="string" table:style-name="ce22">
            <text:p><text:s text:c="3"/>D.121</text:p>
          </table:table-cell>
          <table:table-cell office:value-type="string" table:style-name="ce23">
            <text:p><text:s text:c="4"/>Contribuições sociais efetivas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97765" table:style-name="ce21">
            <text:p><text:s/>97 765</text:p>
          </table:table-cell>
          <table:table-cell office:value-type="float" office:value="97765" table:style-name="ce21">
            <text:p><text:s/>97 765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string" table:style-name="ce22">
            <text:p><text:s text:c="3"/>D.122</text:p>
          </table:table-cell>
          <table:table-cell office:value-type="string" table:style-name="ce23">
            <text:p><text:s text:c="4"/>Contribuições sociais imputadas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150.35666261500739" table:style-name="ce24">
            <text:p><text:s text:c="2"/>150</text:p>
          </table:table-cell>
          <table:table-cell office:value-type="float" office:value="150.35666261500739" table:style-name="ce24">
            <text:p><text:s text:c="2"/>150</text:p>
          </table:table-cell>
          <table:table-cell office:value-type="float" office:value="0" table:style-name="ce24">
            <text:p><text:s text:c="2"/></text:p>
          </table:table-cell>
          <table:table-cell office:value-type="float" office:value="0" table:style-name="ce24">
            <text:p><text:s text:c="2"/></text:p>
          </table:table-cell>
          <table:table-cell office:value-type="string" table:style-name="ce22">
            <text:p><text:s text:c="3"/>D.2</text:p>
          </table:table-cell>
          <table:table-cell office:value-type="string" table:style-name="ce23">
            <text:p>Impostos sobre a produção e a importação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121954.00000000003" table:style-name="ce50">
            <text:p><text:s/>121 954</text:p>
          </table:table-cell>
          <table:table-cell office:value-type="float" office:value="37740.000000000022" table:style-name="ce50">
            <text:p><text:s/>37 740</text:p>
          </table:table-cell>
          <table:table-cell office:value-type="float" office:value="42391" table:style-name="ce50">
            <text:p><text:s/>42 391</text:p>
          </table:table-cell>
          <table:table-cell office:value-type="float" office:value="41823" table:style-name="ce50">
            <text:p><text:s/>41 823</text:p>
          </table:table-cell>
          <table:table-cell office:value-type="string" table:style-name="ce52">
            <text:p><text:s text:c="3"/>B.2</text:p>
          </table:table-cell>
          <table:table-cell office:value-type="string" table:style-name="ce53">
            <text:p>Excedente operacional bruto</text:p>
          </table:table-cell>
          <table:table-cell office:value-type="float" office:value="41823" table:style-name="ce71">
            <text:p><text:s/>41 823</text:p>
          </table:table-cell>
          <table:table-cell office:value-type="float" office:value="42391" table:style-name="ce50">
            <text:p><text:s/>42 391</text:p>
          </table:table-cell>
          <table:table-cell office:value-type="float" office:value="37740.000000000022" table:style-name="ce50">
            <text:p><text:s/>37 740</text:p>
          </table:table-cell>
          <table:table-cell office:value-type="float" office:value="121954.00000000003" table:style-name="ce51">
            <text:p><text:s/>121 954</text:p>
          </table:table-cell>
          <table:covered-table-cell/>
          <table:table-cell table:number-columns-repeated="16372" table:style-name="ce28"/>
        </table:table-row>
        <table:table-row table:style-name="ro9">
          <table:table-cell office:value-type="string" table:number-columns-spanned="1" table:number-rows-spanned="9" table:style-name="ce168">
            <text:p>2.1.2. Alocação<text:s/></text:p>
            <text:p>da</text:p>
            <text:p>renda primária</text:p>
          </table:table-cell>
          <table:table-cell office:value-type="float" office:value="493160.37908786366" table:style-name="ce18">
            <text:p><text:s/>493 160</text:p>
          </table:table-cell>
          <table:table-cell office:value-type="float" office:value="451809.33083980042" table:style-name="ce18">
            <text:p><text:s/>451 809</text:p>
          </table:table-cell>
          <table:table-cell office:value-type="float" office:value="36344.869447309218" table:style-name="ce18">
            <text:p><text:s/>36 345</text:p>
          </table:table-cell>
          <table:table-cell office:value-type="float" office:value="5006.1788007540272" table:style-name="ce18">
            <text:p><text:s/>5 006</text:p>
          </table:table-cell>
          <table:table-cell office:value-type="string" table:style-name="ce29">
            <text:p><text:s text:c="3"/>D.4</text:p>
          </table:table-cell>
          <table:table-cell office:value-type="string" table:style-name="ce30">
            <text:p>Rendas de propriedade</text:p>
          </table:table-cell>
          <table:table-cell office:value-type="float" office:value="14251.672495458111" table:style-name="ce31">
            <text:p><text:s/>14 252</text:p>
          </table:table-cell>
          <table:table-cell office:value-type="float" office:value="6133.8296344408373" table:style-name="ce31">
            <text:p><text:s/>6 134</text:p>
          </table:table-cell>
          <table:table-cell office:value-type="float" office:value="244166.2894888859" table:style-name="ce31">
            <text:p><text:s/>244 166</text:p>
          </table:table-cell>
          <table:table-cell office:value-type="float" office:value="264551.79161878483" table:style-name="ce31">
            <text:p><text:s/>264 552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493160.37908786366" table:style-name="ce21">
            <text:p><text:s/>493 160</text:p>
          </table:table-cell>
          <table:table-cell office:value-type="float" office:value="451809.33083980042" table:style-name="ce21">
            <text:p><text:s/>451 809</text:p>
          </table:table-cell>
          <table:table-cell office:value-type="float" office:value="36344.869447309218" table:style-name="ce21">
            <text:p><text:s/>36 345</text:p>
          </table:table-cell>
          <table:table-cell office:value-type="float" office:value="5006.1788007540272" table:style-name="ce21">
            <text:p><text:s/>5 006</text:p>
          </table:table-cell>
          <table:table-cell office:value-type="string" table:style-name="ce22">
            <text:p><text:s text:c="3"/>D.41</text:p>
          </table:table-cell>
          <table:table-cell office:value-type="string" table:style-name="ce23">
            <text:p><text:s text:c="2"/>Juros</text:p>
          </table:table-cell>
          <table:table-cell office:value-type="float" office:value="10703.780227058112" table:style-name="ce21">
            <text:p><text:s/>10 704</text:p>
          </table:table-cell>
          <table:table-cell office:value-type="float" office:value="1308.2574181008365" table:style-name="ce21">
            <text:p><text:s/>1 308</text:p>
          </table:table-cell>
          <table:table-cell office:value-type="float" office:value="175952.6715563059" table:style-name="ce21">
            <text:p><text:s/>175 953</text:p>
          </table:table-cell>
          <table:table-cell office:value-type="float" office:value="187964.70920146484" table:style-name="ce21">
            <text:p><text:s/>187 965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42</text:p>
          </table:table-cell>
          <table:table-cell office:value-type="string" table:style-name="ce23">
            <text:p><text:s text:c="2"/>Dividendos e retiradas</text:p>
          </table:table-cell>
          <table:table-cell office:value-type="float" office:value="234.70491404000001" table:style-name="ce21">
            <text:p><text:s text:c="2"/>235</text:p>
          </table:table-cell>
          <table:table-cell office:value-type="float" office:value="3349.452268420001" table:style-name="ce21">
            <text:p><text:s/>3 349</text:p>
          </table:table-cell>
          <table:table-cell office:value-type="float" office:value="6694.2152469300008" table:style-name="ce21">
            <text:p><text:s/>6 694</text:p>
          </table:table-cell>
          <table:table-cell office:value-type="float" office:value="10278.372429390001" table:style-name="ce21">
            <text:p><text:s/>10 278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45</text:p>
          </table:table-cell>
          <table:table-cell office:value-type="string" table:style-name="ce23">
            <text:p><text:s text:c="2"/>Renda de recursos naturais</text:p>
          </table:table-cell>
          <table:table-cell office:value-type="float" office:value="3313.18735436" table:style-name="ce21">
            <text:p><text:s/>3 313</text:p>
          </table:table-cell>
          <table:table-cell office:value-type="float" office:value="1476.1199479199995" table:style-name="ce21">
            <text:p><text:s/>1 476</text:p>
          </table:table-cell>
          <table:table-cell office:value-type="float" office:value="61519.402685649999" table:style-name="ce21">
            <text:p><text:s/>61 519</text:p>
          </table:table-cell>
          <table:table-cell office:value-type="float" office:value="66308.709987929993" table:style-name="ce21">
            <text:p><text:s/>66 309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2</text:p>
          </table:table-cell>
          <table:table-cell office:value-type="string" table:style-name="ce23">
            <text:p>Impostos sobre a produção e a importação</text:p>
          </table:table-cell>
          <table:table-cell office:value-type="float" office:value="105583.11349143155" table:style-name="ce21">
            <text:p><text:s/>105 583</text:p>
          </table:table-cell>
          <table:table-cell office:value-type="float" office:value="550844.90408073005" table:style-name="ce21">
            <text:p><text:s/>550 845</text:p>
          </table:table-cell>
          <table:table-cell office:value-type="float" office:value="439871.50141047989" table:style-name="ce21">
            <text:p><text:s/>439 872</text:p>
          </table:table-cell>
          <table:table-cell office:value-type="float" office:value="1096299.5189826414" table:style-name="ce21">
            <text:p>1 096 300</text:p>
          </table:table-cell>
          <table:table-cell table:style-name="ce105"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21</text:p>
          </table:table-cell>
          <table:table-cell office:value-type="string" table:style-name="ce23">
            <text:p><text:s text:c="2"/>Impostos sobre produto</text:p>
          </table:table-cell>
          <table:table-cell office:value-type="float" office:value="84035.43581745369" table:style-name="ce21">
            <text:p><text:s/>84 035</text:p>
          </table:table-cell>
          <table:table-cell office:value-type="float" office:value="525535.16114082001" table:style-name="ce21">
            <text:p><text:s/>525 535</text:p>
          </table:table-cell>
          <table:table-cell office:value-type="float" office:value="410639.26073867991" table:style-name="ce21">
            <text:p><text:s/>410 639</text:p>
          </table:table-cell>
          <table:table-cell office:value-type="float" office:value="1020209.8576969536" table:style-name="ce21">
            <text:p>1 020 210</text:p>
          </table:table-cell>
          <table:table-cell table:style-name="ce105"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22</text:p>
          </table:table-cell>
          <table:table-cell office:value-type="string" table:style-name="ce23">
            <text:p><text:s text:c="2"/>Outros impostos sobre a produção</text:p>
          </table:table-cell>
          <table:table-cell office:value-type="float" office:value="21547.677673977865" table:style-name="ce21">
            <text:p><text:s/>21 548</text:p>
          </table:table-cell>
          <table:table-cell office:value-type="float" office:value="25309.742939910011" table:style-name="ce21">
            <text:p><text:s/>25 310</text:p>
          </table:table-cell>
          <table:table-cell office:value-type="float" office:value="29232.240671799998" table:style-name="ce21">
            <text:p><text:s/>29 232</text:p>
          </table:table-cell>
          <table:table-cell office:value-type="float" office:value="76089.661285687878" table:style-name="ce21">
            <text:p><text:s/>76 090</text:p>
          </table:table-cell>
          <table:table-cell table:style-name="ce105"/>
          <table:table-cell table:number-columns-repeated="16372"/>
        </table:table-row>
        <table:table-row table:style-name="ro9">
          <table:covered-table-cell/>
          <table:table-cell office:value-type="float" office:value="13647.049469328607" table:style-name="ce21">
            <text:p><text:s/>13 647</text:p>
          </table:table-cell>
          <table:table-cell office:value-type="float" office:value="11285.748110263699" table:style-name="ce21">
            <text:p><text:s/>11 286</text:p>
          </table:table-cell>
          <table:table-cell office:value-type="float" office:value="1455.4971935500002" table:style-name="ce21">
            <text:p><text:s/>1 455</text:p>
          </table:table-cell>
          <table:table-cell office:value-type="float" office:value="905.8041655149076" table:style-name="ce21">
            <text:p><text:s text:c="2"/>906</text:p>
          </table:table-cell>
          <table:table-cell office:value-type="string" table:style-name="ce22">
            <text:p><text:s text:c="3"/>D.3</text:p>
          </table:table-cell>
          <table:table-cell office:value-type="string" table:style-name="ce23">
            <text:p>Subsídios sobre a produção e a importação</text:p>
          </table:table-cell>
          <table:table-cell table:number-columns-repeated="4" table:style-name="ce21"/>
          <table:table-cell table:style-name="ce105"/>
          <table:table-cell table:number-columns-repeated="16372"/>
        </table:table-row>
        <table:table-row table:style-name="ro9">
          <table:covered-table-cell/>
          <table:table-cell office:value-type="float" office:value="975997.88204423408" table:style-name="ce48">
            <text:p><text:s/>975 998</text:p>
          </table:table-cell>
          <table:table-cell office:value-type="float" office:value="258682.71194930165" table:style-name="ce50">
            <text:p><text:s/>258 683</text:p>
          </table:table-cell>
          <table:table-cell office:value-type="float" office:value="561569.36707431171" table:style-name="ce48">
            <text:p><text:s/>561 569</text:p>
          </table:table-cell>
          <table:table-cell office:value-type="float" office:value="155745.80302062075" table:style-name="ce48">
            <text:p><text:s/>155 746</text:p>
          </table:table-cell>
          <table:table-cell office:value-type="string" table:style-name="ce54">
            <text:p><text:s text:c="3"/>B.5</text:p>
          </table:table-cell>
          <table:table-cell office:value-type="string" table:style-name="ce53">
            <text:p>Saldo das rendas primárias brutas</text:p>
          </table:table-cell>
          <table:table-cell office:value-type="float" office:value="155745.80302062075" table:style-name="ce70">
            <text:p><text:s/>155 746</text:p>
          </table:table-cell>
          <table:table-cell office:value-type="float" office:value="561569.36707431171" table:style-name="ce70">
            <text:p><text:s/>561 569</text:p>
          </table:table-cell>
          <table:table-cell office:value-type="float" office:value="258682.71194930165" table:style-name="ce70">
            <text:p><text:s/>258 683</text:p>
          </table:table-cell>
          <table:table-cell office:value-type="float" office:value="975997.88204423408" table:style-name="ce70">
            <text:p><text:s/>975 998</text:p>
          </table:table-cell>
          <table:table-cell office:value-type="string" table:number-columns-spanned="1" table:number-rows-spanned="11" table:style-name="ce126">
            <text:p>2.2. Distribuição</text:p>
            <text:p>secundária</text:p>
            <text:p>da renda</text:p>
          </table:table-cell>
          <table:table-cell table:number-columns-repeated="16372" table:style-name="ce28"/>
        </table:table-row>
        <table:table-row table:style-name="ro9">
          <table:table-cell office:value-type="string" table:number-columns-spanned="1" table:number-rows-spanned="12" table:style-name="ce169">
            <text:p>2.2. Distribuição</text:p>
            <text:p>secundária</text:p>
            <text:p>da renda</text:p>
          </table:table-cell>
          <table:table-cell office:value-type="float" office:value="48.844315996072318" table:style-name="ce18">
            <text:p><text:s text:c="2"/>49</text:p>
          </table:table-cell>
          <table:table-cell office:value-type="float" office:value="48.844315996072318" table:style-name="ce18">
            <text:p><text:s text:c="2"/>49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string" table:style-name="ce29">
            <text:p><text:s text:c="3"/>D.5</text:p>
          </table:table-cell>
          <table:table-cell office:value-type="string" table:style-name="ce30">
            <text:p>Impostos correntes sobre a renda, patrimônio, etc.</text:p>
          </table:table-cell>
          <table:table-cell office:value-type="float" office:value="47535.976288684302" table:style-name="ce31">
            <text:p><text:s/>47 536</text:p>
          </table:table-cell>
          <table:table-cell office:value-type="float" office:value="49219.828329730008" table:style-name="ce31">
            <text:p><text:s/>49 220</text:p>
          </table:table-cell>
          <table:table-cell office:value-type="float" office:value="528285.00254223589" table:style-name="ce31">
            <text:p><text:s/>528 285</text:p>
          </table:table-cell>
          <table:table-cell office:value-type="float" office:value="625040.80716065015" table:style-name="ce31">
            <text:p><text:s/>625 041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61</text:p>
          </table:table-cell>
          <table:table-cell office:value-type="string" table:style-name="ce23">
            <text:p>Contribuições sociais</text:p>
          </table:table-cell>
          <table:table-cell office:value-type="float" office:value="41049.003635268004" table:style-name="ce21">
            <text:p><text:s/>41 049</text:p>
          </table:table-cell>
          <table:table-cell office:value-type="float" office:value="82792.707890210033" table:style-name="ce21">
            <text:p><text:s/>82 793</text:p>
          </table:table-cell>
          <table:table-cell office:value-type="float" office:value="674807.8931519367" table:style-name="ce21">
            <text:p><text:s/>674 808</text:p>
          </table:table-cell>
          <table:table-cell office:value-type="float" office:value="798649.60467741475" table:style-name="ce21">
            <text:p><text:s/>798 650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611</text:p>
          </table:table-cell>
          <table:table-cell office:value-type="string" table:style-name="ce23">
            <text:p><text:s text:c="2"/>Contribuições sociais efetivas dos empregadores</text:p>
          </table:table-cell>
          <table:table-cell office:value-type="float" office:value="25064.298515397204" table:style-name="ce21">
            <text:p><text:s/>25 064</text:p>
          </table:table-cell>
          <table:table-cell office:value-type="float" office:value="46873.600972790031" table:style-name="ce21">
            <text:p><text:s/>46 874</text:p>
          </table:table-cell>
          <table:table-cell office:value-type="float" office:value="467947.23064719059" table:style-name="ce21">
            <text:p><text:s/>467 947</text:p>
          </table:table-cell>
          <table:table-cell office:value-type="float" office:value="539885.13013537787" table:style-name="ce21">
            <text:p><text:s/>539 885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612</text:p>
          </table:table-cell>
          <table:table-cell office:value-type="string" table:style-name="ce23">
            <text:p><text:s text:c="2"/>Contribuições sociais imputadas dos empregadores</text:p>
          </table:table-cell>
          <table:table-cell table:number-columns-repeated="2" table:style-name="ce80"/>
          <table:table-cell office:value-type="float" office:value="97765" table:style-name="ce21">
            <text:p><text:s/>97 765</text:p>
          </table:table-cell>
          <table:table-cell office:value-type="float" office:value="97765" table:style-name="ce21">
            <text:p><text:s/>97 765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613</text:p>
          </table:table-cell>
          <table:table-cell office:value-type="string" table:style-name="ce23">
            <text:p><text:s text:c="2"/>Contribuições sociais efetivas das famílias/empregados</text:p>
          </table:table-cell>
          <table:table-cell office:value-type="float" office:value="15984.7051198708" table:style-name="ce21">
            <text:p><text:s/>15 985</text:p>
          </table:table-cell>
          <table:table-cell office:value-type="float" office:value="35919.106917419995" table:style-name="ce21">
            <text:p><text:s/>35 919</text:p>
          </table:table-cell>
          <table:table-cell office:value-type="float" office:value="109095.66250474607" table:style-name="ce21">
            <text:p><text:s/>109 096</text:p>
          </table:table-cell>
          <table:table-cell office:value-type="float" office:value="160999.47454203686" table:style-name="ce21">
            <text:p><text:s/>160 999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1743921.1978540667" table:style-name="ce21">
            <text:p>1 743 921</text:p>
          </table:table-cell>
          <table:table-cell office:value-type="float" office:value="1471127.9925247866" table:style-name="ce21">
            <text:p>1 471 128</text:p>
          </table:table-cell>
          <table:table-cell office:value-type="float" office:value="211126.87974854972" table:style-name="ce21">
            <text:p><text:s/>211 127</text:p>
          </table:table-cell>
          <table:table-cell office:value-type="float" office:value="61666.325580730387" table:style-name="ce21">
            <text:p><text:s/>61 666</text:p>
          </table:table-cell>
          <table:table-cell office:value-type="string" table:style-name="ce22">
            <text:p><text:s text:c="3"/>D.62</text:p>
          </table:table-cell>
          <table:table-cell office:value-type="string" table:style-name="ce23">
            <text:p>Benefícios sociais, exceto transferências sociais em espécie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740775.60715306888" table:style-name="ce21">
            <text:p><text:s/>740 776</text:p>
          </table:table-cell>
          <table:table-cell office:value-type="float" office:value="740775.60715306888" table:style-name="ce21">
            <text:p><text:s/>740 776</text:p>
          </table:table-cell>
          <table:table-cell table:number-columns-repeated="2" table:style-name="ce80"/>
          <table:table-cell office:value-type="string" table:style-name="ce22">
            <text:p><text:s text:c="3"/>D.621</text:p>
          </table:table-cell>
          <table:table-cell office:value-type="string" table:style-name="ce23">
            <text:p><text:s text:c="2"/>Benefícios de seguridade social em numerário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588276.43460289179" table:style-name="ce21">
            <text:p><text:s/>588 276</text:p>
          </table:table-cell>
          <table:table-cell office:value-type="float" office:value="322380.63056612038" table:style-name="ce21">
            <text:p><text:s/>322 381</text:p>
          </table:table-cell>
          <table:table-cell office:value-type="float" office:value="207918.27166807972" table:style-name="ce21">
            <text:p><text:s/>207 918</text:p>
          </table:table-cell>
          <table:table-cell office:value-type="float" office:value="57977.532368691769" table:style-name="ce21">
            <text:p><text:s/>57 978</text:p>
          </table:table-cell>
          <table:table-cell office:value-type="string" table:style-name="ce22">
            <text:p><text:s text:c="3"/>D.622</text:p>
          </table:table-cell>
          <table:table-cell office:value-type="string" table:style-name="ce23">
            <text:p><text:s text:c="2"/>Outros benefícios de seguro social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414869.15609810583" table:style-name="ce21">
            <text:p><text:s/>414 869</text:p>
          </table:table-cell>
          <table:table-cell office:value-type="float" office:value="407971.75480559719" table:style-name="ce21">
            <text:p><text:s/>407 972</text:p>
          </table:table-cell>
          <table:table-cell office:value-type="float" office:value="3208.6080804699991" table:style-name="ce21">
            <text:p><text:s/>3 209</text:p>
          </table:table-cell>
          <table:table-cell office:value-type="float" office:value="3688.7932120386195" table:style-name="ce21">
            <text:p><text:s/>3 689</text:p>
          </table:table-cell>
          <table:table-cell office:value-type="string" table:style-name="ce22">
            <text:p><text:s text:c="3"/>D.623</text:p>
          </table:table-cell>
          <table:table-cell office:value-type="string" table:style-name="ce23">
            <text:p><text:s text:c="2"/>Benefícios de assistência social em numerário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893183.47364073875" table:style-name="ce21">
            <text:p><text:s/>893 183</text:p>
          </table:table-cell>
          <table:table-cell office:value-type="float" office:value="580263.27649610885" table:style-name="ce21">
            <text:p><text:s/>580 263</text:p>
          </table:table-cell>
          <table:table-cell office:value-type="float" office:value="269129.96496904094" table:style-name="ce21">
            <text:p><text:s/>269 130</text:p>
          </table:table-cell>
          <table:table-cell office:value-type="float" office:value="43790.232175588899" table:style-name="ce21">
            <text:p><text:s/>43 790</text:p>
          </table:table-cell>
          <table:table-cell office:value-type="string" table:style-name="ce22">
            <text:p><text:s text:c="3"/>D.7</text:p>
          </table:table-cell>
          <table:table-cell office:value-type="string" table:style-name="ce23">
            <text:p>Outras transferências correntes</text:p>
          </table:table-cell>
          <table:table-cell office:value-type="float" office:value="519322.84303035395" table:style-name="ce21">
            <text:p><text:s/>519 323</text:p>
          </table:table-cell>
          <table:table-cell office:value-type="float" office:value="322573.82194541994" table:style-name="ce21">
            <text:p><text:s/>322 574</text:p>
          </table:table-cell>
          <table:table-cell office:value-type="float" office:value="84451.495517030009" table:style-name="ce21">
            <text:p><text:s/>84 451</text:p>
          </table:table-cell>
          <table:table-cell office:value-type="float" office:value="926348.1604928039" table:style-name="ce21">
            <text:p><text:s/>926 348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805038.99529041606" table:style-name="ce21">
            <text:p><text:s/>805 039</text:p>
          </table:table-cell>
          <table:table-cell office:value-type="float" office:value="565526.95760455611" table:style-name="ce21">
            <text:p><text:s/>565 527</text:p>
          </table:table-cell>
          <table:table-cell office:value-type="float" office:value="239157.03768586001" table:style-name="ce21">
            <text:p><text:s/>239 157</text:p>
          </table:table-cell>
          <table:table-cell office:value-type="float" office:value="355" table:style-name="ce21">
            <text:p><text:s text:c="2"/>355</text:p>
          </table:table-cell>
          <table:table-cell office:value-type="string" table:style-name="ce22">
            <text:p><text:s text:c="3"/>D.73</text:p>
          </table:table-cell>
          <table:table-cell office:value-type="string" table:style-name="ce23">
            <text:p><text:s text:c="2"/>Transferências correntes entre administrações públicas</text:p>
          </table:table-cell>
          <table:table-cell office:value-type="float" office:value="510560.44474001613" table:style-name="ce21">
            <text:p><text:s/>510 560</text:p>
          </table:table-cell>
          <table:table-cell office:value-type="float" office:value="294444.49483173998" table:style-name="ce21">
            <text:p><text:s/>294 444</text:p>
          </table:table-cell>
          <table:table-cell office:value-type="float" office:value="34.055718659999997" table:style-name="ce21">
            <text:p><text:s text:c="2"/>34</text:p>
          </table:table-cell>
          <table:table-cell office:value-type="float" office:value="805038.99529041618" table:style-name="ce21">
            <text:p><text:s/>805 039</text:p>
          </table:table-cell>
          <table:table-cell table:style-name="ce106"/>
          <table:table-cell table:number-columns-repeated="16372"/>
        </table:table-row>
        <table:table-row table:style-name="ro9">
          <table:covered-table-cell/>
          <table:table-cell office:value-type="float" office:value="88144.478350322592" table:style-name="ce21">
            <text:p><text:s/>88 144</text:p>
          </table:table-cell>
          <table:table-cell office:value-type="float" office:value="14736.318891552753" table:style-name="ce21">
            <text:p><text:s/>14 736</text:p>
          </table:table-cell>
          <table:table-cell office:value-type="float" office:value="29972.927283180943" table:style-name="ce21">
            <text:p><text:s/>29 973</text:p>
          </table:table-cell>
          <table:table-cell office:value-type="float" office:value="43435.232175588899" table:style-name="ce21">
            <text:p><text:s/>43 435</text:p>
          </table:table-cell>
          <table:table-cell office:value-type="string" table:style-name="ce22">
            <text:p><text:s text:c="3"/>D.75</text:p>
          </table:table-cell>
          <table:table-cell office:value-type="string" table:style-name="ce23">
            <text:p><text:s text:c="2"/>Transferências correntes diversas</text:p>
          </table:table-cell>
          <table:table-cell office:value-type="float" office:value="8762.3982903378092" table:style-name="ce21">
            <text:p><text:s/>8 762</text:p>
          </table:table-cell>
          <table:table-cell office:value-type="float" office:value="28129.327113679985" table:style-name="ce21">
            <text:p><text:s/>28 129</text:p>
          </table:table-cell>
          <table:table-cell office:value-type="float" office:value="84417.439798370004" table:style-name="ce21">
            <text:p><text:s/>84 417</text:p>
          </table:table-cell>
          <table:table-cell office:value-type="float" office:value="121309.1652023878" table:style-name="ce21">
            <text:p><text:s/>121 309</text:p>
          </table:table-cell>
          <table:table-cell table:style-name="ce73"/>
          <table:table-cell table:number-columns-repeated="16372"/>
        </table:table-row>
        <table:table-row table:style-name="ro9">
          <table:table-cell office:value-type="string" table:number-columns-spanned="1" table:number-rows-spanned="4" table:style-name="ce162">
            <text:p>2.3. Uso</text:p>
            <text:p>da renda</text:p>
          </table:table-cell>
          <table:table-cell office:value-type="float" office:value="688882.93856430124" table:style-name="ce26">
            <text:p><text:s/>688 883</text:p>
          </table:table-cell>
          <table:table-cell office:value-type="float" office:value="-505213.01017638738" table:style-name="ce26">
            <text:p>(-) 505 213</text:p>
          </table:table-cell>
          <table:table-cell office:value-type="float" office:value="535898.88052208105" table:style-name="ce26">
            <text:p><text:s/>535 899</text:p>
          </table:table-cell>
          <table:table-cell office:value-type="float" office:value="658197.06821860769" table:style-name="ce26">
            <text:p><text:s/>658 197</text:p>
          </table:table-cell>
          <table:table-cell office:value-type="string" table:style-name="ce52">
            <text:p><text:s text:c="3"/>B.6</text:p>
          </table:table-cell>
          <table:table-cell office:value-type="string" table:style-name="ce53">
            <text:p>Renda disponível bruta</text:p>
          </table:table-cell>
          <table:table-cell office:value-type="float" office:value="658197.06821860769" table:style-name="ce50">
            <text:p><text:s/>658 197</text:p>
          </table:table-cell>
          <table:table-cell office:value-type="float" office:value="535898.88052208105" table:style-name="ce50">
            <text:p><text:s/>535 899</text:p>
          </table:table-cell>
          <table:table-cell office:value-type="float" office:value="-505213.01017638738" table:style-name="ce50">
            <text:p>(-) 505 213</text:p>
          </table:table-cell>
          <table:table-cell office:value-type="float" office:value="688882.93856430124" table:style-name="ce50">
            <text:p><text:s/>688 883</text:p>
          </table:table-cell>
          <table:table-cell office:value-type="string" table:number-columns-spanned="1" table:number-rows-spanned="4" table:style-name="ce162">
            <text:p>2.3. Uso</text:p>
            <text:p>da renda</text:p>
          </table:table-cell>
          <table:table-cell table:number-columns-repeated="16372" table:style-name="ce28"/>
        </table:table-row>
        <table:table-row table:style-name="ro9">
          <table:covered-table-cell/>
          <table:table-cell office:value-type="float" office:value="1482970.4453316345" table:style-name="ce21">
            <text:p>1 482 970</text:p>
          </table:table-cell>
          <table:table-cell office:value-type="float" office:value="410266.89466616244" table:style-name="ce21">
            <text:p><text:s/>410 267</text:p>
          </table:table-cell>
          <table:table-cell office:value-type="float" office:value="492708.50724190974" table:style-name="ce21">
            <text:p><text:s/>492 709</text:p>
          </table:table-cell>
          <table:table-cell office:value-type="float" office:value="579995.04342356254" table:style-name="ce21">
            <text:p><text:s/>579 995</text:p>
          </table:table-cell>
          <table:table-cell office:value-type="string" table:style-name="ce22">
            <text:p><text:s text:c="3"/>P.3</text:p>
          </table:table-cell>
          <table:table-cell office:value-type="string" table:style-name="ce23">
            <text:p>Despesa de consumo final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-794087.50676733337" table:style-name="ce51">
            <text:p>(-) 794 088</text:p>
          </table:table-cell>
          <table:table-cell office:value-type="float" office:value="-915479.90484254982" table:style-name="ce50">
            <text:p>(-) 915 480</text:p>
          </table:table-cell>
          <table:table-cell office:value-type="float" office:value="43190.373280171305" table:style-name="ce50">
            <text:p><text:s/>43 190</text:p>
          </table:table-cell>
          <table:table-cell office:value-type="float" office:value="78202.024795045145" table:style-name="ce50">
            <text:p><text:s/>78 202</text:p>
          </table:table-cell>
          <table:table-cell office:value-type="string" table:style-name="ce54">
            <text:p><text:s text:c="3"/>B.8</text:p>
          </table:table-cell>
          <table:table-cell office:value-type="string" table:style-name="ce53">
            <text:p>Poupança bruta</text:p>
          </table:table-cell>
          <table:table-cell table:number-columns-repeated="4" table:style-name="ce25"/>
          <table:covered-table-cell/>
          <table:table-cell table:number-columns-repeated="16372" table:style-name="ce28"/>
        </table:table-row>
        <table:table-row table:style-name="ro9">
          <table:covered-table-cell/>
          <table:table-cell table:number-columns-repeated="4" table:style-name="ce48"/>
          <table:table-cell table:style-name="ce55"/>
          <table:table-cell table:style-name="ce56"/>
          <table:table-cell table:number-columns-repeated="4" table:style-name="ce17"/>
          <table:covered-table-cell/>
          <table:table-cell table:number-columns-repeated="16372" table:style-name="ce28"/>
        </table:table-row>
        <table:table-row table:style-name="ro8">
          <table:table-cell office:value-type="string" table:style-name="ce57">
            <text:p>Contas de acumulação (1 000 000 R$)</text:p>
          </table:table-cell>
          <table:table-cell table:number-columns-repeated="4" table:style-name="ce58"/>
          <table:table-cell table:style-name="ce59"/>
          <table:table-cell table:style-name="ce60"/>
          <table:table-cell table:style-name="ce61"/>
          <table:table-cell table:number-columns-repeated="3" table:style-name="ce58"/>
          <table:table-cell table:style-name="ce62"/>
          <table:table-cell table:number-columns-repeated="16372" table:style-name="ce43"/>
        </table:table-row>
        <table:table-row table:style-name="ro8">
          <table:table-cell office:value-type="string" table:style-name="ce63">
            <text:p>Variações de ativos</text:p>
          </table:table-cell>
          <table:table-cell table:number-columns-repeated="4" table:style-name="ce64"/>
          <table:table-cell table:style-name="ce65"/>
          <table:table-cell table:style-name="ce66"/>
          <table:table-cell table:style-name="ce67"/>
          <table:table-cell table:number-columns-repeated="3" table:style-name="ce64"/>
          <table:table-cell table:style-name="ce49"/>
          <table:table-cell table:number-columns-repeated="16372" table:style-name="ce43"/>
        </table:table-row>
        <table:table-row table:style-name="ro9">
          <table:table-cell office:value-type="string" table:number-columns-spanned="1" table:number-rows-spanned="7" table:style-name="ce163">
            <text:p>3.1. Capital</text:p>
          </table:table-cell>
          <table:table-cell table:style-name="ce32"/>
          <table:table-cell table:number-columns-repeated="3" table:style-name="ce26"/>
          <table:table-cell office:value-type="string" table:style-name="ce68">
            <text:p><text:s text:c="3"/>B.8</text:p>
          </table:table-cell>
          <table:table-cell office:value-type="string" table:style-name="ce69">
            <text:p>Poupança bruta</text:p>
          </table:table-cell>
          <table:table-cell office:value-type="float" office:value="78202.024795045145" table:style-name="ce72">
            <text:p><text:s/>78 202</text:p>
          </table:table-cell>
          <table:table-cell office:value-type="float" office:value="43190.373280171305" table:style-name="ce72">
            <text:p><text:s/>43 190</text:p>
          </table:table-cell>
          <table:table-cell office:value-type="float" office:value="-915479.90484254982" table:style-name="ce72">
            <text:p>(-) 915 480</text:p>
          </table:table-cell>
          <table:table-cell office:value-type="float" office:value="-794087.50676733337" table:style-name="ce72">
            <text:p>(-) 794 088</text:p>
          </table:table-cell>
          <table:table-cell office:value-type="string" table:number-columns-spanned="1" table:number-rows-spanned="7" table:style-name="ce164">
            <text:p>3.1. Capital</text:p>
          </table:table-cell>
          <table:table-cell table:number-columns-repeated="16372" table:style-name="ce28"/>
        </table:table-row>
        <table:table-row table:style-name="ro9">
          <table:covered-table-cell/>
          <table:table-cell office:value-type="float" office:value="29819.926224166702" table:style-name="ce76">
            <text:p><text:s/>29 820</text:p>
          </table:table-cell>
          <table:table-cell office:value-type="float" office:value="22272.027869252379" table:style-name="ce77">
            <text:p><text:s/>22 272</text:p>
          </table:table-cell>
          <table:table-cell office:value-type="float" office:value="6366.3270951275108" table:style-name="ce77">
            <text:p><text:s/>6 366</text:p>
          </table:table-cell>
          <table:table-cell office:value-type="float" office:value="1181.5712597868132" table:style-name="ce77">
            <text:p><text:s/>1 182</text:p>
          </table:table-cell>
          <table:table-cell office:value-type="string" table:style-name="ce22">
            <text:p><text:s text:c="3"/>D.9</text:p>
          </table:table-cell>
          <table:table-cell office:value-type="string" table:style-name="ce23">
            <text:p>Transferências de capital<text:s/></text:p>
          </table:table-cell>
          <table:table-cell office:value-type="float" office:value="16040.643201587076" table:style-name="ce21">
            <text:p><text:s/>16 041</text:p>
          </table:table-cell>
          <table:table-cell office:value-type="float" office:value="12864.687297739996" table:style-name="ce21">
            <text:p><text:s/>12 865</text:p>
          </table:table-cell>
          <table:table-cell office:value-type="float" office:value="2796.6281837399997" table:style-name="ce21">
            <text:p><text:s/>2 797</text:p>
          </table:table-cell>
          <table:table-cell office:value-type="float" office:value="31701.958683067071" table:style-name="ce21">
            <text:p><text:s/>31 702</text:p>
          </table:table-cell>
          <table:covered-table-cell/>
          <table:table-cell table:number-columns-repeated="16372" table:style-name="ce28"/>
        </table:table-row>
        <table:table-row table:style-name="ro9">
          <table:covered-table-cell/>
          <table:table-cell office:value-type="float" office:value="19.80610141" table:style-name="ce76">
            <text:p><text:s text:c="2"/>20</text:p>
          </table:table-cell>
          <table:table-cell office:value-type="float" office:value="19.80610141" table:style-name="ce77">
            <text:p><text:s text:c="2"/>20</text:p>
          </table:table-cell>
          <table:table-cell table:style-name="ce78"/>
          <table:table-cell office:value-type="float" office:value="0" table:style-name="ce77">
            <text:p><text:s text:c="2"/></text:p>
          </table:table-cell>
          <table:table-cell office:value-type="string" table:style-name="ce22">
            <text:p><text:s text:c="3"/>D.91</text:p>
          </table:table-cell>
          <table:table-cell office:value-type="string" table:style-name="ce23">
            <text:p>Impostos sobre capital</text:p>
          </table:table-cell>
          <table:table-cell office:value-type="float" office:value="402.02517673577466" table:style-name="ce84">
            <text:p><text:s text:c="2"/>402</text:p>
          </table:table-cell>
          <table:table-cell office:value-type="float" office:value="8582.1658651599973" table:style-name="ce84">
            <text:p><text:s/>8 582</text:p>
          </table:table-cell>
          <table:table-cell office:value-type="float" office:value="24.003105170000001" table:style-name="ce84">
            <text:p><text:s text:c="2"/>24</text:p>
          </table:table-cell>
          <table:table-cell office:value-type="float" office:value="9008.194147065773" table:style-name="ce84">
            <text:p><text:s/>9 008</text:p>
          </table:table-cell>
          <table:covered-table-cell/>
          <table:table-cell table:number-columns-repeated="16372" table:style-name="ce28"/>
        </table:table-row>
        <table:table-row table:style-name="ro9">
          <table:covered-table-cell/>
          <table:table-cell office:value-type="float" office:value="29800.120122756703" table:style-name="ce76">
            <text:p><text:s/>29 800</text:p>
          </table:table-cell>
          <table:table-cell office:value-type="float" office:value="22252.22176784238" table:style-name="ce77">
            <text:p><text:s/>22 252</text:p>
          </table:table-cell>
          <table:table-cell office:value-type="float" office:value="6366.3270951275108" table:style-name="ce77">
            <text:p><text:s/>6 366</text:p>
          </table:table-cell>
          <table:table-cell office:value-type="float" office:value="1181.5712597868132" table:style-name="ce77">
            <text:p><text:s/>1 182</text:p>
          </table:table-cell>
          <table:table-cell office:value-type="string" table:style-name="ce22">
            <text:p><text:s text:c="3"/>D.99</text:p>
          </table:table-cell>
          <table:table-cell office:value-type="string" table:style-name="ce23">
            <text:p>Outras transferências de capital</text:p>
          </table:table-cell>
          <table:table-cell office:value-type="float" office:value="15638.618024851301" table:style-name="ce84">
            <text:p><text:s/>15 639</text:p>
          </table:table-cell>
          <table:table-cell office:value-type="float" office:value="4282.5214325799989" table:style-name="ce84">
            <text:p><text:s/>4 283</text:p>
          </table:table-cell>
          <table:table-cell office:value-type="float" office:value="2772.6250785699999" table:style-name="ce84">
            <text:p><text:s/>2 773</text:p>
          </table:table-cell>
          <table:table-cell office:value-type="float" office:value="22693.764536001301" table:style-name="ce84">
            <text:p><text:s/>22 694</text:p>
          </table:table-cell>
          <table:covered-table-cell/>
          <table:table-cell table:number-columns-repeated="16372" table:style-name="ce28"/>
        </table:table-row>
        <table:table-row table:style-name="ro9">
          <table:covered-table-cell/>
          <table:table-cell office:value-type="float" office:value="112626.32485164185" table:style-name="ce21">
            <text:p><text:s/>112 626</text:p>
          </table:table-cell>
          <table:table-cell office:value-type="float" office:value="24262.735631796513" table:style-name="ce21">
            <text:p><text:s/>24 263</text:p>
          </table:table-cell>
          <table:table-cell office:value-type="float" office:value="29019.697601379987" table:style-name="ce21">
            <text:p><text:s/>29 020</text:p>
          </table:table-cell>
          <table:table-cell office:value-type="float" office:value="59343.891618465343" table:style-name="ce77">
            <text:p><text:s/>59 344</text:p>
          </table:table-cell>
          <table:table-cell office:value-type="string" table:style-name="ce22">
            <text:p><text:s text:c="3"/>P.51</text:p>
          </table:table-cell>
          <table:table-cell office:value-type="string" table:style-name="ce23">
            <text:p>Formação bruta de capital fixo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164.06541048" table:style-name="ce79">
            <text:p><text:s text:c="2"/>164</text:p>
          </table:table-cell>
          <table:table-cell office:value-type="float" office:value="164.06541048" table:style-name="ce21">
            <text:p><text:s text:c="2"/>164</text:p>
          </table:table-cell>
          <table:table-cell table:number-columns-repeated="2" table:style-name="ce80"/>
          <table:table-cell office:value-type="string" table:style-name="ce22">
            <text:p><text:s text:c="3"/>NP<text:s/></text:p>
          </table:table-cell>
          <table:table-cell office:value-type="string" table:style-name="ce23">
            <text:p>Aquisições líquidas de cessões de ativos não-financeiros não-produzidos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6757.0485569800003" table:style-name="ce21">
            <text:p><text:s/>6 757</text:p>
          </table:table-cell>
          <table:table-cell office:value-type="float" office:value="6757.0485569800003" table:style-name="ce21">
            <text:p><text:s/>6 757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-898238.81601357495" table:style-name="ce17">
            <text:p>(-) 898 239</text:p>
          </table:table-cell>
          <table:table-cell office:value-type="float" office:value="-952625.0570133588" table:style-name="ce48">
            <text:p>(-) 952 625</text:p>
          </table:table-cell>
          <table:table-cell office:value-type="float" office:value="20669.035881403805" table:style-name="ce48">
            <text:p><text:s/>20 669</text:p>
          </table:table-cell>
          <table:table-cell office:value-type="float" office:value="33717.205118380072" table:style-name="ce48">
            <text:p><text:s/>33 717</text:p>
          </table:table-cell>
          <table:table-cell office:value-type="string" table:style-name="ce55">
            <text:p><text:s text:c="3"/>B.9</text:p>
          </table:table-cell>
          <table:table-cell office:value-type="string" table:style-name="ce56">
            <text:p>Capacidade (+) / Necessidade(-) líquida de financiamento</text:p>
          </table:table-cell>
          <table:table-cell office:value-type="float" office:value="33717.205118380072" table:style-name="ce48">
            <text:p><text:s/>33 717</text:p>
          </table:table-cell>
          <table:table-cell office:value-type="float" office:value="20669.035881403805" table:style-name="ce48">
            <text:p><text:s/>20 669</text:p>
          </table:table-cell>
          <table:table-cell office:value-type="float" office:value="-952625.0570133588" table:style-name="ce48">
            <text:p>(-) 952 625</text:p>
          </table:table-cell>
          <table:table-cell office:value-type="float" office:value="-898238.81601357495" table:style-name="ce48">
            <text:p>(-) 898 239</text:p>
          </table:table-cell>
          <table:covered-table-cell/>
          <table:table-cell table:number-columns-repeated="16372" table:style-name="ce28"/>
        </table:table-row>
        <table:table-row table:style-name="ro11">
          <table:table-cell table:style-name="ce33"/>
          <table:table-cell table:number-columns-repeated="10" table:style-name="ce34"/>
          <table:table-cell table:number-columns-repeated="16373" table:style-name="ce33"/>
        </table:table-row>
        <table:table-row table:style-name="ro12">
          <table:table-cell table:number-columns-repeated="12" table:style-name="ce1"/>
          <table:table-cell table:number-columns-repeated="16372" table:style-name="ce35"/>
        </table:table-row>
        <table:table-row table:style-name="ro4">
          <table:table-cell table:number-columns-repeated="12" table:style-name="ce1"/>
          <table:table-cell table:number-columns-repeated="16372"/>
        </table:table-row>
        <table:table-row table:style-name="ro13">
          <table:table-cell office:value-type="string" table:number-columns-spanned="1" table:number-rows-spanned="4" table:style-name="ce159">
            <text:p>Contas</text:p>
          </table:table-cell>
          <table:table-cell office:value-type="string" table:number-columns-spanned="1" table:number-rows-spanned="4" table:style-name="ce159">
            <text:p>Total</text:p>
          </table:table-cell>
          <table:table-cell table:number-columns-spanned="3" table:number-rows-spanned="4" table:style-name="ce159"/>
          <table:covered-table-cell table:number-columns-repeated="2"/>
          <table:table-cell office:value-type="string" table:number-columns-spanned="1" table:number-rows-spanned="4" table:style-name="ce159">
            <text:p>Códigos</text:p>
          </table:table-cell>
          <table:table-cell office:value-type="string" table:number-columns-spanned="1" table:number-rows-spanned="4" table:style-name="ce159">
            <text:p>Operações e saldos</text:p>
          </table:table-cell>
          <table:table-cell table:number-columns-spanned="3" table:number-rows-spanned="4" table:style-name="ce159"/>
          <table:covered-table-cell table:number-columns-repeated="2"/>
          <table:table-cell office:value-type="string" table:number-columns-spanned="1" table:number-rows-spanned="4" table:style-name="ce159">
            <text:p>Total</text:p>
          </table:table-cell>
          <table:table-cell office:value-type="string" table:number-columns-spanned="1" table:number-rows-spanned="4" table:style-name="ce159">
            <text:p>Contas</text:p>
          </table:table-cell>
          <table:table-cell table:number-columns-repeated="16372"/>
        </table:table-row>
        <table:table-row table:style-name="ro1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/>
        </table:table-row>
        <table:table-row table:style-name="ro14">
          <table:table-cell office:value-type="string" table:style-name="ce94">
            <text:p>Variações de ativos</text:p>
          </table:table-cell>
          <table:table-cell table:number-columns-repeated="4" table:style-name="ce95"/>
          <table:table-cell table:style-name="ce86"/>
          <table:table-cell table:style-name="ce87"/>
          <table:table-cell office:value-type="string" table:style-name="ce96">
            <text:p>Variações de passivos e patrimônio líquido</text:p>
          </table:table-cell>
          <table:table-cell table:number-columns-repeated="2" table:style-name="ce87"/>
          <table:table-cell table:style-name="ce95"/>
          <table:table-cell table:style-name="ce97"/>
          <table:table-cell table:number-columns-repeated="16372"/>
        </table:table-row>
        <table:table-row table:style-name="ro15">
          <table:table-cell office:value-type="string" table:number-columns-spanned="1" table:number-rows-spanned="26" table:style-name="ce160">
            <text:p>3.2. Conta financeira</text:p>
          </table:table-cell>
          <table:table-cell table:style-name="ce101"/>
          <table:table-cell table:number-columns-repeated="3" table:style-name="ce98"/>
          <table:table-cell office:value-type="string" table:style-name="ce88">
            <text:p><text:s text:c="3"/>F</text:p>
          </table:table-cell>
          <table:table-cell office:value-type="string" table:style-name="ce89">
            <text:p>Aquisição líquida de ativos financeiros/Aquisição líquida de passivos</text:p>
          </table:table-cell>
          <table:table-cell table:number-columns-repeated="3" table:style-name="ce98"/>
          <table:table-cell table:style-name="ce101"/>
          <table:table-cell office:value-type="string" table:number-columns-spanned="1" table:number-rows-spanned="26" table:style-name="ce161">
            <text:p>3.2. Conta financeira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0" table:style-name="ce102">
            <text:p><text:s text:c="2"/></text:p>
          </table:table-cell>
          <table:table-cell table:number-columns-repeated="3" table:style-name="ce99"/>
          <table:table-cell office:value-type="string" table:style-name="ce90">
            <text:p><text:s text:c="3"/>F.1</text:p>
          </table:table-cell>
          <table:table-cell office:value-type="string" table:style-name="ce91">
            <text:p>Ouro monetário e DES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-386597.36000000004" table:style-name="ce102">
            <text:p>(-) 386 597</text:p>
          </table:table-cell>
          <table:table-cell table:number-columns-repeated="3" table:style-name="ce99"/>
          <table:table-cell office:value-type="string" table:style-name="ce90">
            <text:p><text:s text:c="3"/>F.2</text:p>
          </table:table-cell>
          <table:table-cell office:value-type="string" table:style-name="ce91">
            <text:p><text:s/>Numerário e depósitos</text:p>
          </table:table-cell>
          <table:table-cell table:number-columns-repeated="3" table:style-name="ce99"/>
          <table:table-cell office:value-type="float" office:value="6903.07" table:style-name="ce102">
            <text:p><text:s/>6 903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0" table:style-name="ce102">
            <text:p><text:s text:c="2"/></text:p>
          </table:table-cell>
          <table:table-cell table:number-columns-repeated="3" table:style-name="ce99"/>
          <table:table-cell office:value-type="string" table:style-name="ce90">
            <text:p><text:s text:c="3"/>F.21</text:p>
          </table:table-cell>
          <table:table-cell office:value-type="string" table:style-name="ce91">
            <text:p><text:s/>Numerário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-375857.02" table:style-name="ce102">
            <text:p>(-) 375 857</text:p>
          </table:table-cell>
          <table:table-cell table:number-columns-repeated="3" table:style-name="ce99"/>
          <table:table-cell office:value-type="string" table:style-name="ce90">
            <text:p><text:s text:c="3"/>F.22</text:p>
          </table:table-cell>
          <table:table-cell office:value-type="string" table:style-name="ce91">
            <text:p><text:s/>Depósito transferível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-10740.34" table:style-name="ce102">
            <text:p>(-) 10 740</text:p>
          </table:table-cell>
          <table:table-cell table:number-columns-repeated="3" table:style-name="ce99"/>
          <table:table-cell office:value-type="string" table:style-name="ce90">
            <text:p><text:s text:c="3"/>F.29</text:p>
          </table:table-cell>
          <table:table-cell office:value-type="string" table:style-name="ce91">
            <text:p><text:s/>Outros depósitos</text:p>
          </table:table-cell>
          <table:table-cell table:number-columns-repeated="3" table:style-name="ce99"/>
          <table:table-cell office:value-type="float" office:value="6903.07" table:style-name="ce102">
            <text:p><text:s/>6 903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4603.4599999999991" table:style-name="ce102">
            <text:p><text:s/>4 603</text:p>
          </table:table-cell>
          <table:table-cell table:number-columns-repeated="3" table:style-name="ce99"/>
          <table:table-cell office:value-type="string" table:style-name="ce90">
            <text:p><text:s text:c="3"/>F.3</text:p>
          </table:table-cell>
          <table:table-cell office:value-type="string" table:style-name="ce91">
            <text:p><text:s/>Títulos de dívidas</text:p>
          </table:table-cell>
          <table:table-cell table:number-columns-repeated="3" table:style-name="ce99"/>
          <table:table-cell office:value-type="float" office:value="742000.18" table:style-name="ce102">
            <text:p><text:s/>742 000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19750.169999999998" table:style-name="ce102">
            <text:p><text:s/>19 750</text:p>
          </table:table-cell>
          <table:table-cell table:number-columns-repeated="3" table:style-name="ce99"/>
          <table:table-cell office:value-type="string" table:style-name="ce90">
            <text:p><text:s text:c="3"/>F.31</text:p>
          </table:table-cell>
          <table:table-cell office:value-type="string" table:style-name="ce91">
            <text:p><text:s/>Curto prazo</text:p>
          </table:table-cell>
          <table:table-cell table:number-columns-repeated="3" table:style-name="ce99"/>
          <table:table-cell office:value-type="float" office:value="1568129.28" table:style-name="ce102">
            <text:p>1 568 129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-15146.71" table:style-name="ce102">
            <text:p>(-) 15 147</text:p>
          </table:table-cell>
          <table:table-cell table:number-columns-repeated="3" table:style-name="ce99"/>
          <table:table-cell office:value-type="string" table:style-name="ce90">
            <text:p><text:s text:c="3"/>F.32</text:p>
          </table:table-cell>
          <table:table-cell office:value-type="string" table:style-name="ce91">
            <text:p><text:s/>Longo prazo</text:p>
          </table:table-cell>
          <table:table-cell table:number-columns-repeated="3" table:style-name="ce99"/>
          <table:table-cell office:value-type="float" office:value="-826129.1" table:style-name="ce102">
            <text:p>(-) 826 129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76338.03" table:style-name="ce102">
            <text:p><text:s/>76 338</text:p>
          </table:table-cell>
          <table:table-cell table:number-columns-repeated="3" table:style-name="ce99"/>
          <table:table-cell office:value-type="string" table:style-name="ce90">
            <text:p><text:s text:c="3"/>F.4</text:p>
          </table:table-cell>
          <table:table-cell office:value-type="string" table:style-name="ce91">
            <text:p><text:s/>Empréstimos</text:p>
          </table:table-cell>
          <table:table-cell table:number-columns-repeated="3" table:style-name="ce99"/>
          <table:table-cell office:value-type="float" office:value="45872.299999999996" table:style-name="ce102">
            <text:p><text:s/>45 872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-369.91" table:style-name="ce102">
            <text:p>(-) <text:s/>370</text:p>
          </table:table-cell>
          <table:table-cell table:number-columns-repeated="3" table:style-name="ce99"/>
          <table:table-cell office:value-type="string" table:style-name="ce90">
            <text:p><text:s text:c="3"/>F.41</text:p>
          </table:table-cell>
          <table:table-cell office:value-type="string" table:style-name="ce91">
            <text:p><text:s/>Curto prazo</text:p>
          </table:table-cell>
          <table:table-cell table:number-columns-repeated="3" table:style-name="ce99"/>
          <table:table-cell office:value-type="float" office:value="444.96" table:style-name="ce102">
            <text:p><text:s text:c="2"/>445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76707.94" table:style-name="ce102">
            <text:p><text:s/>76 708</text:p>
          </table:table-cell>
          <table:table-cell table:number-columns-repeated="3" table:style-name="ce99"/>
          <table:table-cell office:value-type="string" table:style-name="ce90">
            <text:p><text:s text:c="3"/>F.42</text:p>
          </table:table-cell>
          <table:table-cell office:value-type="string" table:style-name="ce91">
            <text:p><text:s/>Longo prazo</text:p>
          </table:table-cell>
          <table:table-cell table:number-columns-repeated="3" table:style-name="ce99"/>
          <table:table-cell office:value-type="float" office:value="45427.34" table:style-name="ce102">
            <text:p><text:s/>45 427</text:p>
          </table:table-cell>
          <table:covered-table-cell/>
          <table:table-cell table:number-columns-repeated="16372"/>
        </table:table-row>
        <table:table-row table:style-name="ro16">
          <table:covered-table-cell/>
          <table:table-cell office:value-type="float" office:value="34245.19" table:style-name="ce102">
            <text:p><text:s/>34 245</text:p>
          </table:table-cell>
          <table:table-cell table:number-columns-repeated="3" table:style-name="ce99"/>
          <table:table-cell office:value-type="string" table:style-name="ce90">
            <text:p><text:s text:c="3"/>F.5</text:p>
          </table:table-cell>
          <table:table-cell office:value-type="string" table:style-name="ce91">
            <text:p><text:s/>Participações de capital e em fundos de investimentos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2088.15" table:style-name="ce102">
            <text:p><text:s/>2 088</text:p>
          </table:table-cell>
          <table:table-cell table:number-columns-repeated="3" table:style-name="ce99"/>
          <table:table-cell office:value-type="string" table:style-name="ce90">
            <text:p><text:s text:c="3"/>F.51</text:p>
          </table:table-cell>
          <table:table-cell office:value-type="string" table:style-name="ce91">
            <text:p><text:s/>Participações capital<text:s text:c="2"/>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0" table:style-name="ce102">
            <text:p><text:s text:c="2"/></text:p>
          </table:table-cell>
          <table:table-cell table:number-columns-repeated="3" table:style-name="ce99"/>
          <table:table-cell office:value-type="string" table:style-name="ce90">
            <text:p><text:s text:c="3"/>F.511</text:p>
          </table:table-cell>
          <table:table-cell office:value-type="string" table:style-name="ce91">
            <text:p><text:s/>Ações cotadas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2088.15" table:style-name="ce102">
            <text:p><text:s/>2 088</text:p>
          </table:table-cell>
          <table:table-cell table:number-columns-repeated="3" table:style-name="ce99"/>
          <table:table-cell office:value-type="string" table:style-name="ce90">
            <text:p><text:s text:c="3"/>F.512/19</text:p>
          </table:table-cell>
          <table:table-cell office:value-type="string" table:style-name="ce91">
            <text:p><text:s/>Ações não cotadas e outras participações<text:s/>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32157.040000000001" table:style-name="ce102">
            <text:p><text:s/>32 157</text:p>
          </table:table-cell>
          <table:table-cell table:number-columns-repeated="3" table:style-name="ce99"/>
          <table:table-cell office:value-type="string" table:style-name="ce90">
            <text:p><text:s text:c="3"/>F.52</text:p>
          </table:table-cell>
          <table:table-cell office:value-type="string" table:style-name="ce91">
            <text:p><text:s/>Participações em fundos de investimentos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16">
          <table:covered-table-cell/>
          <table:table-cell office:value-type="float" office:value="0" table:style-name="ce102">
            <text:p><text:s text:c="2"/></text:p>
          </table:table-cell>
          <table:table-cell table:number-columns-repeated="3" table:style-name="ce99"/>
          <table:table-cell office:value-type="string" table:style-name="ce90">
            <text:p><text:s text:c="3"/>F.6</text:p>
          </table:table-cell>
          <table:table-cell office:value-type="string" table:style-name="ce91">
            <text:p><text:s/>Planos de seguros, de previdência e regime de garantias padronizadas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0" table:style-name="ce102">
            <text:p><text:s text:c="2"/></text:p>
          </table:table-cell>
          <table:table-cell table:number-columns-repeated="3" table:style-name="ce99"/>
          <table:table-cell office:value-type="string" table:style-name="ce90">
            <text:p><text:s text:c="3"/>F.61</text:p>
          </table:table-cell>
          <table:table-cell office:value-type="string" table:style-name="ce91">
            <text:p><text:s/>Reservas técnica de seguros não vida<text:s/>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0" table:style-name="ce102">
            <text:p><text:s text:c="2"/></text:p>
          </table:table-cell>
          <table:table-cell table:number-columns-repeated="3" table:style-name="ce99"/>
          <table:table-cell office:value-type="string" table:style-name="ce90">
            <text:p><text:s text:c="3"/>F.62</text:p>
          </table:table-cell>
          <table:table-cell office:value-type="string" table:style-name="ce91">
            <text:p><text:s/>Direitos de seguros de vida e rendas vitalícias<text:s/>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0" table:style-name="ce102">
            <text:p><text:s text:c="2"/></text:p>
          </table:table-cell>
          <table:table-cell table:number-columns-repeated="3" table:style-name="ce99"/>
          <table:table-cell office:value-type="string" table:style-name="ce90">
            <text:p><text:s text:c="3"/>F.63</text:p>
          </table:table-cell>
          <table:table-cell office:value-type="string" table:style-name="ce91">
            <text:p><text:s/>Direitos sobre os fundos de pensão<text:s/>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0" table:style-name="ce102">
            <text:p><text:s text:c="2"/></text:p>
          </table:table-cell>
          <table:table-cell table:number-columns-repeated="3" table:style-name="ce99"/>
          <table:table-cell office:value-type="string" table:style-name="ce90">
            <text:p><text:s text:c="3"/>F.7</text:p>
          </table:table-cell>
          <table:table-cell office:value-type="string" table:style-name="ce91">
            <text:p><text:s/>Derivativos financeiros<text:s/>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4604.5200000000004" table:style-name="ce102">
            <text:p><text:s/>4 605</text:p>
          </table:table-cell>
          <table:table-cell table:number-columns-repeated="3" table:style-name="ce99"/>
          <table:table-cell office:value-type="string" table:style-name="ce90">
            <text:p><text:s text:c="3"/>F.8</text:p>
          </table:table-cell>
          <table:table-cell office:value-type="string" table:style-name="ce91">
            <text:p><text:s/>Outras contas a receber/pagar</text:p>
          </table:table-cell>
          <table:table-cell table:number-columns-repeated="3" table:style-name="ce99"/>
          <table:table-cell office:value-type="float" office:value="-163342.89000000001" table:style-name="ce102">
            <text:p>(-) 163 343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0" table:style-name="ce102">
            <text:p><text:s text:c="2"/></text:p>
          </table:table-cell>
          <table:table-cell table:number-columns-repeated="3" table:style-name="ce99"/>
          <table:table-cell office:value-type="string" table:style-name="ce90">
            <text:p><text:s text:c="3"/>F.81</text:p>
          </table:table-cell>
          <table:table-cell office:value-type="string" table:style-name="ce91">
            <text:p><text:s/>Créditos comerciais e adiantamentos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4604.5200000000004" table:style-name="ce102">
            <text:p><text:s/>4 605</text:p>
          </table:table-cell>
          <table:table-cell table:number-columns-repeated="3" table:style-name="ce99"/>
          <table:table-cell office:value-type="string" table:style-name="ce90">
            <text:p><text:s text:c="3"/>F.89</text:p>
          </table:table-cell>
          <table:table-cell office:value-type="string" table:style-name="ce91">
            <text:p><text:s/>Outros</text:p>
          </table:table-cell>
          <table:table-cell table:number-columns-repeated="3" table:style-name="ce99"/>
          <table:table-cell office:value-type="float" office:value="-163342.89000000001" table:style-name="ce102">
            <text:p>(-) 163 343</text:p>
          </table:table-cell>
          <table:covered-table-cell/>
          <table:table-cell table:number-columns-repeated="16372"/>
        </table:table-row>
        <table:table-row table:style-name="ro17">
          <table:covered-table-cell/>
          <table:table-cell office:value-type="float" office:value="-898238.82000000007" table:style-name="ce103">
            <text:p>(-) 898 239</text:p>
          </table:table-cell>
          <table:table-cell table:number-columns-repeated="3" table:style-name="ce100"/>
          <table:table-cell office:value-type="string" table:style-name="ce92">
            <text:p><text:s text:c="3"/>B.9</text:p>
          </table:table-cell>
          <table:table-cell office:value-type="string" table:style-name="ce93">
            <text:p>Capacidade (+) / Necessidade(-) líquida de financiamento</text:p>
          </table:table-cell>
          <table:table-cell table:number-columns-repeated="3" table:style-name="ce100"/>
          <table:table-cell office:value-type="float" office:value="-898238.82000000007" table:style-name="ce104">
            <text:p>(-) 898 239</text:p>
          </table:table-cell>
          <table:covered-table-cell/>
          <table:table-cell table:number-columns-repeated="16372"/>
        </table:table-row>
        <table:table-row table:style-name="ro14">
          <table:table-cell table:number-columns-repeated="16384" table:style-name="ce16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6">
      <number:text>(-)</number:text>
      <number:number number:decimal-places="0" number:min-integer-digits="0">
        <number:embedded-text number:position="3"> </number:embedded-text>
        <number:embedded-text number:position="6"> </number:embedded-text>
      </number:number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style:style style:name="dx" style:family="table-cell" style:data-style-name="N0">
      <style:text-properties fo:color="#000000"/>
    </style:style>
    <style:style style:name="fonteplan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Plan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13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Andre Artur Pompeia Cavalcanti</dc:creator>
    <meta:creation-date>1999-11-24T18:19:53Z</meta:creation-date>
    <dc:date>2021-10-15T11:18:35Z</dc:date>
    <meta:print-date>2015-09-17T11:28:56Z</meta:print-date>
    <meta:user-defined meta:name="ContentTypeId">0x0101001AD4B1D1B0DAEB4C8752C2A30FEB4E93</meta:user-defined>
    <meta:user-defined meta:name="TaxKeyword"/>
  </office:meta>
</office:document-meta>
</file>