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>
      <style:text-properties style:font-name="Univers" style:font-name-asian="Univers" style:font-name-complex="Univers" style:font-family-generic="swiss"/>
    </style:style>
    <style:style style:name="ce2" style:family="table-cell" style:parent-style-name="Default" style:data-style-name="N0"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" style:font-name-asian="Univers" style:font-name-complex="Univers" fo:font-size="8pt" style:font-size-asian="8pt" style:font-size-complex="8pt" style:font-family-generic="swiss"/>
    </style:style>
    <style:style style:name="ce4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5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" style:family="table-cell" style:parent-style-name="Default" style:data-style-name="N0"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Univers" style:font-name-asian="Univers" style:font-name-complex="Univer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7">
      <style:table-cell-properties style:vertical-align="automatic" fo:background-color="#E3E3E3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ackground-color="#E3E3E3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6" style:family="table-cell" style:parent-style-name="Default" style:data-style-name="N57">
      <style:table-cell-properties style:vertical-align="automatic" fo:background-color="#E3E3E3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ackground-color="#E3E3E3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="thin solid #E3E3E3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="thin solid #E3E3E3" style:vertical-align="middle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E3E3E3" style:vertical-align="middle" style:repeat-content="false"/>
      <style:paragraph-properties fo:text-align="start" fo:margin-left="0cm"/>
      <style:text-properties style:font-name="Univers" style:font-name-asian="Univers" style:font-name-complex="Univers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E3E3E3" fo:border-bottom="thin solid #E3E3E3" fo:border-left="thin solid #E3E3E3" fo:border-right="none" style:vertical-align="middle" style:repeat-content="false"/>
      <style:paragraph-properties fo:text-align="start" fo:margin-left="0cm"/>
      <style:text-properties style:font-name="Univers" style:font-name-asian="Univers" style:font-name-complex="Univer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E3E3E3" fo:border-left="none" fo:border-right="none" style:vertical-align="automatic" style:repeat-content="false"/>
      <style:paragraph-properties fo:text-align="center"/>
      <style:text-properties style:font-name="Univers" style:font-name-asian="Univers" style:font-name-complex="Univers" style:font-family-generic="swiss"/>
    </style:style>
    <style:style style:name="ce23" style:family="table-cell" style:parent-style-name="Default" style:data-style-name="N0">
      <style:table-cell-properties fo:border-top="none" fo:border-bottom="thin solid #E3E3E3" fo:border-left="none" fo:border-right="none"/>
      <style:text-properties style:font-name="Univers" style:font-name-asian="Univers" style:font-name-complex="Univers" style:font-family-generic="swiss"/>
    </style:style>
    <style:style style:name="ce24" style:family="table-cell" style:parent-style-name="Default" style:data-style-name="N0">
      <style:table-cell-properties fo:border-top="thin solid #E3E3E3" fo:border-bottom="thin solid #E3E3E3" fo:border-left="thin solid #E3E3E3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25" style:family="table-cell" style:parent-style-name="Default" style:data-style-name="N62">
      <style:table-cell-properties fo:background-color="#E3E3E3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26" style:family="table-cell" style:parent-style-name="Default" style:data-style-name="N62">
      <style:table-cell-properties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27" style:family="table-cell" style:parent-style-name="Default" style:data-style-name="N62"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28" style:family="table-cell" style:parent-style-name="Default" style:data-style-name="N62"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E3E3E3" fo:border-bottom="thin solid #E3E3E3" fo:border-left="none" fo:border-right="none" style:vertical-align="middle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30" style:family="table-cell" style:parent-style-name="Default" style:data-style-name="N0">
      <style:text-properties style:font-name="Univers" style:font-name-asian="Univers" style:font-name-complex="Univers" style:font-family-generic="swiss"/>
    </style:style>
    <style:style style:name="ce31" style:family="table-cell" style:parent-style-name="Default" style:data-style-name="N0">
      <style:table-cell-properties fo:border-top="thin solid #E3E3E3" fo:border-bottom="thin solid #E3E3E3" fo:border-left="none" fo:border-right="thin solid #E3E3E3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Univers" style:font-name-asian="Univers" style:font-name-complex="Univers" fo:font-size="8pt" style:font-size-asian="8pt" style:font-size-complex="8pt" style:font-family-generic="swiss"/>
    </style:style>
    <style:style style:name="ce34" style:family="table-cell" style:parent-style-name="Default" style:data-style-name="N62">
      <style:table-cell-properties fo:background-color="transparent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Univers" style:font-name-asian="Univers" style:font-name-complex="Univers" style:font-family-generic="swiss"/>
    </style:style>
    <style:style style:name="ce37" style:family="table-cell" style:parent-style-name="Default" style:data-style-name="N61">
      <style:table-cell-properties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E3E3E3" fo:border-bottom="thin solid #E3E3E3" fo:border-left="thin solid #E3E3E3" fo:border-right="none" style:vertical-align="middle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style:font-family-generic="swiss"/>
    </style:style>
    <style:style style:name="ce46" style:family="table-cell" style:parent-style-name="Normal_32_2" style:data-style-name="N0">
      <style:table-cell-properties fo:border-top="thin solid #E3E3E3" fo:border-bottom="thin solid #E3E3E3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47" style:family="table-cell" style:parent-style-name="Normal_32_2" style:data-style-name="N0">
      <style:table-cell-properties fo:border-top="thin solid #E3E3E3" fo:border-bottom="thin solid #E3E3E3" fo:border-left="thin solid #E3E3E3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50" style:family="table-cell" style:parent-style-name="Normal_32_2" style:data-style-name="N62">
      <style:table-cell-properties style:vertical-align="automatic" fo:background-color="#E3E3E3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51" style:family="table-cell" style:parent-style-name="Normal_32_2" style:data-style-name="N62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54" style:family="table-cell" style:parent-style-name="Normal_32_2" style:data-style-name="N64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Normal_32_2" style:data-style-name="N62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none" fo:border-bottom="thin solid #E3E3E3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Univers" style:font-name-asian="Univers" style:font-name-complex="Univers" style:font-family-generic="swiss"/>
    </style:style>
    <style:style style:name="ce61" style:family="table-cell" style:parent-style-name="Normal_32_2" style:data-style-name="N0">
      <style:table-cell-properties fo:border-top="none" fo:border-bottom="thin solid #E3E3E3" fo:border-left="none" fo:border-right="none" style:vertical-align="automatic" fo:background-color="transparent" style:cell-protect="protected"/>
      <style:text-properties style:font-name="Univers" style:font-name-asian="Univers" style:font-name-complex="Univers" style:font-family-generic="swiss"/>
    </style:style>
    <style:style style:name="ce62" style:family="table-cell" style:parent-style-name="Normal_32_2" style:data-style-name="N0">
      <style:table-cell-properties fo:border-top="none" fo:border-bottom="thin solid #E3E3E3" fo:border-left="none" fo:border-right="none" style:vertical-align="automatic" fo:background-color="transparent" style:cell-protect="protected"/>
      <style:text-properties style:font-name="Univers" style:font-name-asian="Univers" style:font-name-complex="Univers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="thin solid #E3E3E3" style:vertical-align="middle" fo:background-color="transparent" style:cell-protect="protected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5" style:family="table-cell" style:parent-style-name="Normal_32_2" style:data-style-name="N65">
      <style:table-cell-properties style:vertical-align="automatic" fo:background-color="#E3E3E3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6" style:family="table-cell" style:parent-style-name="Normal_32_2" style:data-style-name="N65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fo:border="thin solid #E3E3E3" style:vertical-align="middle" fo:wrap-option="wrap" fo:background-color="transparent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8" style:family="table-cell" style:parent-style-name="Default" style:data-style-name="N0"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style:font-family-generic="swiss"/>
    </style:style>
    <style:style style:name="ce70" style:family="table-cell" style:parent-style-name="Default" style:data-style-name="N0">
      <style:table-cell-properties fo:border-top="thin solid #E3E3E3" fo:border-bottom="thin solid #E3E3E3" fo:border-left="thin solid #E3E3E3" fo:border-right="none" style:vertical-align="middle" fo:wrap-option="wrap" fo:background-color="transparent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style:vertical-align="middle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thin solid #E3E3E3" fo:border-bottom="thin solid #E3E3E3" fo:border-left="none" fo:border-right="thin solid #E3E3E3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thin solid #E3E3E3" fo:border-bottom="thin solid #E3E3E3" fo:border-left="none" fo:border-right="thin solid #E3E3E3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E3E3E3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="thin solid #E3E3E3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E3E3E3" fo:border-bottom="none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none" fo:border-bottom="thin solid #E3E3E3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8" style:family="table-cell" style:parent-style-name="Normal_32_2" style:data-style-name="N0">
      <style:table-cell-properties fo:border-top="thin solid #E3E3E3" fo:border-bottom="thin solid #E3E3E3" fo:border-left="none" fo:border-right="thin solid #E3E3E3" style:vertical-align="middle" fo:wrap-option="wrap" fo:background-color="transparent" style:cell-protect="protected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9" style:family="table-cell" style:parent-style-name="Normal_32_2" style:data-style-name="N0">
      <style:table-cell-properties fo:border-top="thin solid #E3E3E3" fo:border-bottom="thin solid #E3E3E3" fo:border-left="none" fo:border-right="thin solid #E3E3E3" style:vertical-align="middle" fo:wrap-option="wrap" fo:background-color="transparent" style:cell-protect="protected" style:repeat-content="false"/>
      <style:paragraph-properties fo:text-align="center"/>
    </style:style>
    <style:style style:name="ce80" style:family="table-cell" style:parent-style-name="Normal_32_2" style:data-style-name="N0">
      <style:table-cell-properties fo:border="thin solid #E3E3E3" style:vertical-align="middle" fo:wrap-option="wrap" fo:background-color="transparent" style:cell-protect="protected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81" style:family="table-cell" style:parent-style-name="Normal_32_2" style:data-style-name="N0">
      <style:table-cell-properties fo:border="thin solid #E3E3E3" style:vertical-align="middle" fo:wrap-option="wrap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E3E3E3" fo:border-bottom="thin solid #E3E3E3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30"/>
        <table:table-column table:style-name="co4" table:number-columns-repeated="13" table:default-cell-style-name="ce1"/>
        <table:table-column table:style-name="co5" table:default-cell-style-name="ce30"/>
        <table:table-column table:style-name="co4" table:number-columns-repeated="16363" table:default-cell-style-name="ce1"/>
        <table:table-row table:style-name="ro1">
          <table:table-cell office:value-type="string" table:style-name="ce38">
            <text:p>Tabela 01 - Recursos de bens e serviços - 2010</text:p>
          </table:table-cell>
          <table:table-cell table:number-columns-repeated="4" table:style-name="ce35"/>
          <table:table-cell table:style-name="ce12"/>
          <table:table-cell table:style-name="ce32"/>
          <table:table-cell table:number-columns-repeated="13" table:style-name="ce13"/>
          <table:table-cell table:style-name="ce68"/>
          <table:table-cell table:number-columns-repeated="16363" table:style-name="ce13"/>
        </table:table-row>
        <table:table-row table:style-name="ro2">
          <table:table-cell table:number-columns-repeated="5" table:style-name="ce36"/>
          <table:table-cell table:style-name="ce1"/>
          <table:table-cell table:style-name="ce30"/>
          <table:table-cell table:number-columns-repeated="13" table:style-name="ce1"/>
          <table:table-cell table:style-name="ce3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72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74">
            <text:p>Descrição do produto</text:p>
            <text:p>nível 12</text:p>
          </table:table-cell>
          <table:table-cell office:value-type="string" table:style-name="ce19">
            <text:p>Oferta de bens e serviços (valores correntes em 1 000 000 R$)</text:p>
          </table:table-cell>
          <table:table-cell table:number-columns-repeated="2" table:style-name="ce19"/>
          <table:table-cell table:style-name="ce20"/>
          <table:table-cell table:style-name="ce21"/>
          <table:table-cell office:value-type="string" table:style-name="ce39">
            <text:p>Produção das atividades (valores correntes em 1 000 000 R$)</text:p>
          </table:table-cell>
          <table:table-cell table:number-columns-repeated="12" table:style-name="ce29"/>
          <table:table-cell office:value-type="string" table:number-columns-spanned="1" table:number-rows-spanned="2" table:style-name="ce82">
            <text:p>Importação de bens e serviços (valores correntes em</text:p>
            <text:p>1 000 000 R$) (1)</text:p>
          </table:table-cell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8">
            <text:p>Oferta total</text:p>
            <text:p>a preço</text:p>
            <text:p>de consumidor</text:p>
          </table:table-cell>
          <table:table-cell office:value-type="string" table:style-name="ce18">
            <text:p>Margem<text:s/></text:p>
            <text:p>de</text:p>
            <text:p>comércio</text:p>
          </table:table-cell>
          <table:table-cell office:value-type="string" table:style-name="ce18">
            <text:p>Margem</text:p>
            <text:p>de</text:p>
            <text:p>transporte</text:p>
          </table:table-cell>
          <table:table-cell office:value-type="string" table:style-name="ce18">
            <text:p>Impostos, líquidos de subsídios, sobre a produção e a importação</text:p>
          </table:table-cell>
          <table:table-cell office:value-type="string" table:style-name="ce24">
            <text:p>Oferta total</text:p>
            <text:p><text:s/>a preço básico<text:s/></text:p>
          </table:table-cell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18">
            <text:p>12</text:p>
            <text:p>Administração, saúde e educação públicas e seguridade social</text:p>
          </table:table-cell>
          <table:table-cell office:value-type="string" table:style-name="ce24">
            <text:p>Total</text:p>
            <text:p>do produto</text:p>
          </table:table-cell>
          <table:covered-table-cell/>
          <table:table-cell table:number-columns-repeated="16363"/>
        </table:table-row>
        <table:table-row table:style-name="ro4">
          <table:table-cell table:number-columns-repeated="5" table:style-name="ce2"/>
          <table:table-cell table:style-name="ce3"/>
          <table:table-cell table:style-name="ce33"/>
          <table:table-cell table:number-columns-repeated="12" table:style-name="ce2"/>
          <table:table-cell table:number-columns-repeated="2" table:style-name="ce6"/>
          <table:table-cell table:number-columns-repeated="16363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319456" table:style-name="ce25">
            <text:p><text:s text:c="2"/>319 456</text:p>
          </table:table-cell>
          <table:table-cell office:value-type="float" office:value="32198" table:style-name="ce25">
            <text:p><text:s text:c="2"/>32 198</text:p>
          </table:table-cell>
          <table:table-cell office:value-type="float" office:value="8263" table:style-name="ce25">
            <text:p><text:s text:c="2"/>8 263</text:p>
          </table:table-cell>
          <table:table-cell office:value-type="float" office:value="7072" table:style-name="ce25">
            <text:p><text:s text:c="2"/>7 072</text:p>
          </table:table-cell>
          <table:table-cell office:value-type="float" office:value="271923" table:style-name="ce25">
            <text:p><text:s text:c="2"/>271 923</text:p>
          </table:table-cell>
          <table:table-cell office:value-type="float" office:value="263216" table:style-name="ce25">
            <text:p><text:s text:c="2"/>263 21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8" table:style-name="ce25">
            <text:p><text:s text:c="3"/>4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683" table:style-name="ce25">
            <text:p><text:s text:c="3"/>683</text:p>
          </table:table-cell>
          <table:table-cell office:value-type="float" office:value="263975" table:style-name="ce25">
            <text:p><text:s text:c="2"/>263 975</text:p>
          </table:table-cell>
          <table:table-cell office:value-type="float" office:value="7948" table:style-name="ce25">
            <text:p><text:s text:c="2"/>7 948</text:p>
          </table:table-cell>
          <table:table-cell table:number-columns-repeated="16363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241902" table:style-name="ce25">
            <text:p><text:s text:c="2"/>241 902</text:p>
          </table:table-cell>
          <table:table-cell office:value-type="float" office:value="11045" table:style-name="ce25">
            <text:p><text:s text:c="2"/>11 045</text:p>
          </table:table-cell>
          <table:table-cell office:value-type="float" office:value="4353" table:style-name="ce25">
            <text:p><text:s text:c="2"/>4 353</text:p>
          </table:table-cell>
          <table:table-cell office:value-type="float" office:value="3733" table:style-name="ce25">
            <text:p><text:s text:c="2"/>3 733</text:p>
          </table:table-cell>
          <table:table-cell office:value-type="float" office:value="222771" table:style-name="ce25">
            <text:p><text:s text:c="2"/>222 771</text:p>
          </table:table-cell>
          <table:table-cell office:value-type="float" office:value="279" table:style-name="ce25">
            <text:p><text:s text:c="3"/>279</text:p>
          </table:table-cell>
          <table:table-cell office:value-type="float" office:value="188475" table:style-name="ce25">
            <text:p><text:s text:c="2"/>188 475</text:p>
          </table:table-cell>
          <table:table-cell office:value-type="float" office:value="888" table:style-name="ce25">
            <text:p><text:s text:c="3"/>88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72" table:style-name="ce25">
            <text:p><text:s text:c="3"/>37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90015" table:style-name="ce25">
            <text:p><text:s text:c="2"/>190 015</text:p>
          </table:table-cell>
          <table:table-cell office:value-type="float" office:value="32756" table:style-name="ce25">
            <text:p><text:s text:c="2"/>32 756</text:p>
          </table:table-cell>
          <table:table-cell table:number-columns-repeated="16363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3216568" table:style-name="ce25">
            <text:p><text:s/>3 216 568</text:p>
          </table:table-cell>
          <table:table-cell office:value-type="float" office:value="488419" table:style-name="ce25">
            <text:p><text:s text:c="2"/>488 419</text:p>
          </table:table-cell>
          <table:table-cell office:value-type="float" office:value="36816" table:style-name="ce25">
            <text:p><text:s text:c="2"/>36 816</text:p>
          </table:table-cell>
          <table:table-cell office:value-type="float" office:value="358571" table:style-name="ce25">
            <text:p><text:s text:c="2"/>358 571</text:p>
          </table:table-cell>
          <table:table-cell office:value-type="float" office:value="2332762" table:style-name="ce25">
            <text:p><text:s/>2 332 762</text:p>
          </table:table-cell>
          <table:table-cell office:value-type="float" office:value="5423" table:style-name="ce25">
            <text:p><text:s text:c="2"/>5 423</text:p>
          </table:table-cell>
          <table:table-cell office:value-type="float" office:value="3465" table:style-name="ce25">
            <text:p><text:s text:c="2"/>3 465</text:p>
          </table:table-cell>
          <table:table-cell office:value-type="float" office:value="1958136" table:style-name="ce25">
            <text:p><text:s/>1 958 13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35899" table:style-name="ce25">
            <text:p><text:s text:c="2"/>35 899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279" table:style-name="ce25">
            <text:p><text:s text:c="2"/>1 279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759" table:style-name="ce25">
            <text:p><text:s text:c="2"/>1 759</text:p>
          </table:table-cell>
          <table:table-cell office:value-type="float" office:value="809" table:style-name="ce25">
            <text:p><text:s text:c="3"/>809</text:p>
          </table:table-cell>
          <table:table-cell office:value-type="float" office:value="2006929" table:style-name="ce25">
            <text:p><text:s/>2 006 929</text:p>
          </table:table-cell>
          <table:table-cell office:value-type="float" office:value="325833" table:style-name="ce25">
            <text:p><text:s text:c="2"/>325 833</text:p>
          </table:table-cell>
          <table:table-cell table:number-columns-repeated="16363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234258" table:style-name="ce25">
            <text:p><text:s text:c="2"/>234 258</text:p>
          </table:table-cell>
          <table:table-cell office:value-type="float" office:value="2562" table:style-name="ce25">
            <text:p><text:s text:c="2"/>2 56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1307" table:style-name="ce25">
            <text:p><text:s text:c="2"/>31 307</text:p>
          </table:table-cell>
          <table:table-cell office:value-type="float" office:value="200389" table:style-name="ce25">
            <text:p><text:s text:c="2"/>200 389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967" table:style-name="ce25">
            <text:p><text:s text:c="3"/>967</text:p>
          </table:table-cell>
          <table:table-cell office:value-type="float" office:value="195046" table:style-name="ce25">
            <text:p><text:s text:c="2"/>195 04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761" table:style-name="ce25">
            <text:p><text:s text:c="2"/>1 761</text:p>
          </table:table-cell>
          <table:table-cell office:value-type="float" office:value="197774" table:style-name="ce25">
            <text:p><text:s text:c="2"/>197 774</text:p>
          </table:table-cell>
          <table:table-cell office:value-type="float" office:value="2615" table:style-name="ce25">
            <text:p><text:s text:c="2"/>2 615</text:p>
          </table:table-cell>
          <table:table-cell table:number-columns-repeated="16363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478634" table:style-name="ce25">
            <text:p><text:s text:c="2"/>478 63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3160" table:style-name="ce25">
            <text:p><text:s text:c="2"/>23 160</text:p>
          </table:table-cell>
          <table:table-cell office:value-type="float" office:value="455474" table:style-name="ce25">
            <text:p><text:s text:c="2"/>455 474</text:p>
          </table:table-cell>
          <table:table-cell office:value-type="float" office:value="3626" table:style-name="ce25">
            <text:p><text:s text:c="2"/>3 626</text:p>
          </table:table-cell>
          <table:table-cell office:value-type="float" office:value="6045" table:style-name="ce25">
            <text:p><text:s text:c="2"/>6 04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44958" table:style-name="ce25">
            <text:p><text:s text:c="2"/>444 95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54629" table:style-name="ce25">
            <text:p><text:s text:c="2"/>454 629</text:p>
          </table:table-cell>
          <table:table-cell office:value-type="float" office:value="845" table:style-name="ce25">
            <text:p><text:s text:c="3"/>845</text:p>
          </table:table-cell>
          <table:table-cell table:number-columns-repeated="16363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73669" table:style-name="ce26">
            <text:p><text:s text:c="2"/>73 669</text:p>
          </table:table-cell>
          <table:table-cell office:value-type="float" office:value="-541465" table:style-name="ce26">
            <text:p><text:s/>(-) <text:s/>541 465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1397" table:style-name="ce26">
            <text:p><text:s text:c="2"/>1 397</text:p>
          </table:table-cell>
          <table:table-cell office:value-type="float" office:value="613737" table:style-name="ce26">
            <text:p><text:s text:c="2"/>613 737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18" table:style-name="ce26">
            <text:p><text:s text:c="3"/>18</text:p>
          </table:table-cell>
          <table:table-cell office:value-type="float" office:value="13967" table:style-name="ce26">
            <text:p><text:s text:c="2"/>13 967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595930" table:style-name="ce26">
            <text:p><text:s text:c="2"/>595 930</text:p>
          </table:table-cell>
          <table:table-cell office:value-type="float" office:value="98" table:style-name="ce26">
            <text:p><text:s text:c="3"/>98</text:p>
          </table:table-cell>
          <table:table-cell office:value-type="float" office:value="-348" table:style-name="ce26">
            <text:p><text:s/>(-) <text:s text:c="2"/>348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2344" table:style-name="ce26">
            <text:p><text:s text:c="2"/>2 344</text:p>
          </table:table-cell>
          <table:table-cell office:value-type="float" office:value="188" table:style-name="ce26">
            <text:p><text:s text:c="3"/>188</text:p>
          </table:table-cell>
          <table:table-cell office:value-type="float" office:value="612197" table:style-name="ce26">
            <text:p><text:s text:c="2"/>612 197</text:p>
          </table:table-cell>
          <table:table-cell office:value-type="float" office:value="1540" table:style-name="ce26">
            <text:p><text:s text:c="2"/>1 540</text:p>
          </table:table-cell>
          <table:table-cell table:number-columns-repeated="16363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291844" table:style-name="ce26">
            <text:p><text:s text:c="2"/>291 844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-49482" table:style-name="ce26">
            <text:p><text:s/>(-) <text:s/>49 482</text:p>
          </table:table-cell>
          <table:table-cell office:value-type="float" office:value="20127" table:style-name="ce26">
            <text:p><text:s text:c="2"/>20 127</text:p>
          </table:table-cell>
          <table:table-cell office:value-type="float" office:value="321199" table:style-name="ce26">
            <text:p><text:s text:c="2"/>321 199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299" table:style-name="ce26">
            <text:p><text:s text:c="3"/>299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1651" table:style-name="ce26">
            <text:p><text:s text:c="2"/>1 651</text:p>
          </table:table-cell>
          <table:table-cell office:value-type="float" office:value="304972" table:style-name="ce26">
            <text:p><text:s text:c="2"/>304 972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5" table:style-name="ce26">
            <text:p><text:s text:c="3"/>5</text:p>
          </table:table-cell>
          <table:table-cell office:value-type="float" office:value="4061" table:style-name="ce26">
            <text:p><text:s text:c="2"/>4 061</text:p>
          </table:table-cell>
          <table:table-cell office:value-type="float" office:value="310988" table:style-name="ce26">
            <text:p><text:s text:c="2"/>310 988</text:p>
          </table:table-cell>
          <table:table-cell office:value-type="float" office:value="10211" table:style-name="ce26">
            <text:p><text:s text:c="2"/>10 211</text:p>
          </table:table-cell>
          <table:table-cell table:number-columns-repeated="16363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304073" table:style-name="ce26">
            <text:p><text:s text:c="2"/>304 073</text:p>
          </table:table-cell>
          <table:table-cell office:value-type="float" office:value="7241" table:style-name="ce26">
            <text:p><text:s text:c="2"/>7 241</text:p>
          </table:table-cell>
          <table:table-cell office:value-type="float" office:value="50" table:style-name="ce26">
            <text:p><text:s text:c="3"/>50</text:p>
          </table:table-cell>
          <table:table-cell office:value-type="float" office:value="37232" table:style-name="ce26">
            <text:p><text:s text:c="2"/>37 232</text:p>
          </table:table-cell>
          <table:table-cell office:value-type="float" office:value="259550" table:style-name="ce26">
            <text:p><text:s text:c="2"/>259 55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412" table:style-name="ce26">
            <text:p><text:s text:c="3"/>412</text:p>
          </table:table-cell>
          <table:table-cell office:value-type="float" office:value="102" table:style-name="ce26">
            <text:p><text:s text:c="3"/>102</text:p>
          </table:table-cell>
          <table:table-cell office:value-type="float" office:value="248234" table:style-name="ce26">
            <text:p><text:s text:c="2"/>248 234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26" table:style-name="ce26">
            <text:p><text:s text:c="3"/>26</text:p>
          </table:table-cell>
          <table:table-cell office:value-type="float" office:value="484" table:style-name="ce26">
            <text:p><text:s text:c="3"/>484</text:p>
          </table:table-cell>
          <table:table-cell office:value-type="float" office:value="249258" table:style-name="ce26">
            <text:p><text:s text:c="2"/>249 258</text:p>
          </table:table-cell>
          <table:table-cell office:value-type="float" office:value="10292" table:style-name="ce26">
            <text:p><text:s text:c="2"/>10 292</text:p>
          </table:table-cell>
          <table:table-cell table:number-columns-repeated="16363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414748" table:style-name="ce26">
            <text:p><text:s text:c="2"/>414 748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50109" table:style-name="ce26">
            <text:p><text:s text:c="2"/>50 109</text:p>
          </table:table-cell>
          <table:table-cell office:value-type="float" office:value="364639" table:style-name="ce26">
            <text:p><text:s text:c="2"/>364 639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353904" table:style-name="ce26">
            <text:p><text:s text:c="2"/>353 904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274" table:style-name="ce26">
            <text:p><text:s text:c="3"/>274</text:p>
          </table:table-cell>
          <table:table-cell office:value-type="float" office:value="354178" table:style-name="ce26">
            <text:p><text:s text:c="2"/>354 178</text:p>
          </table:table-cell>
          <table:table-cell office:value-type="float" office:value="10461" table:style-name="ce26">
            <text:p><text:s text:c="2"/>10 461</text:p>
          </table:table-cell>
          <table:table-cell table:number-columns-repeated="16363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331243" table:style-name="ce26">
            <text:p><text:s text:c="2"/>331 243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0" table:style-name="ce26">
            <text:p><text:s text:c="3"/>0</text:p>
          </table:table-cell>
          <table:table-cell office:value-type="float" office:value="730" table:style-name="ce26">
            <text:p><text:s text:c="3"/>730</text:p>
          </table:table-cell>
          <table:table-cell office:value-type="float" office:value="330513" table:style-name="ce26">
            <text:p><text:s text:c="2"/>330 513</text:p>
          </table:table-cell>
          <table:table-cell office:value-type="float" office:value="3" table:style-name="ce26">
            <text:p><text:s text:c="3"/>3</text:p>
          </table:table-cell>
          <table:table-cell office:value-type="float" office:value="347" table:style-name="ce26">
            <text:p><text:s text:c="3"/>347</text:p>
          </table:table-cell>
          <table:table-cell office:value-type="float" office:value="12189" table:style-name="ce26">
            <text:p><text:s text:c="2"/>12 189</text:p>
          </table:table-cell>
          <table:table-cell office:value-type="float" office:value="94" table:style-name="ce26">
            <text:p><text:s text:c="3"/>94</text:p>
          </table:table-cell>
          <table:table-cell office:value-type="float" office:value="1845" table:style-name="ce26">
            <text:p><text:s text:c="2"/>1 845</text:p>
          </table:table-cell>
          <table:table-cell office:value-type="float" office:value="1892" table:style-name="ce26">
            <text:p><text:s text:c="2"/>1 892</text:p>
          </table:table-cell>
          <table:table-cell office:value-type="float" office:value="1831" table:style-name="ce26">
            <text:p><text:s text:c="2"/>1 831</text:p>
          </table:table-cell>
          <table:table-cell office:value-type="float" office:value="375" table:style-name="ce26">
            <text:p><text:s text:c="3"/>375</text:p>
          </table:table-cell>
          <table:table-cell office:value-type="float" office:value="7624" table:style-name="ce26">
            <text:p><text:s text:c="2"/>7 624</text:p>
          </table:table-cell>
          <table:table-cell office:value-type="float" office:value="296205" table:style-name="ce26">
            <text:p><text:s text:c="2"/>296 205</text:p>
          </table:table-cell>
          <table:table-cell office:value-type="float" office:value="3923" table:style-name="ce26">
            <text:p><text:s text:c="2"/>3 923</text:p>
          </table:table-cell>
          <table:table-cell office:value-type="float" office:value="1251" table:style-name="ce26">
            <text:p><text:s text:c="2"/>1 251</text:p>
          </table:table-cell>
          <table:table-cell office:value-type="float" office:value="327579" table:style-name="ce26">
            <text:p><text:s text:c="2"/>327 579</text:p>
          </table:table-cell>
          <table:table-cell office:value-type="float" office:value="2934" table:style-name="ce26">
            <text:p><text:s text:c="2"/>2 934</text:p>
          </table:table-cell>
          <table:table-cell table:number-columns-repeated="16363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1036018" table:style-name="ce25">
            <text:p><text:s/>1 036 01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9569" table:style-name="ce25">
            <text:p><text:s text:c="2"/>49 569</text:p>
          </table:table-cell>
          <table:table-cell office:value-type="float" office:value="986449" table:style-name="ce25">
            <text:p><text:s text:c="2"/>986 449</text:p>
          </table:table-cell>
          <table:table-cell office:value-type="float" office:value="94" table:style-name="ce25">
            <text:p><text:s text:c="3"/>94</text:p>
          </table:table-cell>
          <table:table-cell office:value-type="float" office:value="207" table:style-name="ce25">
            <text:p><text:s text:c="3"/>207</text:p>
          </table:table-cell>
          <table:table-cell office:value-type="float" office:value="10341" table:style-name="ce25">
            <text:p><text:s text:c="2"/>10 341</text:p>
          </table:table-cell>
          <table:table-cell office:value-type="float" office:value="273" table:style-name="ce25">
            <text:p><text:s text:c="3"/>273</text:p>
          </table:table-cell>
          <table:table-cell office:value-type="float" office:value="295" table:style-name="ce25">
            <text:p><text:s text:c="3"/>295</text:p>
          </table:table-cell>
          <table:table-cell office:value-type="float" office:value="10492" table:style-name="ce25">
            <text:p><text:s text:c="2"/>10 492</text:p>
          </table:table-cell>
          <table:table-cell office:value-type="float" office:value="8119" table:style-name="ce25">
            <text:p><text:s text:c="2"/>8 119</text:p>
          </table:table-cell>
          <table:table-cell office:value-type="float" office:value="1689" table:style-name="ce25">
            <text:p><text:s text:c="2"/>1 689</text:p>
          </table:table-cell>
          <table:table-cell office:value-type="float" office:value="1164" table:style-name="ce25">
            <text:p><text:s text:c="2"/>1 16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61557" table:style-name="ce25">
            <text:p><text:s text:c="2"/>861 557</text:p>
          </table:table-cell>
          <table:table-cell office:value-type="float" office:value="34981" table:style-name="ce25">
            <text:p><text:s text:c="2"/>34 981</text:p>
          </table:table-cell>
          <table:table-cell office:value-type="float" office:value="929212" table:style-name="ce25">
            <text:p><text:s text:c="2"/>929 212</text:p>
          </table:table-cell>
          <table:table-cell office:value-type="float" office:value="57237" table:style-name="ce25">
            <text:p><text:s text:c="2"/>57 237</text:p>
          </table:table-cell>
          <table:table-cell table:number-columns-repeated="16363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702415" table:style-name="ce25">
            <text:p><text:s text:c="2"/>702 41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02415" table:style-name="ce25">
            <text:p><text:s text:c="2"/>702 41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02415" table:style-name="ce25">
            <text:p><text:s text:c="2"/>702 415</text:p>
          </table:table-cell>
          <table:table-cell office:value-type="float" office:value="702415" table:style-name="ce25">
            <text:p><text:s text:c="2"/>702 415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3"/>
        </table:table-row>
        <table:table-row table:style-name="ro5">
          <table:table-cell table:style-name="ce7"/>
          <table:table-cell table:style-name="ce8"/>
          <table:table-cell table:number-columns-repeated="5" table:style-name="ce37"/>
          <table:table-cell table:number-columns-repeated="14" table:style-name="ce26"/>
          <table:table-cell table:number-columns-repeated="16363"/>
        </table:table-row>
        <table:table-row table:style-name="ro6">
          <table:table-cell office:value-type="string" table:style-name="ce9">
            <text:p>Total</text:p>
          </table:table-cell>
          <table:table-cell table:style-name="ce10"/>
          <table:table-cell office:value-type="float" office:value="7644828" table:style-name="ce34">
            <text:p><text:s/>7 644 828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583007" table:style-name="ce34">
            <text:p><text:s text:c="2"/>583 007</text:p>
          </table:table-cell>
          <table:table-cell office:value-type="float" office:value="7061821" table:style-name="ce34">
            <text:p><text:s/>7 061 821</text:p>
          </table:table-cell>
          <table:table-cell office:value-type="float" office:value="272641" table:style-name="ce28">
            <text:p><text:s text:c="2"/>272 641</text:p>
          </table:table-cell>
          <table:table-cell office:value-type="float" office:value="198557" table:style-name="ce28">
            <text:p><text:s text:c="2"/>198 557</text:p>
          </table:table-cell>
          <table:table-cell office:value-type="float" office:value="1996488" table:style-name="ce28">
            <text:p><text:s/>1 996 488</text:p>
          </table:table-cell>
          <table:table-cell office:value-type="float" office:value="195712" table:style-name="ce28">
            <text:p><text:s text:c="2"/>195 712</text:p>
          </table:table-cell>
          <table:table-cell office:value-type="float" office:value="447138" table:style-name="ce28">
            <text:p><text:s text:c="2"/>447 138</text:p>
          </table:table-cell>
          <table:table-cell office:value-type="float" office:value="646676" table:style-name="ce28">
            <text:p><text:s text:c="2"/>646 676</text:p>
          </table:table-cell>
          <table:table-cell office:value-type="float" office:value="315289" table:style-name="ce28">
            <text:p><text:s text:c="2"/>315 289</text:p>
          </table:table-cell>
          <table:table-cell office:value-type="float" office:value="251229" table:style-name="ce28">
            <text:p><text:s text:c="2"/>251 229</text:p>
          </table:table-cell>
          <table:table-cell office:value-type="float" office:value="362692" table:style-name="ce28">
            <text:p><text:s text:c="2"/>362 692</text:p>
          </table:table-cell>
          <table:table-cell office:value-type="float" office:value="296205" table:style-name="ce28">
            <text:p><text:s text:c="2"/>296 205</text:p>
          </table:table-cell>
          <table:table-cell office:value-type="float" office:value="869614" table:style-name="ce28">
            <text:p><text:s text:c="2"/>869 614</text:p>
          </table:table-cell>
          <table:table-cell office:value-type="float" office:value="746908" table:style-name="ce28">
            <text:p><text:s text:c="2"/>746 908</text:p>
          </table:table-cell>
          <table:table-cell office:value-type="float" office:value="6599149" table:style-name="ce28">
            <text:p><text:s/>6 599 149</text:p>
          </table:table-cell>
          <table:table-cell office:value-type="float" office:value="462672" table:style-name="ce34">
            <text:p><text:s text:c="2"/>462 672</text:p>
          </table:table-cell>
          <table:table-cell table:number-columns-repeated="16363" table:style-name="ce11"/>
        </table:table-row>
        <table:table-row table:style-name="ro4">
          <table:table-cell table:style-name="ce22"/>
          <table:table-cell table:number-columns-repeated="20" table:style-name="ce23"/>
          <table:table-cell table:number-columns-repeated="16363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5" table:style-name="ce1"/>
          <table:table-cell table:style-name="ce30"/>
          <table:table-cell table:number-columns-repeated="13" table:style-name="ce1"/>
          <table:table-cell table:style-name="ce30"/>
          <table:table-cell table:number-columns-repeated="16363"/>
        </table:table-row>
        <table:table-row table:style-name="ro7">
          <table:table-cell office:value-type="string" table:style-name="ce71">
            <text:p>(1) Importação de bens e serviços líquida de ajuste CIF/FOB.</text:p>
          </table:table-cell>
          <table:table-cell table:number-columns-repeated="5" table:style-name="ce1"/>
          <table:table-cell table:style-name="ce30"/>
          <table:table-cell table:number-columns-repeated="13" table:style-name="ce1"/>
          <table:table-cell table:style-name="ce30"/>
          <table:table-cell table:number-columns-repeated="16363"/>
        </table:table-row>
        <table:table-row table:number-rows-repeated="1048554" table:style-name="ro7">
          <table:table-cell table:number-columns-repeated="16384"/>
        </table:table-row>
      </table:table>
      <table:table table:name="02" table:style-name="ta2">
        <table:table-column table:style-name="co1" table:default-cell-style-name="ce43"/>
        <table:table-column table:style-name="co2" table:default-cell-style-name="ce43"/>
        <table:table-column table:style-name="co5" table:number-columns-repeated="12" table:default-cell-style-name="ce43"/>
        <table:table-column table:style-name="co5" table:default-cell-style-name="ce45"/>
        <table:table-column table:style-name="co4" table:number-columns-repeated="16369" table:default-cell-style-name="ce43"/>
        <table:table-row table:style-name="ro1">
          <table:table-cell office:value-type="string" table:style-name="ce63">
            <text:p>Tabela 02 - Usos de bens e serviços - 2010</text:p>
          </table:table-cell>
          <table:table-cell table:number-columns-repeated="6" table:style-name="ce40"/>
          <table:table-cell table:number-columns-repeated="7" table:style-name="ce41"/>
          <table:table-cell table:style-name="ce42"/>
          <table:table-cell table:number-columns-repeated="16369" table:style-name="ce41"/>
        </table:table-row>
        <table:table-row table:style-name="ro2">
          <table:table-cell table:number-columns-repeated="2" table:style-name="ce43"/>
          <table:table-cell table:number-columns-repeated="12" table:style-name="ce44"/>
          <table:table-cell table:style-name="ce45"/>
          <table:table-cell table:number-columns-repeated="16369" table:style-name="ce43"/>
        </table:table-row>
        <table:table-row table:style-name="ro2">
          <table:table-cell office:value-type="string" table:number-columns-spanned="1" table:number-rows-spanned="2" table:style-name="ce72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74">
            <text:p>Descrição do produto</text:p>
            <text:p>nível 12</text:p>
          </table:table-cell>
          <table:table-cell office:value-type="string" table:style-name="ce64">
            <text:p>Consumo intermediário das atividades <text:s/>(valores correntes em 1 000 000 R$)</text:p>
          </table:table-cell>
          <table:table-cell table:number-columns-repeated="2" table:style-name="ce64"/>
          <table:table-cell table:number-columns-repeated="10" table:style-name="ce46"/>
          <table:table-cell office:value-type="string" table:style-name="ce19">
            <text:p>Demanda final <text:s/>(valores correntes em 1 000 000 R$)</text:p>
          </table:table-cell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18">
            <text:p>12</text:p>
            <text:p>Administração, saúde e educação públicas e seguridade social</text:p>
          </table:table-cell>
          <table:table-cell office:value-type="string" table:style-name="ce47">
            <text:p>Total</text:p>
            <text:p>do produto</text:p>
          </table:table-cell>
          <table:table-cell office:value-type="string" table:style-name="ce18">
            <text:p>Exportação</text:p>
            <text:p>de bens e</text:p>
            <text:p>serviços (1)</text:p>
          </table:table-cell>
          <table:table-cell office:value-type="string" table:style-name="ce18">
            <text:p>Consumo</text:p>
            <text:p>do governo</text:p>
          </table:table-cell>
          <table:table-cell office:value-type="string" table:style-name="ce18">
            <text:p>Consumo</text:p>
            <text:p>das</text:p>
            <text:p><text:s/>ISFLSF</text:p>
          </table:table-cell>
          <table:table-cell office:value-type="string" table:style-name="ce18">
            <text:p>Consumo<text:s/></text:p>
            <text:p>das famílias</text:p>
          </table:table-cell>
          <table:table-cell office:value-type="string" table:style-name="ce18">
            <text:p>Formação bruta</text:p>
            <text:p>de capital fixo</text:p>
          </table:table-cell>
          <table:table-cell office:value-type="string" table:style-name="ce18">
            <text:p>Variação</text:p>
            <text:p>de estoque</text:p>
          </table:table-cell>
          <table:table-cell office:value-type="string" table:style-name="ce18">
            <text:p>Demanda</text:p>
            <text:p>final</text:p>
          </table:table-cell>
          <table:table-cell office:value-type="string" table:style-name="ce24">
            <text:p>Demanda</text:p>
            <text:p>total</text:p>
          </table:table-cell>
          <table:table-cell table:number-columns-repeated="16361"/>
        </table:table-row>
        <table:table-row table:style-name="ro4">
          <table:table-cell table:number-columns-repeated="14" table:style-name="ce48"/>
          <table:table-cell table:style-name="ce49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61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17272" table:style-name="ce50">
            <text:p><text:s text:c="2"/>17 272</text:p>
          </table:table-cell>
          <table:table-cell office:value-type="float" office:value="2" table:style-name="ce50">
            <text:p><text:s text:c="3"/>2</text:p>
          </table:table-cell>
          <table:table-cell office:value-type="float" office:value="160308" table:style-name="ce50">
            <text:p><text:s text:c="2"/>160 308</text:p>
          </table:table-cell>
          <table:table-cell office:value-type="float" office:value="20" table:style-name="ce50">
            <text:p><text:s text:c="3"/>20</text:p>
          </table:table-cell>
          <table:table-cell office:value-type="float" office:value="473" table:style-name="ce50">
            <text:p><text:s text:c="3"/>473</text:p>
          </table:table-cell>
          <table:table-cell office:value-type="float" office:value="5771" table:style-name="ce50">
            <text:p><text:s text:c="2"/>5 771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4674" table:style-name="ce50">
            <text:p><text:s text:c="2"/>4 674</text:p>
          </table:table-cell>
          <table:table-cell office:value-type="float" office:value="2205" table:style-name="ce50">
            <text:p><text:s text:c="2"/>2 205</text:p>
          </table:table-cell>
          <table:table-cell office:value-type="float" office:value="190725" table:style-name="ce50">
            <text:p><text:s text:c="2"/>190 725</text:p>
          </table:table-cell>
          <table:table-cell office:value-type="float" office:value="38437" table:style-name="ce25">
            <text:p><text:s text:c="2"/>38 437</text:p>
          </table:table-cell>
          <table:table-cell office:value-type="float" office:value="246" table:style-name="ce25">
            <text:p><text:s text:c="3"/>24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5627" table:style-name="ce25">
            <text:p><text:s text:c="2"/>75 627</text:p>
          </table:table-cell>
          <table:table-cell office:value-type="float" office:value="12762" table:style-name="ce25">
            <text:p><text:s text:c="2"/>12 762</text:p>
          </table:table-cell>
          <table:table-cell office:value-type="float" office:value="1659" table:style-name="ce25">
            <text:p><text:s text:c="2"/>1 659</text:p>
          </table:table-cell>
          <table:table-cell office:value-type="float" office:value="128731" table:style-name="ce25">
            <text:p><text:s text:c="2"/>128 731</text:p>
          </table:table-cell>
          <table:table-cell office:value-type="float" office:value="319456" table:style-name="ce25">
            <text:p><text:s text:c="2"/>319 456</text:p>
          </table:table-cell>
          <table:table-cell table:number-columns-repeated="16361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362" table:style-name="ce50">
            <text:p><text:s text:c="3"/>362</text:p>
          </table:table-cell>
          <table:table-cell office:value-type="float" office:value="9349" table:style-name="ce50">
            <text:p><text:s text:c="2"/>9 349</text:p>
          </table:table-cell>
          <table:table-cell office:value-type="float" office:value="124947" table:style-name="ce50">
            <text:p><text:s text:c="2"/>124 947</text:p>
          </table:table-cell>
          <table:table-cell office:value-type="float" office:value="8218" table:style-name="ce50">
            <text:p><text:s text:c="2"/>8 218</text:p>
          </table:table-cell>
          <table:table-cell office:value-type="float" office:value="7377" table:style-name="ce50">
            <text:p><text:s text:c="2"/>7 377</text:p>
          </table:table-cell>
          <table:table-cell office:value-type="float" office:value="60" table:style-name="ce50">
            <text:p><text:s text:c="3"/>60</text:p>
          </table:table-cell>
          <table:table-cell office:value-type="float" office:value="5" table:style-name="ce50">
            <text:p><text:s text:c="3"/>5</text:p>
          </table:table-cell>
          <table:table-cell office:value-type="float" office:value="3" table:style-name="ce50">
            <text:p><text:s text:c="3"/>3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228" table:style-name="ce50">
            <text:p><text:s text:c="3"/>228</text:p>
          </table:table-cell>
          <table:table-cell office:value-type="float" office:value="51" table:style-name="ce50">
            <text:p><text:s text:c="3"/>51</text:p>
          </table:table-cell>
          <table:table-cell office:value-type="float" office:value="91" table:style-name="ce50">
            <text:p><text:s text:c="3"/>91</text:p>
          </table:table-cell>
          <table:table-cell office:value-type="float" office:value="150691" table:style-name="ce50">
            <text:p><text:s text:c="2"/>150 691</text:p>
          </table:table-cell>
          <table:table-cell office:value-type="float" office:value="83392" table:style-name="ce25">
            <text:p><text:s text:c="2"/>83 39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694" table:style-name="ce25">
            <text:p><text:s text:c="2"/>8 694</text:p>
          </table:table-cell>
          <table:table-cell office:value-type="float" office:value="-875" table:style-name="ce25">
            <text:p><text:s/>(-) <text:s text:c="2"/>875</text:p>
          </table:table-cell>
          <table:table-cell office:value-type="float" office:value="91211" table:style-name="ce25">
            <text:p><text:s text:c="2"/>91 211</text:p>
          </table:table-cell>
          <table:table-cell office:value-type="float" office:value="241902" table:style-name="ce25">
            <text:p><text:s text:c="2"/>241 902</text:p>
          </table:table-cell>
          <table:table-cell table:number-columns-repeated="16361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75697" table:style-name="ce50">
            <text:p><text:s text:c="2"/>75 697</text:p>
          </table:table-cell>
          <table:table-cell office:value-type="float" office:value="33545" table:style-name="ce50">
            <text:p><text:s text:c="2"/>33 545</text:p>
          </table:table-cell>
          <table:table-cell office:value-type="float" office:value="916199" table:style-name="ce50">
            <text:p><text:s text:c="2"/>916 199</text:p>
          </table:table-cell>
          <table:table-cell office:value-type="float" office:value="20033" table:style-name="ce50">
            <text:p><text:s text:c="2"/>20 033</text:p>
          </table:table-cell>
          <table:table-cell office:value-type="float" office:value="153459" table:style-name="ce50">
            <text:p><text:s text:c="2"/>153 459</text:p>
          </table:table-cell>
          <table:table-cell office:value-type="float" office:value="61849" table:style-name="ce50">
            <text:p><text:s text:c="2"/>61 849</text:p>
          </table:table-cell>
          <table:table-cell office:value-type="float" office:value="86403" table:style-name="ce50">
            <text:p><text:s text:c="2"/>86 403</text:p>
          </table:table-cell>
          <table:table-cell office:value-type="float" office:value="16178" table:style-name="ce50">
            <text:p><text:s text:c="2"/>16 178</text:p>
          </table:table-cell>
          <table:table-cell office:value-type="float" office:value="7280" table:style-name="ce50">
            <text:p><text:s text:c="2"/>7 280</text:p>
          </table:table-cell>
          <table:table-cell office:value-type="float" office:value="4477" table:style-name="ce50">
            <text:p><text:s text:c="2"/>4 477</text:p>
          </table:table-cell>
          <table:table-cell office:value-type="float" office:value="120629" table:style-name="ce50">
            <text:p><text:s text:c="2"/>120 629</text:p>
          </table:table-cell>
          <table:table-cell office:value-type="float" office:value="41033" table:style-name="ce50">
            <text:p><text:s text:c="2"/>41 033</text:p>
          </table:table-cell>
          <table:table-cell office:value-type="float" office:value="1536782" table:style-name="ce50">
            <text:p><text:s/>1 536 782</text:p>
          </table:table-cell>
          <table:table-cell office:value-type="float" office:value="240623" table:style-name="ce25">
            <text:p><text:s text:c="2"/>240 623</text:p>
          </table:table-cell>
          <table:table-cell office:value-type="float" office:value="7156" table:style-name="ce25">
            <text:p><text:s text:c="2"/>7 15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072915" table:style-name="ce25">
            <text:p><text:s/>1 072 915</text:p>
          </table:table-cell>
          <table:table-cell office:value-type="float" office:value="310656" table:style-name="ce25">
            <text:p><text:s text:c="2"/>310 656</text:p>
          </table:table-cell>
          <table:table-cell office:value-type="float" office:value="48436" table:style-name="ce25">
            <text:p><text:s text:c="2"/>48 436</text:p>
          </table:table-cell>
          <table:table-cell office:value-type="float" office:value="1679786" table:style-name="ce25">
            <text:p><text:s/>1 679 786</text:p>
          </table:table-cell>
          <table:table-cell office:value-type="float" office:value="3216568" table:style-name="ce25">
            <text:p><text:s/>3 216 568</text:p>
          </table:table-cell>
          <table:table-cell table:number-columns-repeated="16361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8586" table:style-name="ce50">
            <text:p><text:s text:c="2"/>8 586</text:p>
          </table:table-cell>
          <table:table-cell office:value-type="float" office:value="2048" table:style-name="ce50">
            <text:p><text:s text:c="2"/>2 048</text:p>
          </table:table-cell>
          <table:table-cell office:value-type="float" office:value="35961" table:style-name="ce50">
            <text:p><text:s text:c="2"/>35 961</text:p>
          </table:table-cell>
          <table:table-cell office:value-type="float" office:value="49332" table:style-name="ce50">
            <text:p><text:s text:c="2"/>49 332</text:p>
          </table:table-cell>
          <table:table-cell office:value-type="float" office:value="717" table:style-name="ce50">
            <text:p><text:s text:c="3"/>717</text:p>
          </table:table-cell>
          <table:table-cell office:value-type="float" office:value="14925" table:style-name="ce50">
            <text:p><text:s text:c="2"/>14 925</text:p>
          </table:table-cell>
          <table:table-cell office:value-type="float" office:value="2531" table:style-name="ce50">
            <text:p><text:s text:c="2"/>2 531</text:p>
          </table:table-cell>
          <table:table-cell office:value-type="float" office:value="2575" table:style-name="ce50">
            <text:p><text:s text:c="2"/>2 575</text:p>
          </table:table-cell>
          <table:table-cell office:value-type="float" office:value="2077" table:style-name="ce50">
            <text:p><text:s text:c="2"/>2 077</text:p>
          </table:table-cell>
          <table:table-cell office:value-type="float" office:value="469" table:style-name="ce50">
            <text:p><text:s text:c="3"/>469</text:p>
          </table:table-cell>
          <table:table-cell office:value-type="float" office:value="19393" table:style-name="ce50">
            <text:p><text:s text:c="2"/>19 393</text:p>
          </table:table-cell>
          <table:table-cell office:value-type="float" office:value="15509" table:style-name="ce50">
            <text:p><text:s text:c="2"/>15 509</text:p>
          </table:table-cell>
          <table:table-cell office:value-type="float" office:value="154123" table:style-name="ce50">
            <text:p><text:s text:c="2"/>154 123</text:p>
          </table:table-cell>
          <table:table-cell office:value-type="float" office:value="593" table:style-name="ce25">
            <text:p><text:s text:c="3"/>593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9542" table:style-name="ce25">
            <text:p><text:s text:c="2"/>79 54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0135" table:style-name="ce25">
            <text:p><text:s text:c="2"/>80 135</text:p>
          </table:table-cell>
          <table:table-cell office:value-type="float" office:value="234258" table:style-name="ce25">
            <text:p><text:s text:c="2"/>234 258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170" table:style-name="ce50">
            <text:p><text:s text:c="3"/>170</text:p>
          </table:table-cell>
          <table:table-cell office:value-type="float" office:value="3224" table:style-name="ce50">
            <text:p><text:s text:c="2"/>3 224</text:p>
          </table:table-cell>
          <table:table-cell office:value-type="float" office:value="1892" table:style-name="ce50">
            <text:p><text:s text:c="2"/>1 892</text:p>
          </table:table-cell>
          <table:table-cell office:value-type="float" office:value="3920" table:style-name="ce50">
            <text:p><text:s text:c="2"/>3 920</text:p>
          </table:table-cell>
          <table:table-cell office:value-type="float" office:value="46711" table:style-name="ce50">
            <text:p><text:s text:c="2"/>46 711</text:p>
          </table:table-cell>
          <table:table-cell office:value-type="float" office:value="866" table:style-name="ce50">
            <text:p><text:s text:c="3"/>866</text:p>
          </table:table-cell>
          <table:table-cell office:value-type="float" office:value="1165" table:style-name="ce50">
            <text:p><text:s text:c="2"/>1 165</text:p>
          </table:table-cell>
          <table:table-cell office:value-type="float" office:value="4292" table:style-name="ce50">
            <text:p><text:s text:c="2"/>4 292</text:p>
          </table:table-cell>
          <table:table-cell office:value-type="float" office:value="1057" table:style-name="ce50">
            <text:p><text:s text:c="2"/>1 057</text:p>
          </table:table-cell>
          <table:table-cell office:value-type="float" office:value="1083" table:style-name="ce50">
            <text:p><text:s text:c="2"/>1 083</text:p>
          </table:table-cell>
          <table:table-cell office:value-type="float" office:value="3485" table:style-name="ce50">
            <text:p><text:s text:c="2"/>3 485</text:p>
          </table:table-cell>
          <table:table-cell office:value-type="float" office:value="12557" table:style-name="ce50">
            <text:p><text:s text:c="2"/>12 557</text:p>
          </table:table-cell>
          <table:table-cell office:value-type="float" office:value="80422" table:style-name="ce50">
            <text:p><text:s text:c="2"/>80 422</text:p>
          </table:table-cell>
          <table:table-cell office:value-type="float" office:value="2137" table:style-name="ce25">
            <text:p><text:s text:c="2"/>2 13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96075" table:style-name="ce25">
            <text:p><text:s text:c="2"/>396 07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98212" table:style-name="ce25">
            <text:p><text:s text:c="2"/>398 212</text:p>
          </table:table-cell>
          <table:table-cell office:value-type="float" office:value="478634" table:style-name="ce25">
            <text:p><text:s text:c="2"/>478 634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164" table:style-name="ce51">
            <text:p><text:s text:c="3"/>164</text:p>
          </table:table-cell>
          <table:table-cell office:value-type="float" office:value="762" table:style-name="ce51">
            <text:p><text:s text:c="3"/>762</text:p>
          </table:table-cell>
          <table:table-cell office:value-type="float" office:value="21716" table:style-name="ce51">
            <text:p><text:s text:c="2"/>21 716</text:p>
          </table:table-cell>
          <table:table-cell office:value-type="float" office:value="601" table:style-name="ce51">
            <text:p><text:s text:c="3"/>601</text:p>
          </table:table-cell>
          <table:table-cell office:value-type="float" office:value="396" table:style-name="ce51">
            <text:p><text:s text:c="3"/>396</text:p>
          </table:table-cell>
          <table:table-cell office:value-type="float" office:value="5626" table:style-name="ce51">
            <text:p><text:s text:c="2"/>5 626</text:p>
          </table:table-cell>
          <table:table-cell office:value-type="float" office:value="4319" table:style-name="ce51">
            <text:p><text:s text:c="2"/>4 319</text:p>
          </table:table-cell>
          <table:table-cell office:value-type="float" office:value="3827" table:style-name="ce51">
            <text:p><text:s text:c="2"/>3 827</text:p>
          </table:table-cell>
          <table:table-cell office:value-type="float" office:value="104" table:style-name="ce51">
            <text:p><text:s text:c="3"/>104</text:p>
          </table:table-cell>
          <table:table-cell office:value-type="float" office:value="10" table:style-name="ce51">
            <text:p><text:s text:c="3"/>10</text:p>
          </table:table-cell>
          <table:table-cell office:value-type="float" office:value="1781" table:style-name="ce51">
            <text:p><text:s text:c="2"/>1 781</text:p>
          </table:table-cell>
          <table:table-cell office:value-type="float" office:value="1815" table:style-name="ce51">
            <text:p><text:s text:c="2"/>1 815</text:p>
          </table:table-cell>
          <table:table-cell office:value-type="float" office:value="41121" table:style-name="ce51">
            <text:p><text:s text:c="2"/>41 121</text:p>
          </table:table-cell>
          <table:table-cell office:value-type="float" office:value="1983" table:style-name="ce27">
            <text:p><text:s text:c="2"/>1 983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30565" table:style-name="ce27">
            <text:p><text:s text:c="2"/>30 565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32548" table:style-name="ce27">
            <text:p><text:s text:c="2"/>32 548</text:p>
          </table:table-cell>
          <table:table-cell office:value-type="float" office:value="73669" table:style-name="ce27">
            <text:p><text:s text:c="2"/>73 669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13710" table:style-name="ce51">
            <text:p><text:s text:c="2"/>13 710</text:p>
          </table:table-cell>
          <table:table-cell office:value-type="float" office:value="69551" table:style-name="ce51">
            <text:p><text:s text:c="2"/>69 551</text:p>
          </table:table-cell>
          <table:table-cell office:value-type="float" office:value="2145" table:style-name="ce51">
            <text:p><text:s text:c="2"/>2 145</text:p>
          </table:table-cell>
          <table:table-cell office:value-type="float" office:value="2994" table:style-name="ce51">
            <text:p><text:s text:c="2"/>2 994</text:p>
          </table:table-cell>
          <table:table-cell office:value-type="float" office:value="28421" table:style-name="ce51">
            <text:p><text:s text:c="2"/>28 421</text:p>
          </table:table-cell>
          <table:table-cell office:value-type="float" office:value="37864" table:style-name="ce51">
            <text:p><text:s text:c="2"/>37 864</text:p>
          </table:table-cell>
          <table:table-cell office:value-type="float" office:value="2305" table:style-name="ce51">
            <text:p><text:s text:c="2"/>2 305</text:p>
          </table:table-cell>
          <table:table-cell office:value-type="float" office:value="5944" table:style-name="ce51">
            <text:p><text:s text:c="2"/>5 944</text:p>
          </table:table-cell>
          <table:table-cell office:value-type="float" office:value="214" table:style-name="ce51">
            <text:p><text:s text:c="3"/>214</text:p>
          </table:table-cell>
          <table:table-cell office:value-type="float" office:value="18796" table:style-name="ce51">
            <text:p><text:s text:c="2"/>18 796</text:p>
          </table:table-cell>
          <table:table-cell office:value-type="float" office:value="7654" table:style-name="ce51">
            <text:p><text:s text:c="2"/>7 654</text:p>
          </table:table-cell>
          <table:table-cell office:value-type="float" office:value="193580" table:style-name="ce51">
            <text:p><text:s text:c="2"/>193 580</text:p>
          </table:table-cell>
          <table:table-cell office:value-type="float" office:value="15332" table:style-name="ce27">
            <text:p><text:s text:c="2"/>15 332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82932" table:style-name="ce27">
            <text:p><text:s text:c="2"/>82 932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98264" table:style-name="ce27">
            <text:p><text:s text:c="2"/>98 264</text:p>
          </table:table-cell>
          <table:table-cell office:value-type="float" office:value="291844" table:style-name="ce27">
            <text:p><text:s text:c="2"/>291 844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36" table:style-name="ce51">
            <text:p><text:s text:c="3"/>36</text:p>
          </table:table-cell>
          <table:table-cell office:value-type="float" office:value="860" table:style-name="ce51">
            <text:p><text:s text:c="3"/>860</text:p>
          </table:table-cell>
          <table:table-cell office:value-type="float" office:value="16682" table:style-name="ce51">
            <text:p><text:s text:c="2"/>16 682</text:p>
          </table:table-cell>
          <table:table-cell office:value-type="float" office:value="1384" table:style-name="ce51">
            <text:p><text:s text:c="2"/>1 384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1434" table:style-name="ce51">
            <text:p><text:s text:c="2"/>11 434</text:p>
          </table:table-cell>
          <table:table-cell office:value-type="float" office:value="3573" table:style-name="ce51">
            <text:p><text:s text:c="2"/>3 573</text:p>
          </table:table-cell>
          <table:table-cell office:value-type="float" office:value="41249" table:style-name="ce51">
            <text:p><text:s text:c="2"/>41 249</text:p>
          </table:table-cell>
          <table:table-cell office:value-type="float" office:value="20523" table:style-name="ce51">
            <text:p><text:s text:c="2"/>20 523</text:p>
          </table:table-cell>
          <table:table-cell office:value-type="float" office:value="752" table:style-name="ce51">
            <text:p><text:s text:c="3"/>752</text:p>
          </table:table-cell>
          <table:table-cell office:value-type="float" office:value="45249" table:style-name="ce51">
            <text:p><text:s text:c="2"/>45 249</text:p>
          </table:table-cell>
          <table:table-cell office:value-type="float" office:value="18098" table:style-name="ce51">
            <text:p><text:s text:c="2"/>18 098</text:p>
          </table:table-cell>
          <table:table-cell office:value-type="float" office:value="161544" table:style-name="ce51">
            <text:p><text:s text:c="2"/>161 544</text:p>
          </table:table-cell>
          <table:table-cell office:value-type="float" office:value="1791" table:style-name="ce27">
            <text:p><text:s text:c="2"/>1 791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106374" table:style-name="ce27">
            <text:p><text:s text:c="2"/>106 374</text:p>
          </table:table-cell>
          <table:table-cell office:value-type="float" office:value="34364" table:style-name="ce27">
            <text:p><text:s text:c="2"/>34 364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142529" table:style-name="ce27">
            <text:p><text:s text:c="2"/>142 529</text:p>
          </table:table-cell>
          <table:table-cell office:value-type="float" office:value="304073" table:style-name="ce27">
            <text:p><text:s text:c="2"/>304 073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4929" table:style-name="ce51">
            <text:p><text:s text:c="2"/>4 929</text:p>
          </table:table-cell>
          <table:table-cell office:value-type="float" office:value="5534" table:style-name="ce51">
            <text:p><text:s text:c="2"/>5 534</text:p>
          </table:table-cell>
          <table:table-cell office:value-type="float" office:value="44290" table:style-name="ce51">
            <text:p><text:s text:c="2"/>44 290</text:p>
          </table:table-cell>
          <table:table-cell office:value-type="float" office:value="5242" table:style-name="ce51">
            <text:p><text:s text:c="2"/>5 242</text:p>
          </table:table-cell>
          <table:table-cell office:value-type="float" office:value="7841" table:style-name="ce51">
            <text:p><text:s text:c="2"/>7 841</text:p>
          </table:table-cell>
          <table:table-cell office:value-type="float" office:value="18263" table:style-name="ce51">
            <text:p><text:s text:c="2"/>18 263</text:p>
          </table:table-cell>
          <table:table-cell office:value-type="float" office:value="9670" table:style-name="ce51">
            <text:p><text:s text:c="2"/>9 670</text:p>
          </table:table-cell>
          <table:table-cell office:value-type="float" office:value="7460" table:style-name="ce51">
            <text:p><text:s text:c="2"/>7 460</text:p>
          </table:table-cell>
          <table:table-cell office:value-type="float" office:value="50205" table:style-name="ce51">
            <text:p><text:s text:c="2"/>50 205</text:p>
          </table:table-cell>
          <table:table-cell office:value-type="float" office:value="10347" table:style-name="ce51">
            <text:p><text:s text:c="2"/>10 347</text:p>
          </table:table-cell>
          <table:table-cell office:value-type="float" office:value="17789" table:style-name="ce51">
            <text:p><text:s text:c="2"/>17 789</text:p>
          </table:table-cell>
          <table:table-cell office:value-type="float" office:value="41657" table:style-name="ce51">
            <text:p><text:s text:c="2"/>41 657</text:p>
          </table:table-cell>
          <table:table-cell office:value-type="float" office:value="223227" table:style-name="ce51">
            <text:p><text:s text:c="2"/>223 227</text:p>
          </table:table-cell>
          <table:table-cell office:value-type="float" office:value="5983" table:style-name="ce27">
            <text:p><text:s text:c="2"/>5 983</text:p>
          </table:table-cell>
          <table:table-cell office:value-type="float" office:value="2093" table:style-name="ce27">
            <text:p><text:s text:c="2"/>2 093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183445" table:style-name="ce27">
            <text:p><text:s text:c="2"/>183 445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191521" table:style-name="ce27">
            <text:p><text:s text:c="2"/>191 521</text:p>
          </table:table-cell>
          <table:table-cell office:value-type="float" office:value="414748" table:style-name="ce27">
            <text:p><text:s text:c="2"/>414 748</text:p>
          </table:table-cell>
          <table:table-cell table:number-columns-repeated="16361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14" table:style-name="ce51">
            <text:p><text:s text:c="3"/>14</text:p>
          </table:table-cell>
          <table:table-cell office:value-type="float" office:value="243" table:style-name="ce51">
            <text:p><text:s text:c="3"/>243</text:p>
          </table:table-cell>
          <table:table-cell office:value-type="float" office:value="4179" table:style-name="ce51">
            <text:p><text:s text:c="2"/>4 179</text:p>
          </table:table-cell>
          <table:table-cell office:value-type="float" office:value="843" table:style-name="ce51">
            <text:p><text:s text:c="3"/>843</text:p>
          </table:table-cell>
          <table:table-cell office:value-type="float" office:value="1130" table:style-name="ce51">
            <text:p><text:s text:c="2"/>1 130</text:p>
          </table:table-cell>
          <table:table-cell office:value-type="float" office:value="23835" table:style-name="ce51">
            <text:p><text:s text:c="2"/>23 835</text:p>
          </table:table-cell>
          <table:table-cell office:value-type="float" office:value="2548" table:style-name="ce51">
            <text:p><text:s text:c="2"/>2 548</text:p>
          </table:table-cell>
          <table:table-cell office:value-type="float" office:value="3637" table:style-name="ce51">
            <text:p><text:s text:c="2"/>3 637</text:p>
          </table:table-cell>
          <table:table-cell office:value-type="float" office:value="4758" table:style-name="ce51">
            <text:p><text:s text:c="2"/>4 758</text:p>
          </table:table-cell>
          <table:table-cell office:value-type="float" office:value="1339" table:style-name="ce51">
            <text:p><text:s text:c="2"/>1 339</text:p>
          </table:table-cell>
          <table:table-cell office:value-type="float" office:value="18870" table:style-name="ce51">
            <text:p><text:s text:c="2"/>18 870</text:p>
          </table:table-cell>
          <table:table-cell office:value-type="float" office:value="2765" table:style-name="ce51">
            <text:p><text:s text:c="2"/>2 765</text:p>
          </table:table-cell>
          <table:table-cell office:value-type="float" office:value="64161" table:style-name="ce51">
            <text:p><text:s text:c="2"/>64 161</text:p>
          </table:table-cell>
          <table:table-cell office:value-type="float" office:value="3183" table:style-name="ce27">
            <text:p><text:s text:c="2"/>3 183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63899" table:style-name="ce27">
            <text:p><text:s text:c="2"/>263 899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67082" table:style-name="ce27">
            <text:p><text:s text:c="2"/>267 082</text:p>
          </table:table-cell>
          <table:table-cell office:value-type="float" office:value="331243" table:style-name="ce27">
            <text:p><text:s text:c="2"/>331 243</text:p>
          </table:table-cell>
          <table:table-cell table:number-columns-repeated="16361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1497" table:style-name="ce50">
            <text:p><text:s text:c="2"/>1 497</text:p>
          </table:table-cell>
          <table:table-cell office:value-type="float" office:value="19315" table:style-name="ce50">
            <text:p><text:s text:c="2"/>19 315</text:p>
          </table:table-cell>
          <table:table-cell office:value-type="float" office:value="106411" table:style-name="ce50">
            <text:p><text:s text:c="2"/>106 411</text:p>
          </table:table-cell>
          <table:table-cell office:value-type="float" office:value="11060" table:style-name="ce50">
            <text:p><text:s text:c="2"/>11 060</text:p>
          </table:table-cell>
          <table:table-cell office:value-type="float" office:value="17409" table:style-name="ce50">
            <text:p><text:s text:c="2"/>17 409</text:p>
          </table:table-cell>
          <table:table-cell office:value-type="float" office:value="59397" table:style-name="ce50">
            <text:p><text:s text:c="2"/>59 397</text:p>
          </table:table-cell>
          <table:table-cell office:value-type="float" office:value="25551" table:style-name="ce50">
            <text:p><text:s text:c="2"/>25 551</text:p>
          </table:table-cell>
          <table:table-cell office:value-type="float" office:value="43161" table:style-name="ce50">
            <text:p><text:s text:c="2"/>43 161</text:p>
          </table:table-cell>
          <table:table-cell office:value-type="float" office:value="46183" table:style-name="ce50">
            <text:p><text:s text:c="2"/>46 183</text:p>
          </table:table-cell>
          <table:table-cell office:value-type="float" office:value="2866" table:style-name="ce50">
            <text:p><text:s text:c="2"/>2 866</text:p>
          </table:table-cell>
          <table:table-cell office:value-type="float" office:value="101404" table:style-name="ce50">
            <text:p><text:s text:c="2"/>101 404</text:p>
          </table:table-cell>
          <table:table-cell office:value-type="float" office:value="65679" table:style-name="ce50">
            <text:p><text:s text:c="2"/>65 679</text:p>
          </table:table-cell>
          <table:table-cell office:value-type="float" office:value="499933" table:style-name="ce50">
            <text:p><text:s text:c="2"/>499 933</text:p>
          </table:table-cell>
          <table:table-cell office:value-type="float" office:value="28766" table:style-name="ce25">
            <text:p><text:s text:c="2"/>28 766</text:p>
          </table:table-cell>
          <table:table-cell office:value-type="float" office:value="27056" table:style-name="ce25">
            <text:p><text:s text:c="2"/>27 056</text:p>
          </table:table-cell>
          <table:table-cell office:value-type="float" office:value="61432" table:style-name="ce25">
            <text:p><text:s text:c="2"/>61 432</text:p>
          </table:table-cell>
          <table:table-cell office:value-type="float" office:value="383436" table:style-name="ce25">
            <text:p><text:s text:c="2"/>383 436</text:p>
          </table:table-cell>
          <table:table-cell office:value-type="float" office:value="35395" table:style-name="ce25">
            <text:p><text:s text:c="2"/>35 39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536085" table:style-name="ce25">
            <text:p><text:s text:c="2"/>536 085</text:p>
          </table:table-cell>
          <table:table-cell office:value-type="float" office:value="1036018" table:style-name="ce25">
            <text:p><text:s/>1 036 018</text:p>
          </table:table-cell>
          <table:table-cell table:number-columns-repeated="16361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02415" table:style-name="ce25">
            <text:p><text:s text:c="2"/>702 41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02415" table:style-name="ce25">
            <text:p><text:s text:c="2"/>702 415</text:p>
          </table:table-cell>
          <table:table-cell office:value-type="float" office:value="702415" table:style-name="ce25">
            <text:p><text:s text:c="2"/>702 415</text:p>
          </table:table-cell>
          <table:table-cell table:number-columns-repeated="16361"/>
        </table:table-row>
        <table:table-row table:style-name="ro5">
          <table:table-cell table:style-name="ce52"/>
          <table:table-cell table:style-name="ce53"/>
          <table:table-cell table:number-columns-repeated="13" table:style-name="ce54"/>
          <table:table-cell table:number-columns-repeated="8" table:style-name="ce26"/>
          <table:table-cell table:number-columns-repeated="16361" table:style-name="ce55"/>
        </table:table-row>
        <table:table-row table:style-name="ro6">
          <table:table-cell office:value-type="string" table:style-name="ce56">
            <text:p>Total</text:p>
          </table:table-cell>
          <table:table-cell table:style-name="ce57"/>
          <table:table-cell office:value-type="float" office:value="112709" table:style-name="ce58">
            <text:p><text:s text:c="2"/>112 709</text:p>
          </table:table-cell>
          <table:table-cell office:value-type="float" office:value="88592" table:style-name="ce58">
            <text:p><text:s text:c="2"/>88 592</text:p>
          </table:table-cell>
          <table:table-cell office:value-type="float" office:value="1502136" table:style-name="ce58">
            <text:p><text:s/>1 502 136</text:p>
          </table:table-cell>
          <table:table-cell office:value-type="float" office:value="102798" table:style-name="ce58">
            <text:p><text:s text:c="2"/>102 798</text:p>
          </table:table-cell>
          <table:table-cell office:value-type="float" office:value="240211" table:style-name="ce58">
            <text:p><text:s text:c="2"/>240 211</text:p>
          </table:table-cell>
          <table:table-cell office:value-type="float" office:value="230447" table:style-name="ce58">
            <text:p><text:s text:c="2"/>230 447</text:p>
          </table:table-cell>
          <table:table-cell office:value-type="float" office:value="173629" table:style-name="ce58">
            <text:p><text:s text:c="2"/>173 629</text:p>
          </table:table-cell>
          <table:table-cell office:value-type="float" office:value="124687" table:style-name="ce58">
            <text:p><text:s text:c="2"/>124 687</text:p>
          </table:table-cell>
          <table:table-cell office:value-type="float" office:value="138131" table:style-name="ce58">
            <text:p><text:s text:c="2"/>138 131</text:p>
          </table:table-cell>
          <table:table-cell office:value-type="float" office:value="21785" table:style-name="ce58">
            <text:p><text:s text:c="2"/>21 785</text:p>
          </table:table-cell>
          <table:table-cell office:value-type="float" office:value="352121" table:style-name="ce58">
            <text:p><text:s text:c="2"/>352 121</text:p>
          </table:table-cell>
          <table:table-cell office:value-type="float" office:value="209063" table:style-name="ce58">
            <text:p><text:s text:c="2"/>209 063</text:p>
          </table:table-cell>
          <table:table-cell office:value-type="float" office:value="3296309" table:style-name="ce58">
            <text:p><text:s/>3 296 309</text:p>
          </table:table-cell>
          <table:table-cell office:value-type="float" office:value="422220" table:style-name="ce34">
            <text:p><text:s text:c="2"/>422 220</text:p>
          </table:table-cell>
          <table:table-cell office:value-type="float" office:value="738966" table:style-name="ce34">
            <text:p><text:s text:c="2"/>738 966</text:p>
          </table:table-cell>
          <table:table-cell office:value-type="float" office:value="61432" table:style-name="ce34">
            <text:p><text:s text:c="2"/>61 432</text:p>
          </table:table-cell>
          <table:table-cell office:value-type="float" office:value="2278735" table:style-name="ce34">
            <text:p><text:s/>2 278 735</text:p>
          </table:table-cell>
          <table:table-cell office:value-type="float" office:value="797946" table:style-name="ce34">
            <text:p><text:s text:c="2"/>797 946</text:p>
          </table:table-cell>
          <table:table-cell office:value-type="float" office:value="49220" table:style-name="ce34">
            <text:p><text:s text:c="2"/>49 220</text:p>
          </table:table-cell>
          <table:table-cell office:value-type="float" office:value="4348519" table:style-name="ce34">
            <text:p><text:s/>4 348 519</text:p>
          </table:table-cell>
          <table:table-cell office:value-type="float" office:value="7644828" table:style-name="ce34">
            <text:p><text:s/>7 644 828</text:p>
          </table:table-cell>
          <table:table-cell table:number-columns-repeated="16361" table:style-name="ce59"/>
        </table:table-row>
        <table:table-row table:style-name="ro4">
          <table:table-cell table:style-name="ce60"/>
          <table:table-cell table:style-name="ce61"/>
          <table:table-cell table:number-columns-repeated="13" table:style-name="ce62"/>
          <table:table-cell table:number-columns-repeated="8" table:style-name="ce23"/>
          <table:table-cell table:number-columns-repeated="16361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1">
            <text:p>(1) Exportação de bens e serviços líquida de ajuste CIF/FOB.</text:p>
          </table:table-cell>
          <table:table-cell table:number-columns-repeated="13" table:style-name="ce43"/>
          <table:table-cell table:style-name="ce45"/>
          <table:table-cell table:number-columns-repeated="16369" table:style-name="ce43"/>
        </table:table-row>
        <table:table-row table:number-rows-repeated="1048554" table:style-name="ro7">
          <table:table-cell table:number-columns-repeated="16384"/>
        </table:table-row>
      </table:table>
      <table:table table:name="03" table:style-name="ta2">
        <table:table-column table:style-name="co1" table:default-cell-style-name="ce43"/>
        <table:table-column table:style-name="co2" table:default-cell-style-name="ce43"/>
        <table:table-column table:style-name="co5" table:number-columns-repeated="13" table:default-cell-style-name="ce43"/>
        <table:table-column table:style-name="co5" table:default-cell-style-name="ce45"/>
        <table:table-column table:style-name="co4" table:number-columns-repeated="16368" table:default-cell-style-name="ce43"/>
        <table:table-row table:style-name="ro1">
          <table:table-cell office:value-type="string" table:style-name="ce63">
            <text:p>Tabela 03 - Oferta e demanda da produção nacional a preço básico - 2010</text:p>
          </table:table-cell>
          <table:table-cell table:number-columns-repeated="7" table:style-name="ce40"/>
          <table:table-cell table:number-columns-repeated="7" table:style-name="ce41"/>
          <table:table-cell table:style-name="ce42"/>
          <table:table-cell table:number-columns-repeated="16368" table:style-name="ce41"/>
        </table:table-row>
        <table:table-row table:style-name="ro2">
          <table:table-cell table:number-columns-repeated="2" table:style-name="ce43"/>
          <table:table-cell table:number-columns-repeated="13" table:style-name="ce44"/>
          <table:table-cell table:style-name="ce45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2" table:style-name="ce72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74">
            <text:p>Descrição do produto</text:p>
            <text:p>nível 12</text:p>
          </table:table-cell>
          <table:table-cell office:value-type="string" table:style-name="ce64">
            <text:p>Recursos</text:p>
          </table:table-cell>
          <table:table-cell office:value-type="string" table:style-name="ce64">
            <text:p>Consumo intermediário das atividades <text:s/>(valores correntes em 1 000 000 R$)</text:p>
          </table:table-cell>
          <table:table-cell table:number-columns-repeated="2" table:style-name="ce64"/>
          <table:table-cell table:number-columns-repeated="10" table:style-name="ce46"/>
          <table:table-cell office:value-type="string" table:style-name="ce19">
            <text:p>Demanda final <text:s/>(valores correntes em 1 000 000 R$)</text:p>
          </table:table-cell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8">
            <text:p>Valor da produção</text:p>
          </table:table-cell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18">
            <text:p>12</text:p>
            <text:p>Administração, saúde e educação públicas e seguridade social</text:p>
          </table:table-cell>
          <table:table-cell office:value-type="string" table:style-name="ce47">
            <text:p>Total</text:p>
            <text:p>do produto</text:p>
          </table:table-cell>
          <table:table-cell office:value-type="string" table:style-name="ce18">
            <text:p>Exportação</text:p>
            <text:p>de bens e</text:p>
            <text:p>serviços</text:p>
          </table:table-cell>
          <table:table-cell office:value-type="string" table:style-name="ce18">
            <text:p>Consumo</text:p>
            <text:p>do governo</text:p>
          </table:table-cell>
          <table:table-cell office:value-type="string" table:style-name="ce18">
            <text:p>Consumo</text:p>
            <text:p>das</text:p>
            <text:p><text:s/>ISFLSF</text:p>
          </table:table-cell>
          <table:table-cell office:value-type="string" table:style-name="ce18">
            <text:p>Consumo<text:s/></text:p>
            <text:p>das famílias</text:p>
          </table:table-cell>
          <table:table-cell office:value-type="string" table:style-name="ce18">
            <text:p>Formação bruta</text:p>
            <text:p>de capital fixo</text:p>
          </table:table-cell>
          <table:table-cell office:value-type="string" table:style-name="ce18">
            <text:p>Variação</text:p>
            <text:p>de estoque</text:p>
          </table:table-cell>
          <table:table-cell office:value-type="string" table:style-name="ce18">
            <text:p>Demanda</text:p>
            <text:p>final</text:p>
          </table:table-cell>
          <table:table-cell office:value-type="string" table:style-name="ce24">
            <text:p>Demanda</text:p>
            <text:p>total</text:p>
          </table:table-cell>
          <table:table-cell table:number-columns-repeated="16360"/>
        </table:table-row>
        <table:table-row table:style-name="ro4">
          <table:table-cell table:number-columns-repeated="15" table:style-name="ce48"/>
          <table:table-cell table:style-name="ce49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60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263975" table:style-name="ce50">
            <text:p><text:s text:c="2"/>263 975</text:p>
          </table:table-cell>
          <table:table-cell office:value-type="float" office:value="12700" table:style-name="ce50">
            <text:p><text:s text:c="2"/>12 700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137484" table:style-name="ce50">
            <text:p><text:s text:c="2"/>137 484</text:p>
          </table:table-cell>
          <table:table-cell office:value-type="float" office:value="17" table:style-name="ce50">
            <text:p><text:s text:c="3"/>17</text:p>
          </table:table-cell>
          <table:table-cell office:value-type="float" office:value="361" table:style-name="ce50">
            <text:p><text:s text:c="3"/>361</text:p>
          </table:table-cell>
          <table:table-cell office:value-type="float" office:value="4493" table:style-name="ce50">
            <text:p><text:s text:c="2"/>4 493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3657" table:style-name="ce50">
            <text:p><text:s text:c="2"/>3 657</text:p>
          </table:table-cell>
          <table:table-cell office:value-type="float" office:value="1770" table:style-name="ce50">
            <text:p><text:s text:c="2"/>1 770</text:p>
          </table:table-cell>
          <table:table-cell office:value-type="float" office:value="160483" table:style-name="ce50">
            <text:p><text:s text:c="2"/>160 483</text:p>
          </table:table-cell>
          <table:table-cell office:value-type="float" office:value="37340" table:style-name="ce25">
            <text:p><text:s text:c="2"/>37 340</text:p>
          </table:table-cell>
          <table:table-cell office:value-type="float" office:value="155" table:style-name="ce25">
            <text:p><text:s text:c="3"/>15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53709" table:style-name="ce25">
            <text:p><text:s text:c="2"/>53 709</text:p>
          </table:table-cell>
          <table:table-cell office:value-type="float" office:value="10830" table:style-name="ce25">
            <text:p><text:s text:c="2"/>10 830</text:p>
          </table:table-cell>
          <table:table-cell office:value-type="float" office:value="1458" table:style-name="ce25">
            <text:p><text:s text:c="2"/>1 458</text:p>
          </table:table-cell>
          <table:table-cell office:value-type="float" office:value="103492" table:style-name="ce25">
            <text:p><text:s text:c="2"/>103 492</text:p>
          </table:table-cell>
          <table:table-cell office:value-type="float" office:value="263975" table:style-name="ce25">
            <text:p><text:s text:c="2"/>263 975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190015" table:style-name="ce50">
            <text:p><text:s text:c="2"/>190 015</text:p>
          </table:table-cell>
          <table:table-cell office:value-type="float" office:value="247" table:style-name="ce50">
            <text:p><text:s text:c="3"/>247</text:p>
          </table:table-cell>
          <table:table-cell office:value-type="float" office:value="8333" table:style-name="ce50">
            <text:p><text:s text:c="2"/>8 333</text:p>
          </table:table-cell>
          <table:table-cell office:value-type="float" office:value="85201" table:style-name="ce50">
            <text:p><text:s text:c="2"/>85 201</text:p>
          </table:table-cell>
          <table:table-cell office:value-type="float" office:value="4409" table:style-name="ce50">
            <text:p><text:s text:c="2"/>4 409</text:p>
          </table:table-cell>
          <table:table-cell office:value-type="float" office:value="4509" table:style-name="ce50">
            <text:p><text:s text:c="2"/>4 509</text:p>
          </table:table-cell>
          <table:table-cell office:value-type="float" office:value="44" table:style-name="ce50">
            <text:p><text:s text:c="3"/>44</text:p>
          </table:table-cell>
          <table:table-cell office:value-type="float" office:value="4" table:style-name="ce50">
            <text:p><text:s text:c="3"/>4</text:p>
          </table:table-cell>
          <table:table-cell office:value-type="float" office:value="3" table:style-name="ce50">
            <text:p><text:s text:c="3"/>3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42" table:style-name="ce50">
            <text:p><text:s text:c="3"/>142</text:p>
          </table:table-cell>
          <table:table-cell office:value-type="float" office:value="40" table:style-name="ce50">
            <text:p><text:s text:c="3"/>40</text:p>
          </table:table-cell>
          <table:table-cell office:value-type="float" office:value="64" table:style-name="ce50">
            <text:p><text:s text:c="3"/>64</text:p>
          </table:table-cell>
          <table:table-cell office:value-type="float" office:value="102996" table:style-name="ce50">
            <text:p><text:s text:c="2"/>102 996</text:p>
          </table:table-cell>
          <table:table-cell office:value-type="float" office:value="79271" table:style-name="ce25">
            <text:p><text:s text:c="2"/>79 27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532" table:style-name="ce25">
            <text:p><text:s text:c="2"/>8 532</text:p>
          </table:table-cell>
          <table:table-cell office:value-type="float" office:value="-784" table:style-name="ce25">
            <text:p><text:s/>(-) <text:s text:c="2"/>784</text:p>
          </table:table-cell>
          <table:table-cell office:value-type="float" office:value="87019" table:style-name="ce25">
            <text:p><text:s text:c="2"/>87 019</text:p>
          </table:table-cell>
          <table:table-cell office:value-type="float" office:value="190015" table:style-name="ce25">
            <text:p><text:s text:c="2"/>190 015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2006929" table:style-name="ce50">
            <text:p><text:s/>2 006 929</text:p>
          </table:table-cell>
          <table:table-cell office:value-type="float" office:value="52288" table:style-name="ce50">
            <text:p><text:s text:c="2"/>52 288</text:p>
          </table:table-cell>
          <table:table-cell office:value-type="float" office:value="21511" table:style-name="ce50">
            <text:p><text:s text:c="2"/>21 511</text:p>
          </table:table-cell>
          <table:table-cell office:value-type="float" office:value="584365" table:style-name="ce50">
            <text:p><text:s text:c="2"/>584 365</text:p>
          </table:table-cell>
          <table:table-cell office:value-type="float" office:value="14473" table:style-name="ce50">
            <text:p><text:s text:c="2"/>14 473</text:p>
          </table:table-cell>
          <table:table-cell office:value-type="float" office:value="100975" table:style-name="ce50">
            <text:p><text:s text:c="2"/>100 975</text:p>
          </table:table-cell>
          <table:table-cell office:value-type="float" office:value="40644" table:style-name="ce50">
            <text:p><text:s text:c="2"/>40 644</text:p>
          </table:table-cell>
          <table:table-cell office:value-type="float" office:value="60244" table:style-name="ce50">
            <text:p><text:s text:c="2"/>60 244</text:p>
          </table:table-cell>
          <table:table-cell office:value-type="float" office:value="9102" table:style-name="ce50">
            <text:p><text:s text:c="2"/>9 102</text:p>
          </table:table-cell>
          <table:table-cell office:value-type="float" office:value="4314" table:style-name="ce50">
            <text:p><text:s text:c="2"/>4 314</text:p>
          </table:table-cell>
          <table:table-cell office:value-type="float" office:value="2862" table:style-name="ce50">
            <text:p><text:s text:c="2"/>2 862</text:p>
          </table:table-cell>
          <table:table-cell office:value-type="float" office:value="64958" table:style-name="ce50">
            <text:p><text:s text:c="2"/>64 958</text:p>
          </table:table-cell>
          <table:table-cell office:value-type="float" office:value="26053" table:style-name="ce50">
            <text:p><text:s text:c="2"/>26 053</text:p>
          </table:table-cell>
          <table:table-cell office:value-type="float" office:value="981789" table:style-name="ce50">
            <text:p><text:s text:c="2"/>981 789</text:p>
          </table:table-cell>
          <table:table-cell office:value-type="float" office:value="238373" table:style-name="ce25">
            <text:p><text:s text:c="2"/>238 373</text:p>
          </table:table-cell>
          <table:table-cell office:value-type="float" office:value="3706" table:style-name="ce25">
            <text:p><text:s text:c="2"/>3 70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553924" table:style-name="ce25">
            <text:p><text:s text:c="2"/>553 924</text:p>
          </table:table-cell>
          <table:table-cell office:value-type="float" office:value="187178" table:style-name="ce25">
            <text:p><text:s text:c="2"/>187 178</text:p>
          </table:table-cell>
          <table:table-cell office:value-type="float" office:value="41959" table:style-name="ce25">
            <text:p><text:s text:c="2"/>41 959</text:p>
          </table:table-cell>
          <table:table-cell office:value-type="float" office:value="1025140" table:style-name="ce25">
            <text:p><text:s/>1 025 140</text:p>
          </table:table-cell>
          <table:table-cell office:value-type="float" office:value="2006929" table:style-name="ce25">
            <text:p><text:s/>2 006 929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197774" table:style-name="ce50">
            <text:p><text:s text:c="2"/>197 774</text:p>
          </table:table-cell>
          <table:table-cell office:value-type="float" office:value="7504" table:style-name="ce50">
            <text:p><text:s text:c="2"/>7 504</text:p>
          </table:table-cell>
          <table:table-cell office:value-type="float" office:value="1948" table:style-name="ce50">
            <text:p><text:s text:c="2"/>1 948</text:p>
          </table:table-cell>
          <table:table-cell office:value-type="float" office:value="32465" table:style-name="ce50">
            <text:p><text:s text:c="2"/>32 465</text:p>
          </table:table-cell>
          <table:table-cell office:value-type="float" office:value="44132" table:style-name="ce50">
            <text:p><text:s text:c="2"/>44 132</text:p>
          </table:table-cell>
          <table:table-cell office:value-type="float" office:value="578" table:style-name="ce50">
            <text:p><text:s text:c="3"/>578</text:p>
          </table:table-cell>
          <table:table-cell office:value-type="float" office:value="11368" table:style-name="ce50">
            <text:p><text:s text:c="2"/>11 368</text:p>
          </table:table-cell>
          <table:table-cell office:value-type="float" office:value="1996" table:style-name="ce50">
            <text:p><text:s text:c="2"/>1 996</text:p>
          </table:table-cell>
          <table:table-cell office:value-type="float" office:value="1911" table:style-name="ce50">
            <text:p><text:s text:c="2"/>1 911</text:p>
          </table:table-cell>
          <table:table-cell office:value-type="float" office:value="1586" table:style-name="ce50">
            <text:p><text:s text:c="2"/>1 586</text:p>
          </table:table-cell>
          <table:table-cell office:value-type="float" office:value="378" table:style-name="ce50">
            <text:p><text:s text:c="3"/>378</text:p>
          </table:table-cell>
          <table:table-cell office:value-type="float" office:value="15700" table:style-name="ce50">
            <text:p><text:s text:c="2"/>15 700</text:p>
          </table:table-cell>
          <table:table-cell office:value-type="float" office:value="14395" table:style-name="ce50">
            <text:p><text:s text:c="2"/>14 395</text:p>
          </table:table-cell>
          <table:table-cell office:value-type="float" office:value="133961" table:style-name="ce50">
            <text:p><text:s text:c="2"/>133 961</text:p>
          </table:table-cell>
          <table:table-cell office:value-type="float" office:value="593" table:style-name="ce25">
            <text:p><text:s text:c="3"/>593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63220" table:style-name="ce25">
            <text:p><text:s text:c="2"/>63 22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63813" table:style-name="ce25">
            <text:p><text:s text:c="2"/>63 813</text:p>
          </table:table-cell>
          <table:table-cell office:value-type="float" office:value="197774" table:style-name="ce25">
            <text:p><text:s text:c="2"/>197 774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454629" table:style-name="ce50">
            <text:p><text:s text:c="2"/>454 629</text:p>
          </table:table-cell>
          <table:table-cell office:value-type="float" office:value="166" table:style-name="ce50">
            <text:p><text:s text:c="3"/>166</text:p>
          </table:table-cell>
          <table:table-cell office:value-type="float" office:value="3056" table:style-name="ce50">
            <text:p><text:s text:c="2"/>3 056</text:p>
          </table:table-cell>
          <table:table-cell office:value-type="float" office:value="1800" table:style-name="ce50">
            <text:p><text:s text:c="2"/>1 800</text:p>
          </table:table-cell>
          <table:table-cell office:value-type="float" office:value="3725" table:style-name="ce50">
            <text:p><text:s text:c="2"/>3 725</text:p>
          </table:table-cell>
          <table:table-cell office:value-type="float" office:value="43876" table:style-name="ce50">
            <text:p><text:s text:c="2"/>43 876</text:p>
          </table:table-cell>
          <table:table-cell office:value-type="float" office:value="804" table:style-name="ce50">
            <text:p><text:s text:c="3"/>804</text:p>
          </table:table-cell>
          <table:table-cell office:value-type="float" office:value="1108" table:style-name="ce50">
            <text:p><text:s text:c="2"/>1 108</text:p>
          </table:table-cell>
          <table:table-cell office:value-type="float" office:value="4098" table:style-name="ce50">
            <text:p><text:s text:c="2"/>4 098</text:p>
          </table:table-cell>
          <table:table-cell office:value-type="float" office:value="1009" table:style-name="ce50">
            <text:p><text:s text:c="2"/>1 009</text:p>
          </table:table-cell>
          <table:table-cell office:value-type="float" office:value="1039" table:style-name="ce50">
            <text:p><text:s text:c="2"/>1 039</text:p>
          </table:table-cell>
          <table:table-cell office:value-type="float" office:value="3299" table:style-name="ce50">
            <text:p><text:s text:c="2"/>3 299</text:p>
          </table:table-cell>
          <table:table-cell office:value-type="float" office:value="11643" table:style-name="ce50">
            <text:p><text:s text:c="2"/>11 643</text:p>
          </table:table-cell>
          <table:table-cell office:value-type="float" office:value="75623" table:style-name="ce50">
            <text:p><text:s text:c="2"/>75 623</text:p>
          </table:table-cell>
          <table:table-cell office:value-type="float" office:value="2137" table:style-name="ce25">
            <text:p><text:s text:c="2"/>2 13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76869" table:style-name="ce25">
            <text:p><text:s text:c="2"/>376 869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79006" table:style-name="ce25">
            <text:p><text:s text:c="2"/>379 006</text:p>
          </table:table-cell>
          <table:table-cell office:value-type="float" office:value="454629" table:style-name="ce25">
            <text:p><text:s text:c="2"/>454 629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612197" table:style-name="ce51">
            <text:p><text:s text:c="2"/>612 197</text:p>
          </table:table-cell>
          <table:table-cell office:value-type="float" office:value="11955" table:style-name="ce51">
            <text:p><text:s text:c="2"/>11 955</text:p>
          </table:table-cell>
          <table:table-cell office:value-type="float" office:value="4544" table:style-name="ce51">
            <text:p><text:s text:c="2"/>4 544</text:p>
          </table:table-cell>
          <table:table-cell office:value-type="float" office:value="129297" table:style-name="ce51">
            <text:p><text:s text:c="2"/>129 297</text:p>
          </table:table-cell>
          <table:table-cell office:value-type="float" office:value="2726" table:style-name="ce51">
            <text:p><text:s text:c="2"/>2 726</text:p>
          </table:table-cell>
          <table:table-cell office:value-type="float" office:value="19705" table:style-name="ce51">
            <text:p><text:s text:c="2"/>19 705</text:p>
          </table:table-cell>
          <table:table-cell office:value-type="float" office:value="14366" table:style-name="ce51">
            <text:p><text:s text:c="2"/>14 366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577" table:style-name="ce51">
            <text:p><text:s text:c="2"/>1 577</text:p>
          </table:table-cell>
          <table:table-cell office:value-type="float" office:value="720" table:style-name="ce51">
            <text:p><text:s text:c="3"/>720</text:p>
          </table:table-cell>
          <table:table-cell office:value-type="float" office:value="23264" table:style-name="ce51">
            <text:p><text:s text:c="2"/>23 264</text:p>
          </table:table-cell>
          <table:table-cell office:value-type="float" office:value="9800" table:style-name="ce51">
            <text:p><text:s text:c="2"/>9 800</text:p>
          </table:table-cell>
          <table:table-cell office:value-type="float" office:value="236329" table:style-name="ce51">
            <text:p><text:s text:c="2"/>236 329</text:p>
          </table:table-cell>
          <table:table-cell office:value-type="float" office:value="9407" table:style-name="ce27">
            <text:p><text:s text:c="2"/>9 407</text:p>
          </table:table-cell>
          <table:table-cell office:value-type="float" office:value="2204" table:style-name="ce27">
            <text:p><text:s text:c="2"/>2 204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313077" table:style-name="ce27">
            <text:p><text:s text:c="2"/>313 077</text:p>
          </table:table-cell>
          <table:table-cell office:value-type="float" office:value="51180" table:style-name="ce27">
            <text:p><text:s text:c="2"/>51 18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375868" table:style-name="ce27">
            <text:p><text:s text:c="2"/>375 868</text:p>
          </table:table-cell>
          <table:table-cell office:value-type="float" office:value="612197" table:style-name="ce27">
            <text:p><text:s text:c="2"/>612 197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310988" table:style-name="ce51">
            <text:p><text:s text:c="2"/>310 988</text:p>
          </table:table-cell>
          <table:table-cell office:value-type="float" office:value="6043" table:style-name="ce51">
            <text:p><text:s text:c="2"/>6 043</text:p>
          </table:table-cell>
          <table:table-cell office:value-type="float" office:value="11210" table:style-name="ce51">
            <text:p><text:s text:c="2"/>11 210</text:p>
          </table:table-cell>
          <table:table-cell office:value-type="float" office:value="90165" table:style-name="ce51">
            <text:p><text:s text:c="2"/>90 165</text:p>
          </table:table-cell>
          <table:table-cell office:value-type="float" office:value="2428" table:style-name="ce51">
            <text:p><text:s text:c="2"/>2 428</text:p>
          </table:table-cell>
          <table:table-cell office:value-type="float" office:value="5464" table:style-name="ce51">
            <text:p><text:s text:c="2"/>5 464</text:p>
          </table:table-cell>
          <table:table-cell office:value-type="float" office:value="27742" table:style-name="ce51">
            <text:p><text:s text:c="2"/>27 742</text:p>
          </table:table-cell>
          <table:table-cell office:value-type="float" office:value="35257" table:style-name="ce51">
            <text:p><text:s text:c="2"/>35 257</text:p>
          </table:table-cell>
          <table:table-cell office:value-type="float" office:value="2194" table:style-name="ce51">
            <text:p><text:s text:c="2"/>2 194</text:p>
          </table:table-cell>
          <table:table-cell office:value-type="float" office:value="5346" table:style-name="ce51">
            <text:p><text:s text:c="2"/>5 346</text:p>
          </table:table-cell>
          <table:table-cell office:value-type="float" office:value="271" table:style-name="ce51">
            <text:p><text:s text:c="3"/>271</text:p>
          </table:table-cell>
          <table:table-cell office:value-type="float" office:value="18943" table:style-name="ce51">
            <text:p><text:s text:c="2"/>18 943</text:p>
          </table:table-cell>
          <table:table-cell office:value-type="float" office:value="8248" table:style-name="ce51">
            <text:p><text:s text:c="2"/>8 248</text:p>
          </table:table-cell>
          <table:table-cell office:value-type="float" office:value="213311" table:style-name="ce51">
            <text:p><text:s text:c="2"/>213 311</text:p>
          </table:table-cell>
          <table:table-cell office:value-type="float" office:value="15332" table:style-name="ce27">
            <text:p><text:s text:c="2"/>15 332</text:p>
          </table:table-cell>
          <table:table-cell office:value-type="float" office:value="40" table:style-name="ce27">
            <text:p><text:s text:c="3"/>4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78984" table:style-name="ce27">
            <text:p><text:s text:c="2"/>78 984</text:p>
          </table:table-cell>
          <table:table-cell office:value-type="float" office:value="3321" table:style-name="ce27">
            <text:p><text:s text:c="2"/>3 321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97677" table:style-name="ce27">
            <text:p><text:s text:c="2"/>97 677</text:p>
          </table:table-cell>
          <table:table-cell office:value-type="float" office:value="310988" table:style-name="ce27">
            <text:p><text:s text:c="2"/>310 988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249258" table:style-name="ce51">
            <text:p><text:s text:c="2"/>249 258</text:p>
          </table:table-cell>
          <table:table-cell office:value-type="float" office:value="36" table:style-name="ce51">
            <text:p><text:s text:c="3"/>36</text:p>
          </table:table-cell>
          <table:table-cell office:value-type="float" office:value="811" table:style-name="ce51">
            <text:p><text:s text:c="3"/>811</text:p>
          </table:table-cell>
          <table:table-cell office:value-type="float" office:value="15642" table:style-name="ce51">
            <text:p><text:s text:c="2"/>15 642</text:p>
          </table:table-cell>
          <table:table-cell office:value-type="float" office:value="1196" table:style-name="ce51">
            <text:p><text:s text:c="2"/>1 196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10023" table:style-name="ce51">
            <text:p><text:s text:c="2"/>10 023</text:p>
          </table:table-cell>
          <table:table-cell office:value-type="float" office:value="3111" table:style-name="ce51">
            <text:p><text:s text:c="2"/>3 111</text:p>
          </table:table-cell>
          <table:table-cell office:value-type="float" office:value="36576" table:style-name="ce51">
            <text:p><text:s text:c="2"/>36 576</text:p>
          </table:table-cell>
          <table:table-cell office:value-type="float" office:value="15437" table:style-name="ce51">
            <text:p><text:s text:c="2"/>15 437</text:p>
          </table:table-cell>
          <table:table-cell office:value-type="float" office:value="583" table:style-name="ce51">
            <text:p><text:s text:c="3"/>583</text:p>
          </table:table-cell>
          <table:table-cell office:value-type="float" office:value="38736" table:style-name="ce51">
            <text:p><text:s text:c="2"/>38 736</text:p>
          </table:table-cell>
          <table:table-cell office:value-type="float" office:value="15278" table:style-name="ce51">
            <text:p><text:s text:c="2"/>15 278</text:p>
          </table:table-cell>
          <table:table-cell office:value-type="float" office:value="138736" table:style-name="ce51">
            <text:p><text:s text:c="2"/>138 736</text:p>
          </table:table-cell>
          <table:table-cell office:value-type="float" office:value="1791" table:style-name="ce27">
            <text:p><text:s text:c="2"/>1 791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77547" table:style-name="ce27">
            <text:p><text:s text:c="2"/>77 547</text:p>
          </table:table-cell>
          <table:table-cell office:value-type="float" office:value="31184" table:style-name="ce27">
            <text:p><text:s text:c="2"/>31 184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110522" table:style-name="ce27">
            <text:p><text:s text:c="2"/>110 522</text:p>
          </table:table-cell>
          <table:table-cell office:value-type="float" office:value="249258" table:style-name="ce27">
            <text:p><text:s text:c="2"/>249 258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354178" table:style-name="ce51">
            <text:p><text:s text:c="2"/>354 178</text:p>
          </table:table-cell>
          <table:table-cell office:value-type="float" office:value="3926" table:style-name="ce51">
            <text:p><text:s text:c="2"/>3 926</text:p>
          </table:table-cell>
          <table:table-cell office:value-type="float" office:value="4246" table:style-name="ce51">
            <text:p><text:s text:c="2"/>4 246</text:p>
          </table:table-cell>
          <table:table-cell office:value-type="float" office:value="37242" table:style-name="ce51">
            <text:p><text:s text:c="2"/>37 242</text:p>
          </table:table-cell>
          <table:table-cell office:value-type="float" office:value="4188" table:style-name="ce51">
            <text:p><text:s text:c="2"/>4 188</text:p>
          </table:table-cell>
          <table:table-cell office:value-type="float" office:value="6258" table:style-name="ce51">
            <text:p><text:s text:c="2"/>6 258</text:p>
          </table:table-cell>
          <table:table-cell office:value-type="float" office:value="14906" table:style-name="ce51">
            <text:p><text:s text:c="2"/>14 906</text:p>
          </table:table-cell>
          <table:table-cell office:value-type="float" office:value="7898" table:style-name="ce51">
            <text:p><text:s text:c="2"/>7 898</text:p>
          </table:table-cell>
          <table:table-cell office:value-type="float" office:value="6228" table:style-name="ce51">
            <text:p><text:s text:c="2"/>6 228</text:p>
          </table:table-cell>
          <table:table-cell office:value-type="float" office:value="44352" table:style-name="ce51">
            <text:p><text:s text:c="2"/>44 352</text:p>
          </table:table-cell>
          <table:table-cell office:value-type="float" office:value="7546" table:style-name="ce51">
            <text:p><text:s text:c="2"/>7 546</text:p>
          </table:table-cell>
          <table:table-cell office:value-type="float" office:value="14463" table:style-name="ce51">
            <text:p><text:s text:c="2"/>14 463</text:p>
          </table:table-cell>
          <table:table-cell office:value-type="float" office:value="35344" table:style-name="ce51">
            <text:p><text:s text:c="2"/>35 344</text:p>
          </table:table-cell>
          <table:table-cell office:value-type="float" office:value="186597" table:style-name="ce51">
            <text:p><text:s text:c="2"/>186 597</text:p>
          </table:table-cell>
          <table:table-cell office:value-type="float" office:value="5983" table:style-name="ce27">
            <text:p><text:s text:c="2"/>5 983</text:p>
          </table:table-cell>
          <table:table-cell office:value-type="float" office:value="2093" table:style-name="ce27">
            <text:p><text:s text:c="2"/>2 093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159505" table:style-name="ce27">
            <text:p><text:s text:c="2"/>159 505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167581" table:style-name="ce27">
            <text:p><text:s text:c="2"/>167 581</text:p>
          </table:table-cell>
          <table:table-cell office:value-type="float" office:value="354178" table:style-name="ce27">
            <text:p><text:s text:c="2"/>354 178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327579" table:style-name="ce51">
            <text:p><text:s text:c="2"/>327 579</text:p>
          </table:table-cell>
          <table:table-cell office:value-type="float" office:value="14" table:style-name="ce51">
            <text:p><text:s text:c="3"/>14</text:p>
          </table:table-cell>
          <table:table-cell office:value-type="float" office:value="235" table:style-name="ce51">
            <text:p><text:s text:c="3"/>235</text:p>
          </table:table-cell>
          <table:table-cell office:value-type="float" office:value="4025" table:style-name="ce51">
            <text:p><text:s text:c="2"/>4 025</text:p>
          </table:table-cell>
          <table:table-cell office:value-type="float" office:value="820" table:style-name="ce51">
            <text:p><text:s text:c="3"/>820</text:p>
          </table:table-cell>
          <table:table-cell office:value-type="float" office:value="938" table:style-name="ce51">
            <text:p><text:s text:c="3"/>938</text:p>
          </table:table-cell>
          <table:table-cell office:value-type="float" office:value="22965" table:style-name="ce51">
            <text:p><text:s text:c="2"/>22 965</text:p>
          </table:table-cell>
          <table:table-cell office:value-type="float" office:value="2414" table:style-name="ce51">
            <text:p><text:s text:c="2"/>2 414</text:p>
          </table:table-cell>
          <table:table-cell office:value-type="float" office:value="3496" table:style-name="ce51">
            <text:p><text:s text:c="2"/>3 496</text:p>
          </table:table-cell>
          <table:table-cell office:value-type="float" office:value="4743" table:style-name="ce51">
            <text:p><text:s text:c="2"/>4 743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761" table:style-name="ce51">
            <text:p><text:s text:c="2"/>2 761</text:p>
          </table:table-cell>
          <table:table-cell office:value-type="float" office:value="60675" table:style-name="ce51">
            <text:p><text:s text:c="2"/>60 675</text:p>
          </table:table-cell>
          <table:table-cell office:value-type="float" office:value="3183" table:style-name="ce27">
            <text:p><text:s text:c="2"/>3 183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63721" table:style-name="ce27">
            <text:p><text:s text:c="2"/>263 721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66904" table:style-name="ce27">
            <text:p><text:s text:c="2"/>266 904</text:p>
          </table:table-cell>
          <table:table-cell office:value-type="float" office:value="327579" table:style-name="ce27">
            <text:p><text:s text:c="2"/>327 579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929212" table:style-name="ce50">
            <text:p><text:s text:c="2"/>929 212</text:p>
          </table:table-cell>
          <table:table-cell office:value-type="float" office:value="1094" table:style-name="ce50">
            <text:p><text:s text:c="2"/>1 094</text:p>
          </table:table-cell>
          <table:table-cell office:value-type="float" office:value="11989" table:style-name="ce50">
            <text:p><text:s text:c="2"/>11 989</text:p>
          </table:table-cell>
          <table:table-cell office:value-type="float" office:value="91741" table:style-name="ce50">
            <text:p><text:s text:c="2"/>91 741</text:p>
          </table:table-cell>
          <table:table-cell office:value-type="float" office:value="9013" table:style-name="ce50">
            <text:p><text:s text:c="2"/>9 013</text:p>
          </table:table-cell>
          <table:table-cell office:value-type="float" office:value="12705" table:style-name="ce50">
            <text:p><text:s text:c="2"/>12 705</text:p>
          </table:table-cell>
          <table:table-cell office:value-type="float" office:value="51697" table:style-name="ce50">
            <text:p><text:s text:c="2"/>51 697</text:p>
          </table:table-cell>
          <table:table-cell office:value-type="float" office:value="18956" table:style-name="ce50">
            <text:p><text:s text:c="2"/>18 956</text:p>
          </table:table-cell>
          <table:table-cell office:value-type="float" office:value="35882" table:style-name="ce50">
            <text:p><text:s text:c="2"/>35 882</text:p>
          </table:table-cell>
          <table:table-cell office:value-type="float" office:value="41185" table:style-name="ce50">
            <text:p><text:s text:c="2"/>41 185</text:p>
          </table:table-cell>
          <table:table-cell office:value-type="float" office:value="2577" table:style-name="ce50">
            <text:p><text:s text:c="2"/>2 577</text:p>
          </table:table-cell>
          <table:table-cell office:value-type="float" office:value="85301" table:style-name="ce50">
            <text:p><text:s text:c="2"/>85 301</text:p>
          </table:table-cell>
          <table:table-cell office:value-type="float" office:value="60591" table:style-name="ce50">
            <text:p><text:s text:c="2"/>60 591</text:p>
          </table:table-cell>
          <table:table-cell office:value-type="float" office:value="422731" table:style-name="ce50">
            <text:p><text:s text:c="2"/>422 731</text:p>
          </table:table-cell>
          <table:table-cell office:value-type="float" office:value="28766" table:style-name="ce25">
            <text:p><text:s text:c="2"/>28 766</text:p>
          </table:table-cell>
          <table:table-cell office:value-type="float" office:value="26137" table:style-name="ce25">
            <text:p><text:s text:c="2"/>26 137</text:p>
          </table:table-cell>
          <table:table-cell office:value-type="float" office:value="61432" table:style-name="ce25">
            <text:p><text:s text:c="2"/>61 432</text:p>
          </table:table-cell>
          <table:table-cell office:value-type="float" office:value="354851" table:style-name="ce25">
            <text:p><text:s text:c="2"/>354 851</text:p>
          </table:table-cell>
          <table:table-cell office:value-type="float" office:value="35295" table:style-name="ce25">
            <text:p><text:s text:c="2"/>35 29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506481" table:style-name="ce25">
            <text:p><text:s text:c="2"/>506 481</text:p>
          </table:table-cell>
          <table:table-cell office:value-type="float" office:value="929212" table:style-name="ce25">
            <text:p><text:s text:c="2"/>929 212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702415" table:style-name="ce50">
            <text:p><text:s text:c="2"/>702 415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02415" table:style-name="ce25">
            <text:p><text:s text:c="2"/>702 41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02415" table:style-name="ce25">
            <text:p><text:s text:c="2"/>702 415</text:p>
          </table:table-cell>
          <table:table-cell office:value-type="float" office:value="702415" table:style-name="ce25">
            <text:p><text:s text:c="2"/>702 415</text:p>
          </table:table-cell>
          <table:table-cell table:number-columns-repeated="16360"/>
        </table:table-row>
        <table:table-row table:style-name="ro5">
          <table:table-cell table:style-name="ce52"/>
          <table:table-cell table:style-name="ce53"/>
          <table:table-cell table:number-columns-repeated="14" table:style-name="ce54"/>
          <table:table-cell table:number-columns-repeated="8" table:style-name="ce26"/>
          <table:table-cell table:number-columns-repeated="16360" table:style-name="ce55"/>
        </table:table-row>
        <table:table-row table:style-name="ro6">
          <table:table-cell office:value-type="string" table:style-name="ce56">
            <text:p>Total</text:p>
          </table:table-cell>
          <table:table-cell table:style-name="ce57"/>
          <table:table-cell office:value-type="float" office:value="6599149" table:style-name="ce58">
            <text:p><text:s/>6 599 149</text:p>
          </table:table-cell>
          <table:table-cell office:value-type="float" office:value="95973" table:style-name="ce58">
            <text:p><text:s text:c="2"/>95 973</text:p>
          </table:table-cell>
          <table:table-cell office:value-type="float" office:value="67884" table:style-name="ce58">
            <text:p><text:s text:c="2"/>67 884</text:p>
          </table:table-cell>
          <table:table-cell office:value-type="float" office:value="1209427" table:style-name="ce58">
            <text:p><text:s/>1 209 427</text:p>
          </table:table-cell>
          <table:table-cell office:value-type="float" office:value="87127" table:style-name="ce58">
            <text:p><text:s text:c="2"/>87 127</text:p>
          </table:table-cell>
          <table:table-cell office:value-type="float" office:value="196676" table:style-name="ce58">
            <text:p><text:s text:c="2"/>196 676</text:p>
          </table:table-cell>
          <table:table-cell office:value-type="float" office:value="199052" table:style-name="ce58">
            <text:p><text:s text:c="2"/>199 052</text:p>
          </table:table-cell>
          <table:table-cell office:value-type="float" office:value="143556" table:style-name="ce58">
            <text:p><text:s text:c="2"/>143 556</text:p>
          </table:table-cell>
          <table:table-cell office:value-type="float" office:value="105297" table:style-name="ce58">
            <text:p><text:s text:c="2"/>105 297</text:p>
          </table:table-cell>
          <table:table-cell office:value-type="float" office:value="119549" table:style-name="ce58">
            <text:p><text:s text:c="2"/>119 549</text:p>
          </table:table-cell>
          <table:table-cell office:value-type="float" office:value="17181" table:style-name="ce58">
            <text:p><text:s text:c="2"/>17 181</text:p>
          </table:table-cell>
          <table:table-cell office:value-type="float" office:value="285562" table:style-name="ce58">
            <text:p><text:s text:c="2"/>285 562</text:p>
          </table:table-cell>
          <table:table-cell office:value-type="float" office:value="185947" table:style-name="ce58">
            <text:p><text:s text:c="2"/>185 947</text:p>
          </table:table-cell>
          <table:table-cell office:value-type="float" office:value="2713231" table:style-name="ce58">
            <text:p><text:s/>2 713 231</text:p>
          </table:table-cell>
          <table:table-cell office:value-type="float" office:value="422176" table:style-name="ce34">
            <text:p><text:s text:c="2"/>422 176</text:p>
          </table:table-cell>
          <table:table-cell office:value-type="float" office:value="736750" table:style-name="ce34">
            <text:p><text:s text:c="2"/>736 750</text:p>
          </table:table-cell>
          <table:table-cell office:value-type="float" office:value="61432" table:style-name="ce34">
            <text:p><text:s text:c="2"/>61 432</text:p>
          </table:table-cell>
          <table:table-cell office:value-type="float" office:value="1918538" table:style-name="ce34">
            <text:p><text:s/>1 918 538</text:p>
          </table:table-cell>
          <table:table-cell office:value-type="float" office:value="704389" table:style-name="ce34">
            <text:p><text:s text:c="2"/>704 389</text:p>
          </table:table-cell>
          <table:table-cell office:value-type="float" office:value="42633" table:style-name="ce34">
            <text:p><text:s text:c="2"/>42 633</text:p>
          </table:table-cell>
          <table:table-cell office:value-type="float" office:value="3885918" table:style-name="ce34">
            <text:p><text:s/>3 885 918</text:p>
          </table:table-cell>
          <table:table-cell office:value-type="float" office:value="6599149" table:style-name="ce34">
            <text:p><text:s/>6 599 149</text:p>
          </table:table-cell>
          <table:table-cell table:number-columns-repeated="16360" table:style-name="ce59"/>
        </table:table-row>
        <table:table-row table:style-name="ro4">
          <table:table-cell table:style-name="ce60"/>
          <table:table-cell table:style-name="ce61"/>
          <table:table-cell table:number-columns-repeated="14" table:style-name="ce62"/>
          <table:table-cell table:number-columns-repeated="8" table:style-name="ce23"/>
          <table:table-cell table:number-columns-repeated="16360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04" table:style-name="ta2">
        <table:table-column table:style-name="co1" table:default-cell-style-name="ce43"/>
        <table:table-column table:style-name="co2" table:default-cell-style-name="ce43"/>
        <table:table-column table:style-name="co5" table:number-columns-repeated="13" table:default-cell-style-name="ce43"/>
        <table:table-column table:style-name="co5" table:default-cell-style-name="ce45"/>
        <table:table-column table:style-name="co4" table:number-columns-repeated="16368" table:default-cell-style-name="ce43"/>
        <table:table-row table:style-name="ro1">
          <table:table-cell office:value-type="string" table:style-name="ce63">
            <text:p>Tabela 04 - Oferta e demanda de produtos importados a preço básico - 2010</text:p>
          </table:table-cell>
          <table:table-cell table:number-columns-repeated="7" table:style-name="ce40"/>
          <table:table-cell table:number-columns-repeated="7" table:style-name="ce41"/>
          <table:table-cell table:style-name="ce42"/>
          <table:table-cell table:number-columns-repeated="16368" table:style-name="ce41"/>
        </table:table-row>
        <table:table-row table:style-name="ro2">
          <table:table-cell table:number-columns-repeated="2" table:style-name="ce43"/>
          <table:table-cell table:number-columns-repeated="13" table:style-name="ce44"/>
          <table:table-cell table:style-name="ce45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2" table:style-name="ce72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74">
            <text:p>Descrição do produto</text:p>
            <text:p>nível 12</text:p>
          </table:table-cell>
          <table:table-cell office:value-type="string" table:style-name="ce64">
            <text:p>Recursos</text:p>
          </table:table-cell>
          <table:table-cell office:value-type="string" table:style-name="ce64">
            <text:p>Consumo intermediário das atividades <text:s/>(valores correntes em 1 000 000 R$)</text:p>
          </table:table-cell>
          <table:table-cell table:number-columns-repeated="2" table:style-name="ce64"/>
          <table:table-cell table:number-columns-repeated="10" table:style-name="ce46"/>
          <table:table-cell office:value-type="string" table:style-name="ce19">
            <text:p>Demanda final <text:s/>(valores correntes em 1 000 000 R$)</text:p>
          </table:table-cell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8">
            <text:p>Importação</text:p>
          </table:table-cell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18">
            <text:p>12</text:p>
            <text:p>Administração, saúde e educação públicas e seguridade social</text:p>
          </table:table-cell>
          <table:table-cell office:value-type="string" table:style-name="ce47">
            <text:p>Total</text:p>
            <text:p>do produto</text:p>
          </table:table-cell>
          <table:table-cell office:value-type="string" table:style-name="ce67">
            <text:p>Exportação</text:p>
            <text:p>de bens e</text:p>
            <text:p>serviços</text:p>
          </table:table-cell>
          <table:table-cell office:value-type="string" table:style-name="ce18">
            <text:p>Consumo</text:p>
            <text:p>do governo</text:p>
          </table:table-cell>
          <table:table-cell office:value-type="string" table:style-name="ce18">
            <text:p>Consumo</text:p>
            <text:p>das</text:p>
            <text:p><text:s/>ISFLSF</text:p>
          </table:table-cell>
          <table:table-cell office:value-type="string" table:style-name="ce18">
            <text:p>Consumo<text:s/></text:p>
            <text:p>das famílias</text:p>
          </table:table-cell>
          <table:table-cell office:value-type="string" table:style-name="ce18">
            <text:p>Formação bruta</text:p>
            <text:p>de capital fixo</text:p>
          </table:table-cell>
          <table:table-cell office:value-type="string" table:style-name="ce18">
            <text:p>Variação</text:p>
            <text:p>de estoque</text:p>
          </table:table-cell>
          <table:table-cell office:value-type="string" table:style-name="ce18">
            <text:p>Demanda</text:p>
            <text:p>final</text:p>
          </table:table-cell>
          <table:table-cell office:value-type="string" table:style-name="ce24">
            <text:p>Demanda</text:p>
            <text:p>total</text:p>
          </table:table-cell>
          <table:table-cell table:number-columns-repeated="16360"/>
        </table:table-row>
        <table:table-row table:style-name="ro4">
          <table:table-cell table:number-columns-repeated="15" table:style-name="ce48"/>
          <table:table-cell table:style-name="ce49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60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7948" table:style-name="ce50">
            <text:p><text:s text:c="2"/>7 948</text:p>
          </table:table-cell>
          <table:table-cell office:value-type="float" office:value="1174" table:style-name="ce50">
            <text:p><text:s text:c="2"/>1 174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3854" table:style-name="ce50">
            <text:p><text:s text:c="2"/>3 854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260" table:style-name="ce50">
            <text:p><text:s text:c="3"/>26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09" table:style-name="ce50">
            <text:p><text:s text:c="3"/>109</text:p>
          </table:table-cell>
          <table:table-cell office:value-type="float" office:value="150" table:style-name="ce50">
            <text:p><text:s text:c="3"/>150</text:p>
          </table:table-cell>
          <table:table-cell office:value-type="float" office:value="5549" table:style-name="ce50">
            <text:p><text:s text:c="2"/>5 549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143" table:style-name="ce25">
            <text:p><text:s text:c="2"/>2 143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201" table:style-name="ce25">
            <text:p><text:s text:c="3"/>201</text:p>
          </table:table-cell>
          <table:table-cell office:value-type="float" office:value="2399" table:style-name="ce25">
            <text:p><text:s text:c="2"/>2 399</text:p>
          </table:table-cell>
          <table:table-cell office:value-type="float" office:value="7948" table:style-name="ce25">
            <text:p><text:s text:c="2"/>7 948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32756" table:style-name="ce50">
            <text:p><text:s text:c="2"/>32 756</text:p>
          </table:table-cell>
          <table:table-cell office:value-type="float" office:value="4" table:style-name="ce50">
            <text:p><text:s text:c="3"/>4</text:p>
          </table:table-cell>
          <table:table-cell office:value-type="float" office:value="308" table:style-name="ce50">
            <text:p><text:s text:c="3"/>308</text:p>
          </table:table-cell>
          <table:table-cell office:value-type="float" office:value="28887" table:style-name="ce50">
            <text:p><text:s text:c="2"/>28 887</text:p>
          </table:table-cell>
          <table:table-cell office:value-type="float" office:value="3560" table:style-name="ce50">
            <text:p><text:s text:c="2"/>3 560</text:p>
          </table:table-cell>
          <table:table-cell office:value-type="float" office:value="77" table:style-name="ce50">
            <text:p><text:s text:c="3"/>77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10" table:style-name="ce50">
            <text:p><text:s text:c="3"/>1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32847" table:style-name="ce50">
            <text:p><text:s text:c="2"/>32 84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-91" table:style-name="ce25">
            <text:p><text:s/>(-) <text:s text:c="2"/>91</text:p>
          </table:table-cell>
          <table:table-cell office:value-type="float" office:value="-91" table:style-name="ce25">
            <text:p><text:s/>(-) <text:s text:c="2"/>91</text:p>
          </table:table-cell>
          <table:table-cell office:value-type="float" office:value="32756" table:style-name="ce25">
            <text:p><text:s text:c="2"/>32 756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325833" table:style-name="ce50">
            <text:p><text:s text:c="2"/>325 833</text:p>
          </table:table-cell>
          <table:table-cell office:value-type="float" office:value="5733" table:style-name="ce50">
            <text:p><text:s text:c="2"/>5 733</text:p>
          </table:table-cell>
          <table:table-cell office:value-type="float" office:value="5625" table:style-name="ce50">
            <text:p><text:s text:c="2"/>5 625</text:p>
          </table:table-cell>
          <table:table-cell office:value-type="float" office:value="155412" table:style-name="ce50">
            <text:p><text:s text:c="2"/>155 412</text:p>
          </table:table-cell>
          <table:table-cell office:value-type="float" office:value="2002" table:style-name="ce50">
            <text:p><text:s text:c="2"/>2 002</text:p>
          </table:table-cell>
          <table:table-cell office:value-type="float" office:value="10055" table:style-name="ce50">
            <text:p><text:s text:c="2"/>10 055</text:p>
          </table:table-cell>
          <table:table-cell office:value-type="float" office:value="6107" table:style-name="ce50">
            <text:p><text:s text:c="2"/>6 107</text:p>
          </table:table-cell>
          <table:table-cell office:value-type="float" office:value="7776" table:style-name="ce50">
            <text:p><text:s text:c="2"/>7 776</text:p>
          </table:table-cell>
          <table:table-cell office:value-type="float" office:value="2293" table:style-name="ce50">
            <text:p><text:s text:c="2"/>2 293</text:p>
          </table:table-cell>
          <table:table-cell office:value-type="float" office:value="458" table:style-name="ce50">
            <text:p><text:s text:c="3"/>458</text:p>
          </table:table-cell>
          <table:table-cell office:value-type="float" office:value="204" table:style-name="ce50">
            <text:p><text:s text:c="3"/>204</text:p>
          </table:table-cell>
          <table:table-cell office:value-type="float" office:value="12731" table:style-name="ce50">
            <text:p><text:s text:c="2"/>12 731</text:p>
          </table:table-cell>
          <table:table-cell office:value-type="float" office:value="3981" table:style-name="ce50">
            <text:p><text:s text:c="2"/>3 981</text:p>
          </table:table-cell>
          <table:table-cell office:value-type="float" office:value="212377" table:style-name="ce50">
            <text:p><text:s text:c="2"/>212 37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98" table:style-name="ce25">
            <text:p><text:s text:c="3"/>79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55176" table:style-name="ce25">
            <text:p><text:s text:c="2"/>55 176</text:p>
          </table:table-cell>
          <table:table-cell office:value-type="float" office:value="51005" table:style-name="ce25">
            <text:p><text:s text:c="2"/>51 005</text:p>
          </table:table-cell>
          <table:table-cell office:value-type="float" office:value="6477" table:style-name="ce25">
            <text:p><text:s text:c="2"/>6 477</text:p>
          </table:table-cell>
          <table:table-cell office:value-type="float" office:value="113456" table:style-name="ce25">
            <text:p><text:s text:c="2"/>113 456</text:p>
          </table:table-cell>
          <table:table-cell office:value-type="float" office:value="325833" table:style-name="ce25">
            <text:p><text:s text:c="2"/>325 833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2615" table:style-name="ce50">
            <text:p><text:s text:c="2"/>2 615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2615" table:style-name="ce50">
            <text:p><text:s text:c="2"/>2 615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2615" table:style-name="ce50">
            <text:p><text:s text:c="2"/>2 61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615" table:style-name="ce25">
            <text:p><text:s text:c="2"/>2 615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845" table:style-name="ce50">
            <text:p><text:s text:c="3"/>845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627" table:style-name="ce50">
            <text:p><text:s text:c="3"/>627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217" table:style-name="ce50">
            <text:p><text:s text:c="3"/>217</text:p>
          </table:table-cell>
          <table:table-cell office:value-type="float" office:value="845" table:style-name="ce50">
            <text:p><text:s text:c="3"/>84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45" table:style-name="ce25">
            <text:p><text:s text:c="3"/>845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1540" table:style-name="ce51">
            <text:p><text:s text:c="2"/>1 54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8" table:style-name="ce51">
            <text:p><text:s text:c="3"/>8</text:p>
          </table:table-cell>
          <table:table-cell office:value-type="float" office:value="1108" table:style-name="ce51">
            <text:p><text:s text:c="2"/>1 108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170" table:style-name="ce51">
            <text:p><text:s text:c="3"/>17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217" table:style-name="ce51">
            <text:p><text:s text:c="3"/>217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35" table:style-name="ce51">
            <text:p><text:s text:c="3"/>35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1540" table:style-name="ce51">
            <text:p><text:s text:c="2"/>1 54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1540" table:style-name="ce27">
            <text:p><text:s text:c="2"/>1 54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10211" table:style-name="ce51">
            <text:p><text:s text:c="2"/>10 211</text:p>
          </table:table-cell>
          <table:table-cell office:value-type="float" office:value="49" table:style-name="ce51">
            <text:p><text:s text:c="3"/>49</text:p>
          </table:table-cell>
          <table:table-cell office:value-type="float" office:value="1609" table:style-name="ce51">
            <text:p><text:s text:c="2"/>1 609</text:p>
          </table:table-cell>
          <table:table-cell office:value-type="float" office:value="1466" table:style-name="ce51">
            <text:p><text:s text:c="2"/>1 466</text:p>
          </table:table-cell>
          <table:table-cell office:value-type="float" office:value="57" table:style-name="ce51">
            <text:p><text:s text:c="3"/>57</text:p>
          </table:table-cell>
          <table:table-cell office:value-type="float" office:value="196" table:style-name="ce51">
            <text:p><text:s text:c="3"/>196</text:p>
          </table:table-cell>
          <table:table-cell office:value-type="float" office:value="493" table:style-name="ce51">
            <text:p><text:s text:c="3"/>493</text:p>
          </table:table-cell>
          <table:table-cell office:value-type="float" office:value="1542" table:style-name="ce51">
            <text:p><text:s text:c="2"/>1 542</text:p>
          </table:table-cell>
          <table:table-cell office:value-type="float" office:value="120" table:style-name="ce51">
            <text:p><text:s text:c="3"/>120</text:p>
          </table:table-cell>
          <table:table-cell office:value-type="float" office:value="368" table:style-name="ce51">
            <text:p><text:s text:c="3"/>368</text:p>
          </table:table-cell>
          <table:table-cell office:value-type="float" office:value="6" table:style-name="ce51">
            <text:p><text:s text:c="3"/>6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266" table:style-name="ce51">
            <text:p><text:s text:c="3"/>266</text:p>
          </table:table-cell>
          <table:table-cell office:value-type="float" office:value="8046" table:style-name="ce51">
            <text:p><text:s text:c="2"/>8 046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165" table:style-name="ce27">
            <text:p><text:s text:c="2"/>2 165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165" table:style-name="ce27">
            <text:p><text:s text:c="2"/>2 165</text:p>
          </table:table-cell>
          <table:table-cell office:value-type="float" office:value="10211" table:style-name="ce27">
            <text:p><text:s text:c="2"/>10 211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10292" table:style-name="ce51">
            <text:p><text:s text:c="2"/>10 292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11" table:style-name="ce51">
            <text:p><text:s text:c="3"/>11</text:p>
          </table:table-cell>
          <table:table-cell office:value-type="float" office:value="253" table:style-name="ce51">
            <text:p><text:s text:c="3"/>253</text:p>
          </table:table-cell>
          <table:table-cell office:value-type="float" office:value="97" table:style-name="ce51">
            <text:p><text:s text:c="3"/>97</text:p>
          </table:table-cell>
          <table:table-cell office:value-type="float" office:value="27" table:style-name="ce51">
            <text:p><text:s text:c="3"/>27</text:p>
          </table:table-cell>
          <table:table-cell office:value-type="float" office:value="368" table:style-name="ce51">
            <text:p><text:s text:c="3"/>368</text:p>
          </table:table-cell>
          <table:table-cell office:value-type="float" office:value="147" table:style-name="ce51">
            <text:p><text:s text:c="3"/>147</text:p>
          </table:table-cell>
          <table:table-cell office:value-type="float" office:value="2327" table:style-name="ce51">
            <text:p><text:s text:c="2"/>2 327</text:p>
          </table:table-cell>
          <table:table-cell office:value-type="float" office:value="1632" table:style-name="ce51">
            <text:p><text:s text:c="2"/>1 632</text:p>
          </table:table-cell>
          <table:table-cell office:value-type="float" office:value="14" table:style-name="ce51">
            <text:p><text:s text:c="3"/>14</text:p>
          </table:table-cell>
          <table:table-cell office:value-type="float" office:value="1042" table:style-name="ce51">
            <text:p><text:s text:c="2"/>1 042</text:p>
          </table:table-cell>
          <table:table-cell office:value-type="float" office:value="853" table:style-name="ce51">
            <text:p><text:s text:c="3"/>853</text:p>
          </table:table-cell>
          <table:table-cell office:value-type="float" office:value="6771" table:style-name="ce51">
            <text:p><text:s text:c="2"/>6 771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1262" table:style-name="ce27">
            <text:p><text:s text:c="2"/>1 262</text:p>
          </table:table-cell>
          <table:table-cell office:value-type="float" office:value="2259" table:style-name="ce27">
            <text:p><text:s text:c="2"/>2 259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3521" table:style-name="ce27">
            <text:p><text:s text:c="2"/>3 521</text:p>
          </table:table-cell>
          <table:table-cell office:value-type="float" office:value="10292" table:style-name="ce27">
            <text:p><text:s text:c="2"/>10 292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10461" table:style-name="ce51">
            <text:p><text:s text:c="2"/>10 461</text:p>
          </table:table-cell>
          <table:table-cell office:value-type="float" office:value="147" table:style-name="ce51">
            <text:p><text:s text:c="3"/>147</text:p>
          </table:table-cell>
          <table:table-cell office:value-type="float" office:value="370" table:style-name="ce51">
            <text:p><text:s text:c="3"/>370</text:p>
          </table:table-cell>
          <table:table-cell office:value-type="float" office:value="1612" table:style-name="ce51">
            <text:p><text:s text:c="2"/>1 612</text:p>
          </table:table-cell>
          <table:table-cell office:value-type="float" office:value="218" table:style-name="ce51">
            <text:p><text:s text:c="3"/>218</text:p>
          </table:table-cell>
          <table:table-cell office:value-type="float" office:value="335" table:style-name="ce51">
            <text:p><text:s text:c="3"/>335</text:p>
          </table:table-cell>
          <table:table-cell office:value-type="float" office:value="555" table:style-name="ce51">
            <text:p><text:s text:c="3"/>555</text:p>
          </table:table-cell>
          <table:table-cell office:value-type="float" office:value="336" table:style-name="ce51">
            <text:p><text:s text:c="3"/>336</text:p>
          </table:table-cell>
          <table:table-cell office:value-type="float" office:value="285" table:style-name="ce51">
            <text:p><text:s text:c="3"/>285</text:p>
          </table:table-cell>
          <table:table-cell office:value-type="float" office:value="1941" table:style-name="ce51">
            <text:p><text:s text:c="2"/>1 941</text:p>
          </table:table-cell>
          <table:table-cell office:value-type="float" office:value="172" table:style-name="ce51">
            <text:p><text:s text:c="3"/>172</text:p>
          </table:table-cell>
          <table:table-cell office:value-type="float" office:value="476" table:style-name="ce51">
            <text:p><text:s text:c="3"/>476</text:p>
          </table:table-cell>
          <table:table-cell office:value-type="float" office:value="3985" table:style-name="ce51">
            <text:p><text:s text:c="2"/>3 985</text:p>
          </table:table-cell>
          <table:table-cell office:value-type="float" office:value="10432" table:style-name="ce51">
            <text:p><text:s text:c="2"/>10 432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9" table:style-name="ce27">
            <text:p><text:s text:c="3"/>29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9" table:style-name="ce27">
            <text:p><text:s text:c="3"/>29</text:p>
          </table:table-cell>
          <table:table-cell office:value-type="float" office:value="10461" table:style-name="ce27">
            <text:p><text:s text:c="2"/>10 461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2934" table:style-name="ce51">
            <text:p><text:s text:c="2"/>2 934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8" table:style-name="ce51">
            <text:p><text:s text:c="3"/>8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21" table:style-name="ce51">
            <text:p><text:s text:c="3"/>21</text:p>
          </table:table-cell>
          <table:table-cell office:value-type="float" office:value="162" table:style-name="ce51">
            <text:p><text:s text:c="3"/>162</text:p>
          </table:table-cell>
          <table:table-cell office:value-type="float" office:value="726" table:style-name="ce51">
            <text:p><text:s text:c="3"/>726</text:p>
          </table:table-cell>
          <table:table-cell office:value-type="float" office:value="114" table:style-name="ce51">
            <text:p><text:s text:c="3"/>114</text:p>
          </table:table-cell>
          <table:table-cell office:value-type="float" office:value="119" table:style-name="ce51">
            <text:p><text:s text:c="3"/>119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232" table:style-name="ce51">
            <text:p><text:s text:c="3"/>232</text:p>
          </table:table-cell>
          <table:table-cell office:value-type="float" office:value="1393" table:style-name="ce51">
            <text:p><text:s text:c="2"/>1 393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2934" table:style-name="ce51">
            <text:p><text:s text:c="2"/>2 934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934" table:style-name="ce27">
            <text:p><text:s text:c="2"/>2 934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57237" table:style-name="ce50">
            <text:p><text:s text:c="2"/>57 237</text:p>
          </table:table-cell>
          <table:table-cell office:value-type="float" office:value="313" table:style-name="ce50">
            <text:p><text:s text:c="3"/>313</text:p>
          </table:table-cell>
          <table:table-cell office:value-type="float" office:value="6384" table:style-name="ce50">
            <text:p><text:s text:c="2"/>6 384</text:p>
          </table:table-cell>
          <table:table-cell office:value-type="float" office:value="9836" table:style-name="ce50">
            <text:p><text:s text:c="2"/>9 836</text:p>
          </table:table-cell>
          <table:table-cell office:value-type="float" office:value="1395" table:style-name="ce50">
            <text:p><text:s text:c="2"/>1 395</text:p>
          </table:table-cell>
          <table:table-cell office:value-type="float" office:value="3575" table:style-name="ce50">
            <text:p><text:s text:c="2"/>3 575</text:p>
          </table:table-cell>
          <table:table-cell office:value-type="float" office:value="4109" table:style-name="ce50">
            <text:p><text:s text:c="2"/>4 109</text:p>
          </table:table-cell>
          <table:table-cell office:value-type="float" office:value="5135" table:style-name="ce50">
            <text:p><text:s text:c="2"/>5 135</text:p>
          </table:table-cell>
          <table:table-cell office:value-type="float" office:value="4651" table:style-name="ce50">
            <text:p><text:s text:c="2"/>4 651</text:p>
          </table:table-cell>
          <table:table-cell office:value-type="float" office:value="2158" table:style-name="ce50">
            <text:p><text:s text:c="2"/>2 158</text:p>
          </table:table-cell>
          <table:table-cell office:value-type="float" office:value="143" table:style-name="ce50">
            <text:p><text:s text:c="3"/>143</text:p>
          </table:table-cell>
          <table:table-cell office:value-type="float" office:value="9859" table:style-name="ce50">
            <text:p><text:s text:c="2"/>9 859</text:p>
          </table:table-cell>
          <table:table-cell office:value-type="float" office:value="1642" table:style-name="ce50">
            <text:p><text:s text:c="2"/>1 642</text:p>
          </table:table-cell>
          <table:table-cell office:value-type="float" office:value="49200" table:style-name="ce50">
            <text:p><text:s text:c="2"/>49 20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029" table:style-name="ce25">
            <text:p><text:s text:c="2"/>8 029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037" table:style-name="ce25">
            <text:p><text:s text:c="2"/>8 037</text:p>
          </table:table-cell>
          <table:table-cell office:value-type="float" office:value="57237" table:style-name="ce25">
            <text:p><text:s text:c="2"/>57 237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table:style-name="ce52"/>
          <table:table-cell table:style-name="ce53"/>
          <table:table-cell table:number-columns-repeated="14" table:style-name="ce54"/>
          <table:table-cell table:number-columns-repeated="8" table:style-name="ce26"/>
          <table:table-cell table:number-columns-repeated="16360" table:style-name="ce55"/>
        </table:table-row>
        <table:table-row table:style-name="ro6">
          <table:table-cell office:value-type="string" table:style-name="ce56">
            <text:p>Total</text:p>
          </table:table-cell>
          <table:table-cell table:style-name="ce57"/>
          <table:table-cell office:value-type="float" office:value="462672" table:style-name="ce58">
            <text:p><text:s text:c="2"/>462 672</text:p>
          </table:table-cell>
          <table:table-cell office:value-type="float" office:value="7420" table:style-name="ce58">
            <text:p><text:s text:c="2"/>7 420</text:p>
          </table:table-cell>
          <table:table-cell office:value-type="float" office:value="14324" table:style-name="ce58">
            <text:p><text:s text:c="2"/>14 324</text:p>
          </table:table-cell>
          <table:table-cell office:value-type="float" office:value="202572" table:style-name="ce58">
            <text:p><text:s text:c="2"/>202 572</text:p>
          </table:table-cell>
          <table:table-cell office:value-type="float" office:value="9966" table:style-name="ce58">
            <text:p><text:s text:c="2"/>9 966</text:p>
          </table:table-cell>
          <table:table-cell office:value-type="float" office:value="15054" table:style-name="ce58">
            <text:p><text:s text:c="2"/>15 054</text:p>
          </table:table-cell>
          <table:table-cell office:value-type="float" office:value="12788" table:style-name="ce58">
            <text:p><text:s text:c="2"/>12 788</text:p>
          </table:table-cell>
          <table:table-cell office:value-type="float" office:value="15051" table:style-name="ce58">
            <text:p><text:s text:c="2"/>15 051</text:p>
          </table:table-cell>
          <table:table-cell office:value-type="float" office:value="10012" table:style-name="ce58">
            <text:p><text:s text:c="2"/>10 012</text:p>
          </table:table-cell>
          <table:table-cell office:value-type="float" office:value="6574" table:style-name="ce58">
            <text:p><text:s text:c="2"/>6 574</text:p>
          </table:table-cell>
          <table:table-cell office:value-type="float" office:value="772" table:style-name="ce58">
            <text:p><text:s text:c="3"/>772</text:p>
          </table:table-cell>
          <table:table-cell office:value-type="float" office:value="27529" table:style-name="ce58">
            <text:p><text:s text:c="2"/>27 529</text:p>
          </table:table-cell>
          <table:table-cell office:value-type="float" office:value="11094" table:style-name="ce58">
            <text:p><text:s text:c="2"/>11 094</text:p>
          </table:table-cell>
          <table:table-cell office:value-type="float" office:value="333156" table:style-name="ce58">
            <text:p><text:s text:c="2"/>333 156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808" table:style-name="ce34">
            <text:p><text:s text:c="3"/>808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68804" table:style-name="ce34">
            <text:p><text:s text:c="2"/>68 804</text:p>
          </table:table-cell>
          <table:table-cell office:value-type="float" office:value="53317" table:style-name="ce34">
            <text:p><text:s text:c="2"/>53 317</text:p>
          </table:table-cell>
          <table:table-cell office:value-type="float" office:value="6587" table:style-name="ce34">
            <text:p><text:s text:c="2"/>6 587</text:p>
          </table:table-cell>
          <table:table-cell office:value-type="float" office:value="129516" table:style-name="ce34">
            <text:p><text:s text:c="2"/>129 516</text:p>
          </table:table-cell>
          <table:table-cell office:value-type="float" office:value="462672" table:style-name="ce34">
            <text:p><text:s text:c="2"/>462 672</text:p>
          </table:table-cell>
          <table:table-cell table:number-columns-repeated="16360" table:style-name="ce59"/>
        </table:table-row>
        <table:table-row table:style-name="ro4">
          <table:table-cell table:style-name="ce60"/>
          <table:table-cell table:style-name="ce61"/>
          <table:table-cell table:number-columns-repeated="14" table:style-name="ce62"/>
          <table:table-cell table:number-columns-repeated="8" table:style-name="ce23"/>
          <table:table-cell table:number-columns-repeated="16360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05" table:style-name="ta2">
        <table:table-column table:style-name="co1" table:default-cell-style-name="ce43"/>
        <table:table-column table:style-name="co2" table:default-cell-style-name="ce43"/>
        <table:table-column table:style-name="co5" table:number-columns-repeated="13" table:default-cell-style-name="ce43"/>
        <table:table-column table:style-name="co5" table:default-cell-style-name="ce45"/>
        <table:table-column table:style-name="co4" table:number-columns-repeated="16368" table:default-cell-style-name="ce43"/>
        <table:table-row table:style-name="ro1">
          <table:table-cell office:value-type="string" table:style-name="ce63">
            <text:p>Tabela 05 - Destino dos impostos sobre produtos nacionais - 2010</text:p>
          </table:table-cell>
          <table:table-cell table:number-columns-repeated="7" table:style-name="ce40"/>
          <table:table-cell table:number-columns-repeated="7" table:style-name="ce41"/>
          <table:table-cell table:style-name="ce42"/>
          <table:table-cell table:number-columns-repeated="16368" table:style-name="ce41"/>
        </table:table-row>
        <table:table-row table:style-name="ro2">
          <table:table-cell table:number-columns-repeated="2" table:style-name="ce43"/>
          <table:table-cell table:number-columns-repeated="13" table:style-name="ce44"/>
          <table:table-cell table:style-name="ce45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2" table:style-name="ce72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74">
            <text:p>Descrição do produto</text:p>
            <text:p>nível 12</text:p>
          </table:table-cell>
          <table:table-cell office:value-type="string" table:style-name="ce64">
            <text:p>Recursos</text:p>
          </table:table-cell>
          <table:table-cell office:value-type="string" table:style-name="ce64">
            <text:p>Consumo intermediário das atividades <text:s/>(valores correntes em 1 000 000 R$)</text:p>
          </table:table-cell>
          <table:table-cell table:number-columns-repeated="2" table:style-name="ce64"/>
          <table:table-cell table:number-columns-repeated="10" table:style-name="ce46"/>
          <table:table-cell office:value-type="string" table:style-name="ce19">
            <text:p>Demanda final <text:s/>(valores correntes em 1 000 000 R$)</text:p>
          </table:table-cell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67">
            <text:p>Impostos sobre produtos</text:p>
          </table:table-cell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18">
            <text:p>12</text:p>
            <text:p>Administração, saúde e educação públicas e seguridade social</text:p>
          </table:table-cell>
          <table:table-cell office:value-type="string" table:style-name="ce47">
            <text:p>Total</text:p>
            <text:p>do produto</text:p>
          </table:table-cell>
          <table:table-cell office:value-type="string" table:style-name="ce67">
            <text:p>Exportação</text:p>
            <text:p>de bens e</text:p>
            <text:p>serviços</text:p>
          </table:table-cell>
          <table:table-cell office:value-type="string" table:style-name="ce67">
            <text:p>Consumo</text:p>
            <text:p>do governo</text:p>
          </table:table-cell>
          <table:table-cell office:value-type="string" table:style-name="ce67">
            <text:p>Consumo</text:p>
            <text:p>das</text:p>
            <text:p><text:s/>ISFLSF</text:p>
          </table:table-cell>
          <table:table-cell office:value-type="string" table:style-name="ce67">
            <text:p>Consumo<text:s/></text:p>
            <text:p>das famílias</text:p>
          </table:table-cell>
          <table:table-cell office:value-type="string" table:style-name="ce67">
            <text:p>Formação bruta</text:p>
            <text:p>de capital fixo</text:p>
          </table:table-cell>
          <table:table-cell office:value-type="string" table:style-name="ce67">
            <text:p>Variação</text:p>
            <text:p>de estoque</text:p>
          </table:table-cell>
          <table:table-cell office:value-type="string" table:style-name="ce67">
            <text:p>Demanda</text:p>
            <text:p>final</text:p>
          </table:table-cell>
          <table:table-cell office:value-type="string" table:style-name="ce70">
            <text:p>Demanda</text:p>
            <text:p>total</text:p>
          </table:table-cell>
          <table:table-cell table:number-columns-repeated="16360"/>
        </table:table-row>
        <table:table-row table:style-name="ro4">
          <table:table-cell table:number-columns-repeated="15" table:style-name="ce48"/>
          <table:table-cell table:style-name="ce49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60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6200" table:style-name="ce50">
            <text:p><text:s text:c="2"/>6 200</text:p>
          </table:table-cell>
          <table:table-cell office:value-type="float" office:value="650" table:style-name="ce50">
            <text:p><text:s text:c="3"/>65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820" table:style-name="ce50">
            <text:p><text:s text:c="2"/>1 82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99" table:style-name="ce50">
            <text:p><text:s text:c="3"/>99</text:p>
          </table:table-cell>
          <table:table-cell office:value-type="float" office:value="16" table:style-name="ce50">
            <text:p><text:s text:c="3"/>16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221" table:style-name="ce50">
            <text:p><text:s text:c="3"/>221</text:p>
          </table:table-cell>
          <table:table-cell office:value-type="float" office:value="-6" table:style-name="ce50">
            <text:p><text:s/>(-) <text:s text:c="2"/>6</text:p>
          </table:table-cell>
          <table:table-cell office:value-type="float" office:value="2800" table:style-name="ce50">
            <text:p><text:s text:c="2"/>2 80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984" table:style-name="ce25">
            <text:p><text:s text:c="2"/>2 984</text:p>
          </table:table-cell>
          <table:table-cell office:value-type="float" office:value="410" table:style-name="ce25">
            <text:p><text:s text:c="3"/>41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400" table:style-name="ce25">
            <text:p><text:s text:c="2"/>3 400</text:p>
          </table:table-cell>
          <table:table-cell office:value-type="float" office:value="6200" table:style-name="ce25">
            <text:p><text:s text:c="2"/>6 200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2409" table:style-name="ce50">
            <text:p><text:s text:c="2"/>2 409</text:p>
          </table:table-cell>
          <table:table-cell office:value-type="float" office:value="30" table:style-name="ce50">
            <text:p><text:s text:c="3"/>30</text:p>
          </table:table-cell>
          <table:table-cell office:value-type="float" office:value="181" table:style-name="ce50">
            <text:p><text:s text:c="3"/>181</text:p>
          </table:table-cell>
          <table:table-cell office:value-type="float" office:value="987" table:style-name="ce50">
            <text:p><text:s text:c="3"/>987</text:p>
          </table:table-cell>
          <table:table-cell office:value-type="float" office:value="51" table:style-name="ce50">
            <text:p><text:s text:c="3"/>51</text:p>
          </table:table-cell>
          <table:table-cell office:value-type="float" office:value="960" table:style-name="ce50">
            <text:p><text:s text:c="3"/>960</text:p>
          </table:table-cell>
          <table:table-cell office:value-type="float" office:value="2" table:style-name="ce50">
            <text:p><text:s text:c="3"/>2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30" table:style-name="ce50">
            <text:p><text:s text:c="3"/>30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5" table:style-name="ce50">
            <text:p><text:s text:c="3"/>5</text:p>
          </table:table-cell>
          <table:table-cell office:value-type="float" office:value="2247" table:style-name="ce50">
            <text:p><text:s text:c="2"/>2 24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62" table:style-name="ce25">
            <text:p><text:s text:c="3"/>16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62" table:style-name="ce25">
            <text:p><text:s text:c="3"/>162</text:p>
          </table:table-cell>
          <table:table-cell office:value-type="float" office:value="2409" table:style-name="ce25">
            <text:p><text:s text:c="2"/>2 409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281417" table:style-name="ce50">
            <text:p><text:s text:c="2"/>281 417</text:p>
          </table:table-cell>
          <table:table-cell office:value-type="float" office:value="5136" table:style-name="ce50">
            <text:p><text:s text:c="2"/>5 136</text:p>
          </table:table-cell>
          <table:table-cell office:value-type="float" office:value="1528" table:style-name="ce50">
            <text:p><text:s text:c="2"/>1 528</text:p>
          </table:table-cell>
          <table:table-cell office:value-type="float" office:value="44995" table:style-name="ce50">
            <text:p><text:s text:c="2"/>44 995</text:p>
          </table:table-cell>
          <table:table-cell office:value-type="float" office:value="843" table:style-name="ce50">
            <text:p><text:s text:c="3"/>843</text:p>
          </table:table-cell>
          <table:table-cell office:value-type="float" office:value="18109" table:style-name="ce50">
            <text:p><text:s text:c="2"/>18 109</text:p>
          </table:table-cell>
          <table:table-cell office:value-type="float" office:value="4222" table:style-name="ce50">
            <text:p><text:s text:c="2"/>4 222</text:p>
          </table:table-cell>
          <table:table-cell office:value-type="float" office:value="6099" table:style-name="ce50">
            <text:p><text:s text:c="2"/>6 099</text:p>
          </table:table-cell>
          <table:table-cell office:value-type="float" office:value="1563" table:style-name="ce50">
            <text:p><text:s text:c="2"/>1 563</text:p>
          </table:table-cell>
          <table:table-cell office:value-type="float" office:value="1145" table:style-name="ce50">
            <text:p><text:s text:c="2"/>1 145</text:p>
          </table:table-cell>
          <table:table-cell office:value-type="float" office:value="608" table:style-name="ce50">
            <text:p><text:s text:c="3"/>608</text:p>
          </table:table-cell>
          <table:table-cell office:value-type="float" office:value="15196" table:style-name="ce50">
            <text:p><text:s text:c="2"/>15 196</text:p>
          </table:table-cell>
          <table:table-cell office:value-type="float" office:value="2153" table:style-name="ce50">
            <text:p><text:s text:c="2"/>2 153</text:p>
          </table:table-cell>
          <table:table-cell office:value-type="float" office:value="101597" table:style-name="ce50">
            <text:p><text:s text:c="2"/>101 597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372" table:style-name="ce25">
            <text:p><text:s text:c="3"/>37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67931" table:style-name="ce25">
            <text:p><text:s text:c="2"/>167 931</text:p>
          </table:table-cell>
          <table:table-cell office:value-type="float" office:value="11473" table:style-name="ce25">
            <text:p><text:s text:c="2"/>11 473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79820" table:style-name="ce25">
            <text:p><text:s text:c="2"/>179 820</text:p>
          </table:table-cell>
          <table:table-cell office:value-type="float" office:value="281417" table:style-name="ce25">
            <text:p><text:s text:c="2"/>281 417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31301" table:style-name="ce50">
            <text:p><text:s text:c="2"/>31 301</text:p>
          </table:table-cell>
          <table:table-cell office:value-type="float" office:value="1082" table:style-name="ce50">
            <text:p><text:s text:c="2"/>1 082</text:p>
          </table:table-cell>
          <table:table-cell office:value-type="float" office:value="88" table:style-name="ce50">
            <text:p><text:s text:c="3"/>88</text:p>
          </table:table-cell>
          <table:table-cell office:value-type="float" office:value="1527" table:style-name="ce50">
            <text:p><text:s text:c="2"/>1 527</text:p>
          </table:table-cell>
          <table:table-cell office:value-type="float" office:value="2538" table:style-name="ce50">
            <text:p><text:s text:c="2"/>2 538</text:p>
          </table:table-cell>
          <table:table-cell office:value-type="float" office:value="139" table:style-name="ce50">
            <text:p><text:s text:c="3"/>139</text:p>
          </table:table-cell>
          <table:table-cell office:value-type="float" office:value="3555" table:style-name="ce50">
            <text:p><text:s text:c="2"/>3 555</text:p>
          </table:table-cell>
          <table:table-cell office:value-type="float" office:value="530" table:style-name="ce50">
            <text:p><text:s text:c="3"/>530</text:p>
          </table:table-cell>
          <table:table-cell office:value-type="float" office:value="663" table:style-name="ce50">
            <text:p><text:s text:c="3"/>663</text:p>
          </table:table-cell>
          <table:table-cell office:value-type="float" office:value="488" table:style-name="ce50">
            <text:p><text:s text:c="3"/>488</text:p>
          </table:table-cell>
          <table:table-cell office:value-type="float" office:value="91" table:style-name="ce50">
            <text:p><text:s text:c="3"/>91</text:p>
          </table:table-cell>
          <table:table-cell office:value-type="float" office:value="3633" table:style-name="ce50">
            <text:p><text:s text:c="2"/>3 633</text:p>
          </table:table-cell>
          <table:table-cell office:value-type="float" office:value="1091" table:style-name="ce50">
            <text:p><text:s text:c="2"/>1 091</text:p>
          </table:table-cell>
          <table:table-cell office:value-type="float" office:value="15425" table:style-name="ce50">
            <text:p><text:s text:c="2"/>15 42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5876" table:style-name="ce25">
            <text:p><text:s text:c="2"/>15 87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5876" table:style-name="ce25">
            <text:p><text:s text:c="2"/>15 876</text:p>
          </table:table-cell>
          <table:table-cell office:value-type="float" office:value="31301" table:style-name="ce25">
            <text:p><text:s text:c="2"/>31 301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23093" table:style-name="ce50">
            <text:p><text:s text:c="2"/>23 093</text:p>
          </table:table-cell>
          <table:table-cell office:value-type="float" office:value="4" table:style-name="ce50">
            <text:p><text:s text:c="3"/>4</text:p>
          </table:table-cell>
          <table:table-cell office:value-type="float" office:value="168" table:style-name="ce50">
            <text:p><text:s text:c="3"/>168</text:p>
          </table:table-cell>
          <table:table-cell office:value-type="float" office:value="92" table:style-name="ce50">
            <text:p><text:s text:c="3"/>92</text:p>
          </table:table-cell>
          <table:table-cell office:value-type="float" office:value="195" table:style-name="ce50">
            <text:p><text:s text:c="3"/>195</text:p>
          </table:table-cell>
          <table:table-cell office:value-type="float" office:value="2155" table:style-name="ce50">
            <text:p><text:s text:c="2"/>2 155</text:p>
          </table:table-cell>
          <table:table-cell office:value-type="float" office:value="62" table:style-name="ce50">
            <text:p><text:s text:c="3"/>62</text:p>
          </table:table-cell>
          <table:table-cell office:value-type="float" office:value="56" table:style-name="ce50">
            <text:p><text:s text:c="3"/>56</text:p>
          </table:table-cell>
          <table:table-cell office:value-type="float" office:value="194" table:style-name="ce50">
            <text:p><text:s text:c="3"/>194</text:p>
          </table:table-cell>
          <table:table-cell office:value-type="float" office:value="48" table:style-name="ce50">
            <text:p><text:s text:c="3"/>48</text:p>
          </table:table-cell>
          <table:table-cell office:value-type="float" office:value="44" table:style-name="ce50">
            <text:p><text:s text:c="3"/>44</text:p>
          </table:table-cell>
          <table:table-cell office:value-type="float" office:value="186" table:style-name="ce50">
            <text:p><text:s text:c="3"/>186</text:p>
          </table:table-cell>
          <table:table-cell office:value-type="float" office:value="683" table:style-name="ce50">
            <text:p><text:s text:c="3"/>683</text:p>
          </table:table-cell>
          <table:table-cell office:value-type="float" office:value="3887" table:style-name="ce50">
            <text:p><text:s text:c="2"/>3 88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9206" table:style-name="ce25">
            <text:p><text:s text:c="2"/>19 20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9206" table:style-name="ce25">
            <text:p><text:s text:c="2"/>19 206</text:p>
          </table:table-cell>
          <table:table-cell office:value-type="float" office:value="23093" table:style-name="ce25">
            <text:p><text:s text:c="2"/>23 093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1397" table:style-name="ce51">
            <text:p><text:s text:c="2"/>1 397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16" table:style-name="ce51">
            <text:p><text:s text:c="3"/>16</text:p>
          </table:table-cell>
          <table:table-cell office:value-type="float" office:value="394" table:style-name="ce51">
            <text:p><text:s text:c="3"/>394</text:p>
          </table:table-cell>
          <table:table-cell office:value-type="float" office:value="14" table:style-name="ce51">
            <text:p><text:s text:c="3"/>14</text:p>
          </table:table-cell>
          <table:table-cell office:value-type="float" office:value="10" table:style-name="ce51">
            <text:p><text:s text:c="3"/>10</text:p>
          </table:table-cell>
          <table:table-cell office:value-type="float" office:value="126" table:style-name="ce51">
            <text:p><text:s text:c="3"/>126</text:p>
          </table:table-cell>
          <table:table-cell office:value-type="float" office:value="119" table:style-name="ce51">
            <text:p><text:s text:c="3"/>119</text:p>
          </table:table-cell>
          <table:table-cell office:value-type="float" office:value="63" table:style-name="ce51">
            <text:p><text:s text:c="3"/>63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36" table:style-name="ce51">
            <text:p><text:s text:c="3"/>36</text:p>
          </table:table-cell>
          <table:table-cell office:value-type="float" office:value="49" table:style-name="ce51">
            <text:p><text:s text:c="3"/>49</text:p>
          </table:table-cell>
          <table:table-cell office:value-type="float" office:value="831" table:style-name="ce51">
            <text:p><text:s text:c="3"/>831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566" table:style-name="ce27">
            <text:p><text:s text:c="3"/>566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566" table:style-name="ce27">
            <text:p><text:s text:c="3"/>566</text:p>
          </table:table-cell>
          <table:table-cell office:value-type="float" office:value="1397" table:style-name="ce27">
            <text:p><text:s text:c="2"/>1 397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19040" table:style-name="ce51">
            <text:p><text:s text:c="2"/>19 040</text:p>
          </table:table-cell>
          <table:table-cell office:value-type="float" office:value="265" table:style-name="ce51">
            <text:p><text:s text:c="3"/>265</text:p>
          </table:table-cell>
          <table:table-cell office:value-type="float" office:value="1229" table:style-name="ce51">
            <text:p><text:s text:c="2"/>1 229</text:p>
          </table:table-cell>
          <table:table-cell office:value-type="float" office:value="3696" table:style-name="ce51">
            <text:p><text:s text:c="2"/>3 696</text:p>
          </table:table-cell>
          <table:table-cell office:value-type="float" office:value="74" table:style-name="ce51">
            <text:p><text:s text:c="3"/>74</text:p>
          </table:table-cell>
          <table:table-cell office:value-type="float" office:value="290" table:style-name="ce51">
            <text:p><text:s text:c="3"/>290</text:p>
          </table:table-cell>
          <table:table-cell office:value-type="float" office:value="1682" table:style-name="ce51">
            <text:p><text:s text:c="2"/>1 682</text:p>
          </table:table-cell>
          <table:table-cell office:value-type="float" office:value="2168" table:style-name="ce51">
            <text:p><text:s text:c="2"/>2 168</text:p>
          </table:table-cell>
          <table:table-cell office:value-type="float" office:value="169" table:style-name="ce51">
            <text:p><text:s text:c="3"/>169</text:p>
          </table:table-cell>
          <table:table-cell office:value-type="float" office:value="374" table:style-name="ce51">
            <text:p><text:s text:c="3"/>374</text:p>
          </table:table-cell>
          <table:table-cell office:value-type="float" office:value="17" table:style-name="ce51">
            <text:p><text:s text:c="3"/>17</text:p>
          </table:table-cell>
          <table:table-cell office:value-type="float" office:value="1271" table:style-name="ce51">
            <text:p><text:s text:c="2"/>1 271</text:p>
          </table:table-cell>
          <table:table-cell office:value-type="float" office:value="397" table:style-name="ce51">
            <text:p><text:s text:c="3"/>397</text:p>
          </table:table-cell>
          <table:table-cell office:value-type="float" office:value="11632" table:style-name="ce51">
            <text:p><text:s text:c="2"/>11 632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7408" table:style-name="ce27">
            <text:p><text:s text:c="2"/>7 408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7408" table:style-name="ce27">
            <text:p><text:s text:c="2"/>7 408</text:p>
          </table:table-cell>
          <table:table-cell office:value-type="float" office:value="19040" table:style-name="ce27">
            <text:p><text:s text:c="2"/>19 04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36005" table:style-name="ce51">
            <text:p><text:s text:c="2"/>36 005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38" table:style-name="ce51">
            <text:p><text:s text:c="3"/>38</text:p>
          </table:table-cell>
          <table:table-cell office:value-type="float" office:value="734" table:style-name="ce51">
            <text:p><text:s text:c="3"/>734</text:p>
          </table:table-cell>
          <table:table-cell office:value-type="float" office:value="54" table:style-name="ce51">
            <text:p><text:s text:c="3"/>54</text:p>
          </table:table-cell>
          <table:table-cell office:value-type="float" office:value="370" table:style-name="ce51">
            <text:p><text:s text:c="3"/>370</text:p>
          </table:table-cell>
          <table:table-cell office:value-type="float" office:value="953" table:style-name="ce51">
            <text:p><text:s text:c="3"/>953</text:p>
          </table:table-cell>
          <table:table-cell office:value-type="float" office:value="300" table:style-name="ce51">
            <text:p><text:s text:c="3"/>300</text:p>
          </table:table-cell>
          <table:table-cell office:value-type="float" office:value="2042" table:style-name="ce51">
            <text:p><text:s text:c="2"/>2 042</text:p>
          </table:table-cell>
          <table:table-cell office:value-type="float" office:value="2726" table:style-name="ce51">
            <text:p><text:s text:c="2"/>2 726</text:p>
          </table:table-cell>
          <table:table-cell office:value-type="float" office:value="147" table:style-name="ce51">
            <text:p><text:s text:c="3"/>147</text:p>
          </table:table-cell>
          <table:table-cell office:value-type="float" office:value="3944" table:style-name="ce51">
            <text:p><text:s text:c="2"/>3 944</text:p>
          </table:table-cell>
          <table:table-cell office:value-type="float" office:value="1025" table:style-name="ce51">
            <text:p><text:s text:c="2"/>1 025</text:p>
          </table:table-cell>
          <table:table-cell office:value-type="float" office:value="12333" table:style-name="ce51">
            <text:p><text:s text:c="2"/>12 333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2946" table:style-name="ce27">
            <text:p><text:s text:c="2"/>22 946</text:p>
          </table:table-cell>
          <table:table-cell office:value-type="float" office:value="726" table:style-name="ce27">
            <text:p><text:s text:c="3"/>726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3672" table:style-name="ce27">
            <text:p><text:s text:c="2"/>23 672</text:p>
          </table:table-cell>
          <table:table-cell office:value-type="float" office:value="36005" table:style-name="ce27">
            <text:p><text:s text:c="2"/>36 005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48541" table:style-name="ce51">
            <text:p><text:s text:c="2"/>48 541</text:p>
          </table:table-cell>
          <table:table-cell office:value-type="float" office:value="822" table:style-name="ce51">
            <text:p><text:s text:c="3"/>822</text:p>
          </table:table-cell>
          <table:table-cell office:value-type="float" office:value="810" table:style-name="ce51">
            <text:p><text:s text:c="3"/>810</text:p>
          </table:table-cell>
          <table:table-cell office:value-type="float" office:value="5222" table:style-name="ce51">
            <text:p><text:s text:c="2"/>5 222</text:p>
          </table:table-cell>
          <table:table-cell office:value-type="float" office:value="786" table:style-name="ce51">
            <text:p><text:s text:c="3"/>786</text:p>
          </table:table-cell>
          <table:table-cell office:value-type="float" office:value="1152" table:style-name="ce51">
            <text:p><text:s text:c="2"/>1 152</text:p>
          </table:table-cell>
          <table:table-cell office:value-type="float" office:value="2640" table:style-name="ce51">
            <text:p><text:s text:c="2"/>2 640</text:p>
          </table:table-cell>
          <table:table-cell office:value-type="float" office:value="1374" table:style-name="ce51">
            <text:p><text:s text:c="2"/>1 374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47" table:style-name="ce51">
            <text:p><text:s text:c="2"/>3 647</text:p>
          </table:table-cell>
          <table:table-cell office:value-type="float" office:value="2549" table:style-name="ce51">
            <text:p><text:s text:c="2"/>2 549</text:p>
          </table:table-cell>
          <table:table-cell office:value-type="float" office:value="2728" table:style-name="ce51">
            <text:p><text:s text:c="2"/>2 728</text:p>
          </table:table-cell>
          <table:table-cell office:value-type="float" office:value="2040" table:style-name="ce51">
            <text:p><text:s text:c="2"/>2 040</text:p>
          </table:table-cell>
          <table:table-cell office:value-type="float" office:value="24632" table:style-name="ce51">
            <text:p><text:s text:c="2"/>24 632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3909" table:style-name="ce27">
            <text:p><text:s text:c="2"/>23 909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3909" table:style-name="ce27">
            <text:p><text:s text:c="2"/>23 909</text:p>
          </table:table-cell>
          <table:table-cell office:value-type="float" office:value="48541" table:style-name="ce27">
            <text:p><text:s text:c="2"/>48 541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10" table:style-name="ce51">
            <text:p><text:s text:c="3"/>10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22" table:style-name="ce51">
            <text:p><text:s text:c="3"/>22</text:p>
          </table:table-cell>
          <table:table-cell office:value-type="float" office:value="107" table:style-name="ce51">
            <text:p><text:s text:c="3"/>107</text:p>
          </table:table-cell>
          <table:table-cell office:value-type="float" office:value="14" table:style-name="ce51">
            <text:p><text:s text:c="3"/>14</text:p>
          </table:table-cell>
          <table:table-cell office:value-type="float" office:value="18" table:style-name="ce51">
            <text:p><text:s text:c="3"/>18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32" table:style-name="ce51">
            <text:p><text:s text:c="3"/>32</text:p>
          </table:table-cell>
          <table:table-cell office:value-type="float" office:value="208" table:style-name="ce51">
            <text:p><text:s text:c="3"/>208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417" table:style-name="ce51">
            <text:p><text:s text:c="3"/>417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178" table:style-name="ce27">
            <text:p><text:s text:c="3"/>178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178" table:style-name="ce27">
            <text:p><text:s text:c="3"/>178</text:p>
          </table:table-cell>
          <table:table-cell office:value-type="float" office:value="595" table:style-name="ce27">
            <text:p><text:s text:c="3"/>595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43048" table:style-name="ce50">
            <text:p><text:s text:c="2"/>43 048</text:p>
          </table:table-cell>
          <table:table-cell office:value-type="float" office:value="52" table:style-name="ce50">
            <text:p><text:s text:c="3"/>52</text:p>
          </table:table-cell>
          <table:table-cell office:value-type="float" office:value="350" table:style-name="ce50">
            <text:p><text:s text:c="3"/>350</text:p>
          </table:table-cell>
          <table:table-cell office:value-type="float" office:value="3574" table:style-name="ce50">
            <text:p><text:s text:c="2"/>3 574</text:p>
          </table:table-cell>
          <table:table-cell office:value-type="float" office:value="500" table:style-name="ce50">
            <text:p><text:s text:c="3"/>500</text:p>
          </table:table-cell>
          <table:table-cell office:value-type="float" office:value="748" table:style-name="ce50">
            <text:p><text:s text:c="3"/>748</text:p>
          </table:table-cell>
          <table:table-cell office:value-type="float" office:value="3046" table:style-name="ce50">
            <text:p><text:s text:c="2"/>3 046</text:p>
          </table:table-cell>
          <table:table-cell office:value-type="float" office:value="966" table:style-name="ce50">
            <text:p><text:s text:c="3"/>966</text:p>
          </table:table-cell>
          <table:table-cell office:value-type="float" office:value="1998" table:style-name="ce50">
            <text:p><text:s text:c="2"/>1 998</text:p>
          </table:table-cell>
          <table:table-cell office:value-type="float" office:value="2583" table:style-name="ce50">
            <text:p><text:s text:c="2"/>2 583</text:p>
          </table:table-cell>
          <table:table-cell office:value-type="float" office:value="135" table:style-name="ce50">
            <text:p><text:s text:c="3"/>135</text:p>
          </table:table-cell>
          <table:table-cell office:value-type="float" office:value="5130" table:style-name="ce50">
            <text:p><text:s text:c="2"/>5 130</text:p>
          </table:table-cell>
          <table:table-cell office:value-type="float" office:value="3285" table:style-name="ce50">
            <text:p><text:s text:c="2"/>3 285</text:p>
          </table:table-cell>
          <table:table-cell office:value-type="float" office:value="22367" table:style-name="ce50">
            <text:p><text:s text:c="2"/>22 36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911" table:style-name="ce25">
            <text:p><text:s text:c="3"/>91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9670" table:style-name="ce25">
            <text:p><text:s text:c="2"/>19 670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0681" table:style-name="ce25">
            <text:p><text:s text:c="2"/>20 681</text:p>
          </table:table-cell>
          <table:table-cell office:value-type="float" office:value="43048" table:style-name="ce25">
            <text:p><text:s text:c="2"/>43 048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table:style-name="ce52"/>
          <table:table-cell table:style-name="ce53"/>
          <table:table-cell table:number-columns-repeated="14" table:style-name="ce54"/>
          <table:table-cell table:number-columns-repeated="8" table:style-name="ce26"/>
          <table:table-cell table:number-columns-repeated="16360" table:style-name="ce55"/>
        </table:table-row>
        <table:table-row table:style-name="ro6">
          <table:table-cell office:value-type="string" table:style-name="ce56">
            <text:p>Total</text:p>
          </table:table-cell>
          <table:table-cell table:style-name="ce57"/>
          <table:table-cell office:value-type="float" office:value="493046" table:style-name="ce58">
            <text:p><text:s text:c="2"/>493 046</text:p>
          </table:table-cell>
          <table:table-cell office:value-type="float" office:value="8043" table:style-name="ce58">
            <text:p><text:s text:c="2"/>8 043</text:p>
          </table:table-cell>
          <table:table-cell office:value-type="float" office:value="4408" table:style-name="ce58">
            <text:p><text:s text:c="2"/>4 408</text:p>
          </table:table-cell>
          <table:table-cell office:value-type="float" office:value="63051" table:style-name="ce58">
            <text:p><text:s text:c="2"/>63 051</text:p>
          </table:table-cell>
          <table:table-cell office:value-type="float" office:value="5057" table:style-name="ce58">
            <text:p><text:s text:c="2"/>5 057</text:p>
          </table:table-cell>
          <table:table-cell office:value-type="float" office:value="24054" table:style-name="ce58">
            <text:p><text:s text:c="2"/>24 054</text:p>
          </table:table-cell>
          <table:table-cell office:value-type="float" office:value="16411" table:style-name="ce58">
            <text:p><text:s text:c="2"/>16 411</text:p>
          </table:table-cell>
          <table:table-cell office:value-type="float" office:value="11626" table:style-name="ce58">
            <text:p><text:s text:c="2"/>11 626</text:p>
          </table:table-cell>
          <table:table-cell office:value-type="float" office:value="7572" table:style-name="ce58">
            <text:p><text:s text:c="2"/>7 572</text:p>
          </table:table-cell>
          <table:table-cell office:value-type="float" office:value="11013" table:style-name="ce58">
            <text:p><text:s text:c="2"/>11 013</text:p>
          </table:table-cell>
          <table:table-cell office:value-type="float" office:value="3653" table:style-name="ce58">
            <text:p><text:s text:c="2"/>3 653</text:p>
          </table:table-cell>
          <table:table-cell office:value-type="float" office:value="32554" table:style-name="ce58">
            <text:p><text:s text:c="2"/>32 554</text:p>
          </table:table-cell>
          <table:table-cell office:value-type="float" office:value="10726" table:style-name="ce58">
            <text:p><text:s text:c="2"/>10 726</text:p>
          </table:table-cell>
          <table:table-cell office:value-type="float" office:value="198168" table:style-name="ce58">
            <text:p><text:s text:c="2"/>198 168</text:p>
          </table:table-cell>
          <table:table-cell office:value-type="float" office:value="44" table:style-name="ce34">
            <text:p><text:s text:c="3"/>44</text:p>
          </table:table-cell>
          <table:table-cell office:value-type="float" office:value="1289" table:style-name="ce34">
            <text:p><text:s text:c="2"/>1 289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261468" table:style-name="ce34">
            <text:p><text:s text:c="2"/>261 468</text:p>
          </table:table-cell>
          <table:table-cell office:value-type="float" office:value="32077" table:style-name="ce34">
            <text:p><text:s text:c="2"/>32 077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294878" table:style-name="ce34">
            <text:p><text:s text:c="2"/>294 878</text:p>
          </table:table-cell>
          <table:table-cell office:value-type="float" office:value="493046" table:style-name="ce34">
            <text:p><text:s text:c="2"/>493 046</text:p>
          </table:table-cell>
          <table:table-cell table:number-columns-repeated="16360" table:style-name="ce59"/>
        </table:table-row>
        <table:table-row table:style-name="ro4">
          <table:table-cell table:style-name="ce60"/>
          <table:table-cell table:style-name="ce61"/>
          <table:table-cell table:number-columns-repeated="14" table:style-name="ce62"/>
          <table:table-cell table:number-columns-repeated="8" table:style-name="ce23"/>
          <table:table-cell table:number-columns-repeated="16360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06" table:style-name="ta2">
        <table:table-column table:style-name="co1" table:default-cell-style-name="ce43"/>
        <table:table-column table:style-name="co2" table:default-cell-style-name="ce43"/>
        <table:table-column table:style-name="co5" table:number-columns-repeated="13" table:default-cell-style-name="ce43"/>
        <table:table-column table:style-name="co5" table:default-cell-style-name="ce45"/>
        <table:table-column table:style-name="co4" table:number-columns-repeated="16368" table:default-cell-style-name="ce43"/>
        <table:table-row table:style-name="ro1">
          <table:table-cell office:value-type="string" table:style-name="ce63">
            <text:p>Tabela 06 - Destino dos impostos sobre produtos importados - 2010</text:p>
          </table:table-cell>
          <table:table-cell table:number-columns-repeated="7" table:style-name="ce40"/>
          <table:table-cell table:number-columns-repeated="7" table:style-name="ce41"/>
          <table:table-cell table:style-name="ce42"/>
          <table:table-cell table:number-columns-repeated="16368" table:style-name="ce41"/>
        </table:table-row>
        <table:table-row table:style-name="ro2">
          <table:table-cell table:number-columns-repeated="2" table:style-name="ce43"/>
          <table:table-cell table:number-columns-repeated="13" table:style-name="ce44"/>
          <table:table-cell table:style-name="ce45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2" table:style-name="ce72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74">
            <text:p>Descrição do produto</text:p>
            <text:p>nível 12</text:p>
          </table:table-cell>
          <table:table-cell office:value-type="string" table:style-name="ce64">
            <text:p>Recursos</text:p>
          </table:table-cell>
          <table:table-cell office:value-type="string" table:style-name="ce64">
            <text:p>Consumo intermediário das atividades <text:s/>(valores correntes em 1 000 000 R$)</text:p>
          </table:table-cell>
          <table:table-cell table:number-columns-repeated="2" table:style-name="ce64"/>
          <table:table-cell table:number-columns-repeated="10" table:style-name="ce46"/>
          <table:table-cell office:value-type="string" table:style-name="ce19">
            <text:p>Demanda final <text:s/>(valores correntes em 1 000 000 R$)</text:p>
          </table:table-cell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67">
            <text:p>Impostos sobre produtos</text:p>
          </table:table-cell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18">
            <text:p>12</text:p>
            <text:p>Administração, saúde e educação públicas e seguridade social</text:p>
          </table:table-cell>
          <table:table-cell office:value-type="string" table:style-name="ce47">
            <text:p>Total</text:p>
            <text:p>do produto</text:p>
          </table:table-cell>
          <table:table-cell office:value-type="string" table:style-name="ce67">
            <text:p>Exportação</text:p>
            <text:p>de bens e</text:p>
            <text:p>serviços</text:p>
          </table:table-cell>
          <table:table-cell office:value-type="string" table:style-name="ce67">
            <text:p>Consumo</text:p>
            <text:p>do governo</text:p>
          </table:table-cell>
          <table:table-cell office:value-type="string" table:style-name="ce67">
            <text:p>Consumo</text:p>
            <text:p>das</text:p>
            <text:p><text:s/>ISFLSF</text:p>
          </table:table-cell>
          <table:table-cell office:value-type="string" table:style-name="ce67">
            <text:p>Consumo<text:s/></text:p>
            <text:p>das famílias</text:p>
          </table:table-cell>
          <table:table-cell office:value-type="string" table:style-name="ce67">
            <text:p>Formação bruta</text:p>
            <text:p>de capital fixo</text:p>
          </table:table-cell>
          <table:table-cell office:value-type="string" table:style-name="ce67">
            <text:p>Variação</text:p>
            <text:p>de estoque</text:p>
          </table:table-cell>
          <table:table-cell office:value-type="string" table:style-name="ce67">
            <text:p>Demanda</text:p>
            <text:p>final</text:p>
          </table:table-cell>
          <table:table-cell office:value-type="string" table:style-name="ce70">
            <text:p>Demanda</text:p>
            <text:p>total</text:p>
          </table:table-cell>
          <table:table-cell table:number-columns-repeated="16360"/>
        </table:table-row>
        <table:table-row table:style-name="ro4">
          <table:table-cell table:number-columns-repeated="15" table:style-name="ce48"/>
          <table:table-cell table:style-name="ce49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60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872" table:style-name="ce50">
            <text:p><text:s text:c="3"/>872</text:p>
          </table:table-cell>
          <table:table-cell office:value-type="float" office:value="184" table:style-name="ce50">
            <text:p><text:s text:c="3"/>184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323" table:style-name="ce50">
            <text:p><text:s text:c="3"/>323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24" table:style-name="ce50">
            <text:p><text:s text:c="3"/>24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0" table:style-name="ce50">
            <text:p><text:s text:c="3"/>10</text:p>
          </table:table-cell>
          <table:table-cell office:value-type="float" office:value="12" table:style-name="ce50">
            <text:p><text:s text:c="3"/>12</text:p>
          </table:table-cell>
          <table:table-cell office:value-type="float" office:value="553" table:style-name="ce50">
            <text:p><text:s text:c="3"/>553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17" table:style-name="ce25">
            <text:p><text:s text:c="3"/>31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19" table:style-name="ce25">
            <text:p><text:s text:c="3"/>319</text:p>
          </table:table-cell>
          <table:table-cell office:value-type="float" office:value="872" table:style-name="ce25">
            <text:p><text:s text:c="3"/>872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1324" table:style-name="ce50">
            <text:p><text:s text:c="2"/>1 324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8" table:style-name="ce50">
            <text:p><text:s text:c="3"/>18</text:p>
          </table:table-cell>
          <table:table-cell office:value-type="float" office:value="1253" table:style-name="ce50">
            <text:p><text:s text:c="2"/>1 253</text:p>
          </table:table-cell>
          <table:table-cell office:value-type="float" office:value="36" table:style-name="ce50">
            <text:p><text:s text:c="3"/>36</text:p>
          </table:table-cell>
          <table:table-cell office:value-type="float" office:value="17" table:style-name="ce50">
            <text:p><text:s text:c="3"/>17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324" table:style-name="ce50">
            <text:p><text:s text:c="2"/>1 32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324" table:style-name="ce25">
            <text:p><text:s text:c="2"/>1 324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77154" table:style-name="ce50">
            <text:p><text:s text:c="2"/>77 154</text:p>
          </table:table-cell>
          <table:table-cell office:value-type="float" office:value="1015" table:style-name="ce50">
            <text:p><text:s text:c="2"/>1 015</text:p>
          </table:table-cell>
          <table:table-cell office:value-type="float" office:value="1052" table:style-name="ce50">
            <text:p><text:s text:c="2"/>1 052</text:p>
          </table:table-cell>
          <table:table-cell office:value-type="float" office:value="23863" table:style-name="ce50">
            <text:p><text:s text:c="2"/>23 863</text:p>
          </table:table-cell>
          <table:table-cell office:value-type="float" office:value="386" table:style-name="ce50">
            <text:p><text:s text:c="3"/>386</text:p>
          </table:table-cell>
          <table:table-cell office:value-type="float" office:value="3855" table:style-name="ce50">
            <text:p><text:s text:c="2"/>3 855</text:p>
          </table:table-cell>
          <table:table-cell office:value-type="float" office:value="1332" table:style-name="ce50">
            <text:p><text:s text:c="2"/>1 332</text:p>
          </table:table-cell>
          <table:table-cell office:value-type="float" office:value="2696" table:style-name="ce50">
            <text:p><text:s text:c="2"/>2 696</text:p>
          </table:table-cell>
          <table:table-cell office:value-type="float" office:value="822" table:style-name="ce50">
            <text:p><text:s text:c="3"/>822</text:p>
          </table:table-cell>
          <table:table-cell office:value-type="float" office:value="196" table:style-name="ce50">
            <text:p><text:s text:c="3"/>196</text:p>
          </table:table-cell>
          <table:table-cell office:value-type="float" office:value="76" table:style-name="ce50">
            <text:p><text:s text:c="3"/>76</text:p>
          </table:table-cell>
          <table:table-cell office:value-type="float" office:value="4836" table:style-name="ce50">
            <text:p><text:s text:c="2"/>4 836</text:p>
          </table:table-cell>
          <table:table-cell office:value-type="float" office:value="679" table:style-name="ce50">
            <text:p><text:s text:c="3"/>679</text:p>
          </table:table-cell>
          <table:table-cell office:value-type="float" office:value="40808" table:style-name="ce50">
            <text:p><text:s text:c="2"/>40 80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18" table:style-name="ce25">
            <text:p><text:s text:c="3"/>11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8261" table:style-name="ce25">
            <text:p><text:s text:c="2"/>28 261</text:p>
          </table:table-cell>
          <table:table-cell office:value-type="float" office:value="7967" table:style-name="ce25">
            <text:p><text:s text:c="2"/>7 96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6346" table:style-name="ce25">
            <text:p><text:s text:c="2"/>36 346</text:p>
          </table:table-cell>
          <table:table-cell office:value-type="float" office:value="77154" table:style-name="ce25">
            <text:p><text:s text:c="2"/>77 154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6" table:style-name="ce50">
            <text:p><text:s text:c="3"/>6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6" table:style-name="ce50">
            <text:p><text:s text:c="3"/>6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6" table:style-name="ce50">
            <text:p><text:s text:c="3"/>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6" table:style-name="ce25">
            <text:p><text:s text:c="3"/>6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67" table:style-name="ce50">
            <text:p><text:s text:c="3"/>67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53" table:style-name="ce50">
            <text:p><text:s text:c="3"/>53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4" table:style-name="ce50">
            <text:p><text:s text:c="3"/>14</text:p>
          </table:table-cell>
          <table:table-cell office:value-type="float" office:value="67" table:style-name="ce50">
            <text:p><text:s text:c="3"/>6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67" table:style-name="ce25">
            <text:p><text:s text:c="3"/>67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206" table:style-name="ce51">
            <text:p><text:s text:c="3"/>206</text:p>
          </table:table-cell>
          <table:table-cell office:value-type="float" office:value="163" table:style-name="ce51">
            <text:p><text:s text:c="3"/>163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17" table:style-name="ce51">
            <text:p><text:s text:c="3"/>17</text:p>
          </table:table-cell>
          <table:table-cell office:value-type="float" office:value="54" table:style-name="ce51">
            <text:p><text:s text:c="3"/>54</text:p>
          </table:table-cell>
          <table:table-cell office:value-type="float" office:value="123" table:style-name="ce51">
            <text:p><text:s text:c="3"/>123</text:p>
          </table:table-cell>
          <table:table-cell office:value-type="float" office:value="9" table:style-name="ce51">
            <text:p><text:s text:c="3"/>9</text:p>
          </table:table-cell>
          <table:table-cell office:value-type="float" office:value="31" table:style-name="ce51">
            <text:p><text:s text:c="3"/>31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179" table:style-name="ce51">
            <text:p><text:s text:c="3"/>179</text:p>
          </table:table-cell>
          <table:table-cell office:value-type="float" office:value="17" table:style-name="ce51">
            <text:p><text:s text:c="3"/>17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82" table:style-name="ce27">
            <text:p><text:s text:c="3"/>282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82" table:style-name="ce27">
            <text:p><text:s text:c="3"/>282</text:p>
          </table:table-cell>
          <table:table-cell office:value-type="float" office:value="1087" table:style-name="ce27">
            <text:p><text:s text:c="2"/>1 087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10" table:style-name="ce51">
            <text:p><text:s text:c="3"/>10</text:p>
          </table:table-cell>
          <table:table-cell office:value-type="float" office:value="14" table:style-name="ce51">
            <text:p><text:s text:c="3"/>14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42" table:style-name="ce51">
            <text:p><text:s text:c="3"/>42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256" table:style-name="ce51">
            <text:p><text:s text:c="3"/>256</text:p>
          </table:table-cell>
          <table:table-cell office:value-type="float" office:value="246" table:style-name="ce51">
            <text:p><text:s text:c="3"/>246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147" table:style-name="ce51">
            <text:p><text:s text:c="3"/>147</text:p>
          </table:table-cell>
          <table:table-cell office:value-type="float" office:value="125" table:style-name="ce51">
            <text:p><text:s text:c="3"/>125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177" table:style-name="ce27">
            <text:p><text:s text:c="3"/>177</text:p>
          </table:table-cell>
          <table:table-cell office:value-type="float" office:value="195" table:style-name="ce27">
            <text:p><text:s text:c="3"/>195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372" table:style-name="ce27">
            <text:p><text:s text:c="3"/>372</text:p>
          </table:table-cell>
          <table:table-cell office:value-type="float" office:value="1227" table:style-name="ce27">
            <text:p><text:s text:c="2"/>1 227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1568" table:style-name="ce51">
            <text:p><text:s text:c="2"/>1 568</text:p>
          </table:table-cell>
          <table:table-cell office:value-type="float" office:value="34" table:style-name="ce51">
            <text:p><text:s text:c="3"/>34</text:p>
          </table:table-cell>
          <table:table-cell office:value-type="float" office:value="108" table:style-name="ce51">
            <text:p><text:s text:c="3"/>108</text:p>
          </table:table-cell>
          <table:table-cell office:value-type="float" office:value="214" table:style-name="ce51">
            <text:p><text:s text:c="3"/>214</text:p>
          </table:table-cell>
          <table:table-cell office:value-type="float" office:value="50" table:style-name="ce51">
            <text:p><text:s text:c="3"/>50</text:p>
          </table:table-cell>
          <table:table-cell office:value-type="float" office:value="96" table:style-name="ce51">
            <text:p><text:s text:c="3"/>96</text:p>
          </table:table-cell>
          <table:table-cell office:value-type="float" office:value="162" table:style-name="ce51">
            <text:p><text:s text:c="3"/>162</text:p>
          </table:table-cell>
          <table:table-cell office:value-type="float" office:value="62" table:style-name="ce51">
            <text:p><text:s text:c="3"/>62</text:p>
          </table:table-cell>
          <table:table-cell office:value-type="float" office:value="85" table:style-name="ce51">
            <text:p><text:s text:c="3"/>85</text:p>
          </table:table-cell>
          <table:table-cell office:value-type="float" office:value="265" table:style-name="ce51">
            <text:p><text:s text:c="3"/>265</text:p>
          </table:table-cell>
          <table:table-cell office:value-type="float" office:value="80" table:style-name="ce51">
            <text:p><text:s text:c="3"/>80</text:p>
          </table:table-cell>
          <table:table-cell office:value-type="float" office:value="122" table:style-name="ce51">
            <text:p><text:s text:c="3"/>122</text:p>
          </table:table-cell>
          <table:table-cell office:value-type="float" office:value="288" table:style-name="ce51">
            <text:p><text:s text:c="3"/>288</text:p>
          </table:table-cell>
          <table:table-cell office:value-type="float" office:value="1566" table:style-name="ce51">
            <text:p><text:s text:c="2"/>1 566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568" table:style-name="ce27">
            <text:p><text:s text:c="2"/>1 568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135" table:style-name="ce51">
            <text:p><text:s text:c="3"/>135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8" table:style-name="ce51">
            <text:p><text:s text:c="3"/>8</text:p>
          </table:table-cell>
          <table:table-cell office:value-type="float" office:value="37" table:style-name="ce51">
            <text:p><text:s text:c="3"/>37</text:p>
          </table:table-cell>
          <table:table-cell office:value-type="float" office:value="6" table:style-name="ce51">
            <text:p><text:s text:c="3"/>6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12" table:style-name="ce51">
            <text:p><text:s text:c="3"/>12</text:p>
          </table:table-cell>
          <table:table-cell office:value-type="float" office:value="68" table:style-name="ce51">
            <text:p><text:s text:c="3"/>68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135" table:style-name="ce51">
            <text:p><text:s text:c="3"/>135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135" table:style-name="ce27">
            <text:p><text:s text:c="3"/>135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6521" table:style-name="ce50">
            <text:p><text:s text:c="2"/>6 521</text:p>
          </table:table-cell>
          <table:table-cell office:value-type="float" office:value="38" table:style-name="ce50">
            <text:p><text:s text:c="3"/>38</text:p>
          </table:table-cell>
          <table:table-cell office:value-type="float" office:value="592" table:style-name="ce50">
            <text:p><text:s text:c="3"/>592</text:p>
          </table:table-cell>
          <table:table-cell office:value-type="float" office:value="1260" table:style-name="ce50">
            <text:p><text:s text:c="2"/>1 260</text:p>
          </table:table-cell>
          <table:table-cell office:value-type="float" office:value="152" table:style-name="ce50">
            <text:p><text:s text:c="3"/>152</text:p>
          </table:table-cell>
          <table:table-cell office:value-type="float" office:value="381" table:style-name="ce50">
            <text:p><text:s text:c="3"/>381</text:p>
          </table:table-cell>
          <table:table-cell office:value-type="float" office:value="545" table:style-name="ce50">
            <text:p><text:s text:c="3"/>545</text:p>
          </table:table-cell>
          <table:table-cell office:value-type="float" office:value="494" table:style-name="ce50">
            <text:p><text:s text:c="3"/>494</text:p>
          </table:table-cell>
          <table:table-cell office:value-type="float" office:value="630" table:style-name="ce50">
            <text:p><text:s text:c="3"/>630</text:p>
          </table:table-cell>
          <table:table-cell office:value-type="float" office:value="257" table:style-name="ce50">
            <text:p><text:s text:c="3"/>257</text:p>
          </table:table-cell>
          <table:table-cell office:value-type="float" office:value="11" table:style-name="ce50">
            <text:p><text:s text:c="3"/>11</text:p>
          </table:table-cell>
          <table:table-cell office:value-type="float" office:value="1114" table:style-name="ce50">
            <text:p><text:s text:c="2"/>1 114</text:p>
          </table:table-cell>
          <table:table-cell office:value-type="float" office:value="161" table:style-name="ce50">
            <text:p><text:s text:c="3"/>161</text:p>
          </table:table-cell>
          <table:table-cell office:value-type="float" office:value="5635" table:style-name="ce50">
            <text:p><text:s text:c="2"/>5 63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86" table:style-name="ce25">
            <text:p><text:s text:c="3"/>88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86" table:style-name="ce25">
            <text:p><text:s text:c="3"/>886</text:p>
          </table:table-cell>
          <table:table-cell office:value-type="float" office:value="6521" table:style-name="ce25">
            <text:p><text:s text:c="2"/>6 521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table:style-name="ce52"/>
          <table:table-cell table:style-name="ce53"/>
          <table:table-cell table:number-columns-repeated="14" table:style-name="ce54"/>
          <table:table-cell table:number-columns-repeated="8" table:style-name="ce26"/>
          <table:table-cell table:number-columns-repeated="16360" table:style-name="ce55"/>
        </table:table-row>
        <table:table-row table:style-name="ro6">
          <table:table-cell office:value-type="string" table:style-name="ce56">
            <text:p>Total</text:p>
          </table:table-cell>
          <table:table-cell table:style-name="ce57"/>
          <table:table-cell office:value-type="float" office:value="89961" table:style-name="ce58">
            <text:p><text:s text:c="2"/>89 961</text:p>
          </table:table-cell>
          <table:table-cell office:value-type="float" office:value="1273" table:style-name="ce58">
            <text:p><text:s text:c="2"/>1 273</text:p>
          </table:table-cell>
          <table:table-cell office:value-type="float" office:value="1976" table:style-name="ce58">
            <text:p><text:s text:c="2"/>1 976</text:p>
          </table:table-cell>
          <table:table-cell office:value-type="float" office:value="27086" table:style-name="ce58">
            <text:p><text:s text:c="2"/>27 086</text:p>
          </table:table-cell>
          <table:table-cell office:value-type="float" office:value="648" table:style-name="ce58">
            <text:p><text:s text:c="3"/>648</text:p>
          </table:table-cell>
          <table:table-cell office:value-type="float" office:value="4427" table:style-name="ce58">
            <text:p><text:s text:c="2"/>4 427</text:p>
          </table:table-cell>
          <table:table-cell office:value-type="float" office:value="2196" table:style-name="ce58">
            <text:p><text:s text:c="2"/>2 196</text:p>
          </table:table-cell>
          <table:table-cell office:value-type="float" office:value="3396" table:style-name="ce58">
            <text:p><text:s text:c="2"/>3 396</text:p>
          </table:table-cell>
          <table:table-cell office:value-type="float" office:value="1806" table:style-name="ce58">
            <text:p><text:s text:c="2"/>1 806</text:p>
          </table:table-cell>
          <table:table-cell office:value-type="float" office:value="995" table:style-name="ce58">
            <text:p><text:s text:c="3"/>995</text:p>
          </table:table-cell>
          <table:table-cell office:value-type="float" office:value="179" table:style-name="ce58">
            <text:p><text:s text:c="3"/>179</text:p>
          </table:table-cell>
          <table:table-cell office:value-type="float" office:value="6476" table:style-name="ce58">
            <text:p><text:s text:c="2"/>6 476</text:p>
          </table:table-cell>
          <table:table-cell office:value-type="float" office:value="1296" table:style-name="ce58">
            <text:p><text:s text:c="2"/>1 296</text:p>
          </table:table-cell>
          <table:table-cell office:value-type="float" office:value="51754" table:style-name="ce58">
            <text:p><text:s text:c="2"/>51 754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119" table:style-name="ce34">
            <text:p><text:s text:c="3"/>119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29925" table:style-name="ce34">
            <text:p><text:s text:c="2"/>29 925</text:p>
          </table:table-cell>
          <table:table-cell office:value-type="float" office:value="8163" table:style-name="ce34">
            <text:p><text:s text:c="2"/>8 163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38207" table:style-name="ce34">
            <text:p><text:s text:c="2"/>38 207</text:p>
          </table:table-cell>
          <table:table-cell office:value-type="float" office:value="89961" table:style-name="ce34">
            <text:p><text:s text:c="2"/>89 961</text:p>
          </table:table-cell>
          <table:table-cell table:number-columns-repeated="16360" table:style-name="ce59"/>
        </table:table-row>
        <table:table-row table:style-name="ro4">
          <table:table-cell table:style-name="ce60"/>
          <table:table-cell table:style-name="ce61"/>
          <table:table-cell table:number-columns-repeated="14" table:style-name="ce62"/>
          <table:table-cell table:number-columns-repeated="8" table:style-name="ce23"/>
          <table:table-cell table:number-columns-repeated="16360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07" table:style-name="ta2">
        <table:table-column table:style-name="co1" table:default-cell-style-name="ce43"/>
        <table:table-column table:style-name="co2" table:default-cell-style-name="ce43"/>
        <table:table-column table:style-name="co5" table:number-columns-repeated="13" table:default-cell-style-name="ce43"/>
        <table:table-column table:style-name="co5" table:default-cell-style-name="ce45"/>
        <table:table-column table:style-name="co4" table:number-columns-repeated="16368" table:default-cell-style-name="ce43"/>
        <table:table-row table:style-name="ro1">
          <table:table-cell office:value-type="string" table:style-name="ce63">
            <text:p>Tabela 07 - Destino da margem de comércio sobre produtos nacionais - 2010</text:p>
          </table:table-cell>
          <table:table-cell table:number-columns-repeated="7" table:style-name="ce40"/>
          <table:table-cell table:number-columns-repeated="7" table:style-name="ce41"/>
          <table:table-cell table:style-name="ce42"/>
          <table:table-cell table:number-columns-repeated="16368" table:style-name="ce41"/>
        </table:table-row>
        <table:table-row table:style-name="ro2">
          <table:table-cell table:number-columns-repeated="2" table:style-name="ce43"/>
          <table:table-cell table:number-columns-repeated="13" table:style-name="ce44"/>
          <table:table-cell table:style-name="ce45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2" table:style-name="ce72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74">
            <text:p>Descrição do produto</text:p>
            <text:p>nível 12</text:p>
          </table:table-cell>
          <table:table-cell office:value-type="string" table:style-name="ce64">
            <text:p>Recursos</text:p>
          </table:table-cell>
          <table:table-cell office:value-type="string" table:style-name="ce64">
            <text:p>Consumo intermediário das atividades <text:s/>(valores correntes em 1 000 000 R$)</text:p>
          </table:table-cell>
          <table:table-cell table:number-columns-repeated="2" table:style-name="ce64"/>
          <table:table-cell table:number-columns-repeated="10" table:style-name="ce46"/>
          <table:table-cell office:value-type="string" table:style-name="ce19">
            <text:p>Demanda final <text:s/>(valores correntes em 1 000 000 R$)</text:p>
          </table:table-cell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67">
            <text:p>Margem de</text:p>
            <text:p>comércio</text:p>
          </table:table-cell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18">
            <text:p>12</text:p>
            <text:p>Administração, saúde e educação públicas e seguridade social</text:p>
          </table:table-cell>
          <table:table-cell office:value-type="string" table:style-name="ce47">
            <text:p>Total</text:p>
            <text:p>do produto</text:p>
          </table:table-cell>
          <table:table-cell office:value-type="string" table:style-name="ce67">
            <text:p>Exportação</text:p>
            <text:p>de bens e</text:p>
            <text:p>serviços</text:p>
          </table:table-cell>
          <table:table-cell office:value-type="string" table:style-name="ce67">
            <text:p>Consumo</text:p>
            <text:p>do governo</text:p>
          </table:table-cell>
          <table:table-cell office:value-type="string" table:style-name="ce67">
            <text:p>Consumo</text:p>
            <text:p>das</text:p>
            <text:p><text:s/>ISFLSF</text:p>
          </table:table-cell>
          <table:table-cell office:value-type="string" table:style-name="ce67">
            <text:p>Consumo<text:s/></text:p>
            <text:p>das famílias</text:p>
          </table:table-cell>
          <table:table-cell office:value-type="string" table:style-name="ce67">
            <text:p>Formação bruta</text:p>
            <text:p>de capital fixo</text:p>
          </table:table-cell>
          <table:table-cell office:value-type="string" table:style-name="ce67">
            <text:p>Variação</text:p>
            <text:p>de estoque</text:p>
          </table:table-cell>
          <table:table-cell office:value-type="string" table:style-name="ce67">
            <text:p>Demanda</text:p>
            <text:p>final</text:p>
          </table:table-cell>
          <table:table-cell office:value-type="string" table:style-name="ce70">
            <text:p>Demanda</text:p>
            <text:p>total</text:p>
          </table:table-cell>
          <table:table-cell table:number-columns-repeated="16360"/>
        </table:table-row>
        <table:table-row table:style-name="ro4">
          <table:table-cell table:number-columns-repeated="15" table:style-name="ce48"/>
          <table:table-cell table:style-name="ce49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60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30489" table:style-name="ce50">
            <text:p><text:s text:c="2"/>30 489</text:p>
          </table:table-cell>
          <table:table-cell office:value-type="float" office:value="1585" table:style-name="ce50">
            <text:p><text:s text:c="2"/>1 585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0231" table:style-name="ce50">
            <text:p><text:s text:c="2"/>10 231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11" table:style-name="ce50">
            <text:p><text:s text:c="3"/>11</text:p>
          </table:table-cell>
          <table:table-cell office:value-type="float" office:value="487" table:style-name="ce50">
            <text:p><text:s text:c="3"/>487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423" table:style-name="ce50">
            <text:p><text:s text:c="3"/>423</text:p>
          </table:table-cell>
          <table:table-cell office:value-type="float" office:value="150" table:style-name="ce50">
            <text:p><text:s text:c="3"/>150</text:p>
          </table:table-cell>
          <table:table-cell office:value-type="float" office:value="12888" table:style-name="ce50">
            <text:p><text:s text:c="2"/>12 888</text:p>
          </table:table-cell>
          <table:table-cell office:value-type="float" office:value="1097" table:style-name="ce25">
            <text:p><text:s text:c="2"/>1 097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4986" table:style-name="ce25">
            <text:p><text:s text:c="2"/>14 986</text:p>
          </table:table-cell>
          <table:table-cell office:value-type="float" office:value="1438" table:style-name="ce25">
            <text:p><text:s text:c="2"/>1 43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7601" table:style-name="ce25">
            <text:p><text:s text:c="2"/>17 601</text:p>
          </table:table-cell>
          <table:table-cell office:value-type="float" office:value="30489" table:style-name="ce25">
            <text:p><text:s text:c="2"/>30 489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10300" table:style-name="ce50">
            <text:p><text:s text:c="2"/>10 300</text:p>
          </table:table-cell>
          <table:table-cell office:value-type="float" office:value="72" table:style-name="ce50">
            <text:p><text:s text:c="3"/>72</text:p>
          </table:table-cell>
          <table:table-cell office:value-type="float" office:value="373" table:style-name="ce50">
            <text:p><text:s text:c="3"/>373</text:p>
          </table:table-cell>
          <table:table-cell office:value-type="float" office:value="4398" table:style-name="ce50">
            <text:p><text:s text:c="2"/>4 398</text:p>
          </table:table-cell>
          <table:table-cell office:value-type="float" office:value="68" table:style-name="ce50">
            <text:p><text:s text:c="3"/>68</text:p>
          </table:table-cell>
          <table:table-cell office:value-type="float" office:value="1199" table:style-name="ce50">
            <text:p><text:s text:c="2"/>1 199</text:p>
          </table:table-cell>
          <table:table-cell office:value-type="float" office:value="13" table:style-name="ce50">
            <text:p><text:s text:c="3"/>13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39" table:style-name="ce50">
            <text:p><text:s text:c="3"/>39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6" table:style-name="ce50">
            <text:p><text:s text:c="3"/>16</text:p>
          </table:table-cell>
          <table:table-cell office:value-type="float" office:value="6179" table:style-name="ce50">
            <text:p><text:s text:c="2"/>6 179</text:p>
          </table:table-cell>
          <table:table-cell office:value-type="float" office:value="4121" table:style-name="ce25">
            <text:p><text:s text:c="2"/>4 12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121" table:style-name="ce25">
            <text:p><text:s text:c="2"/>4 121</text:p>
          </table:table-cell>
          <table:table-cell office:value-type="float" office:value="10300" table:style-name="ce25">
            <text:p><text:s text:c="2"/>10 300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414064" table:style-name="ce50">
            <text:p><text:s text:c="2"/>414 064</text:p>
          </table:table-cell>
          <table:table-cell office:value-type="float" office:value="9034" table:style-name="ce50">
            <text:p><text:s text:c="2"/>9 034</text:p>
          </table:table-cell>
          <table:table-cell office:value-type="float" office:value="2488" table:style-name="ce50">
            <text:p><text:s text:c="2"/>2 488</text:p>
          </table:table-cell>
          <table:table-cell office:value-type="float" office:value="71443" table:style-name="ce50">
            <text:p><text:s text:c="2"/>71 443</text:p>
          </table:table-cell>
          <table:table-cell office:value-type="float" office:value="1705" table:style-name="ce50">
            <text:p><text:s text:c="2"/>1 705</text:p>
          </table:table-cell>
          <table:table-cell office:value-type="float" office:value="16439" table:style-name="ce50">
            <text:p><text:s text:c="2"/>16 439</text:p>
          </table:table-cell>
          <table:table-cell office:value-type="float" office:value="7415" table:style-name="ce50">
            <text:p><text:s text:c="2"/>7 415</text:p>
          </table:table-cell>
          <table:table-cell office:value-type="float" office:value="7555" table:style-name="ce50">
            <text:p><text:s text:c="2"/>7 555</text:p>
          </table:table-cell>
          <table:table-cell office:value-type="float" office:value="1741" table:style-name="ce50">
            <text:p><text:s text:c="2"/>1 741</text:p>
          </table:table-cell>
          <table:table-cell office:value-type="float" office:value="874" table:style-name="ce50">
            <text:p><text:s text:c="3"/>874</text:p>
          </table:table-cell>
          <table:table-cell office:value-type="float" office:value="619" table:style-name="ce50">
            <text:p><text:s text:c="3"/>619</text:p>
          </table:table-cell>
          <table:table-cell office:value-type="float" office:value="15931" table:style-name="ce50">
            <text:p><text:s text:c="2"/>15 931</text:p>
          </table:table-cell>
          <table:table-cell office:value-type="float" office:value="5714" table:style-name="ce50">
            <text:p><text:s text:c="2"/>5 714</text:p>
          </table:table-cell>
          <table:table-cell office:value-type="float" office:value="140958" table:style-name="ce50">
            <text:p><text:s text:c="2"/>140 958</text:p>
          </table:table-cell>
          <table:table-cell office:value-type="float" office:value="2206" table:style-name="ce25">
            <text:p><text:s text:c="2"/>2 206</text:p>
          </table:table-cell>
          <table:table-cell office:value-type="float" office:value="1775" table:style-name="ce25">
            <text:p><text:s text:c="2"/>1 77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30176" table:style-name="ce25">
            <text:p><text:s text:c="2"/>230 176</text:p>
          </table:table-cell>
          <table:table-cell office:value-type="float" office:value="38949" table:style-name="ce25">
            <text:p><text:s text:c="2"/>38 949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73106" table:style-name="ce25">
            <text:p><text:s text:c="2"/>273 106</text:p>
          </table:table-cell>
          <table:table-cell office:value-type="float" office:value="414064" table:style-name="ce25">
            <text:p><text:s text:c="2"/>414 064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2562" table:style-name="ce50">
            <text:p><text:s text:c="2"/>2 562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2" table:style-name="ce50">
            <text:p><text:s text:c="3"/>12</text:p>
          </table:table-cell>
          <table:table-cell office:value-type="float" office:value="1969" table:style-name="ce50">
            <text:p><text:s text:c="2"/>1 969</text:p>
          </table:table-cell>
          <table:table-cell office:value-type="float" office:value="41" table:style-name="ce50">
            <text:p><text:s text:c="3"/>41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2" table:style-name="ce50">
            <text:p><text:s text:c="3"/>2</text:p>
          </table:table-cell>
          <table:table-cell office:value-type="float" office:value="5" table:style-name="ce50">
            <text:p><text:s text:c="3"/>5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3" table:style-name="ce50">
            <text:p><text:s text:c="3"/>3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60" table:style-name="ce50">
            <text:p><text:s text:c="3"/>60</text:p>
          </table:table-cell>
          <table:table-cell office:value-type="float" office:value="23" table:style-name="ce50">
            <text:p><text:s text:c="3"/>23</text:p>
          </table:table-cell>
          <table:table-cell office:value-type="float" office:value="2116" table:style-name="ce50">
            <text:p><text:s text:c="2"/>2 11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46" table:style-name="ce25">
            <text:p><text:s text:c="3"/>44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46" table:style-name="ce25">
            <text:p><text:s text:c="3"/>446</text:p>
          </table:table-cell>
          <table:table-cell office:value-type="float" office:value="2562" table:style-name="ce25">
            <text:p><text:s text:c="2"/>2 562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6780" table:style-name="ce51">
            <text:p><text:s text:c="2"/>6 78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41" table:style-name="ce51">
            <text:p><text:s text:c="3"/>41</text:p>
          </table:table-cell>
          <table:table-cell office:value-type="float" office:value="22" table:style-name="ce51">
            <text:p><text:s text:c="3"/>22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46" table:style-name="ce51">
            <text:p><text:s text:c="3"/>46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46" table:style-name="ce51">
            <text:p><text:s text:c="3"/>46</text:p>
          </table:table-cell>
          <table:table-cell office:value-type="float" office:value="458" table:style-name="ce51">
            <text:p><text:s text:c="3"/>458</text:p>
          </table:table-cell>
          <table:table-cell office:value-type="float" office:value="8" table:style-name="ce51">
            <text:p><text:s text:c="3"/>8</text:p>
          </table:table-cell>
          <table:table-cell office:value-type="float" office:value="1306" table:style-name="ce51">
            <text:p><text:s text:c="2"/>1 306</text:p>
          </table:table-cell>
          <table:table-cell office:value-type="float" office:value="775" table:style-name="ce51">
            <text:p><text:s text:c="3"/>775</text:p>
          </table:table-cell>
          <table:table-cell office:value-type="float" office:value="2702" table:style-name="ce51">
            <text:p><text:s text:c="2"/>2 702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4078" table:style-name="ce27">
            <text:p><text:s text:c="2"/>4 078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4078" table:style-name="ce27">
            <text:p><text:s text:c="2"/>4 078</text:p>
          </table:table-cell>
          <table:table-cell office:value-type="float" office:value="6780" table:style-name="ce27">
            <text:p><text:s text:c="2"/>6 78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table:style-name="ce52"/>
          <table:table-cell table:style-name="ce53"/>
          <table:table-cell table:number-columns-repeated="14" table:style-name="ce54"/>
          <table:table-cell table:number-columns-repeated="8" table:style-name="ce26"/>
          <table:table-cell table:number-columns-repeated="16360" table:style-name="ce55"/>
        </table:table-row>
        <table:table-row table:style-name="ro6">
          <table:table-cell office:value-type="string" table:style-name="ce56">
            <text:p>Total</text:p>
          </table:table-cell>
          <table:table-cell table:style-name="ce57"/>
          <table:table-cell office:value-type="float" office:value="464195" table:style-name="ce58">
            <text:p><text:s text:c="2"/>464 195</text:p>
          </table:table-cell>
          <table:table-cell office:value-type="float" office:value="10691" table:style-name="ce58">
            <text:p><text:s text:c="2"/>10 691</text:p>
          </table:table-cell>
          <table:table-cell office:value-type="float" office:value="2873" table:style-name="ce58">
            <text:p><text:s text:c="2"/>2 873</text:p>
          </table:table-cell>
          <table:table-cell office:value-type="float" office:value="88082" table:style-name="ce58">
            <text:p><text:s text:c="2"/>88 082</text:p>
          </table:table-cell>
          <table:table-cell office:value-type="float" office:value="1837" table:style-name="ce58">
            <text:p><text:s text:c="2"/>1 837</text:p>
          </table:table-cell>
          <table:table-cell office:value-type="float" office:value="17649" table:style-name="ce58">
            <text:p><text:s text:c="2"/>17 649</text:p>
          </table:table-cell>
          <table:table-cell office:value-type="float" office:value="7963" table:style-name="ce58">
            <text:p><text:s text:c="2"/>7 963</text:p>
          </table:table-cell>
          <table:table-cell office:value-type="float" office:value="7561" table:style-name="ce58">
            <text:p><text:s text:c="2"/>7 561</text:p>
          </table:table-cell>
          <table:table-cell office:value-type="float" office:value="1788" table:style-name="ce58">
            <text:p><text:s text:c="2"/>1 788</text:p>
          </table:table-cell>
          <table:table-cell office:value-type="float" office:value="1335" table:style-name="ce58">
            <text:p><text:s text:c="2"/>1 335</text:p>
          </table:table-cell>
          <table:table-cell office:value-type="float" office:value="666" table:style-name="ce58">
            <text:p><text:s text:c="3"/>666</text:p>
          </table:table-cell>
          <table:table-cell office:value-type="float" office:value="17720" table:style-name="ce58">
            <text:p><text:s text:c="2"/>17 720</text:p>
          </table:table-cell>
          <table:table-cell office:value-type="float" office:value="6678" table:style-name="ce58">
            <text:p><text:s text:c="2"/>6 678</text:p>
          </table:table-cell>
          <table:table-cell office:value-type="float" office:value="164843" table:style-name="ce58">
            <text:p><text:s text:c="2"/>164 843</text:p>
          </table:table-cell>
          <table:table-cell office:value-type="float" office:value="7424" table:style-name="ce34">
            <text:p><text:s text:c="2"/>7 424</text:p>
          </table:table-cell>
          <table:table-cell office:value-type="float" office:value="1855" table:style-name="ce34">
            <text:p><text:s text:c="2"/>1 855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249686" table:style-name="ce34">
            <text:p><text:s text:c="2"/>249 686</text:p>
          </table:table-cell>
          <table:table-cell office:value-type="float" office:value="40387" table:style-name="ce34">
            <text:p><text:s text:c="2"/>40 387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299352" table:style-name="ce34">
            <text:p><text:s text:c="2"/>299 352</text:p>
          </table:table-cell>
          <table:table-cell office:value-type="float" office:value="464195" table:style-name="ce34">
            <text:p><text:s text:c="2"/>464 195</text:p>
          </table:table-cell>
          <table:table-cell table:number-columns-repeated="16360" table:style-name="ce59"/>
        </table:table-row>
        <table:table-row table:style-name="ro4">
          <table:table-cell table:style-name="ce60"/>
          <table:table-cell table:style-name="ce61"/>
          <table:table-cell table:number-columns-repeated="14" table:style-name="ce62"/>
          <table:table-cell table:number-columns-repeated="8" table:style-name="ce23"/>
          <table:table-cell table:number-columns-repeated="16360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08" table:style-name="ta2">
        <table:table-column table:style-name="co1" table:default-cell-style-name="ce43"/>
        <table:table-column table:style-name="co2" table:default-cell-style-name="ce43"/>
        <table:table-column table:style-name="co5" table:number-columns-repeated="13" table:default-cell-style-name="ce43"/>
        <table:table-column table:style-name="co5" table:default-cell-style-name="ce45"/>
        <table:table-column table:style-name="co4" table:number-columns-repeated="16368" table:default-cell-style-name="ce43"/>
        <table:table-row table:style-name="ro1">
          <table:table-cell office:value-type="string" table:style-name="ce63">
            <text:p>Tabela 08 - Destino da margem de comércio sobre produtos importados - 2010</text:p>
          </table:table-cell>
          <table:table-cell table:number-columns-repeated="7" table:style-name="ce40"/>
          <table:table-cell table:number-columns-repeated="7" table:style-name="ce41"/>
          <table:table-cell table:style-name="ce42"/>
          <table:table-cell table:number-columns-repeated="16368" table:style-name="ce41"/>
        </table:table-row>
        <table:table-row table:style-name="ro2">
          <table:table-cell table:number-columns-repeated="2" table:style-name="ce43"/>
          <table:table-cell table:number-columns-repeated="13" table:style-name="ce44"/>
          <table:table-cell table:style-name="ce45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2" table:style-name="ce72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74">
            <text:p>Descrição do produto</text:p>
            <text:p>nível 12</text:p>
          </table:table-cell>
          <table:table-cell office:value-type="string" table:style-name="ce64">
            <text:p>Recursos</text:p>
          </table:table-cell>
          <table:table-cell office:value-type="string" table:style-name="ce64">
            <text:p>Consumo intermediário das atividades <text:s/>(valores correntes em 1 000 000 R$)</text:p>
          </table:table-cell>
          <table:table-cell table:number-columns-repeated="2" table:style-name="ce64"/>
          <table:table-cell table:number-columns-repeated="10" table:style-name="ce46"/>
          <table:table-cell office:value-type="string" table:style-name="ce19">
            <text:p>Demanda final <text:s/>(valores correntes em 1 000 000 R$)</text:p>
          </table:table-cell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67">
            <text:p>Margem de</text:p>
            <text:p>comércio</text:p>
          </table:table-cell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18">
            <text:p>12</text:p>
            <text:p>Administração, saúde e educação públicas e seguridade social</text:p>
          </table:table-cell>
          <table:table-cell office:value-type="string" table:style-name="ce47">
            <text:p>Total</text:p>
            <text:p>do produto</text:p>
          </table:table-cell>
          <table:table-cell office:value-type="string" table:style-name="ce67">
            <text:p>Exportação</text:p>
            <text:p>de bens e</text:p>
            <text:p>serviços</text:p>
          </table:table-cell>
          <table:table-cell office:value-type="string" table:style-name="ce67">
            <text:p>Consumo</text:p>
            <text:p>do governo</text:p>
          </table:table-cell>
          <table:table-cell office:value-type="string" table:style-name="ce67">
            <text:p>Consumo</text:p>
            <text:p>das</text:p>
            <text:p><text:s/>ISFLSF</text:p>
          </table:table-cell>
          <table:table-cell office:value-type="string" table:style-name="ce67">
            <text:p>Consumo<text:s/></text:p>
            <text:p>das famílias</text:p>
          </table:table-cell>
          <table:table-cell office:value-type="string" table:style-name="ce67">
            <text:p>Formação bruta</text:p>
            <text:p>de capital fixo</text:p>
          </table:table-cell>
          <table:table-cell office:value-type="string" table:style-name="ce67">
            <text:p>Variação</text:p>
            <text:p>de estoque</text:p>
          </table:table-cell>
          <table:table-cell office:value-type="string" table:style-name="ce67">
            <text:p>Demanda</text:p>
            <text:p>final</text:p>
          </table:table-cell>
          <table:table-cell office:value-type="string" table:style-name="ce70">
            <text:p>Demanda</text:p>
            <text:p>total</text:p>
          </table:table-cell>
          <table:table-cell table:number-columns-repeated="16360"/>
        </table:table-row>
        <table:table-row table:style-name="ro4">
          <table:table-cell table:number-columns-repeated="15" table:style-name="ce48"/>
          <table:table-cell table:style-name="ce49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60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1709" table:style-name="ce50">
            <text:p><text:s text:c="2"/>1 709</text:p>
          </table:table-cell>
          <table:table-cell office:value-type="float" office:value="192" table:style-name="ce50">
            <text:p><text:s text:c="3"/>192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454" table:style-name="ce50">
            <text:p><text:s text:c="3"/>454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32" table:style-name="ce50">
            <text:p><text:s text:c="3"/>32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3" table:style-name="ce50">
            <text:p><text:s text:c="3"/>13</text:p>
          </table:table-cell>
          <table:table-cell office:value-type="float" office:value="18" table:style-name="ce50">
            <text:p><text:s text:c="3"/>18</text:p>
          </table:table-cell>
          <table:table-cell office:value-type="float" office:value="709" table:style-name="ce50">
            <text:p><text:s text:c="3"/>709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996" table:style-name="ce25">
            <text:p><text:s text:c="3"/>99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000" table:style-name="ce25">
            <text:p><text:s text:c="2"/>1 000</text:p>
          </table:table-cell>
          <table:table-cell office:value-type="float" office:value="1709" table:style-name="ce25">
            <text:p><text:s text:c="2"/>1 709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745" table:style-name="ce50">
            <text:p><text:s text:c="3"/>745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41" table:style-name="ce50">
            <text:p><text:s text:c="3"/>41</text:p>
          </table:table-cell>
          <table:table-cell office:value-type="float" office:value="687" table:style-name="ce50">
            <text:p><text:s text:c="3"/>687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7" table:style-name="ce50">
            <text:p><text:s text:c="3"/>17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745" table:style-name="ce50">
            <text:p><text:s text:c="3"/>74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45" table:style-name="ce25">
            <text:p><text:s text:c="3"/>745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74355" table:style-name="ce50">
            <text:p><text:s text:c="2"/>74 355</text:p>
          </table:table-cell>
          <table:table-cell office:value-type="float" office:value="910" table:style-name="ce50">
            <text:p><text:s text:c="3"/>910</text:p>
          </table:table-cell>
          <table:table-cell office:value-type="float" office:value="892" table:style-name="ce50">
            <text:p><text:s text:c="3"/>892</text:p>
          </table:table-cell>
          <table:table-cell office:value-type="float" office:value="19858" table:style-name="ce50">
            <text:p><text:s text:c="2"/>19 858</text:p>
          </table:table-cell>
          <table:table-cell office:value-type="float" office:value="301" table:style-name="ce50">
            <text:p><text:s text:c="3"/>301</text:p>
          </table:table-cell>
          <table:table-cell office:value-type="float" office:value="1653" table:style-name="ce50">
            <text:p><text:s text:c="2"/>1 653</text:p>
          </table:table-cell>
          <table:table-cell office:value-type="float" office:value="1039" table:style-name="ce50">
            <text:p><text:s text:c="2"/>1 039</text:p>
          </table:table-cell>
          <table:table-cell office:value-type="float" office:value="807" table:style-name="ce50">
            <text:p><text:s text:c="3"/>807</text:p>
          </table:table-cell>
          <table:table-cell office:value-type="float" office:value="470" table:style-name="ce50">
            <text:p><text:s text:c="3"/>470</text:p>
          </table:table-cell>
          <table:table-cell office:value-type="float" office:value="119" table:style-name="ce50">
            <text:p><text:s text:c="3"/>119</text:p>
          </table:table-cell>
          <table:table-cell office:value-type="float" office:value="44" table:style-name="ce50">
            <text:p><text:s text:c="3"/>44</text:p>
          </table:table-cell>
          <table:table-cell office:value-type="float" office:value="3753" table:style-name="ce50">
            <text:p><text:s text:c="2"/>3 753</text:p>
          </table:table-cell>
          <table:table-cell office:value-type="float" office:value="1299" table:style-name="ce50">
            <text:p><text:s text:c="2"/>1 299</text:p>
          </table:table-cell>
          <table:table-cell office:value-type="float" office:value="31145" table:style-name="ce50">
            <text:p><text:s text:c="2"/>31 14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48" table:style-name="ce25">
            <text:p><text:s text:c="3"/>34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2072" table:style-name="ce25">
            <text:p><text:s text:c="2"/>32 072</text:p>
          </table:table-cell>
          <table:table-cell office:value-type="float" office:value="10790" table:style-name="ce25">
            <text:p><text:s text:c="2"/>10 79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3210" table:style-name="ce25">
            <text:p><text:s text:c="2"/>43 210</text:p>
          </table:table-cell>
          <table:table-cell office:value-type="float" office:value="74355" table:style-name="ce25">
            <text:p><text:s text:c="2"/>74 355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461" table:style-name="ce51">
            <text:p><text:s text:c="3"/>461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1" table:style-name="ce51">
            <text:p><text:s text:c="3"/>1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23" table:style-name="ce51">
            <text:p><text:s text:c="3"/>23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68" table:style-name="ce51">
            <text:p><text:s text:c="3"/>68</text:p>
          </table:table-cell>
          <table:table-cell office:value-type="float" office:value="39" table:style-name="ce51">
            <text:p><text:s text:c="3"/>39</text:p>
          </table:table-cell>
          <table:table-cell office:value-type="float" office:value="137" table:style-name="ce51">
            <text:p><text:s text:c="3"/>137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324" table:style-name="ce27">
            <text:p><text:s text:c="3"/>324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324" table:style-name="ce27">
            <text:p><text:s text:c="3"/>324</text:p>
          </table:table-cell>
          <table:table-cell office:value-type="float" office:value="461" table:style-name="ce27">
            <text:p><text:s text:c="3"/>461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table:style-name="ce52"/>
          <table:table-cell table:style-name="ce53"/>
          <table:table-cell table:number-columns-repeated="14" table:style-name="ce54"/>
          <table:table-cell table:number-columns-repeated="8" table:style-name="ce26"/>
          <table:table-cell table:number-columns-repeated="16360" table:style-name="ce55"/>
        </table:table-row>
        <table:table-row table:style-name="ro6">
          <table:table-cell office:value-type="string" table:style-name="ce56">
            <text:p>Total</text:p>
          </table:table-cell>
          <table:table-cell table:style-name="ce57"/>
          <table:table-cell office:value-type="float" office:value="77270" table:style-name="ce58">
            <text:p><text:s text:c="2"/>77 270</text:p>
          </table:table-cell>
          <table:table-cell office:value-type="float" office:value="1102" table:style-name="ce58">
            <text:p><text:s text:c="2"/>1 102</text:p>
          </table:table-cell>
          <table:table-cell office:value-type="float" office:value="933" table:style-name="ce58">
            <text:p><text:s text:c="3"/>933</text:p>
          </table:table-cell>
          <table:table-cell office:value-type="float" office:value="21001" table:style-name="ce58">
            <text:p><text:s text:c="2"/>21 001</text:p>
          </table:table-cell>
          <table:table-cell office:value-type="float" office:value="302" table:style-name="ce58">
            <text:p><text:s text:c="3"/>302</text:p>
          </table:table-cell>
          <table:table-cell office:value-type="float" office:value="1670" table:style-name="ce58">
            <text:p><text:s text:c="2"/>1 670</text:p>
          </table:table-cell>
          <table:table-cell office:value-type="float" office:value="1073" table:style-name="ce58">
            <text:p><text:s text:c="2"/>1 073</text:p>
          </table:table-cell>
          <table:table-cell office:value-type="float" office:value="807" table:style-name="ce58">
            <text:p><text:s text:c="3"/>807</text:p>
          </table:table-cell>
          <table:table-cell office:value-type="float" office:value="472" table:style-name="ce58">
            <text:p><text:s text:c="3"/>472</text:p>
          </table:table-cell>
          <table:table-cell office:value-type="float" office:value="142" table:style-name="ce58">
            <text:p><text:s text:c="3"/>142</text:p>
          </table:table-cell>
          <table:table-cell office:value-type="float" office:value="44" table:style-name="ce58">
            <text:p><text:s text:c="3"/>44</text:p>
          </table:table-cell>
          <table:table-cell office:value-type="float" office:value="3834" table:style-name="ce58">
            <text:p><text:s text:c="2"/>3 834</text:p>
          </table:table-cell>
          <table:table-cell office:value-type="float" office:value="1356" table:style-name="ce58">
            <text:p><text:s text:c="2"/>1 356</text:p>
          </table:table-cell>
          <table:table-cell office:value-type="float" office:value="32736" table:style-name="ce58">
            <text:p><text:s text:c="2"/>32 736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349" table:style-name="ce34">
            <text:p><text:s text:c="3"/>349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33392" table:style-name="ce34">
            <text:p><text:s text:c="2"/>33 392</text:p>
          </table:table-cell>
          <table:table-cell office:value-type="float" office:value="10793" table:style-name="ce34">
            <text:p><text:s text:c="2"/>10 793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44534" table:style-name="ce34">
            <text:p><text:s text:c="2"/>44 534</text:p>
          </table:table-cell>
          <table:table-cell office:value-type="float" office:value="77270" table:style-name="ce34">
            <text:p><text:s text:c="2"/>77 270</text:p>
          </table:table-cell>
          <table:table-cell table:number-columns-repeated="16360" table:style-name="ce59"/>
        </table:table-row>
        <table:table-row table:style-name="ro4">
          <table:table-cell table:style-name="ce60"/>
          <table:table-cell table:style-name="ce61"/>
          <table:table-cell table:number-columns-repeated="14" table:style-name="ce62"/>
          <table:table-cell table:number-columns-repeated="8" table:style-name="ce23"/>
          <table:table-cell table:number-columns-repeated="16360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09" table:style-name="ta2">
        <table:table-column table:style-name="co1" table:default-cell-style-name="ce43"/>
        <table:table-column table:style-name="co2" table:default-cell-style-name="ce43"/>
        <table:table-column table:style-name="co5" table:number-columns-repeated="13" table:default-cell-style-name="ce43"/>
        <table:table-column table:style-name="co5" table:default-cell-style-name="ce45"/>
        <table:table-column table:style-name="co4" table:number-columns-repeated="16368" table:default-cell-style-name="ce43"/>
        <table:table-row table:style-name="ro1">
          <table:table-cell office:value-type="string" table:style-name="ce63">
            <text:p>Tabela 09 - Destino da margem de transporte sobre produtos nacionais - 2010</text:p>
          </table:table-cell>
          <table:table-cell table:number-columns-repeated="7" table:style-name="ce40"/>
          <table:table-cell table:number-columns-repeated="7" table:style-name="ce41"/>
          <table:table-cell table:style-name="ce42"/>
          <table:table-cell table:number-columns-repeated="16368" table:style-name="ce41"/>
        </table:table-row>
        <table:table-row table:style-name="ro2">
          <table:table-cell table:number-columns-repeated="2" table:style-name="ce43"/>
          <table:table-cell table:number-columns-repeated="13" table:style-name="ce44"/>
          <table:table-cell table:style-name="ce45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2" table:style-name="ce72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74">
            <text:p>Descrição do produto</text:p>
            <text:p>nível 12</text:p>
          </table:table-cell>
          <table:table-cell office:value-type="string" table:style-name="ce64">
            <text:p>Recursos</text:p>
          </table:table-cell>
          <table:table-cell office:value-type="string" table:style-name="ce64">
            <text:p>Consumo intermediário das atividades <text:s/>(valores correntes em 1 000 000 R$)</text:p>
          </table:table-cell>
          <table:table-cell table:number-columns-repeated="2" table:style-name="ce64"/>
          <table:table-cell table:number-columns-repeated="10" table:style-name="ce46"/>
          <table:table-cell office:value-type="string" table:style-name="ce19">
            <text:p>Demanda final <text:s/>(valores correntes em 1 000 000 R$)</text:p>
          </table:table-cell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67">
            <text:p>Margem de</text:p>
            <text:p>transporte</text:p>
          </table:table-cell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18">
            <text:p>12</text:p>
            <text:p>Administração, saúde e educação públicas e seguridade social</text:p>
          </table:table-cell>
          <table:table-cell office:value-type="string" table:style-name="ce47">
            <text:p>Total</text:p>
            <text:p>do produto</text:p>
          </table:table-cell>
          <table:table-cell office:value-type="string" table:style-name="ce67">
            <text:p>Exportação</text:p>
            <text:p>de bens e</text:p>
            <text:p>serviços</text:p>
          </table:table-cell>
          <table:table-cell office:value-type="string" table:style-name="ce67">
            <text:p>Consumo</text:p>
            <text:p>do governo</text:p>
          </table:table-cell>
          <table:table-cell office:value-type="string" table:style-name="ce67">
            <text:p>Consumo</text:p>
            <text:p>das</text:p>
            <text:p><text:s/>ISFLSF</text:p>
          </table:table-cell>
          <table:table-cell office:value-type="string" table:style-name="ce67">
            <text:p>Consumo<text:s/></text:p>
            <text:p>das famílias</text:p>
          </table:table-cell>
          <table:table-cell office:value-type="string" table:style-name="ce67">
            <text:p>Formação bruta</text:p>
            <text:p>de capital fixo</text:p>
          </table:table-cell>
          <table:table-cell office:value-type="string" table:style-name="ce67">
            <text:p>Variação</text:p>
            <text:p>de estoque</text:p>
          </table:table-cell>
          <table:table-cell office:value-type="string" table:style-name="ce67">
            <text:p>Demanda</text:p>
            <text:p>final</text:p>
          </table:table-cell>
          <table:table-cell office:value-type="string" table:style-name="ce70">
            <text:p>Demanda</text:p>
            <text:p>total</text:p>
          </table:table-cell>
          <table:table-cell table:number-columns-repeated="16360"/>
        </table:table-row>
        <table:table-row table:style-name="ro4">
          <table:table-cell table:number-columns-repeated="15" table:style-name="ce48"/>
          <table:table-cell table:style-name="ce49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60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8006" table:style-name="ce50">
            <text:p><text:s text:c="2"/>8 006</text:p>
          </table:table-cell>
          <table:table-cell office:value-type="float" office:value="776" table:style-name="ce50">
            <text:p><text:s text:c="3"/>776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5931" table:style-name="ce50">
            <text:p><text:s text:c="2"/>5 931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2" table:style-name="ce50">
            <text:p><text:s text:c="3"/>2</text:p>
          </table:table-cell>
          <table:table-cell office:value-type="float" office:value="449" table:style-name="ce50">
            <text:p><text:s text:c="3"/>449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240" table:style-name="ce50">
            <text:p><text:s text:c="3"/>240</text:p>
          </table:table-cell>
          <table:table-cell office:value-type="float" office:value="104" table:style-name="ce50">
            <text:p><text:s text:c="3"/>104</text:p>
          </table:table-cell>
          <table:table-cell office:value-type="float" office:value="7503" table:style-name="ce50">
            <text:p><text:s text:c="2"/>7 503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75" table:style-name="ce25">
            <text:p><text:s text:c="3"/>475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503" table:style-name="ce25">
            <text:p><text:s text:c="3"/>503</text:p>
          </table:table-cell>
          <table:table-cell office:value-type="float" office:value="8006" table:style-name="ce25">
            <text:p><text:s text:c="2"/>8 006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3556" table:style-name="ce50">
            <text:p><text:s text:c="2"/>3 556</text:p>
          </table:table-cell>
          <table:table-cell office:value-type="float" office:value="9" table:style-name="ce50">
            <text:p><text:s text:c="3"/>9</text:p>
          </table:table-cell>
          <table:table-cell office:value-type="float" office:value="95" table:style-name="ce50">
            <text:p><text:s text:c="3"/>95</text:p>
          </table:table-cell>
          <table:table-cell office:value-type="float" office:value="2743" table:style-name="ce50">
            <text:p><text:s text:c="2"/>2 743</text:p>
          </table:table-cell>
          <table:table-cell office:value-type="float" office:value="94" table:style-name="ce50">
            <text:p><text:s text:c="3"/>94</text:p>
          </table:table-cell>
          <table:table-cell office:value-type="float" office:value="592" table:style-name="ce50">
            <text:p><text:s text:c="3"/>592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6" table:style-name="ce50">
            <text:p><text:s text:c="3"/>16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6" table:style-name="ce50">
            <text:p><text:s text:c="3"/>6</text:p>
          </table:table-cell>
          <table:table-cell office:value-type="float" office:value="3556" table:style-name="ce50">
            <text:p><text:s text:c="2"/>3 55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556" table:style-name="ce25">
            <text:p><text:s text:c="2"/>3 556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31572" table:style-name="ce50">
            <text:p><text:s text:c="2"/>31 572</text:p>
          </table:table-cell>
          <table:table-cell office:value-type="float" office:value="1491" table:style-name="ce50">
            <text:p><text:s text:c="2"/>1 491</text:p>
          </table:table-cell>
          <table:table-cell office:value-type="float" office:value="348" table:style-name="ce50">
            <text:p><text:s text:c="3"/>348</text:p>
          </table:table-cell>
          <table:table-cell office:value-type="float" office:value="13522" table:style-name="ce50">
            <text:p><text:s text:c="2"/>13 522</text:p>
          </table:table-cell>
          <table:table-cell office:value-type="float" office:value="292" table:style-name="ce50">
            <text:p><text:s text:c="3"/>292</text:p>
          </table:table-cell>
          <table:table-cell office:value-type="float" office:value="2169" table:style-name="ce50">
            <text:p><text:s text:c="2"/>2 169</text:p>
          </table:table-cell>
          <table:table-cell office:value-type="float" office:value="992" table:style-name="ce50">
            <text:p><text:s text:c="3"/>992</text:p>
          </table:table-cell>
          <table:table-cell office:value-type="float" office:value="1096" table:style-name="ce50">
            <text:p><text:s text:c="2"/>1 096</text:p>
          </table:table-cell>
          <table:table-cell office:value-type="float" office:value="155" table:style-name="ce50">
            <text:p><text:s text:c="3"/>155</text:p>
          </table:table-cell>
          <table:table-cell office:value-type="float" office:value="167" table:style-name="ce50">
            <text:p><text:s text:c="3"/>167</text:p>
          </table:table-cell>
          <table:table-cell office:value-type="float" office:value="63" table:style-name="ce50">
            <text:p><text:s text:c="3"/>63</text:p>
          </table:table-cell>
          <table:table-cell office:value-type="float" office:value="2796" table:style-name="ce50">
            <text:p><text:s text:c="2"/>2 796</text:p>
          </table:table-cell>
          <table:table-cell office:value-type="float" office:value="1060" table:style-name="ce50">
            <text:p><text:s text:c="2"/>1 060</text:p>
          </table:table-cell>
          <table:table-cell office:value-type="float" office:value="24151" table:style-name="ce50">
            <text:p><text:s text:c="2"/>24 15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772" table:style-name="ce25">
            <text:p><text:s text:c="2"/>4 772</text:p>
          </table:table-cell>
          <table:table-cell office:value-type="float" office:value="2616" table:style-name="ce25">
            <text:p><text:s text:c="2"/>2 61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421" table:style-name="ce25">
            <text:p><text:s text:c="2"/>7 421</text:p>
          </table:table-cell>
          <table:table-cell office:value-type="float" office:value="31572" table:style-name="ce25">
            <text:p><text:s text:c="2"/>31 572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47" table:style-name="ce51">
            <text:p><text:s text:c="3"/>47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1" table:style-name="ce51">
            <text:p><text:s text:c="3"/>1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6" table:style-name="ce51">
            <text:p><text:s text:c="3"/>6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10" table:style-name="ce51">
            <text:p><text:s text:c="3"/>1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47" table:style-name="ce27">
            <text:p><text:s text:c="3"/>47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table:style-name="ce52"/>
          <table:table-cell table:style-name="ce53"/>
          <table:table-cell table:number-columns-repeated="14" table:style-name="ce54"/>
          <table:table-cell table:number-columns-repeated="8" table:style-name="ce26"/>
          <table:table-cell table:number-columns-repeated="16360" table:style-name="ce55"/>
        </table:table-row>
        <table:table-row table:style-name="ro6">
          <table:table-cell office:value-type="string" table:style-name="ce56">
            <text:p>Total</text:p>
          </table:table-cell>
          <table:table-cell table:style-name="ce57"/>
          <table:table-cell office:value-type="float" office:value="43181" table:style-name="ce58">
            <text:p><text:s text:c="2"/>43 181</text:p>
          </table:table-cell>
          <table:table-cell office:value-type="float" office:value="2276" table:style-name="ce58">
            <text:p><text:s text:c="2"/>2 276</text:p>
          </table:table-cell>
          <table:table-cell office:value-type="float" office:value="443" table:style-name="ce58">
            <text:p><text:s text:c="3"/>443</text:p>
          </table:table-cell>
          <table:table-cell office:value-type="float" office:value="22196" table:style-name="ce58">
            <text:p><text:s text:c="2"/>22 196</text:p>
          </table:table-cell>
          <table:table-cell office:value-type="float" office:value="387" table:style-name="ce58">
            <text:p><text:s text:c="3"/>387</text:p>
          </table:table-cell>
          <table:table-cell office:value-type="float" office:value="2763" table:style-name="ce58">
            <text:p><text:s text:c="2"/>2 763</text:p>
          </table:table-cell>
          <table:table-cell office:value-type="float" office:value="1442" table:style-name="ce58">
            <text:p><text:s text:c="2"/>1 442</text:p>
          </table:table-cell>
          <table:table-cell office:value-type="float" office:value="1096" table:style-name="ce58">
            <text:p><text:s text:c="2"/>1 096</text:p>
          </table:table-cell>
          <table:table-cell office:value-type="float" office:value="155" table:style-name="ce58">
            <text:p><text:s text:c="3"/>155</text:p>
          </table:table-cell>
          <table:table-cell office:value-type="float" office:value="168" table:style-name="ce58">
            <text:p><text:s text:c="3"/>168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3042" table:style-name="ce58">
            <text:p><text:s text:c="2"/>3 042</text:p>
          </table:table-cell>
          <table:table-cell office:value-type="float" office:value="1173" table:style-name="ce58">
            <text:p><text:s text:c="2"/>1 173</text:p>
          </table:table-cell>
          <table:table-cell office:value-type="float" office:value="35220" table:style-name="ce58">
            <text:p><text:s text:c="2"/>35 220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34" table:style-name="ce34">
            <text:p><text:s text:c="3"/>34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5284" table:style-name="ce34">
            <text:p><text:s text:c="2"/>5 284</text:p>
          </table:table-cell>
          <table:table-cell office:value-type="float" office:value="2643" table:style-name="ce34">
            <text:p><text:s text:c="2"/>2 643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7961" table:style-name="ce34">
            <text:p><text:s text:c="2"/>7 961</text:p>
          </table:table-cell>
          <table:table-cell office:value-type="float" office:value="43181" table:style-name="ce34">
            <text:p><text:s text:c="2"/>43 181</text:p>
          </table:table-cell>
          <table:table-cell table:number-columns-repeated="16360" table:style-name="ce59"/>
        </table:table-row>
        <table:table-row table:style-name="ro4">
          <table:table-cell table:style-name="ce60"/>
          <table:table-cell table:style-name="ce61"/>
          <table:table-cell table:number-columns-repeated="14" table:style-name="ce62"/>
          <table:table-cell table:number-columns-repeated="8" table:style-name="ce23"/>
          <table:table-cell table:number-columns-repeated="16360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0" table:style-name="ta2">
        <table:table-column table:style-name="co1" table:default-cell-style-name="ce43"/>
        <table:table-column table:style-name="co2" table:default-cell-style-name="ce43"/>
        <table:table-column table:style-name="co5" table:number-columns-repeated="13" table:default-cell-style-name="ce43"/>
        <table:table-column table:style-name="co5" table:default-cell-style-name="ce45"/>
        <table:table-column table:style-name="co4" table:number-columns-repeated="16368" table:default-cell-style-name="ce43"/>
        <table:table-row table:style-name="ro1">
          <table:table-cell office:value-type="string" table:style-name="ce63">
            <text:p>Tabela 10 - Destino da margem de transporte sobre produtos importados - 2010</text:p>
          </table:table-cell>
          <table:table-cell table:number-columns-repeated="7" table:style-name="ce40"/>
          <table:table-cell table:number-columns-repeated="7" table:style-name="ce41"/>
          <table:table-cell table:style-name="ce42"/>
          <table:table-cell table:number-columns-repeated="16368" table:style-name="ce41"/>
        </table:table-row>
        <table:table-row table:style-name="ro2">
          <table:table-cell table:number-columns-repeated="2" table:style-name="ce43"/>
          <table:table-cell table:number-columns-repeated="13" table:style-name="ce44"/>
          <table:table-cell table:style-name="ce45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2" table:style-name="ce72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74">
            <text:p>Descrição do produto</text:p>
            <text:p>nível 12</text:p>
          </table:table-cell>
          <table:table-cell office:value-type="string" table:style-name="ce64">
            <text:p>Recursos</text:p>
          </table:table-cell>
          <table:table-cell office:value-type="string" table:style-name="ce64">
            <text:p>Consumo intermediário das atividades <text:s/>(valores correntes em 1 000 000 R$)</text:p>
          </table:table-cell>
          <table:table-cell table:number-columns-repeated="2" table:style-name="ce64"/>
          <table:table-cell table:number-columns-repeated="10" table:style-name="ce46"/>
          <table:table-cell office:value-type="string" table:style-name="ce19">
            <text:p>Demanda final <text:s/>(valores correntes em 1 000 000 R$)</text:p>
          </table:table-cell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67">
            <text:p>Margem de</text:p>
            <text:p>transporte</text:p>
          </table:table-cell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18">
            <text:p>12</text:p>
            <text:p>Administração, saúde e educação públicas e seguridade social</text:p>
          </table:table-cell>
          <table:table-cell office:value-type="string" table:style-name="ce47">
            <text:p>Total</text:p>
            <text:p>do produto</text:p>
          </table:table-cell>
          <table:table-cell office:value-type="string" table:style-name="ce67">
            <text:p>Exportação</text:p>
            <text:p>de bens e</text:p>
            <text:p>serviços</text:p>
          </table:table-cell>
          <table:table-cell office:value-type="string" table:style-name="ce67">
            <text:p>Consumo</text:p>
            <text:p>do governo</text:p>
          </table:table-cell>
          <table:table-cell office:value-type="string" table:style-name="ce67">
            <text:p>Consumo</text:p>
            <text:p>das</text:p>
            <text:p><text:s/>ISFLSF</text:p>
          </table:table-cell>
          <table:table-cell office:value-type="string" table:style-name="ce67">
            <text:p>Consumo<text:s/></text:p>
            <text:p>das famílias</text:p>
          </table:table-cell>
          <table:table-cell office:value-type="string" table:style-name="ce67">
            <text:p>Formação bruta</text:p>
            <text:p>de capital fixo</text:p>
          </table:table-cell>
          <table:table-cell office:value-type="string" table:style-name="ce67">
            <text:p>Variação</text:p>
            <text:p>de estoque</text:p>
          </table:table-cell>
          <table:table-cell office:value-type="string" table:style-name="ce67">
            <text:p>Demanda</text:p>
            <text:p>final</text:p>
          </table:table-cell>
          <table:table-cell office:value-type="string" table:style-name="ce70">
            <text:p>Demanda</text:p>
            <text:p>total</text:p>
          </table:table-cell>
          <table:table-cell table:number-columns-repeated="16360"/>
        </table:table-row>
        <table:table-row table:style-name="ro4">
          <table:table-cell table:number-columns-repeated="15" table:style-name="ce48"/>
          <table:table-cell table:style-name="ce49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60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257" table:style-name="ce50">
            <text:p><text:s text:c="3"/>257</text:p>
          </table:table-cell>
          <table:table-cell office:value-type="float" office:value="11" table:style-name="ce50">
            <text:p><text:s text:c="3"/>11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211" table:style-name="ce50">
            <text:p><text:s text:c="3"/>211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0" table:style-name="ce50">
            <text:p><text:s text:c="3"/>1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7" table:style-name="ce50">
            <text:p><text:s text:c="3"/>7</text:p>
          </table:table-cell>
          <table:table-cell office:value-type="float" office:value="240" table:style-name="ce50">
            <text:p><text:s text:c="3"/>24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57" table:style-name="ce25">
            <text:p><text:s text:c="3"/>257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797" table:style-name="ce50">
            <text:p><text:s text:c="3"/>797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791" table:style-name="ce50">
            <text:p><text:s text:c="3"/>791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6" table:style-name="ce50">
            <text:p><text:s text:c="3"/>6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797" table:style-name="ce50">
            <text:p><text:s text:c="3"/>79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97" table:style-name="ce25">
            <text:p><text:s text:c="3"/>797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5244" table:style-name="ce50">
            <text:p><text:s text:c="2"/>5 244</text:p>
          </table:table-cell>
          <table:table-cell office:value-type="float" office:value="90" table:style-name="ce50">
            <text:p><text:s text:c="3"/>90</text:p>
          </table:table-cell>
          <table:table-cell office:value-type="float" office:value="101" table:style-name="ce50">
            <text:p><text:s text:c="3"/>101</text:p>
          </table:table-cell>
          <table:table-cell office:value-type="float" office:value="2741" table:style-name="ce50">
            <text:p><text:s text:c="2"/>2 741</text:p>
          </table:table-cell>
          <table:table-cell office:value-type="float" office:value="31" table:style-name="ce50">
            <text:p><text:s text:c="3"/>31</text:p>
          </table:table-cell>
          <table:table-cell office:value-type="float" office:value="204" table:style-name="ce50">
            <text:p><text:s text:c="3"/>204</text:p>
          </table:table-cell>
          <table:table-cell office:value-type="float" office:value="98" table:style-name="ce50">
            <text:p><text:s text:c="3"/>98</text:p>
          </table:table-cell>
          <table:table-cell office:value-type="float" office:value="130" table:style-name="ce50">
            <text:p><text:s text:c="3"/>130</text:p>
          </table:table-cell>
          <table:table-cell office:value-type="float" office:value="32" table:style-name="ce50">
            <text:p><text:s text:c="3"/>32</text:p>
          </table:table-cell>
          <table:table-cell office:value-type="float" office:value="7" table:style-name="ce50">
            <text:p><text:s text:c="3"/>7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428" table:style-name="ce50">
            <text:p><text:s text:c="3"/>428</text:p>
          </table:table-cell>
          <table:table-cell office:value-type="float" office:value="94" table:style-name="ce50">
            <text:p><text:s text:c="3"/>94</text:p>
          </table:table-cell>
          <table:table-cell office:value-type="float" office:value="3957" table:style-name="ce50">
            <text:p><text:s text:c="2"/>3 95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603" table:style-name="ce25">
            <text:p><text:s text:c="3"/>603</text:p>
          </table:table-cell>
          <table:table-cell office:value-type="float" office:value="678" table:style-name="ce25">
            <text:p><text:s text:c="3"/>67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287" table:style-name="ce25">
            <text:p><text:s text:c="2"/>1 287</text:p>
          </table:table-cell>
          <table:table-cell office:value-type="float" office:value="5244" table:style-name="ce25">
            <text:p><text:s text:c="2"/>5 244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" table:style-name="ce27">
            <text:p><text:s text:c="3"/>3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51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office:value-type="float" office:value="0" table:style-name="ce27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60"/>
        </table:table-row>
        <table:table-row table:style-name="ro5">
          <table:table-cell table:style-name="ce52"/>
          <table:table-cell table:style-name="ce53"/>
          <table:table-cell table:number-columns-repeated="14" table:style-name="ce54"/>
          <table:table-cell table:number-columns-repeated="8" table:style-name="ce26"/>
          <table:table-cell table:number-columns-repeated="16360" table:style-name="ce55"/>
        </table:table-row>
        <table:table-row table:style-name="ro6">
          <table:table-cell office:value-type="string" table:style-name="ce56">
            <text:p>Total</text:p>
          </table:table-cell>
          <table:table-cell table:style-name="ce57"/>
          <table:table-cell office:value-type="float" office:value="6301" table:style-name="ce58">
            <text:p><text:s text:c="2"/>6 301</text:p>
          </table:table-cell>
          <table:table-cell office:value-type="float" office:value="101" table:style-name="ce58">
            <text:p><text:s text:c="3"/>101</text:p>
          </table:table-cell>
          <table:table-cell office:value-type="float" office:value="101" table:style-name="ce58">
            <text:p><text:s text:c="3"/>101</text:p>
          </table:table-cell>
          <table:table-cell office:value-type="float" office:value="3743" table:style-name="ce58">
            <text:p><text:s text:c="2"/>3 743</text:p>
          </table:table-cell>
          <table:table-cell office:value-type="float" office:value="31" table:style-name="ce58">
            <text:p><text:s text:c="3"/>31</text:p>
          </table:table-cell>
          <table:table-cell office:value-type="float" office:value="210" table:style-name="ce58">
            <text:p><text:s text:c="3"/>210</text:p>
          </table:table-cell>
          <table:table-cell office:value-type="float" office:value="108" table:style-name="ce58">
            <text:p><text:s text:c="3"/>108</text:p>
          </table:table-cell>
          <table:table-cell office:value-type="float" office:value="130" table:style-name="ce58">
            <text:p><text:s text:c="3"/>130</text:p>
          </table:table-cell>
          <table:table-cell office:value-type="float" office:value="32" table:style-name="ce58">
            <text:p><text:s text:c="3"/>32</text:p>
          </table:table-cell>
          <table:table-cell office:value-type="float" office:value="7" table:style-name="ce58">
            <text:p><text:s text:c="3"/>7</text:p>
          </table:table-cell>
          <table:table-cell office:value-type="float" office:value="1" table:style-name="ce58">
            <text:p><text:s text:c="3"/>1</text:p>
          </table:table-cell>
          <table:table-cell office:value-type="float" office:value="429" table:style-name="ce58">
            <text:p><text:s text:c="3"/>429</text:p>
          </table:table-cell>
          <table:table-cell office:value-type="float" office:value="101" table:style-name="ce58">
            <text:p><text:s text:c="3"/>101</text:p>
          </table:table-cell>
          <table:table-cell office:value-type="float" office:value="4994" table:style-name="ce58">
            <text:p><text:s text:c="2"/>4 994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623" table:style-name="ce34">
            <text:p><text:s text:c="3"/>623</text:p>
          </table:table-cell>
          <table:table-cell office:value-type="float" office:value="678" table:style-name="ce34">
            <text:p><text:s text:c="3"/>678</text:p>
          </table:table-cell>
          <table:table-cell office:value-type="float" office:value="0" table:style-name="ce34">
            <text:p><text:s text:c="3"/>0</text:p>
          </table:table-cell>
          <table:table-cell office:value-type="float" office:value="1307" table:style-name="ce34">
            <text:p><text:s text:c="2"/>1 307</text:p>
          </table:table-cell>
          <table:table-cell office:value-type="float" office:value="6301" table:style-name="ce34">
            <text:p><text:s text:c="2"/>6 301</text:p>
          </table:table-cell>
          <table:table-cell table:number-columns-repeated="16360" table:style-name="ce59"/>
        </table:table-row>
        <table:table-row table:style-name="ro4">
          <table:table-cell table:style-name="ce60"/>
          <table:table-cell table:style-name="ce61"/>
          <table:table-cell table:number-columns-repeated="14" table:style-name="ce62"/>
          <table:table-cell table:number-columns-repeated="8" table:style-name="ce23"/>
          <table:table-cell table:number-columns-repeated="16360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1" table:style-name="ta2">
        <table:table-column table:style-name="co1" table:default-cell-style-name="ce43"/>
        <table:table-column table:style-name="co2" table:default-cell-style-name="ce43"/>
        <table:table-column table:style-name="co5" table:number-columns-repeated="11" table:default-cell-style-name="ce43"/>
        <table:table-column table:style-name="co5" table:default-cell-style-name="ce45"/>
        <table:table-column table:style-name="co4" table:number-columns-repeated="16370" table:default-cell-style-name="ce43"/>
        <table:table-row table:style-name="ro1">
          <table:table-cell office:value-type="string" table:style-name="ce63">
            <text:p>Tabela 11 - Matriz dos coeficientes técnicos dos insumos nacionais - Matriz Bn - 2010</text:p>
          </table:table-cell>
          <table:table-cell table:number-columns-repeated="6" table:style-name="ce40"/>
          <table:table-cell table:number-columns-repeated="6" table:style-name="ce41"/>
          <table:table-cell table:style-name="ce42"/>
          <table:table-cell table:number-columns-repeated="16370" table:style-name="ce41"/>
        </table:table-row>
        <table:table-row table:style-name="ro2">
          <table:table-cell table:number-columns-repeated="2" table:style-name="ce43"/>
          <table:table-cell table:number-columns-repeated="11" table:style-name="ce44"/>
          <table:table-cell table:style-name="ce69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2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74">
            <text:p>Descrição do produto</text:p>
            <text:p>nível 12</text:p>
          </table:table-cell>
          <table:table-cell office:value-type="string" table:style-name="ce64">
            <text:p>Coeficientes técnicos dos insumos nacionais</text:p>
          </table:table-cell>
          <table:table-cell table:number-columns-repeated="2" table:style-name="ce64"/>
          <table:table-cell table:number-columns-repeated="9" table:style-name="ce46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24">
            <text:p>12</text:p>
            <text:p>Administração, saúde e educação públicas e seguridade social</text:p>
          </table:table-cell>
          <table:table-cell table:number-columns-repeated="16370"/>
        </table:table-row>
        <table:table-row table:style-name="ro4">
          <table:table-cell table:number-columns-repeated="13" table:style-name="ce48"/>
          <table:table-cell table:style-name="ce49"/>
          <table:table-cell table:number-columns-repeated="16370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4.6581401916806348E-2" table:style-name="ce65">
            <text:p><text:s/>0,046581</text:p>
          </table:table-cell>
          <table:table-cell office:value-type="float" office:value="5.0363371727010376E-6" table:style-name="ce65">
            <text:p><text:s/>0,000005</text:p>
          </table:table-cell>
          <table:table-cell office:value-type="float" office:value="6.8862923293303041E-2" table:style-name="ce65">
            <text:p><text:s/>0,068863</text:p>
          </table:table-cell>
          <table:table-cell office:value-type="float" office:value="8.6862328319162855E-5" table:style-name="ce65">
            <text:p><text:s/>0,000087</text:p>
          </table:table-cell>
          <table:table-cell office:value-type="float" office:value="8.0735701282378151E-4" table:style-name="ce65">
            <text:p><text:s/>0,000807</text:p>
          </table:table-cell>
          <table:table-cell office:value-type="float" office:value="6.9478378662576005E-3" table:style-name="ce65">
            <text:p><text:s/>0,006948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4.2053140818800062E-3" table:style-name="ce65">
            <text:p><text:s/>0,004205</text:p>
          </table:table-cell>
          <table:table-cell office:value-type="float" office:value="2.3697697708419244E-3" table:style-name="ce65">
            <text:p><text:s/>0,00237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9.0595324987804472E-4" table:style-name="ce65">
            <text:p><text:s/>0,000906</text:p>
          </table:table-cell>
          <table:table-cell office:value-type="float" office:value="4.1967797660117746E-2" table:style-name="ce65">
            <text:p><text:s/>0,041968</text:p>
          </table:table-cell>
          <table:table-cell office:value-type="float" office:value="4.2675438069249602E-2" table:style-name="ce65">
            <text:p><text:s/>0,042675</text:p>
          </table:table-cell>
          <table:table-cell office:value-type="float" office:value="2.2528000327011119E-2" table:style-name="ce65">
            <text:p><text:s/>0,022528</text:p>
          </table:table-cell>
          <table:table-cell office:value-type="float" office:value="1.008413509923111E-2" table:style-name="ce65">
            <text:p><text:s/>0,010084</text:p>
          </table:table-cell>
          <table:table-cell office:value-type="float" office:value="6.8040255089101811E-5" table:style-name="ce65">
            <text:p><text:s/>0,000068</text:p>
          </table:table-cell>
          <table:table-cell office:value-type="float" office:value="1.2686773087548249E-5" table:style-name="ce65">
            <text:p><text:s/>0,000013</text:p>
          </table:table-cell>
          <table:table-cell office:value-type="float" office:value="1.1941296585983306E-5" table:style-name="ce65">
            <text:p><text:s/>0,000012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4.793977144207559E-4" table:style-name="ce65">
            <text:p><text:s/>0,000479</text:p>
          </table:table-cell>
          <table:table-cell office:value-type="float" office:value="4.5997419544763541E-5" table:style-name="ce65">
            <text:p><text:s/>0,000046</text:p>
          </table:table-cell>
          <table:table-cell office:value-type="float" office:value="8.5686590584114781E-5" table:style-name="ce65">
            <text:p><text:s/>0,000086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0.19178333412802917" table:style-name="ce65">
            <text:p><text:s/>0,191783</text:p>
          </table:table-cell>
          <table:table-cell office:value-type="float" office:value="0.10833664892197203" table:style-name="ce65">
            <text:p><text:s/>0,108337</text:p>
          </table:table-cell>
          <table:table-cell office:value-type="float" office:value="0.29269647501011775" table:style-name="ce65">
            <text:p><text:s/>0,292696</text:p>
          </table:table-cell>
          <table:table-cell office:value-type="float" office:value="7.3950498691955524E-2" table:style-name="ce65">
            <text:p><text:s/>0,073950</text:p>
          </table:table-cell>
          <table:table-cell office:value-type="float" office:value="0.22582513675867405" table:style-name="ce65">
            <text:p><text:s/>0,225825</text:p>
          </table:table-cell>
          <table:table-cell office:value-type="float" office:value="6.2850639269123945E-2" table:style-name="ce65">
            <text:p><text:s/>0,062851</text:p>
          </table:table-cell>
          <table:table-cell office:value-type="float" office:value="0.19107548947156419" table:style-name="ce65">
            <text:p><text:s/>0,191075</text:p>
          </table:table-cell>
          <table:table-cell office:value-type="float" office:value="3.6229893841873348E-2" table:style-name="ce65">
            <text:p><text:s/>0,036230</text:p>
          </table:table-cell>
          <table:table-cell office:value-type="float" office:value="1.1894389730129145E-2" table:style-name="ce65">
            <text:p><text:s/>0,011894</text:p>
          </table:table-cell>
          <table:table-cell office:value-type="float" office:value="9.6622271737479108E-3" table:style-name="ce65">
            <text:p><text:s/>0,009662</text:p>
          </table:table-cell>
          <table:table-cell office:value-type="float" office:value="7.4697509469718745E-2" table:style-name="ce65">
            <text:p><text:s/>0,074698</text:p>
          </table:table-cell>
          <table:table-cell office:value-type="float" office:value="3.4881136632624099E-2" table:style-name="ce65">
            <text:p><text:s/>0,034881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2.7523373227064163E-2" table:style-name="ce65">
            <text:p><text:s/>0,027523</text:p>
          </table:table-cell>
          <table:table-cell office:value-type="float" office:value="9.8107848124216225E-3" table:style-name="ce65">
            <text:p><text:s/>0,009811</text:p>
          </table:table-cell>
          <table:table-cell office:value-type="float" office:value="1.6261054411546676E-2" table:style-name="ce65">
            <text:p><text:s/>0,016261</text:p>
          </table:table-cell>
          <table:table-cell office:value-type="float" office:value="0.22549460431654678" table:style-name="ce65">
            <text:p><text:s/>0,225495</text:p>
          </table:table-cell>
          <table:table-cell office:value-type="float" office:value="1.2926657989256113E-3" table:style-name="ce65">
            <text:p><text:s/>0,001293</text:p>
          </table:table-cell>
          <table:table-cell office:value-type="float" office:value="1.7579127723929756E-2" table:style-name="ce65">
            <text:p><text:s/>0,017579</text:p>
          </table:table-cell>
          <table:table-cell office:value-type="float" office:value="6.3306997706865766E-3" table:style-name="ce65">
            <text:p><text:s/>0,006331</text:p>
          </table:table-cell>
          <table:table-cell office:value-type="float" office:value="7.6066059252713663E-3" table:style-name="ce65">
            <text:p><text:s/>0,007607</text:p>
          </table:table-cell>
          <table:table-cell office:value-type="float" office:value="4.3728563078314379E-3" table:style-name="ce65">
            <text:p><text:s/>0,004373</text:p>
          </table:table-cell>
          <table:table-cell office:value-type="float" office:value="1.2761432116270826E-3" table:style-name="ce65">
            <text:p><text:s/>0,001276</text:p>
          </table:table-cell>
          <table:table-cell office:value-type="float" office:value="1.8053987171319688E-2" table:style-name="ce65">
            <text:p><text:s/>0,018054</text:p>
          </table:table-cell>
          <table:table-cell office:value-type="float" office:value="1.9272788616536442E-2" table:style-name="ce65">
            <text:p><text:s/>0,019273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6.0885926914880741E-4" table:style-name="ce65">
            <text:p><text:s/>0,000609</text:p>
          </table:table-cell>
          <table:table-cell office:value-type="float" office:value="1.5391046399774372E-2" table:style-name="ce65">
            <text:p><text:s/>0,015391</text:p>
          </table:table-cell>
          <table:table-cell office:value-type="float" office:value="9.0158318006419269E-4" table:style-name="ce65">
            <text:p><text:s/>0,000902</text:p>
          </table:table-cell>
          <table:table-cell office:value-type="float" office:value="1.9033068999345978E-2" table:style-name="ce65">
            <text:p><text:s/>0,019033</text:p>
          </table:table-cell>
          <table:table-cell office:value-type="float" office:value="9.8126305525363527E-2" table:style-name="ce65">
            <text:p><text:s/>0,098126</text:p>
          </table:table-cell>
          <table:table-cell office:value-type="float" office:value="1.2432810248099511E-3" table:style-name="ce65">
            <text:p><text:s/>0,001243</text:p>
          </table:table-cell>
          <table:table-cell office:value-type="float" office:value="3.5142361452508652E-3" table:style-name="ce65">
            <text:p><text:s/>0,003514</text:p>
          </table:table-cell>
          <table:table-cell office:value-type="float" office:value="1.6311811136453195E-2" table:style-name="ce65">
            <text:p><text:s/>0,016312</text:p>
          </table:table-cell>
          <table:table-cell office:value-type="float" office:value="2.7819747885258015E-3" table:style-name="ce65">
            <text:p><text:s/>0,002782</text:p>
          </table:table-cell>
          <table:table-cell office:value-type="float" office:value="3.5077058118532772E-3" table:style-name="ce65">
            <text:p><text:s/>0,003508</text:p>
          </table:table-cell>
          <table:table-cell office:value-type="float" office:value="3.7936371769543729E-3" table:style-name="ce65">
            <text:p><text:s/>0,003794</text:p>
          </table:table-cell>
          <table:table-cell office:value-type="float" office:value="1.5588265221419505E-2" table:style-name="ce65">
            <text:p><text:s/>0,015588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4.384887085948188E-2" table:style-name="ce66">
            <text:p><text:s/>0,043849</text:p>
          </table:table-cell>
          <table:table-cell office:value-type="float" office:value="2.2885116112753515E-2" table:style-name="ce66">
            <text:p><text:s/>0,022885</text:p>
          </table:table-cell>
          <table:table-cell office:value-type="float" office:value="6.4762222462644403E-2" table:style-name="ce66">
            <text:p><text:s/>0,064762</text:p>
          </table:table-cell>
          <table:table-cell office:value-type="float" office:value="1.3928629823413996E-2" table:style-name="ce66">
            <text:p><text:s/>0,013929</text:p>
          </table:table-cell>
          <table:table-cell office:value-type="float" office:value="4.4069168802472615E-2" table:style-name="ce66">
            <text:p><text:s/>0,044069</text:p>
          </table:table-cell>
          <table:table-cell office:value-type="float" office:value="2.221514328659174E-2" table:style-name="ce66">
            <text:p><text:s/>0,022215</text:p>
          </table:table-cell>
          <table:table-cell office:value-type="float" office:value="3.9861841041076602E-2" table:style-name="ce66">
            <text:p><text:s/>0,039862</text:p>
          </table:table-cell>
          <table:table-cell office:value-type="float" office:value="2.3114369758268354E-2" table:style-name="ce66">
            <text:p><text:s/>0,023114</text:p>
          </table:table-cell>
          <table:table-cell office:value-type="float" office:value="4.3480418647226845E-3" table:style-name="ce66">
            <text:p><text:s/>0,004348</text:p>
          </table:table-cell>
          <table:table-cell office:value-type="float" office:value="2.4307489745277766E-3" table:style-name="ce66">
            <text:p><text:s/>0,002431</text:p>
          </table:table-cell>
          <table:table-cell office:value-type="float" office:value="2.6752099207234474E-2" table:style-name="ce66">
            <text:p><text:s/>0,026752</text:p>
          </table:table-cell>
          <table:table-cell office:value-type="float" office:value="1.3120759183192575E-2" table:style-name="ce66">
            <text:p><text:s/>0,01312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2.2164678093170138E-2" table:style-name="ce66">
            <text:p><text:s/>0,022165</text:p>
          </table:table-cell>
          <table:table-cell office:value-type="float" office:value="5.6457339705978639E-2" table:style-name="ce66">
            <text:p><text:s/>0,056457</text:p>
          </table:table-cell>
          <table:table-cell office:value-type="float" office:value="4.5161804128048856E-2" table:style-name="ce66">
            <text:p><text:s/>0,045162</text:p>
          </table:table-cell>
          <table:table-cell office:value-type="float" office:value="1.2405984303466318E-2" table:style-name="ce66">
            <text:p><text:s/>0,012406</text:p>
          </table:table-cell>
          <table:table-cell office:value-type="float" office:value="1.2219941047282941E-2" table:style-name="ce66">
            <text:p><text:s/>0,012220</text:p>
          </table:table-cell>
          <table:table-cell office:value-type="float" office:value="4.2899380833678689E-2" table:style-name="ce66">
            <text:p><text:s/>0,042899</text:p>
          </table:table-cell>
          <table:table-cell office:value-type="float" office:value="0.11182438968692215" table:style-name="ce66">
            <text:p><text:s/>0,111824</text:p>
          </table:table-cell>
          <table:table-cell office:value-type="float" office:value="8.7330682365491241E-3" table:style-name="ce66">
            <text:p><text:s/>0,008733</text:p>
          </table:table-cell>
          <table:table-cell office:value-type="float" office:value="1.4739779206599539E-2" table:style-name="ce66">
            <text:p><text:s/>0,014740</text:p>
          </table:table-cell>
          <table:table-cell office:value-type="float" office:value="9.1490690569031587E-4" table:style-name="ce66">
            <text:p><text:s/>0,000915</text:p>
          </table:table-cell>
          <table:table-cell office:value-type="float" office:value="2.1783227960911394E-2" table:style-name="ce66">
            <text:p><text:s/>0,021783</text:p>
          </table:table-cell>
          <table:table-cell office:value-type="float" office:value="1.1042859361527792E-2" table:style-name="ce66">
            <text:p><text:s/>0,011043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1.3204176921299439E-4" table:style-name="ce66">
            <text:p><text:s/>0,000132</text:p>
          </table:table-cell>
          <table:table-cell office:value-type="float" office:value="4.0844694470605417E-3" table:style-name="ce66">
            <text:p><text:s/>0,004084</text:p>
          </table:table-cell>
          <table:table-cell office:value-type="float" office:value="7.8347578347578353E-3" table:style-name="ce66">
            <text:p><text:s/>0,007835</text:p>
          </table:table-cell>
          <table:table-cell office:value-type="float" office:value="6.1110202746893398E-3" table:style-name="ce66">
            <text:p><text:s/>0,006111</text:p>
          </table:table-cell>
          <table:table-cell office:value-type="float" office:value="2.9230349467054915E-3" table:style-name="ce66">
            <text:p><text:s/>0,002923</text:p>
          </table:table-cell>
          <table:table-cell office:value-type="float" office:value="1.5499260835410623E-2" table:style-name="ce66">
            <text:p><text:s/>0,015499</text:p>
          </table:table-cell>
          <table:table-cell office:value-type="float" office:value="9.8671377688406506E-3" table:style-name="ce66">
            <text:p><text:s/>0,009867</text:p>
          </table:table-cell>
          <table:table-cell office:value-type="float" office:value="0.14558828797630846" table:style-name="ce66">
            <text:p><text:s/>0,145588</text:p>
          </table:table-cell>
          <table:table-cell office:value-type="float" office:value="4.2562284252202973E-2" table:style-name="ce66">
            <text:p><text:s/>0,042562</text:p>
          </table:table-cell>
          <table:table-cell office:value-type="float" office:value="1.968231461319019E-3" table:style-name="ce66">
            <text:p><text:s/>0,001968</text:p>
          </table:table-cell>
          <table:table-cell office:value-type="float" office:value="4.4543901087149014E-2" table:style-name="ce66">
            <text:p><text:s/>0,044544</text:p>
          </table:table-cell>
          <table:table-cell office:value-type="float" office:value="2.045499579600165E-2" table:style-name="ce66">
            <text:p><text:s/>0,020455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1.4399888498061553E-2" table:style-name="ce66">
            <text:p><text:s/>0,014400</text:p>
          </table:table-cell>
          <table:table-cell office:value-type="float" office:value="2.1384287635288608E-2" table:style-name="ce66">
            <text:p><text:s/>0,021384</text:p>
          </table:table-cell>
          <table:table-cell office:value-type="float" office:value="1.8653755995528147E-2" table:style-name="ce66">
            <text:p><text:s/>0,018654</text:p>
          </table:table-cell>
          <table:table-cell office:value-type="float" office:value="2.1398790058862003E-2" table:style-name="ce66">
            <text:p><text:s/>0,021399</text:p>
          </table:table-cell>
          <table:table-cell office:value-type="float" office:value="1.3995679186291481E-2" table:style-name="ce66">
            <text:p><text:s/>0,013996</text:p>
          </table:table-cell>
          <table:table-cell office:value-type="float" office:value="2.3050182780867082E-2" table:style-name="ce66">
            <text:p><text:s/>0,023050</text:p>
          </table:table-cell>
          <table:table-cell office:value-type="float" office:value="2.5050033461364019E-2" table:style-name="ce66">
            <text:p><text:s/>0,025050</text:p>
          </table:table-cell>
          <table:table-cell office:value-type="float" office:value="2.4790131712501343E-2" table:style-name="ce66">
            <text:p><text:s/>0,024790</text:p>
          </table:table-cell>
          <table:table-cell office:value-type="float" office:value="0.12228557563993692" table:style-name="ce66">
            <text:p><text:s/>0,122286</text:p>
          </table:table-cell>
          <table:table-cell office:value-type="float" office:value="2.5475599669148058E-2" table:style-name="ce66">
            <text:p><text:s/>0,025476</text:p>
          </table:table-cell>
          <table:table-cell office:value-type="float" office:value="1.6631516971897877E-2" table:style-name="ce66">
            <text:p><text:s/>0,016632</text:p>
          </table:table-cell>
          <table:table-cell office:value-type="float" office:value="4.7320419650077383E-2" table:style-name="ce66">
            <text:p><text:s/>0,047320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5.1349576916164478E-5" table:style-name="ce66">
            <text:p><text:s/>0,000051</text:p>
          </table:table-cell>
          <table:table-cell office:value-type="float" office:value="1.1835392355847439E-3" table:style-name="ce66">
            <text:p><text:s/>0,001184</text:p>
          </table:table-cell>
          <table:table-cell office:value-type="float" office:value="2.0160401665324308E-3" table:style-name="ce66">
            <text:p><text:s/>0,002016</text:p>
          </table:table-cell>
          <table:table-cell office:value-type="float" office:value="4.1898299542184438E-3" table:style-name="ce66">
            <text:p><text:s/>0,004190</text:p>
          </table:table-cell>
          <table:table-cell office:value-type="float" office:value="2.0977863657304905E-3" table:style-name="ce66">
            <text:p><text:s/>0,002098</text:p>
          </table:table-cell>
          <table:table-cell office:value-type="float" office:value="3.5512374048209616E-2" table:style-name="ce66">
            <text:p><text:s/>0,035512</text:p>
          </table:table-cell>
          <table:table-cell office:value-type="float" office:value="7.6564675583353685E-3" table:style-name="ce66">
            <text:p><text:s/>0,007656</text:p>
          </table:table-cell>
          <table:table-cell office:value-type="float" office:value="1.3915590954865879E-2" table:style-name="ce66">
            <text:p><text:s/>0,013916</text:p>
          </table:table-cell>
          <table:table-cell office:value-type="float" office:value="1.3077211518313059E-2" table:style-name="ce66">
            <text:p><text:s/>0,013077</text:p>
          </table:table-cell>
          <table:table-cell office:value-type="float" office:value="3.58873077767087E-3" table:style-name="ce66">
            <text:p><text:s/>0,003589</text:p>
          </table:table-cell>
          <table:table-cell office:value-type="float" office:value="1.9780040339736942E-2" table:style-name="ce66">
            <text:p><text:s/>0,019780</text:p>
          </table:table-cell>
          <table:table-cell office:value-type="float" office:value="3.6965730719178266E-3" table:style-name="ce66">
            <text:p><text:s/>0,003697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4.0126026533059958E-3" table:style-name="ce65">
            <text:p><text:s/>0,004013</text:p>
          </table:table-cell>
          <table:table-cell office:value-type="float" office:value="6.0380646363512744E-2" table:style-name="ce65">
            <text:p><text:s/>0,060381</text:p>
          </table:table-cell>
          <table:table-cell office:value-type="float" office:value="4.5951190290149505E-2" table:style-name="ce65">
            <text:p><text:s/>0,045951</text:p>
          </table:table-cell>
          <table:table-cell office:value-type="float" office:value="4.6052362655330283E-2" table:style-name="ce65">
            <text:p><text:s/>0,046052</text:p>
          </table:table-cell>
          <table:table-cell office:value-type="float" office:value="2.8414046670155523E-2" table:style-name="ce65">
            <text:p><text:s/>0,028414</text:p>
          </table:table-cell>
          <table:table-cell office:value-type="float" office:value="7.9942660621393088E-2" table:style-name="ce65">
            <text:p><text:s/>0,079943</text:p>
          </table:table-cell>
          <table:table-cell office:value-type="float" office:value="6.0122617661891156E-2" table:style-name="ce65">
            <text:p><text:s/>0,060123</text:p>
          </table:table-cell>
          <table:table-cell office:value-type="float" office:value="0.14282586803275099" table:style-name="ce65">
            <text:p><text:s/>0,142826</text:p>
          </table:table-cell>
          <table:table-cell office:value-type="float" office:value="0.11355364882600112" table:style-name="ce65">
            <text:p><text:s/>0,113554</text:p>
          </table:table-cell>
          <table:table-cell office:value-type="float" office:value="8.700055704663999E-3" table:style-name="ce65">
            <text:p><text:s/>0,008700</text:p>
          </table:table-cell>
          <table:table-cell office:value-type="float" office:value="9.8090647114696866E-2" table:style-name="ce65">
            <text:p><text:s/>0,098091</text:p>
          </table:table-cell>
          <table:table-cell office:value-type="float" office:value="8.1122440782532793E-2" table:style-name="ce65">
            <text:p><text:s/>0,081122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table:number-columns-repeated="16370"/>
        </table:table-row>
        <table:table-row table:style-name="ro5">
          <table:table-cell table:style-name="ce52"/>
          <table:table-cell table:style-name="ce53"/>
          <table:table-cell table:number-columns-repeated="12" table:style-name="ce54"/>
          <table:table-cell table:number-columns-repeated="16370" table:style-name="ce55"/>
        </table:table-row>
        <table:table-row table:style-name="ro4">
          <table:table-cell table:style-name="ce60"/>
          <table:table-cell table:style-name="ce61"/>
          <table:table-cell table:number-columns-repeated="12" table:style-name="ce62"/>
          <table:table-cell table:number-columns-repeated="16370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2" table:style-name="ce1"/>
          <table:table-cell table:style-name="ce30"/>
          <table:table-cell table:number-columns-repeated="16370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2" table:style-name="ta2">
        <table:table-column table:style-name="co1" table:default-cell-style-name="ce43"/>
        <table:table-column table:style-name="co2" table:default-cell-style-name="ce43"/>
        <table:table-column table:style-name="co5" table:number-columns-repeated="11" table:default-cell-style-name="ce43"/>
        <table:table-column table:style-name="co5" table:default-cell-style-name="ce45"/>
        <table:table-column table:style-name="co4" table:number-columns-repeated="16370" table:default-cell-style-name="ce43"/>
        <table:table-row table:style-name="ro1">
          <table:table-cell office:value-type="string" table:style-name="ce63">
            <text:p>Tabela 12 - Matriz dos coeficientes técnicos dos insumos importados - Matriz Bm - 2010</text:p>
          </table:table-cell>
          <table:table-cell table:number-columns-repeated="6" table:style-name="ce40"/>
          <table:table-cell table:number-columns-repeated="6" table:style-name="ce41"/>
          <table:table-cell table:style-name="ce42"/>
          <table:table-cell table:number-columns-repeated="16370" table:style-name="ce41"/>
        </table:table-row>
        <table:table-row table:style-name="ro2">
          <table:table-cell table:number-columns-repeated="2" table:style-name="ce43"/>
          <table:table-cell table:number-columns-repeated="11" table:style-name="ce44"/>
          <table:table-cell table:style-name="ce69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2">
            <text:p>Código</text:p>
            <text:p>do</text:p>
            <text:p>produto</text:p>
            <text:p>nível 12</text:p>
          </table:table-cell>
          <table:table-cell office:value-type="string" table:number-columns-spanned="1" table:number-rows-spanned="2" table:style-name="ce74">
            <text:p>Descrição do produto</text:p>
            <text:p>nível 12</text:p>
          </table:table-cell>
          <table:table-cell office:value-type="string" table:style-name="ce64">
            <text:p>Coeficientes técnicos dos insumos importados</text:p>
          </table:table-cell>
          <table:table-cell table:number-columns-repeated="2" table:style-name="ce64"/>
          <table:table-cell table:number-columns-repeated="9" table:style-name="ce46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24">
            <text:p>12</text:p>
            <text:p>Administração, saúde e educação públicas e seguridade social</text:p>
          </table:table-cell>
          <table:table-cell table:number-columns-repeated="16370"/>
        </table:table-row>
        <table:table-row table:style-name="ro4">
          <table:table-cell table:number-columns-repeated="13" table:style-name="ce48"/>
          <table:table-cell table:style-name="ce49"/>
          <table:table-cell table:number-columns-repeated="16370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4.3060288071126501E-3" table:style-name="ce65">
            <text:p><text:s/>0,004306</text:p>
          </table:table-cell>
          <table:table-cell office:value-type="float" office:value="5.0363371727010376E-6" table:style-name="ce65">
            <text:p><text:s/>0,000005</text:p>
          </table:table-cell>
          <table:table-cell office:value-type="float" office:value="1.9303897644263326E-3" table:style-name="ce65">
            <text:p><text:s/>0,001930</text:p>
          </table:table-cell>
          <table:table-cell office:value-type="float" office:value="5.1095487246566387E-6" table:style-name="ce65">
            <text:p><text:s/>0,000005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4.0205605279923794E-4" table:style-name="ce65">
            <text:p><text:s/>0,000402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1.2534296825948064E-4" table:style-name="ce65">
            <text:p><text:s/>0,000125</text:p>
          </table:table-cell>
          <table:table-cell office:value-type="float" office:value="2.00827946681519E-4" table:style-name="ce65">
            <text:p><text:s/>0,000201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1.4671307690332708E-5" table:style-name="ce65">
            <text:p><text:s/>0,000015</text:p>
          </table:table-cell>
          <table:table-cell office:value-type="float" office:value="1.5511918491919196E-3" table:style-name="ce65">
            <text:p><text:s/>0,001551</text:p>
          </table:table-cell>
          <table:table-cell office:value-type="float" office:value="1.4468907401396853E-2" table:style-name="ce65">
            <text:p><text:s/>0,014469</text:p>
          </table:table-cell>
          <table:table-cell office:value-type="float" office:value="1.8189993459777634E-2" table:style-name="ce65">
            <text:p><text:s/>0,018190</text:p>
          </table:table-cell>
          <table:table-cell office:value-type="float" office:value="1.7220634345548801E-4" table:style-name="ce65">
            <text:p><text:s/>0,000172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3.3760402423996895E-6" table:style-name="ce65">
            <text:p><text:s/>0,000003</text:p>
          </table:table-cell>
          <table:table-cell office:value-type="float" office:value="1.1499354886190885E-5" table:style-name="ce65">
            <text:p><text:s/>0,000011</text:p>
          </table:table-cell>
          <table:table-cell office:value-type="float" office:value="0" table:style-name="ce65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2.1027651747169356E-2" table:style-name="ce65">
            <text:p><text:s/>0,021028</text:p>
          </table:table-cell>
          <table:table-cell office:value-type="float" office:value="2.8329396596443339E-2" table:style-name="ce65">
            <text:p><text:s/>0,028329</text:p>
          </table:table-cell>
          <table:table-cell office:value-type="float" office:value="7.7842691766742397E-2" table:style-name="ce65">
            <text:p><text:s/>0,077843</text:p>
          </table:table-cell>
          <table:table-cell office:value-type="float" office:value="1.0229316546762591E-2" table:style-name="ce65">
            <text:p><text:s/>0,010229</text:p>
          </table:table-cell>
          <table:table-cell office:value-type="float" office:value="2.2487464720064052E-2" table:style-name="ce65">
            <text:p><text:s/>0,022487</text:p>
          </table:table-cell>
          <table:table-cell office:value-type="float" office:value="9.4436781324805617E-3" table:style-name="ce65">
            <text:p><text:s/>0,009444</text:p>
          </table:table-cell>
          <table:table-cell office:value-type="float" office:value="2.4663086882193798E-2" table:style-name="ce65">
            <text:p><text:s/>0,024663</text:p>
          </table:table-cell>
          <table:table-cell office:value-type="float" office:value="9.1271310238865734E-3" table:style-name="ce65">
            <text:p><text:s/>0,009127</text:p>
          </table:table-cell>
          <table:table-cell office:value-type="float" office:value="1.2627794382010079E-3" table:style-name="ce65">
            <text:p><text:s/>0,001263</text:p>
          </table:table-cell>
          <table:table-cell office:value-type="float" office:value="6.8871220944953667E-4" table:style-name="ce65">
            <text:p><text:s/>0,000689</text:p>
          </table:table-cell>
          <table:table-cell office:value-type="float" office:value="1.4639828705609615E-2" table:style-name="ce65">
            <text:p><text:s/>0,014640</text:p>
          </table:table-cell>
          <table:table-cell office:value-type="float" office:value="5.3299737049275148E-3" table:style-name="ce65">
            <text:p><text:s/>0,00533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1.3361469914977109E-2" table:style-name="ce65">
            <text:p><text:s/>0,013361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1.4022516538518309E-3" table:style-name="ce65">
            <text:p><text:s/>0,001402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3.1716932718870623E-6" table:style-name="ce65">
            <text:p><text:s/>0,000003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2.9053109619926417E-4" table:style-name="ce65">
            <text:p><text:s/>0,00029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4.0290697381608301E-5" table:style-name="ce66">
            <text:p><text:s/>0,000040</text:p>
          </table:table-cell>
          <table:table-cell office:value-type="float" office:value="5.5497453528395861E-4" table:style-name="ce66">
            <text:p><text:s/>0,000555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2.6288280375334788E-4" table:style-name="ce66">
            <text:p><text:s/>0,000263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8.637537863861258E-4" table:style-name="ce66">
            <text:p><text:s/>0,000864</text:p>
          </table:table-cell>
          <table:table-cell office:value-type="float" office:value="5.5143206908340964E-6" table:style-name="ce66">
            <text:p><text:s/>0,000006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4.0247742101668097E-5" table:style-name="ce66">
            <text:p><text:s/>0,000040</text:p>
          </table:table-cell>
          <table:table-cell office:value-type="float" office:value="0" table:style-name="ce66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1.7972351920657567E-4" table:style-name="ce66">
            <text:p><text:s/>0,000180</text:p>
          </table:table-cell>
          <table:table-cell office:value-type="float" office:value="8.1034665108759701E-3" table:style-name="ce66">
            <text:p><text:s/>0,008103</text:p>
          </table:table-cell>
          <table:table-cell office:value-type="float" office:value="7.3428941220783693E-4" table:style-name="ce66">
            <text:p><text:s/>0,000734</text:p>
          </table:table-cell>
          <table:table-cell office:value-type="float" office:value="2.9124427730542837E-4" table:style-name="ce66">
            <text:p><text:s/>0,000291</text:p>
          </table:table-cell>
          <table:table-cell office:value-type="float" office:value="4.383434197048786E-4" table:style-name="ce66">
            <text:p><text:s/>0,000438</text:p>
          </table:table-cell>
          <table:table-cell office:value-type="float" office:value="7.623601308847089E-4" table:style-name="ce66">
            <text:p><text:s/>0,000762</text:p>
          </table:table-cell>
          <table:table-cell office:value-type="float" office:value="4.8907510252498504E-3" table:style-name="ce66">
            <text:p><text:s/>0,004891</text:p>
          </table:table-cell>
          <table:table-cell office:value-type="float" office:value="4.7765186343933224E-4" table:style-name="ce66">
            <text:p><text:s/>0,000478</text:p>
          </table:table-cell>
          <table:table-cell office:value-type="float" office:value="1.0146350071134737E-3" table:style-name="ce66">
            <text:p><text:s/>0,001015</text:p>
          </table:table-cell>
          <table:table-cell office:value-type="float" office:value="2.0256241454398136E-5" table:style-name="ce66">
            <text:p><text:s/>0,000020</text:p>
          </table:table-cell>
          <table:table-cell office:value-type="float" office:value="2.154979105672172E-3" table:style-name="ce66">
            <text:p><text:s/>0,002155</text:p>
          </table:table-cell>
          <table:table-cell office:value-type="float" office:value="3.5613489211522704E-4" table:style-name="ce66">
            <text:p><text:s/>0,000356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5.5399708899711416E-5" table:style-name="ce66">
            <text:p><text:s/>0,000055</text:p>
          </table:table-cell>
          <table:table-cell office:value-type="float" office:value="1.2672252475346709E-4" table:style-name="ce66">
            <text:p><text:s/>0,000127</text:p>
          </table:table-cell>
          <table:table-cell office:value-type="float" office:value="4.9562622629169392E-4" table:style-name="ce66">
            <text:p><text:s/>0,000496</text:p>
          </table:table-cell>
          <table:table-cell office:value-type="float" office:value="6.0384042510365924E-5" table:style-name="ce66">
            <text:p><text:s/>0,000060</text:p>
          </table:table-cell>
          <table:table-cell office:value-type="float" office:value="5.69063951654306E-4" table:style-name="ce66">
            <text:p><text:s/>0,000569</text:p>
          </table:table-cell>
          <table:table-cell office:value-type="float" office:value="4.6623891096739814E-4" table:style-name="ce66">
            <text:p><text:s/>0,000466</text:p>
          </table:table-cell>
          <table:table-cell office:value-type="float" office:value="9.2624657185277175E-3" table:style-name="ce66">
            <text:p><text:s/>0,009262</text:p>
          </table:table-cell>
          <table:table-cell office:value-type="float" office:value="4.4996856837206224E-3" table:style-name="ce66">
            <text:p><text:s/>0,004500</text:p>
          </table:table-cell>
          <table:table-cell office:value-type="float" office:value="4.7264563393595652E-5" table:style-name="ce66">
            <text:p><text:s/>0,000047</text:p>
          </table:table-cell>
          <table:table-cell office:value-type="float" office:value="1.1982327791410902E-3" table:style-name="ce66">
            <text:p><text:s/>0,001198</text:p>
          </table:table-cell>
          <table:table-cell office:value-type="float" office:value="1.1420415901289048E-3" table:style-name="ce66">
            <text:p><text:s/>0,001142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5.3917055761972703E-4" table:style-name="ce66">
            <text:p><text:s/>0,000539</text:p>
          </table:table-cell>
          <table:table-cell office:value-type="float" office:value="1.863444753899384E-3" table:style-name="ce66">
            <text:p><text:s/>0,001863</text:p>
          </table:table-cell>
          <table:table-cell office:value-type="float" office:value="8.0741782570193255E-4" table:style-name="ce66">
            <text:p><text:s/>0,000807</text:p>
          </table:table-cell>
          <table:table-cell office:value-type="float" office:value="1.1138816219751471E-3" table:style-name="ce66">
            <text:p><text:s/>0,001114</text:p>
          </table:table-cell>
          <table:table-cell office:value-type="float" office:value="7.4920941633231793E-4" table:style-name="ce66">
            <text:p><text:s/>0,000749</text:p>
          </table:table-cell>
          <table:table-cell office:value-type="float" office:value="8.5823503578298871E-4" table:style-name="ce66">
            <text:p><text:s/>0,000858</text:p>
          </table:table-cell>
          <table:table-cell office:value-type="float" office:value="1.0656889393540528E-3" table:style-name="ce66">
            <text:p><text:s/>0,001066</text:p>
          </table:table-cell>
          <table:table-cell office:value-type="float" office:value="1.1344231756684141E-3" table:style-name="ce66">
            <text:p><text:s/>0,001134</text:p>
          </table:table-cell>
          <table:table-cell office:value-type="float" office:value="5.3516482304544902E-3" table:style-name="ce66">
            <text:p><text:s/>0,005352</text:p>
          </table:table-cell>
          <table:table-cell office:value-type="float" office:value="5.8067892169274659E-4" table:style-name="ce66">
            <text:p><text:s/>0,000581</text:p>
          </table:table-cell>
          <table:table-cell office:value-type="float" office:value="5.4736929258268608E-4" table:style-name="ce66">
            <text:p><text:s/>0,000547</text:p>
          </table:table-cell>
          <table:table-cell office:value-type="float" office:value="5.3353291168390217E-3" table:style-name="ce66">
            <text:p><text:s/>0,005335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4.0290697381608301E-5" table:style-name="ce66">
            <text:p><text:s/>0,000040</text:p>
          </table:table-cell>
          <table:table-cell office:value-type="float" office:value="7.2126654405135421E-5" table:style-name="ce66">
            <text:p><text:s/>0,000072</text:p>
          </table:table-cell>
          <table:table-cell office:value-type="float" office:value="1.073005232177894E-4" table:style-name="ce66">
            <text:p><text:s/>0,000107</text:p>
          </table:table-cell>
          <table:table-cell office:value-type="float" office:value="3.6230425506219557E-4" table:style-name="ce66">
            <text:p><text:s/>0,000362</text:p>
          </table:table-cell>
          <table:table-cell office:value-type="float" office:value="1.1226642089701799E-3" table:style-name="ce66">
            <text:p><text:s/>0,001123</text:p>
          </table:table-cell>
          <table:table-cell office:value-type="float" office:value="3.6157303299512509E-4" table:style-name="ce66">
            <text:p><text:s/>0,000362</text:p>
          </table:table-cell>
          <table:table-cell office:value-type="float" office:value="4.7367143124400448E-4" table:style-name="ce66">
            <text:p><text:s/>0,000474</text:p>
          </table:table-cell>
          <table:table-cell office:value-type="float" office:value="4.1357405181255718E-5" table:style-name="ce66">
            <text:p><text:s/>0,000041</text:p>
          </table:table-cell>
          <table:table-cell office:value-type="float" office:value="7.8324133623672797E-4" table:style-name="ce66">
            <text:p><text:s/>0,000783</text:p>
          </table:table-cell>
          <table:table-cell office:value-type="float" office:value="1.6018601356463903E-3" table:style-name="ce66">
            <text:p><text:s/>0,001602</text:p>
          </table:table-cell>
          <table:table-cell office:value-type="float" office:value="0" table:style-name="ce66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1.1480298267685343E-3" table:style-name="ce65">
            <text:p><text:s/>0,001148</text:p>
          </table:table-cell>
          <table:table-cell office:value-type="float" office:value="3.2151976510523428E-2" table:style-name="ce65">
            <text:p><text:s/>0,032152</text:p>
          </table:table-cell>
          <table:table-cell office:value-type="float" office:value="4.9266511995063331E-3" table:style-name="ce65">
            <text:p><text:s/>0,004927</text:p>
          </table:table-cell>
          <table:table-cell office:value-type="float" office:value="7.1278204708960105E-3" table:style-name="ce65">
            <text:p><text:s/>0,007128</text:p>
          </table:table-cell>
          <table:table-cell office:value-type="float" office:value="7.9952945175762284E-3" table:style-name="ce65">
            <text:p><text:s/>0,007995</text:p>
          </table:table-cell>
          <table:table-cell office:value-type="float" office:value="6.3540320036618025E-3" table:style-name="ce65">
            <text:p><text:s/>0,006354</text:p>
          </table:table-cell>
          <table:table-cell office:value-type="float" office:value="1.6286644951140065E-2" table:style-name="ce65">
            <text:p><text:s/>0,016287</text:p>
          </table:table-cell>
          <table:table-cell office:value-type="float" office:value="1.8512990140469452E-2" table:style-name="ce65">
            <text:p><text:s/>0,018513</text:p>
          </table:table-cell>
          <table:table-cell office:value-type="float" office:value="5.9499520254099898E-3" table:style-name="ce65">
            <text:p><text:s/>0,005950</text:p>
          </table:table-cell>
          <table:table-cell office:value-type="float" office:value="4.8277375466315557E-4" table:style-name="ce65">
            <text:p><text:s/>0,000483</text:p>
          </table:table-cell>
          <table:table-cell office:value-type="float" office:value="1.1337213982295593E-2" table:style-name="ce65">
            <text:p><text:s/>0,011337</text:p>
          </table:table-cell>
          <table:table-cell office:value-type="float" office:value="2.1983965896736949E-3" table:style-name="ce65">
            <text:p><text:s/>0,002198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table:number-columns-repeated="16370"/>
        </table:table-row>
        <table:table-row table:style-name="ro5">
          <table:table-cell table:style-name="ce52"/>
          <table:table-cell table:style-name="ce53"/>
          <table:table-cell table:number-columns-repeated="12" table:style-name="ce54"/>
          <table:table-cell table:number-columns-repeated="16370" table:style-name="ce55"/>
        </table:table-row>
        <table:table-row table:style-name="ro4">
          <table:table-cell table:style-name="ce60"/>
          <table:table-cell table:style-name="ce61"/>
          <table:table-cell table:number-columns-repeated="12" table:style-name="ce62"/>
          <table:table-cell table:number-columns-repeated="16370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2" table:style-name="ce1"/>
          <table:table-cell table:style-name="ce30"/>
          <table:table-cell table:number-columns-repeated="16370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3" table:style-name="ta2">
        <table:table-column table:style-name="co1" table:default-cell-style-name="ce43"/>
        <table:table-column table:style-name="co2" table:default-cell-style-name="ce43"/>
        <table:table-column table:style-name="co5" table:number-columns-repeated="11" table:default-cell-style-name="ce43"/>
        <table:table-column table:style-name="co5" table:default-cell-style-name="ce45"/>
        <table:table-column table:style-name="co4" table:number-columns-repeated="16370" table:default-cell-style-name="ce43"/>
        <table:table-row table:style-name="ro1">
          <table:table-cell office:value-type="string" table:style-name="ce63">
            <text:p>Tabela 13 - Matriz de participação setorial na produção dos produtos nacionais - Matriz D - Market Share - 2010</text:p>
          </table:table-cell>
          <table:table-cell table:number-columns-repeated="6" table:style-name="ce40"/>
          <table:table-cell table:number-columns-repeated="6" table:style-name="ce41"/>
          <table:table-cell table:style-name="ce42"/>
          <table:table-cell table:number-columns-repeated="16370" table:style-name="ce41"/>
        </table:table-row>
        <table:table-row table:style-name="ro2">
          <table:table-cell table:number-columns-repeated="2" table:style-name="ce43"/>
          <table:table-cell table:number-columns-repeated="11" table:style-name="ce44"/>
          <table:table-cell table:style-name="ce69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8">
            <text:p>Código</text:p>
            <text:p>da atividade</text:p>
            <text:p>nível 12</text:p>
          </table:table-cell>
          <table:table-cell office:value-type="string" table:number-columns-spanned="1" table:number-rows-spanned="2" table:style-name="ce80">
            <text:p>Descrição da atividade</text:p>
            <text:p>nível 12</text:p>
          </table:table-cell>
          <table:table-cell office:value-type="string" table:style-name="ce64">
            <text:p>Produtos</text:p>
          </table:table-cell>
          <table:table-cell table:number-columns-repeated="2" table:style-name="ce64"/>
          <table:table-cell table:number-columns-repeated="9" table:style-name="ce46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24">
            <text:p>12</text:p>
            <text:p>Administração, saúde e educação públicas e seguridade social</text:p>
          </table:table-cell>
          <table:table-cell table:number-columns-repeated="16370"/>
        </table:table-row>
        <table:table-row table:style-name="ro4">
          <table:table-cell table:number-columns-repeated="13" table:style-name="ce48"/>
          <table:table-cell table:style-name="ce49"/>
          <table:table-cell table:number-columns-repeated="16370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0.99712472772042804" table:style-name="ce65">
            <text:p><text:s/>0,997125</text:p>
          </table:table-cell>
          <table:table-cell office:value-type="float" office:value="1.4683051338052258E-3" table:style-name="ce65">
            <text:p><text:s/>0,001468</text:p>
          </table:table-cell>
          <table:table-cell office:value-type="float" office:value="2.702138441369874E-3" table:style-name="ce65">
            <text:p><text:s/>0,002702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7.9757340600797571E-3" table:style-name="ce65">
            <text:p><text:s/>0,007976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9.1580962149588342E-6" table:style-name="ce65">
            <text:p><text:s/>0,000009</text:p>
          </table:table-cell>
          <table:table-cell office:value-type="float" office:value="1.0116098371523399E-4" table:style-name="ce65">
            <text:p><text:s/>0,000101</text:p>
          </table:table-cell>
          <table:table-cell office:value-type="float" office:value="0" table:style-name="ce65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.99189537668078831" table:style-name="ce65">
            <text:p><text:s/>0,991895</text:p>
          </table:table-cell>
          <table:table-cell office:value-type="float" office:value="1.7265184767373434E-3" table:style-name="ce65">
            <text:p><text:s/>0,001727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1.3296556092990108E-2" table:style-name="ce65">
            <text:p><text:s/>0,013297</text:p>
          </table:table-cell>
          <table:table-cell office:value-type="float" office:value="2.940230023995544E-5" table:style-name="ce65">
            <text:p><text:s/>0,000029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1.0592864621969051E-3" table:style-name="ce65">
            <text:p><text:s/>0,001059</text:p>
          </table:table-cell>
          <table:table-cell office:value-type="float" office:value="2.2276940030907909E-4" table:style-name="ce65">
            <text:p><text:s/>0,000223</text:p>
          </table:table-cell>
          <table:table-cell office:value-type="float" office:value="0" table:style-name="ce65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4.6733152645843752E-3" table:style-name="ce65">
            <text:p><text:s/>0,004673</text:p>
          </table:table-cell>
          <table:table-cell office:value-type="float" office:value="0.97568772985990038" table:style-name="ce65">
            <text:p><text:s/>0,975688</text:p>
          </table:table-cell>
          <table:table-cell office:value-type="float" office:value="4.889419236097768E-3" table:style-name="ce65">
            <text:p><text:s/>0,004889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2.2814551525080978E-2" table:style-name="ce65">
            <text:p><text:s/>0,022815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3.7209344921377743E-2" table:style-name="ce65">
            <text:p><text:s/>0,037209</text:p>
          </table:table-cell>
          <table:table-cell office:value-type="float" office:value="1.1128784389353559E-2" table:style-name="ce65">
            <text:p><text:s/>0,011129</text:p>
          </table:table-cell>
          <table:table-cell office:value-type="float" office:value="0" table:style-name="ce65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.98620647810126705" table:style-name="ce65">
            <text:p><text:s/>0,986206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9.6145188881886117E-4" table:style-name="ce65">
            <text:p><text:s/>0,000961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2.8695368140204346E-4" table:style-name="ce65">
            <text:p><text:s/>0,000287</text:p>
          </table:table-cell>
          <table:table-cell office:value-type="float" office:value="2.9379732504530723E-4" table:style-name="ce65">
            <text:p><text:s/>0,000294</text:p>
          </table:table-cell>
          <table:table-cell office:value-type="float" office:value="0" table:style-name="ce65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1.993094922640512E-5" table:style-name="ce65">
            <text:p><text:s/>0,00002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.97872770984693014" table:style-name="ce65">
            <text:p><text:s/>0,978728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5.6322291721996832E-3" table:style-name="ce65">
            <text:p><text:s/>0,005632</text:p>
          </table:table-cell>
          <table:table-cell office:value-type="float" office:value="3.1747329995738323E-4" table:style-name="ce65">
            <text:p><text:s/>0,000317</text:p>
          </table:table-cell>
          <table:table-cell office:value-type="float" office:value="0" table:style-name="ce65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1.0607065062979449E-4" table:style-name="ce66">
            <text:p><text:s/>0,000106</text:p>
          </table:table-cell>
          <table:table-cell office:value-type="float" office:value="1.9577401784069679E-3" table:style-name="ce66">
            <text:p><text:s/>0,001958</text:p>
          </table:table-cell>
          <table:table-cell office:value-type="float" office:value="1.7887528656967935E-2" table:style-name="ce66">
            <text:p><text:s/>0,017888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.97342848788870251" table:style-name="ce66">
            <text:p><text:s/>0,973428</text:p>
          </table:table-cell>
          <table:table-cell office:value-type="float" office:value="5.3088865165215379E-3" table:style-name="ce66">
            <text:p><text:s/>0,005309</text:p>
          </table:table-cell>
          <table:table-cell office:value-type="float" office:value="1.6529058244870777E-3" table:style-name="ce66">
            <text:p><text:s/>0,001653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5.7757060129007051E-3" table:style-name="ce66">
            <text:p><text:s/>0,005776</text:p>
          </table:table-cell>
          <table:table-cell office:value-type="float" office:value="1.1291287671704626E-2" table:style-name="ce66">
            <text:p><text:s/>0,011291</text:p>
          </table:table-cell>
          <table:table-cell office:value-type="float" office:value="0" table:style-name="ce66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1.8183540107964769E-4" table:style-name="ce66">
            <text:p><text:s/>0,000182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5.9294573948555232E-5" table:style-name="ce66">
            <text:p><text:s/>0,000059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1.6007919019531296E-4" table:style-name="ce66">
            <text:p><text:s/>0,000160</text:p>
          </table:table-cell>
          <table:table-cell office:value-type="float" office:value="0.98065520212998569" table:style-name="ce66">
            <text:p><text:s/>0,980655</text:p>
          </table:table-cell>
          <table:table-cell office:value-type="float" office:value="4.0921454878078137E-4" table:style-name="ce66">
            <text:p><text:s/>0,000409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5.5894913898632088E-3" table:style-name="ce66">
            <text:p><text:s/>0,005589</text:p>
          </table:table-cell>
          <table:table-cell office:value-type="float" office:value="8.7375109232338804E-3" table:style-name="ce66">
            <text:p><text:s/>0,008738</text:p>
          </table:table-cell>
          <table:table-cell office:value-type="float" office:value="0" table:style-name="ce66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6.3729210151430371E-4" table:style-name="ce66">
            <text:p><text:s/>0,000637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-5.6844447130580513E-4" table:style-name="ce66">
            <text:p><text:s/>(-) <text:s/>0,000568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.99589180688282819" table:style-name="ce66">
            <text:p><text:s/>0,995892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1.1447620268698543E-3" table:style-name="ce66">
            <text:p><text:s/>0,001145</text:p>
          </table:table-cell>
          <table:table-cell office:value-type="float" office:value="1.8176691648407468E-3" table:style-name="ce66">
            <text:p><text:s/>0,001818</text:p>
          </table:table-cell>
          <table:table-cell office:value-type="float" office:value="0" table:style-name="ce66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.99922637769709022" table:style-name="ce66">
            <text:p><text:s/>0,999226</text:p>
          </table:table-cell>
          <table:table-cell office:value-type="float" office:value="2.3273775180948718E-2" table:style-name="ce66">
            <text:p><text:s/>0,023274</text:p>
          </table:table-cell>
          <table:table-cell office:value-type="float" office:value="1.2526743089843867E-3" table:style-name="ce66">
            <text:p><text:s/>0,001253</text:p>
          </table:table-cell>
          <table:table-cell office:value-type="float" office:value="0" table:style-name="ce66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.90422462978396057" table:style-name="ce66">
            <text:p><text:s/>0,904225</text:p>
          </table:table-cell>
          <table:table-cell office:value-type="float" office:value="0" table:style-name="ce66">
            <text:p><text:s/>0,000000</text:p>
          </table:table-cell>
          <table:table-cell office:value-type="float" office:value="0" table:style-name="ce66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8.7646349223116508E-4" table:style-name="ce65">
            <text:p><text:s/>0,000876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3.828832875691975E-3" table:style-name="ce65">
            <text:p><text:s/>0,003829</text:p>
          </table:table-cell>
          <table:table-cell office:value-type="float" office:value="1.60777907829241E-5" table:style-name="ce65">
            <text:p><text:s/>0,000016</text:p>
          </table:table-cell>
          <table:table-cell office:value-type="float" office:value="1.0430959086568936E-4" table:style-name="ce65">
            <text:p><text:s/>0,000104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1.1975737150427835E-2" table:style-name="ce65">
            <text:p><text:s/>0,011976</text:p>
          </table:table-cell>
          <table:table-cell office:value-type="float" office:value="0.92719099624197709" table:style-name="ce65">
            <text:p><text:s/>0,927191</text:p>
          </table:table-cell>
          <table:table-cell office:value-type="float" office:value="0" table:style-name="ce65">
            <text:p><text:s/>0,00000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2.5873662278624869E-3" table:style-name="ce65">
            <text:p><text:s/>0,002587</text:p>
          </table:table-cell>
          <table:table-cell office:value-type="float" office:value="5.262742415072494E-6" table:style-name="ce65">
            <text:p><text:s/>0,000005</text:p>
          </table:table-cell>
          <table:table-cell office:value-type="float" office:value="4.0310344810404354E-4" table:style-name="ce65">
            <text:p><text:s/>0,000403</text:p>
          </table:table-cell>
          <table:table-cell office:value-type="float" office:value="8.9041026626351296E-3" table:style-name="ce65">
            <text:p><text:s/>0,008904</text:p>
          </table:table-cell>
          <table:table-cell office:value-type="float" office:value="0" table:style-name="ce65">
            <text:p><text:s/>0,000000</text:p>
          </table:table-cell>
          <table:table-cell office:value-type="float" office:value="3.0709069139509015E-4" table:style-name="ce65">
            <text:p><text:s/>0,000307</text:p>
          </table:table-cell>
          <table:table-cell office:value-type="float" office:value="1.3058381673890954E-2" table:style-name="ce65">
            <text:p><text:s/>0,013058</text:p>
          </table:table-cell>
          <table:table-cell office:value-type="float" office:value="1.9417631530382175E-3" table:style-name="ce65">
            <text:p><text:s/>0,001942</text:p>
          </table:table-cell>
          <table:table-cell office:value-type="float" office:value="7.7362230290983628E-4" table:style-name="ce65">
            <text:p><text:s/>0,000774</text:p>
          </table:table-cell>
          <table:table-cell office:value-type="float" office:value="3.8189261216378338E-3" table:style-name="ce65">
            <text:p><text:s/>0,003819</text:p>
          </table:table-cell>
          <table:table-cell office:value-type="float" office:value="3.7645876290878726E-2" table:style-name="ce65">
            <text:p><text:s/>0,037646</text:p>
          </table:table-cell>
          <table:table-cell office:value-type="float" office:value="1" table:style-name="ce65">
            <text:p><text:s/>1,000000</text:p>
          </table:table-cell>
          <table:table-cell table:number-columns-repeated="16370"/>
        </table:table-row>
        <table:table-row table:style-name="ro5">
          <table:table-cell table:style-name="ce52"/>
          <table:table-cell table:style-name="ce53"/>
          <table:table-cell table:number-columns-repeated="12" table:style-name="ce54"/>
          <table:table-cell table:number-columns-repeated="16370" table:style-name="ce55"/>
        </table:table-row>
        <table:table-row table:style-name="ro4">
          <table:table-cell table:style-name="ce60"/>
          <table:table-cell table:style-name="ce61"/>
          <table:table-cell table:number-columns-repeated="12" table:style-name="ce62"/>
          <table:table-cell table:number-columns-repeated="16370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2" table:style-name="ce1"/>
          <table:table-cell table:style-name="ce30"/>
          <table:table-cell table:number-columns-repeated="16370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4" table:style-name="ta2">
        <table:table-column table:style-name="co1" table:default-cell-style-name="ce43"/>
        <table:table-column table:style-name="co2" table:default-cell-style-name="ce43"/>
        <table:table-column table:style-name="co5" table:number-columns-repeated="11" table:default-cell-style-name="ce43"/>
        <table:table-column table:style-name="co5" table:default-cell-style-name="ce45"/>
        <table:table-column table:style-name="co4" table:number-columns-repeated="16370" table:default-cell-style-name="ce43"/>
        <table:table-row table:style-name="ro1">
          <table:table-cell office:value-type="string" table:style-name="ce63">
            <text:p>Tabela 14 - Matriz dos coeficientes técnicos intersetoriais - Matriz D.Bn - 2010</text:p>
          </table:table-cell>
          <table:table-cell table:number-columns-repeated="6" table:style-name="ce40"/>
          <table:table-cell table:number-columns-repeated="6" table:style-name="ce41"/>
          <table:table-cell table:style-name="ce42"/>
          <table:table-cell table:number-columns-repeated="16370" table:style-name="ce41"/>
        </table:table-row>
        <table:table-row table:style-name="ro2">
          <table:table-cell table:number-columns-repeated="2" table:style-name="ce43"/>
          <table:table-cell table:number-columns-repeated="11" table:style-name="ce44"/>
          <table:table-cell table:style-name="ce69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8">
            <text:p>Código</text:p>
            <text:p>da atividade</text:p>
            <text:p>nível 12</text:p>
          </table:table-cell>
          <table:table-cell office:value-type="string" table:number-columns-spanned="1" table:number-rows-spanned="2" table:style-name="ce80">
            <text:p>Descrição da atividade</text:p>
            <text:p>nível 12</text:p>
          </table:table-cell>
          <table:table-cell office:value-type="string" table:style-name="ce64">
            <text:p>Atividades</text:p>
          </table:table-cell>
          <table:table-cell table:number-columns-repeated="2" table:style-name="ce64"/>
          <table:table-cell table:number-columns-repeated="9" table:style-name="ce46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24">
            <text:p>12</text:p>
            <text:p>Administração, saúde e educação públicas e seguridade social</text:p>
          </table:table-cell>
          <table:table-cell table:number-columns-repeated="16370"/>
        </table:table-row>
        <table:table-row table:style-name="ro4">
          <table:table-cell table:number-columns-repeated="13" table:style-name="ce48"/>
          <table:table-cell table:style-name="ce49"/>
          <table:table-cell table:number-columns-repeated="16370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4.6972285527207343E-2" table:style-name="ce65">
            <text:p><text:s/>0,046972</text:p>
          </table:table-cell>
          <table:table-cell office:value-type="float" office:value="4.88257910292777E-4" table:style-name="ce65">
            <text:p><text:s/>0,000488</text:p>
          </table:table-cell>
          <table:table-cell office:value-type="float" office:value="6.9530348318829968E-2" table:style-name="ce65">
            <text:p><text:s/>0,069530</text:p>
          </table:table-cell>
          <table:table-cell office:value-type="float" office:value="4.7601480914333033E-4" table:style-name="ce65">
            <text:p><text:s/>0,000476</text:p>
          </table:table-cell>
          <table:table-cell office:value-type="float" office:value="2.2155759337947932E-3" table:style-name="ce65">
            <text:p><text:s/>0,002216</text:p>
          </table:table-cell>
          <table:table-cell office:value-type="float" office:value="7.1161203556708696E-3" table:style-name="ce65">
            <text:p><text:s/>0,007116</text:p>
          </table:table-cell>
          <table:table-cell office:value-type="float" office:value="5.5051184809035256E-4" table:style-name="ce65">
            <text:p><text:s/>0,000551</text:p>
          </table:table-cell>
          <table:table-cell office:value-type="float" office:value="2.4259023563758312E-4" table:style-name="ce65">
            <text:p><text:s/>0,000243</text:p>
          </table:table-cell>
          <table:table-cell office:value-type="float" office:value="6.5935539982545994E-5" table:style-name="ce65">
            <text:p><text:s/>0,000066</text:p>
          </table:table-cell>
          <table:table-cell office:value-type="float" office:value="5.5702078452201844E-5" table:style-name="ce65">
            <text:p><text:s/>0,000056</text:p>
          </table:table-cell>
          <table:table-cell office:value-type="float" office:value="4.4354943440452332E-3" table:style-name="ce65">
            <text:p><text:s/>0,004435</text:p>
          </table:table-cell>
          <table:table-cell office:value-type="float" office:value="2.5899036490922285E-3" table:style-name="ce65">
            <text:p><text:s/>0,00259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1.2400615780348916E-3" table:style-name="ce65">
            <text:p><text:s/>0,001240</text:p>
          </table:table-cell>
          <table:table-cell office:value-type="float" office:value="4.2034735148926985E-2" table:style-name="ce65">
            <text:p><text:s/>0,042035</text:p>
          </table:table-cell>
          <table:table-cell office:value-type="float" office:value="4.2861179783692187E-2" table:style-name="ce65">
            <text:p><text:s/>0,042861</text:p>
          </table:table-cell>
          <table:table-cell office:value-type="float" office:value="2.2741277363269728E-2" table:style-name="ce65">
            <text:p><text:s/>0,022741</text:p>
          </table:table-cell>
          <table:table-cell office:value-type="float" office:value="1.1706887851260591E-2" table:style-name="ce65">
            <text:p><text:s/>0,011707</text:p>
          </table:table-cell>
          <table:table-cell office:value-type="float" office:value="2.4861269225796053E-4" table:style-name="ce65">
            <text:p><text:s/>0,000249</text:p>
          </table:table-cell>
          <table:table-cell office:value-type="float" office:value="4.1188245435691919E-4" table:style-name="ce65">
            <text:p><text:s/>0,000412</text:p>
          </table:table-cell>
          <table:table-cell office:value-type="float" office:value="3.3852445547927711E-4" table:style-name="ce65">
            <text:p><text:s/>0,000339</text:p>
          </table:table-cell>
          <table:table-cell office:value-type="float" office:value="9.6803201272373444E-5" table:style-name="ce65">
            <text:p><text:s/>0,000097</text:p>
          </table:table-cell>
          <table:table-cell office:value-type="float" office:value="5.4464586708460525E-4" table:style-name="ce65">
            <text:p><text:s/>0,000545</text:p>
          </table:table-cell>
          <table:table-cell office:value-type="float" office:value="2.6862446441145875E-4" table:style-name="ce65">
            <text:p><text:s/>0,000269</text:p>
          </table:table-cell>
          <table:table-cell office:value-type="float" office:value="3.748584106359778E-4" table:style-name="ce65">
            <text:p><text:s/>0,000375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0.18830641141341797" table:style-name="ce65">
            <text:p><text:s/>0,188306</text:p>
          </table:table-cell>
          <table:table-cell office:value-type="float" office:value="0.10718495241174306" table:style-name="ce65">
            <text:p><text:s/>0,107185</text:p>
          </table:table-cell>
          <table:table-cell office:value-type="float" office:value="0.28792321961336559" table:style-name="ce65">
            <text:p><text:s/>0,287923</text:p>
          </table:table-cell>
          <table:table-cell office:value-type="float" office:value="7.4346595379871955E-2" table:style-name="ce65">
            <text:p><text:s/>0,074347</text:p>
          </table:table-cell>
          <table:table-cell office:value-type="float" office:value="0.2217879511346712" table:style-name="ce65">
            <text:p><text:s/>0,221788</text:p>
          </table:table-cell>
          <table:table-cell office:value-type="float" office:value="6.4126752587197536E-2" table:style-name="ce65">
            <text:p><text:s/>0,064127</text:p>
          </table:table-cell>
          <table:table-cell office:value-type="float" office:value="0.18832443710636329" table:style-name="ce65">
            <text:p><text:s/>0,188324</text:p>
          </table:table-cell>
          <table:table-cell office:value-type="float" office:value="3.8020922860421594E-2" table:style-name="ce65">
            <text:p><text:s/>0,038021</text:p>
          </table:table-cell>
          <table:table-cell office:value-type="float" office:value="1.3476098015166409E-2" table:style-name="ce65">
            <text:p><text:s/>0,013476</text:p>
          </table:table-cell>
          <table:table-cell office:value-type="float" office:value="9.7216082855410887E-3" table:style-name="ce65">
            <text:p><text:s/>0,009722</text:p>
          </table:table-cell>
          <table:table-cell office:value-type="float" office:value="7.5407901064984087E-2" table:style-name="ce65">
            <text:p><text:s/>0,075408</text:p>
          </table:table-cell>
          <table:table-cell office:value-type="float" office:value="3.5467415651364811E-2" table:style-name="ce65">
            <text:p><text:s/>0,035467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2.7166232874223536E-2" table:style-name="ce65">
            <text:p><text:s/>0,027166</text:p>
          </table:table-cell>
          <table:table-cell office:value-type="float" office:value="9.7478198464925701E-3" table:style-name="ce65">
            <text:p><text:s/>0,009748</text:p>
          </table:table-cell>
          <table:table-cell office:value-type="float" office:value="1.6094256950243434E-2" table:style-name="ce65">
            <text:p><text:s/>0,016094</text:p>
          </table:table-cell>
          <table:table-cell office:value-type="float" office:value="0.22241089965899155" table:style-name="ce65">
            <text:p><text:s/>0,222411</text:p>
          </table:table-cell>
          <table:table-cell office:value-type="float" office:value="1.2955342087473988E-3" table:style-name="ce65">
            <text:p><text:s/>0,001296</text:p>
          </table:table-cell>
          <table:table-cell office:value-type="float" office:value="1.7411572677756837E-2" table:style-name="ce65">
            <text:p><text:s/>0,017412</text:p>
          </table:table-cell>
          <table:table-cell office:value-type="float" office:value="6.3707518112419998E-3" table:style-name="ce65">
            <text:p><text:s/>0,006371</text:p>
          </table:table-cell>
          <table:table-cell office:value-type="float" office:value="7.5560354528459977E-3" table:style-name="ce65">
            <text:p><text:s/>0,007556</text:p>
          </table:table-cell>
          <table:table-cell office:value-type="float" office:value="4.3638251194101762E-3" table:style-name="ce65">
            <text:p><text:s/>0,004364</text:p>
          </table:table-cell>
          <table:table-cell office:value-type="float" office:value="1.2630061938661431E-3" table:style-name="ce65">
            <text:p><text:s/>0,001263</text:p>
          </table:table-cell>
          <table:table-cell office:value-type="float" office:value="1.7860397354708266E-2" table:style-name="ce65">
            <text:p><text:s/>0,017860</text:p>
          </table:table-cell>
          <table:table-cell office:value-type="float" office:value="1.9042460464050309E-2" table:style-name="ce65">
            <text:p><text:s/>0,019042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6.0129296879891448E-4" table:style-name="ce65">
            <text:p><text:s/>0,000601</text:p>
          </table:table-cell>
          <table:table-cell office:value-type="float" office:value="1.5091638054511719E-2" table:style-name="ce65">
            <text:p><text:s/>0,015092</text:p>
          </table:table-cell>
          <table:table-cell office:value-type="float" office:value="9.1418123589956791E-4" table:style-name="ce65">
            <text:p><text:s/>0,000914</text:p>
          </table:table-cell>
          <table:table-cell office:value-type="float" office:value="1.8667884414760916E-2" table:style-name="ce65">
            <text:p><text:s/>0,018668</text:p>
          </table:table-cell>
          <table:table-cell office:value-type="float" office:value="9.6064271106641619E-2" table:style-name="ce65">
            <text:p><text:s/>0,096064</text:p>
          </table:table-cell>
          <table:table-cell office:value-type="float" office:value="1.4434797523717477E-3" table:style-name="ce65">
            <text:p><text:s/>0,001443</text:p>
          </table:table-cell>
          <table:table-cell office:value-type="float" office:value="3.5054989159510048E-3" table:style-name="ce65">
            <text:p><text:s/>0,003505</text:p>
          </table:table-cell>
          <table:table-cell office:value-type="float" office:value="1.6089262850179153E-2" table:style-name="ce65">
            <text:p><text:s/>0,016089</text:p>
          </table:table-cell>
          <table:table-cell office:value-type="float" office:value="2.8327369839230066E-3" table:style-name="ce65">
            <text:p><text:s/>0,002833</text:p>
          </table:table-cell>
          <table:table-cell office:value-type="float" office:value="3.4562560429826803E-3" table:style-name="ce65">
            <text:p><text:s/>0,003456</text:p>
          </table:table-cell>
          <table:table-cell office:value-type="float" office:value="3.8569735001225177E-3" table:style-name="ce65">
            <text:p><text:s/>0,003857</text:p>
          </table:table-cell>
          <table:table-cell office:value-type="float" office:value="1.5303936490478296E-2" table:style-name="ce65">
            <text:p><text:s/>0,015304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4.6284476526414188E-2" table:style-name="ce66">
            <text:p><text:s/>0,046284</text:p>
          </table:table-cell>
          <table:table-cell office:value-type="float" office:value="2.5292149338308801E-2" table:style-name="ce66">
            <text:p><text:s/>0,025292</text:p>
          </table:table-cell>
          <table:table-cell office:value-type="float" office:value="6.9151061797069063E-2" table:style-name="ce66">
            <text:p><text:s/>0,069151</text:p>
          </table:table-cell>
          <table:table-cell office:value-type="float" office:value="1.5545582521400887E-2" table:style-name="ce66">
            <text:p><text:s/>0,015546</text:p>
          </table:table-cell>
          <table:table-cell office:value-type="float" office:value="4.7360118862412766E-2" table:style-name="ce66">
            <text:p><text:s/>0,047360</text:p>
          </table:table-cell>
          <table:table-cell office:value-type="float" office:value="2.4111097489182512E-2" table:style-name="ce66">
            <text:p><text:s/>0,024111</text:p>
          </table:table-cell>
          <table:table-cell office:value-type="float" office:value="4.3553600501474082E-2" table:style-name="ce66">
            <text:p><text:s/>0,043554</text:p>
          </table:table-cell>
          <table:table-cell office:value-type="float" office:value="2.5128339567234856E-2" table:style-name="ce66">
            <text:p><text:s/>0,025128</text:p>
          </table:table-cell>
          <table:table-cell office:value-type="float" office:value="5.9515693617033672E-3" table:style-name="ce66">
            <text:p><text:s/>0,005952</text:p>
          </table:table-cell>
          <table:table-cell office:value-type="float" office:value="2.667004924173432E-3" table:style-name="ce66">
            <text:p><text:s/>0,002667</text:p>
          </table:table-cell>
          <table:table-cell office:value-type="float" office:value="2.8789030402949316E-2" table:style-name="ce66">
            <text:p><text:s/>0,028789</text:p>
          </table:table-cell>
          <table:table-cell office:value-type="float" office:value="1.442623982153754E-2" table:style-name="ce66">
            <text:p><text:s/>0,014426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2.1798169237274855E-2" table:style-name="ce66">
            <text:p><text:s/>0,021798</text:p>
          </table:table-cell>
          <table:table-cell office:value-type="float" office:value="5.5911135367009611E-2" table:style-name="ce66">
            <text:p><text:s/>0,055911</text:p>
          </table:table-cell>
          <table:table-cell office:value-type="float" office:value="4.4744376033072554E-2" table:style-name="ce66">
            <text:p><text:s/>0,044744</text:p>
          </table:table-cell>
          <table:table-cell office:value-type="float" office:value="1.2600926145079454E-2" table:style-name="ce66">
            <text:p><text:s/>0,012601</text:p>
          </table:table-cell>
          <table:table-cell office:value-type="float" office:value="1.2265330076361035E-2" table:style-name="ce66">
            <text:p><text:s/>0,012265</text:p>
          </table:table-cell>
          <table:table-cell office:value-type="float" office:value="4.2981385732029774E-2" table:style-name="ce66">
            <text:p><text:s/>0,042981</text:p>
          </table:table-cell>
          <table:table-cell office:value-type="float" office:value="0.1102510358268428" table:style-name="ce66">
            <text:p><text:s/>0,110251</text:p>
          </table:table-cell>
          <table:table-cell office:value-type="float" office:value="9.9552776658959688E-3" table:style-name="ce66">
            <text:p><text:s/>0,009955</text:p>
          </table:table-cell>
          <table:table-cell office:value-type="float" office:value="1.5538730775111921E-2" table:style-name="ce66">
            <text:p><text:s/>0,015539</text:p>
          </table:table-cell>
          <table:table-cell office:value-type="float" office:value="9.9505168698484168E-4" table:style-name="ce66">
            <text:p><text:s/>0,000995</text:p>
          </table:table-cell>
          <table:table-cell office:value-type="float" office:value="2.2357168583586173E-2" table:style-name="ce66">
            <text:p><text:s/>0,022357</text:p>
          </table:table-cell>
          <table:table-cell office:value-type="float" office:value="1.1571677667638289E-2" table:style-name="ce66">
            <text:p><text:s/>0,011572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2.3614803911375321E-4" table:style-name="ce66">
            <text:p><text:s/>0,000236</text:p>
          </table:table-cell>
          <table:table-cell office:value-type="float" office:value="4.2348297405461624E-3" table:style-name="ce66">
            <text:p><text:s/>0,004235</text:p>
          </table:table-cell>
          <table:table-cell office:value-type="float" office:value="8.0381225088084606E-3" table:style-name="ce66">
            <text:p><text:s/>0,008038</text:p>
          </table:table-cell>
          <table:table-cell office:value-type="float" office:value="6.2136297571586951E-3" table:style-name="ce66">
            <text:p><text:s/>0,006214</text:p>
          </table:table-cell>
          <table:table-cell office:value-type="float" office:value="3.0839410579277266E-3" table:style-name="ce66">
            <text:p><text:s/>0,003084</text:p>
          </table:table-cell>
          <table:table-cell office:value-type="float" office:value="1.5648975545787369E-2" table:style-name="ce66">
            <text:p><text:s/>0,015649</text:p>
          </table:table-cell>
          <table:table-cell office:value-type="float" office:value="1.0043761180004123E-2" table:style-name="ce66">
            <text:p><text:s/>0,010044</text:p>
          </table:table-cell>
          <table:table-cell office:value-type="float" office:value="0.145275673179562" table:style-name="ce66">
            <text:p><text:s/>0,145276</text:p>
          </table:table-cell>
          <table:table-cell office:value-type="float" office:value="4.2613912010444982E-2" table:style-name="ce66">
            <text:p><text:s/>0,042614</text:p>
          </table:table-cell>
          <table:table-cell office:value-type="float" office:value="1.9848435673274923E-3" table:style-name="ce66">
            <text:p><text:s/>0,001985</text:p>
          </table:table-cell>
          <table:table-cell office:value-type="float" office:value="4.459424297287902E-2" table:style-name="ce66">
            <text:p><text:s/>0,044594</text:p>
          </table:table-cell>
          <table:table-cell office:value-type="float" office:value="2.0537419228580839E-2" table:style-name="ce66">
            <text:p><text:s/>0,02053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1.439497000592478E-2" table:style-name="ce66">
            <text:p><text:s/>0,014395</text:p>
          </table:table-cell>
          <table:table-cell office:value-type="float" office:value="2.1470926983988389E-2" table:style-name="ce66">
            <text:p><text:s/>0,021471</text:p>
          </table:table-cell>
          <table:table-cell office:value-type="float" office:value="1.8743807774992332E-2" table:style-name="ce66">
            <text:p><text:s/>0,018744</text:p>
          </table:table-cell>
          <table:table-cell office:value-type="float" office:value="2.1537437249584433E-2" table:style-name="ce66">
            <text:p><text:s/>0,021537</text:p>
          </table:table-cell>
          <table:table-cell office:value-type="float" office:value="1.4069268771260253E-2" table:style-name="ce66">
            <text:p><text:s/>0,014069</text:p>
          </table:table-cell>
          <table:table-cell office:value-type="float" office:value="2.3958999772273722E-2" table:style-name="ce66">
            <text:p><text:s/>0,023959</text:p>
          </table:table-cell>
          <table:table-cell office:value-type="float" office:value="2.5284163159956536E-2" table:style-name="ce66">
            <text:p><text:s/>0,025284</text:p>
          </table:table-cell>
          <table:table-cell office:value-type="float" office:value="2.5273736144653097E-2" table:style-name="ce66">
            <text:p><text:s/>0,025274</text:p>
          </table:table-cell>
          <table:table-cell office:value-type="float" office:value="0.1226375746107444" table:style-name="ce66">
            <text:p><text:s/>0,122638</text:p>
          </table:table-cell>
          <table:table-cell office:value-type="float" office:value="2.5550312826636435E-2" table:style-name="ce66">
            <text:p><text:s/>0,025550</text:p>
          </table:table-cell>
          <table:table-cell office:value-type="float" office:value="1.7201882304966564E-2" table:style-name="ce66">
            <text:p><text:s/>0,017202</text:p>
          </table:table-cell>
          <table:table-cell office:value-type="float" office:value="4.7471464726119184E-2" table:style-name="ce66">
            <text:p><text:s/>0,047471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4.6431552176581832E-5" table:style-name="ce66">
            <text:p><text:s/>0,000046</text:p>
          </table:table-cell>
          <table:table-cell office:value-type="float" office:value="1.0701853271314068E-3" table:style-name="ce66">
            <text:p><text:s/>0,001070</text:p>
          </table:table-cell>
          <table:table-cell office:value-type="float" office:value="1.8229531732123815E-3" table:style-name="ce66">
            <text:p><text:s/>0,001823</text:p>
          </table:table-cell>
          <table:table-cell office:value-type="float" office:value="3.7885474392109209E-3" table:style-name="ce66">
            <text:p><text:s/>0,003789</text:p>
          </table:table-cell>
          <table:table-cell office:value-type="float" office:value="1.8968700999184929E-3" table:style-name="ce66">
            <text:p><text:s/>0,001897</text:p>
          </table:table-cell>
          <table:table-cell office:value-type="float" office:value="3.2111163276491869E-2" table:style-name="ce66">
            <text:p><text:s/>0,032111</text:p>
          </table:table-cell>
          <table:table-cell office:value-type="float" office:value="6.9231665433887035E-3" table:style-name="ce66">
            <text:p><text:s/>0,006923</text:p>
          </table:table-cell>
          <table:table-cell office:value-type="float" office:value="1.2582820079388631E-2" table:style-name="ce66">
            <text:p><text:s/>0,012583</text:p>
          </table:table-cell>
          <table:table-cell office:value-type="float" office:value="1.1824736743753171E-2" table:style-name="ce66">
            <text:p><text:s/>0,011825</text:p>
          </table:table-cell>
          <table:table-cell office:value-type="float" office:value="3.2450187588337473E-3" table:style-name="ce66">
            <text:p><text:s/>0,003245</text:p>
          </table:table-cell>
          <table:table-cell office:value-type="float" office:value="1.7885599653310442E-2" table:style-name="ce66">
            <text:p><text:s/>0,017886</text:p>
          </table:table-cell>
          <table:table-cell office:value-type="float" office:value="3.3425324174242545E-3" table:style-name="ce66">
            <text:p><text:s/>0,003343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4.0574152220483424E-3" table:style-name="ce65">
            <text:p><text:s/>0,004057</text:p>
          </table:table-cell>
          <table:table-cell office:value-type="float" office:value="5.6182475571532664E-2" table:style-name="ce65">
            <text:p><text:s/>0,056182</text:p>
          </table:table-cell>
          <table:table-cell office:value-type="float" office:value="4.3135718314288876E-2" table:style-name="ce65">
            <text:p><text:s/>0,043136</text:p>
          </table:table-cell>
          <table:table-cell office:value-type="float" office:value="4.2868494518890951E-2" table:style-name="ce65">
            <text:p><text:s/>0,042868</text:p>
          </table:table-cell>
          <table:table-cell office:value-type="float" office:value="2.6737533118028598E-2" table:style-name="ce65">
            <text:p><text:s/>0,026738</text:p>
          </table:table-cell>
          <table:table-cell office:value-type="float" office:value="7.4689852811535673E-2" table:style-name="ce65">
            <text:p><text:s/>0,074690</text:p>
          </table:table-cell>
          <table:table-cell office:value-type="float" office:value="5.6159763754074957E-2" table:style-name="ce65">
            <text:p><text:s/>0,056160</text:p>
          </table:table-cell>
          <table:table-cell office:value-type="float" office:value="0.13272909023128868" table:style-name="ce65">
            <text:p><text:s/>0,132729</text:p>
          </table:table-cell>
          <table:table-cell office:value-type="float" office:value="0.10547427959123576" table:style-name="ce65">
            <text:p><text:s/>0,105474</text:p>
          </table:table-cell>
          <table:table-cell office:value-type="float" office:value="8.1275865487230817E-3" table:style-name="ce65">
            <text:p><text:s/>0,008128</text:p>
          </table:table-cell>
          <table:table-cell office:value-type="float" office:value="9.1358540923458478E-2" table:style-name="ce65">
            <text:p><text:s/>0,091359</text:p>
          </table:table-cell>
          <table:table-cell office:value-type="float" office:value="7.534338630816978E-2" table:style-name="ce65">
            <text:p><text:s/>0,075343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9.0845829644007074E-4" table:style-name="ce65">
            <text:p><text:s/>0,000908</text:p>
          </table:table-cell>
          <table:table-cell office:value-type="float" office:value="3.1776069311531098E-3" table:style-name="ce65">
            <text:p><text:s/>0,003178</text:p>
          </table:table-cell>
          <table:table-cell office:value-type="float" office:value="2.8180193384679999E-3" table:style-name="ce65">
            <text:p><text:s/>0,002818</text:p>
          </table:table-cell>
          <table:table-cell office:value-type="float" office:value="3.9823624757961106E-3" table:style-name="ce65">
            <text:p><text:s/>0,003982</text:p>
          </table:table-cell>
          <table:table-cell office:value-type="float" office:value="1.3719749926321147E-3" table:style-name="ce65">
            <text:p><text:s/>0,001372</text:p>
          </table:table-cell>
          <table:table-cell office:value-type="float" office:value="3.9599158528053312E-3" table:style-name="ce65">
            <text:p><text:s/>0,003960</text:p>
          </table:table-cell>
          <table:table-cell office:value-type="float" office:value="3.9370262372744082E-3" table:style-name="ce65">
            <text:p><text:s/>0,003937</text:p>
          </table:table-cell>
          <table:table-cell office:value-type="float" office:value="5.9352961488411717E-3" table:style-name="ce65">
            <text:p><text:s/>0,005935</text:p>
          </table:table-cell>
          <table:table-cell office:value-type="float" office:value="4.7395601815145849E-3" table:style-name="ce65">
            <text:p><text:s/>0,004740</text:p>
          </table:table-cell>
          <table:table-cell office:value-type="float" office:value="3.9271062406332136E-4" table:style-name="ce65">
            <text:p><text:s/>0,000393</text:p>
          </table:table-cell>
          <table:table-cell office:value-type="float" office:value="4.3620224316225902E-3" table:style-name="ce65">
            <text:p><text:s/>0,004362</text:p>
          </table:table-cell>
          <table:table-cell office:value-type="float" office:value="3.4843998421646054E-3" table:style-name="ce65">
            <text:p><text:s/>0,003484</text:p>
          </table:table-cell>
          <table:table-cell table:number-columns-repeated="16370"/>
        </table:table-row>
        <table:table-row table:style-name="ro5">
          <table:table-cell table:style-name="ce52"/>
          <table:table-cell table:style-name="ce53"/>
          <table:table-cell table:number-columns-repeated="12" table:style-name="ce54"/>
          <table:table-cell table:number-columns-repeated="16370" table:style-name="ce55"/>
        </table:table-row>
        <table:table-row table:style-name="ro4">
          <table:table-cell table:style-name="ce60"/>
          <table:table-cell table:style-name="ce61"/>
          <table:table-cell table:number-columns-repeated="12" table:style-name="ce62"/>
          <table:table-cell table:number-columns-repeated="16370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2" table:style-name="ce1"/>
          <table:table-cell table:style-name="ce30"/>
          <table:table-cell table:number-columns-repeated="16370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5" table:style-name="ta2">
        <table:table-column table:style-name="co1" table:default-cell-style-name="ce43"/>
        <table:table-column table:style-name="co2" table:default-cell-style-name="ce43"/>
        <table:table-column table:style-name="co5" table:number-columns-repeated="11" table:default-cell-style-name="ce43"/>
        <table:table-column table:style-name="co5" table:default-cell-style-name="ce45"/>
        <table:table-column table:style-name="co4" table:number-columns-repeated="16370" table:default-cell-style-name="ce43"/>
        <table:table-row table:style-name="ro1">
          <table:table-cell office:value-type="string" table:style-name="ce63">
            <text:p>Tabela 15 - Matriz de impacto intersetorial - Matriz de Leontief - 2010</text:p>
          </table:table-cell>
          <table:table-cell table:number-columns-repeated="6" table:style-name="ce40"/>
          <table:table-cell table:number-columns-repeated="6" table:style-name="ce41"/>
          <table:table-cell table:style-name="ce42"/>
          <table:table-cell table:number-columns-repeated="16370" table:style-name="ce41"/>
        </table:table-row>
        <table:table-row table:style-name="ro2">
          <table:table-cell table:number-columns-repeated="2" table:style-name="ce43"/>
          <table:table-cell table:number-columns-repeated="11" table:style-name="ce44"/>
          <table:table-cell table:style-name="ce69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8">
            <text:p>Código</text:p>
            <text:p>da atividade</text:p>
            <text:p>nível 12</text:p>
          </table:table-cell>
          <table:table-cell office:value-type="string" table:number-columns-spanned="1" table:number-rows-spanned="2" table:style-name="ce80">
            <text:p>Descrição da atividade</text:p>
            <text:p>nível 12</text:p>
          </table:table-cell>
          <table:table-cell office:value-type="string" table:style-name="ce64">
            <text:p>Atividades</text:p>
          </table:table-cell>
          <table:table-cell table:number-columns-repeated="2" table:style-name="ce64"/>
          <table:table-cell table:number-columns-repeated="9" table:style-name="ce46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8">
            <text:p>01</text:p>
            <text:p>Agropecuária</text:p>
          </table:table-cell>
          <table:table-cell office:value-type="string" table:style-name="ce18">
            <text:p>02</text:p>
            <text:p>Indústria extrativa</text:p>
          </table:table-cell>
          <table:table-cell office:value-type="string" table:style-name="ce18">
            <text:p>03</text:p>
            <text:p>Indústria de transformação</text:p>
          </table:table-cell>
          <table:table-cell office:value-type="string" table:style-name="ce31">
            <text:p>04</text:p>
            <text:p>Produção e distribui-ção de eletricidade e gás, água, esgoto e limpeza urbana</text:p>
          </table:table-cell>
          <table:table-cell office:value-type="string" table:style-name="ce18">
            <text:p>05</text:p>
            <text:p>Construção civil</text:p>
          </table:table-cell>
          <table:table-cell office:value-type="string" table:style-name="ce18">
            <text:p>06</text:p>
            <text:p>Comércio</text:p>
          </table:table-cell>
          <table:table-cell office:value-type="string" table:style-name="ce18">
            <text:p>07</text:p>
            <text:p>Transporte, armazenagem e correio</text:p>
          </table:table-cell>
          <table:table-cell office:value-type="string" table:style-name="ce18">
            <text:p>08</text:p>
            <text:p>Serviços de informação</text:p>
          </table:table-cell>
          <table:table-cell office:value-type="string" table:style-name="ce18">
            <text:p>09</text:p>
            <text:p>Intermediação financeira, seguros e previdência complementar</text:p>
          </table:table-cell>
          <table:table-cell office:value-type="string" table:style-name="ce18">
            <text:p>10</text:p>
            <text:p>Atividades imobiliárias</text:p>
          </table:table-cell>
          <table:table-cell office:value-type="string" table:style-name="ce18">
            <text:p>11</text:p>
            <text:p>Outros serviços</text:p>
          </table:table-cell>
          <table:table-cell office:value-type="string" table:style-name="ce24">
            <text:p>12</text:p>
            <text:p>Administração, saúde e educação públicas e seguridade social</text:p>
          </table:table-cell>
          <table:table-cell table:number-columns-repeated="16370"/>
        </table:table-row>
        <table:table-row table:style-name="ro4">
          <table:table-cell table:number-columns-repeated="13" table:style-name="ce48"/>
          <table:table-cell table:style-name="ce49"/>
          <table:table-cell table:number-columns-repeated="16370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1.0733194610938979" table:style-name="ce65">
            <text:p><text:s/>1,073319</text:p>
          </table:table-cell>
          <table:table-cell office:value-type="float" office:value="1.6823500710528041E-2" table:style-name="ce65">
            <text:p><text:s/>0,016824</text:p>
          </table:table-cell>
          <table:table-cell office:value-type="float" office:value="0.11093497987927779" table:style-name="ce65">
            <text:p><text:s/>0,110935</text:p>
          </table:table-cell>
          <table:table-cell office:value-type="float" office:value="1.4522635335986087E-2" table:style-name="ce65">
            <text:p><text:s/>0,014523</text:p>
          </table:table-cell>
          <table:table-cell office:value-type="float" office:value="3.2032989021918916E-2" table:style-name="ce65">
            <text:p><text:s/>0,032033</text:p>
          </table:table-cell>
          <table:table-cell office:value-type="float" office:value="1.8257735546269704E-2" table:style-name="ce65">
            <text:p><text:s/>0,018258</text:p>
          </table:table-cell>
          <table:table-cell office:value-type="float" office:value="2.6644780499105254E-2" table:style-name="ce65">
            <text:p><text:s/>0,026645</text:p>
          </table:table-cell>
          <table:table-cell office:value-type="float" office:value="9.6703690713483299E-3" table:style-name="ce65">
            <text:p><text:s/>0,009670</text:p>
          </table:table-cell>
          <table:table-cell office:value-type="float" office:value="5.1172254275439729E-3" table:style-name="ce65">
            <text:p><text:s/>0,005117</text:p>
          </table:table-cell>
          <table:table-cell office:value-type="float" office:value="1.6470093983849718E-3" table:style-name="ce65">
            <text:p><text:s/>0,001647</text:p>
          </table:table-cell>
          <table:table-cell office:value-type="float" office:value="1.6757255758656719E-2" table:style-name="ce65">
            <text:p><text:s/>0,016757</text:p>
          </table:table-cell>
          <table:table-cell office:value-type="float" office:value="9.8029077197802697E-3" table:style-name="ce65">
            <text:p><text:s/>0,009803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Indústria extrativa</text:p>
          </table:table-cell>
          <table:table-cell office:value-type="float" office:value="1.6841644785026373E-2" table:style-name="ce65">
            <text:p><text:s/>0,016842</text:p>
          </table:table-cell>
          <table:table-cell office:value-type="float" office:value="1.0541751072341021" table:style-name="ce65">
            <text:p><text:s/>1,054175</text:p>
          </table:table-cell>
          <table:table-cell office:value-type="float" office:value="6.8420678119655132E-2" table:style-name="ce65">
            <text:p><text:s/>0,068421</text:p>
          </table:table-cell>
          <table:table-cell office:value-type="float" office:value="3.9162015614596341E-2" table:style-name="ce65">
            <text:p><text:s/>0,039162</text:p>
          </table:table-cell>
          <table:table-cell office:value-type="float" office:value="3.1457690172512431E-2" table:style-name="ce65">
            <text:p><text:s/>0,031458</text:p>
          </table:table-cell>
          <table:table-cell office:value-type="float" office:value="7.2214547473286646E-3" table:style-name="ce65">
            <text:p><text:s/>0,007221</text:p>
          </table:table-cell>
          <table:table-cell office:value-type="float" office:value="1.6439631639342343E-2" table:style-name="ce65">
            <text:p><text:s/>0,016440</text:p>
          </table:table-cell>
          <table:table-cell office:value-type="float" office:value="6.2074726429875464E-3" table:style-name="ce65">
            <text:p><text:s/>0,006207</text:p>
          </table:table-cell>
          <table:table-cell office:value-type="float" office:value="3.1218932748987476E-3" table:style-name="ce65">
            <text:p><text:s/>0,003122</text:p>
          </table:table-cell>
          <table:table-cell office:value-type="float" office:value="1.5986656740548451E-3" table:style-name="ce65">
            <text:p><text:s/>0,001599</text:p>
          </table:table-cell>
          <table:table-cell office:value-type="float" office:value="8.0293007929257924E-3" table:style-name="ce65">
            <text:p><text:s/>0,008029</text:p>
          </table:table-cell>
          <table:table-cell office:value-type="float" office:value="5.2914917462230128E-3" table:style-name="ce65">
            <text:p><text:s/>0,005291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Indústria de transformação</text:p>
          </table:table-cell>
          <table:table-cell office:value-type="float" office:value="0.31781536585985987" table:style-name="ce65">
            <text:p><text:s/>0,317815</text:p>
          </table:table-cell>
          <table:table-cell office:value-type="float" office:value="0.21020596433730046" table:style-name="ce65">
            <text:p><text:s/>0,210206</text:p>
          </table:table-cell>
          <table:table-cell office:value-type="float" office:value="1.4993411354225319" table:style-name="ce65">
            <text:p><text:s/>1,499341</text:p>
          </table:table-cell>
          <table:table-cell office:value-type="float" office:value="0.17856449432722471" table:style-name="ce65">
            <text:p><text:s/>0,178564</text:p>
          </table:table-cell>
          <table:table-cell office:value-type="float" office:value="0.38923186515521396" table:style-name="ce65">
            <text:p><text:s/>0,389232</text:p>
          </table:table-cell>
          <table:table-cell office:value-type="float" office:value="0.13534669361394416" table:style-name="ce65">
            <text:p><text:s/>0,135347</text:p>
          </table:table-cell>
          <table:table-cell office:value-type="float" office:value="0.33999773042261683" table:style-name="ce65">
            <text:p><text:s/>0,339998</text:p>
          </table:table-cell>
          <table:table-cell office:value-type="float" office:value="0.10973930517108882" table:style-name="ce65">
            <text:p><text:s/>0,109739</text:p>
          </table:table-cell>
          <table:table-cell office:value-type="float" office:value="5.6392089634488572E-2" table:style-name="ce65">
            <text:p><text:s/>0,056392</text:p>
          </table:table-cell>
          <table:table-cell office:value-type="float" office:value="1.9963736090042233E-2" table:style-name="ce65">
            <text:p><text:s/>0,019964</text:p>
          </table:table-cell>
          <table:table-cell office:value-type="float" office:value="0.15111867870848988" table:style-name="ce65">
            <text:p><text:s/>0,151119</text:p>
          </table:table-cell>
          <table:table-cell office:value-type="float" office:value="8.600662006272411E-2" table:style-name="ce65">
            <text:p><text:s/>0,086007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Produção e distribuição de eletricidade e gás, água, esgoto e limpeza urbana</text:p>
          </table:table-cell>
          <table:table-cell office:value-type="float" office:value="4.7677202976646051E-2" table:style-name="ce65">
            <text:p><text:s/>0,047677</text:p>
          </table:table-cell>
          <table:table-cell office:value-type="float" office:value="2.268702859855945E-2" table:style-name="ce65">
            <text:p><text:s/>0,022687</text:p>
          </table:table-cell>
          <table:table-cell office:value-type="float" office:value="4.2344177076999806E-2" table:style-name="ce65">
            <text:p><text:s/>0,042344</text:p>
          </table:table-cell>
          <table:table-cell office:value-type="float" office:value="1.2945940527784638" table:style-name="ce65">
            <text:p><text:s/>1,294594</text:p>
          </table:table-cell>
          <table:table-cell office:value-type="float" office:value="1.5840934019663185E-2" table:style-name="ce65">
            <text:p><text:s/>0,015841</text:p>
          </table:table-cell>
          <table:table-cell office:value-type="float" office:value="3.0583816740383917E-2" table:style-name="ce65">
            <text:p><text:s/>0,030584</text:p>
          </table:table-cell>
          <table:table-cell office:value-type="float" office:value="2.2620956509863614E-2" table:style-name="ce65">
            <text:p><text:s/>0,022621</text:p>
          </table:table-cell>
          <table:table-cell office:value-type="float" office:value="2.0454318418447904E-2" table:style-name="ce65">
            <text:p><text:s/>0,020454</text:p>
          </table:table-cell>
          <table:table-cell office:value-type="float" office:value="1.2829720646936426E-2" table:style-name="ce65">
            <text:p><text:s/>0,012830</text:p>
          </table:table-cell>
          <table:table-cell office:value-type="float" office:value="2.8724624005522707E-3" table:style-name="ce65">
            <text:p><text:s/>0,002872</text:p>
          </table:table-cell>
          <table:table-cell office:value-type="float" office:value="3.2244323866599263E-2" table:style-name="ce65">
            <text:p><text:s/>0,032244</text:p>
          </table:table-cell>
          <table:table-cell office:value-type="float" office:value="3.0806945027633068E-2" table:style-name="ce65">
            <text:p><text:s/>0,030807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05</text:p>
          </table:table-cell>
          <table:table-cell office:value-type="string" table:style-name="ce17">
            <text:p>Construção civil</text:p>
          </table:table-cell>
          <table:table-cell office:value-type="float" office:value="3.1139284915585445E-3" table:style-name="ce65">
            <text:p><text:s/>0,003114</text:p>
          </table:table-cell>
          <table:table-cell office:value-type="float" office:value="1.9620895648347656E-2" table:style-name="ce65">
            <text:p><text:s/>0,019621</text:p>
          </table:table-cell>
          <table:table-cell office:value-type="float" office:value="5.3603774663486805E-3" table:style-name="ce65">
            <text:p><text:s/>0,005360</text:p>
          </table:table-cell>
          <table:table-cell office:value-type="float" office:value="2.8784933718152897E-2" table:style-name="ce65">
            <text:p><text:s/>0,028785</text:p>
          </table:table-cell>
          <table:table-cell office:value-type="float" office:value="1.108636619012114" table:style-name="ce65">
            <text:p><text:s/>1,108637</text:p>
          </table:table-cell>
          <table:table-cell office:value-type="float" office:value="4.1496066078044952E-3" table:style-name="ce65">
            <text:p><text:s/>0,004150</text:p>
          </table:table-cell>
          <table:table-cell office:value-type="float" office:value="6.947534067120743E-3" table:style-name="ce65">
            <text:p><text:s/>0,006948</text:p>
          </table:table-cell>
          <table:table-cell office:value-type="float" office:value="2.3110496026504335E-2" table:style-name="ce65">
            <text:p><text:s/>0,023110</text:p>
          </table:table-cell>
          <table:table-cell office:value-type="float" office:value="6.1397751965876594E-3" table:style-name="ce65">
            <text:p><text:s/>0,006140</text:p>
          </table:table-cell>
          <table:table-cell office:value-type="float" office:value="4.2337722069384093E-3" table:style-name="ce65">
            <text:p><text:s/>0,004234</text:p>
          </table:table-cell>
          <table:table-cell office:value-type="float" office:value="7.4662806125708209E-3" table:style-name="ce65">
            <text:p><text:s/>0,007466</text:p>
          </table:table-cell>
          <table:table-cell office:value-type="float" office:value="1.9270362885608332E-2" table:style-name="ce65">
            <text:p><text:s/>0,01927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2">
            <text:p>Comércio</text:p>
          </table:table-cell>
          <table:table-cell office:value-type="float" office:value="7.8590999018455482E-2" table:style-name="ce66">
            <text:p><text:s/>0,078591</text:p>
          </table:table-cell>
          <table:table-cell office:value-type="float" office:value="5.1565429782452141E-2" table:style-name="ce66">
            <text:p><text:s/>0,051565</text:p>
          </table:table-cell>
          <table:table-cell office:value-type="float" office:value="0.12248536954588582" table:style-name="ce66">
            <text:p><text:s/>0,122485</text:p>
          </table:table-cell>
          <table:table-cell office:value-type="float" office:value="4.1420464352398732E-2" table:style-name="ce66">
            <text:p><text:s/>0,041420</text:p>
          </table:table-cell>
          <table:table-cell office:value-type="float" office:value="8.8734916454868501E-2" table:style-name="ce66">
            <text:p><text:s/>0,088735</text:p>
          </table:table-cell>
          <table:table-cell office:value-type="float" office:value="1.043176972743094" table:style-name="ce66">
            <text:p><text:s/>1,043177</text:p>
          </table:table-cell>
          <table:table-cell office:value-type="float" office:value="8.2110213806486629E-2" table:style-name="ce66">
            <text:p><text:s/>0,082110</text:p>
          </table:table-cell>
          <table:table-cell office:value-type="float" office:value="4.7736861119933062E-2" table:style-name="ce66">
            <text:p><text:s/>0,047737</text:p>
          </table:table-cell>
          <table:table-cell office:value-type="float" office:value="1.944695559440212E-2" table:style-name="ce66">
            <text:p><text:s/>0,019447</text:p>
          </table:table-cell>
          <table:table-cell office:value-type="float" office:value="5.4712592058031237E-3" table:style-name="ce66">
            <text:p><text:s/>0,005471</text:p>
          </table:table-cell>
          <table:table-cell office:value-type="float" office:value="4.9782087117657303E-2" table:style-name="ce66">
            <text:p><text:s/>0,049782</text:p>
          </table:table-cell>
          <table:table-cell office:value-type="float" office:value="2.8484986918445466E-2" table:style-name="ce66">
            <text:p><text:s/>0,028485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4.9495983637313716E-2" table:style-name="ce66">
            <text:p><text:s/>0,049496</text:p>
          </table:table-cell>
          <table:table-cell office:value-type="float" office:value="8.3583243888525144E-2" table:style-name="ce66">
            <text:p><text:s/>0,083583</text:p>
          </table:table-cell>
          <table:table-cell office:value-type="float" office:value="9.2803321294195398E-2" table:style-name="ce66">
            <text:p><text:s/>0,092803</text:p>
          </table:table-cell>
          <table:table-cell office:value-type="float" office:value="3.5768037158142738E-2" table:style-name="ce66">
            <text:p><text:s/>0,035768</text:p>
          </table:table-cell>
          <table:table-cell office:value-type="float" office:value="4.4726481780964049E-2" table:style-name="ce66">
            <text:p><text:s/>0,044726</text:p>
          </table:table-cell>
          <table:table-cell office:value-type="float" office:value="6.2418373427282799E-2" table:style-name="ce66">
            <text:p><text:s/>0,062418</text:p>
          </table:table-cell>
          <table:table-cell office:value-type="float" office:value="1.1509957130805974" table:style-name="ce66">
            <text:p><text:s/>1,150996</text:p>
          </table:table-cell>
          <table:table-cell office:value-type="float" office:value="2.8064965588059671E-2" table:style-name="ce66">
            <text:p><text:s/>0,028065</text:p>
          </table:table-cell>
          <table:table-cell office:value-type="float" office:value="2.9073547201684067E-2" table:style-name="ce66">
            <text:p><text:s/>0,029074</text:p>
          </table:table-cell>
          <table:table-cell office:value-type="float" office:value="3.6172519424155138E-3" table:style-name="ce66">
            <text:p><text:s/>0,003617</text:p>
          </table:table-cell>
          <table:table-cell office:value-type="float" office:value="4.1274049842309153E-2" table:style-name="ce66">
            <text:p><text:s/>0,041274</text:p>
          </table:table-cell>
          <table:table-cell office:value-type="float" office:value="2.4198713455139888E-2" table:style-name="ce66">
            <text:p><text:s/>0,024199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2">
            <text:p>Serviços de informação</text:p>
          </table:table-cell>
          <table:table-cell office:value-type="float" office:value="9.3568183815160924E-3" table:style-name="ce66">
            <text:p><text:s/>0,009357</text:p>
          </table:table-cell>
          <table:table-cell office:value-type="float" office:value="1.6286837345028369E-2" table:style-name="ce66">
            <text:p><text:s/>0,016287</text:p>
          </table:table-cell>
          <table:table-cell office:value-type="float" office:value="2.6014233418123447E-2" table:style-name="ce66">
            <text:p><text:s/>0,026014</text:p>
          </table:table-cell>
          <table:table-cell office:value-type="float" office:value="1.9401441313715836E-2" table:style-name="ce66">
            <text:p><text:s/>0,019401</text:p>
          </table:table-cell>
          <table:table-cell office:value-type="float" office:value="1.5569279865363862E-2" table:style-name="ce66">
            <text:p><text:s/>0,015569</text:p>
          </table:table-cell>
          <table:table-cell office:value-type="float" office:value="2.9163914277886411E-2" table:style-name="ce66">
            <text:p><text:s/>0,029164</text:p>
          </table:table-cell>
          <table:table-cell office:value-type="float" office:value="2.664734977398547E-2" table:style-name="ce66">
            <text:p><text:s/>0,026647</text:p>
          </table:table-cell>
          <table:table-cell office:value-type="float" office:value="1.184981279101915" table:style-name="ce66">
            <text:p><text:s/>1,184981</text:p>
          </table:table-cell>
          <table:table-cell office:value-type="float" office:value="6.6714069083208941E-2" table:style-name="ce66">
            <text:p><text:s/>0,066714</text:p>
          </table:table-cell>
          <table:table-cell office:value-type="float" office:value="5.0510405269083127E-3" table:style-name="ce66">
            <text:p><text:s/>0,005051</text:p>
          </table:table-cell>
          <table:table-cell office:value-type="float" office:value="6.3922181172588369E-2" table:style-name="ce66">
            <text:p><text:s/>0,063922</text:p>
          </table:table-cell>
          <table:table-cell office:value-type="float" office:value="3.4747341129288803E-2" table:style-name="ce66">
            <text:p><text:s/>0,03474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2">
            <text:p>Intermediação financeira, seguros e previdência complementar</text:p>
          </table:table-cell>
          <table:table-cell office:value-type="float" office:value="3.092499163570803E-2" table:style-name="ce66">
            <text:p><text:s/>0,030925</text:p>
          </table:table-cell>
          <table:table-cell office:value-type="float" office:value="3.8026175626016928E-2" table:style-name="ce66">
            <text:p><text:s/>0,038026</text:p>
          </table:table-cell>
          <table:table-cell office:value-type="float" office:value="4.6100748151521279E-2" table:style-name="ce66">
            <text:p><text:s/>0,046101</text:p>
          </table:table-cell>
          <table:table-cell office:value-type="float" office:value="4.2318175890906959E-2" table:style-name="ce66">
            <text:p><text:s/>0,042318</text:p>
          </table:table-cell>
          <table:table-cell office:value-type="float" office:value="3.3765912040180653E-2" table:style-name="ce66">
            <text:p><text:s/>0,033766</text:p>
          </table:table-cell>
          <table:table-cell office:value-type="float" office:value="3.8819222559653359E-2" table:style-name="ce66">
            <text:p><text:s/>0,038819</text:p>
          </table:table-cell>
          <table:table-cell office:value-type="float" office:value="4.7824922046435077E-2" table:style-name="ce66">
            <text:p><text:s/>0,047825</text:p>
          </table:table-cell>
          <table:table-cell office:value-type="float" office:value="4.4634891237595981E-2" table:style-name="ce66">
            <text:p><text:s/>0,044635</text:p>
          </table:table-cell>
          <table:table-cell office:value-type="float" office:value="1.1487138558383025" table:style-name="ce66">
            <text:p><text:s/>1,148714</text:p>
          </table:table-cell>
          <table:table-cell office:value-type="float" office:value="3.0616092396233374E-2" table:style-name="ce66">
            <text:p><text:s/>0,030616</text:p>
          </table:table-cell>
          <table:table-cell office:value-type="float" office:value="3.2209289026115563E-2" table:style-name="ce66">
            <text:p><text:s/>0,032209</text:p>
          </table:table-cell>
          <table:table-cell office:value-type="float" office:value="6.2359637999764066E-2" table:style-name="ce66">
            <text:p><text:s/>0,062360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0</text:p>
          </table:table-cell>
          <table:table-cell office:value-type="string" table:style-name="ce6">
            <text:p>Atividades imobiliárias</text:p>
          </table:table-cell>
          <table:table-cell office:value-type="float" office:value="4.889613145053916E-3" table:style-name="ce66">
            <text:p><text:s/>0,004890</text:p>
          </table:table-cell>
          <table:table-cell office:value-type="float" office:value="6.2360592290888073E-3" table:style-name="ce66">
            <text:p><text:s/>0,006236</text:p>
          </table:table-cell>
          <table:table-cell office:value-type="float" office:value="1.0338964190272037E-2" table:style-name="ce66">
            <text:p><text:s/>0,010339</text:p>
          </table:table-cell>
          <table:table-cell office:value-type="float" office:value="9.2568020018453153E-3" table:style-name="ce66">
            <text:p><text:s/>0,009257</text:p>
          </table:table-cell>
          <table:table-cell office:value-type="float" office:value="7.9632274725657728E-3" table:style-name="ce66">
            <text:p><text:s/>0,007963</text:p>
          </table:table-cell>
          <table:table-cell office:value-type="float" office:value="3.7201200169331386E-2" table:style-name="ce66">
            <text:p><text:s/>0,037201</text:p>
          </table:table-cell>
          <table:table-cell office:value-type="float" office:value="1.4218808142827513E-2" table:style-name="ce66">
            <text:p><text:s/>0,014219</text:p>
          </table:table-cell>
          <table:table-cell office:value-type="float" office:value="2.1028298249128448E-2" table:style-name="ce66">
            <text:p><text:s/>0,021028</text:p>
          </table:table-cell>
          <table:table-cell office:value-type="float" office:value="1.8196308375952853E-2" table:style-name="ce66">
            <text:p><text:s/>0,018196</text:p>
          </table:table-cell>
          <table:table-cell office:value-type="float" office:value="1.0042187222123804" table:style-name="ce66">
            <text:p><text:s/>1,004219</text:p>
          </table:table-cell>
          <table:table-cell office:value-type="float" office:value="2.3809163644840543E-2" table:style-name="ce66">
            <text:p><text:s/>0,023809</text:p>
          </table:table-cell>
          <table:table-cell office:value-type="float" office:value="7.8545850704481238E-3" table:style-name="ce66">
            <text:p><text:s/>0,007855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Outros serviços</text:p>
          </table:table-cell>
          <table:table-cell office:value-type="float" office:value="3.8031381180418794E-2" table:style-name="ce65">
            <text:p><text:s/>0,038031</text:p>
          </table:table-cell>
          <table:table-cell office:value-type="float" office:value="9.3577056243468931E-2" table:style-name="ce65">
            <text:p><text:s/>0,093577</text:p>
          </table:table-cell>
          <table:table-cell office:value-type="float" office:value="0.10363956125379881" table:style-name="ce65">
            <text:p><text:s/>0,103640</text:p>
          </table:table-cell>
          <table:table-cell office:value-type="float" office:value="8.6901092470986679E-2" table:style-name="ce65">
            <text:p><text:s/>0,086901</text:p>
          </table:table-cell>
          <table:table-cell office:value-type="float" office:value="7.0583883297921327E-2" table:style-name="ce65">
            <text:p><text:s/>0,070584</text:p>
          </table:table-cell>
          <table:table-cell office:value-type="float" office:value="0.10770356050433028" table:style-name="ce65">
            <text:p><text:s/>0,107704</text:p>
          </table:table-cell>
          <table:table-cell office:value-type="float" office:value="0.10657676213274089" table:style-name="ce65">
            <text:p><text:s/>0,106577</text:p>
          </table:table-cell>
          <table:table-cell office:value-type="float" office:value="0.1921403964599766" table:style-name="ce65">
            <text:p><text:s/>0,192140</text:p>
          </table:table-cell>
          <table:table-cell office:value-type="float" office:value="0.15090067168811463" table:style-name="ce65">
            <text:p><text:s/>0,150901</text:p>
          </table:table-cell>
          <table:table-cell office:value-type="float" office:value="1.5324155414622417E-2" table:style-name="ce65">
            <text:p><text:s/>0,015324</text:p>
          </table:table-cell>
          <table:table-cell office:value-type="float" office:value="1.1304982512662627" table:style-name="ce65">
            <text:p><text:s/>1,130498</text:p>
          </table:table-cell>
          <table:table-cell office:value-type="float" office:value="0.10603726233129444" table:style-name="ce65">
            <text:p><text:s/>0,106037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Administração, saúde e educação públicas e seguridade social</text:p>
          </table:table-cell>
          <table:table-cell office:value-type="float" office:value="3.0048030317721287E-3" table:style-name="ce65">
            <text:p><text:s/>0,003005</text:p>
          </table:table-cell>
          <table:table-cell office:value-type="float" office:value="5.3139783466003331E-3" table:style-name="ce65">
            <text:p><text:s/>0,005314</text:p>
          </table:table-cell>
          <table:table-cell office:value-type="float" office:value="6.4211628321122266E-3" table:style-name="ce65">
            <text:p><text:s/>0,006421</text:p>
          </table:table-cell>
          <table:table-cell office:value-type="float" office:value="6.863045334135673E-3" table:style-name="ce65">
            <text:p><text:s/>0,006863</text:p>
          </table:table-cell>
          <table:table-cell office:value-type="float" office:value="3.9146015475087061E-3" table:style-name="ce65">
            <text:p><text:s/>0,003915</text:p>
          </table:table-cell>
          <table:table-cell office:value-type="float" office:value="5.7867281799544442E-3" table:style-name="ce65">
            <text:p><text:s/>0,005787</text:p>
          </table:table-cell>
          <table:table-cell office:value-type="float" office:value="6.8700722804075649E-3" table:style-name="ce65">
            <text:p><text:s/>0,006870</text:p>
          </table:table-cell>
          <table:table-cell office:value-type="float" office:value="8.8725062012369564E-3" table:style-name="ce65">
            <text:p><text:s/>0,008873</text:p>
          </table:table-cell>
          <table:table-cell office:value-type="float" office:value="6.9544470578172396E-3" table:style-name="ce65">
            <text:p><text:s/>0,006954</text:p>
          </table:table-cell>
          <table:table-cell office:value-type="float" office:value="7.5491746165240101E-4" table:style-name="ce65">
            <text:p><text:s/>0,000755</text:p>
          </table:table-cell>
          <table:table-cell office:value-type="float" office:value="6.4600477891245687E-3" table:style-name="ce65">
            <text:p><text:s/>0,006460</text:p>
          </table:table-cell>
          <table:table-cell office:value-type="float" office:value="1.0050948469703758" table:style-name="ce65">
            <text:p><text:s/>1,005095</text:p>
          </table:table-cell>
          <table:table-cell table:number-columns-repeated="16370"/>
        </table:table-row>
        <table:table-row table:style-name="ro5">
          <table:table-cell table:style-name="ce52"/>
          <table:table-cell table:style-name="ce53"/>
          <table:table-cell table:number-columns-repeated="12" table:style-name="ce54"/>
          <table:table-cell table:number-columns-repeated="16370" table:style-name="ce55"/>
        </table:table-row>
        <table:table-row table:style-name="ro4">
          <table:table-cell table:style-name="ce60"/>
          <table:table-cell table:style-name="ce61"/>
          <table:table-cell table:number-columns-repeated="12" table:style-name="ce62"/>
          <table:table-cell table:number-columns-repeated="16370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2" table:style-name="ce1"/>
          <table:table-cell table:style-name="ce30"/>
          <table:table-cell table:number-columns-repeated="16370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/>
    </number:number-style>
    <number:number-style style:name="N61P0">
      <number:number number:decimal-places="0" number:min-integer-digits="1" number:display-factor="100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">
      <number:text> (-) 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">
      <number:text> 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4">
      <number:number number:decimal-places="0" number:min-integer-digits="0"/>
    </number:number-style>
    <number:number-style style:name="N65P0">
      <number:number number:decimal-places="6" number:min-integer-digits="1">
        <number:embedded-text number:position="3"> </number:embedded-text>
      </number:number>
    </number:number-style>
    <number:number-style style:name="N65">
      <number:text> (-) </number:text>
      <number:number number:decimal-places="6" number:min-integer-digits="1">
        <number:embedded-text number:position="3"> </number:embedded-text>
      </number:number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BGE</meta:initial-creator>
    <dc:creator>Valdilson Batista de Moraes</dc:creator>
    <meta:creation-date>1997-11-17T12:35:57Z</meta:creation-date>
    <dc:date>2016-10-17T15:48:51Z</dc:date>
    <meta:print-date>2006-08-24T11:49:52Z</meta:print-date>
  </office:meta>
</office:document-meta>
</file>