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9.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7" style:data-style-name="N1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7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ela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2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Formação bruta de capital fixo, valores correntes e constante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taxa de investimento - 2001-2014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Ano</text:p>
          </table:table-cell>
          <table:table-cell table:style-name="ce9" office:value-type="string" calcext:value-type="string" table:number-columns-spanned="3" table:number-rows-spanned="1">
            <text:p>Formação bruta de capital fixo (1 000 000 R$)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" table:number-rows-spanned="2">
            <text:p>Formação bruta de capital fixo / PIB (%)</text:p>
          </table:table-cell>
          <table:table-cell table:style-name="ce2"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Preços do</text:p>
            <text:p>ano anterior</text:p>
          </table:table-cell>
          <table:table-cell table:style-name="ce15" office:value-type="string" calcext:value-type="string">
            <text:p>Valores</text:p>
            <text:p>correntes</text:p>
          </table:table-cell>
          <table:table-cell table:style-name="ce10" office:value-type="string" calcext:value-type="string">
            <text:p>Variação em volume (%)</text:p>
          </table:table-cell>
          <table:covered-table-cell table:style-name="ce20"/>
          <table:table-cell table:style-name="ce2" table:number-columns-repeated="1019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22350.827430493" calcext:value-type="float">
            <text:p><text:s text:c="2"/>222 351 </text:p>
          </table:table-cell>
          <table:table-cell table:style-name="ce11" office:value-type="float" office:value="242336.980201588" calcext:value-type="float">
            <text:p><text:s text:c="2"/>242 337 </text:p>
          </table:table-cell>
          <table:table-cell table:style-name="ce18" office:value-type="float" office:value="1.30447551303357" calcext:value-type="float">
            <text:p><text:s text:c="3"/>1,3 </text:p>
          </table:table-cell>
          <table:table-cell table:style-name="ce18" office:value-type="float" office:value="18.4180865006085" calcext:value-type="float">
            <text:p><text:s text:c="3"/>18,4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238838.179938451" calcext:value-type="float">
            <text:p><text:s text:c="2"/>238 838 </text:p>
          </table:table-cell>
          <table:table-cell table:style-name="ce11" office:value-type="float" office:value="266883.737572624" calcext:value-type="float">
            <text:p><text:s text:c="2"/>266 884 </text:p>
          </table:table-cell>
          <table:table-cell table:style-name="ce18" office:value-type="float" office:value="-1.44377480491266" calcext:value-type="float">
            <text:p>(-) <text:s text:c="3"/>1,4 </text:p>
          </table:table-cell>
          <table:table-cell table:style-name="ce18" office:value-type="float" office:value="17.9262508224679" calcext:value-type="float">
            <text:p><text:s text:c="3"/>17,9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256249.722043922" calcext:value-type="float">
            <text:p><text:s text:c="2"/>256 250 </text:p>
          </table:table-cell>
          <table:table-cell table:style-name="ce11" office:value-type="float" office:value="285261.525660969" calcext:value-type="float">
            <text:p><text:s text:c="2"/>285 262 </text:p>
          </table:table-cell>
          <table:table-cell table:style-name="ce18" office:value-type="float" office:value="-3.98451236685338" calcext:value-type="float">
            <text:p>(-) <text:s text:c="3"/>4,0 </text:p>
          </table:table-cell>
          <table:table-cell table:style-name="ce18" office:value-type="float" office:value="16.6047591510601" calcext:value-type="float">
            <text:p><text:s text:c="3"/>16,6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309471.566933147" calcext:value-type="float">
            <text:p><text:s text:c="2"/>309 472 </text:p>
          </table:table-cell>
          <table:table-cell table:style-name="ce11" office:value-type="float" office:value="339087.077963842" calcext:value-type="float">
            <text:p><text:s text:c="2"/>339 087 </text:p>
          </table:table-cell>
          <table:table-cell table:style-name="ce18" office:value-type="float" office:value="8.48696339826485" calcext:value-type="float">
            <text:p><text:s text:c="3"/>8,5 </text:p>
          </table:table-cell>
          <table:table-cell table:style-name="ce18" office:value-type="float" office:value="17.3202333227376" calcext:value-type="float">
            <text:p><text:s text:c="3"/>17,3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345720.644580602" calcext:value-type="float">
            <text:p><text:s text:c="2"/>345 721 </text:p>
          </table:table-cell>
          <table:table-cell table:style-name="ce11" office:value-type="float" office:value="370218.874949216" calcext:value-type="float">
            <text:p><text:s text:c="2"/>370 219 </text:p>
          </table:table-cell>
          <table:table-cell table:style-name="ce18" office:value-type="float" office:value="1.95630180206028" calcext:value-type="float">
            <text:p><text:s text:c="3"/>2,0 </text:p>
          </table:table-cell>
          <table:table-cell table:style-name="ce18" office:value-type="float" office:value="17.0561834549878" calcext:value-type="float">
            <text:p><text:s text:c="3"/>17,1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394878.370515529" calcext:value-type="float">
            <text:p><text:s text:c="2"/>394 878 </text:p>
          </table:table-cell>
          <table:table-cell table:style-name="ce11" office:value-type="float" office:value="414673.54952425" calcext:value-type="float">
            <text:p><text:s text:c="2"/>414 674 </text:p>
          </table:table-cell>
          <table:table-cell table:style-name="ce18" office:value-type="float" office:value="6.66078831601872" calcext:value-type="float">
            <text:p><text:s text:c="3"/>6,7 </text:p>
          </table:table-cell>
          <table:table-cell table:style-name="ce18" office:value-type="float" office:value="17.2102995677803" calcext:value-type="float">
            <text:p><text:s text:c="3"/>17,2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464237.023613481" calcext:value-type="float">
            <text:p><text:s text:c="2"/>464 237 </text:p>
          </table:table-cell>
          <table:table-cell table:style-name="ce11" office:value-type="float" office:value="489532.02607004" calcext:value-type="float">
            <text:p><text:s text:c="2"/>489 532 </text:p>
          </table:table-cell>
          <table:table-cell table:style-name="ce18" office:value-type="float" office:value="11.9524078992004" calcext:value-type="float">
            <text:p><text:s text:c="3"/>12,0 </text:p>
          </table:table-cell>
          <table:table-cell table:style-name="ce18" office:value-type="float" office:value="17.9957613383893" calcext:value-type="float">
            <text:p><text:s text:c="3"/>18,0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549680.620159887" calcext:value-type="float">
            <text:p><text:s text:c="2"/>549 681 </text:p>
          </table:table-cell>
          <table:table-cell table:style-name="ce11" office:value-type="float" office:value="602845.577257331" calcext:value-type="float">
            <text:p><text:s text:c="2"/>602 846 </text:p>
          </table:table-cell>
          <table:table-cell table:style-name="ce18" office:value-type="float" office:value="12.2869579285178" calcext:value-type="float">
            <text:p><text:s text:c="3"/>12,3 </text:p>
          </table:table-cell>
          <table:table-cell table:style-name="ce18" office:value-type="float" office:value="19.3853295528821" calcext:value-type="float">
            <text:p><text:s text:c="3"/>19,4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589981.607322513" calcext:value-type="float">
            <text:p><text:s text:c="2"/>589 982 </text:p>
          </table:table-cell>
          <table:table-cell table:style-name="ce11" office:value-type="float" office:value="636675.778985953" calcext:value-type="float">
            <text:p><text:s text:c="2"/>636 676 </text:p>
          </table:table-cell>
          <table:table-cell table:style-name="ce18" office:value-type="float" office:value="-2.13387481307295" calcext:value-type="float">
            <text:p>(-) <text:s text:c="3"/>2,1 </text:p>
          </table:table-cell>
          <table:table-cell table:style-name="ce18" office:value-type="float" office:value="19.1019580356939" calcext:value-type="float">
            <text:p><text:s text:c="3"/>19,1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750347.372312553" calcext:value-type="float">
            <text:p><text:s text:c="2"/>750 347 </text:p>
          </table:table-cell>
          <table:table-cell table:style-name="ce11" office:value-type="float" office:value="797946" calcext:value-type="float">
            <text:p><text:s text:c="2"/>797 946 </text:p>
          </table:table-cell>
          <table:table-cell table:style-name="ce18" office:value-type="float" office:value="17.8539214272683" calcext:value-type="float">
            <text:p><text:s text:c="3"/>17,9 </text:p>
          </table:table-cell>
          <table:table-cell table:style-name="ce18" office:value-type="float" office:value="20.5346736503007" calcext:value-type="float">
            <text:p><text:s text:c="3"/>20,5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852478" calcext:value-type="float">
            <text:p><text:s text:c="2"/>852 478 </text:p>
          </table:table-cell>
          <table:table-cell table:style-name="ce11" office:value-type="float" office:value="901927" calcext:value-type="float">
            <text:p><text:s text:c="2"/>901 927 </text:p>
          </table:table-cell>
          <table:table-cell table:style-name="ce18" office:value-type="float" office:value="6.83404641416838" calcext:value-type="float">
            <text:p><text:s text:c="3"/>6,8 </text:p>
          </table:table-cell>
          <table:table-cell table:style-name="ce18" office:value-type="float" office:value="20.6089642083346" calcext:value-type="float">
            <text:p><text:s text:c="3"/>20,6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908951" calcext:value-type="float">
            <text:p><text:s text:c="2"/>908 951 </text:p>
          </table:table-cell>
          <table:table-cell table:style-name="ce11" office:value-type="float" office:value="997460" calcext:value-type="float">
            <text:p><text:s text:c="2"/>997 460 </text:p>
          </table:table-cell>
          <table:table-cell table:style-name="ce18" office:value-type="float" office:value="0.778776996364456" calcext:value-type="float">
            <text:p><text:s text:c="3"/>0,8 </text:p>
          </table:table-cell>
          <table:table-cell table:style-name="ce18" office:value-type="float" office:value="20.7167127748839" calcext:value-type="float">
            <text:p><text:s text:c="3"/>20,7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1055584" calcext:value-type="float">
            <text:p><text:s/>1 055 584 </text:p>
          </table:table-cell>
          <table:table-cell table:style-name="ce11" office:value-type="float" office:value="1114944" calcext:value-type="float">
            <text:p><text:s/>1 114 944 </text:p>
          </table:table-cell>
          <table:table-cell table:style-name="ce18" office:value-type="float" office:value="5.82720109077056" calcext:value-type="float">
            <text:p><text:s text:c="3"/>5,8 </text:p>
          </table:table-cell>
          <table:table-cell table:style-name="ce18" office:value-type="float" office:value="20.911921875888" calcext:value-type="float">
            <text:p><text:s text:c="3"/>20,9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067848" calcext:value-type="float">
            <text:p><text:s/>1 067 848 </text:p>
          </table:table-cell>
          <table:table-cell table:style-name="ce11" office:value-type="float" office:value="1148453" calcext:value-type="float">
            <text:p><text:s/>1 148 453 </text:p>
          </table:table-cell>
          <table:table-cell table:style-name="ce18" office:value-type="float" office:value="-4.22406865277539" calcext:value-type="float">
            <text:p>(-) <text:s text:c="3"/>4,2 </text:p>
          </table:table-cell>
          <table:table-cell table:style-name="ce18" office:value-type="float" office:value="19.8730289033325" calcext:value-type="float">
            <text:p><text:s text:c="3"/>19,9 </text:p>
          </table:table-cell>
          <table:table-cell table:style-name="ce21" table:number-columns-repeated="1019"/>
        </table:table-row>
        <table:table-row table:style-name="ro6">
          <table:table-cell table:style-name="ce6"/>
          <table:table-cell table:style-name="ce12"/>
          <table:table-cell table:style-name="ce16" table:number-columns-repeated="3"/>
          <table:table-cell table:style-name="ce13" table:number-columns-repeated="1019"/>
        </table:table-row>
        <table:table-row table:style-name="ro7">
          <table:table-cell table:style-name="ce5" office:value-type="string" calcext:value-type="string">
            <text:p>Fonte: IBGE, Diretoria de Pesquisas, Coordenação de Contas Nacionais.</text:p>
          </table:table-cell>
          <table:table-cell table:style-name="ce13" table:number-columns-repeated="4"/>
          <table:table-cell table:style-name="ce22"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4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4P0"/>
    </number:number-style>
    <number:number-style style:name="N135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5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5P0"/>
    </number:number-style>
    <number:number-style style:name="N13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7P0"/>
    </number:number-style>
    <number:number-style style:name="N13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7" style:display-name="Normal_Tabela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jose Luiz de Moraes Ferreira Louzada</dc:creator>
    <dc:date>2016-10-14T13:05:54</dc:date>
    <meta:print-date>2016-09-29T15:08:30</meta:print-date>
    <meta:document-statistic meta:table-count="1" meta:cell-count="79" meta:object-count="0"/>
    <meta:generator>LibreOffice/4.4.5.2$Windows_x86 LibreOffice_project/a22f674fd25a3b6f45bdebf25400ed2adff0ff99</meta:generator>
  </office:meta>
</office:document-meta>
</file>