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6mm"/>
    </style:style>
    <style:style style:name="co2" style:family="table-column">
      <style:table-column-properties fo:break-before="auto" style:column-width="79.18mm"/>
    </style:style>
    <style:style style:name="co3" style:family="table-column">
      <style:table-column-properties fo:break-before="auto" style:column-width="30.73mm"/>
    </style:style>
    <style:style style:name="co4" style:family="table-column">
      <style:table-column-properties fo:break-before="auto" style:column-width="13.2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4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Normal_5f_tab12_5f_91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8" style:family="table-cell" style:parent-style-name="Normal_5f_tab12_5f_91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Normal_5f_tab12_5f_91_5f_01" style:data-style-name="N12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3" style:family="table-cell" style:parent-style-name="Normal_5f_tab13_5f_91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8" style:family="table-cell" style:parent-style-name="Normal_5f_tab12_5f_91_5f_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Normal_5f_tab11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Separador_20_de_20_milhares_5f_tab15_5f_95_5f_01" style:data-style-name="N13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6" style:family="table-cell" style:parent-style-name="Separador_20_de_20_milhares_5f_tab15_5f_95_5f_01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7" style:family="table-cell" style:parent-style-name="Separador_20_de_20_milhares_5f_tab15_5f_95_5f_01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0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number-columns-repeated="4" table:default-cell-style-name="ce11"/>
        <table:table-column table:style-name="co4" table:number-columns-repeated="251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ela 12.2 - Variação de preços do valor adicionado bruto a preços básicos,</text:p>
          </table:table-cell>
          <table:covered-table-cell table:style-name="ce12"/>
          <table:covered-table-cell table:number-columns-repeated="4" table:style-name="ce2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segundo as atividades - 2011-2014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"/>
          <table:table-cell table:style-name="ce14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2">
            <text:p>Atividades</text:p>
          </table:table-cell>
          <table:covered-table-cell table:style-name="ce15"/>
          <table:table-cell table:style-name="ce23" office:value-type="string" calcext:value-type="string" table:number-columns-spanned="4" table:number-rows-spanned="1">
            <text:p>Variação de preços do valor adicionado bruto a preços básicos (%)</text:p>
          </table:table-cell>
          <table:covered-table-cell table:number-columns-repeated="3" table:style-name="ce30"/>
          <table:table-cell table:number-columns-repeated="1018"/>
        </table:table-row>
        <table:table-row table:style-name="ro3">
          <table:covered-table-cell table:style-name="ce5"/>
          <table:covered-table-cell table:style-name="ce16"/>
          <table:table-cell table:style-name="ce24" office:value-type="float" office:value="2011" calcext:value-type="float">
            <text:p>2011</text:p>
          </table:table-cell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17" office:value-type="string" calcext:value-type="string">
            <text:p><text:s text:c="15"/>Total</text:p>
          </table:table-cell>
          <table:table-cell table:style-name="ce25" office:value-type="float" office:value="8.57999632274615" calcext:value-type="float">
            <text:p><text:s text:c="2"/>8,6</text:p>
          </table:table-cell>
          <table:table-cell table:style-name="ce25" office:value-type="float" office:value="8.3013528612603" calcext:value-type="float">
            <text:p><text:s text:c="2"/>8,3</text:p>
          </table:table-cell>
          <table:table-cell table:style-name="ce25" office:value-type="float" office:value="8.11396011396011" calcext:value-type="float">
            <text:p><text:s text:c="2"/>8,1</text:p>
          </table:table-cell>
          <table:table-cell table:style-name="ce25" office:value-type="float" office:value="8.69950792971774" calcext:value-type="float">
            <text:p><text:s text:c="2"/>8,7</text:p>
          </table:table-cell>
          <table:table-cell table:style-name="ce31" table:number-columns-repeated="1018"/>
        </table:table-row>
        <table:table-row table:style-name="ro4">
          <table:table-cell table:style-name="ce7"/>
          <table:table-cell table:style-name="ce18"/>
          <table:table-cell table:style-name="ce26" table:number-columns-repeated="4"/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0191</text:p>
          </table:table-cell>
          <table:table-cell table:style-name="ce19" office:value-type="string" calcext:value-type="string">
            <text:p>Agricultura, inclusive o apoio à agricultura e a pós-colheita</text:p>
          </table:table-cell>
          <table:table-cell table:style-name="ce27" office:value-type="float" office:value="16.3747941924862" calcext:value-type="float">
            <text:p><text:s text:c="2"/>16,4</text:p>
          </table:table-cell>
          <table:table-cell table:style-name="ce27" office:value-type="float" office:value="10.3291367059163" calcext:value-type="float">
            <text:p><text:s text:c="2"/>10,3</text:p>
          </table:table-cell>
          <table:table-cell table:style-name="ce27" office:value-type="float" office:value="9.13732382136581" calcext:value-type="float">
            <text:p><text:s text:c="2"/>9,1</text:p>
          </table:table-cell>
          <table:table-cell table:style-name="ce27" office:value-type="float" office:value="-2.48639439105707" calcext:value-type="float">
            <text:p>(-) <text:s text:c="2"/>2,5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0192</text:p>
          </table:table-cell>
          <table:table-cell table:style-name="ce19" office:value-type="string" calcext:value-type="string">
            <text:p>Pecuária, inclusive o apoio à pecuária</text:p>
          </table:table-cell>
          <table:table-cell table:style-name="ce27" office:value-type="float" office:value="5.17098851374869" calcext:value-type="float">
            <text:p><text:s text:c="2"/>5,2</text:p>
          </table:table-cell>
          <table:table-cell table:style-name="ce27" office:value-type="float" office:value="6.64586779455181" calcext:value-type="float">
            <text:p><text:s text:c="2"/>6,6</text:p>
          </table:table-cell>
          <table:table-cell table:style-name="ce27" office:value-type="float" office:value="15.6870128403058" calcext:value-type="float">
            <text:p><text:s text:c="2"/>15,7</text:p>
          </table:table-cell>
          <table:table-cell table:style-name="ce27" office:value-type="float" office:value="8.97205054584975" calcext:value-type="float">
            <text:p><text:s text:c="2"/>9,0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0280</text:p>
          </table:table-cell>
          <table:table-cell table:style-name="ce19" office:value-type="string" calcext:value-type="string">
            <text:p>Produção florestal; pesca e aquicultura</text:p>
          </table:table-cell>
          <table:table-cell table:style-name="ce27" office:value-type="float" office:value="7.41638692030338" calcext:value-type="float">
            <text:p><text:s text:c="2"/>7,4</text:p>
          </table:table-cell>
          <table:table-cell table:style-name="ce27" office:value-type="float" office:value="6.37657802847167" calcext:value-type="float">
            <text:p><text:s text:c="2"/>6,4</text:p>
          </table:table-cell>
          <table:table-cell table:style-name="ce27" office:value-type="float" office:value="6.50884673822476" calcext:value-type="float">
            <text:p><text:s text:c="2"/>6,5</text:p>
          </table:table-cell>
          <table:table-cell table:style-name="ce27" office:value-type="float" office:value="6.78508633515171" calcext:value-type="float">
            <text:p><text:s text:c="2"/>6,8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0580</text:p>
          </table:table-cell>
          <table:table-cell table:style-name="ce19" office:value-type="string" calcext:value-type="string">
            <text:p>Extração de carvão mineral e de minerais não-metálicos</text:p>
          </table:table-cell>
          <table:table-cell table:style-name="ce27" office:value-type="float" office:value="8.12509133421013" calcext:value-type="float">
            <text:p><text:s text:c="2"/>8,1</text:p>
          </table:table-cell>
          <table:table-cell table:style-name="ce27" office:value-type="float" office:value="6.74862338327571" calcext:value-type="float">
            <text:p><text:s text:c="2"/>6,7</text:p>
          </table:table-cell>
          <table:table-cell table:style-name="ce27" office:value-type="float" office:value="2.08405296488199" calcext:value-type="float">
            <text:p><text:s text:c="2"/>2,1</text:p>
          </table:table-cell>
          <table:table-cell table:style-name="ce27" office:value-type="float" office:value="1.69004368820418" calcext:value-type="float">
            <text:p><text:s text:c="2"/>1,7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0680</text:p>
          </table:table-cell>
          <table:table-cell table:style-name="ce19" office:value-type="string" calcext:value-type="string">
            <text:p>Extração de petróleo e gás, inclusive as atividades de apoio</text:p>
          </table:table-cell>
          <table:table-cell table:style-name="ce27" office:value-type="float" office:value="52.2867871102767" calcext:value-type="float">
            <text:p><text:s text:c="2"/>52,3</text:p>
          </table:table-cell>
          <table:table-cell table:style-name="ce27" office:value-type="float" office:value="29.7212300450905" calcext:value-type="float">
            <text:p><text:s text:c="2"/>29,7</text:p>
          </table:table-cell>
          <table:table-cell table:style-name="ce27" office:value-type="float" office:value="3.23823251652666" calcext:value-type="float">
            <text:p><text:s text:c="2"/>3,2</text:p>
          </table:table-cell>
          <table:table-cell table:style-name="ce27" office:value-type="float" office:value="-6.260940008969" calcext:value-type="float">
            <text:p>(-) <text:s text:c="2"/>6,3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0791</text:p>
          </table:table-cell>
          <table:table-cell table:style-name="ce19" office:value-type="string" calcext:value-type="string">
            <text:p>Extração de minério de ferro, inclusive beneficiamentos e a aglomeração</text:p>
          </table:table-cell>
          <table:table-cell table:style-name="ce27" office:value-type="float" office:value="34.8013502986237" calcext:value-type="float">
            <text:p><text:s text:c="2"/>34,8</text:p>
          </table:table-cell>
          <table:table-cell table:style-name="ce27" office:value-type="float" office:value="-4.03027068982245" calcext:value-type="float">
            <text:p>(-) <text:s text:c="2"/>4,0</text:p>
          </table:table-cell>
          <table:table-cell table:style-name="ce27" office:value-type="float" office:value="14.2325046824451" calcext:value-type="float">
            <text:p><text:s text:c="2"/>14,2</text:p>
          </table:table-cell>
          <table:table-cell table:style-name="ce27" office:value-type="float" office:value="-22.9706872199069" calcext:value-type="float">
            <text:p>(-) <text:s text:c="2"/>23,0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0792</text:p>
          </table:table-cell>
          <table:table-cell table:style-name="ce19" office:value-type="string" calcext:value-type="string">
            <text:p>Extração de minerais metálicos não-ferrosos, inclusive beneficiamentos</text:p>
          </table:table-cell>
          <table:table-cell table:style-name="ce27" office:value-type="float" office:value="24.6952988972722" calcext:value-type="float">
            <text:p><text:s text:c="2"/>24,7</text:p>
          </table:table-cell>
          <table:table-cell table:style-name="ce27" office:value-type="float" office:value="-5.27227722772278" calcext:value-type="float">
            <text:p>(-) <text:s text:c="2"/>5,3</text:p>
          </table:table-cell>
          <table:table-cell table:style-name="ce27" office:value-type="float" office:value="-41.3161290322581" calcext:value-type="float">
            <text:p>(-) <text:s text:c="2"/>41,3</text:p>
          </table:table-cell>
          <table:table-cell table:style-name="ce27" office:value-type="float" office:value="-4.46976336546888" calcext:value-type="float">
            <text:p>(-) <text:s text:c="2"/>4,5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1091</text:p>
          </table:table-cell>
          <table:table-cell table:style-name="ce19" office:value-type="string" calcext:value-type="string">
            <text:p>Abate e produtos de carne, inclusive os produtos do laticínio e da pesca</text:p>
          </table:table-cell>
          <table:table-cell table:style-name="ce27" office:value-type="float" office:value="27.2673001343217" calcext:value-type="float">
            <text:p><text:s text:c="2"/>27,3</text:p>
          </table:table-cell>
          <table:table-cell table:style-name="ce27" office:value-type="float" office:value="15.631887553541" calcext:value-type="float">
            <text:p><text:s text:c="2"/>15,6</text:p>
          </table:table-cell>
          <table:table-cell table:style-name="ce27" office:value-type="float" office:value="6.1860608341602" calcext:value-type="float">
            <text:p><text:s text:c="2"/>6,2</text:p>
          </table:table-cell>
          <table:table-cell table:style-name="ce27" office:value-type="float" office:value="14.5735504712426" calcext:value-type="float">
            <text:p><text:s text:c="2"/>14,6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1092</text:p>
          </table:table-cell>
          <table:table-cell table:style-name="ce19" office:value-type="string" calcext:value-type="string">
            <text:p>Fabricação e refino de açúcar</text:p>
          </table:table-cell>
          <table:table-cell table:style-name="ce27" office:value-type="float" office:value="47.1487557192278" calcext:value-type="float">
            <text:p><text:s text:c="2"/>47,1</text:p>
          </table:table-cell>
          <table:table-cell table:style-name="ce27" office:value-type="float" office:value="20.0477130635077" calcext:value-type="float">
            <text:p><text:s text:c="2"/>20,0</text:p>
          </table:table-cell>
          <table:table-cell table:style-name="ce27" office:value-type="float" office:value="-44.2464492372436" calcext:value-type="float">
            <text:p>(-) <text:s text:c="2"/>44,2</text:p>
          </table:table-cell>
          <table:table-cell table:style-name="ce27" office:value-type="float" office:value="-22.1766381766382" calcext:value-type="float">
            <text:p>(-) <text:s text:c="2"/>22,2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1093</text:p>
          </table:table-cell>
          <table:table-cell table:style-name="ce19" office:value-type="string" calcext:value-type="string">
            <text:p>Outros produtos alimentares</text:p>
          </table:table-cell>
          <table:table-cell table:style-name="ce27" office:value-type="float" office:value="11.8161848072562" calcext:value-type="float">
            <text:p><text:s text:c="2"/>11,8</text:p>
          </table:table-cell>
          <table:table-cell table:style-name="ce27" office:value-type="float" office:value="19.4756309122451" calcext:value-type="float">
            <text:p><text:s text:c="2"/>19,5</text:p>
          </table:table-cell>
          <table:table-cell table:style-name="ce27" office:value-type="float" office:value="22.0220738520234" calcext:value-type="float">
            <text:p><text:s text:c="2"/>22,0</text:p>
          </table:table-cell>
          <table:table-cell table:style-name="ce27" office:value-type="float" office:value="6.66530268930869" calcext:value-type="float">
            <text:p><text:s text:c="2"/>6,7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1100</text:p>
          </table:table-cell>
          <table:table-cell table:style-name="ce19" office:value-type="string" calcext:value-type="string">
            <text:p>Fabricação de bebidas</text:p>
          </table:table-cell>
          <table:table-cell table:style-name="ce27" office:value-type="float" office:value="9.30030673071358" calcext:value-type="float">
            <text:p><text:s text:c="2"/>9,3</text:p>
          </table:table-cell>
          <table:table-cell table:style-name="ce27" office:value-type="float" office:value="10.6031233171783" calcext:value-type="float">
            <text:p><text:s text:c="2"/>10,6</text:p>
          </table:table-cell>
          <table:table-cell table:style-name="ce27" office:value-type="float" office:value="-4.47" calcext:value-type="float">
            <text:p>(-) <text:s text:c="2"/>4,5</text:p>
          </table:table-cell>
          <table:table-cell table:style-name="ce27" office:value-type="float" office:value="8.54430379746836" calcext:value-type="float">
            <text:p><text:s text:c="2"/>8,5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1200</text:p>
          </table:table-cell>
          <table:table-cell table:style-name="ce19" office:value-type="string" calcext:value-type="string">
            <text:p>Fabricação de produtos do fumo</text:p>
          </table:table-cell>
          <table:table-cell table:style-name="ce27" office:value-type="float" office:value="-1.19729307652264" calcext:value-type="float">
            <text:p>(-) <text:s text:c="2"/>1,2</text:p>
          </table:table-cell>
          <table:table-cell table:style-name="ce27" office:value-type="float" office:value="22.8938730853392" calcext:value-type="float">
            <text:p><text:s text:c="2"/>22,9</text:p>
          </table:table-cell>
          <table:table-cell table:style-name="ce27" office:value-type="float" office:value="15.8830694275274" calcext:value-type="float">
            <text:p><text:s text:c="2"/>15,9</text:p>
          </table:table-cell>
          <table:table-cell table:style-name="ce27" office:value-type="float" office:value="13.7477718360071" calcext:value-type="float">
            <text:p><text:s text:c="2"/>13,7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1300</text:p>
          </table:table-cell>
          <table:table-cell table:style-name="ce19" office:value-type="string" calcext:value-type="string">
            <text:p>Fabricação de produtos têxteis</text:p>
          </table:table-cell>
          <table:table-cell table:style-name="ce27" office:value-type="float" office:value="19.156699777012" calcext:value-type="float">
            <text:p><text:s text:c="2"/>19,2</text:p>
          </table:table-cell>
          <table:table-cell table:style-name="ce27" office:value-type="float" office:value="18.781681524209" calcext:value-type="float">
            <text:p><text:s text:c="2"/>18,8</text:p>
          </table:table-cell>
          <table:table-cell table:style-name="ce27" office:value-type="float" office:value="-0.979183288605212" calcext:value-type="float">
            <text:p>(-) <text:s text:c="2"/>1,0</text:p>
          </table:table-cell>
          <table:table-cell table:style-name="ce27" office:value-type="float" office:value="19.6117117828111" calcext:value-type="float">
            <text:p><text:s text:c="2"/>19,6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1400</text:p>
          </table:table-cell>
          <table:table-cell table:style-name="ce19" office:value-type="string" calcext:value-type="string">
            <text:p>Confecção de artefatos do vestuário e acessórios</text:p>
          </table:table-cell>
          <table:table-cell table:style-name="ce27" office:value-type="float" office:value="16.726074989848" calcext:value-type="float">
            <text:p><text:s text:c="2"/>16,7</text:p>
          </table:table-cell>
          <table:table-cell table:style-name="ce27" office:value-type="float" office:value="-4.76519867804166" calcext:value-type="float">
            <text:p>(-) <text:s text:c="2"/>4,8</text:p>
          </table:table-cell>
          <table:table-cell table:style-name="ce27" office:value-type="float" office:value="0.205471173602989" calcext:value-type="float">
            <text:p><text:s text:c="2"/>0,2</text:p>
          </table:table-cell>
          <table:table-cell table:style-name="ce27" office:value-type="float" office:value="6.78699468413895" calcext:value-type="float">
            <text:p><text:s text:c="2"/>6,8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1500</text:p>
          </table:table-cell>
          <table:table-cell table:style-name="ce19" office:value-type="string" calcext:value-type="string">
            <text:p>Fabricação de calçados e de artefatos de couro</text:p>
          </table:table-cell>
          <table:table-cell table:style-name="ce27" office:value-type="float" office:value="17.0204039782631" calcext:value-type="float">
            <text:p><text:s text:c="2"/>17,0</text:p>
          </table:table-cell>
          <table:table-cell table:style-name="ce27" office:value-type="float" office:value="12.1417730559771" calcext:value-type="float">
            <text:p><text:s text:c="2"/>12,1</text:p>
          </table:table-cell>
          <table:table-cell table:style-name="ce27" office:value-type="float" office:value="-0.215117572880352" calcext:value-type="float">
            <text:p>(-) <text:s text:c="2"/>0,2</text:p>
          </table:table-cell>
          <table:table-cell table:style-name="ce27" office:value-type="float" office:value="10.4538661212932" calcext:value-type="float">
            <text:p><text:s text:c="2"/>10,5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1600</text:p>
          </table:table-cell>
          <table:table-cell table:style-name="ce19" office:value-type="string" calcext:value-type="string">
            <text:p>Fabricação de produtos da madeira</text:p>
          </table:table-cell>
          <table:table-cell table:style-name="ce27" office:value-type="float" office:value="2.98524799628297" calcext:value-type="float">
            <text:p><text:s text:c="2"/>3,0</text:p>
          </table:table-cell>
          <table:table-cell table:style-name="ce27" office:value-type="float" office:value="3.49316554567152" calcext:value-type="float">
            <text:p><text:s text:c="2"/>3,5</text:p>
          </table:table-cell>
          <table:table-cell table:style-name="ce27" office:value-type="float" office:value="3.58561678720586" calcext:value-type="float">
            <text:p><text:s text:c="2"/>3,6</text:p>
          </table:table-cell>
          <table:table-cell table:style-name="ce27" office:value-type="float" office:value="14.16515973478" calcext:value-type="float">
            <text:p><text:s text:c="2"/>14,2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1700</text:p>
          </table:table-cell>
          <table:table-cell table:style-name="ce19" office:value-type="string" calcext:value-type="string">
            <text:p>Fabricação de celulose, papel e produtos de papel</text:p>
          </table:table-cell>
          <table:table-cell table:style-name="ce27" office:value-type="float" office:value="5.97071208597826" calcext:value-type="float">
            <text:p><text:s text:c="2"/>6,0</text:p>
          </table:table-cell>
          <table:table-cell table:style-name="ce27" office:value-type="float" office:value="-6.29658808557058" calcext:value-type="float">
            <text:p>(-) <text:s text:c="2"/>6,3</text:p>
          </table:table-cell>
          <table:table-cell table:style-name="ce27" office:value-type="float" office:value="11.1740109359923" calcext:value-type="float">
            <text:p><text:s text:c="2"/>11,2</text:p>
          </table:table-cell>
          <table:table-cell table:style-name="ce27" office:value-type="float" office:value="12.0937790157846" calcext:value-type="float">
            <text:p><text:s text:c="2"/>12,1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1800</text:p>
          </table:table-cell>
          <table:table-cell table:style-name="ce19" office:value-type="string" calcext:value-type="string">
            <text:p>Impressão e reprodução de gravações</text:p>
          </table:table-cell>
          <table:table-cell table:style-name="ce27" office:value-type="float" office:value="13.9165792235047" calcext:value-type="float">
            <text:p><text:s text:c="2"/>13,9</text:p>
          </table:table-cell>
          <table:table-cell table:style-name="ce27" office:value-type="float" office:value="0.840959683403408" calcext:value-type="float">
            <text:p><text:s text:c="2"/>0,8</text:p>
          </table:table-cell>
          <table:table-cell table:style-name="ce27" office:value-type="float" office:value="18.8555114200596" calcext:value-type="float">
            <text:p><text:s text:c="2"/>18,9</text:p>
          </table:table-cell>
          <table:table-cell table:style-name="ce27" office:value-type="float" office:value="-1.77324019344438" calcext:value-type="float">
            <text:p>(-) <text:s text:c="2"/>1,8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1991</text:p>
          </table:table-cell>
          <table:table-cell table:style-name="ce19" office:value-type="string" calcext:value-type="string">
            <text:p>Refino de petróleo e coquerias</text:p>
          </table:table-cell>
          <table:table-cell table:style-name="ce27" office:value-type="float" office:value="-155.657392253137" calcext:value-type="float">
            <text:p>(-) <text:s text:c="2"/>155,7</text:p>
          </table:table-cell>
          <table:table-cell table:style-name="ce27" office:value-type="float" office:value="220.33978291647" calcext:value-type="float">
            <text:p><text:s text:c="2"/>220,3</text:p>
          </table:table-cell>
          <table:table-cell table:style-name="ce27" office:value-type="float" office:value="-5.21242653232578" calcext:value-type="float">
            <text:p>(-) <text:s text:c="2"/>5,2</text:p>
          </table:table-cell>
          <table:table-cell table:style-name="ce27" office:value-type="float" office:value="-42.2381051032387" calcext:value-type="float">
            <text:p>(-) <text:s text:c="2"/>42,2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1992</text:p>
          </table:table-cell>
          <table:table-cell table:style-name="ce19" office:value-type="string" calcext:value-type="string">
            <text:p>Fabricação de biocombustíveis</text:p>
          </table:table-cell>
          <table:table-cell table:style-name="ce27" office:value-type="float" office:value="6.21609403254972" calcext:value-type="float">
            <text:p><text:s text:c="2"/>6,2</text:p>
          </table:table-cell>
          <table:table-cell table:style-name="ce27" office:value-type="float" office:value="-10.7695709862893" calcext:value-type="float">
            <text:p>(-) <text:s text:c="2"/>10,8</text:p>
          </table:table-cell>
          <table:table-cell table:style-name="ce27" office:value-type="float" office:value="20.5482115085537" calcext:value-type="float">
            <text:p><text:s text:c="2"/>20,5</text:p>
          </table:table-cell>
          <table:table-cell table:style-name="ce27" office:value-type="float" office:value="11.9883489192089" calcext:value-type="float">
            <text:p><text:s text:c="2"/>12,0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2091</text:p>
          </table:table-cell>
          <table:table-cell table:style-name="ce19" office:value-type="string" calcext:value-type="string">
            <text:p>Fabricação de químicos orgânicos e inorgânicos, resinas e elastômeros</text:p>
          </table:table-cell>
          <table:table-cell table:style-name="ce27" office:value-type="float" office:value="0.388760060019089" calcext:value-type="float">
            <text:p><text:s text:c="2"/>0,4</text:p>
          </table:table-cell>
          <table:table-cell table:style-name="ce27" office:value-type="float" office:value="-10.5248751112024" calcext:value-type="float">
            <text:p>(-) <text:s text:c="2"/>10,5</text:p>
          </table:table-cell>
          <table:table-cell table:style-name="ce27" office:value-type="float" office:value="16.0604489221424" calcext:value-type="float">
            <text:p><text:s text:c="2"/>16,1</text:p>
          </table:table-cell>
          <table:table-cell table:style-name="ce27" office:value-type="float" office:value="25.630364806867" calcext:value-type="float">
            <text:p><text:s text:c="2"/>25,6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2092</text:p>
          </table:table-cell>
          <table:table-cell table:style-name="ce19" office:value-type="string" calcext:value-type="string">
            <text:p>Fabricação de defensivos, desinfestantes, tintas e químicos diversos</text:p>
          </table:table-cell>
          <table:table-cell table:style-name="ce27" office:value-type="float" office:value="16.5416899832121" calcext:value-type="float">
            <text:p><text:s text:c="2"/>16,5</text:p>
          </table:table-cell>
          <table:table-cell table:style-name="ce27" office:value-type="float" office:value="-0.313367356074845" calcext:value-type="float">
            <text:p>(-) <text:s text:c="2"/>0,3</text:p>
          </table:table-cell>
          <table:table-cell table:style-name="ce27" office:value-type="float" office:value="12.3614958448753" calcext:value-type="float">
            <text:p><text:s text:c="2"/>12,4</text:p>
          </table:table-cell>
          <table:table-cell table:style-name="ce27" office:value-type="float" office:value="24.1612418627942" calcext:value-type="float">
            <text:p><text:s text:c="2"/>24,2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2093</text:p>
          </table:table-cell>
          <table:table-cell table:style-name="ce19" office:value-type="string" calcext:value-type="string">
            <text:p>Fabricação de produtos de limpeza, cosméticos/perfumaria e higiene pessoal</text:p>
          </table:table-cell>
          <table:table-cell table:style-name="ce27" office:value-type="float" office:value="-1.16918844566712" calcext:value-type="float">
            <text:p>(-) <text:s text:c="2"/>1,2</text:p>
          </table:table-cell>
          <table:table-cell table:style-name="ce27" office:value-type="float" office:value="-15.8493150684932" calcext:value-type="float">
            <text:p>(-) <text:s text:c="2"/>15,8</text:p>
          </table:table-cell>
          <table:table-cell table:style-name="ce27" office:value-type="float" office:value="26.6097750193949" calcext:value-type="float">
            <text:p><text:s text:c="2"/>26,6</text:p>
          </table:table-cell>
          <table:table-cell table:style-name="ce27" office:value-type="float" office:value="-1.47022485791944" calcext:value-type="float">
            <text:p>(-) <text:s text:c="2"/>1,5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2100</text:p>
          </table:table-cell>
          <table:table-cell table:style-name="ce19" office:value-type="string" calcext:value-type="string">
            <text:p>Fabricação de produtos farmoquímicos e farmacêuticos</text:p>
          </table:table-cell>
          <table:table-cell table:style-name="ce27" office:value-type="float" office:value="1.92931007871584" calcext:value-type="float">
            <text:p><text:s text:c="2"/>1,9</text:p>
          </table:table-cell>
          <table:table-cell table:style-name="ce27" office:value-type="float" office:value="0.915492957746489" calcext:value-type="float">
            <text:p><text:s text:c="2"/>0,9</text:p>
          </table:table-cell>
          <table:table-cell table:style-name="ce27" office:value-type="float" office:value="4.97554157931517" calcext:value-type="float">
            <text:p><text:s text:c="2"/>5,0</text:p>
          </table:table-cell>
          <table:table-cell table:style-name="ce27" office:value-type="float" office:value="4.96489054109872" calcext:value-type="float">
            <text:p><text:s text:c="2"/>5,0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2200</text:p>
          </table:table-cell>
          <table:table-cell table:style-name="ce19" office:value-type="string" calcext:value-type="string">
            <text:p>Fabricação de produtos de borracha e de material plástico</text:p>
          </table:table-cell>
          <table:table-cell table:style-name="ce27" office:value-type="float" office:value="7.23400262713454" calcext:value-type="float">
            <text:p><text:s text:c="2"/>7,2</text:p>
          </table:table-cell>
          <table:table-cell table:style-name="ce27" office:value-type="float" office:value="6.50844363304428" calcext:value-type="float">
            <text:p><text:s text:c="2"/>6,5</text:p>
          </table:table-cell>
          <table:table-cell table:style-name="ce27" office:value-type="float" office:value="9.18505942275043" calcext:value-type="float">
            <text:p><text:s text:c="2"/>9,2</text:p>
          </table:table-cell>
          <table:table-cell table:style-name="ce27" office:value-type="float" office:value="14.8400328137818" calcext:value-type="float">
            <text:p><text:s text:c="2"/>14,8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2300</text:p>
          </table:table-cell>
          <table:table-cell table:style-name="ce19" office:value-type="string" calcext:value-type="string">
            <text:p>Fabricação de produtos de minerais não-metálicos</text:p>
          </table:table-cell>
          <table:table-cell table:style-name="ce27" office:value-type="float" office:value="8.31604352796713" calcext:value-type="float">
            <text:p><text:s text:c="2"/>8,3</text:p>
          </table:table-cell>
          <table:table-cell table:style-name="ce27" office:value-type="float" office:value="10.3210454142131" calcext:value-type="float">
            <text:p><text:s text:c="2"/>10,3</text:p>
          </table:table-cell>
          <table:table-cell table:style-name="ce27" office:value-type="float" office:value="5.057761732852" calcext:value-type="float">
            <text:p><text:s text:c="2"/>5,1</text:p>
          </table:table-cell>
          <table:table-cell table:style-name="ce27" office:value-type="float" office:value="8.51860929239172" calcext:value-type="float">
            <text:p><text:s text:c="2"/>8,5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2491</text:p>
          </table:table-cell>
          <table:table-cell table:style-name="ce19" office:value-type="string" calcext:value-type="string">
            <text:p>Produção de ferro-gusa/ferroligas, siderurgia e tubos de aço sem costura</text:p>
          </table:table-cell>
          <table:table-cell table:style-name="ce27" office:value-type="float" office:value="13.5351541077109" calcext:value-type="float">
            <text:p><text:s text:c="2"/>13,5</text:p>
          </table:table-cell>
          <table:table-cell table:style-name="ce27" office:value-type="float" office:value="19.7132251995729" calcext:value-type="float">
            <text:p><text:s text:c="2"/>19,7</text:p>
          </table:table-cell>
          <table:table-cell table:style-name="ce27" office:value-type="float" office:value="8.26071802021611" calcext:value-type="float">
            <text:p><text:s text:c="2"/>8,3</text:p>
          </table:table-cell>
          <table:table-cell table:style-name="ce27" office:value-type="float" office:value="30.0452293775576" calcext:value-type="float">
            <text:p><text:s text:c="2"/>30,0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2492</text:p>
          </table:table-cell>
          <table:table-cell table:style-name="ce19" office:value-type="string" calcext:value-type="string">
            <text:p>Metalurgia de metais não-ferrosos e a fundição de metais</text:p>
          </table:table-cell>
          <table:table-cell table:style-name="ce27" office:value-type="float" office:value="9.40065681444993" calcext:value-type="float">
            <text:p><text:s text:c="2"/>9,4</text:p>
          </table:table-cell>
          <table:table-cell table:style-name="ce27" office:value-type="float" office:value="-13.5103475204998" calcext:value-type="float">
            <text:p>(-) <text:s text:c="2"/>13,5</text:p>
          </table:table-cell>
          <table:table-cell table:style-name="ce27" office:value-type="float" office:value="28.0723729993041" calcext:value-type="float">
            <text:p><text:s text:c="2"/>28,1</text:p>
          </table:table-cell>
          <table:table-cell table:style-name="ce27" office:value-type="float" office:value="14.6665179567254" calcext:value-type="float">
            <text:p><text:s text:c="2"/>14,7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2500</text:p>
          </table:table-cell>
          <table:table-cell table:style-name="ce19" office:value-type="string" calcext:value-type="string">
            <text:p>Fabricação de produtos de metal, exceto máquinas e equipamentos</text:p>
          </table:table-cell>
          <table:table-cell table:style-name="ce27" office:value-type="float" office:value="4.41511736184697" calcext:value-type="float">
            <text:p><text:s text:c="2"/>4,4</text:p>
          </table:table-cell>
          <table:table-cell table:style-name="ce27" office:value-type="float" office:value="4.30958663148637" calcext:value-type="float">
            <text:p><text:s text:c="2"/>4,3</text:p>
          </table:table-cell>
          <table:table-cell table:style-name="ce27" office:value-type="float" office:value="0.91228681832709" calcext:value-type="float">
            <text:p><text:s text:c="2"/>0,9</text:p>
          </table:table-cell>
          <table:table-cell table:style-name="ce27" office:value-type="float" office:value="9.19158361018826" calcext:value-type="float">
            <text:p><text:s text:c="2"/>9,2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2600</text:p>
          </table:table-cell>
          <table:table-cell table:style-name="ce19" office:value-type="string" calcext:value-type="string">
            <text:p>Fabricação de equipamentos de informática, produtos eletrônicos e ópticos</text:p>
          </table:table-cell>
          <table:table-cell table:style-name="ce27" office:value-type="float" office:value="-2.12461059190031" calcext:value-type="float">
            <text:p>(-) <text:s text:c="2"/>2,1</text:p>
          </table:table-cell>
          <table:table-cell table:style-name="ce27" office:value-type="float" office:value="-11.0877684407096" calcext:value-type="float">
            <text:p>(-) <text:s text:c="2"/>11,1</text:p>
          </table:table-cell>
          <table:table-cell table:style-name="ce27" office:value-type="float" office:value="6.63298662704308" calcext:value-type="float">
            <text:p><text:s text:c="2"/>6,6</text:p>
          </table:table-cell>
          <table:table-cell table:style-name="ce27" office:value-type="float" office:value="-10.0231685789938" calcext:value-type="float">
            <text:p>(-) <text:s text:c="2"/>10,0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2700</text:p>
          </table:table-cell>
          <table:table-cell table:style-name="ce19" office:value-type="string" calcext:value-type="string">
            <text:p>Fabricação de máquinas e equipamentos elétricos</text:p>
          </table:table-cell>
          <table:table-cell table:style-name="ce27" office:value-type="float" office:value="12.0585999585378" calcext:value-type="float">
            <text:p><text:s text:c="2"/>12,1</text:p>
          </table:table-cell>
          <table:table-cell table:style-name="ce27" office:value-type="float" office:value="-6.25407166123778" calcext:value-type="float">
            <text:p>(-) <text:s text:c="2"/>6,3</text:p>
          </table:table-cell>
          <table:table-cell table:style-name="ce27" office:value-type="float" office:value="13.2663815014568" calcext:value-type="float">
            <text:p><text:s text:c="2"/>13,3</text:p>
          </table:table-cell>
          <table:table-cell table:style-name="ce27" office:value-type="float" office:value="5.22753792298716" calcext:value-type="float">
            <text:p><text:s text:c="2"/>5,2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2800</text:p>
          </table:table-cell>
          <table:table-cell table:style-name="ce19" office:value-type="string" calcext:value-type="string">
            <text:p>Fabricação de máquinas e equipamentos mecânicos</text:p>
          </table:table-cell>
          <table:table-cell table:style-name="ce27" office:value-type="float" office:value="6.77756477645168" calcext:value-type="float">
            <text:p><text:s text:c="2"/>6,8</text:p>
          </table:table-cell>
          <table:table-cell table:style-name="ce27" office:value-type="float" office:value="6.6433884924852" calcext:value-type="float">
            <text:p><text:s text:c="2"/>6,6</text:p>
          </table:table-cell>
          <table:table-cell table:style-name="ce27" office:value-type="float" office:value="2.81925474075055" calcext:value-type="float">
            <text:p><text:s text:c="2"/>2,8</text:p>
          </table:table-cell>
          <table:table-cell table:style-name="ce27" office:value-type="float" office:value="13.1775599718417" calcext:value-type="float">
            <text:p><text:s text:c="2"/>13,2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2991</text:p>
          </table:table-cell>
          <table:table-cell table:style-name="ce19" office:value-type="string" calcext:value-type="string">
            <text:p>Fabricação de automóveis, caminhões e ônibus, exceto peças</text:p>
          </table:table-cell>
          <table:table-cell table:style-name="ce27" office:value-type="float" office:value="-17.3114537556837" calcext:value-type="float">
            <text:p>(-) <text:s text:c="2"/>17,3</text:p>
          </table:table-cell>
          <table:table-cell table:style-name="ce27" office:value-type="float" office:value="20.4025130444042" calcext:value-type="float">
            <text:p><text:s text:c="2"/>20,4</text:p>
          </table:table-cell>
          <table:table-cell table:style-name="ce27" office:value-type="float" office:value="-7.95071335927368" calcext:value-type="float">
            <text:p>(-) <text:s text:c="2"/>8,0</text:p>
          </table:table-cell>
          <table:table-cell table:style-name="ce27" office:value-type="float" office:value="-4.08592353786312" calcext:value-type="float">
            <text:p>(-) <text:s text:c="2"/>4,1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2992</text:p>
          </table:table-cell>
          <table:table-cell table:style-name="ce19" office:value-type="string" calcext:value-type="string">
            <text:p>Fabricação de peças e acessórios para veículos automotores</text:p>
          </table:table-cell>
          <table:table-cell table:style-name="ce27" office:value-type="float" office:value="15.29627367135" calcext:value-type="float">
            <text:p><text:s text:c="2"/>15,3</text:p>
          </table:table-cell>
          <table:table-cell table:style-name="ce27" office:value-type="float" office:value="-7.78553498588014" calcext:value-type="float">
            <text:p>(-) <text:s text:c="2"/>7,8</text:p>
          </table:table-cell>
          <table:table-cell table:style-name="ce27" office:value-type="float" office:value="7.15869628885821" calcext:value-type="float">
            <text:p><text:s text:c="2"/>7,2</text:p>
          </table:table-cell>
          <table:table-cell table:style-name="ce27" office:value-type="float" office:value="7.67369351761367" calcext:value-type="float">
            <text:p><text:s text:c="2"/>7,7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3000</text:p>
          </table:table-cell>
          <table:table-cell table:style-name="ce19" office:value-type="string" calcext:value-type="string">
            <text:p>Fabricação de outros equipamentos de transporte, exceto veículos automotores</text:p>
          </table:table-cell>
          <table:table-cell table:style-name="ce27" office:value-type="float" office:value="6.53025259447817" calcext:value-type="float">
            <text:p><text:s text:c="2"/>6,5</text:p>
          </table:table-cell>
          <table:table-cell table:style-name="ce27" office:value-type="float" office:value="-4.39660676822038" calcext:value-type="float">
            <text:p>(-) <text:s text:c="2"/>4,4</text:p>
          </table:table-cell>
          <table:table-cell table:style-name="ce27" office:value-type="float" office:value="6.41014114897061" calcext:value-type="float">
            <text:p><text:s text:c="2"/>6,4</text:p>
          </table:table-cell>
          <table:table-cell table:style-name="ce27" office:value-type="float" office:value="1.87265917602997" calcext:value-type="float">
            <text:p><text:s text:c="2"/>1,9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3180</text:p>
          </table:table-cell>
          <table:table-cell table:style-name="ce19" office:value-type="string" calcext:value-type="string">
            <text:p>Fabricação de móveis e de produtos de indústrias diversas</text:p>
          </table:table-cell>
          <table:table-cell table:style-name="ce27" office:value-type="float" office:value="9.36148776289829" calcext:value-type="float">
            <text:p><text:s text:c="2"/>9,4</text:p>
          </table:table-cell>
          <table:table-cell table:style-name="ce27" office:value-type="float" office:value="14.4087613999532" calcext:value-type="float">
            <text:p><text:s text:c="2"/>14,4</text:p>
          </table:table-cell>
          <table:table-cell table:style-name="ce27" office:value-type="float" office:value="-0.292559243246759" calcext:value-type="float">
            <text:p>(-) <text:s text:c="2"/>0,3</text:p>
          </table:table-cell>
          <table:table-cell table:style-name="ce27" office:value-type="float" office:value="10.7429685137269" calcext:value-type="float">
            <text:p><text:s text:c="2"/>10,7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3300</text:p>
          </table:table-cell>
          <table:table-cell table:style-name="ce19" office:value-type="string" calcext:value-type="string">
            <text:p>Manutenção, reparação e instalação de máquinas e equipamentos</text:p>
          </table:table-cell>
          <table:table-cell table:style-name="ce27" office:value-type="float" office:value="6.11388384754992" calcext:value-type="float">
            <text:p><text:s text:c="2"/>6,1</text:p>
          </table:table-cell>
          <table:table-cell table:style-name="ce27" office:value-type="float" office:value="7.0781088856321" calcext:value-type="float">
            <text:p><text:s text:c="2"/>7,1</text:p>
          </table:table-cell>
          <table:table-cell table:style-name="ce27" office:value-type="float" office:value="12.4439461883408" calcext:value-type="float">
            <text:p><text:s text:c="2"/>12,4</text:p>
          </table:table-cell>
          <table:table-cell table:style-name="ce27" office:value-type="float" office:value="11.1627692874241" calcext:value-type="float">
            <text:p><text:s text:c="2"/>11,2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3500</text:p>
          </table:table-cell>
          <table:table-cell table:style-name="ce19" office:value-type="string" calcext:value-type="string">
            <text:p>Energia elétrica, gás natural e outras utilidades</text:p>
          </table:table-cell>
          <table:table-cell table:style-name="ce27" office:value-type="float" office:value="-1.35218277026565" calcext:value-type="float">
            <text:p>(-) <text:s text:c="2"/>1,4</text:p>
          </table:table-cell>
          <table:table-cell table:style-name="ce27" office:value-type="float" office:value="-4.85380360187997" calcext:value-type="float">
            <text:p>(-) <text:s text:c="2"/>4,9</text:p>
          </table:table-cell>
          <table:table-cell table:style-name="ce27" office:value-type="float" office:value="-17.086574107727" calcext:value-type="float">
            <text:p>(-) <text:s text:c="2"/>17,1</text:p>
          </table:table-cell>
          <table:table-cell table:style-name="ce27" office:value-type="float" office:value="1.71877261542914" calcext:value-type="float">
            <text:p><text:s text:c="2"/>1,7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3680</text:p>
          </table:table-cell>
          <table:table-cell table:style-name="ce19" office:value-type="string" calcext:value-type="string">
            <text:p>Água, esgoto e gestão de resíduos</text:p>
          </table:table-cell>
          <table:table-cell table:style-name="ce27" office:value-type="float" office:value="8.34600912657113" calcext:value-type="float">
            <text:p><text:s text:c="2"/>8,3</text:p>
          </table:table-cell>
          <table:table-cell table:style-name="ce27" office:value-type="float" office:value="13.8221629992437" calcext:value-type="float">
            <text:p><text:s text:c="2"/>13,8</text:p>
          </table:table-cell>
          <table:table-cell table:style-name="ce27" office:value-type="float" office:value="8.26853840801138" calcext:value-type="float">
            <text:p><text:s text:c="2"/>8,3</text:p>
          </table:table-cell>
          <table:table-cell table:style-name="ce27" office:value-type="float" office:value="5.62643388730346" calcext:value-type="float">
            <text:p><text:s text:c="2"/>5,6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4180</text:p>
          </table:table-cell>
          <table:table-cell table:style-name="ce19" office:value-type="string" calcext:value-type="string">
            <text:p>Construção</text:p>
          </table:table-cell>
          <table:table-cell table:style-name="ce27" office:value-type="float" office:value="4.263972534856" calcext:value-type="float">
            <text:p><text:s text:c="2"/>4,3</text:p>
          </table:table-cell>
          <table:table-cell table:style-name="ce27" office:value-type="float" office:value="10.0659805793012" calcext:value-type="float">
            <text:p><text:s text:c="2"/>10,1</text:p>
          </table:table-cell>
          <table:table-cell table:style-name="ce27" office:value-type="float" office:value="4.8635991355205" calcext:value-type="float">
            <text:p><text:s text:c="2"/>4,9</text:p>
          </table:table-cell>
          <table:table-cell table:style-name="ce27" office:value-type="float" office:value="7.92035693817923" calcext:value-type="float">
            <text:p><text:s text:c="2"/>7,9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4500</text:p>
          </table:table-cell>
          <table:table-cell table:style-name="ce19" office:value-type="string" calcext:value-type="string">
            <text:p>Comércio e reparação de veículos automotores e motocicletas</text:p>
          </table:table-cell>
          <table:table-cell table:style-name="ce27" office:value-type="float" office:value="6.93719359643668" calcext:value-type="float">
            <text:p><text:s text:c="2"/>6,9</text:p>
          </table:table-cell>
          <table:table-cell table:style-name="ce27" office:value-type="float" office:value="8.4045816030182" calcext:value-type="float">
            <text:p><text:s text:c="2"/>8,4</text:p>
          </table:table-cell>
          <table:table-cell table:style-name="ce27" office:value-type="float" office:value="4.49791957329646" calcext:value-type="float">
            <text:p><text:s text:c="2"/>4,5</text:p>
          </table:table-cell>
          <table:table-cell table:style-name="ce27" office:value-type="float" office:value="12.7134008158332" calcext:value-type="float">
            <text:p><text:s text:c="2"/>12,7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4680</text:p>
          </table:table-cell>
          <table:table-cell table:style-name="ce19" office:value-type="string" calcext:value-type="string">
            <text:p>Comércio por atacado e a varejo, exceto veículos automotores</text:p>
          </table:table-cell>
          <table:table-cell table:style-name="ce27" office:value-type="float" office:value="13.304037844988" calcext:value-type="float">
            <text:p><text:s text:c="2"/>13,3</text:p>
          </table:table-cell>
          <table:table-cell table:style-name="ce27" office:value-type="float" office:value="12.6474039589866" calcext:value-type="float">
            <text:p><text:s text:c="2"/>12,6</text:p>
          </table:table-cell>
          <table:table-cell table:style-name="ce27" office:value-type="float" office:value="8.91297058563367" calcext:value-type="float">
            <text:p><text:s text:c="2"/>8,9</text:p>
          </table:table-cell>
          <table:table-cell table:style-name="ce27" office:value-type="float" office:value="9.09989741149884" calcext:value-type="float">
            <text:p><text:s text:c="2"/>9,1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4900</text:p>
          </table:table-cell>
          <table:table-cell table:style-name="ce19" office:value-type="string" calcext:value-type="string">
            <text:p>Transporte terrestre</text:p>
          </table:table-cell>
          <table:table-cell table:style-name="ce27" office:value-type="float" office:value="10.952815135628" calcext:value-type="float">
            <text:p><text:s text:c="2"/>11,0</text:p>
          </table:table-cell>
          <table:table-cell table:style-name="ce27" office:value-type="float" office:value="7.96402989014189" calcext:value-type="float">
            <text:p><text:s text:c="2"/>8,0</text:p>
          </table:table-cell>
          <table:table-cell table:style-name="ce27" office:value-type="float" office:value="6.81114043571627" calcext:value-type="float">
            <text:p><text:s text:c="2"/>6,8</text:p>
          </table:table-cell>
          <table:table-cell table:style-name="ce27" office:value-type="float" office:value="12.4765400016716" calcext:value-type="float">
            <text:p><text:s text:c="2"/>12,5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5000</text:p>
          </table:table-cell>
          <table:table-cell table:style-name="ce19" office:value-type="string" calcext:value-type="string">
            <text:p>Transporte aquaviário</text:p>
          </table:table-cell>
          <table:table-cell table:style-name="ce27" office:value-type="float" office:value="6.83987274655356" calcext:value-type="float">
            <text:p><text:s text:c="2"/>6,8</text:p>
          </table:table-cell>
          <table:table-cell table:style-name="ce27" office:value-type="float" office:value="16.3694111898363" calcext:value-type="float">
            <text:p><text:s text:c="2"/>16,4</text:p>
          </table:table-cell>
          <table:table-cell table:style-name="ce27" office:value-type="float" office:value="30.3961896514397" calcext:value-type="float">
            <text:p><text:s text:c="2"/>30,4</text:p>
          </table:table-cell>
          <table:table-cell table:style-name="ce27" office:value-type="float" office:value="19.4828427386567" calcext:value-type="float">
            <text:p><text:s text:c="2"/>19,5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5100</text:p>
          </table:table-cell>
          <table:table-cell table:style-name="ce19" office:value-type="string" calcext:value-type="string">
            <text:p>Transporte aéreo</text:p>
          </table:table-cell>
          <table:table-cell table:style-name="ce27" office:value-type="float" office:value="-1.21451343555488" calcext:value-type="float">
            <text:p>(-) <text:s text:c="2"/>1,2</text:p>
          </table:table-cell>
          <table:table-cell table:style-name="ce27" office:value-type="float" office:value="8.91917002167855" calcext:value-type="float">
            <text:p><text:s text:c="2"/>8,9</text:p>
          </table:table-cell>
          <table:table-cell table:style-name="ce27" office:value-type="float" office:value="17.060951850821" calcext:value-type="float">
            <text:p><text:s text:c="2"/>17,1</text:p>
          </table:table-cell>
          <table:table-cell table:style-name="ce27" office:value-type="float" office:value="3.86589120766336" calcext:value-type="float">
            <text:p><text:s text:c="2"/>3,9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5280</text:p>
          </table:table-cell>
          <table:table-cell table:style-name="ce19" office:value-type="string" calcext:value-type="string">
            <text:p>Armazenamento, atividades auxiliares dos transportes e correio</text:p>
          </table:table-cell>
          <table:table-cell table:style-name="ce27" office:value-type="float" office:value="17.3496866431649" calcext:value-type="float">
            <text:p><text:s text:c="2"/>17,3</text:p>
          </table:table-cell>
          <table:table-cell table:style-name="ce27" office:value-type="float" office:value="8.51024362092419" calcext:value-type="float">
            <text:p><text:s text:c="2"/>8,5</text:p>
          </table:table-cell>
          <table:table-cell table:style-name="ce27" office:value-type="float" office:value="8.5215396851821" calcext:value-type="float">
            <text:p><text:s text:c="2"/>8,5</text:p>
          </table:table-cell>
          <table:table-cell table:style-name="ce27" office:value-type="float" office:value="5.58327354035608" calcext:value-type="float">
            <text:p><text:s text:c="2"/>5,6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5500</text:p>
          </table:table-cell>
          <table:table-cell table:style-name="ce19" office:value-type="string" calcext:value-type="string">
            <text:p>Alojamento</text:p>
          </table:table-cell>
          <table:table-cell table:style-name="ce27" office:value-type="float" office:value="12.9544652312037" calcext:value-type="float">
            <text:p><text:s text:c="2"/>13,0</text:p>
          </table:table-cell>
          <table:table-cell table:style-name="ce27" office:value-type="float" office:value="13.7977227059612" calcext:value-type="float">
            <text:p><text:s text:c="2"/>13,8</text:p>
          </table:table-cell>
          <table:table-cell table:style-name="ce27" office:value-type="float" office:value="14.4262596542847" calcext:value-type="float">
            <text:p><text:s text:c="2"/>14,4</text:p>
          </table:table-cell>
          <table:table-cell table:style-name="ce27" office:value-type="float" office:value="19.3665757049533" calcext:value-type="float">
            <text:p><text:s text:c="2"/>19,4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5600</text:p>
          </table:table-cell>
          <table:table-cell table:style-name="ce19" office:value-type="string" calcext:value-type="string">
            <text:p>Alimentação</text:p>
          </table:table-cell>
          <table:table-cell table:style-name="ce27" office:value-type="float" office:value="8.90502207918569" calcext:value-type="float">
            <text:p><text:s text:c="2"/>8,9</text:p>
          </table:table-cell>
          <table:table-cell table:style-name="ce27" office:value-type="float" office:value="8.48092115454122" calcext:value-type="float">
            <text:p><text:s text:c="2"/>8,5</text:p>
          </table:table-cell>
          <table:table-cell table:style-name="ce27" office:value-type="float" office:value="16.1334985061576" calcext:value-type="float">
            <text:p><text:s text:c="2"/>16,1</text:p>
          </table:table-cell>
          <table:table-cell table:style-name="ce27" office:value-type="float" office:value="12.3016881282205" calcext:value-type="float">
            <text:p><text:s text:c="2"/>12,3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5800</text:p>
          </table:table-cell>
          <table:table-cell table:style-name="ce19" office:value-type="string" calcext:value-type="string">
            <text:p>Edição e edição integrada à impressão</text:p>
          </table:table-cell>
          <table:table-cell table:style-name="ce27" office:value-type="float" office:value="-1.70212765957447" calcext:value-type="float">
            <text:p>(-) <text:s text:c="2"/>1,7</text:p>
          </table:table-cell>
          <table:table-cell table:style-name="ce27" office:value-type="float" office:value="2.44826879737758" calcext:value-type="float">
            <text:p><text:s text:c="2"/>2,4</text:p>
          </table:table-cell>
          <table:table-cell table:style-name="ce27" office:value-type="float" office:value="-8.32421680755843" calcext:value-type="float">
            <text:p>(-) <text:s text:c="2"/>8,3</text:p>
          </table:table-cell>
          <table:table-cell table:style-name="ce27" office:value-type="float" office:value="-0.0434877147205914" calcext:value-type="float">
            <text:p>(-) <text:s text:c="2"/>0,0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5980</text:p>
          </table:table-cell>
          <table:table-cell table:style-name="ce19" office:value-type="string" calcext:value-type="string">
            <text:p>Atividades de televisão, rádio, cinema e <text:s/>gravação/edição de som e imagem</text:p>
          </table:table-cell>
          <table:table-cell table:style-name="ce27" office:value-type="float" office:value="15.9085419853474" calcext:value-type="float">
            <text:p><text:s text:c="2"/>15,9</text:p>
          </table:table-cell>
          <table:table-cell table:style-name="ce27" office:value-type="float" office:value="3.69461395595649" calcext:value-type="float">
            <text:p><text:s text:c="2"/>3,7</text:p>
          </table:table-cell>
          <table:table-cell table:style-name="ce27" office:value-type="float" office:value="8.37133753982633" calcext:value-type="float">
            <text:p><text:s text:c="2"/>8,4</text:p>
          </table:table-cell>
          <table:table-cell table:style-name="ce27" office:value-type="float" office:value="3.70531822144726" calcext:value-type="float">
            <text:p><text:s text:c="2"/>3,7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6100</text:p>
          </table:table-cell>
          <table:table-cell table:style-name="ce19" office:value-type="string" calcext:value-type="string">
            <text:p>Telecomunicações</text:p>
          </table:table-cell>
          <table:table-cell table:style-name="ce27" office:value-type="float" office:value="-7.39851380731414" calcext:value-type="float">
            <text:p>(-) <text:s text:c="2"/>7,4</text:p>
          </table:table-cell>
          <table:table-cell table:style-name="ce27" office:value-type="float" office:value="0.439261787384648" calcext:value-type="float">
            <text:p><text:s text:c="2"/>0,4</text:p>
          </table:table-cell>
          <table:table-cell table:style-name="ce27" office:value-type="float" office:value="-5.68489850009035" calcext:value-type="float">
            <text:p>(-) <text:s text:c="2"/>5,7</text:p>
          </table:table-cell>
          <table:table-cell table:style-name="ce27" office:value-type="float" office:value="-0.272479564032702" calcext:value-type="float">
            <text:p>(-) <text:s text:c="2"/>0,3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6280</text:p>
          </table:table-cell>
          <table:table-cell table:style-name="ce19" office:value-type="string" calcext:value-type="string">
            <text:p>Desenvolvimento de sistemas e outros serviços de informação</text:p>
          </table:table-cell>
          <table:table-cell table:style-name="ce27" office:value-type="float" office:value="9.99840408554102" calcext:value-type="float">
            <text:p><text:s text:c="2"/>10,0</text:p>
          </table:table-cell>
          <table:table-cell table:style-name="ce27" office:value-type="float" office:value="1.33572772361894" calcext:value-type="float">
            <text:p><text:s text:c="2"/>1,3</text:p>
          </table:table-cell>
          <table:table-cell table:style-name="ce27" office:value-type="float" office:value="10.3046840941017" calcext:value-type="float">
            <text:p><text:s text:c="2"/>10,3</text:p>
          </table:table-cell>
          <table:table-cell table:style-name="ce27" office:value-type="float" office:value="3.09005297233667" calcext:value-type="float">
            <text:p><text:s text:c="2"/>3,1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6480</text:p>
          </table:table-cell>
          <table:table-cell table:style-name="ce19" office:value-type="string" calcext:value-type="string">
            <text:p>Intermediação financeira, seguros e previdência complementar</text:p>
          </table:table-cell>
          <table:table-cell table:style-name="ce27" office:value-type="float" office:value="0.387418134858408" calcext:value-type="float">
            <text:p><text:s text:c="2"/>0,4</text:p>
          </table:table-cell>
          <table:table-cell table:style-name="ce27" office:value-type="float" office:value="7.06479939128468" calcext:value-type="float">
            <text:p><text:s text:c="2"/>7,1</text:p>
          </table:table-cell>
          <table:table-cell table:style-name="ce27" office:value-type="float" office:value="2.85387610940047" calcext:value-type="float">
            <text:p><text:s text:c="2"/>2,9</text:p>
          </table:table-cell>
          <table:table-cell table:style-name="ce27" office:value-type="float" office:value="17.5806457563895" calcext:value-type="float">
            <text:p><text:s text:c="2"/>17,6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6800</text:p>
          </table:table-cell>
          <table:table-cell table:style-name="ce19" office:value-type="string" calcext:value-type="string">
            <text:p>Atividades imobiliárias</text:p>
          </table:table-cell>
          <table:table-cell table:style-name="ce27" office:value-type="float" office:value="11.3184613184613" calcext:value-type="float">
            <text:p><text:s text:c="2"/>11,3</text:p>
          </table:table-cell>
          <table:table-cell table:style-name="ce27" office:value-type="float" office:value="9.69391185297013" calcext:value-type="float">
            <text:p><text:s text:c="2"/>9,7</text:p>
          </table:table-cell>
          <table:table-cell table:style-name="ce27" office:value-type="float" office:value="11.0969178172952" calcext:value-type="float">
            <text:p><text:s text:c="2"/>11,1</text:p>
          </table:table-cell>
          <table:table-cell table:style-name="ce27" office:value-type="float" office:value="9.82757926593902" calcext:value-type="float">
            <text:p><text:s text:c="2"/>9,8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6980</text:p>
          </table:table-cell>
          <table:table-cell table:style-name="ce19" office:value-type="string" calcext:value-type="string">
            <text:p>Atividades jurídicas, contábeis, consultoria e sedes de empresas </text:p>
          </table:table-cell>
          <table:table-cell table:style-name="ce27" office:value-type="float" office:value="11.3908214718836" calcext:value-type="float">
            <text:p><text:s text:c="2"/>11,4</text:p>
          </table:table-cell>
          <table:table-cell table:style-name="ce27" office:value-type="float" office:value="6.56417304942527" calcext:value-type="float">
            <text:p><text:s text:c="2"/>6,6</text:p>
          </table:table-cell>
          <table:table-cell table:style-name="ce27" office:value-type="float" office:value="8.70043616177636" calcext:value-type="float">
            <text:p><text:s text:c="2"/>8,7</text:p>
          </table:table-cell>
          <table:table-cell table:style-name="ce27" office:value-type="float" office:value="6.48818504003785" calcext:value-type="float">
            <text:p><text:s text:c="2"/>6,5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7180</text:p>
          </table:table-cell>
          <table:table-cell table:style-name="ce19" office:value-type="string" calcext:value-type="string">
            <text:p>Serviços de arquitetura, engenharia, testes/análises técnicas e P &amp; D</text:p>
          </table:table-cell>
          <table:table-cell table:style-name="ce27" office:value-type="float" office:value="7.9692139870311" calcext:value-type="float">
            <text:p><text:s text:c="2"/>8,0</text:p>
          </table:table-cell>
          <table:table-cell table:style-name="ce27" office:value-type="float" office:value="8.6995369994314" calcext:value-type="float">
            <text:p><text:s text:c="2"/>8,7</text:p>
          </table:table-cell>
          <table:table-cell table:style-name="ce27" office:value-type="float" office:value="10.3152879156529" calcext:value-type="float">
            <text:p><text:s text:c="2"/>10,3</text:p>
          </table:table-cell>
          <table:table-cell table:style-name="ce27" office:value-type="float" office:value="4.50622555850226" calcext:value-type="float">
            <text:p><text:s text:c="2"/>4,5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7380</text:p>
          </table:table-cell>
          <table:table-cell table:style-name="ce19" office:value-type="string" calcext:value-type="string">
            <text:p>Outras atividades profissionais, científicas e técnicas</text:p>
          </table:table-cell>
          <table:table-cell table:style-name="ce27" office:value-type="float" office:value="8.50454125989606" calcext:value-type="float">
            <text:p><text:s text:c="2"/>8,5</text:p>
          </table:table-cell>
          <table:table-cell table:style-name="ce27" office:value-type="float" office:value="8.72806656231979" calcext:value-type="float">
            <text:p><text:s text:c="2"/>8,7</text:p>
          </table:table-cell>
          <table:table-cell table:style-name="ce27" office:value-type="float" office:value="0.245145725514617" calcext:value-type="float">
            <text:p><text:s text:c="2"/>0,2</text:p>
          </table:table-cell>
          <table:table-cell table:style-name="ce27" office:value-type="float" office:value="18.8111128356356" calcext:value-type="float">
            <text:p><text:s text:c="2"/>18,8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7700</text:p>
          </table:table-cell>
          <table:table-cell table:style-name="ce19" office:value-type="string" calcext:value-type="string">
            <text:p>Aluguéis não-imobiliários e gestão de ativos de propriedade intelectual</text:p>
          </table:table-cell>
          <table:table-cell table:style-name="ce27" office:value-type="float" office:value="14.7131608548931" calcext:value-type="float">
            <text:p><text:s text:c="2"/>14,7</text:p>
          </table:table-cell>
          <table:table-cell table:style-name="ce27" office:value-type="float" office:value="11.6397813022457" calcext:value-type="float">
            <text:p><text:s text:c="2"/>11,6</text:p>
          </table:table-cell>
          <table:table-cell table:style-name="ce27" office:value-type="float" office:value="15.7187138215633" calcext:value-type="float">
            <text:p><text:s text:c="2"/>15,7</text:p>
          </table:table-cell>
          <table:table-cell table:style-name="ce27" office:value-type="float" office:value="6.25105649278204" calcext:value-type="float">
            <text:p><text:s text:c="2"/>6,3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7880</text:p>
          </table:table-cell>
          <table:table-cell table:style-name="ce19" office:value-type="string" calcext:value-type="string">
            <text:p>Outras atividades administrativas e serviços complementares</text:p>
          </table:table-cell>
          <table:table-cell table:style-name="ce27" office:value-type="float" office:value="7.2631567427965" calcext:value-type="float">
            <text:p><text:s text:c="2"/>7,3</text:p>
          </table:table-cell>
          <table:table-cell table:style-name="ce27" office:value-type="float" office:value="9.00495970241786" calcext:value-type="float">
            <text:p><text:s text:c="2"/>9,0</text:p>
          </table:table-cell>
          <table:table-cell table:style-name="ce27" office:value-type="float" office:value="8.29931740905179" calcext:value-type="float">
            <text:p><text:s text:c="2"/>8,3</text:p>
          </table:table-cell>
          <table:table-cell table:style-name="ce27" office:value-type="float" office:value="11.5532463473709" calcext:value-type="float">
            <text:p><text:s text:c="2"/>11,6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8000</text:p>
          </table:table-cell>
          <table:table-cell table:style-name="ce19" office:value-type="string" calcext:value-type="string">
            <text:p>Atividades de vigilância, segurança e investigação</text:p>
          </table:table-cell>
          <table:table-cell table:style-name="ce27" office:value-type="float" office:value="7.8945950315245" calcext:value-type="float">
            <text:p><text:s text:c="2"/>7,9</text:p>
          </table:table-cell>
          <table:table-cell table:style-name="ce27" office:value-type="float" office:value="5.78448814732895" calcext:value-type="float">
            <text:p><text:s text:c="2"/>5,8</text:p>
          </table:table-cell>
          <table:table-cell table:style-name="ce27" office:value-type="float" office:value="17.0641411967284" calcext:value-type="float">
            <text:p><text:s text:c="2"/>17,1</text:p>
          </table:table-cell>
          <table:table-cell table:style-name="ce27" office:value-type="float" office:value="10.9411136808397" calcext:value-type="float">
            <text:p><text:s text:c="2"/>10,9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8400</text:p>
          </table:table-cell>
          <table:table-cell table:style-name="ce19" office:value-type="string" calcext:value-type="string">
            <text:p>Administração pública, defesa e seguridade social</text:p>
          </table:table-cell>
          <table:table-cell table:style-name="ce27" office:value-type="float" office:value="5.13808588028859" calcext:value-type="float">
            <text:p><text:s text:c="2"/>5,1</text:p>
          </table:table-cell>
          <table:table-cell table:style-name="ce27" office:value-type="float" office:value="6.86570864854028" calcext:value-type="float">
            <text:p><text:s text:c="2"/>6,9</text:p>
          </table:table-cell>
          <table:table-cell table:style-name="ce27" office:value-type="float" office:value="7.34603919198604" calcext:value-type="float">
            <text:p><text:s text:c="2"/>7,3</text:p>
          </table:table-cell>
          <table:table-cell table:style-name="ce27" office:value-type="float" office:value="6.50579219870247" calcext:value-type="float">
            <text:p><text:s text:c="2"/>6,5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8591</text:p>
          </table:table-cell>
          <table:table-cell table:style-name="ce19" office:value-type="string" calcext:value-type="string">
            <text:p>Educação pública</text:p>
          </table:table-cell>
          <table:table-cell table:style-name="ce27" office:value-type="float" office:value="22.2172174545225" calcext:value-type="float">
            <text:p><text:s text:c="2"/>22,2</text:p>
          </table:table-cell>
          <table:table-cell table:style-name="ce27" office:value-type="float" office:value="8.56634051137819" calcext:value-type="float">
            <text:p><text:s text:c="2"/>8,6</text:p>
          </table:table-cell>
          <table:table-cell table:style-name="ce27" office:value-type="float" office:value="22.583527866939" calcext:value-type="float">
            <text:p><text:s text:c="2"/>22,6</text:p>
          </table:table-cell>
          <table:table-cell table:style-name="ce27" office:value-type="float" office:value="16.1406988859502" calcext:value-type="float">
            <text:p><text:s text:c="2"/>16,1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8592</text:p>
          </table:table-cell>
          <table:table-cell table:style-name="ce19" office:value-type="string" calcext:value-type="string">
            <text:p>Educação privada</text:p>
          </table:table-cell>
          <table:table-cell table:style-name="ce27" office:value-type="float" office:value="7.83699863994458" calcext:value-type="float">
            <text:p><text:s text:c="2"/>7,8</text:p>
          </table:table-cell>
          <table:table-cell table:style-name="ce27" office:value-type="float" office:value="13.7841501803727" calcext:value-type="float">
            <text:p><text:s text:c="2"/>13,8</text:p>
          </table:table-cell>
          <table:table-cell table:style-name="ce27" office:value-type="float" office:value="10.9018365311272" calcext:value-type="float">
            <text:p><text:s text:c="2"/>10,9</text:p>
          </table:table-cell>
          <table:table-cell table:style-name="ce27" office:value-type="float" office:value="14.2264138411982" calcext:value-type="float">
            <text:p><text:s text:c="2"/>14,2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8691</text:p>
          </table:table-cell>
          <table:table-cell table:style-name="ce19" office:value-type="string" calcext:value-type="string">
            <text:p>Saúde pública</text:p>
          </table:table-cell>
          <table:table-cell table:style-name="ce27" office:value-type="float" office:value="5.44221580016595" calcext:value-type="float">
            <text:p><text:s text:c="2"/>5,4</text:p>
          </table:table-cell>
          <table:table-cell table:style-name="ce27" office:value-type="float" office:value="9.27039888781949" calcext:value-type="float">
            <text:p><text:s text:c="2"/>9,3</text:p>
          </table:table-cell>
          <table:table-cell table:style-name="ce27" office:value-type="float" office:value="13.9749800122278" calcext:value-type="float">
            <text:p><text:s text:c="2"/>14,0</text:p>
          </table:table-cell>
          <table:table-cell table:style-name="ce27" office:value-type="float" office:value="8.54201556496896" calcext:value-type="float">
            <text:p><text:s text:c="2"/>8,5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8692</text:p>
          </table:table-cell>
          <table:table-cell table:style-name="ce19" office:value-type="string" calcext:value-type="string">
            <text:p>Saúde privada</text:p>
          </table:table-cell>
          <table:table-cell table:style-name="ce27" office:value-type="float" office:value="9.10497408524793" calcext:value-type="float">
            <text:p><text:s text:c="2"/>9,1</text:p>
          </table:table-cell>
          <table:table-cell table:style-name="ce27" office:value-type="float" office:value="25.4025804806889" calcext:value-type="float">
            <text:p><text:s text:c="2"/>25,4</text:p>
          </table:table-cell>
          <table:table-cell table:style-name="ce27" office:value-type="float" office:value="18.3412715553989" calcext:value-type="float">
            <text:p><text:s text:c="2"/>18,3</text:p>
          </table:table-cell>
          <table:table-cell table:style-name="ce27" office:value-type="float" office:value="17.1125245086318" calcext:value-type="float">
            <text:p><text:s text:c="2"/>17,1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9080</text:p>
          </table:table-cell>
          <table:table-cell table:style-name="ce19" office:value-type="string" calcext:value-type="string">
            <text:p>Atividades artísticas, criativas e de espetáculos</text:p>
          </table:table-cell>
          <table:table-cell table:style-name="ce27" office:value-type="float" office:value="1.90225135366202" calcext:value-type="float">
            <text:p><text:s text:c="2"/>1,9</text:p>
          </table:table-cell>
          <table:table-cell table:style-name="ce27" office:value-type="float" office:value="6.88728024819028" calcext:value-type="float">
            <text:p><text:s text:c="2"/>6,9</text:p>
          </table:table-cell>
          <table:table-cell table:style-name="ce27" office:value-type="float" office:value="12.7534377998081" calcext:value-type="float">
            <text:p><text:s text:c="2"/>12,8</text:p>
          </table:table-cell>
          <table:table-cell table:style-name="ce27" office:value-type="float" office:value="8.29677560868611" calcext:value-type="float">
            <text:p><text:s text:c="2"/>8,3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9480</text:p>
          </table:table-cell>
          <table:table-cell table:style-name="ce19" office:value-type="string" calcext:value-type="string">
            <text:p>Organizações associativas e outros serviços pessoais</text:p>
          </table:table-cell>
          <table:table-cell table:style-name="ce27" office:value-type="float" office:value="9.30562214671364" calcext:value-type="float">
            <text:p><text:s text:c="2"/>9,3</text:p>
          </table:table-cell>
          <table:table-cell table:style-name="ce27" office:value-type="float" office:value="7.42964285070402" calcext:value-type="float">
            <text:p><text:s text:c="2"/>7,4</text:p>
          </table:table-cell>
          <table:table-cell table:style-name="ce27" office:value-type="float" office:value="11.4962399515948" calcext:value-type="float">
            <text:p><text:s text:c="2"/>11,5</text:p>
          </table:table-cell>
          <table:table-cell table:style-name="ce27" office:value-type="float" office:value="5.53549052848825" calcext:value-type="float">
            <text:p><text:s text:c="2"/>5,5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9700</text:p>
          </table:table-cell>
          <table:table-cell table:style-name="ce19" office:value-type="string" calcext:value-type="string">
            <text:p>Serviços domésticos</text:p>
          </table:table-cell>
          <table:table-cell table:style-name="ce27" office:value-type="float" office:value="8.75226393851878" calcext:value-type="float">
            <text:p><text:s text:c="2"/>8,8</text:p>
          </table:table-cell>
          <table:table-cell table:style-name="ce27" office:value-type="float" office:value="10.4619977144989" calcext:value-type="float">
            <text:p><text:s text:c="2"/>10,5</text:p>
          </table:table-cell>
          <table:table-cell table:style-name="ce27" office:value-type="float" office:value="11.0292596118032" calcext:value-type="float">
            <text:p><text:s text:c="2"/>11,0</text:p>
          </table:table-cell>
          <table:table-cell table:style-name="ce27" office:value-type="float" office:value="7.86291818114384" calcext:value-type="float">
            <text:p><text:s text:c="2"/>7,9</text:p>
          </table:table-cell>
          <table:table-cell table:style-name="ce32" table:number-columns-repeated="1018"/>
        </table:table-row>
        <table:table-row table:style-name="ro5">
          <table:table-cell table:style-name="ce9"/>
          <table:table-cell table:style-name="ce20"/>
          <table:table-cell table:style-name="ce28" table:number-columns-repeated="4"/>
          <table:table-cell table:style-name="ce29" table:number-columns-repeated="1018"/>
        </table:table-row>
        <table:table-row table:style-name="ro1">
          <table:table-cell table:style-name="ce10" office:value-type="string" calcext:value-type="string">
            <text:p>Fonte: IBGE, Diretoria de Pesquisas, Coordenação de Contas Nacionais.</text:p>
          </table:table-cell>
          <table:table-cell table:style-name="ce19"/>
          <table:table-cell table:style-name="ce29" table:number-columns-repeated="1022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Plan1.$A$1" table:cell-range-address="$Plan1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loext:text> R$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 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loext:text> R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integer-digits="2"/>
    </number:number-style>
    <number:number-style style:name="N129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9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9P0"/>
    </number:number-style>
    <number:number-style style:name="N130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0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0P0"/>
    </number:number-style>
    <number:number-style style:name="N131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1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1P0"/>
    </number:number-style>
    <number:number-style style:name="N132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2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2P0"/>
    </number:number-style>
    <number:number-style style:name="N133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3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3P0"/>
    </number:number-style>
    <number:number-style style:name="N134P0" style:volatile="true">
      <number:number number:decimal-places="1" number:min-integer-digits="1"/>
      <number:text> </number:text>
    </number:number-style>
    <number:number-style style:name="N134">
      <number:text>-</number:text>
      <number:number number:decimal-places="1" number:min-integer-digits="1"/>
      <number:text> </number:text>
      <style:map style:condition="value()&gt;=0" style:apply-style-name="N134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2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8:42:44</meta:creation-date>
    <dc:creator>jose Luiz de Moraes Ferreira Louzada</dc:creator>
    <dc:date>2016-10-14T13:05:30</dc:date>
    <meta:print-date>2015-03-27T16:12:07</meta:print-date>
    <meta:document-statistic meta:table-count="1" meta:cell-count="422" meta:object-count="0"/>
    <meta:generator>LibreOffice/4.4.5.2$Windows_x86 LibreOffice_project/a22f674fd25a3b6f45bdebf25400ed2adff0ff99</meta:generator>
  </office:meta>
</office:document-meta>
</file>