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89.89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1.3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12_5f_91_5f_01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Normal_5f_tab12_5f_91_5f_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e3e3e3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Normal_5f_tab12_5f_91_5f_01" style:data-style-name="N137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2_5f_91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Normal_5f_tab12_5f_91_5f_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4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4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Default" style:data-style-name="N136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Normal_5f_tab14_5f_90_5f_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4_5f_90_5f_0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Normal_5f_tab0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Normal_5f_tab1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Normal_5f_tab1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4" style:family="table-cell" style:parent-style-name="Normal_5f_tab1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9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2"/>
        <table:table-column table:style-name="co3" table:default-cell-style-name="ce2"/>
        <table:table-column table:style-name="co4" table:number-columns-repeated="251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4 - Total de ocupações, por tipo de inserção no mercado de trabalho,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segundo os grupos de atividades - 2010-2014</text:p>
          </table:table-cell>
          <table:covered-table-cell table:number-columns-repeated="4" table:style-name="ce13"/>
          <table:covered-table-cell table:style-name="ce38"/>
          <table:table-cell table:style-name="ce42" table:number-columns-repeated="1018"/>
        </table:table-row>
        <table:table-row table:style-name="ro2">
          <table:table-cell table:style-name="ce2"/>
          <table:table-cell table:style-name="ce14"/>
          <table:table-cell table:style-name="ce25" table:number-columns-repeated="3"/>
          <table:table-cell table:style-name="ce3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Grupos de atividades</text:p>
          </table:table-cell>
          <table:covered-table-cell table:style-name="ce15"/>
          <table:table-cell table:style-name="ce26" office:value-type="string" calcext:value-type="string" table:number-columns-spanned="4" table:number-rows-spanned="1">
            <text:p>Total de ocupações</text:p>
          </table:table-cell>
          <table:covered-table-cell table:number-columns-repeated="2" table:style-name="ce27"/>
          <table:covered-table-cell table:style-name="ce2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table-cell table:style-name="ce27" office:value-type="string" calcext:value-type="string" table:number-columns-spanned="1" table:number-rows-spanned="3">
            <text:p>Total</text:p>
          </table:table-cell>
          <table:table-cell table:style-name="ce26" office:value-type="string" calcext:value-type="string" table:number-columns-spanned="3" table:number-rows-spanned="1">
            <text:p>Tipo de inserção no mercado de trabalho</text:p>
          </table:table-cell>
          <table:covered-table-cell table:number-columns-repeated="2" table:style-name="ce36"/>
          <table:table-cell table:style-name="ce43" table:number-columns-repeated="1018"/>
        </table:table-row>
        <table:table-row table:style-name="ro3">
          <table:covered-table-cell table:style-name="ce4"/>
          <table:covered-table-cell table:style-name="ce16"/>
          <table:covered-table-cell table:style-name="ce28"/>
          <table:table-cell table:style-name="ce34" office:value-type="string" calcext:value-type="string" table:number-columns-spanned="1" table:number-rows-spanned="2">
            <text:p>Com vínculo</text:p>
            <text:p>formal</text:p>
            <text:p>(1)</text:p>
          </table:table-cell>
          <table:table-cell table:style-name="ce37" office:value-type="string" calcext:value-type="string" table:number-columns-spanned="2" table:number-rows-spanned="1">
            <text:p>Sem vínculo formal</text:p>
          </table:table-cell>
          <table:covered-table-cell table:style-name="ce40"/>
          <table:table-cell table:style-name="ce43" table:number-columns-repeated="1018"/>
        </table:table-row>
        <table:table-row table:style-name="ro4">
          <table:covered-table-cell table:style-name="ce5"/>
          <table:covered-table-cell table:style-name="ce17"/>
          <table:covered-table-cell table:style-name="ce29"/>
          <table:covered-table-cell table:style-name="ce35"/>
          <table:table-cell table:style-name="ce34" office:value-type="string" calcext:value-type="string">
            <text:p>Sem carteira</text:p>
            <text:p>(2)</text:p>
          </table:table-cell>
          <table:table-cell table:style-name="ce40" office:value-type="string" calcext:value-type="string">
            <text:p>Autônoma</text:p>
            <text:p>(3)</text:p>
          </table:table-cell>
          <table:table-cell table:style-name="ce43" table:number-columns-repeated="1018"/>
        </table:table-row>
        <table:table-row table:style-name="ro5">
          <table:table-cell table:style-name="ce6" office:value-type="float" office:value="2010" calcext:value-type="float" table:number-columns-spanned="6" table:number-rows-spanned="1">
            <text:p>2010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8116218" calcext:value-type="float">
            <text:p>98 116 218</text:p>
          </table:table-cell>
          <table:table-cell table:style-name="ce30" office:value-type="float" office:value="48960755" calcext:value-type="float">
            <text:p>48 960 755</text:p>
          </table:table-cell>
          <table:table-cell table:style-name="ce30" office:value-type="float" office:value="18219611" calcext:value-type="float">
            <text:p>18 219 611</text:p>
          </table:table-cell>
          <table:table-cell table:style-name="ce30" office:value-type="float" office:value="30935852" calcext:value-type="float">
            <text:p>30 935 852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5480934" calcext:value-type="float">
            <text:p>15 480 934</text:p>
          </table:table-cell>
          <table:table-cell table:style-name="ce31" office:value-type="float" office:value="1981717" calcext:value-type="float">
            <text:p>1 981 717</text:p>
          </table:table-cell>
          <table:table-cell table:style-name="ce31" office:value-type="float" office:value="2782935" calcext:value-type="float">
            <text:p>2 782 935</text:p>
          </table:table-cell>
          <table:table-cell table:style-name="ce31" office:value-type="float" office:value="10716282" calcext:value-type="float">
            <text:p>10 716 28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415330" calcext:value-type="float">
            <text:p>20 415 330</text:p>
          </table:table-cell>
          <table:table-cell table:style-name="ce31" office:value-type="float" office:value="10883419" calcext:value-type="float">
            <text:p>10 883 419</text:p>
          </table:table-cell>
          <table:table-cell table:style-name="ce31" office:value-type="float" office:value="3329009" calcext:value-type="float">
            <text:p>3 329 009</text:p>
          </table:table-cell>
          <table:table-cell table:style-name="ce31" office:value-type="float" office:value="6202902" calcext:value-type="float">
            <text:p>6 202 90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66941" calcext:value-type="float">
            <text:p><text:s/>266 941</text:p>
          </table:table-cell>
          <table:table-cell table:style-name="ce32" office:value-type="float" office:value="205058" calcext:value-type="float">
            <text:p><text:s/>205 058</text:p>
          </table:table-cell>
          <table:table-cell table:style-name="ce32" office:value-type="float" office:value="48894" calcext:value-type="float">
            <text:p><text:s/>48 894</text:p>
          </table:table-cell>
          <table:table-cell table:style-name="ce32" office:value-type="float" office:value="12989" calcext:value-type="float">
            <text:p><text:s/>12 98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604977" calcext:value-type="float">
            <text:p>11 604 977</text:p>
          </table:table-cell>
          <table:table-cell table:style-name="ce32" office:value-type="float" office:value="7825305" calcext:value-type="float">
            <text:p>7 825 305</text:p>
          </table:table-cell>
          <table:table-cell table:style-name="ce32" office:value-type="float" office:value="1397585" calcext:value-type="float">
            <text:p>1 397 585</text:p>
          </table:table-cell>
          <table:table-cell table:style-name="ce32" office:value-type="float" office:value="2382087" calcext:value-type="float">
            <text:p>2 382 08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698961" calcext:value-type="float">
            <text:p><text:s/>698 961</text:p>
          </table:table-cell>
          <table:table-cell table:style-name="ce32" office:value-type="float" office:value="457664" calcext:value-type="float">
            <text:p><text:s/>457 664</text:p>
          </table:table-cell>
          <table:table-cell table:style-name="ce32" office:value-type="float" office:value="46273" calcext:value-type="float">
            <text:p><text:s/>46 273</text:p>
          </table:table-cell>
          <table:table-cell table:style-name="ce32" office:value-type="float" office:value="195024" calcext:value-type="float">
            <text:p><text:s/>195 024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7844451" calcext:value-type="float">
            <text:p>7 844 451</text:p>
          </table:table-cell>
          <table:table-cell table:style-name="ce32" office:value-type="float" office:value="2395392" calcext:value-type="float">
            <text:p>2 395 392</text:p>
          </table:table-cell>
          <table:table-cell table:style-name="ce32" office:value-type="float" office:value="1836257" calcext:value-type="float">
            <text:p>1 836 257</text:p>
          </table:table-cell>
          <table:table-cell table:style-name="ce32" office:value-type="float" office:value="3612802" calcext:value-type="float">
            <text:p>3 612 802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2219954" calcext:value-type="float">
            <text:p>62 219 954</text:p>
          </table:table-cell>
          <table:table-cell table:style-name="ce31" office:value-type="float" office:value="36095619" calcext:value-type="float">
            <text:p>36 095 619</text:p>
          </table:table-cell>
          <table:table-cell table:style-name="ce31" office:value-type="float" office:value="12107667" calcext:value-type="float">
            <text:p>12 107 667</text:p>
          </table:table-cell>
          <table:table-cell table:style-name="ce31" office:value-type="float" office:value="14016668" calcext:value-type="float">
            <text:p>14 016 6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7811999" calcext:value-type="float">
            <text:p>17 811 999</text:p>
          </table:table-cell>
          <table:table-cell table:style-name="ce32" office:value-type="float" office:value="9062492" calcext:value-type="float">
            <text:p>9 062 492</text:p>
          </table:table-cell>
          <table:table-cell table:style-name="ce32" office:value-type="float" office:value="2562068" calcext:value-type="float">
            <text:p>2 562 068</text:p>
          </table:table-cell>
          <table:table-cell table:style-name="ce32" office:value-type="float" office:value="6187439" calcext:value-type="float">
            <text:p>6 187 43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188643" calcext:value-type="float">
            <text:p>4 188 643</text:p>
          </table:table-cell>
          <table:table-cell table:style-name="ce32" office:value-type="float" office:value="2156844" calcext:value-type="float">
            <text:p>2 156 844</text:p>
          </table:table-cell>
          <table:table-cell table:style-name="ce32" office:value-type="float" office:value="597786" calcext:value-type="float">
            <text:p><text:s/>597 786</text:p>
          </table:table-cell>
          <table:table-cell table:style-name="ce32" office:value-type="float" office:value="1434013" calcext:value-type="float">
            <text:p>1 434 0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152650" calcext:value-type="float">
            <text:p>1 152 650</text:p>
          </table:table-cell>
          <table:table-cell table:style-name="ce32" office:value-type="float" office:value="777747" calcext:value-type="float">
            <text:p><text:s/>777 747</text:p>
          </table:table-cell>
          <table:table-cell table:style-name="ce32" office:value-type="float" office:value="162835" calcext:value-type="float">
            <text:p><text:s/>162 835</text:p>
          </table:table-cell>
          <table:table-cell table:style-name="ce32" office:value-type="float" office:value="212068" calcext:value-type="float">
            <text:p><text:s/>212 06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2" office:value-type="float" office:value="1081093" calcext:value-type="float">
            <text:p>1 081 093</text:p>
          </table:table-cell>
          <table:table-cell table:style-name="ce32" office:value-type="float" office:value="980144" calcext:value-type="float">
            <text:p><text:s/>980 144</text:p>
          </table:table-cell>
          <table:table-cell table:style-name="ce32" office:value-type="float" office:value="44820" calcext:value-type="float">
            <text:p><text:s/>44 820</text:p>
          </table:table-cell>
          <table:table-cell table:style-name="ce32" office:value-type="float" office:value="56129" calcext:value-type="float">
            <text:p><text:s/>56 12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4380" calcext:value-type="float">
            <text:p><text:s/>344 380</text:p>
          </table:table-cell>
          <table:table-cell table:style-name="ce32" office:value-type="float" office:value="147103" calcext:value-type="float">
            <text:p><text:s/>147 103</text:p>
          </table:table-cell>
          <table:table-cell table:style-name="ce32" office:value-type="float" office:value="7266" calcext:value-type="float">
            <text:p><text:s/>7 266</text:p>
          </table:table-cell>
          <table:table-cell table:style-name="ce32" office:value-type="float" office:value="190011" calcext:value-type="float">
            <text:p><text:s/>190 0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7116694" calcext:value-type="float">
            <text:p>27 116 694</text:p>
          </table:table-cell>
          <table:table-cell table:style-name="ce32" office:value-type="float" office:value="13077826" calcext:value-type="float">
            <text:p>13 077 826</text:p>
          </table:table-cell>
          <table:table-cell table:style-name="ce32" office:value-type="float" office:value="8133976" calcext:value-type="float">
            <text:p>8 133 976</text:p>
          </table:table-cell>
          <table:table-cell table:style-name="ce32" office:value-type="float" office:value="5904892" calcext:value-type="float">
            <text:p>5 904 8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524495" calcext:value-type="float">
            <text:p>10 524 495</text:p>
          </table:table-cell>
          <table:table-cell table:style-name="ce32" office:value-type="float" office:value="9893463" calcext:value-type="float">
            <text:p>9 893 463</text:p>
          </table:table-cell>
          <table:table-cell table:style-name="ce32" office:value-type="float" office:value="598916" calcext:value-type="float">
            <text:p><text:s/>598 916</text:p>
          </table:table-cell>
          <table:table-cell table:style-name="ce32" office:value-type="float" office:value="32116" calcext:value-type="float">
            <text:p><text:s/>32 116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1" calcext:value-type="float" table:number-columns-spanned="6" table:number-rows-spanned="1">
            <text:p>2011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99560157" calcext:value-type="float">
            <text:p>99 560 157</text:p>
          </table:table-cell>
          <table:table-cell table:style-name="ce30" office:value-type="float" office:value="51413374" calcext:value-type="float">
            <text:p>51 413 374</text:p>
          </table:table-cell>
          <table:table-cell table:style-name="ce30" office:value-type="float" office:value="17648526" calcext:value-type="float">
            <text:p>17 648 526</text:p>
          </table:table-cell>
          <table:table-cell table:style-name="ce30" office:value-type="float" office:value="30498257" calcext:value-type="float">
            <text:p>30 498 257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378446" calcext:value-type="float">
            <text:p>14 378 446</text:p>
          </table:table-cell>
          <table:table-cell table:style-name="ce31" office:value-type="float" office:value="1777382" calcext:value-type="float">
            <text:p>1 777 382</text:p>
          </table:table-cell>
          <table:table-cell table:style-name="ce31" office:value-type="float" office:value="2364695" calcext:value-type="float">
            <text:p>2 364 695</text:p>
          </table:table-cell>
          <table:table-cell table:style-name="ce31" office:value-type="float" office:value="10236369" calcext:value-type="float">
            <text:p>10 236 369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0888896" calcext:value-type="float">
            <text:p>20 888 896</text:p>
          </table:table-cell>
          <table:table-cell table:style-name="ce31" office:value-type="float" office:value="11402388" calcext:value-type="float">
            <text:p>11 402 388</text:p>
          </table:table-cell>
          <table:table-cell table:style-name="ce31" office:value-type="float" office:value="3297185" calcext:value-type="float">
            <text:p>3 297 185</text:p>
          </table:table-cell>
          <table:table-cell table:style-name="ce31" office:value-type="float" office:value="6189323" calcext:value-type="float">
            <text:p>6 189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92736" calcext:value-type="float">
            <text:p><text:s/>292 736</text:p>
          </table:table-cell>
          <table:table-cell table:style-name="ce32" office:value-type="float" office:value="228835" calcext:value-type="float">
            <text:p><text:s/>228 835</text:p>
          </table:table-cell>
          <table:table-cell table:style-name="ce32" office:value-type="float" office:value="51036" calcext:value-type="float">
            <text:p><text:s/>51 036</text:p>
          </table:table-cell>
          <table:table-cell table:style-name="ce32" office:value-type="float" office:value="12865" calcext:value-type="float">
            <text:p><text:s/>12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771205" calcext:value-type="float">
            <text:p>11 771 205</text:p>
          </table:table-cell>
          <table:table-cell table:style-name="ce32" office:value-type="float" office:value="8060171" calcext:value-type="float">
            <text:p>8 060 171</text:p>
          </table:table-cell>
          <table:table-cell table:style-name="ce32" office:value-type="float" office:value="1334642" calcext:value-type="float">
            <text:p>1 334 642</text:p>
          </table:table-cell>
          <table:table-cell table:style-name="ce32" office:value-type="float" office:value="2376392" calcext:value-type="float">
            <text:p>2 376 39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25773" calcext:value-type="float">
            <text:p><text:s/>725 773</text:p>
          </table:table-cell>
          <table:table-cell table:style-name="ce32" office:value-type="float" office:value="477714" calcext:value-type="float">
            <text:p><text:s/>477 714</text:p>
          </table:table-cell>
          <table:table-cell table:style-name="ce32" office:value-type="float" office:value="53731" calcext:value-type="float">
            <text:p><text:s/>53 731</text:p>
          </table:table-cell>
          <table:table-cell table:style-name="ce32" office:value-type="float" office:value="194328" calcext:value-type="float">
            <text:p><text:s/>194 32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099182" calcext:value-type="float">
            <text:p>8 099 182</text:p>
          </table:table-cell>
          <table:table-cell table:style-name="ce32" office:value-type="float" office:value="2635668" calcext:value-type="float">
            <text:p>2 635 668</text:p>
          </table:table-cell>
          <table:table-cell table:style-name="ce32" office:value-type="float" office:value="1857776" calcext:value-type="float">
            <text:p>1 857 776</text:p>
          </table:table-cell>
          <table:table-cell table:style-name="ce32" office:value-type="float" office:value="3605738" calcext:value-type="float">
            <text:p>3 605 7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4292815" calcext:value-type="float">
            <text:p>64 292 815</text:p>
          </table:table-cell>
          <table:table-cell table:style-name="ce31" office:value-type="float" office:value="38233604" calcext:value-type="float">
            <text:p>38 233 604</text:p>
          </table:table-cell>
          <table:table-cell table:style-name="ce31" office:value-type="float" office:value="11986646" calcext:value-type="float">
            <text:p>11 986 646</text:p>
          </table:table-cell>
          <table:table-cell table:style-name="ce31" office:value-type="float" office:value="14072565" calcext:value-type="float">
            <text:p>14 072 5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085731" calcext:value-type="float">
            <text:p>18 085 731</text:p>
          </table:table-cell>
          <table:table-cell table:style-name="ce32" office:value-type="float" office:value="9630714" calcext:value-type="float">
            <text:p>9 630 714</text:p>
          </table:table-cell>
          <table:table-cell table:style-name="ce32" office:value-type="float" office:value="2496282" calcext:value-type="float">
            <text:p>2 496 282</text:p>
          </table:table-cell>
          <table:table-cell table:style-name="ce32" office:value-type="float" office:value="5958735" calcext:value-type="float">
            <text:p>5 958 73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376873" calcext:value-type="float">
            <text:p>4 376 873</text:p>
          </table:table-cell>
          <table:table-cell table:style-name="ce32" office:value-type="float" office:value="2289402" calcext:value-type="float">
            <text:p>2 289 402</text:p>
          </table:table-cell>
          <table:table-cell table:style-name="ce32" office:value-type="float" office:value="594010" calcext:value-type="float">
            <text:p><text:s/>594 010</text:p>
          </table:table-cell>
          <table:table-cell table:style-name="ce32" office:value-type="float" office:value="1493461" calcext:value-type="float">
            <text:p>1 493 46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234577" calcext:value-type="float">
            <text:p>1 234 577</text:p>
          </table:table-cell>
          <table:table-cell table:style-name="ce32" office:value-type="float" office:value="851832" calcext:value-type="float">
            <text:p><text:s/>851 832</text:p>
          </table:table-cell>
          <table:table-cell table:style-name="ce32" office:value-type="float" office:value="161289" calcext:value-type="float">
            <text:p><text:s/>161 289</text:p>
          </table:table-cell>
          <table:table-cell table:style-name="ce32" office:value-type="float" office:value="221456" calcext:value-type="float">
            <text:p><text:s/>221 4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2" office:value-type="float" office:value="1114181" calcext:value-type="float">
            <text:p>1 114 181</text:p>
          </table:table-cell>
          <table:table-cell table:style-name="ce32" office:value-type="float" office:value="1018538" calcext:value-type="float">
            <text:p>1 018 538</text:p>
          </table:table-cell>
          <table:table-cell table:style-name="ce32" office:value-type="float" office:value="39513" calcext:value-type="float">
            <text:p><text:s/>39 513</text:p>
          </table:table-cell>
          <table:table-cell table:style-name="ce32" office:value-type="float" office:value="56130" calcext:value-type="float">
            <text:p><text:s/>56 13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45303" calcext:value-type="float">
            <text:p><text:s/>345 303</text:p>
          </table:table-cell>
          <table:table-cell table:style-name="ce32" office:value-type="float" office:value="149366" calcext:value-type="float">
            <text:p><text:s/>149 366</text:p>
          </table:table-cell>
          <table:table-cell table:style-name="ce32" office:value-type="float" office:value="6226" calcext:value-type="float">
            <text:p><text:s/>6 226</text:p>
          </table:table-cell>
          <table:table-cell table:style-name="ce32" office:value-type="float" office:value="189711" calcext:value-type="float">
            <text:p><text:s/>189 71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8434996" calcext:value-type="float">
            <text:p>28 434 996</text:p>
          </table:table-cell>
          <table:table-cell table:style-name="ce32" office:value-type="float" office:value="14193164" calcext:value-type="float">
            <text:p>14 193 164</text:p>
          </table:table-cell>
          <table:table-cell table:style-name="ce32" office:value-type="float" office:value="8111965" calcext:value-type="float">
            <text:p>8 111 965</text:p>
          </table:table-cell>
          <table:table-cell table:style-name="ce32" office:value-type="float" office:value="6129867" calcext:value-type="float">
            <text:p>6 129 86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701154" calcext:value-type="float">
            <text:p>10 701 154</text:p>
          </table:table-cell>
          <table:table-cell table:style-name="ce32" office:value-type="float" office:value="10100588" calcext:value-type="float">
            <text:p>10 100 588</text:p>
          </table:table-cell>
          <table:table-cell table:style-name="ce32" office:value-type="float" office:value="577361" calcext:value-type="float">
            <text:p><text:s/>577 361</text:p>
          </table:table-cell>
          <table:table-cell table:style-name="ce32" office:value-type="float" office:value="23205" calcext:value-type="float">
            <text:p><text:s/>23 205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2" calcext:value-type="float" table:number-columns-spanned="6" table:number-rows-spanned="1">
            <text:p>2012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0960268" calcext:value-type="float">
            <text:p>100 960 268</text:p>
          </table:table-cell>
          <table:table-cell table:style-name="ce30" office:value-type="float" office:value="53106347" calcext:value-type="float">
            <text:p>53 106 347</text:p>
          </table:table-cell>
          <table:table-cell table:style-name="ce30" office:value-type="float" office:value="17884508" calcext:value-type="float">
            <text:p>17 884 508</text:p>
          </table:table-cell>
          <table:table-cell table:style-name="ce30" office:value-type="float" office:value="29969413" calcext:value-type="float">
            <text:p>29 969 413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32939" calcext:value-type="float">
            <text:p>13 432 939</text:p>
          </table:table-cell>
          <table:table-cell table:style-name="ce31" office:value-type="float" office:value="1711995" calcext:value-type="float">
            <text:p>1 711 995</text:p>
          </table:table-cell>
          <table:table-cell table:style-name="ce31" office:value-type="float" office:value="2411181" calcext:value-type="float">
            <text:p>2 411 181</text:p>
          </table:table-cell>
          <table:table-cell table:style-name="ce31" office:value-type="float" office:value="9309763" calcext:value-type="float">
            <text:p>9 309 76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550031" calcext:value-type="float">
            <text:p>21 550 031</text:p>
          </table:table-cell>
          <table:table-cell table:style-name="ce31" office:value-type="float" office:value="11760148" calcext:value-type="float">
            <text:p>11 760 148</text:p>
          </table:table-cell>
          <table:table-cell table:style-name="ce31" office:value-type="float" office:value="3337213" calcext:value-type="float">
            <text:p>3 337 213</text:p>
          </table:table-cell>
          <table:table-cell table:style-name="ce31" office:value-type="float" office:value="6452670" calcext:value-type="float">
            <text:p>6 452 67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299804" calcext:value-type="float">
            <text:p><text:s/>299 804</text:p>
          </table:table-cell>
          <table:table-cell table:style-name="ce32" office:value-type="float" office:value="242221" calcext:value-type="float">
            <text:p><text:s/>242 221</text:p>
          </table:table-cell>
          <table:table-cell table:style-name="ce32" office:value-type="float" office:value="43978" calcext:value-type="float">
            <text:p><text:s/>43 978</text:p>
          </table:table-cell>
          <table:table-cell table:style-name="ce32" office:value-type="float" office:value="13605" calcext:value-type="float">
            <text:p><text:s/>13 6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945979" calcext:value-type="float">
            <text:p>11 945 979</text:p>
          </table:table-cell>
          <table:table-cell table:style-name="ce32" office:value-type="float" office:value="8192789" calcext:value-type="float">
            <text:p>8 192 789</text:p>
          </table:table-cell>
          <table:table-cell table:style-name="ce32" office:value-type="float" office:value="1373325" calcext:value-type="float">
            <text:p>1 373 325</text:p>
          </table:table-cell>
          <table:table-cell table:style-name="ce32" office:value-type="float" office:value="2379865" calcext:value-type="float">
            <text:p>2 379 86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26056" calcext:value-type="float">
            <text:p><text:s/>726 056</text:p>
          </table:table-cell>
          <table:table-cell table:style-name="ce32" office:value-type="float" office:value="469764" calcext:value-type="float">
            <text:p><text:s/>469 764</text:p>
          </table:table-cell>
          <table:table-cell table:style-name="ce32" office:value-type="float" office:value="57220" calcext:value-type="float">
            <text:p><text:s/>57 220</text:p>
          </table:table-cell>
          <table:table-cell table:style-name="ce32" office:value-type="float" office:value="199072" calcext:value-type="float">
            <text:p><text:s/>199 07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578192" calcext:value-type="float">
            <text:p>8 578 192</text:p>
          </table:table-cell>
          <table:table-cell table:style-name="ce32" office:value-type="float" office:value="2855374" calcext:value-type="float">
            <text:p>2 855 374</text:p>
          </table:table-cell>
          <table:table-cell table:style-name="ce32" office:value-type="float" office:value="1862690" calcext:value-type="float">
            <text:p>1 862 690</text:p>
          </table:table-cell>
          <table:table-cell table:style-name="ce32" office:value-type="float" office:value="3860128" calcext:value-type="float">
            <text:p>3 860 12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5977298" calcext:value-type="float">
            <text:p>65 977 298</text:p>
          </table:table-cell>
          <table:table-cell table:style-name="ce31" office:value-type="float" office:value="39634204" calcext:value-type="float">
            <text:p>39 634 204</text:p>
          </table:table-cell>
          <table:table-cell table:style-name="ce31" office:value-type="float" office:value="12136114" calcext:value-type="float">
            <text:p>12 136 114</text:p>
          </table:table-cell>
          <table:table-cell table:style-name="ce31" office:value-type="float" office:value="14206980" calcext:value-type="float">
            <text:p>14 206 98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71850" calcext:value-type="float">
            <text:p>18 571 850</text:p>
          </table:table-cell>
          <table:table-cell table:style-name="ce32" office:value-type="float" office:value="10067042" calcext:value-type="float">
            <text:p>10 067 042</text:p>
          </table:table-cell>
          <table:table-cell table:style-name="ce32" office:value-type="float" office:value="2610383" calcext:value-type="float">
            <text:p>2 610 383</text:p>
          </table:table-cell>
          <table:table-cell table:style-name="ce32" office:value-type="float" office:value="5894425" calcext:value-type="float">
            <text:p>5 894 42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568176" calcext:value-type="float">
            <text:p>4 568 176</text:p>
          </table:table-cell>
          <table:table-cell table:style-name="ce32" office:value-type="float" office:value="2463197" calcext:value-type="float">
            <text:p>2 463 197</text:p>
          </table:table-cell>
          <table:table-cell table:style-name="ce32" office:value-type="float" office:value="588100" calcext:value-type="float">
            <text:p><text:s/>588 100</text:p>
          </table:table-cell>
          <table:table-cell table:style-name="ce32" office:value-type="float" office:value="1516879" calcext:value-type="float">
            <text:p>1 516 879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291133" calcext:value-type="float">
            <text:p>1 291 133</text:p>
          </table:table-cell>
          <table:table-cell table:style-name="ce32" office:value-type="float" office:value="920429" calcext:value-type="float">
            <text:p><text:s/>920 429</text:p>
          </table:table-cell>
          <table:table-cell table:style-name="ce32" office:value-type="float" office:value="154368" calcext:value-type="float">
            <text:p><text:s/>154 368</text:p>
          </table:table-cell>
          <table:table-cell table:style-name="ce32" office:value-type="float" office:value="216336" calcext:value-type="float">
            <text:p><text:s/>216 33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2" office:value-type="float" office:value="1132240" calcext:value-type="float">
            <text:p>1 132 240</text:p>
          </table:table-cell>
          <table:table-cell table:style-name="ce32" office:value-type="float" office:value="1033669" calcext:value-type="float">
            <text:p>1 033 669</text:p>
          </table:table-cell>
          <table:table-cell table:style-name="ce32" office:value-type="float" office:value="41775" calcext:value-type="float">
            <text:p><text:s/>41 775</text:p>
          </table:table-cell>
          <table:table-cell table:style-name="ce32" office:value-type="float" office:value="56796" calcext:value-type="float">
            <text:p><text:s/>56 79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69952" calcext:value-type="float">
            <text:p><text:s/>369 952</text:p>
          </table:table-cell>
          <table:table-cell table:style-name="ce32" office:value-type="float" office:value="163676" calcext:value-type="float">
            <text:p><text:s/>163 676</text:p>
          </table:table-cell>
          <table:table-cell table:style-name="ce32" office:value-type="float" office:value="7870" calcext:value-type="float">
            <text:p><text:s/>7 870</text:p>
          </table:table-cell>
          <table:table-cell table:style-name="ce32" office:value-type="float" office:value="198406" calcext:value-type="float">
            <text:p><text:s/>198 40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9097573" calcext:value-type="float">
            <text:p>29 097 573</text:p>
          </table:table-cell>
          <table:table-cell table:style-name="ce32" office:value-type="float" office:value="14652802" calcext:value-type="float">
            <text:p>14 652 802</text:p>
          </table:table-cell>
          <table:table-cell table:style-name="ce32" office:value-type="float" office:value="8136690" calcext:value-type="float">
            <text:p>8 136 690</text:p>
          </table:table-cell>
          <table:table-cell table:style-name="ce32" office:value-type="float" office:value="6308081" calcext:value-type="float">
            <text:p>6 308 08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0946374" calcext:value-type="float">
            <text:p>10 946 374</text:p>
          </table:table-cell>
          <table:table-cell table:style-name="ce32" office:value-type="float" office:value="10333389" calcext:value-type="float">
            <text:p>10 333 389</text:p>
          </table:table-cell>
          <table:table-cell table:style-name="ce32" office:value-type="float" office:value="596928" calcext:value-type="float">
            <text:p><text:s/>596 928</text:p>
          </table:table-cell>
          <table:table-cell table:style-name="ce32" office:value-type="float" office:value="16057" calcext:value-type="float">
            <text:p><text:s/>16 057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3" calcext:value-type="float" table:number-columns-spanned="6" table:number-rows-spanned="1">
            <text:p>2013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2537398" calcext:value-type="float">
            <text:p>102 537 398</text:p>
          </table:table-cell>
          <table:table-cell table:style-name="ce30" office:value-type="float" office:value="55201125" calcext:value-type="float">
            <text:p>55 201 125</text:p>
          </table:table-cell>
          <table:table-cell table:style-name="ce30" office:value-type="float" office:value="17309624" calcext:value-type="float">
            <text:p>17 309 624</text:p>
          </table:table-cell>
          <table:table-cell table:style-name="ce30" office:value-type="float" office:value="30026649" calcext:value-type="float">
            <text:p>30 026 649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3448116" calcext:value-type="float">
            <text:p>13 448 116</text:p>
          </table:table-cell>
          <table:table-cell table:style-name="ce31" office:value-type="float" office:value="1671630" calcext:value-type="float">
            <text:p>1 671 630</text:p>
          </table:table-cell>
          <table:table-cell table:style-name="ce31" office:value-type="float" office:value="2302611" calcext:value-type="float">
            <text:p>2 302 611</text:p>
          </table:table-cell>
          <table:table-cell table:style-name="ce31" office:value-type="float" office:value="9473875" calcext:value-type="float">
            <text:p>9 473 875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1991881" calcext:value-type="float">
            <text:p>21 991 881</text:p>
          </table:table-cell>
          <table:table-cell table:style-name="ce31" office:value-type="float" office:value="12147323" calcext:value-type="float">
            <text:p>12 147 323</text:p>
          </table:table-cell>
          <table:table-cell table:style-name="ce31" office:value-type="float" office:value="3261802" calcext:value-type="float">
            <text:p>3 261 802</text:p>
          </table:table-cell>
          <table:table-cell table:style-name="ce31" office:value-type="float" office:value="6582756" calcext:value-type="float">
            <text:p>6 582 7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308412" calcext:value-type="float">
            <text:p><text:s/>308 412</text:p>
          </table:table-cell>
          <table:table-cell table:style-name="ce32" office:value-type="float" office:value="253231" calcext:value-type="float">
            <text:p><text:s/>253 231</text:p>
          </table:table-cell>
          <table:table-cell table:style-name="ce32" office:value-type="float" office:value="41654" calcext:value-type="float">
            <text:p><text:s/>41 654</text:p>
          </table:table-cell>
          <table:table-cell table:style-name="ce32" office:value-type="float" office:value="13527" calcext:value-type="float">
            <text:p><text:s/>13 52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2120622" calcext:value-type="float">
            <text:p>12 120 622</text:p>
          </table:table-cell>
          <table:table-cell table:style-name="ce32" office:value-type="float" office:value="8420987" calcext:value-type="float">
            <text:p>8 420 987</text:p>
          </table:table-cell>
          <table:table-cell table:style-name="ce32" office:value-type="float" office:value="1297212" calcext:value-type="float">
            <text:p>1 297 212</text:p>
          </table:table-cell>
          <table:table-cell table:style-name="ce32" office:value-type="float" office:value="2402423" calcext:value-type="float">
            <text:p>2 402 4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754692" calcext:value-type="float">
            <text:p><text:s/>754 692</text:p>
          </table:table-cell>
          <table:table-cell table:style-name="ce32" office:value-type="float" office:value="495550" calcext:value-type="float">
            <text:p><text:s/>495 550</text:p>
          </table:table-cell>
          <table:table-cell table:style-name="ce32" office:value-type="float" office:value="60082" calcext:value-type="float">
            <text:p><text:s/>60 082</text:p>
          </table:table-cell>
          <table:table-cell table:style-name="ce32" office:value-type="float" office:value="199060" calcext:value-type="float">
            <text:p><text:s/>199 0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8808155" calcext:value-type="float">
            <text:p>8 808 155</text:p>
          </table:table-cell>
          <table:table-cell table:style-name="ce32" office:value-type="float" office:value="2977555" calcext:value-type="float">
            <text:p>2 977 555</text:p>
          </table:table-cell>
          <table:table-cell table:style-name="ce32" office:value-type="float" office:value="1862854" calcext:value-type="float">
            <text:p>1 862 854</text:p>
          </table:table-cell>
          <table:table-cell table:style-name="ce32" office:value-type="float" office:value="3967746" calcext:value-type="float">
            <text:p>3 967 746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7097401" calcext:value-type="float">
            <text:p>67 097 401</text:p>
          </table:table-cell>
          <table:table-cell table:style-name="ce31" office:value-type="float" office:value="41382172" calcext:value-type="float">
            <text:p>41 382 172</text:p>
          </table:table-cell>
          <table:table-cell table:style-name="ce31" office:value-type="float" office:value="11745211" calcext:value-type="float">
            <text:p>11 745 211</text:p>
          </table:table-cell>
          <table:table-cell table:style-name="ce31" office:value-type="float" office:value="13970018" calcext:value-type="float">
            <text:p>13 970 01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8587775" calcext:value-type="float">
            <text:p>18 587 775</text:p>
          </table:table-cell>
          <table:table-cell table:style-name="ce32" office:value-type="float" office:value="10327844" calcext:value-type="float">
            <text:p>10 327 844</text:p>
          </table:table-cell>
          <table:table-cell table:style-name="ce32" office:value-type="float" office:value="2493234" calcext:value-type="float">
            <text:p>2 493 234</text:p>
          </table:table-cell>
          <table:table-cell table:style-name="ce32" office:value-type="float" office:value="5766697" calcext:value-type="float">
            <text:p>5 766 697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635300" calcext:value-type="float">
            <text:p>4 635 300</text:p>
          </table:table-cell>
          <table:table-cell table:style-name="ce32" office:value-type="float" office:value="2527897" calcext:value-type="float">
            <text:p>2 527 897</text:p>
          </table:table-cell>
          <table:table-cell table:style-name="ce32" office:value-type="float" office:value="618548" calcext:value-type="float">
            <text:p><text:s/>618 548</text:p>
          </table:table-cell>
          <table:table-cell table:style-name="ce32" office:value-type="float" office:value="1488855" calcext:value-type="float">
            <text:p>1 488 85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301318" calcext:value-type="float">
            <text:p>1 301 318</text:p>
          </table:table-cell>
          <table:table-cell table:style-name="ce32" office:value-type="float" office:value="959655" calcext:value-type="float">
            <text:p><text:s/>959 655</text:p>
          </table:table-cell>
          <table:table-cell table:style-name="ce32" office:value-type="float" office:value="134753" calcext:value-type="float">
            <text:p><text:s/>134 753</text:p>
          </table:table-cell>
          <table:table-cell table:style-name="ce32" office:value-type="float" office:value="206910" calcext:value-type="float">
            <text:p><text:s/>206 91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2" office:value-type="float" office:value="1124207" calcext:value-type="float">
            <text:p>1 124 207</text:p>
          </table:table-cell>
          <table:table-cell table:style-name="ce32" office:value-type="float" office:value="1027853" calcext:value-type="float">
            <text:p>1 027 853</text:p>
          </table:table-cell>
          <table:table-cell table:style-name="ce32" office:value-type="float" office:value="42722" calcext:value-type="float">
            <text:p><text:s/>42 722</text:p>
          </table:table-cell>
          <table:table-cell table:style-name="ce32" office:value-type="float" office:value="53632" calcext:value-type="float">
            <text:p><text:s/>53 6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391661" calcext:value-type="float">
            <text:p><text:s/>391 661</text:p>
          </table:table-cell>
          <table:table-cell table:style-name="ce32" office:value-type="float" office:value="176789" calcext:value-type="float">
            <text:p><text:s/>176 789</text:p>
          </table:table-cell>
          <table:table-cell table:style-name="ce32" office:value-type="float" office:value="8549" calcext:value-type="float">
            <text:p><text:s/>8 549</text:p>
          </table:table-cell>
          <table:table-cell table:style-name="ce32" office:value-type="float" office:value="206323" calcext:value-type="float">
            <text:p><text:s/>206 3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29467536" calcext:value-type="float">
            <text:p>29 467 536</text:p>
          </table:table-cell>
          <table:table-cell table:style-name="ce32" office:value-type="float" office:value="15445411" calcext:value-type="float">
            <text:p>15 445 411</text:p>
          </table:table-cell>
          <table:table-cell table:style-name="ce32" office:value-type="float" office:value="7798634" calcext:value-type="float">
            <text:p>7 798 634</text:p>
          </table:table-cell>
          <table:table-cell table:style-name="ce32" office:value-type="float" office:value="6223491" calcext:value-type="float">
            <text:p>6 223 491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1589604" calcext:value-type="float">
            <text:p>11 589 604</text:p>
          </table:table-cell>
          <table:table-cell table:style-name="ce32" office:value-type="float" office:value="10916723" calcext:value-type="float">
            <text:p>10 916 723</text:p>
          </table:table-cell>
          <table:table-cell table:style-name="ce32" office:value-type="float" office:value="648771" calcext:value-type="float">
            <text:p><text:s/>648 771</text:p>
          </table:table-cell>
          <table:table-cell table:style-name="ce32" office:value-type="float" office:value="24110" calcext:value-type="float">
            <text:p><text:s/>24 110</text:p>
          </table:table-cell>
          <table:table-cell table:style-name="ce46" table:number-columns-repeated="1018"/>
        </table:table-row>
        <table:table-row table:style-name="ro1">
          <table:table-cell table:style-name="ce6" office:value-type="float" office:value="2014" calcext:value-type="float" table:number-columns-spanned="6" table:number-rows-spanned="1">
            <text:p>2014</text:p>
          </table:table-cell>
          <table:covered-table-cell table:number-columns-repeated="5" table:style-name="ce18"/>
          <table:table-cell table:style-name="ce44" table:number-columns-repeated="1018"/>
        </table:table-row>
        <table:table-row table:style-name="ro2">
          <table:table-cell table:style-name="ce7"/>
          <table:table-cell table:style-name="ce19" office:value-type="string" calcext:value-type="string">
            <text:p><text:s text:c="15"/>Total</text:p>
          </table:table-cell>
          <table:table-cell table:style-name="ce30" office:value-type="float" office:value="105472678" calcext:value-type="float">
            <text:p>105 472 678</text:p>
          </table:table-cell>
          <table:table-cell table:style-name="ce30" office:value-type="float" office:value="55812123" calcext:value-type="float">
            <text:p>55 812 123</text:p>
          </table:table-cell>
          <table:table-cell table:style-name="ce30" office:value-type="float" office:value="17661680" calcext:value-type="float">
            <text:p>17 661 680</text:p>
          </table:table-cell>
          <table:table-cell table:style-name="ce30" office:value-type="float" office:value="31998875" calcext:value-type="float">
            <text:p>31 998 875</text:p>
          </table:table-cell>
          <table:table-cell table:style-name="ce45" table:number-columns-repeated="1018"/>
        </table:table-row>
        <table:table-row table:style-name="ro6">
          <table:table-cell table:style-name="ce8" office:value-type="float" office:value="1" calcext:value-type="float">
            <text:p>01</text:p>
          </table:table-cell>
          <table:table-cell table:style-name="ce20" office:value-type="string" calcext:value-type="string">
            <text:p>Agropecuária</text:p>
          </table:table-cell>
          <table:table-cell table:style-name="ce31" office:value-type="float" office:value="14169748" calcext:value-type="float">
            <text:p>14 169 748</text:p>
          </table:table-cell>
          <table:table-cell table:style-name="ce31" office:value-type="float" office:value="1746453" calcext:value-type="float">
            <text:p>1 746 453</text:p>
          </table:table-cell>
          <table:table-cell table:style-name="ce31" office:value-type="float" office:value="2205357" calcext:value-type="float">
            <text:p>2 205 357</text:p>
          </table:table-cell>
          <table:table-cell table:style-name="ce31" office:value-type="float" office:value="10217938" calcext:value-type="float">
            <text:p>10 217 938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Indústria</text:p>
          </table:table-cell>
          <table:table-cell table:style-name="ce31" office:value-type="float" office:value="22051802" calcext:value-type="float">
            <text:p>22 051 802</text:p>
          </table:table-cell>
          <table:table-cell table:style-name="ce31" office:value-type="float" office:value="11843361" calcext:value-type="float">
            <text:p>11 843 361</text:p>
          </table:table-cell>
          <table:table-cell table:style-name="ce31" office:value-type="float" office:value="3358409" calcext:value-type="float">
            <text:p>3 358 409</text:p>
          </table:table-cell>
          <table:table-cell table:style-name="ce31" office:value-type="float" office:value="6850032" calcext:value-type="float">
            <text:p>6 850 032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1" office:value-type="string" calcext:value-type="string">
            <text:p>Indústria extrativa</text:p>
          </table:table-cell>
          <table:table-cell table:style-name="ce32" office:value-type="float" office:value="301964" calcext:value-type="float">
            <text:p><text:s/>301 964</text:p>
          </table:table-cell>
          <table:table-cell table:style-name="ce32" office:value-type="float" office:value="248543" calcext:value-type="float">
            <text:p><text:s/>248 543</text:p>
          </table:table-cell>
          <table:table-cell table:style-name="ce32" office:value-type="float" office:value="39861" calcext:value-type="float">
            <text:p><text:s/>39 861</text:p>
          </table:table-cell>
          <table:table-cell table:style-name="ce32" office:value-type="float" office:value="13560" calcext:value-type="float">
            <text:p><text:s/>13 560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1" office:value-type="string" calcext:value-type="string">
            <text:p>Indústria de transformação</text:p>
          </table:table-cell>
          <table:table-cell table:style-name="ce32" office:value-type="float" office:value="11915829" calcext:value-type="float">
            <text:p>11 915 829</text:p>
          </table:table-cell>
          <table:table-cell table:style-name="ce32" office:value-type="float" office:value="8141678" calcext:value-type="float">
            <text:p>8 141 678</text:p>
          </table:table-cell>
          <table:table-cell table:style-name="ce32" office:value-type="float" office:value="1271638" calcext:value-type="float">
            <text:p>1 271 638</text:p>
          </table:table-cell>
          <table:table-cell table:style-name="ce32" office:value-type="float" office:value="2502513" calcext:value-type="float">
            <text:p>2 502 51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1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684895" calcext:value-type="float">
            <text:p><text:s/>684 895</text:p>
          </table:table-cell>
          <table:table-cell table:style-name="ce32" office:value-type="float" office:value="506197" calcext:value-type="float">
            <text:p><text:s/>506 197</text:p>
          </table:table-cell>
          <table:table-cell table:style-name="ce32" office:value-type="float" office:value="69742" calcext:value-type="float">
            <text:p><text:s/>69 742</text:p>
          </table:table-cell>
          <table:table-cell table:style-name="ce32" office:value-type="float" office:value="108956" calcext:value-type="float">
            <text:p><text:s/>108 95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1" office:value-type="string" calcext:value-type="string">
            <text:p>Construção Civil</text:p>
          </table:table-cell>
          <table:table-cell table:style-name="ce32" office:value-type="float" office:value="9149114" calcext:value-type="float">
            <text:p>9 149 114</text:p>
          </table:table-cell>
          <table:table-cell table:style-name="ce32" office:value-type="float" office:value="2946943" calcext:value-type="float">
            <text:p>2 946 943</text:p>
          </table:table-cell>
          <table:table-cell table:style-name="ce32" office:value-type="float" office:value="1977168" calcext:value-type="float">
            <text:p>1 977 168</text:p>
          </table:table-cell>
          <table:table-cell table:style-name="ce32" office:value-type="float" office:value="4225003" calcext:value-type="float">
            <text:p>4 225 003</text:p>
          </table:table-cell>
          <table:table-cell table:style-name="ce46" table:number-columns-repeated="1018"/>
        </table:table-row>
        <table:table-row table:style-name="ro6">
          <table:table-cell table:style-name="ce8"/>
          <table:table-cell table:style-name="ce20" office:value-type="string" calcext:value-type="string">
            <text:p>Serviços</text:p>
          </table:table-cell>
          <table:table-cell table:style-name="ce31" office:value-type="float" office:value="69251128" calcext:value-type="float">
            <text:p>69 251 128</text:p>
          </table:table-cell>
          <table:table-cell table:style-name="ce31" office:value-type="float" office:value="42222309" calcext:value-type="float">
            <text:p>42 222 309</text:p>
          </table:table-cell>
          <table:table-cell table:style-name="ce31" office:value-type="float" office:value="12097914" calcext:value-type="float">
            <text:p>12 097 914</text:p>
          </table:table-cell>
          <table:table-cell table:style-name="ce31" office:value-type="float" office:value="14930905" calcext:value-type="float">
            <text:p>14 930 90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1" office:value-type="string" calcext:value-type="string">
            <text:p>Comércio</text:p>
          </table:table-cell>
          <table:table-cell table:style-name="ce32" office:value-type="float" office:value="19363778" calcext:value-type="float">
            <text:p>19 363 778</text:p>
          </table:table-cell>
          <table:table-cell table:style-name="ce32" office:value-type="float" office:value="10627199" calcext:value-type="float">
            <text:p>10 627 199</text:p>
          </table:table-cell>
          <table:table-cell table:style-name="ce32" office:value-type="float" office:value="2584504" calcext:value-type="float">
            <text:p>2 584 504</text:p>
          </table:table-cell>
          <table:table-cell table:style-name="ce32" office:value-type="float" office:value="6152075" calcext:value-type="float">
            <text:p>6 152 075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1" office:value-type="string" calcext:value-type="string">
            <text:p>Transporte, armazenagem e correio</text:p>
          </table:table-cell>
          <table:table-cell table:style-name="ce32" office:value-type="float" office:value="4742638" calcext:value-type="float">
            <text:p>4 742 638</text:p>
          </table:table-cell>
          <table:table-cell table:style-name="ce32" office:value-type="float" office:value="2657998" calcext:value-type="float">
            <text:p>2 657 998</text:p>
          </table:table-cell>
          <table:table-cell table:style-name="ce32" office:value-type="float" office:value="564674" calcext:value-type="float">
            <text:p><text:s/>564 674</text:p>
          </table:table-cell>
          <table:table-cell table:style-name="ce32" office:value-type="float" office:value="1519966" calcext:value-type="float">
            <text:p>1 519 96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1" office:value-type="string" calcext:value-type="string">
            <text:p>Serviços de informação</text:p>
          </table:table-cell>
          <table:table-cell table:style-name="ce32" office:value-type="float" office:value="1395597" calcext:value-type="float">
            <text:p>1 395 597</text:p>
          </table:table-cell>
          <table:table-cell table:style-name="ce32" office:value-type="float" office:value="1050053" calcext:value-type="float">
            <text:p>1 050 053</text:p>
          </table:table-cell>
          <table:table-cell table:style-name="ce32" office:value-type="float" office:value="132706" calcext:value-type="float">
            <text:p><text:s/>132 706</text:p>
          </table:table-cell>
          <table:table-cell table:style-name="ce32" office:value-type="float" office:value="212838" calcext:value-type="float">
            <text:p><text:s/>212 838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1" office:value-type="string" calcext:value-type="string">
            <text:p>Intermediação financeira, seguros e previdência complementar</text:p>
          </table:table-cell>
          <table:table-cell table:style-name="ce32" office:value-type="float" office:value="1219612" calcext:value-type="float">
            <text:p>1 219 612</text:p>
          </table:table-cell>
          <table:table-cell table:style-name="ce32" office:value-type="float" office:value="1113959" calcext:value-type="float">
            <text:p>1 113 959</text:p>
          </table:table-cell>
          <table:table-cell table:style-name="ce32" office:value-type="float" office:value="40130" calcext:value-type="float">
            <text:p><text:s/>40 130</text:p>
          </table:table-cell>
          <table:table-cell table:style-name="ce32" office:value-type="float" office:value="65523" calcext:value-type="float">
            <text:p><text:s/>65 52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2" office:value-type="string" calcext:value-type="string">
            <text:p>Atividades imobiliárias</text:p>
          </table:table-cell>
          <table:table-cell table:style-name="ce32" office:value-type="float" office:value="404926" calcext:value-type="float">
            <text:p><text:s/>404 926</text:p>
          </table:table-cell>
          <table:table-cell table:style-name="ce32" office:value-type="float" office:value="189759" calcext:value-type="float">
            <text:p><text:s/>189 759</text:p>
          </table:table-cell>
          <table:table-cell table:style-name="ce32" office:value-type="float" office:value="7914" calcext:value-type="float">
            <text:p><text:s/>7 914</text:p>
          </table:table-cell>
          <table:table-cell table:style-name="ce32" office:value-type="float" office:value="207253" calcext:value-type="float">
            <text:p><text:s/>207 253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1" office:value-type="string" calcext:value-type="string">
            <text:p>Outros serviços</text:p>
          </table:table-cell>
          <table:table-cell table:style-name="ce32" office:value-type="float" office:value="30709917" calcext:value-type="float">
            <text:p>30 709 917</text:p>
          </table:table-cell>
          <table:table-cell table:style-name="ce32" office:value-type="float" office:value="15849364" calcext:value-type="float">
            <text:p>15 849 364</text:p>
          </table:table-cell>
          <table:table-cell table:style-name="ce32" office:value-type="float" office:value="8116877" calcext:value-type="float">
            <text:p>8 116 877</text:p>
          </table:table-cell>
          <table:table-cell table:style-name="ce32" office:value-type="float" office:value="6743676" calcext:value-type="float">
            <text:p>6 743 676</text:p>
          </table:table-cell>
          <table:table-cell table:style-name="ce46" table:number-columns-repeated="1018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1" office:value-type="string" calcext:value-type="string">
            <text:p>Administração, saúde e educação públicas e seguridade social</text:p>
          </table:table-cell>
          <table:table-cell table:style-name="ce32" office:value-type="float" office:value="11414660" calcext:value-type="float">
            <text:p>11 414 660</text:p>
          </table:table-cell>
          <table:table-cell table:style-name="ce32" office:value-type="float" office:value="10733977" calcext:value-type="float">
            <text:p>10 733 977</text:p>
          </table:table-cell>
          <table:table-cell table:style-name="ce32" office:value-type="float" office:value="651109" calcext:value-type="float">
            <text:p><text:s/>651 109</text:p>
          </table:table-cell>
          <table:table-cell table:style-name="ce32" office:value-type="float" office:value="29574" calcext:value-type="float">
            <text:p><text:s/>29 574</text:p>
          </table:table-cell>
          <table:table-cell table:style-name="ce46" table:number-columns-repeated="1018"/>
        </table:table-row>
        <table:table-row table:style-name="ro7">
          <table:table-cell table:style-name="ce10"/>
          <table:table-cell table:style-name="ce23"/>
          <table:table-cell table:style-name="ce33" table:number-columns-repeated="4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4"/>
          <table:table-cell table:style-name="ce11" table:number-columns-repeated="3"/>
          <table:table-cell table:style-name="ce41"/>
          <table:table-cell table:style-name="ce11" table:number-columns-repeated="1018"/>
        </table:table-row>
        <table:table-row table:style-name="ro2">
          <table:table-cell table:style-name="ce11" office:value-type="string" calcext:value-type="string">
            <text:p>(1) Ocupação com vínculo formal: ocupações com carteira de trabalho assinada, funcionários públicos estatutários, militares e empregadores de empresas formalmente consti-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uídas. (2) Ocupação sem carteira: ocupações sem carteira de trabalho assinada. (3) Ocupação autônoma: ocupações por conta própria, empregadores de unidades informais e 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8">
          <table:table-cell table:style-name="ce11" office:value-type="string" calcext:value-type="string">
            <text:p>trabalho não remunerado.</text:p>
          </table:table-cell>
          <table:table-cell table:style-name="ce11" table:number-columns-repeated="4"/>
          <table:table-cell table:style-name="ce41"/>
          <table:table-cell table:style-name="ce11" table:number-columns-repeated="101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F$9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R$</number:text>
      <number:number number:decimal-places="0" number:min-integer-digits="1" number:grouping="true"/>
      <number:text> </number:text>
    </number:number-style>
    <number:number-style style:name="N130">
      <number:text>(R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integer-digits="1" number:grouping="true"/>
      <number:text> </number:text>
    </number:number-style>
    <number:number-style style:name="N132">
      <number:text>(R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6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">
      <number:number number:decimal-places="0" number:min-integer-digits="2"/>
    </number:number-style>
    <number:number-style style:name="N13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9">
      <number:text> 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141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</number:text>
      <style:map style:condition="value()&gt;=0" style:apply-style-name="N141P0"/>
    </number:number-style>
    <number:number-style style:name="N142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2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2P0"/>
    </number:number-style>
    <number:text-style style:name="N143">
      <number:text>    </number:text>
      <number:text-content/>
    </number:text-style>
    <number:number-style style:name="N144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</number:number-style>
    <number:number-style style:name="N144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</number:text>
      <style:map style:condition="value()&gt;=0" style:apply-style-name="N144P0"/>
    </number:number-style>
    <number:number-style style:name="N145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</number:text>
    </number:number-style>
    <number:number-style style:name="N145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</number:text>
      <style:map style:condition="value()&gt;=0" style:apply-style-name="N145P0"/>
    </number:number-style>
    <number:number-style style:name="N146P0" style:volatile="true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146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 </number:text>
      <style:map style:condition="value()&gt;=0" style:apply-style-name="N146P0"/>
    </number:number-style>
    <number:number-style style:name="N147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7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48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48P0"/>
    </number:number-style>
    <number:number-style style:name="N149P0" style:volatile="true">
      <number:text>.               </number:text>
    </number:number-style>
    <number:number-style style:name="N149">
      <number:text>(-) </number:text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             </number:text>
      <style:map style:condition="value()&gt;=0" style:apply-style-name="N149P0"/>
    </number:number-style>
    <number:number-style style:name="N150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</number:number-style>
    <number:number-style style:name="N150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, </number:text>
      <style:map style:condition="value()&gt;=0" style:apply-style-name="N150P0"/>
    </number:number-style>
    <number:number-style style:name="N151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2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152P0"/>
    </number:number-style>
    <number:number-style style:name="N153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2" number:min-integer-digits="1">
        <number:embedded-text number:position="3"> </number:embedded-text>
      </number:number>
    </number:number-style>
    <number:number-style style:name="N154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2" number:min-integer-digits="1">
        <number:embedded-text number:position="3"> </number:embedded-text>
      </number:number>
    </number:number-style>
    <number:number-style style:name="N156">
      <number:text>(-) </number:text>
      <number:number number:decimal-places="2" number:min-integer-digits="1">
        <number:embedded-text number:position="3"> </number:embedded-text>
      </number:number>
      <style:map style:condition="value()&gt;=0" style:apply-style-name="N156P0"/>
    </number:number-style>
    <number:number-style style:name="N157">
      <number:number number:decimal-places="0" number:min-integer-digits="1" number:grouping="true" number:display-factor="1000"/>
    </number:number-style>
    <number:number-style style:name="N15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5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58P0"/>
    </number:number-style>
    <number:number-style style:name="N159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63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63P0"/>
    </number:number-style>
    <number:number-style style:name="N164">
      <number:number number:decimal-places="4" number:min-integer-digits="1"/>
    </number:number-style>
    <number:number-style style:name="N165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(-) </number:text>
      <number:number number:decimal-places="2" number:min-integer-digits="2"/>
      <style:map style:condition="value()&gt;=0" style:apply-style-name="N166P0"/>
    </number:number-style>
    <number:number-style style:name="N167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(-) </number:text>
      <number:number number:decimal-places="2" number:min-integer-digits="1"/>
      <style:map style:condition="value()&gt;=0" style:apply-style-name="N167P0"/>
    </number:number-style>
    <number:number-style style:name="N168P0" style:volatile="true">
      <number:number number:decimal-places="2" number:min-integer-digits="1"/>
    </number:number-style>
    <number:number-style style:name="N168">
      <number:text>(-) </number:text>
      <number:number number:decimal-places="2" number:min-integer-digits="1"/>
      <style:map style:condition="value()&gt;=0" style:apply-style-name="N16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5pt" style:font-name-asian="Microsoft YaHei" style:font-family-asian="'Microsoft YaHei'" style:font-family-generic-asian="system" style:font-pitch-asian="variable" style:font-size-asian="5pt" style:font-name-complex="Arial" style:font-family-complex="Arial" style:font-family-generic-complex="swiss" style:font-pitch-complex="variable" style:font-size-complex="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01_5f_90_5f_01" style:display-name="Normal_tab0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4_5f_90_5f_01" style:display-name="Normal_tab1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2007-02-08T16:58:12</meta:creation-date>
    <dc:creator>jose Luiz de Moraes Ferreira Louzada</dc:creator>
    <dc:date>2016-10-11T12:09:13</dc:date>
    <meta:print-date>2015-11-04T09:11:08</meta:print-date>
    <meta:document-statistic meta:table-count="1" meta:cell-count="454" meta:object-count="0"/>
    <meta:generator>LibreOffice/4.4.5.2$Windows_x86 LibreOffice_project/a22f674fd25a3b6f45bdebf25400ed2adff0ff99</meta:generator>
  </office:meta>
</office:document-meta>
</file>