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19.01mm"/>
    </style:style>
    <style:style style:name="co3" style:family="table-column">
      <style:table-column-properties fo:break-before="auto" style:column-width="22.6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11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64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 style:data-style-name="N11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Default" style:data-style-name="N13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name-asian="Univers LT Std 55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Separador_20_de_20_milhares_5f_tab15_5f_95_5f_01" style:data-style-name="N154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1" style:family="table-cell" style:parent-style-name="Separador_20_de_20_milhares_5f_tab15_5f_95_5f_01" style:data-style-name="N15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name-asian="Univers LT Std 55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 table:print-ranges="Plan1.A1:Plan1.F66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2"/>
        <table:table-column table:style-name="co3" table:number-columns-repeated="251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ela 16 - Principais agregados macroeconômicos das Contas Nacionais, por setor institucional - 2010-2014</text:p>
          </table:table-cell>
          <table:covered-table-cell table:number-columns-repeated="5" table:style-name="ce14"/>
          <table:table-cell table:style-name="ce22" table:number-columns-repeated="1018"/>
        </table:table-row>
        <table:table-row table:style-name="ro1">
          <table:table-cell table:style-name="ce2"/>
          <table:table-cell table:style-name="ce15" table:number-columns-repeated="5"/>
          <table:table-cell table:style-name="ce22" table:number-columns-repeated="1018"/>
        </table:table-row>
        <table:table-row table:style-name="ro2">
          <table:table-cell table:style-name="ce3"/>
          <table:table-cell table:style-name="ce16" table:number-columns-repeated="5"/>
          <table:table-cell table:style-name="ce22" table:number-columns-repeated="1018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7" office:value-type="string" calcext:value-type="string" table:number-columns-spanned="5" table:number-rows-spanned="1">
            <text:p><text:s/>Valor (1 000 000 R$)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covered-table-cell table:style-name="ce4"/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2011" calcext:value-type="float">
            <text:p>2011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2014" calcext:value-type="float">
            <text:p>201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9" office:value-type="float" office:value="3885847" calcext:value-type="float">
            <text:p>3 885 847</text:p>
          </table:table-cell>
          <table:table-cell table:style-name="ce19" office:value-type="float" office:value="4376382" calcext:value-type="float">
            <text:p>4 376 382</text:p>
          </table:table-cell>
          <table:table-cell table:style-name="ce19" office:value-type="float" office:value="4814760" calcext:value-type="float">
            <text:p>4 814 760</text:p>
          </table:table-cell>
          <table:table-cell table:style-name="ce19" office:value-type="float" office:value="5331619" calcext:value-type="float">
            <text:p>5 331 619</text:p>
          </table:table-cell>
          <table:table-cell table:style-name="ce19" office:value-type="float" office:value="5778953" calcext:value-type="float">
            <text:p>5 778 953</text:p>
          </table:table-cell>
          <table:table-cell table:style-name="ce23" table:number-columns-repeated="1018"/>
        </table:table-row>
        <table:table-row table:style-name="ro4">
          <table:table-cell table:style-name="ce6"/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7" office:value-type="string" calcext:value-type="string">
            <text:p>Valor adicionado bruto </text:p>
          </table:table-cell>
          <table:table-cell table:style-name="ce19" office:value-type="float" office:value="3302840" calcext:value-type="float">
            <text:p>3 302 840</text:p>
          </table:table-cell>
          <table:table-cell table:style-name="ce19" office:value-type="float" office:value="3720461" calcext:value-type="float">
            <text:p>3 720 461</text:p>
          </table:table-cell>
          <table:table-cell table:style-name="ce19" office:value-type="float" office:value="4094259" calcext:value-type="float">
            <text:p>4 094 259</text:p>
          </table:table-cell>
          <table:table-cell table:style-name="ce19" office:value-type="float" office:value="4553760" calcext:value-type="float">
            <text:p>4 553 760</text:p>
          </table:table-cell>
          <table:table-cell table:style-name="ce19" office:value-type="float" office:value="4972734" calcext:value-type="float">
            <text:p>4 972 734</text:p>
          </table:table-cell>
          <table:table-cell table:style-name="ce23" table:number-columns-repeated="1018"/>
        </table:table-row>
        <table:table-row table:style-name="ro6">
          <table:table-cell table:style-name="ce8" office:value-type="string" calcext:value-type="string">
            <text:p><text:s text:c="3"/>Empresas não financeiras</text:p>
          </table:table-cell>
          <table:table-cell table:style-name="ce21" office:value-type="float" office:value="1836976" calcext:value-type="float">
            <text:p>1 836 976</text:p>
          </table:table-cell>
          <table:table-cell table:style-name="ce21" office:value-type="float" office:value="2102992" calcext:value-type="float">
            <text:p>2 102 992</text:p>
          </table:table-cell>
          <table:table-cell table:style-name="ce21" office:value-type="float" office:value="2301347" calcext:value-type="float">
            <text:p>2 301 347</text:p>
          </table:table-cell>
          <table:table-cell table:style-name="ce21" office:value-type="float" office:value="2530103" calcext:value-type="float">
            <text:p>2 530 103</text:p>
          </table:table-cell>
          <table:table-cell table:style-name="ce21" office:value-type="float" office:value="2755684" calcext:value-type="float">
            <text:p>2 755 684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Empresas financeiras</text:p>
          </table:table-cell>
          <table:table-cell table:style-name="ce21" office:value-type="float" office:value="222761" calcext:value-type="float">
            <text:p><text:s/>222 761</text:p>
          </table:table-cell>
          <table:table-cell table:style-name="ce21" office:value-type="float" office:value="237620" calcext:value-type="float">
            <text:p><text:s/>237 620</text:p>
          </table:table-cell>
          <table:table-cell table:style-name="ce21" office:value-type="float" office:value="258358" calcext:value-type="float">
            <text:p><text:s/>258 358</text:p>
          </table:table-cell>
          <table:table-cell table:style-name="ce21" office:value-type="float" office:value="270196" calcext:value-type="float">
            <text:p><text:s/>270 196</text:p>
          </table:table-cell>
          <table:table-cell table:style-name="ce21" office:value-type="float" office:value="316339" calcext:value-type="float">
            <text:p><text:s/>316 339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Governo geral</text:p>
          </table:table-cell>
          <table:table-cell table:style-name="ce21" office:value-type="float" office:value="537845" calcext:value-type="float">
            <text:p><text:s/>537 845</text:p>
          </table:table-cell>
          <table:table-cell table:style-name="ce21" office:value-type="float" office:value="598059" calcext:value-type="float">
            <text:p><text:s/>598 059</text:p>
          </table:table-cell>
          <table:table-cell table:style-name="ce21" office:value-type="float" office:value="652101" calcext:value-type="float">
            <text:p><text:s/>652 101</text:p>
          </table:table-cell>
          <table:table-cell table:style-name="ce21" office:value-type="float" office:value="746187" calcext:value-type="float">
            <text:p><text:s/>746 187</text:p>
          </table:table-cell>
          <table:table-cell table:style-name="ce21" office:value-type="float" office:value="816808" calcext:value-type="float">
            <text:p><text:s/>816 808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Famílias</text:p>
          </table:table-cell>
          <table:table-cell table:style-name="ce21" office:value-type="float" office:value="669111" calcext:value-type="float">
            <text:p><text:s/>669 111</text:p>
          </table:table-cell>
          <table:table-cell table:style-name="ce21" office:value-type="float" office:value="741634" calcext:value-type="float">
            <text:p><text:s/>741 634</text:p>
          </table:table-cell>
          <table:table-cell table:style-name="ce21" office:value-type="float" office:value="837725" calcext:value-type="float">
            <text:p><text:s/>837 725</text:p>
          </table:table-cell>
          <table:table-cell table:style-name="ce21" office:value-type="float" office:value="957897" calcext:value-type="float">
            <text:p><text:s/>957 897</text:p>
          </table:table-cell>
          <table:table-cell table:style-name="ce21" office:value-type="float" office:value="1032013" calcext:value-type="float">
            <text:p>1 032 013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Instituições sem fins de lucro a serviço das famílias</text:p>
          </table:table-cell>
          <table:table-cell table:style-name="ce21" office:value-type="float" office:value="36147" calcext:value-type="float">
            <text:p><text:s/>36 147</text:p>
          </table:table-cell>
          <table:table-cell table:style-name="ce21" office:value-type="float" office:value="40156" calcext:value-type="float">
            <text:p><text:s/>40 156</text:p>
          </table:table-cell>
          <table:table-cell table:style-name="ce21" office:value-type="float" office:value="44728" calcext:value-type="float">
            <text:p><text:s/>44 728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21" office:value-type="float" office:value="51890" calcext:value-type="float">
            <text:p><text:s/>51 890</text:p>
          </table:table-cell>
          <table:table-cell table:style-name="ce12" table:number-columns-repeated="1018"/>
        </table:table-row>
        <table:table-row table:style-name="ro4">
          <table:table-cell table:style-name="ce8"/>
          <table:table-cell table:style-name="ce21" table:number-columns-repeated="5"/>
          <table:table-cell table:style-name="ce12" table:number-columns-repeated="1018"/>
        </table:table-row>
        <table:table-row table:style-name="ro3">
          <table:table-cell table:style-name="ce5" office:value-type="string" calcext:value-type="string">
            <text:p>Remuneração dos empregados</text:p>
          </table:table-cell>
          <table:table-cell table:style-name="ce19" office:value-type="float" office:value="1618190" calcext:value-type="float">
            <text:p>1 618 190</text:p>
          </table:table-cell>
          <table:table-cell table:style-name="ce19" office:value-type="float" office:value="1846781" calcext:value-type="float">
            <text:p>1 846 781</text:p>
          </table:table-cell>
          <table:table-cell table:style-name="ce19" office:value-type="float" office:value="2058854" calcext:value-type="float">
            <text:p>2 058 854</text:p>
          </table:table-cell>
          <table:table-cell table:style-name="ce19" office:value-type="float" office:value="2305713" calcext:value-type="float">
            <text:p>2 305 713</text:p>
          </table:table-cell>
          <table:table-cell table:style-name="ce19" office:value-type="float" office:value="2515369" calcext:value-type="float">
            <text:p>2 515 369</text:p>
          </table:table-cell>
          <table:table-cell table:style-name="ce23" table:number-columns-repeated="1018"/>
        </table:table-row>
        <table:table-row table:style-name="ro6">
          <table:table-cell table:style-name="ce8" office:value-type="string" calcext:value-type="string">
            <text:p><text:s text:c="3"/>Empresas não financeiras</text:p>
          </table:table-cell>
          <table:table-cell table:style-name="ce21" office:value-type="float" office:value="922732" calcext:value-type="float">
            <text:p><text:s/>922 732</text:p>
          </table:table-cell>
          <table:table-cell table:style-name="ce21" office:value-type="float" office:value="1075904" calcext:value-type="float">
            <text:p>1 075 904</text:p>
          </table:table-cell>
          <table:table-cell table:style-name="ce21" office:value-type="float" office:value="1216947" calcext:value-type="float">
            <text:p>1 216 947</text:p>
          </table:table-cell>
          <table:table-cell table:style-name="ce21" office:value-type="float" office:value="1351583" calcext:value-type="float">
            <text:p>1 351 583</text:p>
          </table:table-cell>
          <table:table-cell table:style-name="ce21" office:value-type="float" office:value="1480692" calcext:value-type="float">
            <text:p>1 480 692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Empresas financeiras</text:p>
          </table:table-cell>
          <table:table-cell table:style-name="ce21" office:value-type="float" office:value="90121" calcext:value-type="float">
            <text:p><text:s/>90 121</text:p>
          </table:table-cell>
          <table:table-cell table:style-name="ce21" office:value-type="float" office:value="98031" calcext:value-type="float">
            <text:p><text:s/>98 031</text:p>
          </table:table-cell>
          <table:table-cell table:style-name="ce21" office:value-type="float" office:value="110298" calcext:value-type="float">
            <text:p><text:s/>110 298</text:p>
          </table:table-cell>
          <table:table-cell table:style-name="ce21" office:value-type="float" office:value="119530" calcext:value-type="float">
            <text:p><text:s/>119 530</text:p>
          </table:table-cell>
          <table:table-cell table:style-name="ce21" office:value-type="float" office:value="128369" calcext:value-type="float">
            <text:p><text:s/>128 369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Governo geral</text:p>
          </table:table-cell>
          <table:table-cell table:style-name="ce21" office:value-type="float" office:value="487166" calcext:value-type="float">
            <text:p><text:s/>487 166</text:p>
          </table:table-cell>
          <table:table-cell table:style-name="ce21" office:value-type="float" office:value="541126" calcext:value-type="float">
            <text:p><text:s/>541 126</text:p>
          </table:table-cell>
          <table:table-cell table:style-name="ce21" office:value-type="float" office:value="589064" calcext:value-type="float">
            <text:p><text:s/>589 064</text:p>
          </table:table-cell>
          <table:table-cell table:style-name="ce21" office:value-type="float" office:value="675979" calcext:value-type="float">
            <text:p><text:s/>675 979</text:p>
          </table:table-cell>
          <table:table-cell table:style-name="ce21" office:value-type="float" office:value="738605" calcext:value-type="float">
            <text:p><text:s/>738 605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Famílias</text:p>
          </table:table-cell>
          <table:table-cell table:style-name="ce21" office:value-type="float" office:value="85299" calcext:value-type="float">
            <text:p><text:s/>85 299</text:p>
          </table:table-cell>
          <table:table-cell table:style-name="ce21" office:value-type="float" office:value="94667" calcext:value-type="float">
            <text:p><text:s/>94 667</text:p>
          </table:table-cell>
          <table:table-cell table:style-name="ce21" office:value-type="float" office:value="101493" calcext:value-type="float">
            <text:p><text:s/>101 493</text:p>
          </table:table-cell>
          <table:table-cell table:style-name="ce21" office:value-type="float" office:value="113286" calcext:value-type="float">
            <text:p><text:s/>113 286</text:p>
          </table:table-cell>
          <table:table-cell table:style-name="ce21" office:value-type="float" office:value="120386" calcext:value-type="float">
            <text:p><text:s/>120 386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Instituições sem fins de lucro a serviço das famílias</text:p>
          </table:table-cell>
          <table:table-cell table:style-name="ce21" office:value-type="float" office:value="32872" calcext:value-type="float">
            <text:p><text:s/>32 872</text:p>
          </table:table-cell>
          <table:table-cell table:style-name="ce21" office:value-type="float" office:value="37053" calcext:value-type="float">
            <text:p><text:s/>37 053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21" office:value-type="float" office:value="45335" calcext:value-type="float">
            <text:p><text:s/>45 335</text:p>
          </table:table-cell>
          <table:table-cell table:style-name="ce21" office:value-type="float" office:value="47317" calcext:value-type="float">
            <text:p><text:s/>47 317</text:p>
          </table:table-cell>
          <table:table-cell table:style-name="ce12" table:number-columns-repeated="1018"/>
        </table:table-row>
        <table:table-row table:style-name="ro4">
          <table:table-cell table:style-name="ce8"/>
          <table:table-cell table:style-name="ce21" table:number-columns-repeated="5"/>
          <table:table-cell table:style-name="ce12" table:number-columns-repeated="1018"/>
        </table:table-row>
        <table:table-row table:style-name="ro3">
          <table:table-cell table:style-name="ce5" office:value-type="string" calcext:value-type="string">
            <text:p>Excedente operacional bruto e rendimento misto bruto</text:p>
          </table:table-cell>
          <table:table-cell table:style-name="ce19" office:value-type="float" office:value="1641762" calcext:value-type="float">
            <text:p>1 641 762</text:p>
          </table:table-cell>
          <table:table-cell table:style-name="ce19" office:value-type="float" office:value="1832261" calcext:value-type="float">
            <text:p>1 832 261</text:p>
          </table:table-cell>
          <table:table-cell table:style-name="ce19" office:value-type="float" office:value="1990402" calcext:value-type="float">
            <text:p>1 990 402</text:p>
          </table:table-cell>
          <table:table-cell table:style-name="ce19" office:value-type="float" office:value="2198001" calcext:value-type="float">
            <text:p>2 198 001</text:p>
          </table:table-cell>
          <table:table-cell table:style-name="ce19" office:value-type="float" office:value="2401241" calcext:value-type="float">
            <text:p>2 401 241</text:p>
          </table:table-cell>
          <table:table-cell table:style-name="ce23" table:number-columns-repeated="1018"/>
        </table:table-row>
        <table:table-row table:style-name="ro6">
          <table:table-cell table:style-name="ce8" office:value-type="string" calcext:value-type="string">
            <text:p><text:s text:c="3"/>Empresas não financeiras</text:p>
          </table:table-cell>
          <table:table-cell table:style-name="ce21" office:value-type="float" office:value="875264" calcext:value-type="float">
            <text:p><text:s/>875 264</text:p>
          </table:table-cell>
          <table:table-cell table:style-name="ce21" office:value-type="float" office:value="988496" calcext:value-type="float">
            <text:p><text:s/>988 496</text:p>
          </table:table-cell>
          <table:table-cell table:style-name="ce21" office:value-type="float" office:value="1042432" calcext:value-type="float">
            <text:p>1 042 432</text:p>
          </table:table-cell>
          <table:table-cell table:style-name="ce21" office:value-type="float" office:value="1133417" calcext:value-type="float">
            <text:p>1 133 417</text:p>
          </table:table-cell>
          <table:table-cell table:style-name="ce21" office:value-type="float" office:value="1225675" calcext:value-type="float">
            <text:p>1 225 675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Empresas financeiras</text:p>
          </table:table-cell>
          <table:table-cell table:style-name="ce21" office:value-type="float" office:value="128811" calcext:value-type="float">
            <text:p><text:s/>128 811</text:p>
          </table:table-cell>
          <table:table-cell table:style-name="ce21" office:value-type="float" office:value="135073" calcext:value-type="float">
            <text:p><text:s/>135 073</text:p>
          </table:table-cell>
          <table:table-cell table:style-name="ce21" office:value-type="float" office:value="143367" calcext:value-type="float">
            <text:p><text:s/>143 367</text:p>
          </table:table-cell>
          <table:table-cell table:style-name="ce21" office:value-type="float" office:value="144935" calcext:value-type="float">
            <text:p><text:s/>144 935</text:p>
          </table:table-cell>
          <table:table-cell table:style-name="ce21" office:value-type="float" office:value="181677" calcext:value-type="float">
            <text:p><text:s/>181 677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Governo geral</text:p>
          </table:table-cell>
          <table:table-cell table:style-name="ce21" office:value-type="float" office:value="50659" calcext:value-type="float">
            <text:p><text:s/>50 659</text:p>
          </table:table-cell>
          <table:table-cell table:style-name="ce21" office:value-type="float" office:value="56846" calcext:value-type="float">
            <text:p><text:s/>56 846</text:p>
          </table:table-cell>
          <table:table-cell table:style-name="ce21" office:value-type="float" office:value="62937" calcext:value-type="float">
            <text:p><text:s/>62 937</text:p>
          </table:table-cell>
          <table:table-cell table:style-name="ce21" office:value-type="float" office:value="70093" calcext:value-type="float">
            <text:p><text:s/>70 093</text:p>
          </table:table-cell>
          <table:table-cell table:style-name="ce21" office:value-type="float" office:value="78079" calcext:value-type="float">
            <text:p><text:s/>78 079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Famílias (aluguel e rendimento misto bruto)</text:p>
          </table:table-cell>
          <table:table-cell table:style-name="ce21" office:value-type="float" office:value="584404" calcext:value-type="float">
            <text:p><text:s/>584 404</text:p>
          </table:table-cell>
          <table:table-cell table:style-name="ce21" office:value-type="float" office:value="649167" calcext:value-type="float">
            <text:p><text:s/>649 167</text:p>
          </table:table-cell>
          <table:table-cell table:style-name="ce21" office:value-type="float" office:value="738559" calcext:value-type="float">
            <text:p><text:s/>738 559</text:p>
          </table:table-cell>
          <table:table-cell table:style-name="ce21" office:value-type="float" office:value="846241" calcext:value-type="float">
            <text:p><text:s/>846 241</text:p>
          </table:table-cell>
          <table:table-cell table:style-name="ce21" office:value-type="float" office:value="912052" calcext:value-type="float">
            <text:p><text:s/>912 052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Instituições sem fins de lucro a serviço das famílias</text:p>
          </table:table-cell>
          <table:table-cell table:style-name="ce21" office:value-type="float" office:value="2624" calcext:value-type="float">
            <text:p><text:s/>2 624</text:p>
          </table:table-cell>
          <table:table-cell table:style-name="ce21" office:value-type="float" office:value="2679" calcext:value-type="float">
            <text:p><text:s/>2 679</text:p>
          </table:table-cell>
          <table:table-cell table:style-name="ce21" office:value-type="float" office:value="3107" calcext:value-type="float">
            <text:p><text:s/>3 107</text:p>
          </table:table-cell>
          <table:table-cell table:style-name="ce21" office:value-type="float" office:value="3315" calcext:value-type="float">
            <text:p><text:s/>3 315</text:p>
          </table:table-cell>
          <table:table-cell table:style-name="ce21" office:value-type="float" office:value="3758" calcext:value-type="float">
            <text:p><text:s/>3 758</text:p>
          </table:table-cell>
          <table:table-cell table:style-name="ce12" table:number-columns-repeated="1018"/>
        </table:table-row>
        <table:table-row table:style-name="ro4">
          <table:table-cell table:style-name="ce8"/>
          <table:table-cell table:style-name="ce21" table:number-columns-repeated="5"/>
          <table:table-cell table:style-name="ce12" table:number-columns-repeated="1018"/>
        </table:table-row>
        <table:table-row table:style-name="ro3">
          <table:table-cell table:style-name="ce5" office:value-type="string" calcext:value-type="string">
            <text:p>Saldo das rendas primárias brutas (Renda nacional bruta) (2)</text:p>
          </table:table-cell>
          <table:table-cell table:style-name="ce19" office:value-type="float" office:value="3771768" calcext:value-type="float">
            <text:p>3 771 768</text:p>
          </table:table-cell>
          <table:table-cell table:style-name="ce19" office:value-type="float" office:value="4262386" calcext:value-type="float">
            <text:p>4 262 386</text:p>
          </table:table-cell>
          <table:table-cell table:style-name="ce19" office:value-type="float" office:value="4712546" calcext:value-type="float">
            <text:p>4 712 546</text:p>
          </table:table-cell>
          <table:table-cell table:style-name="ce19" office:value-type="float" office:value="5267395" calcext:value-type="float">
            <text:p>5 267 395</text:p>
          </table:table-cell>
          <table:table-cell table:style-name="ce19" office:value-type="float" office:value="5664562" calcext:value-type="float">
            <text:p>5 664 562</text:p>
          </table:table-cell>
          <table:table-cell table:style-name="ce23" table:number-columns-repeated="1018"/>
        </table:table-row>
        <table:table-row table:style-name="ro6">
          <table:table-cell table:style-name="ce8" office:value-type="string" calcext:value-type="string">
            <text:p><text:s text:c="3"/>Empresas não financeiras</text:p>
          </table:table-cell>
          <table:table-cell table:style-name="ce21" office:value-type="float" office:value="516357" calcext:value-type="float">
            <text:p><text:s/>516 357</text:p>
          </table:table-cell>
          <table:table-cell table:style-name="ce21" office:value-type="float" office:value="617502" calcext:value-type="float">
            <text:p><text:s/>617 502</text:p>
          </table:table-cell>
          <table:table-cell table:style-name="ce21" office:value-type="float" office:value="661719" calcext:value-type="float">
            <text:p><text:s/>661 719</text:p>
          </table:table-cell>
          <table:table-cell table:style-name="ce21" office:value-type="float" office:value="783339" calcext:value-type="float">
            <text:p><text:s/>783 339</text:p>
          </table:table-cell>
          <table:table-cell table:style-name="ce21" office:value-type="float" office:value="839286" calcext:value-type="float">
            <text:p><text:s/>839 286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Empresas financeiras</text:p>
          </table:table-cell>
          <table:table-cell table:style-name="ce21" office:value-type="float" office:value="122341" calcext:value-type="float">
            <text:p><text:s/>122 341</text:p>
          </table:table-cell>
          <table:table-cell table:style-name="ce21" office:value-type="float" office:value="147353" calcext:value-type="float">
            <text:p><text:s/>147 353</text:p>
          </table:table-cell>
          <table:table-cell table:style-name="ce21" office:value-type="float" office:value="111812" calcext:value-type="float">
            <text:p><text:s/>111 812</text:p>
          </table:table-cell>
          <table:table-cell table:style-name="ce21" office:value-type="float" office:value="138258" calcext:value-type="float">
            <text:p><text:s/>138 258</text:p>
          </table:table-cell>
          <table:table-cell table:style-name="ce21" office:value-type="float" office:value="157283" calcext:value-type="float">
            <text:p><text:s/>157 283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Governo geral</text:p>
          </table:table-cell>
          <table:table-cell table:style-name="ce21" office:value-type="float" office:value="575176" calcext:value-type="float">
            <text:p><text:s/>575 176</text:p>
          </table:table-cell>
          <table:table-cell table:style-name="ce21" office:value-type="float" office:value="602047" calcext:value-type="float">
            <text:p><text:s/>602 047</text:p>
          </table:table-cell>
          <table:table-cell table:style-name="ce21" office:value-type="float" office:value="699763" calcext:value-type="float">
            <text:p><text:s/>699 763</text:p>
          </table:table-cell>
          <table:table-cell table:style-name="ce21" office:value-type="float" office:value="744105" calcext:value-type="float">
            <text:p><text:s/>744 105</text:p>
          </table:table-cell>
          <table:table-cell table:style-name="ce21" office:value-type="float" office:value="755055" calcext:value-type="float">
            <text:p><text:s/>755 055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Famílias</text:p>
          </table:table-cell>
          <table:table-cell table:style-name="ce21" office:value-type="float" office:value="2546793" calcext:value-type="float">
            <text:p>2 546 793</text:p>
          </table:table-cell>
          <table:table-cell table:style-name="ce21" office:value-type="float" office:value="2885497" calcext:value-type="float">
            <text:p>2 885 497</text:p>
          </table:table-cell>
          <table:table-cell table:style-name="ce21" office:value-type="float" office:value="3230004" calcext:value-type="float">
            <text:p>3 230 004</text:p>
          </table:table-cell>
          <table:table-cell table:style-name="ce21" office:value-type="float" office:value="3593023" calcext:value-type="float">
            <text:p>3 593 023</text:p>
          </table:table-cell>
          <table:table-cell table:style-name="ce21" office:value-type="float" office:value="3903207" calcext:value-type="float">
            <text:p>3 903 207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Instituições sem fins de lucro a serviço das famílias</text:p>
          </table:table-cell>
          <table:table-cell table:style-name="ce21" office:value-type="float" office:value="11101" calcext:value-type="float">
            <text:p><text:s/>11 101</text:p>
          </table:table-cell>
          <table:table-cell table:style-name="ce21" office:value-type="float" office:value="9987" calcext:value-type="float">
            <text:p><text:s/>9 987</text:p>
          </table:table-cell>
          <table:table-cell table:style-name="ce21" office:value-type="float" office:value="9248" calcext:value-type="float">
            <text:p><text:s/>9 248</text:p>
          </table:table-cell>
          <table:table-cell table:style-name="ce21" office:value-type="float" office:value="8670" calcext:value-type="float">
            <text:p><text:s/>8 670</text:p>
          </table:table-cell>
          <table:table-cell table:style-name="ce21" office:value-type="float" office:value="9731" calcext:value-type="float">
            <text:p><text:s/>9 731</text:p>
          </table:table-cell>
          <table:table-cell table:style-name="ce12" table:number-columns-repeated="1018"/>
        </table:table-row>
        <table:table-row table:style-name="ro4">
          <table:table-cell table:style-name="ce8"/>
          <table:table-cell table:style-name="ce21" table:number-columns-repeated="5"/>
          <table:table-cell table:style-name="ce12" table:number-columns-repeated="1018"/>
        </table:table-row>
        <table:table-row table:style-name="ro3">
          <table:table-cell table:style-name="ce5" office:value-type="string" calcext:value-type="string">
            <text:p>Renda disponível bruta</text:p>
          </table:table-cell>
          <table:table-cell table:style-name="ce19" office:value-type="float" office:value="3776453" calcext:value-type="float">
            <text:p>3 776 453</text:p>
          </table:table-cell>
          <table:table-cell table:style-name="ce19" office:value-type="float" office:value="4266839" calcext:value-type="float">
            <text:p>4 266 839</text:p>
          </table:table-cell>
          <table:table-cell table:style-name="ce19" office:value-type="float" office:value="4717440" calcext:value-type="float">
            <text:p>4 717 440</text:p>
          </table:table-cell>
          <table:table-cell table:style-name="ce19" office:value-type="float" office:value="5274593" calcext:value-type="float">
            <text:p>5 274 593</text:p>
          </table:table-cell>
          <table:table-cell table:style-name="ce19" office:value-type="float" office:value="5670198" calcext:value-type="float">
            <text:p>5 670 198</text:p>
          </table:table-cell>
          <table:table-cell table:style-name="ce23" table:number-columns-repeated="1018"/>
        </table:table-row>
        <table:table-row table:style-name="ro6">
          <table:table-cell table:style-name="ce8" office:value-type="string" calcext:value-type="string">
            <text:p><text:s text:c="3"/>Empresas não financeiras</text:p>
          </table:table-cell>
          <table:table-cell table:style-name="ce21" office:value-type="float" office:value="330189" calcext:value-type="float">
            <text:p><text:s/>330 189</text:p>
          </table:table-cell>
          <table:table-cell table:style-name="ce21" office:value-type="float" office:value="392508" calcext:value-type="float">
            <text:p><text:s/>392 508</text:p>
          </table:table-cell>
          <table:table-cell table:style-name="ce21" office:value-type="float" office:value="413874" calcext:value-type="float">
            <text:p><text:s/>413 874</text:p>
          </table:table-cell>
          <table:table-cell table:style-name="ce21" office:value-type="float" office:value="515967" calcext:value-type="float">
            <text:p><text:s/>515 967</text:p>
          </table:table-cell>
          <table:table-cell table:style-name="ce21" office:value-type="float" office:value="577266" calcext:value-type="float">
            <text:p><text:s/>577 266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Empresas financeiras</text:p>
          </table:table-cell>
          <table:table-cell table:style-name="ce21" office:value-type="float" office:value="122104" calcext:value-type="float">
            <text:p><text:s/>122 104</text:p>
          </table:table-cell>
          <table:table-cell table:style-name="ce21" office:value-type="float" office:value="122842" calcext:value-type="float">
            <text:p><text:s/>122 842</text:p>
          </table:table-cell>
          <table:table-cell table:style-name="ce21" office:value-type="float" office:value="118283" calcext:value-type="float">
            <text:p><text:s/>118 283</text:p>
          </table:table-cell>
          <table:table-cell table:style-name="ce21" office:value-type="float" office:value="118347" calcext:value-type="float">
            <text:p><text:s/>118 347</text:p>
          </table:table-cell>
          <table:table-cell table:style-name="ce21" office:value-type="float" office:value="130668" calcext:value-type="float">
            <text:p><text:s/>130 668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Governo geral</text:p>
          </table:table-cell>
          <table:table-cell table:style-name="ce21" office:value-type="float" office:value="769351" calcext:value-type="float">
            <text:p><text:s/>769 351</text:p>
          </table:table-cell>
          <table:table-cell table:style-name="ce21" office:value-type="float" office:value="856535" calcext:value-type="float">
            <text:p><text:s/>856 535</text:p>
          </table:table-cell>
          <table:table-cell table:style-name="ce21" office:value-type="float" office:value="948987" calcext:value-type="float">
            <text:p><text:s/>948 987</text:p>
          </table:table-cell>
          <table:table-cell table:style-name="ce21" office:value-type="float" office:value="1009908" calcext:value-type="float">
            <text:p>1 009 908</text:p>
          </table:table-cell>
          <table:table-cell table:style-name="ce21" office:value-type="float" office:value="978402" calcext:value-type="float">
            <text:p><text:s/>978 402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Famílias</text:p>
          </table:table-cell>
          <table:table-cell table:style-name="ce21" office:value-type="float" office:value="2492302" calcext:value-type="float">
            <text:p>2 492 302</text:p>
          </table:table-cell>
          <table:table-cell table:style-name="ce21" office:value-type="float" office:value="2828939" calcext:value-type="float">
            <text:p>2 828 939</text:p>
          </table:table-cell>
          <table:table-cell table:style-name="ce21" office:value-type="float" office:value="3161213" calcext:value-type="float">
            <text:p>3 161 213</text:p>
          </table:table-cell>
          <table:table-cell table:style-name="ce21" office:value-type="float" office:value="3550416" calcext:value-type="float">
            <text:p>3 550 416</text:p>
          </table:table-cell>
          <table:table-cell table:style-name="ce21" office:value-type="float" office:value="3898396" calcext:value-type="float">
            <text:p>3 898 396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Instituições sem fins de lucro a serviço das famílias</text:p>
          </table:table-cell>
          <table:table-cell table:style-name="ce21" office:value-type="float" office:value="62507" calcext:value-type="float">
            <text:p><text:s/>62 507</text:p>
          </table:table-cell>
          <table:table-cell table:style-name="ce21" office:value-type="float" office:value="66015" calcext:value-type="float">
            <text:p><text:s/>66 015</text:p>
          </table:table-cell>
          <table:table-cell table:style-name="ce21" office:value-type="float" office:value="75083" calcext:value-type="float">
            <text:p><text:s/>75 083</text:p>
          </table:table-cell>
          <table:table-cell table:style-name="ce21" office:value-type="float" office:value="79955" calcext:value-type="float">
            <text:p><text:s/>79 955</text:p>
          </table:table-cell>
          <table:table-cell table:style-name="ce21" office:value-type="float" office:value="85466" calcext:value-type="float">
            <text:p><text:s/>85 466</text:p>
          </table:table-cell>
          <table:table-cell table:style-name="ce12" table:number-columns-repeated="1018"/>
        </table:table-row>
        <table:table-row table:style-name="ro4">
          <table:table-cell table:style-name="ce8"/>
          <table:table-cell table:style-name="ce21" table:number-columns-repeated="5"/>
          <table:table-cell table:style-name="ce12" table:number-columns-repeated="1018"/>
        </table:table-row>
        <table:table-row table:style-name="ro3">
          <table:table-cell table:style-name="ce5" office:value-type="string" calcext:value-type="string">
            <text:p>Poupança bruta</text:p>
          </table:table-cell>
          <table:table-cell table:style-name="ce19" office:value-type="float" office:value="697320" calcext:value-type="float">
            <text:p><text:s/>697 320</text:p>
          </table:table-cell>
          <table:table-cell table:style-name="ce19" office:value-type="float" office:value="811987" calcext:value-type="float">
            <text:p><text:s/>811 987</text:p>
          </table:table-cell>
          <table:table-cell table:style-name="ce19" office:value-type="float" office:value="868426" calcext:value-type="float">
            <text:p><text:s/>868 426</text:p>
          </table:table-cell>
          <table:table-cell table:style-name="ce19" office:value-type="float" office:value="976896" calcext:value-type="float">
            <text:p><text:s/>976 896</text:p>
          </table:table-cell>
          <table:table-cell table:style-name="ce19" office:value-type="float" office:value="924920" calcext:value-type="float">
            <text:p><text:s/>924 920</text:p>
          </table:table-cell>
          <table:table-cell table:style-name="ce23" table:number-columns-repeated="1018"/>
        </table:table-row>
        <table:table-row table:style-name="ro6">
          <table:table-cell table:style-name="ce8" office:value-type="string" calcext:value-type="string">
            <text:p><text:s text:c="3"/>Empresas não financeiras</text:p>
          </table:table-cell>
          <table:table-cell table:style-name="ce21" office:value-type="float" office:value="330189" calcext:value-type="float">
            <text:p><text:s/>330 189</text:p>
          </table:table-cell>
          <table:table-cell table:style-name="ce21" office:value-type="float" office:value="392508" calcext:value-type="float">
            <text:p><text:s/>392 508</text:p>
          </table:table-cell>
          <table:table-cell table:style-name="ce21" office:value-type="float" office:value="413874" calcext:value-type="float">
            <text:p><text:s/>413 874</text:p>
          </table:table-cell>
          <table:table-cell table:style-name="ce21" office:value-type="float" office:value="515967" calcext:value-type="float">
            <text:p><text:s/>515 967</text:p>
          </table:table-cell>
          <table:table-cell table:style-name="ce21" office:value-type="float" office:value="577266" calcext:value-type="float">
            <text:p><text:s/>577 266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Empresas financeiras</text:p>
          </table:table-cell>
          <table:table-cell table:style-name="ce21" office:value-type="float" office:value="89270" calcext:value-type="float">
            <text:p><text:s/>89 270</text:p>
          </table:table-cell>
          <table:table-cell table:style-name="ce21" office:value-type="float" office:value="106858" calcext:value-type="float">
            <text:p><text:s/>106 858</text:p>
          </table:table-cell>
          <table:table-cell table:style-name="ce21" office:value-type="float" office:value="81262" calcext:value-type="float">
            <text:p><text:s/>81 262</text:p>
          </table:table-cell>
          <table:table-cell table:style-name="ce21" office:value-type="float" office:value="99937" calcext:value-type="float">
            <text:p><text:s/>99 937</text:p>
          </table:table-cell>
          <table:table-cell table:style-name="ce21" office:value-type="float" office:value="113041" calcext:value-type="float">
            <text:p><text:s/>113 041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Governo geral</text:p>
          </table:table-cell>
          <table:table-cell table:style-name="ce21" office:value-type="float" office:value="9002" calcext:value-type="float">
            <text:p><text:s/>9 002</text:p>
          </table:table-cell>
          <table:table-cell table:style-name="ce21" office:value-type="float" office:value="14210" calcext:value-type="float">
            <text:p><text:s/>14 210</text:p>
          </table:table-cell>
          <table:table-cell table:style-name="ce21" office:value-type="float" office:value="27466" calcext:value-type="float">
            <text:p><text:s/>27 466</text:p>
          </table:table-cell>
          <table:table-cell table:style-name="ce21" office:value-type="float" office:value="-27898" calcext:value-type="float">
            <text:p>(-) <text:s/>27 898</text:p>
          </table:table-cell>
          <table:table-cell table:style-name="ce21" office:value-type="float" office:value="-162091" calcext:value-type="float">
            <text:p>(-) <text:s/>162 091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Famílias</text:p>
          </table:table-cell>
          <table:table-cell table:style-name="ce21" office:value-type="float" office:value="267784" calcext:value-type="float">
            <text:p><text:s/>267 784</text:p>
          </table:table-cell>
          <table:table-cell table:style-name="ce21" office:value-type="float" office:value="296791" calcext:value-type="float">
            <text:p><text:s/>296 791</text:p>
          </table:table-cell>
          <table:table-cell table:style-name="ce21" office:value-type="float" office:value="343646" calcext:value-type="float">
            <text:p><text:s/>343 646</text:p>
          </table:table-cell>
          <table:table-cell table:style-name="ce21" office:value-type="float" office:value="385540" calcext:value-type="float">
            <text:p><text:s/>385 540</text:p>
          </table:table-cell>
          <table:table-cell table:style-name="ce21" office:value-type="float" office:value="394290" calcext:value-type="float">
            <text:p><text:s/>394 290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Instituições sem fins de lucro a serviço das famílias</text:p>
          </table:table-cell>
          <table:table-cell table:style-name="ce21" office:value-type="float" office:value="1075" calcext:value-type="float">
            <text:p><text:s/>1 075</text:p>
          </table:table-cell>
          <table:table-cell table:style-name="ce21" office:value-type="float" office:value="1620" calcext:value-type="float">
            <text:p><text:s/>1 620</text:p>
          </table:table-cell>
          <table:table-cell table:style-name="ce21" office:value-type="float" office:value="2178" calcext:value-type="float">
            <text:p><text:s/>2 178</text:p>
          </table:table-cell>
          <table:table-cell table:style-name="ce21" office:value-type="float" office:value="3350" calcext:value-type="float">
            <text:p><text:s/>3 350</text:p>
          </table:table-cell>
          <table:table-cell table:style-name="ce21" office:value-type="float" office:value="2414" calcext:value-type="float">
            <text:p><text:s/>2 414</text:p>
          </table:table-cell>
          <table:table-cell table:style-name="ce12" table:number-columns-repeated="1018"/>
        </table:table-row>
        <table:table-row table:style-name="ro4">
          <table:table-cell table:style-name="ce8"/>
          <table:table-cell table:style-name="ce21" table:number-columns-repeated="5"/>
          <table:table-cell table:style-name="ce12" table:number-columns-repeated="1018"/>
        </table:table-row>
        <table:table-row table:style-name="ro3">
          <table:table-cell table:style-name="ce5" office:value-type="string" calcext:value-type="string">
            <text:p>Formação bruta de capital fixo</text:p>
          </table:table-cell>
          <table:table-cell table:style-name="ce19" office:value-type="float" office:value="797946" calcext:value-type="float">
            <text:p><text:s/>797 946</text:p>
          </table:table-cell>
          <table:table-cell table:style-name="ce19" office:value-type="float" office:value="901927" calcext:value-type="float">
            <text:p><text:s/>901 927</text:p>
          </table:table-cell>
          <table:table-cell table:style-name="ce19" office:value-type="float" office:value="997460" calcext:value-type="float">
            <text:p><text:s/>997 460</text:p>
          </table:table-cell>
          <table:table-cell table:style-name="ce19" office:value-type="float" office:value="1114944" calcext:value-type="float">
            <text:p>1 114 944</text:p>
          </table:table-cell>
          <table:table-cell table:style-name="ce19" office:value-type="float" office:value="1148453" calcext:value-type="float">
            <text:p>1 148 453</text:p>
          </table:table-cell>
          <table:table-cell table:style-name="ce23" table:number-columns-repeated="1018"/>
        </table:table-row>
        <table:table-row table:style-name="ro6">
          <table:table-cell table:style-name="ce8" office:value-type="string" calcext:value-type="string">
            <text:p><text:s text:c="3"/>Empresas não financeiras</text:p>
          </table:table-cell>
          <table:table-cell table:style-name="ce21" office:value-type="float" office:value="430261" calcext:value-type="float">
            <text:p><text:s/>430 261</text:p>
          </table:table-cell>
          <table:table-cell table:style-name="ce21" office:value-type="float" office:value="500755" calcext:value-type="float">
            <text:p><text:s/>500 755</text:p>
          </table:table-cell>
          <table:table-cell table:style-name="ce21" office:value-type="float" office:value="536301" calcext:value-type="float">
            <text:p><text:s/>536 301</text:p>
          </table:table-cell>
          <table:table-cell table:style-name="ce21" office:value-type="float" office:value="598018" calcext:value-type="float">
            <text:p><text:s/>598 018</text:p>
          </table:table-cell>
          <table:table-cell table:style-name="ce21" office:value-type="float" office:value="590207" calcext:value-type="float">
            <text:p><text:s/>590 207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Empresas financeiras</text:p>
          </table:table-cell>
          <table:table-cell table:style-name="ce21" office:value-type="float" office:value="6428" calcext:value-type="float">
            <text:p><text:s/>6 428</text:p>
          </table:table-cell>
          <table:table-cell table:style-name="ce21" office:value-type="float" office:value="7366" calcext:value-type="float">
            <text:p><text:s/>7 366</text:p>
          </table:table-cell>
          <table:table-cell table:style-name="ce21" office:value-type="float" office:value="8235" calcext:value-type="float">
            <text:p><text:s/>8 235</text:p>
          </table:table-cell>
          <table:table-cell table:style-name="ce21" office:value-type="float" office:value="9422" calcext:value-type="float">
            <text:p><text:s/>9 422</text:p>
          </table:table-cell>
          <table:table-cell table:style-name="ce21" office:value-type="float" office:value="9864" calcext:value-type="float">
            <text:p><text:s/>9 864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Governo geral</text:p>
          </table:table-cell>
          <table:table-cell table:style-name="ce21" office:value-type="float" office:value="125668" calcext:value-type="float">
            <text:p><text:s/>125 668</text:p>
          </table:table-cell>
          <table:table-cell table:style-name="ce21" office:value-type="float" office:value="123637" calcext:value-type="float">
            <text:p><text:s/>123 637</text:p>
          </table:table-cell>
          <table:table-cell table:style-name="ce21" office:value-type="float" office:value="131379" calcext:value-type="float">
            <text:p><text:s/>131 379</text:p>
          </table:table-cell>
          <table:table-cell table:style-name="ce21" office:value-type="float" office:value="143840" calcext:value-type="float">
            <text:p><text:s/>143 840</text:p>
          </table:table-cell>
          <table:table-cell table:style-name="ce21" office:value-type="float" office:value="171540" calcext:value-type="float">
            <text:p><text:s/>171 540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Famílias</text:p>
          </table:table-cell>
          <table:table-cell table:style-name="ce21" office:value-type="float" office:value="232612" calcext:value-type="float">
            <text:p><text:s/>232 612</text:p>
          </table:table-cell>
          <table:table-cell table:style-name="ce21" office:value-type="float" office:value="266481" calcext:value-type="float">
            <text:p><text:s/>266 481</text:p>
          </table:table-cell>
          <table:table-cell table:style-name="ce21" office:value-type="float" office:value="316948" calcext:value-type="float">
            <text:p><text:s/>316 948</text:p>
          </table:table-cell>
          <table:table-cell table:style-name="ce21" office:value-type="float" office:value="358359" calcext:value-type="float">
            <text:p><text:s/>358 359</text:p>
          </table:table-cell>
          <table:table-cell table:style-name="ce21" office:value-type="float" office:value="371432" calcext:value-type="float">
            <text:p><text:s/>371 432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Instituições sem fins de lucro a serviço das famílias</text:p>
          </table:table-cell>
          <table:table-cell table:style-name="ce21" office:value-type="float" office:value="2977" calcext:value-type="float">
            <text:p><text:s/>2 977</text:p>
          </table:table-cell>
          <table:table-cell table:style-name="ce21" office:value-type="float" office:value="3688" calcext:value-type="float">
            <text:p><text:s/>3 688</text:p>
          </table:table-cell>
          <table:table-cell table:style-name="ce21" office:value-type="float" office:value="4597" calcext:value-type="float">
            <text:p><text:s/>4 597</text:p>
          </table:table-cell>
          <table:table-cell table:style-name="ce21" office:value-type="float" office:value="5305" calcext:value-type="float">
            <text:p><text:s/>5 305</text:p>
          </table:table-cell>
          <table:table-cell table:style-name="ce21" office:value-type="float" office:value="5410" calcext:value-type="float">
            <text:p><text:s/>5 410</text:p>
          </table:table-cell>
          <table:table-cell table:style-name="ce12" table:number-columns-repeated="1018"/>
        </table:table-row>
        <table:table-row table:style-name="ro4">
          <table:table-cell table:style-name="ce8"/>
          <table:table-cell table:style-name="ce21" table:number-columns-repeated="5"/>
          <table:table-cell table:style-name="ce12" table:number-columns-repeated="1018"/>
        </table:table-row>
        <table:table-row table:style-name="ro3">
          <table:table-cell table:style-name="ce9" office:value-type="string" calcext:value-type="string">
            <text:p>Capacidade (+)/Necessidade (-) líquida de financiamento</text:p>
          </table:table-cell>
          <table:table-cell table:style-name="ce19" office:value-type="float" office:value="-149419" calcext:value-type="float">
            <text:p>(-) <text:s/>149 419</text:p>
          </table:table-cell>
          <table:table-cell table:style-name="ce19" office:value-type="float" office:value="-142789" calcext:value-type="float">
            <text:p>(-) <text:s/>142 789</text:p>
          </table:table-cell>
          <table:table-cell table:style-name="ce19" office:value-type="float" office:value="-162348" calcext:value-type="float">
            <text:p>(-) <text:s/>162 348</text:p>
          </table:table-cell>
          <table:table-cell table:style-name="ce19" office:value-type="float" office:value="-179029" calcext:value-type="float">
            <text:p>(-) <text:s/>179 029</text:p>
          </table:table-cell>
          <table:table-cell table:style-name="ce19" office:value-type="float" office:value="-262008" calcext:value-type="float">
            <text:p>(-) <text:s/>262 008</text:p>
          </table:table-cell>
          <table:table-cell table:style-name="ce23" table:number-columns-repeated="1018"/>
        </table:table-row>
        <table:table-row table:style-name="ro6">
          <table:table-cell table:style-name="ce8" office:value-type="string" calcext:value-type="string">
            <text:p><text:s text:c="3"/>Empresas não financeiras</text:p>
          </table:table-cell>
          <table:table-cell table:style-name="ce21" office:value-type="float" office:value="-150394" calcext:value-type="float">
            <text:p>(-) <text:s/>150 394</text:p>
          </table:table-cell>
          <table:table-cell table:style-name="ce21" office:value-type="float" office:value="-165612" calcext:value-type="float">
            <text:p>(-) <text:s/>165 612</text:p>
          </table:table-cell>
          <table:table-cell table:style-name="ce21" office:value-type="float" office:value="-158183" calcext:value-type="float">
            <text:p>(-) <text:s/>158 183</text:p>
          </table:table-cell>
          <table:table-cell table:style-name="ce21" office:value-type="float" office:value="-128123" calcext:value-type="float">
            <text:p>(-) <text:s/>128 123</text:p>
          </table:table-cell>
          <table:table-cell table:style-name="ce21" office:value-type="float" office:value="-60744" calcext:value-type="float">
            <text:p>(-) <text:s/>60 744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Empresas financeiras</text:p>
          </table:table-cell>
          <table:table-cell table:style-name="ce21" office:value-type="float" office:value="82622" calcext:value-type="float">
            <text:p><text:s/>82 622</text:p>
          </table:table-cell>
          <table:table-cell table:style-name="ce21" office:value-type="float" office:value="99284" calcext:value-type="float">
            <text:p><text:s/>99 284</text:p>
          </table:table-cell>
          <table:table-cell table:style-name="ce21" office:value-type="float" office:value="72893" calcext:value-type="float">
            <text:p><text:s/>72 893</text:p>
          </table:table-cell>
          <table:table-cell table:style-name="ce21" office:value-type="float" office:value="90228" calcext:value-type="float">
            <text:p><text:s/>90 228</text:p>
          </table:table-cell>
          <table:table-cell table:style-name="ce21" office:value-type="float" office:value="102849" calcext:value-type="float">
            <text:p><text:s/>102 849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Governo geral</text:p>
          </table:table-cell>
          <table:table-cell table:style-name="ce21" office:value-type="float" office:value="-115021" calcext:value-type="float">
            <text:p>(-) <text:s/>115 021</text:p>
          </table:table-cell>
          <table:table-cell table:style-name="ce21" office:value-type="float" office:value="-111114" calcext:value-type="float">
            <text:p>(-) <text:s/>111 114</text:p>
          </table:table-cell>
          <table:table-cell table:style-name="ce21" office:value-type="float" office:value="-111602" calcext:value-type="float">
            <text:p>(-) <text:s/>111 602</text:p>
          </table:table-cell>
          <table:table-cell table:style-name="ce21" office:value-type="float" office:value="-176420" calcext:value-type="float">
            <text:p>(-) <text:s/>176 420</text:p>
          </table:table-cell>
          <table:table-cell table:style-name="ce21" office:value-type="float" office:value="-339637" calcext:value-type="float">
            <text:p>(-) <text:s/>339 637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Famílias</text:p>
          </table:table-cell>
          <table:table-cell table:style-name="ce21" office:value-type="float" office:value="33356" calcext:value-type="float">
            <text:p><text:s/>33 356</text:p>
          </table:table-cell>
          <table:table-cell table:style-name="ce21" office:value-type="float" office:value="34618" calcext:value-type="float">
            <text:p><text:s/>34 618</text:p>
          </table:table-cell>
          <table:table-cell table:style-name="ce21" office:value-type="float" office:value="34513" calcext:value-type="float">
            <text:p><text:s/>34 513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21" office:value-type="float" office:value="35275" calcext:value-type="float">
            <text:p><text:s/>35 275</text:p>
          </table:table-cell>
          <table:table-cell table:style-name="ce12" table:number-columns-repeated="1018"/>
        </table:table-row>
        <table:table-row table:style-name="ro7">
          <table:table-cell table:style-name="ce8" office:value-type="string" calcext:value-type="string">
            <text:p><text:s text:c="3"/>Instituições sem fins de lucro a serviço das famílias</text:p>
          </table:table-cell>
          <table:table-cell table:style-name="ce21" office:value-type="float" office:value="18" calcext:value-type="float">
            <text:p><text:s text:c="2"/>18</text:p>
          </table:table-cell>
          <table:table-cell table:style-name="ce21" office:value-type="float" office:value="35" calcext:value-type="float">
            <text:p><text:s text:c="2"/>35</text:p>
          </table:table-cell>
          <table:table-cell table:style-name="ce21" office:value-type="float" office:value="31" calcext:value-type="float">
            <text:p><text:s text:c="2"/>31</text:p>
          </table:table-cell>
          <table:table-cell table:style-name="ce21" office:value-type="float" office:value="74" calcext:value-type="float">
            <text:p><text:s text:c="2"/>74</text:p>
          </table:table-cell>
          <table:table-cell table:style-name="ce21" office:value-type="float" office:value="249" calcext:value-type="float">
            <text:p><text:s text:c="2"/>249</text:p>
          </table:table-cell>
          <table:table-cell table:style-name="ce12" table:number-columns-repeated="1018"/>
        </table:table-row>
        <table:table-row table:style-name="ro8">
          <table:table-cell table:style-name="ce10" table:number-columns-repeated="6"/>
          <table:table-cell table:style-name="ce12" table:number-columns-repeated="1018"/>
        </table:table-row>
        <table:table-row table:style-name="ro9">
          <table:table-cell table:style-name="ce11" office:value-type="string" calcext:value-type="string">
            <text:p>Fonte: IBGE, Diretoria de Pesquisas, Coordenação de Contas Nacionais.</text:p>
          </table:table-cell>
          <table:table-cell table:number-columns-repeated="5"/>
          <table:table-cell table:style-name="ce12" table:number-columns-repeated="1018"/>
        </table:table-row>
        <table:table-row table:style-name="ro2">
          <table:table-cell table:style-name="ce12"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number-columns-repeated="1023"/>
        </table:table-row>
        <table:table-row table:style-name="ro2">
          <table:table-cell table:style-name="ce12" office:value-type="string" calcext:value-type="string">
            <text:p>(2) Para o total da economia, o saldo das rendas primárias brutas corresponde à renda nacional bruta.</text:p>
          </table:table-cell>
          <table:table-cell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Plan1.$A$1" table:cell-range-address="$Plan1.$A$1:.$F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3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integer-digits="1" number:grouping="true" number:display-factor="1000"/>
    </number:number-style>
    <number:number-style style:name="N134">
      <number:number number: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number number:decimal-places="4" number:min-integer-digits="1"/>
    </number:number-style>
    <number:number-style style:name="N13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38">
      <number:text>(-) </number:text>
      <number:number number: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number-style style:name="N139P0" style:volatile="true"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39">
      <number:text>(-)</number:text>
      <number:number number: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number-style style:name="N140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0">
      <number:text>(-)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0P0"/>
    </number:number-style>
    <number:number-style style:name="N141P0" style:volatile="true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1">
      <number:text>(-) </number:text>
      <number:number number: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1P0"/>
    </number:number-style>
    <number:number-style style:name="N14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">
      <number:number number:decimal-places="8" number:min-integer-digits="1"/>
    </number:number-style>
    <number:number-style style:name="N148">
      <number:number number:decimal-places="7" number:min-integer-digits="1"/>
    </number:number-style>
    <number:number-style style:name="N149">
      <number:number number:decimal-places="6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13" number:min-integer-digits="0" number:decimal-replacement="" number:display-factor="1000"/>
      <number:text>    </number:text>
    </number:number-style>
    <number:number-style style:name="N152">
      <number:number number:decimal-places="14" number:min-integer-digits="0" number:decimal-replacement="" number:display-factor="1000"/>
      <number:text>    </number:text>
    </number:number-style>
    <number:number-style style:name="N153P0" style:volatile="true"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3">
      <number:text>(-) </number:text>
      <number:number number: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53P0"/>
    </number:number-style>
    <number:number-style style:name="N154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4P0"/>
    </number:number-style>
    <number:number-style style:name="N15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5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tab15_5f_95_5f_01" style:display-name="Separador de milhares_tab15_95_01" style:family="table-cell" style:parent-style-name="Default" style:data-style-name="N12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9:57:01</meta:creation-date>
    <dc:creator>jose Luiz de Moraes Ferreira Louzada</dc:creator>
    <dc:date>2016-10-11T12:09:17</dc:date>
    <meta:print-date>2016-10-11T09:47:26</meta:print-date>
    <meta:document-statistic meta:table-count="1" meta:cell-count="305" meta:object-count="0"/>
    <meta:generator>LibreOffice/4.4.5.2$Windows_x86 LibreOffice_project/a22f674fd25a3b6f45bdebf25400ed2adff0ff99</meta:generator>
  </office:meta>
</office:document-meta>
</file>