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" style:family="table-cell" style:parent-style-name="Default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F2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2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6.3 - Principais agregados macroeconômicos do setor público das Contas Nacionais, </text:p>
          </table:table-cell>
          <table:covered-table-cell table:number-columns-repeated="5" table:style-name="ce14"/>
          <table:table-cell table:style-name="ce23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por setor institucional - 2010-2014</text:p>
          </table:table-cell>
          <table:covered-table-cell table:number-columns-repeated="5" table:style-name="ce15"/>
          <table:table-cell table:style-name="ce23" table:number-columns-repeated="1018"/>
        </table:table-row>
        <table:table-row table:style-name="ro2">
          <table:table-cell table:style-name="ce3"/>
          <table:table-cell table:style-name="ce16" table:number-columns-repeated="5"/>
          <table:table-cell table:style-name="ce23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7" office:value-type="string" calcext:value-type="string" table:number-columns-spanned="5" table:number-rows-spanned="1">
            <text:p><text:s/>Valor (1 000 000 R$)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9" office:value-type="float" office:value="3885847" calcext:value-type="float">
            <text:p>3 885 847</text:p>
          </table:table-cell>
          <table:table-cell table:style-name="ce19" office:value-type="float" office:value="4376382" calcext:value-type="float">
            <text:p>4 376 382</text:p>
          </table:table-cell>
          <table:table-cell table:style-name="ce19" office:value-type="float" office:value="4814760" calcext:value-type="float">
            <text:p>4 814 760</text:p>
          </table:table-cell>
          <table:table-cell table:style-name="ce19" office:value-type="float" office:value="5331619" calcext:value-type="float">
            <text:p>5 331 619</text:p>
          </table:table-cell>
          <table:table-cell table:style-name="ce19" office:value-type="float" office:value="5778953" calcext:value-type="float">
            <text:p>5 778 953</text:p>
          </table:table-cell>
          <table:table-cell table:style-name="ce24" table:number-columns-repeated="1018"/>
        </table:table-row>
        <table:table-row table:style-name="ro4">
          <table:table-cell table:style-name="ce6"/>
          <table:table-cell table:style-name="ce20" table:number-columns-repeated="5"/>
          <table:table-cell table:style-name="ce11" table:number-columns-repeated="1018"/>
        </table:table-row>
        <table:table-row table:style-name="ro3">
          <table:table-cell table:style-name="ce7" office:value-type="string" calcext:value-type="string">
            <text:p>Valor adicionado bruto - Setor Público</text:p>
          </table:table-cell>
          <table:table-cell table:style-name="ce19" office:value-type="float" office:value="756980" calcext:value-type="float">
            <text:p><text:s/>756 980</text:p>
          </table:table-cell>
          <table:table-cell table:style-name="ce19" office:value-type="float" office:value="832487" calcext:value-type="float">
            <text:p><text:s/>832 487</text:p>
          </table:table-cell>
          <table:table-cell table:style-name="ce19" office:value-type="float" office:value="923129" calcext:value-type="float">
            <text:p><text:s/>923 129</text:p>
          </table:table-cell>
          <table:table-cell table:style-name="ce19" office:value-type="float" office:value="1026031" calcext:value-type="float">
            <text:p>1 026 031</text:p>
          </table:table-cell>
          <table:table-cell table:style-name="ce19" office:value-type="float" office:value="1148384" calcext:value-type="float">
            <text:p>1 148 384</text:p>
          </table:table-cell>
          <table:table-cell table:style-name="ce24" table:number-columns-repeated="1018"/>
        </table:table-row>
        <table:table-row table:style-name="ro2">
          <table:table-cell table:style-name="ce8" office:value-type="string" calcext:value-type="string">
            <text:p><text:s text:c="3"/>Empresas não financeiras públicas</text:p>
          </table:table-cell>
          <table:table-cell table:style-name="ce21" office:value-type="float" office:value="140129" calcext:value-type="float">
            <text:p><text:s/>140 129</text:p>
          </table:table-cell>
          <table:table-cell table:style-name="ce21" office:value-type="float" office:value="150910" calcext:value-type="float">
            <text:p><text:s/>150 910</text:p>
          </table:table-cell>
          <table:table-cell table:style-name="ce21" office:value-type="float" office:value="177962" calcext:value-type="float">
            <text:p><text:s/>177 962</text:p>
          </table:table-cell>
          <table:table-cell table:style-name="ce21" office:value-type="float" office:value="174682" calcext:value-type="float">
            <text:p><text:s/>174 682</text:p>
          </table:table-cell>
          <table:table-cell table:style-name="ce21" office:value-type="float" office:value="198664" calcext:value-type="float">
            <text:p><text:s/>198 664</text:p>
          </table:table-cell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<text:s text:c="3"/>Empresas financeiras públicas</text:p>
          </table:table-cell>
          <table:table-cell table:style-name="ce21" office:value-type="float" office:value="79006" calcext:value-type="float">
            <text:p><text:s/>79 006</text:p>
          </table:table-cell>
          <table:table-cell table:style-name="ce21" office:value-type="float" office:value="83518" calcext:value-type="float">
            <text:p><text:s/>83 518</text:p>
          </table:table-cell>
          <table:table-cell table:style-name="ce21" office:value-type="float" office:value="93066" calcext:value-type="float">
            <text:p><text:s/>93 066</text:p>
          </table:table-cell>
          <table:table-cell table:style-name="ce21" office:value-type="float" office:value="105162" calcext:value-type="float">
            <text:p><text:s/>105 162</text:p>
          </table:table-cell>
          <table:table-cell table:style-name="ce21" office:value-type="float" office:value="132912" calcext:value-type="float">
            <text:p><text:s/>132 912</text:p>
          </table:table-cell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537845" calcext:value-type="float">
            <text:p><text:s/>537 845</text:p>
          </table:table-cell>
          <table:table-cell table:style-name="ce21" office:value-type="float" office:value="598059" calcext:value-type="float">
            <text:p><text:s/>598 059</text:p>
          </table:table-cell>
          <table:table-cell table:style-name="ce21" office:value-type="float" office:value="652101" calcext:value-type="float">
            <text:p><text:s/>652 101</text:p>
          </table:table-cell>
          <table:table-cell table:style-name="ce21" office:value-type="float" office:value="746187" calcext:value-type="float">
            <text:p><text:s/>746 187</text:p>
          </table:table-cell>
          <table:table-cell table:style-name="ce21" office:value-type="float" office:value="816808" calcext:value-type="float">
            <text:p><text:s/>816 808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Remuneração dos empregados - Setor Público</text:p>
          </table:table-cell>
          <table:table-cell table:style-name="ce19" office:value-type="float" office:value="560771" calcext:value-type="float">
            <text:p><text:s/>560 771</text:p>
          </table:table-cell>
          <table:table-cell table:style-name="ce19" office:value-type="float" office:value="624418" calcext:value-type="float">
            <text:p><text:s/>624 418</text:p>
          </table:table-cell>
          <table:table-cell table:style-name="ce19" office:value-type="float" office:value="682485" calcext:value-type="float">
            <text:p><text:s/>682 485</text:p>
          </table:table-cell>
          <table:table-cell table:style-name="ce19" office:value-type="float" office:value="783435" calcext:value-type="float">
            <text:p><text:s/>783 435</text:p>
          </table:table-cell>
          <table:table-cell table:style-name="ce19" office:value-type="float" office:value="857242" calcext:value-type="float">
            <text:p><text:s/>857 242</text:p>
          </table:table-cell>
          <table:table-cell table:style-name="ce24" table:number-columns-repeated="1018"/>
        </table:table-row>
        <table:table-row table:style-name="ro2">
          <table:table-cell table:style-name="ce8" office:value-type="string" calcext:value-type="string">
            <text:p><text:s text:c="3"/>Empresas não financeiras públicas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8539" calcext:value-type="float">
            <text:p><text:s/>48 539</text:p>
          </table:table-cell>
          <table:table-cell table:style-name="ce21" office:value-type="float" office:value="54783" calcext:value-type="float">
            <text:p><text:s/>54 783</text:p>
          </table:table-cell>
          <table:table-cell table:style-name="ce21" office:value-type="float" office:value="63161" calcext:value-type="float">
            <text:p><text:s/>63 161</text:p>
          </table:table-cell>
          <table:table-cell table:style-name="ce21" office:value-type="float" office:value="71796" calcext:value-type="float">
            <text:p><text:s/>71 796</text:p>
          </table:table-cell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<text:s text:c="3"/>Empresas financeiras públicas</text:p>
          </table:table-cell>
          <table:table-cell table:style-name="ce21" office:value-type="float" office:value="30922" calcext:value-type="float">
            <text:p><text:s/>30 922</text:p>
          </table:table-cell>
          <table:table-cell table:style-name="ce21" office:value-type="float" office:value="34753" calcext:value-type="float">
            <text:p><text:s/>34 753</text:p>
          </table:table-cell>
          <table:table-cell table:style-name="ce21" office:value-type="float" office:value="38638" calcext:value-type="float">
            <text:p><text:s/>38 638</text:p>
          </table:table-cell>
          <table:table-cell table:style-name="ce21" office:value-type="float" office:value="44295" calcext:value-type="float">
            <text:p><text:s/>44 295</text:p>
          </table:table-cell>
          <table:table-cell table:style-name="ce21" office:value-type="float" office:value="46841" calcext:value-type="float">
            <text:p><text:s/>46 841</text:p>
          </table:table-cell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487166" calcext:value-type="float">
            <text:p><text:s/>487 166</text:p>
          </table:table-cell>
          <table:table-cell table:style-name="ce21" office:value-type="float" office:value="541126" calcext:value-type="float">
            <text:p><text:s/>541 126</text:p>
          </table:table-cell>
          <table:table-cell table:style-name="ce21" office:value-type="float" office:value="589064" calcext:value-type="float">
            <text:p><text:s/>589 064</text:p>
          </table:table-cell>
          <table:table-cell table:style-name="ce21" office:value-type="float" office:value="675979" calcext:value-type="float">
            <text:p><text:s/>675 979</text:p>
          </table:table-cell>
          <table:table-cell table:style-name="ce21" office:value-type="float" office:value="738605" calcext:value-type="float">
            <text:p><text:s/>738 605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Excedente operacional bruto e rendimento misto bruto - Setor Público</text:p>
          </table:table-cell>
          <table:table-cell table:style-name="ce19" office:value-type="float" office:value="188551" calcext:value-type="float">
            <text:p><text:s/>188 551</text:p>
          </table:table-cell>
          <table:table-cell table:style-name="ce19" office:value-type="float" office:value="199939" calcext:value-type="float">
            <text:p><text:s/>199 939</text:p>
          </table:table-cell>
          <table:table-cell table:style-name="ce19" office:value-type="float" office:value="230251" calcext:value-type="float">
            <text:p><text:s/>230 251</text:p>
          </table:table-cell>
          <table:table-cell table:style-name="ce19" office:value-type="float" office:value="234736" calcext:value-type="float">
            <text:p><text:s/>234 736</text:p>
          </table:table-cell>
          <table:table-cell table:style-name="ce19" office:value-type="float" office:value="278250" calcext:value-type="float">
            <text:p><text:s/>278 250</text:p>
          </table:table-cell>
          <table:table-cell table:style-name="ce24" table:number-columns-repeated="1018"/>
        </table:table-row>
        <table:table-row table:style-name="ro2">
          <table:table-cell table:style-name="ce8" office:value-type="string" calcext:value-type="string">
            <text:p><text:s text:c="3"/>Empresas não financeiras públicas</text:p>
          </table:table-cell>
          <table:table-cell table:style-name="ce21" office:value-type="float" office:value="91257" calcext:value-type="float">
            <text:p><text:s/>91 257</text:p>
          </table:table-cell>
          <table:table-cell table:style-name="ce21" office:value-type="float" office:value="95884" calcext:value-type="float">
            <text:p><text:s/>95 884</text:p>
          </table:table-cell>
          <table:table-cell table:style-name="ce21" office:value-type="float" office:value="114656" calcext:value-type="float">
            <text:p><text:s/>114 656</text:p>
          </table:table-cell>
          <table:table-cell table:style-name="ce21" office:value-type="float" office:value="106197" calcext:value-type="float">
            <text:p><text:s/>106 197</text:p>
          </table:table-cell>
          <table:table-cell table:style-name="ce21" office:value-type="float" office:value="117271" calcext:value-type="float">
            <text:p><text:s/>117 271</text:p>
          </table:table-cell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<text:s text:c="3"/>Empresas financeiras públicas</text:p>
          </table:table-cell>
          <table:table-cell table:style-name="ce21" office:value-type="float" office:value="46635" calcext:value-type="float">
            <text:p><text:s/>46 635</text:p>
          </table:table-cell>
          <table:table-cell table:style-name="ce21" office:value-type="float" office:value="47209" calcext:value-type="float">
            <text:p><text:s/>47 209</text:p>
          </table:table-cell>
          <table:table-cell table:style-name="ce21" office:value-type="float" office:value="52658" calcext:value-type="float">
            <text:p><text:s/>52 658</text:p>
          </table:table-cell>
          <table:table-cell table:style-name="ce21" office:value-type="float" office:value="58446" calcext:value-type="float">
            <text:p><text:s/>58 446</text:p>
          </table:table-cell>
          <table:table-cell table:style-name="ce21" office:value-type="float" office:value="82900" calcext:value-type="float">
            <text:p><text:s/>82 900</text:p>
          </table:table-cell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50659" calcext:value-type="float">
            <text:p><text:s/>50 659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62937" calcext:value-type="float">
            <text:p><text:s/>62 937</text:p>
          </table:table-cell>
          <table:table-cell table:style-name="ce21" office:value-type="float" office:value="70093" calcext:value-type="float">
            <text:p><text:s/>70 093</text:p>
          </table:table-cell>
          <table:table-cell table:style-name="ce21" office:value-type="float" office:value="78079" calcext:value-type="float">
            <text:p><text:s/>78 079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Formação bruta de capital fixo - Setor Público</text:p>
          </table:table-cell>
          <table:table-cell table:style-name="ce19" office:value-type="float" office:value="206085" calcext:value-type="float">
            <text:p><text:s/>206 085</text:p>
          </table:table-cell>
          <table:table-cell table:style-name="ce19" office:value-type="float" office:value="197586.237034867" calcext:value-type="float">
            <text:p><text:s/>197 586</text:p>
          </table:table-cell>
          <table:table-cell table:style-name="ce19" office:value-type="float" office:value="218150.558" calcext:value-type="float">
            <text:p><text:s/>218 151</text:p>
          </table:table-cell>
          <table:table-cell table:style-name="ce19" office:value-type="float" office:value="231359.072942253" calcext:value-type="float">
            <text:p><text:s/>231 359</text:p>
          </table:table-cell>
          <table:table-cell table:style-name="ce19" office:value-type="float" office:value="252763.705414189" calcext:value-type="float">
            <text:p><text:s/>252 764</text:p>
          </table:table-cell>
          <table:table-cell table:style-name="ce24" table:number-columns-repeated="1018"/>
        </table:table-row>
        <table:table-row table:style-name="ro2">
          <table:table-cell table:style-name="ce8" office:value-type="string" calcext:value-type="string">
            <text:p><text:s text:c="3"/>Empresas não financeiras públicas</text:p>
          </table:table-cell>
          <table:table-cell table:style-name="ce21" office:value-type="float" office:value="77877" calcext:value-type="float">
            <text:p><text:s/>77 877</text:p>
          </table:table-cell>
          <table:table-cell table:style-name="ce21" office:value-type="float" office:value="71668" calcext:value-type="float">
            <text:p><text:s/>71 668</text:p>
          </table:table-cell>
          <table:table-cell table:style-name="ce21" office:value-type="float" office:value="83729" calcext:value-type="float">
            <text:p><text:s/>83 729</text:p>
          </table:table-cell>
          <table:table-cell table:style-name="ce21" office:value-type="float" office:value="84025.42384394" calcext:value-type="float">
            <text:p><text:s/>84 025</text:p>
          </table:table-cell>
          <table:table-cell table:style-name="ce21" office:value-type="float" office:value="77175.2842684673" calcext:value-type="float">
            <text:p><text:s/>77 175</text:p>
          </table:table-cell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<text:s text:c="3"/>Empresas financeiras públicas</text:p>
          </table:table-cell>
          <table:table-cell table:style-name="ce21" office:value-type="float" office:value="2540" calcext:value-type="float">
            <text:p><text:s/>2 540</text:p>
          </table:table-cell>
          <table:table-cell table:style-name="ce21" office:value-type="float" office:value="2281.23703486669" calcext:value-type="float">
            <text:p><text:s/>2 281</text:p>
          </table:table-cell>
          <table:table-cell table:style-name="ce21" office:value-type="float" office:value="3042.558" calcext:value-type="float">
            <text:p><text:s/>3 043</text:p>
          </table:table-cell>
          <table:table-cell table:style-name="ce21" office:value-type="float" office:value="3493.64909831297" calcext:value-type="float">
            <text:p><text:s/>3 494</text:p>
          </table:table-cell>
          <table:table-cell table:style-name="ce21" office:value-type="float" office:value="4048.42114572189" calcext:value-type="float">
            <text:p><text:s/>4 048</text:p>
          </table:table-cell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125668" calcext:value-type="float">
            <text:p><text:s/>125 668</text:p>
          </table:table-cell>
          <table:table-cell table:style-name="ce21" office:value-type="float" office:value="123637" calcext:value-type="float">
            <text:p><text:s/>123 637</text:p>
          </table:table-cell>
          <table:table-cell table:style-name="ce21" office:value-type="float" office:value="131379" calcext:value-type="float">
            <text:p><text:s/>131 379</text:p>
          </table:table-cell>
          <table:table-cell table:style-name="ce21" office:value-type="float" office:value="143840" calcext:value-type="float">
            <text:p><text:s/>143 840</text:p>
          </table:table-cell>
          <table:table-cell table:style-name="ce21" office:value-type="float" office:value="171540" calcext:value-type="float">
            <text:p><text:s/>171 540</text:p>
          </table:table-cell>
          <table:table-cell table:style-name="ce12" table:number-columns-repeated="1018"/>
        </table:table-row>
        <table:table-row table:style-name="ro5">
          <table:table-cell table:style-name="ce10"/>
          <table:table-cell table:style-name="ce22" table:number-columns-repeated="5"/>
          <table:table-cell table:style-name="ce12" table:number-columns-repeated="1018"/>
        </table:table-row>
        <table:table-row table:style-name="ro6">
          <table:table-cell table:style-name="ce11" office:value-type="string" calcext:value-type="string">
            <text:p>Fonte: IBGE, Diretoria de Pesquisas, Coordenação de Contas Nacionais.</text:p>
          </table:table-cell>
          <table:table-cell table:number-columns-repeated="5"/>
          <table:table-cell table:style-name="ce12" table:number-columns-repeated="1018"/>
        </table:table-row>
        <table:table-row table:style-name="ro2">
          <table:table-cell table:style-name="ce12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5"/>
          <table:table-cell table:style-name="ce12"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 number:display-factor="1000"/>
    </number:number-style>
    <number:number-style style:name="N134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number number:decimal-places="4" number:min-integer-digits="1"/>
    </number:number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3" number:min-integer-digits="0" number:decimal-replacement="" number:display-factor="1000"/>
      <number:text>    </number:text>
    </number:number-style>
    <number:number-style style:name="N152">
      <number:number number:decimal-places="14" number:min-integer-digits="0" number:decimal-replacement="" number:display-factor="1000"/>
      <number:text>    </number:text>
    </number:number-style>
    <number:number-style style:name="N153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6-10-11T12:09:22</dc:date>
    <meta:print-date>2015-09-11T09:18:11</meta:print-date>
    <meta:document-statistic meta:table-count="1" meta:cell-count="113" meta:object-count="0"/>
    <meta:generator>LibreOffice/4.4.5.2$Windows_x86 LibreOffice_project/a22f674fd25a3b6f45bdebf25400ed2adff0ff99</meta:generator>
  </office:meta>
</office:document-meta>
</file>