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7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23mm" fo:break-before="page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2010">
      <style:table-properties table:display="true" style:writing-mode="lr-tb"/>
    </style:style>
    <style:style style:name="ta2" style:family="table" style:master-page-name="PageStyle_5f_2011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3">
      <style:table-properties table:display="true" style:writing-mode="lr-tb"/>
    </style:style>
    <style:style style:name="ta5" style:family="table" style:master-page-name="PageStyle_5f_2014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_5f_tab11_5f_90_5f_01">
      <style:table-cell-properties style:glyph-orientation-vertical="0" fo:background-color="#e3e3e3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5f_tab11_5f_90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1_5f_90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9pt" fo:font-style="normal" fo:text-shadow="none" style:text-underline-style="none" fo:font-weight="bold" style:font-name-asian="Univers LT Std 55" style:font-size-asian="9pt" style:font-style-asian="normal" style:font-weight-asian="bold" style:font-name-complex="Univers LT Std 55" style:font-size-complex="9pt" style:font-style-complex="normal" style:font-weight-complex="bold"/>
    </style:style>
    <style:style style:name="ce14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glyph-orientation-vertical="0" fo:background-color="#e3e3e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9pt" fo:font-style="normal" fo:text-shadow="none" style:text-underline-style="none" fo:font-weight="bold" style:font-name-asian="Univers LT Std 55" style:font-size-asian="9pt" style:font-style-asian="normal" style:font-weight-asian="bold" style:font-name-complex="Univers LT Std 55" style:font-size-complex="9pt" style:font-style-complex="normal" style:font-weight-complex="bold"/>
    </style:style>
    <style:style style:name="ce2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0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5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10" table:style-name="ta1" table:print-ranges="'2010'.A1:'2010'.G210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0"/>
        <table:table-column table:style-name="co2" table:default-cell-style-name="ce14"/>
        <table:table-column table:style-name="co2" table:default-cell-style-name="ce30"/>
        <table:table-column table:style-name="co2" table:default-cell-style-name="ce14"/>
        <table:table-column table:style-name="co3" table:number-columns-repeated="25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9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6599149" calcext:value-type="float">
            <text:p>6 599 149</text:p>
          </table:table-cell>
          <table:table-cell table:style-name="ce20" office:value-type="float" office:value="4458137" calcext:value-type="float">
            <text:p>4 458 137</text:p>
          </table:table-cell>
          <table:table-cell table:style-name="ce20" office:value-type="float" office:value="360373" calcext:value-type="float">
            <text:p><text:s/>360 373</text:p>
          </table:table-cell>
          <table:table-cell table:style-name="ce20" office:value-type="float" office:value="746908" calcext:value-type="float">
            <text:p><text:s/>746 908</text:p>
          </table:table-cell>
          <table:table-cell table:style-name="ce20" office:value-type="float" office:value="931001" calcext:value-type="float">
            <text:p><text:s/>931 001</text:p>
          </table:table-cell>
          <table:table-cell table:style-name="ce20" office:value-type="float" office:value="102730" calcext:value-type="float">
            <text:p><text:s/>102 73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5503195" calcext:value-type="float">
            <text:p>5 503 195</text:p>
          </table:table-cell>
          <table:table-cell table:style-name="ce20" office:value-type="float" office:value="4422806" calcext:value-type="float">
            <text:p>4 422 806</text:p>
          </table:table-cell>
          <table:table-cell table:style-name="ce20" office:value-type="float" office:value="358256" calcext:value-type="float">
            <text:p><text:s/>358 256</text:p>
          </table:table-cell>
          <table:table-cell table:style-name="ce20" office:value-type="float" office:value="26045" calcext:value-type="float">
            <text:p><text:s/>26 045</text:p>
          </table:table-cell>
          <table:table-cell table:style-name="ce20" office:value-type="float" office:value="654790" calcext:value-type="float">
            <text:p><text:s/>654 790</text:p>
          </table:table-cell>
          <table:table-cell table:style-name="ce20" office:value-type="float" office:value="41298" calcext:value-type="float">
            <text:p><text:s/>41 298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1095954" calcext:value-type="float">
            <text:p>1 095 954</text:p>
          </table:table-cell>
          <table:table-cell table:style-name="ce20" office:value-type="float" office:value="35331" calcext:value-type="float">
            <text:p><text:s/>35 331</text:p>
          </table:table-cell>
          <table:table-cell table:style-name="ce20" office:value-type="float" office:value="2117" calcext:value-type="float">
            <text:p><text:s/>2 117</text:p>
          </table:table-cell>
          <table:table-cell table:style-name="ce20" office:value-type="float" office:value="720863" calcext:value-type="float">
            <text:p><text:s/>720 863</text:p>
          </table:table-cell>
          <table:table-cell table:style-name="ce20" office:value-type="float" office:value="276211" calcext:value-type="float">
            <text:p><text:s/>276 211</text:p>
          </table:table-cell>
          <table:table-cell table:style-name="ce20" office:value-type="float" office:value="61432" calcext:value-type="float">
            <text:p><text:s/>61 432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296309" calcext:value-type="float">
            <text:p>3 296 309</text:p>
          </table:table-cell>
          <table:table-cell table:style-name="ce20" office:value-type="float" office:value="2621161" calcext:value-type="float">
            <text:p>2 621 161</text:p>
          </table:table-cell>
          <table:table-cell table:style-name="ce20" office:value-type="float" office:value="137612" calcext:value-type="float">
            <text:p><text:s/>137 612</text:p>
          </table:table-cell>
          <table:table-cell table:style-name="ce20" office:value-type="float" office:value="209063" calcext:value-type="float">
            <text:p><text:s/>209 063</text:p>
          </table:table-cell>
          <table:table-cell table:style-name="ce20" office:value-type="float" office:value="261890" calcext:value-type="float">
            <text:p><text:s/>261 890</text:p>
          </table:table-cell>
          <table:table-cell table:style-name="ce20" office:value-type="float" office:value="66583" calcext:value-type="float">
            <text:p><text:s/>66 583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3302840" calcext:value-type="float">
            <text:p>3 302 840</text:p>
          </table:table-cell>
          <table:table-cell table:style-name="ce21" office:value-type="float" office:value="1836976" calcext:value-type="float">
            <text:p>1 836 976</text:p>
          </table:table-cell>
          <table:table-cell table:style-name="ce21" office:value-type="float" office:value="222761" calcext:value-type="float">
            <text:p><text:s/>222 761</text:p>
          </table:table-cell>
          <table:table-cell table:style-name="ce21" office:value-type="float" office:value="537845" calcext:value-type="float">
            <text:p><text:s/>537 845</text:p>
          </table:table-cell>
          <table:table-cell table:style-name="ce21" office:value-type="float" office:value="669111" calcext:value-type="float">
            <text:p><text:s/>669 111</text:p>
          </table:table-cell>
          <table:table-cell table:style-name="ce21" office:value-type="float" office:value="36147" calcext:value-type="float">
            <text:p><text:s/>36 147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618190" calcext:value-type="float">
            <text:p>1 618 190</text:p>
          </table:table-cell>
          <table:table-cell table:style-name="ce20" office:value-type="float" office:value="922732" calcext:value-type="float">
            <text:p><text:s/>922 732</text:p>
          </table:table-cell>
          <table:table-cell table:style-name="ce20" office:value-type="float" office:value="90121" calcext:value-type="float">
            <text:p><text:s/>90 121</text:p>
          </table:table-cell>
          <table:table-cell table:style-name="ce20" office:value-type="float" office:value="487166" calcext:value-type="float">
            <text:p><text:s/>487 166</text:p>
          </table:table-cell>
          <table:table-cell table:style-name="ce20" office:value-type="float" office:value="85299" calcext:value-type="float">
            <text:p><text:s/>85 299</text:p>
          </table:table-cell>
          <table:table-cell table:style-name="ce20" office:value-type="float" office:value="32872" calcext:value-type="float">
            <text:p><text:s/>32 872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277285" calcext:value-type="float">
            <text:p>1 277 285</text:p>
          </table:table-cell>
          <table:table-cell table:style-name="ce20" office:value-type="float" office:value="724051" calcext:value-type="float">
            <text:p><text:s/>724 051</text:p>
          </table:table-cell>
          <table:table-cell table:style-name="ce20" office:value-type="float" office:value="70134" calcext:value-type="float">
            <text:p><text:s/>70 134</text:p>
          </table:table-cell>
          <table:table-cell table:style-name="ce20" office:value-type="float" office:value="373220" calcext:value-type="float">
            <text:p><text:s/>373 220</text:p>
          </table:table-cell>
          <table:table-cell table:style-name="ce20" office:value-type="float" office:value="82161" calcext:value-type="float">
            <text:p><text:s/>82 161</text:p>
          </table:table-cell>
          <table:table-cell table:style-name="ce20" office:value-type="float" office:value="27719" calcext:value-type="float">
            <text:p><text:s/>27 719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340905" calcext:value-type="float">
            <text:p><text:s/>340 905</text:p>
          </table:table-cell>
          <table:table-cell table:style-name="ce20" office:value-type="float" office:value="198681" calcext:value-type="float">
            <text:p><text:s/>198 681</text:p>
          </table:table-cell>
          <table:table-cell table:style-name="ce20" office:value-type="float" office:value="19987" calcext:value-type="float">
            <text:p><text:s/>19 987</text:p>
          </table:table-cell>
          <table:table-cell table:style-name="ce20" office:value-type="float" office:value="113946" calcext:value-type="float">
            <text:p><text:s/>113 946</text:p>
          </table:table-cell>
          <table:table-cell table:style-name="ce20" office:value-type="float" office:value="3138" calcext:value-type="float">
            <text:p><text:s/>3 138</text:p>
          </table:table-cell>
          <table:table-cell table:style-name="ce20" office:value-type="float" office:value="5153" calcext:value-type="float">
            <text:p><text:s/>5 153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42888" calcext:value-type="float">
            <text:p><text:s/>42 888</text:p>
          </table:table-cell>
          <table:table-cell table:style-name="ce20" office:value-type="float" office:value="38980" calcext:value-type="float">
            <text:p><text:s/>38 980</text:p>
          </table:table-cell>
          <table:table-cell table:style-name="ce20" office:value-type="float" office:value="3829" calcext:value-type="float">
            <text:p><text:s/>3 829</text:p>
          </table:table-cell>
          <table:table-cell table:style-name="ce20" office:value-type="float" office:value="20" calcext:value-type="float">
            <text:p><text:s text:c="2"/>20</text:p>
          </table:table-cell>
          <table:table-cell table:style-name="ce20" office:value-type="float" office:value="-592" calcext:value-type="float">
            <text:p>(-) <text:s text:c="2"/>592</text:p>
          </table:table-cell>
          <table:table-cell table:style-name="ce20" office:value-type="float" office:value="651" calcext:value-type="float">
            <text:p><text:s text:c="2"/>651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310890" calcext:value-type="float">
            <text:p>1 310 890</text:p>
          </table:table-cell>
          <table:table-cell table:style-name="ce21" office:value-type="float" office:value="875264" calcext:value-type="float">
            <text:p><text:s/>875 264</text:p>
          </table:table-cell>
          <table:table-cell table:style-name="ce21" office:value-type="float" office:value="128811" calcext:value-type="float">
            <text:p><text:s/>128 811</text:p>
          </table:table-cell>
          <table:table-cell table:style-name="ce21" office:value-type="float" office:value="50659" calcext:value-type="float">
            <text:p><text:s/>50 659</text:p>
          </table:table-cell>
          <table:table-cell table:style-name="ce21" office:value-type="float" office:value="253532" calcext:value-type="float">
            <text:p><text:s/>253 532</text:p>
          </table:table-cell>
          <table:table-cell table:style-name="ce21" office:value-type="float" office:value="2624" calcext:value-type="float">
            <text:p><text:s/>2 624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330872" calcext:value-type="float">
            <text:p><text:s/>330 872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330872" calcext:value-type="float">
            <text:p><text:s/>330 87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98116218" calcext:value-type="float">
            <text:p>98 116 218</text:p>
          </table:table-cell>
          <table:table-cell table:style-name="ce20" office:value-type="float" office:value="41142252" calcext:value-type="float">
            <text:p>41 142 252</text:p>
          </table:table-cell>
          <table:table-cell table:style-name="ce20" office:value-type="float" office:value="1010613" calcext:value-type="float">
            <text:p>1 010 613</text:p>
          </table:table-cell>
          <table:table-cell table:style-name="ce20" office:value-type="float" office:value="10524495" calcext:value-type="float">
            <text:p>10 524 495</text:p>
          </table:table-cell>
          <table:table-cell table:style-name="ce20" office:value-type="float" office:value="43156422" calcext:value-type="float">
            <text:p>43 156 422</text:p>
          </table:table-cell>
          <table:table-cell table:style-name="ce20" office:value-type="float" office:value="2282436" calcext:value-type="float">
            <text:p>2 282 436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23"/>
          <table:table-cell table:style-name="ce24" table:number-columns-repeated="1017"/>
        </table:table-row>
        <table:table-row table:style-name="ro2">
          <table:table-cell table:style-name="ce2"/>
          <table:table-cell table:style-name="ce23" table:number-columns-repeated="6"/>
          <table:table-cell table:style-name="ce24" table:number-columns-repeated="1017"/>
        </table:table-row>
        <table:table-row table:style-name="ro2">
          <table:table-cell table:style-name="ce3"/>
          <table:table-cell table:style-name="ce24" table:number-columns-repeated="5"/>
          <table:table-cell table:style-name="ce31" office:value-type="string" calcext:value-type="string">
            <text:p>(continuação)</text:p>
          </table:table-cell>
          <table:table-cell table:style-name="ce24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12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25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72641" calcext:value-type="float">
            <text:p><text:s/>272 641</text:p>
          </table:table-cell>
          <table:table-cell table:style-name="ce20" office:value-type="float" office:value="154314" calcext:value-type="float">
            <text:p><text:s/>154 31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8327" calcext:value-type="float">
            <text:p><text:s/>118 32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52957" calcext:value-type="float">
            <text:p><text:s/>252 957</text:p>
          </table:table-cell>
          <table:table-cell table:style-name="ce20" office:value-type="float" office:value="149870" calcext:value-type="float">
            <text:p><text:s/>149 87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3087" calcext:value-type="float">
            <text:p><text:s/>103 0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19684" calcext:value-type="float">
            <text:p><text:s/>19 684</text:p>
          </table:table-cell>
          <table:table-cell table:style-name="ce20" office:value-type="float" office:value="4444" calcext:value-type="float">
            <text:p><text:s/>4 4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240" calcext:value-type="float">
            <text:p><text:s/>15 2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12709" calcext:value-type="float">
            <text:p><text:s/>112 709</text:p>
          </table:table-cell>
          <table:table-cell table:style-name="ce20" office:value-type="float" office:value="72876" calcext:value-type="float">
            <text:p><text:s/>72 87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9833" calcext:value-type="float">
            <text:p><text:s/>39 83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59932" calcext:value-type="float">
            <text:p><text:s/>159 932</text:p>
          </table:table-cell>
          <table:table-cell table:style-name="ce21" office:value-type="float" office:value="81438" calcext:value-type="float">
            <text:p><text:s/>81 438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78494" calcext:value-type="float">
            <text:p><text:s/>78 49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7632" calcext:value-type="float">
            <text:p><text:s/>37 632</text:p>
          </table:table-cell>
          <table:table-cell table:style-name="ce20" office:value-type="float" office:value="31866" calcext:value-type="float">
            <text:p><text:s/>31 86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766" calcext:value-type="float">
            <text:p><text:s/>5 76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2221" calcext:value-type="float">
            <text:p><text:s/>32 221</text:p>
          </table:table-cell>
          <table:table-cell table:style-name="ce20" office:value-type="float" office:value="27160" calcext:value-type="float">
            <text:p><text:s/>27 1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061" calcext:value-type="float">
            <text:p><text:s/>5 06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5411" calcext:value-type="float">
            <text:p><text:s/>5 411</text:p>
          </table:table-cell>
          <table:table-cell table:style-name="ce20" office:value-type="float" office:value="4706" calcext:value-type="float">
            <text:p><text:s/>4 70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05" calcext:value-type="float">
            <text:p><text:s text:c="2"/>70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-606" calcext:value-type="float">
            <text:p>(-) <text:s text:c="2"/>606</text:p>
          </table:table-cell>
          <table:table-cell table:style-name="ce20" office:value-type="float" office:value="-14" calcext:value-type="float">
            <text:p>(-) <text:s text:c="2"/>1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-592" calcext:value-type="float">
            <text:p>(-) <text:s text:c="2"/>59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49586" calcext:value-type="float">
            <text:p><text:s/>49 586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73320" calcext:value-type="float">
            <text:p><text:s/>73 320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73320" calcext:value-type="float">
            <text:p><text:s/>73 32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5480934" calcext:value-type="float">
            <text:p>15 480 934</text:p>
          </table:table-cell>
          <table:table-cell table:style-name="ce20" office:value-type="float" office:value="4467485" calcext:value-type="float">
            <text:p>4 467 48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013449" calcext:value-type="float">
            <text:p>11 013 44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 extrativ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198557" calcext:value-type="float">
            <text:p><text:s/>198 557</text:p>
          </table:table-cell>
          <table:table-cell table:style-name="ce20" office:value-type="float" office:value="197698" calcext:value-type="float">
            <text:p><text:s/>197 69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59" calcext:value-type="float">
            <text:p><text:s text:c="2"/>85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186032" calcext:value-type="float">
            <text:p><text:s/>186 032</text:p>
          </table:table-cell>
          <table:table-cell table:style-name="ce20" office:value-type="float" office:value="185173" calcext:value-type="float">
            <text:p><text:s/>185 17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59" calcext:value-type="float">
            <text:p><text:s text:c="2"/>85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2525" calcext:value-type="float">
            <text:p><text:s/>12 52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88592" calcext:value-type="float">
            <text:p><text:s/>88 592</text:p>
          </table:table-cell>
          <table:table-cell table:style-name="ce20" office:value-type="float" office:value="88218" calcext:value-type="float">
            <text:p><text:s/>88 21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74" calcext:value-type="float">
            <text:p><text:s text:c="2"/>37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09965" calcext:value-type="float">
            <text:p><text:s/>109 965</text:p>
          </table:table-cell>
          <table:table-cell table:style-name="ce21" office:value-type="float" office:value="109480" calcext:value-type="float">
            <text:p><text:s/>109 480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485" calcext:value-type="float">
            <text:p><text:s text:c="2"/>48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0167" calcext:value-type="float">
            <text:p><text:s/>20 167</text:p>
          </table:table-cell>
          <table:table-cell table:style-name="ce20" office:value-type="float" office:value="19851" calcext:value-type="float">
            <text:p><text:s/>19 85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16" calcext:value-type="float">
            <text:p><text:s text:c="2"/>31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4751" calcext:value-type="float">
            <text:p><text:s/>14 751</text:p>
          </table:table-cell>
          <table:table-cell table:style-name="ce20" office:value-type="float" office:value="14435" calcext:value-type="float">
            <text:p><text:s/>14 43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16" calcext:value-type="float">
            <text:p><text:s text:c="2"/>31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5416" calcext:value-type="float">
            <text:p><text:s/>5 41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206" calcext:value-type="float">
            <text:p><text:s/>1 20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88423" calcext:value-type="float">
            <text:p><text:s/>88 423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69" calcext:value-type="float">
            <text:p><text:s text:c="2"/>169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69" calcext:value-type="float">
            <text:p><text:s text:c="2"/>16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266941" calcext:value-type="float">
            <text:p><text:s/>266 941</text:p>
          </table:table-cell>
          <table:table-cell table:style-name="ce20" office:value-type="float" office:value="252423" calcext:value-type="float">
            <text:p><text:s/>252 42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518" calcext:value-type="float">
            <text:p><text:s/>14 51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 de trans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1996488" calcext:value-type="float">
            <text:p>1 996 488</text:p>
          </table:table-cell>
          <table:table-cell table:style-name="ce20" office:value-type="float" office:value="1948112" calcext:value-type="float">
            <text:p>1 948 11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8376" calcext:value-type="float">
            <text:p><text:s/>48 37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1984594" calcext:value-type="float">
            <text:p>1 984 594</text:p>
          </table:table-cell>
          <table:table-cell table:style-name="ce20" office:value-type="float" office:value="1936218" calcext:value-type="float">
            <text:p>1 936 21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8376" calcext:value-type="float">
            <text:p><text:s/>48 37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1894" calcext:value-type="float">
            <text:p><text:s/>11 89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502136" calcext:value-type="float">
            <text:p>1 502 136</text:p>
          </table:table-cell>
          <table:table-cell table:style-name="ce20" office:value-type="float" office:value="1478393" calcext:value-type="float">
            <text:p>1 478 39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3743" calcext:value-type="float">
            <text:p><text:s/>23 74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494352" calcext:value-type="float">
            <text:p><text:s/>494 352</text:p>
          </table:table-cell>
          <table:table-cell table:style-name="ce21" office:value-type="float" office:value="469719" calcext:value-type="float">
            <text:p><text:s/>469 71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4633" calcext:value-type="float">
            <text:p><text:s/>24 63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62838" calcext:value-type="float">
            <text:p><text:s/>262 838</text:p>
          </table:table-cell>
          <table:table-cell table:style-name="ce20" office:value-type="float" office:value="259185" calcext:value-type="float">
            <text:p><text:s/>259 18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653" calcext:value-type="float">
            <text:p><text:s/>3 65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03470" calcext:value-type="float">
            <text:p><text:s/>203 470</text:p>
          </table:table-cell>
          <table:table-cell table:style-name="ce20" office:value-type="float" office:value="199817" calcext:value-type="float">
            <text:p><text:s/>199 81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653" calcext:value-type="float">
            <text:p><text:s/>3 65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59368" calcext:value-type="float">
            <text:p><text:s/>59 36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3787" calcext:value-type="float">
            <text:p><text:s/>13 78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96747" calcext:value-type="float">
            <text:p><text:s/>196 747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0980" calcext:value-type="float">
            <text:p><text:s/>20 980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0980" calcext:value-type="float">
            <text:p><text:s/>20 98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604977" calcext:value-type="float">
            <text:p>11 604 977</text:p>
          </table:table-cell>
          <table:table-cell table:style-name="ce20" office:value-type="float" office:value="8721482" calcext:value-type="float">
            <text:p>8 721 48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83495" calcext:value-type="float">
            <text:p>2 883 49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Produção e distribuição de eletricidade e gás, água, esgoto e limpeza urban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195712" calcext:value-type="float">
            <text:p><text:s/>195 712</text:p>
          </table:table-cell>
          <table:table-cell table:style-name="ce20" office:value-type="float" office:value="194389" calcext:value-type="float">
            <text:p><text:s/>194 38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23" calcext:value-type="float">
            <text:p><text:s/>1 32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195439" calcext:value-type="float">
            <text:p><text:s/>195 439</text:p>
          </table:table-cell>
          <table:table-cell table:style-name="ce20" office:value-type="float" office:value="194116" calcext:value-type="float">
            <text:p><text:s/>194 11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23" calcext:value-type="float">
            <text:p><text:s/>1 32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273" calcext:value-type="float">
            <text:p><text:s text:c="2"/>27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20" office:value-type="float" office:value="102798" calcext:value-type="float">
            <text:p><text:s/>102 79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92914" calcext:value-type="float">
            <text:p><text:s/>92 914</text:p>
          </table:table-cell>
          <table:table-cell table:style-name="ce21" office:value-type="float" office:value="91591" calcext:value-type="float">
            <text:p><text:s/>91 591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323" calcext:value-type="float">
            <text:p><text:s/>1 32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20" office:value-type="float" office:value="20237" calcext:value-type="float">
            <text:p><text:s/>20 23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20" office:value-type="float" office:value="15402" calcext:value-type="float">
            <text:p><text:s/>15 40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4835" calcext:value-type="float">
            <text:p><text:s/>4 83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448" calcext:value-type="float">
            <text:p><text:s/>1 44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69906" calcext:value-type="float">
            <text:p><text:s/>69 906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323" calcext:value-type="float">
            <text:p><text:s/>1 32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323" calcext:value-type="float">
            <text:p><text:s/>1 32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698961" calcext:value-type="float">
            <text:p><text:s/>698 961</text:p>
          </table:table-cell>
          <table:table-cell table:style-name="ce20" office:value-type="float" office:value="506216" calcext:value-type="float">
            <text:p><text:s/>506 21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2745" calcext:value-type="float">
            <text:p><text:s/>192 74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23"/>
          <table:table-cell table:style-name="ce24" table:number-columns-repeated="1017"/>
        </table:table-row>
        <table:table-row table:style-name="ro2">
          <table:table-cell table:style-name="ce2"/>
          <table:table-cell table:style-name="ce23" table:number-columns-repeated="6"/>
          <table:table-cell table:style-name="ce24" table:number-columns-repeated="1017"/>
        </table:table-row>
        <table:table-row table:style-name="ro2">
          <table:table-cell table:style-name="ce3"/>
          <table:table-cell table:style-name="ce24" table:number-columns-repeated="5"/>
          <table:table-cell table:style-name="ce31" office:value-type="string" calcext:value-type="string">
            <text:p>(continuação)</text:p>
          </table:table-cell>
          <table:table-cell table:style-name="ce24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12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25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 civi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447138" calcext:value-type="float">
            <text:p><text:s/>447 138</text:p>
          </table:table-cell>
          <table:table-cell table:style-name="ce20" office:value-type="float" office:value="315967" calcext:value-type="float">
            <text:p><text:s/>315 96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1171" calcext:value-type="float">
            <text:p><text:s/>131 17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401163" calcext:value-type="float">
            <text:p><text:s/>401 163</text:p>
          </table:table-cell>
          <table:table-cell table:style-name="ce20" office:value-type="float" office:value="314341" calcext:value-type="float">
            <text:p><text:s/>314 34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6822" calcext:value-type="float">
            <text:p><text:s/>86 82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45975" calcext:value-type="float">
            <text:p><text:s/>45 975</text:p>
          </table:table-cell>
          <table:table-cell table:style-name="ce20" office:value-type="float" office:value="1626" calcext:value-type="float">
            <text:p><text:s/>1 62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4349" calcext:value-type="float">
            <text:p><text:s/>44 34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40211" calcext:value-type="float">
            <text:p><text:s/>240 211</text:p>
          </table:table-cell>
          <table:table-cell table:style-name="ce20" office:value-type="float" office:value="163407" calcext:value-type="float">
            <text:p><text:s/>163 40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6804" calcext:value-type="float">
            <text:p><text:s/>76 80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06927" calcext:value-type="float">
            <text:p><text:s/>206 927</text:p>
          </table:table-cell>
          <table:table-cell table:style-name="ce21" office:value-type="float" office:value="152560" calcext:value-type="float">
            <text:p><text:s/>152 560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54367" calcext:value-type="float">
            <text:p><text:s/>54 36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81713" calcext:value-type="float">
            <text:p><text:s/>81 713</text:p>
          </table:table-cell>
          <table:table-cell table:style-name="ce20" office:value-type="float" office:value="71926" calcext:value-type="float">
            <text:p><text:s/>71 92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787" calcext:value-type="float">
            <text:p><text:s/>9 7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66155" calcext:value-type="float">
            <text:p><text:s/>66 155</text:p>
          </table:table-cell>
          <table:table-cell table:style-name="ce20" office:value-type="float" office:value="56494" calcext:value-type="float">
            <text:p><text:s/>56 49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661" calcext:value-type="float">
            <text:p><text:s/>9 66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5558" calcext:value-type="float">
            <text:p><text:s/>15 558</text:p>
          </table:table-cell>
          <table:table-cell table:style-name="ce20" office:value-type="float" office:value="15432" calcext:value-type="float">
            <text:p><text:s/>15 43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6" calcext:value-type="float">
            <text:p><text:s text:c="2"/>12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2578" calcext:value-type="float">
            <text:p><text:s/>2 57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78056" calcext:value-type="float">
            <text:p><text:s/>78 056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44580" calcext:value-type="float">
            <text:p><text:s/>44 580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44580" calcext:value-type="float">
            <text:p><text:s/>44 58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7844451" calcext:value-type="float">
            <text:p>7 844 451</text:p>
          </table:table-cell>
          <table:table-cell table:style-name="ce20" office:value-type="float" office:value="2876060" calcext:value-type="float">
            <text:p>2 876 0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968391" calcext:value-type="float">
            <text:p>4 968 39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646676" calcext:value-type="float">
            <text:p><text:s/>646 676</text:p>
          </table:table-cell>
          <table:table-cell table:style-name="ce20" office:value-type="float" office:value="543297" calcext:value-type="float">
            <text:p><text:s/>543 29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3379" calcext:value-type="float">
            <text:p><text:s/>103 37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646369" calcext:value-type="float">
            <text:p><text:s/>646 369</text:p>
          </table:table-cell>
          <table:table-cell table:style-name="ce20" office:value-type="float" office:value="542990" calcext:value-type="float">
            <text:p><text:s/>542 99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3379" calcext:value-type="float">
            <text:p><text:s/>103 37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307" calcext:value-type="float">
            <text:p><text:s text:c="2"/>30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30447" calcext:value-type="float">
            <text:p><text:s/>230 447</text:p>
          </table:table-cell>
          <table:table-cell table:style-name="ce20" office:value-type="float" office:value="196441" calcext:value-type="float">
            <text:p><text:s/>196 44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4006" calcext:value-type="float">
            <text:p><text:s/>34 00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416229" calcext:value-type="float">
            <text:p><text:s/>416 229</text:p>
          </table:table-cell>
          <table:table-cell table:style-name="ce21" office:value-type="float" office:value="346856" calcext:value-type="float">
            <text:p><text:s/>346 85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69373" calcext:value-type="float">
            <text:p><text:s/>69 37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90200" calcext:value-type="float">
            <text:p><text:s/>190 200</text:p>
          </table:table-cell>
          <table:table-cell table:style-name="ce20" office:value-type="float" office:value="180663" calcext:value-type="float">
            <text:p><text:s/>180 66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537" calcext:value-type="float">
            <text:p><text:s/>9 53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51041" calcext:value-type="float">
            <text:p><text:s/>151 041</text:p>
          </table:table-cell>
          <table:table-cell table:style-name="ce20" office:value-type="float" office:value="141509" calcext:value-type="float">
            <text:p><text:s/>141 50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532" calcext:value-type="float">
            <text:p><text:s/>9 53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39159" calcext:value-type="float">
            <text:p><text:s/>39 159</text:p>
          </table:table-cell>
          <table:table-cell table:style-name="ce20" office:value-type="float" office:value="39154" calcext:value-type="float">
            <text:p><text:s/>39 15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5908" calcext:value-type="float">
            <text:p><text:s/>5 90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60285" calcext:value-type="float">
            <text:p><text:s/>160 285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59836" calcext:value-type="float">
            <text:p><text:s/>59 836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59836" calcext:value-type="float">
            <text:p><text:s/>59 83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7811999" calcext:value-type="float">
            <text:p>17 811 999</text:p>
          </table:table-cell>
          <table:table-cell table:style-name="ce20" office:value-type="float" office:value="10272901" calcext:value-type="float">
            <text:p>10 272 9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539098" calcext:value-type="float">
            <text:p>7 539 09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15289" calcext:value-type="float">
            <text:p><text:s/>315 289</text:p>
          </table:table-cell>
          <table:table-cell table:style-name="ce20" office:value-type="float" office:value="268084" calcext:value-type="float">
            <text:p><text:s/>268 08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7205" calcext:value-type="float">
            <text:p><text:s/>47 20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15245" calcext:value-type="float">
            <text:p><text:s/>315 245</text:p>
          </table:table-cell>
          <table:table-cell table:style-name="ce20" office:value-type="float" office:value="268040" calcext:value-type="float">
            <text:p><text:s/>268 04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7205" calcext:value-type="float">
            <text:p><text:s/>47 20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44" calcext:value-type="float">
            <text:p><text:s text:c="2"/>4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73629" calcext:value-type="float">
            <text:p><text:s/>173 629</text:p>
          </table:table-cell>
          <table:table-cell table:style-name="ce20" office:value-type="float" office:value="148419" calcext:value-type="float">
            <text:p><text:s/>148 41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210" calcext:value-type="float">
            <text:p><text:s/>25 21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41660" calcext:value-type="float">
            <text:p><text:s/>141 660</text:p>
          </table:table-cell>
          <table:table-cell table:style-name="ce21" office:value-type="float" office:value="119665" calcext:value-type="float">
            <text:p><text:s/>119 66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1995" calcext:value-type="float">
            <text:p><text:s/>21 99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74002" calcext:value-type="float">
            <text:p><text:s/>74 002</text:p>
          </table:table-cell>
          <table:table-cell table:style-name="ce20" office:value-type="float" office:value="71944" calcext:value-type="float">
            <text:p><text:s/>71 9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058" calcext:value-type="float">
            <text:p><text:s/>2 05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58203" calcext:value-type="float">
            <text:p><text:s/>58 203</text:p>
          </table:table-cell>
          <table:table-cell table:style-name="ce20" office:value-type="float" office:value="56152" calcext:value-type="float">
            <text:p><text:s/>56 15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051" calcext:value-type="float">
            <text:p><text:s/>2 05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5799" calcext:value-type="float">
            <text:p><text:s/>15 799</text:p>
          </table:table-cell>
          <table:table-cell table:style-name="ce20" office:value-type="float" office:value="15792" calcext:value-type="float">
            <text:p><text:s/>15 79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" calcext:value-type="float">
            <text:p><text:s text:c="2"/>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2984" calcext:value-type="float">
            <text:p><text:s/>2 98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44737" calcext:value-type="float">
            <text:p><text:s/>44 737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9937" calcext:value-type="float">
            <text:p><text:s/>19 937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9937" calcext:value-type="float">
            <text:p><text:s/>19 93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4188643" calcext:value-type="float">
            <text:p>4 188 643</text:p>
          </table:table-cell>
          <table:table-cell table:style-name="ce20" office:value-type="float" office:value="2522504" calcext:value-type="float">
            <text:p>2 522 50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666139" calcext:value-type="float">
            <text:p>1 666 1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Serviços de in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51229" calcext:value-type="float">
            <text:p><text:s/>251 229</text:p>
          </table:table-cell>
          <table:table-cell table:style-name="ce20" office:value-type="float" office:value="241923" calcext:value-type="float">
            <text:p><text:s/>241 92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306" calcext:value-type="float">
            <text:p><text:s/>9 30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49530" calcext:value-type="float">
            <text:p><text:s/>249 530</text:p>
          </table:table-cell>
          <table:table-cell table:style-name="ce20" office:value-type="float" office:value="240224" calcext:value-type="float">
            <text:p><text:s/>240 22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306" calcext:value-type="float">
            <text:p><text:s/>9 30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699" calcext:value-type="float">
            <text:p><text:s/>1 69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24687" calcext:value-type="float">
            <text:p><text:s/>124 687</text:p>
          </table:table-cell>
          <table:table-cell table:style-name="ce20" office:value-type="float" office:value="121854" calcext:value-type="float">
            <text:p><text:s/>121 85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33" calcext:value-type="float">
            <text:p><text:s/>2 83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26542" calcext:value-type="float">
            <text:p><text:s/>126 542</text:p>
          </table:table-cell>
          <table:table-cell table:style-name="ce21" office:value-type="float" office:value="120069" calcext:value-type="float">
            <text:p><text:s/>120 06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6473" calcext:value-type="float">
            <text:p><text:s/>6 47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48628" calcext:value-type="float">
            <text:p><text:s/>48 628</text:p>
          </table:table-cell>
          <table:table-cell table:style-name="ce20" office:value-type="float" office:value="48113" calcext:value-type="float">
            <text:p><text:s/>48 11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15" calcext:value-type="float">
            <text:p><text:s text:c="2"/>51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7687" calcext:value-type="float">
            <text:p><text:s/>37 687</text:p>
          </table:table-cell>
          <table:table-cell table:style-name="ce20" office:value-type="float" office:value="37172" calcext:value-type="float">
            <text:p><text:s/>37 17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15" calcext:value-type="float">
            <text:p><text:s text:c="2"/>51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10941" calcext:value-type="float">
            <text:p><text:s/>10 94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4629" calcext:value-type="float">
            <text:p><text:s/>4 62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67327" calcext:value-type="float">
            <text:p><text:s/>67 327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5958" calcext:value-type="float">
            <text:p><text:s/>5 958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5958" calcext:value-type="float">
            <text:p><text:s/>5 958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52650" calcext:value-type="float">
            <text:p>1 152 650</text:p>
          </table:table-cell>
          <table:table-cell table:style-name="ce20" office:value-type="float" office:value="875949" calcext:value-type="float">
            <text:p><text:s/>875 94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6701" calcext:value-type="float">
            <text:p><text:s/>276 70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23"/>
          <table:table-cell table:style-name="ce24" table:number-columns-repeated="1017"/>
        </table:table-row>
        <table:table-row table:style-name="ro2">
          <table:table-cell table:style-name="ce2"/>
          <table:table-cell table:style-name="ce23" table:number-columns-repeated="6"/>
          <table:table-cell table:style-name="ce24" table:number-columns-repeated="1017"/>
        </table:table-row>
        <table:table-row table:style-name="ro2">
          <table:table-cell table:style-name="ce3"/>
          <table:table-cell table:style-name="ce24" table:number-columns-repeated="5"/>
          <table:table-cell table:style-name="ce31" office:value-type="string" calcext:value-type="string">
            <text:p>(continuação)</text:p>
          </table:table-cell>
          <table:table-cell table:style-name="ce24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12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25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Intermediação financeira, seguros e previdência complementar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62692" calcext:value-type="float">
            <text:p><text:s/>362 69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60373" calcext:value-type="float">
            <text:p><text:s/>360 3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319" calcext:value-type="float">
            <text:p><text:s/>2 31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60575" calcext:value-type="float">
            <text:p><text:s/>360 57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58256" calcext:value-type="float">
            <text:p><text:s/>358 25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319" calcext:value-type="float">
            <text:p><text:s/>2 31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117" calcext:value-type="float">
            <text:p><text:s/>2 11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117" calcext:value-type="float">
            <text:p><text:s/>2 11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38131" calcext:value-type="float">
            <text:p><text:s/>138 13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37612" calcext:value-type="float">
            <text:p><text:s/>137 61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519" calcext:value-type="float">
            <text:p><text:s text:c="2"/>51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24561" calcext:value-type="float">
            <text:p><text:s/>224 56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222761" calcext:value-type="float">
            <text:p><text:s/>222 76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800" calcext:value-type="float">
            <text:p><text:s/>1 80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90290" calcext:value-type="float">
            <text:p><text:s/>90 29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90121" calcext:value-type="float">
            <text:p><text:s/>90 12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69" calcext:value-type="float">
            <text:p><text:s text:c="2"/>16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70303" calcext:value-type="float">
            <text:p><text:s/>70 30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70134" calcext:value-type="float">
            <text:p><text:s/>70 13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69" calcext:value-type="float">
            <text:p><text:s text:c="2"/>16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9987" calcext:value-type="float">
            <text:p><text:s/>19 9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9987" calcext:value-type="float">
            <text:p><text:s/>19 98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3829" calcext:value-type="float">
            <text:p><text:s/>3 82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829" calcext:value-type="float">
            <text:p><text:s/>3 82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28811" calcext:value-type="float">
            <text:p><text:s/>128 81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28811" calcext:value-type="float">
            <text:p><text:s/>128 811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631" calcext:value-type="float">
            <text:p><text:s/>1 631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631" calcext:value-type="float">
            <text:p><text:s/>1 63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081093" calcext:value-type="float">
            <text:p>1 081 0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010613" calcext:value-type="float">
            <text:p>1 010 61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70480" calcext:value-type="float">
            <text:p><text:s/>70 48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96205" calcext:value-type="float">
            <text:p><text:s/>296 205</text:p>
          </table:table-cell>
          <table:table-cell table:style-name="ce20" office:value-type="float" office:value="21557" calcext:value-type="float">
            <text:p><text:s/>21 55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4648" calcext:value-type="float">
            <text:p><text:s/>274 64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79583" calcext:value-type="float">
            <text:p><text:s/>79 583</text:p>
          </table:table-cell>
          <table:table-cell table:style-name="ce20" office:value-type="float" office:value="21557" calcext:value-type="float">
            <text:p><text:s/>21 55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026" calcext:value-type="float">
            <text:p><text:s/>58 02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16622" calcext:value-type="float">
            <text:p><text:s/>216 62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16622" calcext:value-type="float">
            <text:p><text:s/>216 62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1785" calcext:value-type="float">
            <text:p><text:s/>21 785</text:p>
          </table:table-cell>
          <table:table-cell table:style-name="ce20" office:value-type="float" office:value="4616" calcext:value-type="float">
            <text:p><text:s/>4 61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7169" calcext:value-type="float">
            <text:p><text:s/>17 16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74420" calcext:value-type="float">
            <text:p><text:s/>274 420</text:p>
          </table:table-cell>
          <table:table-cell table:style-name="ce21" office:value-type="float" office:value="16941" calcext:value-type="float">
            <text:p><text:s/>16 941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57479" calcext:value-type="float">
            <text:p><text:s/>257 47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898" calcext:value-type="float">
            <text:p><text:s/>3 898</text:p>
          </table:table-cell>
          <table:table-cell table:style-name="ce20" office:value-type="float" office:value="3844" calcext:value-type="float">
            <text:p><text:s/>3 8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4" calcext:value-type="float">
            <text:p><text:s text:c="2"/>5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027" calcext:value-type="float">
            <text:p><text:s/>3 027</text:p>
          </table:table-cell>
          <table:table-cell table:style-name="ce20" office:value-type="float" office:value="2978" calcext:value-type="float">
            <text:p><text:s/>2 97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9" calcext:value-type="float">
            <text:p><text:s text:c="2"/>4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871" calcext:value-type="float">
            <text:p><text:s text:c="2"/>871</text:p>
          </table:table-cell>
          <table:table-cell table:style-name="ce20" office:value-type="float" office:value="866" calcext:value-type="float">
            <text:p><text:s text:c="2"/>86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65" calcext:value-type="float">
            <text:p><text:s text:c="2"/>16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266384" calcext:value-type="float">
            <text:p><text:s/>266 384</text:p>
          </table:table-cell>
          <table:table-cell table:style-name="ce21" office:value-type="float" office:value="12932" calcext:value-type="float">
            <text:p><text:s/>12 932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53452" calcext:value-type="float">
            <text:p><text:s/>253 45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3973" calcext:value-type="float">
            <text:p><text:s/>3 97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3973" calcext:value-type="float">
            <text:p><text:s/>3 97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344380" calcext:value-type="float">
            <text:p><text:s/>344 380</text:p>
          </table:table-cell>
          <table:table-cell table:style-name="ce20" office:value-type="float" office:value="152181" calcext:value-type="float">
            <text:p><text:s/>152 18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2199" calcext:value-type="float">
            <text:p><text:s/>192 19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os serviço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869614" calcext:value-type="float">
            <text:p><text:s/>869 614</text:p>
          </table:table-cell>
          <table:table-cell table:style-name="ce20" office:value-type="float" office:value="572796" calcext:value-type="float">
            <text:p><text:s/>572 79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4088" calcext:value-type="float">
            <text:p><text:s/>194 088</text:p>
          </table:table-cell>
          <table:table-cell table:style-name="ce20" office:value-type="float" office:value="102730" calcext:value-type="float">
            <text:p><text:s/>102 73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805663" calcext:value-type="float">
            <text:p><text:s/>805 663</text:p>
          </table:table-cell>
          <table:table-cell table:style-name="ce20" office:value-type="float" office:value="570277" calcext:value-type="float">
            <text:p><text:s/>570 27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4088" calcext:value-type="float">
            <text:p><text:s/>194 088</text:p>
          </table:table-cell>
          <table:table-cell table:style-name="ce20" office:value-type="float" office:value="41298" calcext:value-type="float">
            <text:p><text:s/>41 298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63951" calcext:value-type="float">
            <text:p><text:s/>63 951</text:p>
          </table:table-cell>
          <table:table-cell table:style-name="ce20" office:value-type="float" office:value="2519" calcext:value-type="float">
            <text:p><text:s/>2 51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1432" calcext:value-type="float">
            <text:p><text:s/>61 432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52121" calcext:value-type="float">
            <text:p><text:s/>352 121</text:p>
          </table:table-cell>
          <table:table-cell table:style-name="ce20" office:value-type="float" office:value="244139" calcext:value-type="float">
            <text:p><text:s/>244 13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1399" calcext:value-type="float">
            <text:p><text:s/>41 399</text:p>
          </table:table-cell>
          <table:table-cell table:style-name="ce20" office:value-type="float" office:value="66583" calcext:value-type="float">
            <text:p><text:s/>66 583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517493" calcext:value-type="float">
            <text:p><text:s/>517 493</text:p>
          </table:table-cell>
          <table:table-cell table:style-name="ce21" office:value-type="float" office:value="328657" calcext:value-type="float">
            <text:p><text:s/>328 657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52689" calcext:value-type="float">
            <text:p><text:s/>152 689</text:p>
          </table:table-cell>
          <table:table-cell table:style-name="ce21" office:value-type="float" office:value="36147" calcext:value-type="float">
            <text:p><text:s/>36 147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01419" calcext:value-type="float">
            <text:p><text:s/>301 419</text:p>
          </table:table-cell>
          <table:table-cell table:style-name="ce20" office:value-type="float" office:value="215103" calcext:value-type="float">
            <text:p><text:s/>215 10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3444" calcext:value-type="float">
            <text:p><text:s/>53 444</text:p>
          </table:table-cell>
          <table:table-cell table:style-name="ce20" office:value-type="float" office:value="32872" calcext:value-type="float">
            <text:p><text:s/>32 872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51805" calcext:value-type="float">
            <text:p><text:s/>251 805</text:p>
          </table:table-cell>
          <table:table-cell table:style-name="ce20" office:value-type="float" office:value="172932" calcext:value-type="float">
            <text:p><text:s/>172 93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1154" calcext:value-type="float">
            <text:p><text:s/>51 154</text:p>
          </table:table-cell>
          <table:table-cell table:style-name="ce20" office:value-type="float" office:value="27719" calcext:value-type="float">
            <text:p><text:s/>27 719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49614" calcext:value-type="float">
            <text:p><text:s/>49 614</text:p>
          </table:table-cell>
          <table:table-cell table:style-name="ce20" office:value-type="float" office:value="42171" calcext:value-type="float">
            <text:p><text:s/>42 17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290" calcext:value-type="float">
            <text:p><text:s/>2 290</text:p>
          </table:table-cell>
          <table:table-cell table:style-name="ce20" office:value-type="float" office:value="5153" calcext:value-type="float">
            <text:p><text:s/>5 153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6940" calcext:value-type="float">
            <text:p><text:s/>6 940</text:p>
          </table:table-cell>
          <table:table-cell table:style-name="ce20" office:value-type="float" office:value="6289" calcext:value-type="float">
            <text:p><text:s/>6 28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51" calcext:value-type="float">
            <text:p><text:s text:c="2"/>651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09969" calcext:value-type="float">
            <text:p><text:s/>109 969</text:p>
          </table:table-cell>
          <table:table-cell table:style-name="ce21" office:value-type="float" office:value="107265" calcext:value-type="float">
            <text:p><text:s/>107 26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80" calcext:value-type="float">
            <text:p><text:s text:c="2"/>80</text:p>
          </table:table-cell>
          <table:table-cell table:style-name="ce21" office:value-type="float" office:value="2624" calcext:value-type="float">
            <text:p><text:s/>2 624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99165" calcext:value-type="float">
            <text:p><text:s/>99 165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99165" calcext:value-type="float">
            <text:p><text:s/>99 16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27116694" calcext:value-type="float">
            <text:p>27 116 694</text:p>
          </table:table-cell>
          <table:table-cell table:style-name="ce20" office:value-type="float" office:value="10495051" calcext:value-type="float">
            <text:p>10 495 05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339207" calcext:value-type="float">
            <text:p>14 339 207</text:p>
          </table:table-cell>
          <table:table-cell table:style-name="ce20" office:value-type="float" office:value="2282436" calcext:value-type="float">
            <text:p>2 282 436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saúde e educação públicas e seguridade socia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746908" calcext:value-type="float">
            <text:p><text:s/>746 90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46908" calcext:value-type="float">
            <text:p><text:s/>746 90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6045" calcext:value-type="float">
            <text:p><text:s/>26 04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6045" calcext:value-type="float">
            <text:p><text:s/>26 04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720863" calcext:value-type="float">
            <text:p><text:s/>720 86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20863" calcext:value-type="float">
            <text:p><text:s/>720 86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09063" calcext:value-type="float">
            <text:p><text:s/>209 06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09063" calcext:value-type="float">
            <text:p><text:s/>209 06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537845" calcext:value-type="float">
            <text:p><text:s/>537 84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537845" calcext:value-type="float">
            <text:p><text:s/>537 84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487166" calcext:value-type="float">
            <text:p><text:s/>487 16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87166" calcext:value-type="float">
            <text:p><text:s/>487 16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73220" calcext:value-type="float">
            <text:p><text:s/>373 22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73220" calcext:value-type="float">
            <text:p><text:s/>373 22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13946" calcext:value-type="float">
            <text:p><text:s/>113 9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3946" calcext:value-type="float">
            <text:p><text:s/>113 9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20" calcext:value-type="float">
            <text:p><text:s text:c="2"/>2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0" calcext:value-type="float">
            <text:p><text:s text:c="2"/>2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50659" calcext:value-type="float">
            <text:p><text:s/>50 65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50659" calcext:value-type="float">
            <text:p><text:s/>50 65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0524495" calcext:value-type="float">
            <text:p>10 524 4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524495" calcext:value-type="float">
            <text:p>10 524 4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3"/>
          <table:table-cell table:style-name="ce27"/>
          <table:table-cell table:style-name="ce29" table:number-columns-repeated="5"/>
          <table:table-cell table:style-name="ce24" table:number-columns-repeated="1017"/>
        </table:table-row>
        <table:table-row table:style-name="ro9" table:number-rows-repeated="10483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010'.$A$1" table:cell-range-address="$'2010'.$A$1:.$G$210" table:range-usable-as="print-range"/>
        </table:named-expressions>
      </table:table>
      <table:table table:name="2011" table:style-name="ta2" table:print-ranges="'2011'.A1:'2011'.G210"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0"/>
        <table:table-column table:style-name="co2" table:default-cell-style-name="ce14"/>
        <table:table-column table:style-name="co2" table:default-cell-style-name="ce30"/>
        <table:table-column table:style-name="co2" table:default-cell-style-name="ce14"/>
        <table:table-column table:style-name="co3" table:number-columns-repeated="25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9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7438007" calcext:value-type="float">
            <text:p>7 438 007</text:p>
          </table:table-cell>
          <table:table-cell table:style-name="ce20" office:value-type="float" office:value="5056734" calcext:value-type="float">
            <text:p>5 056 734</text:p>
          </table:table-cell>
          <table:table-cell table:style-name="ce20" office:value-type="float" office:value="395654" calcext:value-type="float">
            <text:p><text:s/>395 654</text:p>
          </table:table-cell>
          <table:table-cell table:style-name="ce20" office:value-type="float" office:value="830260" calcext:value-type="float">
            <text:p><text:s/>830 260</text:p>
          </table:table-cell>
          <table:table-cell table:style-name="ce20" office:value-type="float" office:value="1045334" calcext:value-type="float">
            <text:p>1 045 334</text:p>
          </table:table-cell>
          <table:table-cell table:style-name="ce20" office:value-type="float" office:value="110025" calcext:value-type="float">
            <text:p><text:s/>110 025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6209320" calcext:value-type="float">
            <text:p>6 209 320</text:p>
          </table:table-cell>
          <table:table-cell table:style-name="ce20" office:value-type="float" office:value="5012324" calcext:value-type="float">
            <text:p>5 012 324</text:p>
          </table:table-cell>
          <table:table-cell table:style-name="ce20" office:value-type="float" office:value="392888" calcext:value-type="float">
            <text:p><text:s/>392 888</text:p>
          </table:table-cell>
          <table:table-cell table:style-name="ce20" office:value-type="float" office:value="29595" calcext:value-type="float">
            <text:p><text:s/>29 595</text:p>
          </table:table-cell>
          <table:table-cell table:style-name="ce20" office:value-type="float" office:value="728943" calcext:value-type="float">
            <text:p><text:s/>728 943</text:p>
          </table:table-cell>
          <table:table-cell table:style-name="ce20" office:value-type="float" office:value="45570" calcext:value-type="float">
            <text:p><text:s/>45 57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1228687" calcext:value-type="float">
            <text:p>1 228 687</text:p>
          </table:table-cell>
          <table:table-cell table:style-name="ce20" office:value-type="float" office:value="44410" calcext:value-type="float">
            <text:p><text:s/>44 410</text:p>
          </table:table-cell>
          <table:table-cell table:style-name="ce20" office:value-type="float" office:value="2766" calcext:value-type="float">
            <text:p><text:s/>2 766</text:p>
          </table:table-cell>
          <table:table-cell table:style-name="ce20" office:value-type="float" office:value="800665" calcext:value-type="float">
            <text:p><text:s/>800 665</text:p>
          </table:table-cell>
          <table:table-cell table:style-name="ce20" office:value-type="float" office:value="316391" calcext:value-type="float">
            <text:p><text:s/>316 391</text:p>
          </table:table-cell>
          <table:table-cell table:style-name="ce20" office:value-type="float" office:value="64455" calcext:value-type="float">
            <text:p><text:s/>64 455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717546" calcext:value-type="float">
            <text:p>3 717 546</text:p>
          </table:table-cell>
          <table:table-cell table:style-name="ce20" office:value-type="float" office:value="2953742" calcext:value-type="float">
            <text:p>2 953 742</text:p>
          </table:table-cell>
          <table:table-cell table:style-name="ce20" office:value-type="float" office:value="158034" calcext:value-type="float">
            <text:p><text:s/>158 034</text:p>
          </table:table-cell>
          <table:table-cell table:style-name="ce20" office:value-type="float" office:value="232201" calcext:value-type="float">
            <text:p><text:s/>232 201</text:p>
          </table:table-cell>
          <table:table-cell table:style-name="ce20" office:value-type="float" office:value="303700" calcext:value-type="float">
            <text:p><text:s/>303 700</text:p>
          </table:table-cell>
          <table:table-cell table:style-name="ce20" office:value-type="float" office:value="69869" calcext:value-type="float">
            <text:p><text:s/>69 869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3720461" calcext:value-type="float">
            <text:p>3 720 461</text:p>
          </table:table-cell>
          <table:table-cell table:style-name="ce21" office:value-type="float" office:value="2102992" calcext:value-type="float">
            <text:p>2 102 992</text:p>
          </table:table-cell>
          <table:table-cell table:style-name="ce21" office:value-type="float" office:value="237620" calcext:value-type="float">
            <text:p><text:s/>237 620</text:p>
          </table:table-cell>
          <table:table-cell table:style-name="ce21" office:value-type="float" office:value="598059" calcext:value-type="float">
            <text:p><text:s/>598 059</text:p>
          </table:table-cell>
          <table:table-cell table:style-name="ce21" office:value-type="float" office:value="741634" calcext:value-type="float">
            <text:p><text:s/>741 634</text:p>
          </table:table-cell>
          <table:table-cell table:style-name="ce21" office:value-type="float" office:value="40156" calcext:value-type="float">
            <text:p><text:s/>40 156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846781" calcext:value-type="float">
            <text:p>1 846 781</text:p>
          </table:table-cell>
          <table:table-cell table:style-name="ce20" office:value-type="float" office:value="1075904" calcext:value-type="float">
            <text:p>1 075 904</text:p>
          </table:table-cell>
          <table:table-cell table:style-name="ce20" office:value-type="float" office:value="98031" calcext:value-type="float">
            <text:p><text:s/>98 031</text:p>
          </table:table-cell>
          <table:table-cell table:style-name="ce20" office:value-type="float" office:value="541126" calcext:value-type="float">
            <text:p><text:s/>541 126</text:p>
          </table:table-cell>
          <table:table-cell table:style-name="ce20" office:value-type="float" office:value="94667" calcext:value-type="float">
            <text:p><text:s/>94 667</text:p>
          </table:table-cell>
          <table:table-cell table:style-name="ce20" office:value-type="float" office:value="37053" calcext:value-type="float">
            <text:p><text:s/>37 053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453655" calcext:value-type="float">
            <text:p>1 453 655</text:p>
          </table:table-cell>
          <table:table-cell table:style-name="ce20" office:value-type="float" office:value="843111" calcext:value-type="float">
            <text:p><text:s/>843 111</text:p>
          </table:table-cell>
          <table:table-cell table:style-name="ce20" office:value-type="float" office:value="74892" calcext:value-type="float">
            <text:p><text:s/>74 892</text:p>
          </table:table-cell>
          <table:table-cell table:style-name="ce20" office:value-type="float" office:value="413395" calcext:value-type="float">
            <text:p><text:s/>413 395</text:p>
          </table:table-cell>
          <table:table-cell table:style-name="ce20" office:value-type="float" office:value="91148" calcext:value-type="float">
            <text:p><text:s/>91 148</text:p>
          </table:table-cell>
          <table:table-cell table:style-name="ce20" office:value-type="float" office:value="31109" calcext:value-type="float">
            <text:p><text:s/>31 109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393126" calcext:value-type="float">
            <text:p><text:s/>393 126</text:p>
          </table:table-cell>
          <table:table-cell table:style-name="ce20" office:value-type="float" office:value="232793" calcext:value-type="float">
            <text:p><text:s/>232 793</text:p>
          </table:table-cell>
          <table:table-cell table:style-name="ce20" office:value-type="float" office:value="23139" calcext:value-type="float">
            <text:p><text:s/>23 139</text:p>
          </table:table-cell>
          <table:table-cell table:style-name="ce20" office:value-type="float" office:value="127731" calcext:value-type="float">
            <text:p><text:s/>127 731</text:p>
          </table:table-cell>
          <table:table-cell table:style-name="ce20" office:value-type="float" office:value="3519" calcext:value-type="float">
            <text:p><text:s/>3 519</text:p>
          </table:table-cell>
          <table:table-cell table:style-name="ce20" office:value-type="float" office:value="5944" calcext:value-type="float">
            <text:p><text:s/>5 944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41419" calcext:value-type="float">
            <text:p><text:s/>41 419</text:p>
          </table:table-cell>
          <table:table-cell table:style-name="ce20" office:value-type="float" office:value="38592" calcext:value-type="float">
            <text:p><text:s/>38 592</text:p>
          </table:table-cell>
          <table:table-cell table:style-name="ce20" office:value-type="float" office:value="4516" calcext:value-type="float">
            <text:p><text:s/>4 516</text:p>
          </table:table-cell>
          <table:table-cell table:style-name="ce20" office:value-type="float" office:value="87" calcext:value-type="float">
            <text:p><text:s text:c="2"/>87</text:p>
          </table:table-cell>
          <table:table-cell table:style-name="ce20" office:value-type="float" office:value="-2200" calcext:value-type="float">
            <text:p>(-) <text:s/>2 200</text:p>
          </table:table-cell>
          <table:table-cell table:style-name="ce20" office:value-type="float" office:value="424" calcext:value-type="float">
            <text:p><text:s text:c="2"/>424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468705" calcext:value-type="float">
            <text:p>1 468 705</text:p>
          </table:table-cell>
          <table:table-cell table:style-name="ce21" office:value-type="float" office:value="988496" calcext:value-type="float">
            <text:p><text:s/>988 496</text:p>
          </table:table-cell>
          <table:table-cell table:style-name="ce21" office:value-type="float" office:value="135073" calcext:value-type="float">
            <text:p><text:s/>135 073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285611" calcext:value-type="float">
            <text:p><text:s/>285 611</text:p>
          </table:table-cell>
          <table:table-cell table:style-name="ce21" office:value-type="float" office:value="2679" calcext:value-type="float">
            <text:p><text:s/>2 679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363556" calcext:value-type="float">
            <text:p><text:s/>363 556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363556" calcext:value-type="float">
            <text:p><text:s/>363 55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99560157" calcext:value-type="float">
            <text:p>99 560 157</text:p>
          </table:table-cell>
          <table:table-cell table:style-name="ce20" office:value-type="float" office:value="43117948" calcext:value-type="float">
            <text:p>43 117 948</text:p>
          </table:table-cell>
          <table:table-cell table:style-name="ce20" office:value-type="float" office:value="1043839" calcext:value-type="float">
            <text:p>1 043 839</text:p>
          </table:table-cell>
          <table:table-cell table:style-name="ce20" office:value-type="float" office:value="10701154" calcext:value-type="float">
            <text:p>10 701 154</text:p>
          </table:table-cell>
          <table:table-cell table:style-name="ce20" office:value-type="float" office:value="42370449" calcext:value-type="float">
            <text:p>42 370 449</text:p>
          </table:table-cell>
          <table:table-cell table:style-name="ce20" office:value-type="float" office:value="2326767" calcext:value-type="float">
            <text:p>2 326 767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27147" calcext:value-type="float">
            <text:p><text:s/>327 147</text:p>
          </table:table-cell>
          <table:table-cell table:style-name="ce20" office:value-type="float" office:value="186981" calcext:value-type="float">
            <text:p><text:s/>186 98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0166" calcext:value-type="float">
            <text:p><text:s/>140 16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03934" calcext:value-type="float">
            <text:p><text:s/>303 934</text:p>
          </table:table-cell>
          <table:table-cell table:style-name="ce20" office:value-type="float" office:value="181623" calcext:value-type="float">
            <text:p><text:s/>181 62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2311" calcext:value-type="float">
            <text:p><text:s/>122 31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3213" calcext:value-type="float">
            <text:p><text:s/>23 213</text:p>
          </table:table-cell>
          <table:table-cell table:style-name="ce20" office:value-type="float" office:value="5358" calcext:value-type="float">
            <text:p><text:s/>5 35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7855" calcext:value-type="float">
            <text:p><text:s/>17 85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37123" calcext:value-type="float">
            <text:p><text:s/>137 123</text:p>
          </table:table-cell>
          <table:table-cell table:style-name="ce20" office:value-type="float" office:value="89686" calcext:value-type="float">
            <text:p><text:s/>89 68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7437" calcext:value-type="float">
            <text:p><text:s/>47 43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90024" calcext:value-type="float">
            <text:p><text:s/>190 024</text:p>
          </table:table-cell>
          <table:table-cell table:style-name="ce21" office:value-type="float" office:value="97295" calcext:value-type="float">
            <text:p><text:s/>97 29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92729" calcext:value-type="float">
            <text:p><text:s/>92 72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9390" calcext:value-type="float">
            <text:p><text:s/>39 390</text:p>
          </table:table-cell>
          <table:table-cell table:style-name="ce20" office:value-type="float" office:value="33411" calcext:value-type="float">
            <text:p><text:s/>33 41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979" calcext:value-type="float">
            <text:p><text:s/>5 97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3625" calcext:value-type="float">
            <text:p><text:s/>33 625</text:p>
          </table:table-cell>
          <table:table-cell table:style-name="ce20" office:value-type="float" office:value="28404" calcext:value-type="float">
            <text:p><text:s/>28 40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221" calcext:value-type="float">
            <text:p><text:s/>5 22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5765" calcext:value-type="float">
            <text:p><text:s/>5 765</text:p>
          </table:table-cell>
          <table:table-cell table:style-name="ce20" office:value-type="float" office:value="5007" calcext:value-type="float">
            <text:p><text:s/>5 00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58" calcext:value-type="float">
            <text:p><text:s text:c="2"/>75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-3953" calcext:value-type="float">
            <text:p>(-) <text:s/>3 953</text:p>
          </table:table-cell>
          <table:table-cell table:style-name="ce20" office:value-type="float" office:value="-1753" calcext:value-type="float">
            <text:p>(-) <text:s/>1 75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-2200" calcext:value-type="float">
            <text:p>(-) <text:s/>2 2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65637" calcext:value-type="float">
            <text:p><text:s/>65 637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88950" calcext:value-type="float">
            <text:p><text:s/>88 950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88950" calcext:value-type="float">
            <text:p><text:s/>88 95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4378446" calcext:value-type="float">
            <text:p>14 378 446</text:p>
          </table:table-cell>
          <table:table-cell table:style-name="ce20" office:value-type="float" office:value="4098356" calcext:value-type="float">
            <text:p>4 098 35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280090" calcext:value-type="float">
            <text:p>10 280 09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 extrativ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63888" calcext:value-type="float">
            <text:p><text:s/>263 888</text:p>
          </table:table-cell>
          <table:table-cell table:style-name="ce20" office:value-type="float" office:value="262996" calcext:value-type="float">
            <text:p><text:s/>262 99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92" calcext:value-type="float">
            <text:p><text:s text:c="2"/>89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46993" calcext:value-type="float">
            <text:p><text:s/>246 993</text:p>
          </table:table-cell>
          <table:table-cell table:style-name="ce20" office:value-type="float" office:value="246101" calcext:value-type="float">
            <text:p><text:s/>246 1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92" calcext:value-type="float">
            <text:p><text:s text:c="2"/>89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6895" calcext:value-type="float">
            <text:p><text:s/>16 89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01321" calcext:value-type="float">
            <text:p><text:s/>101 321</text:p>
          </table:table-cell>
          <table:table-cell table:style-name="ce20" office:value-type="float" office:value="100922" calcext:value-type="float">
            <text:p><text:s/>100 92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99" calcext:value-type="float">
            <text:p><text:s text:c="2"/>39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62567" calcext:value-type="float">
            <text:p><text:s/>162 567</text:p>
          </table:table-cell>
          <table:table-cell table:style-name="ce21" office:value-type="float" office:value="162074" calcext:value-type="float">
            <text:p><text:s/>162 074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493" calcext:value-type="float">
            <text:p><text:s text:c="2"/>49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5756" calcext:value-type="float">
            <text:p><text:s/>25 756</text:p>
          </table:table-cell>
          <table:table-cell table:style-name="ce20" office:value-type="float" office:value="25538" calcext:value-type="float">
            <text:p><text:s/>25 53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18" calcext:value-type="float">
            <text:p><text:s text:c="2"/>21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8858" calcext:value-type="float">
            <text:p><text:s/>18 858</text:p>
          </table:table-cell>
          <table:table-cell table:style-name="ce20" office:value-type="float" office:value="18640" calcext:value-type="float">
            <text:p><text:s/>18 64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18" calcext:value-type="float">
            <text:p><text:s text:c="2"/>21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6898" calcext:value-type="float">
            <text:p><text:s/>6 89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408" calcext:value-type="float">
            <text:p><text:s/>1 40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35128" calcext:value-type="float">
            <text:p><text:s/>135 128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75" calcext:value-type="float">
            <text:p><text:s text:c="2"/>275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75" calcext:value-type="float">
            <text:p><text:s text:c="2"/>27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292736" calcext:value-type="float">
            <text:p><text:s/>292 736</text:p>
          </table:table-cell>
          <table:table-cell table:style-name="ce20" office:value-type="float" office:value="273087" calcext:value-type="float">
            <text:p><text:s/>273 0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649" calcext:value-type="float">
            <text:p><text:s/>19 64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 de trans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193872" calcext:value-type="float">
            <text:p>2 193 872</text:p>
          </table:table-cell>
          <table:table-cell table:style-name="ce20" office:value-type="float" office:value="2144106" calcext:value-type="float">
            <text:p>2 144 10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9766" calcext:value-type="float">
            <text:p><text:s/>49 76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180606" calcext:value-type="float">
            <text:p>2 180 606</text:p>
          </table:table-cell>
          <table:table-cell table:style-name="ce20" office:value-type="float" office:value="2130840" calcext:value-type="float">
            <text:p>2 130 84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9766" calcext:value-type="float">
            <text:p><text:s/>49 76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3266" calcext:value-type="float">
            <text:p><text:s/>13 26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678168" calcext:value-type="float">
            <text:p>1 678 168</text:p>
          </table:table-cell>
          <table:table-cell table:style-name="ce20" office:value-type="float" office:value="1653620" calcext:value-type="float">
            <text:p>1 653 62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4548" calcext:value-type="float">
            <text:p><text:s/>24 54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515704" calcext:value-type="float">
            <text:p><text:s/>515 704</text:p>
          </table:table-cell>
          <table:table-cell table:style-name="ce21" office:value-type="float" office:value="490486" calcext:value-type="float">
            <text:p><text:s/>490 48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5218" calcext:value-type="float">
            <text:p><text:s/>25 218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02546" calcext:value-type="float">
            <text:p><text:s/>302 546</text:p>
          </table:table-cell>
          <table:table-cell table:style-name="ce20" office:value-type="float" office:value="298912" calcext:value-type="float">
            <text:p><text:s/>298 91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634" calcext:value-type="float">
            <text:p><text:s/>3 63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32922" calcext:value-type="float">
            <text:p><text:s/>232 922</text:p>
          </table:table-cell>
          <table:table-cell table:style-name="ce20" office:value-type="float" office:value="229288" calcext:value-type="float">
            <text:p><text:s/>229 28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634" calcext:value-type="float">
            <text:p><text:s/>3 63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69624" calcext:value-type="float">
            <text:p><text:s/>69 62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3770" calcext:value-type="float">
            <text:p><text:s/>13 77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77804" calcext:value-type="float">
            <text:p><text:s/>177 804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1584" calcext:value-type="float">
            <text:p><text:s/>21 584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1584" calcext:value-type="float">
            <text:p><text:s/>21 58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771205" calcext:value-type="float">
            <text:p>11 771 205</text:p>
          </table:table-cell>
          <table:table-cell table:style-name="ce20" office:value-type="float" office:value="8917361" calcext:value-type="float">
            <text:p>8 917 36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53844" calcext:value-type="float">
            <text:p>2 853 84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Produção e distribuição de eletricidade e gás, água, esgoto e limpeza urban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11205" calcext:value-type="float">
            <text:p><text:s/>211 205</text:p>
          </table:table-cell>
          <table:table-cell table:style-name="ce20" office:value-type="float" office:value="209832" calcext:value-type="float">
            <text:p><text:s/>209 83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73" calcext:value-type="float">
            <text:p><text:s/>1 3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10839" calcext:value-type="float">
            <text:p><text:s/>210 839</text:p>
          </table:table-cell>
          <table:table-cell table:style-name="ce20" office:value-type="float" office:value="209466" calcext:value-type="float">
            <text:p><text:s/>209 46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73" calcext:value-type="float">
            <text:p><text:s/>1 3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366" calcext:value-type="float">
            <text:p><text:s text:c="2"/>36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20" office:value-type="float" office:value="111986" calcext:value-type="float">
            <text:p><text:s/>111 98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99219" calcext:value-type="float">
            <text:p><text:s/>99 219</text:p>
          </table:table-cell>
          <table:table-cell table:style-name="ce21" office:value-type="float" office:value="97846" calcext:value-type="float">
            <text:p><text:s/>97 84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373" calcext:value-type="float">
            <text:p><text:s/>1 37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20" office:value-type="float" office:value="22892" calcext:value-type="float">
            <text:p><text:s/>22 89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20" office:value-type="float" office:value="17301" calcext:value-type="float">
            <text:p><text:s/>17 30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5591" calcext:value-type="float">
            <text:p><text:s/>5 59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223" calcext:value-type="float">
            <text:p><text:s/>1 22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73731" calcext:value-type="float">
            <text:p><text:s/>73 731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373" calcext:value-type="float">
            <text:p><text:s/>1 37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373" calcext:value-type="float">
            <text:p><text:s/>1 37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725773" calcext:value-type="float">
            <text:p><text:s/>725 773</text:p>
          </table:table-cell>
          <table:table-cell table:style-name="ce20" office:value-type="float" office:value="531813" calcext:value-type="float">
            <text:p><text:s/>531 81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3960" calcext:value-type="float">
            <text:p><text:s/>193 96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 civi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507895" calcext:value-type="float">
            <text:p><text:s/>507 895</text:p>
          </table:table-cell>
          <table:table-cell table:style-name="ce20" office:value-type="float" office:value="360723" calcext:value-type="float">
            <text:p><text:s/>360 72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7172" calcext:value-type="float">
            <text:p><text:s/>147 17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455806" calcext:value-type="float">
            <text:p><text:s/>455 806</text:p>
          </table:table-cell>
          <table:table-cell table:style-name="ce20" office:value-type="float" office:value="357475" calcext:value-type="float">
            <text:p><text:s/>357 47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8331" calcext:value-type="float">
            <text:p><text:s/>98 33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52089" calcext:value-type="float">
            <text:p><text:s/>52 089</text:p>
          </table:table-cell>
          <table:table-cell table:style-name="ce20" office:value-type="float" office:value="3248" calcext:value-type="float">
            <text:p><text:s/>3 24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8841" calcext:value-type="float">
            <text:p><text:s/>48 84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74351" calcext:value-type="float">
            <text:p><text:s/>274 351</text:p>
          </table:table-cell>
          <table:table-cell table:style-name="ce20" office:value-type="float" office:value="188304" calcext:value-type="float">
            <text:p><text:s/>188 30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6047" calcext:value-type="float">
            <text:p><text:s/>86 04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33544" calcext:value-type="float">
            <text:p><text:s/>233 544</text:p>
          </table:table-cell>
          <table:table-cell table:style-name="ce21" office:value-type="float" office:value="172419" calcext:value-type="float">
            <text:p><text:s/>172 41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61125" calcext:value-type="float">
            <text:p><text:s/>61 12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98486" calcext:value-type="float">
            <text:p><text:s/>98 486</text:p>
          </table:table-cell>
          <table:table-cell table:style-name="ce20" office:value-type="float" office:value="87047" calcext:value-type="float">
            <text:p><text:s/>87 04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439" calcext:value-type="float">
            <text:p><text:s/>11 4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79688" calcext:value-type="float">
            <text:p><text:s/>79 688</text:p>
          </table:table-cell>
          <table:table-cell table:style-name="ce20" office:value-type="float" office:value="68400" calcext:value-type="float">
            <text:p><text:s/>68 40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288" calcext:value-type="float">
            <text:p><text:s/>11 28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8798" calcext:value-type="float">
            <text:p><text:s/>18 798</text:p>
          </table:table-cell>
          <table:table-cell table:style-name="ce20" office:value-type="float" office:value="18647" calcext:value-type="float">
            <text:p><text:s/>18 64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1" calcext:value-type="float">
            <text:p><text:s text:c="2"/>15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2644" calcext:value-type="float">
            <text:p><text:s/>2 64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82728" calcext:value-type="float">
            <text:p><text:s/>82 728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49686" calcext:value-type="float">
            <text:p><text:s/>49 686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49686" calcext:value-type="float">
            <text:p><text:s/>49 68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8099182" calcext:value-type="float">
            <text:p>8 099 182</text:p>
          </table:table-cell>
          <table:table-cell table:style-name="ce20" office:value-type="float" office:value="3134074" calcext:value-type="float">
            <text:p>3 134 07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965108" calcext:value-type="float">
            <text:p>4 965 10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744911" calcext:value-type="float">
            <text:p><text:s/>744 911</text:p>
          </table:table-cell>
          <table:table-cell table:style-name="ce20" office:value-type="float" office:value="634953" calcext:value-type="float">
            <text:p><text:s/>634 95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9958" calcext:value-type="float">
            <text:p><text:s/>109 95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744479" calcext:value-type="float">
            <text:p><text:s/>744 479</text:p>
          </table:table-cell>
          <table:table-cell table:style-name="ce20" office:value-type="float" office:value="634521" calcext:value-type="float">
            <text:p><text:s/>634 52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9958" calcext:value-type="float">
            <text:p><text:s/>109 95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432" calcext:value-type="float">
            <text:p><text:s text:c="2"/>43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66669" calcext:value-type="float">
            <text:p><text:s/>266 669</text:p>
          </table:table-cell>
          <table:table-cell table:style-name="ce20" office:value-type="float" office:value="228163" calcext:value-type="float">
            <text:p><text:s/>228 16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8506" calcext:value-type="float">
            <text:p><text:s/>38 50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478242" calcext:value-type="float">
            <text:p><text:s/>478 242</text:p>
          </table:table-cell>
          <table:table-cell table:style-name="ce21" office:value-type="float" office:value="406790" calcext:value-type="float">
            <text:p><text:s/>406 790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71452" calcext:value-type="float">
            <text:p><text:s/>71 45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22899" calcext:value-type="float">
            <text:p><text:s/>222 899</text:p>
          </table:table-cell>
          <table:table-cell table:style-name="ce20" office:value-type="float" office:value="211753" calcext:value-type="float">
            <text:p><text:s/>211 75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146" calcext:value-type="float">
            <text:p><text:s/>11 14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77925" calcext:value-type="float">
            <text:p><text:s/>177 925</text:p>
          </table:table-cell>
          <table:table-cell table:style-name="ce20" office:value-type="float" office:value="166785" calcext:value-type="float">
            <text:p><text:s/>166 78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140" calcext:value-type="float">
            <text:p><text:s/>11 1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44974" calcext:value-type="float">
            <text:p><text:s/>44 974</text:p>
          </table:table-cell>
          <table:table-cell table:style-name="ce20" office:value-type="float" office:value="44968" calcext:value-type="float">
            <text:p><text:s/>44 96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" calcext:value-type="float">
            <text:p><text:s text:c="2"/>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6485" calcext:value-type="float">
            <text:p><text:s/>6 48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88552" calcext:value-type="float">
            <text:p><text:s/>188 552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60306" calcext:value-type="float">
            <text:p><text:s/>60 306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60306" calcext:value-type="float">
            <text:p><text:s/>60 30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8085731" calcext:value-type="float">
            <text:p>18 085 731</text:p>
          </table:table-cell>
          <table:table-cell table:style-name="ce20" office:value-type="float" office:value="10797618" calcext:value-type="float">
            <text:p>10 797 61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288113" calcext:value-type="float">
            <text:p>7 288 11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59240" calcext:value-type="float">
            <text:p><text:s/>359 240</text:p>
          </table:table-cell>
          <table:table-cell table:style-name="ce20" office:value-type="float" office:value="303662" calcext:value-type="float">
            <text:p><text:s/>303 66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5578" calcext:value-type="float">
            <text:p><text:s/>55 57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59238" calcext:value-type="float">
            <text:p><text:s/>359 238</text:p>
          </table:table-cell>
          <table:table-cell table:style-name="ce20" office:value-type="float" office:value="303660" calcext:value-type="float">
            <text:p><text:s/>303 6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5578" calcext:value-type="float">
            <text:p><text:s/>55 57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2" calcext:value-type="float">
            <text:p><text:s text:c="2"/>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93683" calcext:value-type="float">
            <text:p><text:s/>193 683</text:p>
          </table:table-cell>
          <table:table-cell table:style-name="ce20" office:value-type="float" office:value="163369" calcext:value-type="float">
            <text:p><text:s/>163 36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0314" calcext:value-type="float">
            <text:p><text:s/>30 31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65557" calcext:value-type="float">
            <text:p><text:s/>165 557</text:p>
          </table:table-cell>
          <table:table-cell table:style-name="ce21" office:value-type="float" office:value="140293" calcext:value-type="float">
            <text:p><text:s/>140 293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5264" calcext:value-type="float">
            <text:p><text:s/>25 26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86402" calcext:value-type="float">
            <text:p><text:s/>86 402</text:p>
          </table:table-cell>
          <table:table-cell table:style-name="ce20" office:value-type="float" office:value="84050" calcext:value-type="float">
            <text:p><text:s/>84 05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352" calcext:value-type="float">
            <text:p><text:s/>2 35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67919" calcext:value-type="float">
            <text:p><text:s/>67 919</text:p>
          </table:table-cell>
          <table:table-cell table:style-name="ce20" office:value-type="float" office:value="65574" calcext:value-type="float">
            <text:p><text:s/>65 57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345" calcext:value-type="float">
            <text:p><text:s/>2 34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8483" calcext:value-type="float">
            <text:p><text:s/>18 483</text:p>
          </table:table-cell>
          <table:table-cell table:style-name="ce20" office:value-type="float" office:value="18476" calcext:value-type="float">
            <text:p><text:s/>18 47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" calcext:value-type="float">
            <text:p><text:s text:c="2"/>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790" calcext:value-type="float">
            <text:p><text:s/>1 79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54453" calcext:value-type="float">
            <text:p><text:s/>54 453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2912" calcext:value-type="float">
            <text:p><text:s/>22 912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2912" calcext:value-type="float">
            <text:p><text:s/>22 91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4376873" calcext:value-type="float">
            <text:p>4 376 873</text:p>
          </table:table-cell>
          <table:table-cell table:style-name="ce20" office:value-type="float" office:value="2663170" calcext:value-type="float">
            <text:p>2 663 17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713703" calcext:value-type="float">
            <text:p>1 713 70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Serviços de in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77715" calcext:value-type="float">
            <text:p><text:s/>277 715</text:p>
          </table:table-cell>
          <table:table-cell table:style-name="ce20" office:value-type="float" office:value="267024" calcext:value-type="float">
            <text:p><text:s/>267 02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691" calcext:value-type="float">
            <text:p><text:s/>10 69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76260" calcext:value-type="float">
            <text:p><text:s/>276 260</text:p>
          </table:table-cell>
          <table:table-cell table:style-name="ce20" office:value-type="float" office:value="265569" calcext:value-type="float">
            <text:p><text:s/>265 56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691" calcext:value-type="float">
            <text:p><text:s/>10 69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455" calcext:value-type="float">
            <text:p><text:s/>1 45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40709" calcext:value-type="float">
            <text:p><text:s/>140 709</text:p>
          </table:table-cell>
          <table:table-cell table:style-name="ce20" office:value-type="float" office:value="137280" calcext:value-type="float">
            <text:p><text:s/>137 28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429" calcext:value-type="float">
            <text:p><text:s/>3 42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37006" calcext:value-type="float">
            <text:p><text:s/>137 006</text:p>
          </table:table-cell>
          <table:table-cell table:style-name="ce21" office:value-type="float" office:value="129744" calcext:value-type="float">
            <text:p><text:s/>129 744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7262" calcext:value-type="float">
            <text:p><text:s/>7 26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55942" calcext:value-type="float">
            <text:p><text:s/>55 942</text:p>
          </table:table-cell>
          <table:table-cell table:style-name="ce20" office:value-type="float" office:value="55361" calcext:value-type="float">
            <text:p><text:s/>55 36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1" calcext:value-type="float">
            <text:p><text:s text:c="2"/>5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43274" calcext:value-type="float">
            <text:p><text:s/>43 274</text:p>
          </table:table-cell>
          <table:table-cell table:style-name="ce20" office:value-type="float" office:value="42694" calcext:value-type="float">
            <text:p><text:s/>42 69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0" calcext:value-type="float">
            <text:p><text:s text:c="2"/>58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2668" calcext:value-type="float">
            <text:p><text:s/>12 668</text:p>
          </table:table-cell>
          <table:table-cell table:style-name="ce20" office:value-type="float" office:value="12667" calcext:value-type="float">
            <text:p><text:s/>12 66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5471" calcext:value-type="float">
            <text:p><text:s/>5 47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68912" calcext:value-type="float">
            <text:p><text:s/>68 912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6681" calcext:value-type="float">
            <text:p><text:s/>6 681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6681" calcext:value-type="float">
            <text:p><text:s/>6 68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234577" calcext:value-type="float">
            <text:p>1 234 577</text:p>
          </table:table-cell>
          <table:table-cell table:style-name="ce20" office:value-type="float" office:value="952057" calcext:value-type="float">
            <text:p><text:s/>952 05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2520" calcext:value-type="float">
            <text:p><text:s/>282 52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Intermediação financeira, seguros e previdência complementar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98032" calcext:value-type="float">
            <text:p><text:s/>398 03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95654" calcext:value-type="float">
            <text:p><text:s/>395 65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378" calcext:value-type="float">
            <text:p><text:s/>2 37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95266" calcext:value-type="float">
            <text:p><text:s/>395 26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92888" calcext:value-type="float">
            <text:p><text:s/>392 88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378" calcext:value-type="float">
            <text:p><text:s/>2 37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766" calcext:value-type="float">
            <text:p><text:s/>2 76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766" calcext:value-type="float">
            <text:p><text:s/>2 76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58606" calcext:value-type="float">
            <text:p><text:s/>158 60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58034" calcext:value-type="float">
            <text:p><text:s/>158 03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572" calcext:value-type="float">
            <text:p><text:s text:c="2"/>57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39426" calcext:value-type="float">
            <text:p><text:s/>239 42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237620" calcext:value-type="float">
            <text:p><text:s/>237 62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806" calcext:value-type="float">
            <text:p><text:s/>1 80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98204" calcext:value-type="float">
            <text:p><text:s/>98 20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98031" calcext:value-type="float">
            <text:p><text:s/>98 03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73" calcext:value-type="float">
            <text:p><text:s text:c="2"/>1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75065" calcext:value-type="float">
            <text:p><text:s/>75 06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74892" calcext:value-type="float">
            <text:p><text:s/>74 89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73" calcext:value-type="float">
            <text:p><text:s text:c="2"/>1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23139" calcext:value-type="float">
            <text:p><text:s/>23 1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3139" calcext:value-type="float">
            <text:p><text:s/>23 13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4516" calcext:value-type="float">
            <text:p><text:s/>4 51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4516" calcext:value-type="float">
            <text:p><text:s/>4 51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35073" calcext:value-type="float">
            <text:p><text:s/>135 07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35073" calcext:value-type="float">
            <text:p><text:s/>135 07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633" calcext:value-type="float">
            <text:p><text:s/>1 63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633" calcext:value-type="float">
            <text:p><text:s/>1 63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14181" calcext:value-type="float">
            <text:p>1 114 1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043839" calcext:value-type="float">
            <text:p>1 043 8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70342" calcext:value-type="float">
            <text:p><text:s/>70 34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40359" calcext:value-type="float">
            <text:p><text:s/>340 359</text:p>
          </table:table-cell>
          <table:table-cell table:style-name="ce20" office:value-type="float" office:value="27199" calcext:value-type="float">
            <text:p><text:s/>27 19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13160" calcext:value-type="float">
            <text:p><text:s/>313 16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90664" calcext:value-type="float">
            <text:p><text:s/>90 664</text:p>
          </table:table-cell>
          <table:table-cell table:style-name="ce20" office:value-type="float" office:value="27199" calcext:value-type="float">
            <text:p><text:s/>27 19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3465" calcext:value-type="float">
            <text:p><text:s/>63 46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49695" calcext:value-type="float">
            <text:p><text:s/>249 69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49695" calcext:value-type="float">
            <text:p><text:s/>249 69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8979" calcext:value-type="float">
            <text:p><text:s/>28 979</text:p>
          </table:table-cell>
          <table:table-cell table:style-name="ce20" office:value-type="float" office:value="5406" calcext:value-type="float">
            <text:p><text:s/>5 40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3573" calcext:value-type="float">
            <text:p><text:s/>23 5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311380" calcext:value-type="float">
            <text:p><text:s/>311 380</text:p>
          </table:table-cell>
          <table:table-cell table:style-name="ce21" office:value-type="float" office:value="21793" calcext:value-type="float">
            <text:p><text:s/>21 793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89587" calcext:value-type="float">
            <text:p><text:s/>289 58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4902" calcext:value-type="float">
            <text:p><text:s/>4 902</text:p>
          </table:table-cell>
          <table:table-cell table:style-name="ce20" office:value-type="float" office:value="4830" calcext:value-type="float">
            <text:p><text:s/>4 83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2" calcext:value-type="float">
            <text:p><text:s text:c="2"/>7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762" calcext:value-type="float">
            <text:p><text:s/>3 762</text:p>
          </table:table-cell>
          <table:table-cell table:style-name="ce20" office:value-type="float" office:value="3695" calcext:value-type="float">
            <text:p><text:s/>3 6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7" calcext:value-type="float">
            <text:p><text:s text:c="2"/>6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140" calcext:value-type="float">
            <text:p><text:s/>1 140</text:p>
          </table:table-cell>
          <table:table-cell table:style-name="ce20" office:value-type="float" office:value="1135" calcext:value-type="float">
            <text:p><text:s/>1 13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215" calcext:value-type="float">
            <text:p><text:s text:c="2"/>21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302359" calcext:value-type="float">
            <text:p><text:s/>302 359</text:p>
          </table:table-cell>
          <table:table-cell table:style-name="ce21" office:value-type="float" office:value="16748" calcext:value-type="float">
            <text:p><text:s/>16 748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85611" calcext:value-type="float">
            <text:p><text:s/>285 61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3904" calcext:value-type="float">
            <text:p><text:s/>3 904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3904" calcext:value-type="float">
            <text:p><text:s/>3 90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345303" calcext:value-type="float">
            <text:p><text:s/>345 303</text:p>
          </table:table-cell>
          <table:table-cell table:style-name="ce20" office:value-type="float" office:value="154020" calcext:value-type="float">
            <text:p><text:s/>154 02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1283" calcext:value-type="float">
            <text:p><text:s/>191 28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os serviço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983483" calcext:value-type="float">
            <text:p><text:s/>983 483</text:p>
          </table:table-cell>
          <table:table-cell table:style-name="ce20" office:value-type="float" office:value="659258" calcext:value-type="float">
            <text:p><text:s/>659 25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14200" calcext:value-type="float">
            <text:p><text:s/>214 200</text:p>
          </table:table-cell>
          <table:table-cell table:style-name="ce20" office:value-type="float" office:value="110025" calcext:value-type="float">
            <text:p><text:s/>110 025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915640" calcext:value-type="float">
            <text:p><text:s/>915 640</text:p>
          </table:table-cell>
          <table:table-cell table:style-name="ce20" office:value-type="float" office:value="655870" calcext:value-type="float">
            <text:p><text:s/>655 87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14200" calcext:value-type="float">
            <text:p><text:s/>214 200</text:p>
          </table:table-cell>
          <table:table-cell table:style-name="ce20" office:value-type="float" office:value="45570" calcext:value-type="float">
            <text:p><text:s/>45 57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67843" calcext:value-type="float">
            <text:p><text:s/>67 843</text:p>
          </table:table-cell>
          <table:table-cell table:style-name="ce20" office:value-type="float" office:value="3388" calcext:value-type="float">
            <text:p><text:s/>3 388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4455" calcext:value-type="float">
            <text:p><text:s/>64 455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93750" calcext:value-type="float">
            <text:p><text:s/>393 750</text:p>
          </table:table-cell>
          <table:table-cell table:style-name="ce20" office:value-type="float" office:value="275006" calcext:value-type="float">
            <text:p><text:s/>275 00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8875" calcext:value-type="float">
            <text:p><text:s/>48 875</text:p>
          </table:table-cell>
          <table:table-cell table:style-name="ce20" office:value-type="float" office:value="69869" calcext:value-type="float">
            <text:p><text:s/>69 869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589733" calcext:value-type="float">
            <text:p><text:s/>589 733</text:p>
          </table:table-cell>
          <table:table-cell table:style-name="ce21" office:value-type="float" office:value="384252" calcext:value-type="float">
            <text:p><text:s/>384 252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65325" calcext:value-type="float">
            <text:p><text:s/>165 325</text:p>
          </table:table-cell>
          <table:table-cell table:style-name="ce21" office:value-type="float" office:value="40156" calcext:value-type="float">
            <text:p><text:s/>40 156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48236" calcext:value-type="float">
            <text:p><text:s/>348 236</text:p>
          </table:table-cell>
          <table:table-cell table:style-name="ce20" office:value-type="float" office:value="252110" calcext:value-type="float">
            <text:p><text:s/>252 11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9073" calcext:value-type="float">
            <text:p><text:s/>59 073</text:p>
          </table:table-cell>
          <table:table-cell table:style-name="ce20" office:value-type="float" office:value="37053" calcext:value-type="float">
            <text:p><text:s/>37 053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89921" calcext:value-type="float">
            <text:p><text:s/>289 921</text:p>
          </table:table-cell>
          <table:table-cell table:style-name="ce20" office:value-type="float" office:value="202330" calcext:value-type="float">
            <text:p><text:s/>202 33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6482" calcext:value-type="float">
            <text:p><text:s/>56 482</text:p>
          </table:table-cell>
          <table:table-cell table:style-name="ce20" office:value-type="float" office:value="31109" calcext:value-type="float">
            <text:p><text:s/>31 109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58315" calcext:value-type="float">
            <text:p><text:s/>58 315</text:p>
          </table:table-cell>
          <table:table-cell table:style-name="ce20" office:value-type="float" office:value="49780" calcext:value-type="float">
            <text:p><text:s/>49 78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91" calcext:value-type="float">
            <text:p><text:s/>2 591</text:p>
          </table:table-cell>
          <table:table-cell table:style-name="ce20" office:value-type="float" office:value="5944" calcext:value-type="float">
            <text:p><text:s/>5 944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7763" calcext:value-type="float">
            <text:p><text:s/>7 763</text:p>
          </table:table-cell>
          <table:table-cell table:style-name="ce20" office:value-type="float" office:value="7339" calcext:value-type="float">
            <text:p><text:s/>7 33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24" calcext:value-type="float">
            <text:p><text:s text:c="2"/>424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27482" calcext:value-type="float">
            <text:p><text:s/>127 482</text:p>
          </table:table-cell>
          <table:table-cell table:style-name="ce21" office:value-type="float" office:value="124803" calcext:value-type="float">
            <text:p><text:s/>124 80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679" calcext:value-type="float">
            <text:p><text:s/>2 679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06252" calcext:value-type="float">
            <text:p><text:s/>106 252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06252" calcext:value-type="float">
            <text:p><text:s/>106 25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28434996" calcext:value-type="float">
            <text:p>28 434 996</text:p>
          </table:table-cell>
          <table:table-cell table:style-name="ce20" office:value-type="float" office:value="11596392" calcext:value-type="float">
            <text:p>11 596 39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511837" calcext:value-type="float">
            <text:p>14 511 837</text:p>
          </table:table-cell>
          <table:table-cell table:style-name="ce20" office:value-type="float" office:value="2326767" calcext:value-type="float">
            <text:p>2 326 767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saúde e educação públicas e seguridade socia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830260" calcext:value-type="float">
            <text:p><text:s/>830 2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30260" calcext:value-type="float">
            <text:p><text:s/>830 2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9595" calcext:value-type="float">
            <text:p><text:s/>29 5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9595" calcext:value-type="float">
            <text:p><text:s/>29 5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800665" calcext:value-type="float">
            <text:p><text:s/>800 66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00665" calcext:value-type="float">
            <text:p><text:s/>800 66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32201" calcext:value-type="float">
            <text:p><text:s/>232 2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32201" calcext:value-type="float">
            <text:p><text:s/>232 2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598059" calcext:value-type="float">
            <text:p><text:s/>598 05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598059" calcext:value-type="float">
            <text:p><text:s/>598 05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541126" calcext:value-type="float">
            <text:p><text:s/>541 12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41126" calcext:value-type="float">
            <text:p><text:s/>541 12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413395" calcext:value-type="float">
            <text:p><text:s/>413 3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13395" calcext:value-type="float">
            <text:p><text:s/>413 3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27731" calcext:value-type="float">
            <text:p><text:s/>127 73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7731" calcext:value-type="float">
            <text:p><text:s/>127 73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87" calcext:value-type="float">
            <text:p><text:s text:c="2"/>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7" calcext:value-type="float">
            <text:p><text:s text:c="2"/>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56846" calcext:value-type="float">
            <text:p><text:s/>56 84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56846" calcext:value-type="float">
            <text:p><text:s/>56 84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0701154" calcext:value-type="float">
            <text:p>10 701 15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701154" calcext:value-type="float">
            <text:p>10 701 15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9" table:number-rows-repeated="10483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010'.$A$1" table:cell-range-address="$'2011'.$A$1:.$G$210" table:range-usable-as="print-range"/>
        </table:named-expressions>
      </table:table>
      <table:table table:name="2012" table:style-name="ta3" table:print-ranges="'2012'.A1:'2012'.G210"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0"/>
        <table:table-column table:style-name="co2" table:default-cell-style-name="ce14"/>
        <table:table-column table:style-name="co2" table:default-cell-style-name="ce30"/>
        <table:table-column table:style-name="co2" table:default-cell-style-name="ce14"/>
        <table:table-column table:style-name="co3" table:number-columns-repeated="25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9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8223178" calcext:value-type="float">
            <text:p>8 223 178</text:p>
          </table:table-cell>
          <table:table-cell table:style-name="ce20" office:value-type="float" office:value="5576509" calcext:value-type="float">
            <text:p>5 576 509</text:p>
          </table:table-cell>
          <table:table-cell table:style-name="ce20" office:value-type="float" office:value="424251" calcext:value-type="float">
            <text:p><text:s/>424 251</text:p>
          </table:table-cell>
          <table:table-cell table:style-name="ce20" office:value-type="float" office:value="910284" calcext:value-type="float">
            <text:p><text:s/>910 284</text:p>
          </table:table-cell>
          <table:table-cell table:style-name="ce20" office:value-type="float" office:value="1188573" calcext:value-type="float">
            <text:p>1 188 573</text:p>
          </table:table-cell>
          <table:table-cell table:style-name="ce20" office:value-type="float" office:value="123561" calcext:value-type="float">
            <text:p><text:s/>123 561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6863173" calcext:value-type="float">
            <text:p>6 863 173</text:p>
          </table:table-cell>
          <table:table-cell table:style-name="ce20" office:value-type="float" office:value="5527827" calcext:value-type="float">
            <text:p>5 527 827</text:p>
          </table:table-cell>
          <table:table-cell table:style-name="ce20" office:value-type="float" office:value="421233" calcext:value-type="float">
            <text:p><text:s/>421 233</text:p>
          </table:table-cell>
          <table:table-cell table:style-name="ce20" office:value-type="float" office:value="34648" calcext:value-type="float">
            <text:p><text:s/>34 648</text:p>
          </table:table-cell>
          <table:table-cell table:style-name="ce20" office:value-type="float" office:value="828891" calcext:value-type="float">
            <text:p><text:s/>828 891</text:p>
          </table:table-cell>
          <table:table-cell table:style-name="ce20" office:value-type="float" office:value="50574" calcext:value-type="float">
            <text:p><text:s/>50 574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1360005" calcext:value-type="float">
            <text:p>1 360 005</text:p>
          </table:table-cell>
          <table:table-cell table:style-name="ce20" office:value-type="float" office:value="48682" calcext:value-type="float">
            <text:p><text:s/>48 682</text:p>
          </table:table-cell>
          <table:table-cell table:style-name="ce20" office:value-type="float" office:value="3018" calcext:value-type="float">
            <text:p><text:s/>3 018</text:p>
          </table:table-cell>
          <table:table-cell table:style-name="ce20" office:value-type="float" office:value="875636" calcext:value-type="float">
            <text:p><text:s/>875 636</text:p>
          </table:table-cell>
          <table:table-cell table:style-name="ce20" office:value-type="float" office:value="359682" calcext:value-type="float">
            <text:p><text:s/>359 682</text:p>
          </table:table-cell>
          <table:table-cell table:style-name="ce20" office:value-type="float" office:value="72987" calcext:value-type="float">
            <text:p><text:s/>72 987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4128919" calcext:value-type="float">
            <text:p>4 128 919</text:p>
          </table:table-cell>
          <table:table-cell table:style-name="ce20" office:value-type="float" office:value="3275162" calcext:value-type="float">
            <text:p>3 275 162</text:p>
          </table:table-cell>
          <table:table-cell table:style-name="ce20" office:value-type="float" office:value="165893" calcext:value-type="float">
            <text:p><text:s/>165 893</text:p>
          </table:table-cell>
          <table:table-cell table:style-name="ce20" office:value-type="float" office:value="258183" calcext:value-type="float">
            <text:p><text:s/>258 183</text:p>
          </table:table-cell>
          <table:table-cell table:style-name="ce20" office:value-type="float" office:value="350848" calcext:value-type="float">
            <text:p><text:s/>350 848</text:p>
          </table:table-cell>
          <table:table-cell table:style-name="ce20" office:value-type="float" office:value="78833" calcext:value-type="float">
            <text:p><text:s/>78 833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4094259" calcext:value-type="float">
            <text:p>4 094 259</text:p>
          </table:table-cell>
          <table:table-cell table:style-name="ce21" office:value-type="float" office:value="2301347" calcext:value-type="float">
            <text:p>2 301 347</text:p>
          </table:table-cell>
          <table:table-cell table:style-name="ce21" office:value-type="float" office:value="258358" calcext:value-type="float">
            <text:p><text:s/>258 358</text:p>
          </table:table-cell>
          <table:table-cell table:style-name="ce21" office:value-type="float" office:value="652101" calcext:value-type="float">
            <text:p><text:s/>652 101</text:p>
          </table:table-cell>
          <table:table-cell table:style-name="ce21" office:value-type="float" office:value="837725" calcext:value-type="float">
            <text:p><text:s/>837 725</text:p>
          </table:table-cell>
          <table:table-cell table:style-name="ce21" office:value-type="float" office:value="44728" calcext:value-type="float">
            <text:p><text:s/>44 728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058854" calcext:value-type="float">
            <text:p>2 058 854</text:p>
          </table:table-cell>
          <table:table-cell table:style-name="ce20" office:value-type="float" office:value="1216947" calcext:value-type="float">
            <text:p>1 216 947</text:p>
          </table:table-cell>
          <table:table-cell table:style-name="ce20" office:value-type="float" office:value="110298" calcext:value-type="float">
            <text:p><text:s/>110 298</text:p>
          </table:table-cell>
          <table:table-cell table:style-name="ce20" office:value-type="float" office:value="589064" calcext:value-type="float">
            <text:p><text:s/>589 064</text:p>
          </table:table-cell>
          <table:table-cell table:style-name="ce20" office:value-type="float" office:value="101493" calcext:value-type="float">
            <text:p><text:s/>101 493</text:p>
          </table:table-cell>
          <table:table-cell table:style-name="ce20" office:value-type="float" office:value="41052" calcext:value-type="float">
            <text:p><text:s/>41 052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626983" calcext:value-type="float">
            <text:p>1 626 983</text:p>
          </table:table-cell>
          <table:table-cell table:style-name="ce20" office:value-type="float" office:value="954727" calcext:value-type="float">
            <text:p><text:s/>954 727</text:p>
          </table:table-cell>
          <table:table-cell table:style-name="ce20" office:value-type="float" office:value="83909" calcext:value-type="float">
            <text:p><text:s/>83 909</text:p>
          </table:table-cell>
          <table:table-cell table:style-name="ce20" office:value-type="float" office:value="455972" calcext:value-type="float">
            <text:p><text:s/>455 972</text:p>
          </table:table-cell>
          <table:table-cell table:style-name="ce20" office:value-type="float" office:value="97846" calcext:value-type="float">
            <text:p><text:s/>97 846</text:p>
          </table:table-cell>
          <table:table-cell table:style-name="ce20" office:value-type="float" office:value="34529" calcext:value-type="float">
            <text:p><text:s/>34 529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431871" calcext:value-type="float">
            <text:p><text:s/>431 871</text:p>
          </table:table-cell>
          <table:table-cell table:style-name="ce20" office:value-type="float" office:value="262220" calcext:value-type="float">
            <text:p><text:s/>262 220</text:p>
          </table:table-cell>
          <table:table-cell table:style-name="ce20" office:value-type="float" office:value="26389" calcext:value-type="float">
            <text:p><text:s/>26 389</text:p>
          </table:table-cell>
          <table:table-cell table:style-name="ce20" office:value-type="float" office:value="133092" calcext:value-type="float">
            <text:p><text:s/>133 092</text:p>
          </table:table-cell>
          <table:table-cell table:style-name="ce20" office:value-type="float" office:value="3647" calcext:value-type="float">
            <text:p><text:s/>3 647</text:p>
          </table:table-cell>
          <table:table-cell table:style-name="ce20" office:value-type="float" office:value="6523" calcext:value-type="float">
            <text:p><text:s/>6 523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45003" calcext:value-type="float">
            <text:p><text:s/>45 003</text:p>
          </table:table-cell>
          <table:table-cell table:style-name="ce20" office:value-type="float" office:value="41968" calcext:value-type="float">
            <text:p><text:s/>41 968</text:p>
          </table:table-cell>
          <table:table-cell table:style-name="ce20" office:value-type="float" office:value="4693" calcext:value-type="float">
            <text:p><text:s/>4 693</text:p>
          </table:table-cell>
          <table:table-cell table:style-name="ce20" office:value-type="float" office:value="100" calcext:value-type="float">
            <text:p><text:s text:c="2"/>100</text:p>
          </table:table-cell>
          <table:table-cell table:style-name="ce20" office:value-type="float" office:value="-2327" calcext:value-type="float">
            <text:p>(-) <text:s/>2 327</text:p>
          </table:table-cell>
          <table:table-cell table:style-name="ce20" office:value-type="float" office:value="569" calcext:value-type="float">
            <text:p><text:s text:c="2"/>569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579851" calcext:value-type="float">
            <text:p>1 579 851</text:p>
          </table:table-cell>
          <table:table-cell table:style-name="ce21" office:value-type="float" office:value="1042432" calcext:value-type="float">
            <text:p>1 042 432</text:p>
          </table:table-cell>
          <table:table-cell table:style-name="ce21" office:value-type="float" office:value="143367" calcext:value-type="float">
            <text:p><text:s/>143 367</text:p>
          </table:table-cell>
          <table:table-cell table:style-name="ce21" office:value-type="float" office:value="62937" calcext:value-type="float">
            <text:p><text:s/>62 937</text:p>
          </table:table-cell>
          <table:table-cell table:style-name="ce21" office:value-type="float" office:value="328008" calcext:value-type="float">
            <text:p><text:s/>328 008</text:p>
          </table:table-cell>
          <table:table-cell table:style-name="ce21" office:value-type="float" office:value="3107" calcext:value-type="float">
            <text:p><text:s/>3 107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410551" calcext:value-type="float">
            <text:p><text:s/>410 551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410551" calcext:value-type="float">
            <text:p><text:s/>410 55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00960268" calcext:value-type="float">
            <text:p>100 960 268</text:p>
          </table:table-cell>
          <table:table-cell table:style-name="ce20" office:value-type="float" office:value="44968128" calcext:value-type="float">
            <text:p>44 968 128</text:p>
          </table:table-cell>
          <table:table-cell table:style-name="ce20" office:value-type="float" office:value="1060785" calcext:value-type="float">
            <text:p>1 060 785</text:p>
          </table:table-cell>
          <table:table-cell table:style-name="ce20" office:value-type="float" office:value="10946374" calcext:value-type="float">
            <text:p>10 946 374</text:p>
          </table:table-cell>
          <table:table-cell table:style-name="ce20" office:value-type="float" office:value="41758163" calcext:value-type="float">
            <text:p>41 758 163</text:p>
          </table:table-cell>
          <table:table-cell table:style-name="ce20" office:value-type="float" office:value="2226818" calcext:value-type="float">
            <text:p>2 226 818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56135" calcext:value-type="float">
            <text:p><text:s/>356 135</text:p>
          </table:table-cell>
          <table:table-cell table:style-name="ce20" office:value-type="float" office:value="206700" calcext:value-type="float">
            <text:p><text:s/>206 70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9435" calcext:value-type="float">
            <text:p><text:s/>149 43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32187" calcext:value-type="float">
            <text:p><text:s/>332 187</text:p>
          </table:table-cell>
          <table:table-cell table:style-name="ce20" office:value-type="float" office:value="200990" calcext:value-type="float">
            <text:p><text:s/>200 99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1197" calcext:value-type="float">
            <text:p><text:s/>131 19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3948" calcext:value-type="float">
            <text:p><text:s/>23 948</text:p>
          </table:table-cell>
          <table:table-cell table:style-name="ce20" office:value-type="float" office:value="5710" calcext:value-type="float">
            <text:p><text:s/>5 71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8238" calcext:value-type="float">
            <text:p><text:s/>18 23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55440" calcext:value-type="float">
            <text:p><text:s/>155 440</text:p>
          </table:table-cell>
          <table:table-cell table:style-name="ce20" office:value-type="float" office:value="102831" calcext:value-type="float">
            <text:p><text:s/>102 83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2609" calcext:value-type="float">
            <text:p><text:s/>52 60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00695" calcext:value-type="float">
            <text:p><text:s/>200 695</text:p>
          </table:table-cell>
          <table:table-cell table:style-name="ce21" office:value-type="float" office:value="103869" calcext:value-type="float">
            <text:p><text:s/>103 86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96826" calcext:value-type="float">
            <text:p><text:s/>96 82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41516" calcext:value-type="float">
            <text:p><text:s/>41 516</text:p>
          </table:table-cell>
          <table:table-cell table:style-name="ce20" office:value-type="float" office:value="35382" calcext:value-type="float">
            <text:p><text:s/>35 38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134" calcext:value-type="float">
            <text:p><text:s/>6 13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5506" calcext:value-type="float">
            <text:p><text:s/>35 506</text:p>
          </table:table-cell>
          <table:table-cell table:style-name="ce20" office:value-type="float" office:value="29997" calcext:value-type="float">
            <text:p><text:s/>29 99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509" calcext:value-type="float">
            <text:p><text:s/>5 50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6010" calcext:value-type="float">
            <text:p><text:s/>6 010</text:p>
          </table:table-cell>
          <table:table-cell table:style-name="ce20" office:value-type="float" office:value="5385" calcext:value-type="float">
            <text:p><text:s/>5 38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25" calcext:value-type="float">
            <text:p><text:s text:c="2"/>62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-5906" calcext:value-type="float">
            <text:p>(-) <text:s/>5 906</text:p>
          </table:table-cell>
          <table:table-cell table:style-name="ce20" office:value-type="float" office:value="-3579" calcext:value-type="float">
            <text:p>(-) <text:s/>3 57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-2327" calcext:value-type="float">
            <text:p>(-) <text:s/>2 32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72066" calcext:value-type="float">
            <text:p><text:s/>72 066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93019" calcext:value-type="float">
            <text:p><text:s/>93 019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93019" calcext:value-type="float">
            <text:p><text:s/>93 01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3432939" calcext:value-type="float">
            <text:p>13 432 939</text:p>
          </table:table-cell>
          <table:table-cell table:style-name="ce20" office:value-type="float" office:value="4153432" calcext:value-type="float">
            <text:p>4 153 43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279507" calcext:value-type="float">
            <text:p>9 279 50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 extrativ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90643" calcext:value-type="float">
            <text:p><text:s/>290 643</text:p>
          </table:table-cell>
          <table:table-cell table:style-name="ce20" office:value-type="float" office:value="289809" calcext:value-type="float">
            <text:p><text:s/>289 80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34" calcext:value-type="float">
            <text:p><text:s text:c="2"/>83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70471" calcext:value-type="float">
            <text:p><text:s/>270 471</text:p>
          </table:table-cell>
          <table:table-cell table:style-name="ce20" office:value-type="float" office:value="269637" calcext:value-type="float">
            <text:p><text:s/>269 63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34" calcext:value-type="float">
            <text:p><text:s text:c="2"/>83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20172" calcext:value-type="float">
            <text:p><text:s/>20 17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04452" calcext:value-type="float">
            <text:p><text:s/>104 452</text:p>
          </table:table-cell>
          <table:table-cell table:style-name="ce20" office:value-type="float" office:value="104069" calcext:value-type="float">
            <text:p><text:s/>104 06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83" calcext:value-type="float">
            <text:p><text:s text:c="2"/>38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86191" calcext:value-type="float">
            <text:p><text:s/>186 191</text:p>
          </table:table-cell>
          <table:table-cell table:style-name="ce21" office:value-type="float" office:value="185740" calcext:value-type="float">
            <text:p><text:s/>185 740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451" calcext:value-type="float">
            <text:p><text:s text:c="2"/>45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7921" calcext:value-type="float">
            <text:p><text:s/>27 921</text:p>
          </table:table-cell>
          <table:table-cell table:style-name="ce20" office:value-type="float" office:value="27821" calcext:value-type="float">
            <text:p><text:s/>27 82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0" calcext:value-type="float">
            <text:p><text:s text:c="2"/>1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0674" calcext:value-type="float">
            <text:p><text:s/>20 674</text:p>
          </table:table-cell>
          <table:table-cell table:style-name="ce20" office:value-type="float" office:value="20574" calcext:value-type="float">
            <text:p><text:s/>20 57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0" calcext:value-type="float">
            <text:p><text:s text:c="2"/>1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7247" calcext:value-type="float">
            <text:p><text:s/>7 24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601" calcext:value-type="float">
            <text:p><text:s/>1 60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56318" calcext:value-type="float">
            <text:p><text:s/>156 318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351" calcext:value-type="float">
            <text:p><text:s text:c="2"/>351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351" calcext:value-type="float">
            <text:p><text:s text:c="2"/>35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299804" calcext:value-type="float">
            <text:p><text:s/>299 804</text:p>
          </table:table-cell>
          <table:table-cell table:style-name="ce20" office:value-type="float" office:value="280910" calcext:value-type="float">
            <text:p><text:s/>280 91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8894" calcext:value-type="float">
            <text:p><text:s/>18 89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 de trans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359467" calcext:value-type="float">
            <text:p>2 359 467</text:p>
          </table:table-cell>
          <table:table-cell table:style-name="ce20" office:value-type="float" office:value="2305667" calcext:value-type="float">
            <text:p>2 305 66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3800" calcext:value-type="float">
            <text:p><text:s/>53 8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344795" calcext:value-type="float">
            <text:p>2 344 795</text:p>
          </table:table-cell>
          <table:table-cell table:style-name="ce20" office:value-type="float" office:value="2290995" calcext:value-type="float">
            <text:p>2 290 9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3800" calcext:value-type="float">
            <text:p><text:s/>53 8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4672" calcext:value-type="float">
            <text:p><text:s/>14 67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845446" calcext:value-type="float">
            <text:p>1 845 446</text:p>
          </table:table-cell>
          <table:table-cell table:style-name="ce20" office:value-type="float" office:value="1818362" calcext:value-type="float">
            <text:p>1 818 36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084" calcext:value-type="float">
            <text:p><text:s/>27 08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514021" calcext:value-type="float">
            <text:p><text:s/>514 021</text:p>
          </table:table-cell>
          <table:table-cell table:style-name="ce21" office:value-type="float" office:value="487305" calcext:value-type="float">
            <text:p><text:s/>487 30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6716" calcext:value-type="float">
            <text:p><text:s/>26 71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33667" calcext:value-type="float">
            <text:p><text:s/>333 667</text:p>
          </table:table-cell>
          <table:table-cell table:style-name="ce20" office:value-type="float" office:value="329840" calcext:value-type="float">
            <text:p><text:s/>329 84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827" calcext:value-type="float">
            <text:p><text:s/>3 82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56671" calcext:value-type="float">
            <text:p><text:s/>256 671</text:p>
          </table:table-cell>
          <table:table-cell table:style-name="ce20" office:value-type="float" office:value="252844" calcext:value-type="float">
            <text:p><text:s/>252 8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827" calcext:value-type="float">
            <text:p><text:s/>3 82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76996" calcext:value-type="float">
            <text:p><text:s/>76 99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5010" calcext:value-type="float">
            <text:p><text:s/>15 01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42455" calcext:value-type="float">
            <text:p><text:s/>142 455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2889" calcext:value-type="float">
            <text:p><text:s/>22 889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2889" calcext:value-type="float">
            <text:p><text:s/>22 88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945979" calcext:value-type="float">
            <text:p>11 945 979</text:p>
          </table:table-cell>
          <table:table-cell table:style-name="ce20" office:value-type="float" office:value="9080717" calcext:value-type="float">
            <text:p>9 080 71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65262" calcext:value-type="float">
            <text:p>2 865 26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Produção e distribuição de eletricidade e gás, água, esgoto e limpeza urban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34451" calcext:value-type="float">
            <text:p><text:s/>234 451</text:p>
          </table:table-cell>
          <table:table-cell table:style-name="ce20" office:value-type="float" office:value="233064" calcext:value-type="float">
            <text:p><text:s/>233 06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87" calcext:value-type="float">
            <text:p><text:s/>1 3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34062" calcext:value-type="float">
            <text:p><text:s/>234 062</text:p>
          </table:table-cell>
          <table:table-cell table:style-name="ce20" office:value-type="float" office:value="232675" calcext:value-type="float">
            <text:p><text:s/>232 67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87" calcext:value-type="float">
            <text:p><text:s/>1 3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389" calcext:value-type="float">
            <text:p><text:s text:c="2"/>38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20" office:value-type="float" office:value="134218" calcext:value-type="float">
            <text:p><text:s/>134 21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00233" calcext:value-type="float">
            <text:p><text:s/>100 233</text:p>
          </table:table-cell>
          <table:table-cell table:style-name="ce21" office:value-type="float" office:value="98846" calcext:value-type="float">
            <text:p><text:s/>98 84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387" calcext:value-type="float">
            <text:p><text:s/>1 38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20" office:value-type="float" office:value="25443" calcext:value-type="float">
            <text:p><text:s/>25 44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20" office:value-type="float" office:value="19401" calcext:value-type="float">
            <text:p><text:s/>19 40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6042" calcext:value-type="float">
            <text:p><text:s/>6 04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274" calcext:value-type="float">
            <text:p><text:s/>1 27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72129" calcext:value-type="float">
            <text:p><text:s/>72 129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387" calcext:value-type="float">
            <text:p><text:s/>1 387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387" calcext:value-type="float">
            <text:p><text:s/>1 38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726056" calcext:value-type="float">
            <text:p><text:s/>726 056</text:p>
          </table:table-cell>
          <table:table-cell table:style-name="ce20" office:value-type="float" office:value="527475" calcext:value-type="float">
            <text:p><text:s/>527 47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8581" calcext:value-type="float">
            <text:p><text:s/>198 5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 civi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575780" calcext:value-type="float">
            <text:p><text:s/>575 780</text:p>
          </table:table-cell>
          <table:table-cell table:style-name="ce20" office:value-type="float" office:value="399131" calcext:value-type="float">
            <text:p><text:s/>399 13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76649" calcext:value-type="float">
            <text:p><text:s/>176 64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519590" calcext:value-type="float">
            <text:p><text:s/>519 590</text:p>
          </table:table-cell>
          <table:table-cell table:style-name="ce20" office:value-type="float" office:value="397035" calcext:value-type="float">
            <text:p><text:s/>397 03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2555" calcext:value-type="float">
            <text:p><text:s/>122 55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56190" calcext:value-type="float">
            <text:p><text:s/>56 190</text:p>
          </table:table-cell>
          <table:table-cell table:style-name="ce20" office:value-type="float" office:value="2096" calcext:value-type="float">
            <text:p><text:s/>2 09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4094" calcext:value-type="float">
            <text:p><text:s/>54 09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10543" calcext:value-type="float">
            <text:p><text:s/>310 543</text:p>
          </table:table-cell>
          <table:table-cell table:style-name="ce20" office:value-type="float" office:value="208650" calcext:value-type="float">
            <text:p><text:s/>208 65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1893" calcext:value-type="float">
            <text:p><text:s/>101 8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65237" calcext:value-type="float">
            <text:p><text:s/>265 237</text:p>
          </table:table-cell>
          <table:table-cell table:style-name="ce21" office:value-type="float" office:value="190481" calcext:value-type="float">
            <text:p><text:s/>190 481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74756" calcext:value-type="float">
            <text:p><text:s/>74 75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14503" calcext:value-type="float">
            <text:p><text:s/>114 503</text:p>
          </table:table-cell>
          <table:table-cell table:style-name="ce20" office:value-type="float" office:value="102676" calcext:value-type="float">
            <text:p><text:s/>102 67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827" calcext:value-type="float">
            <text:p><text:s/>11 82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92011" calcext:value-type="float">
            <text:p><text:s/>92 011</text:p>
          </table:table-cell>
          <table:table-cell table:style-name="ce20" office:value-type="float" office:value="80330" calcext:value-type="float">
            <text:p><text:s/>80 33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681" calcext:value-type="float">
            <text:p><text:s/>11 6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22492" calcext:value-type="float">
            <text:p><text:s/>22 492</text:p>
          </table:table-cell>
          <table:table-cell table:style-name="ce20" office:value-type="float" office:value="22346" calcext:value-type="float">
            <text:p><text:s/>22 3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6" calcext:value-type="float">
            <text:p><text:s text:c="2"/>14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2983" calcext:value-type="float">
            <text:p><text:s/>2 98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84822" calcext:value-type="float">
            <text:p><text:s/>84 822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62929" calcext:value-type="float">
            <text:p><text:s/>62 929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62929" calcext:value-type="float">
            <text:p><text:s/>62 92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8578192" calcext:value-type="float">
            <text:p>8 578 192</text:p>
          </table:table-cell>
          <table:table-cell table:style-name="ce20" office:value-type="float" office:value="3369279" calcext:value-type="float">
            <text:p>3 369 27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208913" calcext:value-type="float">
            <text:p>5 208 91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856999" calcext:value-type="float">
            <text:p><text:s/>856 999</text:p>
          </table:table-cell>
          <table:table-cell table:style-name="ce20" office:value-type="float" office:value="730225" calcext:value-type="float">
            <text:p><text:s/>730 22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6774" calcext:value-type="float">
            <text:p><text:s/>126 77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856301" calcext:value-type="float">
            <text:p><text:s/>856 301</text:p>
          </table:table-cell>
          <table:table-cell table:style-name="ce20" office:value-type="float" office:value="729527" calcext:value-type="float">
            <text:p><text:s/>729 52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6774" calcext:value-type="float">
            <text:p><text:s/>126 77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698" calcext:value-type="float">
            <text:p><text:s text:c="2"/>69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08660" calcext:value-type="float">
            <text:p><text:s/>308 660</text:p>
          </table:table-cell>
          <table:table-cell table:style-name="ce20" office:value-type="float" office:value="262775" calcext:value-type="float">
            <text:p><text:s/>262 77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5885" calcext:value-type="float">
            <text:p><text:s/>45 88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548339" calcext:value-type="float">
            <text:p><text:s/>548 339</text:p>
          </table:table-cell>
          <table:table-cell table:style-name="ce21" office:value-type="float" office:value="467450" calcext:value-type="float">
            <text:p><text:s/>467 450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80889" calcext:value-type="float">
            <text:p><text:s/>80 88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58040" calcext:value-type="float">
            <text:p><text:s/>258 040</text:p>
          </table:table-cell>
          <table:table-cell table:style-name="ce20" office:value-type="float" office:value="245592" calcext:value-type="float">
            <text:p><text:s/>245 59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448" calcext:value-type="float">
            <text:p><text:s/>12 44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05625" calcext:value-type="float">
            <text:p><text:s/>205 625</text:p>
          </table:table-cell>
          <table:table-cell table:style-name="ce20" office:value-type="float" office:value="193182" calcext:value-type="float">
            <text:p><text:s/>193 18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443" calcext:value-type="float">
            <text:p><text:s/>12 44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52415" calcext:value-type="float">
            <text:p><text:s/>52 415</text:p>
          </table:table-cell>
          <table:table-cell table:style-name="ce20" office:value-type="float" office:value="52410" calcext:value-type="float">
            <text:p><text:s/>52 41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6955" calcext:value-type="float">
            <text:p><text:s/>6 95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214903" calcext:value-type="float">
            <text:p><text:s/>214 903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68441" calcext:value-type="float">
            <text:p><text:s/>68 441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68441" calcext:value-type="float">
            <text:p><text:s/>68 44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8571850" calcext:value-type="float">
            <text:p>18 571 850</text:p>
          </table:table-cell>
          <table:table-cell table:style-name="ce20" office:value-type="float" office:value="11292685" calcext:value-type="float">
            <text:p>11 292 68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279165" calcext:value-type="float">
            <text:p>7 279 16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93646" calcext:value-type="float">
            <text:p><text:s/>393 646</text:p>
          </table:table-cell>
          <table:table-cell table:style-name="ce20" office:value-type="float" office:value="335037" calcext:value-type="float">
            <text:p><text:s/>335 03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609" calcext:value-type="float">
            <text:p><text:s/>58 60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93646" calcext:value-type="float">
            <text:p><text:s/>393 646</text:p>
          </table:table-cell>
          <table:table-cell table:style-name="ce20" office:value-type="float" office:value="335037" calcext:value-type="float">
            <text:p><text:s/>335 03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609" calcext:value-type="float">
            <text:p><text:s/>58 60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10583" calcext:value-type="float">
            <text:p><text:s/>210 583</text:p>
          </table:table-cell>
          <table:table-cell table:style-name="ce20" office:value-type="float" office:value="177807" calcext:value-type="float">
            <text:p><text:s/>177 80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2776" calcext:value-type="float">
            <text:p><text:s/>32 77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83063" calcext:value-type="float">
            <text:p><text:s/>183 063</text:p>
          </table:table-cell>
          <table:table-cell table:style-name="ce21" office:value-type="float" office:value="157230" calcext:value-type="float">
            <text:p><text:s/>157 230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5833" calcext:value-type="float">
            <text:p><text:s/>25 83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99959" calcext:value-type="float">
            <text:p><text:s/>99 959</text:p>
          </table:table-cell>
          <table:table-cell table:style-name="ce20" office:value-type="float" office:value="97526" calcext:value-type="float">
            <text:p><text:s/>97 52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433" calcext:value-type="float">
            <text:p><text:s/>2 43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78246" calcext:value-type="float">
            <text:p><text:s/>78 246</text:p>
          </table:table-cell>
          <table:table-cell table:style-name="ce20" office:value-type="float" office:value="75820" calcext:value-type="float">
            <text:p><text:s/>75 82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426" calcext:value-type="float">
            <text:p><text:s/>2 42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21713" calcext:value-type="float">
            <text:p><text:s/>21 713</text:p>
          </table:table-cell>
          <table:table-cell table:style-name="ce20" office:value-type="float" office:value="21706" calcext:value-type="float">
            <text:p><text:s/>21 70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" calcext:value-type="float">
            <text:p><text:s text:c="2"/>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2437" calcext:value-type="float">
            <text:p><text:s/>2 43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57267" calcext:value-type="float">
            <text:p><text:s/>57 267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3400" calcext:value-type="float">
            <text:p><text:s/>23 400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3400" calcext:value-type="float">
            <text:p><text:s/>23 40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4568176" calcext:value-type="float">
            <text:p>4 568 176</text:p>
          </table:table-cell>
          <table:table-cell table:style-name="ce20" office:value-type="float" office:value="2844532" calcext:value-type="float">
            <text:p>2 844 53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723644" calcext:value-type="float">
            <text:p>1 723 64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Serviços de in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01551" calcext:value-type="float">
            <text:p><text:s/>301 551</text:p>
          </table:table-cell>
          <table:table-cell table:style-name="ce20" office:value-type="float" office:value="290267" calcext:value-type="float">
            <text:p><text:s/>290 26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284" calcext:value-type="float">
            <text:p><text:s/>11 28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00161" calcext:value-type="float">
            <text:p><text:s/>300 161</text:p>
          </table:table-cell>
          <table:table-cell table:style-name="ce20" office:value-type="float" office:value="288877" calcext:value-type="float">
            <text:p><text:s/>288 87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284" calcext:value-type="float">
            <text:p><text:s/>11 28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390" calcext:value-type="float">
            <text:p><text:s/>1 39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53100" calcext:value-type="float">
            <text:p><text:s/>153 100</text:p>
          </table:table-cell>
          <table:table-cell table:style-name="ce20" office:value-type="float" office:value="149362" calcext:value-type="float">
            <text:p><text:s/>149 36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738" calcext:value-type="float">
            <text:p><text:s/>3 73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48451" calcext:value-type="float">
            <text:p><text:s/>148 451</text:p>
          </table:table-cell>
          <table:table-cell table:style-name="ce21" office:value-type="float" office:value="140905" calcext:value-type="float">
            <text:p><text:s/>140 90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7546" calcext:value-type="float">
            <text:p><text:s/>7 54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61865" calcext:value-type="float">
            <text:p><text:s/>61 865</text:p>
          </table:table-cell>
          <table:table-cell table:style-name="ce20" office:value-type="float" office:value="61222" calcext:value-type="float">
            <text:p><text:s/>61 22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43" calcext:value-type="float">
            <text:p><text:s text:c="2"/>64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47651" calcext:value-type="float">
            <text:p><text:s/>47 651</text:p>
          </table:table-cell>
          <table:table-cell table:style-name="ce20" office:value-type="float" office:value="47009" calcext:value-type="float">
            <text:p><text:s/>47 00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42" calcext:value-type="float">
            <text:p><text:s text:c="2"/>64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4214" calcext:value-type="float">
            <text:p><text:s/>14 214</text:p>
          </table:table-cell>
          <table:table-cell table:style-name="ce20" office:value-type="float" office:value="14213" calcext:value-type="float">
            <text:p><text:s/>14 21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6274" calcext:value-type="float">
            <text:p><text:s/>6 27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73409" calcext:value-type="float">
            <text:p><text:s/>73 409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6903" calcext:value-type="float">
            <text:p><text:s/>6 90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6903" calcext:value-type="float">
            <text:p><text:s/>6 90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291133" calcext:value-type="float">
            <text:p>1 291 133</text:p>
          </table:table-cell>
          <table:table-cell table:style-name="ce20" office:value-type="float" office:value="1021666" calcext:value-type="float">
            <text:p>1 021 66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69467" calcext:value-type="float">
            <text:p><text:s/>269 46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Intermediação financeira, seguros e previdência complementar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426909" calcext:value-type="float">
            <text:p><text:s/>426 90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424251" calcext:value-type="float">
            <text:p><text:s/>424 25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658" calcext:value-type="float">
            <text:p><text:s/>2 65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423891" calcext:value-type="float">
            <text:p><text:s/>423 89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421233" calcext:value-type="float">
            <text:p><text:s/>421 23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658" calcext:value-type="float">
            <text:p><text:s/>2 65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3018" calcext:value-type="float">
            <text:p><text:s/>3 01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018" calcext:value-type="float">
            <text:p><text:s/>3 018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66597" calcext:value-type="float">
            <text:p><text:s/>166 59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65893" calcext:value-type="float">
            <text:p><text:s/>165 8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704" calcext:value-type="float">
            <text:p><text:s text:c="2"/>70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60312" calcext:value-type="float">
            <text:p><text:s/>260 31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258358" calcext:value-type="float">
            <text:p><text:s/>258 358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954" calcext:value-type="float">
            <text:p><text:s/>1 95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10479" calcext:value-type="float">
            <text:p><text:s/>110 47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10298" calcext:value-type="float">
            <text:p><text:s/>110 29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81" calcext:value-type="float">
            <text:p><text:s text:c="2"/>1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84090" calcext:value-type="float">
            <text:p><text:s/>84 09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83909" calcext:value-type="float">
            <text:p><text:s/>83 90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81" calcext:value-type="float">
            <text:p><text:s text:c="2"/>1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26389" calcext:value-type="float">
            <text:p><text:s/>26 38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6389" calcext:value-type="float">
            <text:p><text:s/>26 38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4693" calcext:value-type="float">
            <text:p><text:s/>4 6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4693" calcext:value-type="float">
            <text:p><text:s/>4 69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43367" calcext:value-type="float">
            <text:p><text:s/>143 36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43367" calcext:value-type="float">
            <text:p><text:s/>143 367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773" calcext:value-type="float">
            <text:p><text:s/>1 77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773" calcext:value-type="float">
            <text:p><text:s/>1 77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32240" calcext:value-type="float">
            <text:p>1 132 2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060785" calcext:value-type="float">
            <text:p>1 060 78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71455" calcext:value-type="float">
            <text:p><text:s/>71 45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92836" calcext:value-type="float">
            <text:p><text:s/>392 836</text:p>
          </table:table-cell>
          <table:table-cell table:style-name="ce20" office:value-type="float" office:value="32889" calcext:value-type="float">
            <text:p><text:s/>32 88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59947" calcext:value-type="float">
            <text:p><text:s/>359 94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105486" calcext:value-type="float">
            <text:p><text:s/>105 486</text:p>
          </table:table-cell>
          <table:table-cell table:style-name="ce20" office:value-type="float" office:value="32889" calcext:value-type="float">
            <text:p><text:s/>32 88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2597" calcext:value-type="float">
            <text:p><text:s/>72 59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87350" calcext:value-type="float">
            <text:p><text:s/>287 35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87350" calcext:value-type="float">
            <text:p><text:s/>287 35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3889" calcext:value-type="float">
            <text:p><text:s/>33 889</text:p>
          </table:table-cell>
          <table:table-cell table:style-name="ce20" office:value-type="float" office:value="6103" calcext:value-type="float">
            <text:p><text:s/>6 10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786" calcext:value-type="float">
            <text:p><text:s/>27 78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358947" calcext:value-type="float">
            <text:p><text:s/>358 947</text:p>
          </table:table-cell>
          <table:table-cell table:style-name="ce21" office:value-type="float" office:value="26786" calcext:value-type="float">
            <text:p><text:s/>26 78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332161" calcext:value-type="float">
            <text:p><text:s/>332 16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5319" calcext:value-type="float">
            <text:p><text:s/>5 319</text:p>
          </table:table-cell>
          <table:table-cell table:style-name="ce20" office:value-type="float" office:value="5230" calcext:value-type="float">
            <text:p><text:s/>5 23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9" calcext:value-type="float">
            <text:p><text:s text:c="2"/>8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4164" calcext:value-type="float">
            <text:p><text:s/>4 164</text:p>
          </table:table-cell>
          <table:table-cell table:style-name="ce20" office:value-type="float" office:value="4080" calcext:value-type="float">
            <text:p><text:s/>4 08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4" calcext:value-type="float">
            <text:p><text:s text:c="2"/>8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155" calcext:value-type="float">
            <text:p><text:s/>1 155</text:p>
          </table:table-cell>
          <table:table-cell table:style-name="ce20" office:value-type="float" office:value="1150" calcext:value-type="float">
            <text:p><text:s/>1 15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228" calcext:value-type="float">
            <text:p><text:s text:c="2"/>22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349336" calcext:value-type="float">
            <text:p><text:s/>349 336</text:p>
          </table:table-cell>
          <table:table-cell table:style-name="ce21" office:value-type="float" office:value="21328" calcext:value-type="float">
            <text:p><text:s/>21 328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328008" calcext:value-type="float">
            <text:p><text:s/>328 008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4064" calcext:value-type="float">
            <text:p><text:s/>4 064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4064" calcext:value-type="float">
            <text:p><text:s/>4 06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369952" calcext:value-type="float">
            <text:p><text:s/>369 952</text:p>
          </table:table-cell>
          <table:table-cell table:style-name="ce20" office:value-type="float" office:value="170755" calcext:value-type="float">
            <text:p><text:s/>170 75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9197" calcext:value-type="float">
            <text:p><text:s/>199 19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os serviço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1124477" calcext:value-type="float">
            <text:p>1 124 477</text:p>
          </table:table-cell>
          <table:table-cell table:style-name="ce20" office:value-type="float" office:value="753720" calcext:value-type="float">
            <text:p><text:s/>753 72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47196" calcext:value-type="float">
            <text:p><text:s/>247 196</text:p>
          </table:table-cell>
          <table:table-cell table:style-name="ce20" office:value-type="float" office:value="123561" calcext:value-type="float">
            <text:p><text:s/>123 561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1047935" calcext:value-type="float">
            <text:p>1 047 935</text:p>
          </table:table-cell>
          <table:table-cell table:style-name="ce20" office:value-type="float" office:value="750165" calcext:value-type="float">
            <text:p><text:s/>750 16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47196" calcext:value-type="float">
            <text:p><text:s/>247 196</text:p>
          </table:table-cell>
          <table:table-cell table:style-name="ce20" office:value-type="float" office:value="50574" calcext:value-type="float">
            <text:p><text:s/>50 574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76542" calcext:value-type="float">
            <text:p><text:s/>76 542</text:p>
          </table:table-cell>
          <table:table-cell table:style-name="ce20" office:value-type="float" office:value="3555" calcext:value-type="float">
            <text:p><text:s/>3 55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2987" calcext:value-type="float">
            <text:p><text:s/>72 987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447808" calcext:value-type="float">
            <text:p><text:s/>447 808</text:p>
          </table:table-cell>
          <table:table-cell table:style-name="ce20" office:value-type="float" office:value="310985" calcext:value-type="float">
            <text:p><text:s/>310 98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7990" calcext:value-type="float">
            <text:p><text:s/>57 990</text:p>
          </table:table-cell>
          <table:table-cell table:style-name="ce20" office:value-type="float" office:value="78833" calcext:value-type="float">
            <text:p><text:s/>78 833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676669" calcext:value-type="float">
            <text:p><text:s/>676 669</text:p>
          </table:table-cell>
          <table:table-cell table:style-name="ce21" office:value-type="float" office:value="442735" calcext:value-type="float">
            <text:p><text:s/>442 73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89206" calcext:value-type="float">
            <text:p><text:s/>189 206</text:p>
          </table:table-cell>
          <table:table-cell table:style-name="ce21" office:value-type="float" office:value="44728" calcext:value-type="float">
            <text:p><text:s/>44 728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91078" calcext:value-type="float">
            <text:p><text:s/>391 078</text:p>
          </table:table-cell>
          <table:table-cell table:style-name="ce20" office:value-type="float" office:value="286215" calcext:value-type="float">
            <text:p><text:s/>286 21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3811" calcext:value-type="float">
            <text:p><text:s/>63 811</text:p>
          </table:table-cell>
          <table:table-cell table:style-name="ce20" office:value-type="float" office:value="41052" calcext:value-type="float">
            <text:p><text:s/>41 052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26972" calcext:value-type="float">
            <text:p><text:s/>326 972</text:p>
          </table:table-cell>
          <table:table-cell table:style-name="ce20" office:value-type="float" office:value="231490" calcext:value-type="float">
            <text:p><text:s/>231 49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0953" calcext:value-type="float">
            <text:p><text:s/>60 953</text:p>
          </table:table-cell>
          <table:table-cell table:style-name="ce20" office:value-type="float" office:value="34529" calcext:value-type="float">
            <text:p><text:s/>34 529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64106" calcext:value-type="float">
            <text:p><text:s/>64 106</text:p>
          </table:table-cell>
          <table:table-cell table:style-name="ce20" office:value-type="float" office:value="54725" calcext:value-type="float">
            <text:p><text:s/>54 72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58" calcext:value-type="float">
            <text:p><text:s/>2 858</text:p>
          </table:table-cell>
          <table:table-cell table:style-name="ce20" office:value-type="float" office:value="6523" calcext:value-type="float">
            <text:p><text:s/>6 523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9354" calcext:value-type="float">
            <text:p><text:s/>9 354</text:p>
          </table:table-cell>
          <table:table-cell table:style-name="ce20" office:value-type="float" office:value="8785" calcext:value-type="float">
            <text:p><text:s/>8 78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569" calcext:value-type="float">
            <text:p><text:s text:c="2"/>569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50842" calcext:value-type="float">
            <text:p><text:s/>150 842</text:p>
          </table:table-cell>
          <table:table-cell table:style-name="ce21" office:value-type="float" office:value="147735" calcext:value-type="float">
            <text:p><text:s/>147 735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3107" calcext:value-type="float">
            <text:p><text:s/>3 107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25395" calcext:value-type="float">
            <text:p><text:s/>125 395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25395" calcext:value-type="float">
            <text:p><text:s/>125 39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29097573" calcext:value-type="float">
            <text:p>29 097 573</text:p>
          </table:table-cell>
          <table:table-cell table:style-name="ce20" office:value-type="float" office:value="12226677" calcext:value-type="float">
            <text:p>12 226 67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644078" calcext:value-type="float">
            <text:p>14 644 078</text:p>
          </table:table-cell>
          <table:table-cell table:style-name="ce20" office:value-type="float" office:value="2226818" calcext:value-type="float">
            <text:p>2 226 818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saúde e educação públicas e seguridade socia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910284" calcext:value-type="float">
            <text:p><text:s/>910 28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10284" calcext:value-type="float">
            <text:p><text:s/>910 28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4648" calcext:value-type="float">
            <text:p><text:s/>34 64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4648" calcext:value-type="float">
            <text:p><text:s/>34 64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875636" calcext:value-type="float">
            <text:p><text:s/>875 63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75636" calcext:value-type="float">
            <text:p><text:s/>875 63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58183" calcext:value-type="float">
            <text:p><text:s/>258 18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8183" calcext:value-type="float">
            <text:p><text:s/>258 18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652101" calcext:value-type="float">
            <text:p><text:s/>652 101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652101" calcext:value-type="float">
            <text:p><text:s/>652 101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589064" calcext:value-type="float">
            <text:p><text:s/>589 06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9064" calcext:value-type="float">
            <text:p><text:s/>589 06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455972" calcext:value-type="float">
            <text:p><text:s/>455 97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55972" calcext:value-type="float">
            <text:p><text:s/>455 97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33092" calcext:value-type="float">
            <text:p><text:s/>133 09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3092" calcext:value-type="float">
            <text:p><text:s/>133 09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100" calcext:value-type="float">
            <text:p><text:s text:c="2"/>10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0" calcext:value-type="float">
            <text:p><text:s text:c="2"/>10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62937" calcext:value-type="float">
            <text:p><text:s/>62 937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62937" calcext:value-type="float">
            <text:p><text:s/>62 937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0946374" calcext:value-type="float">
            <text:p>10 946 37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946374" calcext:value-type="float">
            <text:p>10 946 37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9" table:number-rows-repeated="10483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010'.$A$1" table:cell-range-address="$'2012'.$A$1:.$G$210" table:range-usable-as="print-range"/>
        </table:named-expressions>
      </table:table>
      <table:table table:name="2013" table:style-name="ta4" table:print-ranges="'2013'.A1:'2013'.G210"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0"/>
        <table:table-column table:style-name="co2" table:default-cell-style-name="ce14"/>
        <table:table-column table:style-name="co2" table:default-cell-style-name="ce30"/>
        <table:table-column table:style-name="co2" table:default-cell-style-name="ce14"/>
        <table:table-column table:style-name="co3" table:number-columns-repeated="25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9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9105053" calcext:value-type="float">
            <text:p>9 105 053</text:p>
          </table:table-cell>
          <table:table-cell table:style-name="ce20" office:value-type="float" office:value="6153809" calcext:value-type="float">
            <text:p>6 153 809</text:p>
          </table:table-cell>
          <table:table-cell table:style-name="ce20" office:value-type="float" office:value="447380" calcext:value-type="float">
            <text:p><text:s/>447 380</text:p>
          </table:table-cell>
          <table:table-cell table:style-name="ce20" office:value-type="float" office:value="1026747" calcext:value-type="float">
            <text:p>1 026 747</text:p>
          </table:table-cell>
          <table:table-cell table:style-name="ce20" office:value-type="float" office:value="1343939" calcext:value-type="float">
            <text:p>1 343 939</text:p>
          </table:table-cell>
          <table:table-cell table:style-name="ce20" office:value-type="float" office:value="133178" calcext:value-type="float">
            <text:p><text:s/>133 178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7570205" calcext:value-type="float">
            <text:p>7 570 205</text:p>
          </table:table-cell>
          <table:table-cell table:style-name="ce20" office:value-type="float" office:value="6105579" calcext:value-type="float">
            <text:p>6 105 579</text:p>
          </table:table-cell>
          <table:table-cell table:style-name="ce20" office:value-type="float" office:value="443862" calcext:value-type="float">
            <text:p><text:s/>443 862</text:p>
          </table:table-cell>
          <table:table-cell table:style-name="ce20" office:value-type="float" office:value="36197" calcext:value-type="float">
            <text:p><text:s/>36 197</text:p>
          </table:table-cell>
          <table:table-cell table:style-name="ce20" office:value-type="float" office:value="928086" calcext:value-type="float">
            <text:p><text:s/>928 086</text:p>
          </table:table-cell>
          <table:table-cell table:style-name="ce20" office:value-type="float" office:value="56481" calcext:value-type="float">
            <text:p><text:s/>56 481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1534848" calcext:value-type="float">
            <text:p>1 534 848</text:p>
          </table:table-cell>
          <table:table-cell table:style-name="ce20" office:value-type="float" office:value="48230" calcext:value-type="float">
            <text:p><text:s/>48 230</text:p>
          </table:table-cell>
          <table:table-cell table:style-name="ce20" office:value-type="float" office:value="3518" calcext:value-type="float">
            <text:p><text:s/>3 518</text:p>
          </table:table-cell>
          <table:table-cell table:style-name="ce20" office:value-type="float" office:value="990550" calcext:value-type="float">
            <text:p><text:s/>990 550</text:p>
          </table:table-cell>
          <table:table-cell table:style-name="ce20" office:value-type="float" office:value="415853" calcext:value-type="float">
            <text:p><text:s/>415 853</text:p>
          </table:table-cell>
          <table:table-cell table:style-name="ce20" office:value-type="float" office:value="76697" calcext:value-type="float">
            <text:p><text:s/>76 697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4551293" calcext:value-type="float">
            <text:p>4 551 293</text:p>
          </table:table-cell>
          <table:table-cell table:style-name="ce20" office:value-type="float" office:value="3623706" calcext:value-type="float">
            <text:p>3 623 706</text:p>
          </table:table-cell>
          <table:table-cell table:style-name="ce20" office:value-type="float" office:value="177184" calcext:value-type="float">
            <text:p><text:s/>177 184</text:p>
          </table:table-cell>
          <table:table-cell table:style-name="ce20" office:value-type="float" office:value="280560" calcext:value-type="float">
            <text:p><text:s/>280 560</text:p>
          </table:table-cell>
          <table:table-cell table:style-name="ce20" office:value-type="float" office:value="386042" calcext:value-type="float">
            <text:p><text:s/>386 042</text:p>
          </table:table-cell>
          <table:table-cell table:style-name="ce20" office:value-type="float" office:value="83801" calcext:value-type="float">
            <text:p><text:s/>83 801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4553760" calcext:value-type="float">
            <text:p>4 553 760</text:p>
          </table:table-cell>
          <table:table-cell table:style-name="ce21" office:value-type="float" office:value="2530103" calcext:value-type="float">
            <text:p>2 530 103</text:p>
          </table:table-cell>
          <table:table-cell table:style-name="ce21" office:value-type="float" office:value="270196" calcext:value-type="float">
            <text:p><text:s/>270 196</text:p>
          </table:table-cell>
          <table:table-cell table:style-name="ce21" office:value-type="float" office:value="746187" calcext:value-type="float">
            <text:p><text:s/>746 187</text:p>
          </table:table-cell>
          <table:table-cell table:style-name="ce21" office:value-type="float" office:value="957897" calcext:value-type="float">
            <text:p><text:s/>957 897</text:p>
          </table:table-cell>
          <table:table-cell table:style-name="ce21" office:value-type="float" office:value="49377" calcext:value-type="float">
            <text:p><text:s/>49 377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305713" calcext:value-type="float">
            <text:p>2 305 713</text:p>
          </table:table-cell>
          <table:table-cell table:style-name="ce20" office:value-type="float" office:value="1351583" calcext:value-type="float">
            <text:p>1 351 583</text:p>
          </table:table-cell>
          <table:table-cell table:style-name="ce20" office:value-type="float" office:value="119530" calcext:value-type="float">
            <text:p><text:s/>119 530</text:p>
          </table:table-cell>
          <table:table-cell table:style-name="ce20" office:value-type="float" office:value="675979" calcext:value-type="float">
            <text:p><text:s/>675 979</text:p>
          </table:table-cell>
          <table:table-cell table:style-name="ce20" office:value-type="float" office:value="113286" calcext:value-type="float">
            <text:p><text:s/>113 286</text:p>
          </table:table-cell>
          <table:table-cell table:style-name="ce20" office:value-type="float" office:value="45335" calcext:value-type="float">
            <text:p><text:s/>45 335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822210" calcext:value-type="float">
            <text:p>1 822 210</text:p>
          </table:table-cell>
          <table:table-cell table:style-name="ce20" office:value-type="float" office:value="1065461" calcext:value-type="float">
            <text:p>1 065 461</text:p>
          </table:table-cell>
          <table:table-cell table:style-name="ce20" office:value-type="float" office:value="90418" calcext:value-type="float">
            <text:p><text:s/>90 418</text:p>
          </table:table-cell>
          <table:table-cell table:style-name="ce20" office:value-type="float" office:value="519371" calcext:value-type="float">
            <text:p><text:s/>519 371</text:p>
          </table:table-cell>
          <table:table-cell table:style-name="ce20" office:value-type="float" office:value="108930" calcext:value-type="float">
            <text:p><text:s/>108 930</text:p>
          </table:table-cell>
          <table:table-cell table:style-name="ce20" office:value-type="float" office:value="38030" calcext:value-type="float">
            <text:p><text:s/>38 03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483503" calcext:value-type="float">
            <text:p><text:s/>483 503</text:p>
          </table:table-cell>
          <table:table-cell table:style-name="ce20" office:value-type="float" office:value="286122" calcext:value-type="float">
            <text:p><text:s/>286 122</text:p>
          </table:table-cell>
          <table:table-cell table:style-name="ce20" office:value-type="float" office:value="29112" calcext:value-type="float">
            <text:p><text:s/>29 112</text:p>
          </table:table-cell>
          <table:table-cell table:style-name="ce20" office:value-type="float" office:value="156608" calcext:value-type="float">
            <text:p><text:s/>156 608</text:p>
          </table:table-cell>
          <table:table-cell table:style-name="ce20" office:value-type="float" office:value="4356" calcext:value-type="float">
            <text:p><text:s/>4 356</text:p>
          </table:table-cell>
          <table:table-cell table:style-name="ce20" office:value-type="float" office:value="7305" calcext:value-type="float">
            <text:p><text:s/>7 305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50046" calcext:value-type="float">
            <text:p><text:s/>50 046</text:p>
          </table:table-cell>
          <table:table-cell table:style-name="ce20" office:value-type="float" office:value="45103" calcext:value-type="float">
            <text:p><text:s/>45 103</text:p>
          </table:table-cell>
          <table:table-cell table:style-name="ce20" office:value-type="float" office:value="5731" calcext:value-type="float">
            <text:p><text:s/>5 731</text:p>
          </table:table-cell>
          <table:table-cell table:style-name="ce20" office:value-type="float" office:value="115" calcext:value-type="float">
            <text:p><text:s text:c="2"/>115</text:p>
          </table:table-cell>
          <table:table-cell table:style-name="ce20" office:value-type="float" office:value="-1630" calcext:value-type="float">
            <text:p>(-) <text:s/>1 630</text:p>
          </table:table-cell>
          <table:table-cell table:style-name="ce20" office:value-type="float" office:value="727" calcext:value-type="float">
            <text:p><text:s text:c="2"/>727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737170" calcext:value-type="float">
            <text:p>1 737 170</text:p>
          </table:table-cell>
          <table:table-cell table:style-name="ce21" office:value-type="float" office:value="1133417" calcext:value-type="float">
            <text:p>1 133 417</text:p>
          </table:table-cell>
          <table:table-cell table:style-name="ce21" office:value-type="float" office:value="144935" calcext:value-type="float">
            <text:p><text:s/>144 935</text:p>
          </table:table-cell>
          <table:table-cell table:style-name="ce21" office:value-type="float" office:value="70093" calcext:value-type="float">
            <text:p><text:s/>70 093</text:p>
          </table:table-cell>
          <table:table-cell table:style-name="ce21" office:value-type="float" office:value="385410" calcext:value-type="float">
            <text:p><text:s/>385 410</text:p>
          </table:table-cell>
          <table:table-cell table:style-name="ce21" office:value-type="float" office:value="3315" calcext:value-type="float">
            <text:p><text:s/>3 315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460831" calcext:value-type="float">
            <text:p><text:s/>460 831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460831" calcext:value-type="float">
            <text:p><text:s/>460 83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02537398" calcext:value-type="float">
            <text:p>102 537 398</text:p>
          </table:table-cell>
          <table:table-cell table:style-name="ce20" office:value-type="float" office:value="46030528" calcext:value-type="float">
            <text:p>46 030 528</text:p>
          </table:table-cell>
          <table:table-cell table:style-name="ce20" office:value-type="float" office:value="1055324" calcext:value-type="float">
            <text:p>1 055 324</text:p>
          </table:table-cell>
          <table:table-cell table:style-name="ce20" office:value-type="float" office:value="11589604" calcext:value-type="float">
            <text:p>11 589 604</text:p>
          </table:table-cell>
          <table:table-cell table:style-name="ce20" office:value-type="float" office:value="41511993" calcext:value-type="float">
            <text:p>41 511 993</text:p>
          </table:table-cell>
          <table:table-cell table:style-name="ce20" office:value-type="float" office:value="2349949" calcext:value-type="float">
            <text:p>2 349 949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409500" calcext:value-type="float">
            <text:p><text:s/>409 500</text:p>
          </table:table-cell>
          <table:table-cell table:style-name="ce20" office:value-type="float" office:value="228996" calcext:value-type="float">
            <text:p><text:s/>228 99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80504" calcext:value-type="float">
            <text:p><text:s/>180 50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81859" calcext:value-type="float">
            <text:p><text:s/>381 859</text:p>
          </table:table-cell>
          <table:table-cell table:style-name="ce20" office:value-type="float" office:value="222848" calcext:value-type="float">
            <text:p><text:s/>222 84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9011" calcext:value-type="float">
            <text:p><text:s/>159 01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7641" calcext:value-type="float">
            <text:p><text:s/>27 641</text:p>
          </table:table-cell>
          <table:table-cell table:style-name="ce20" office:value-type="float" office:value="6148" calcext:value-type="float">
            <text:p><text:s/>6 14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1493" calcext:value-type="float">
            <text:p><text:s/>21 4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69210" calcext:value-type="float">
            <text:p><text:s/>169 210</text:p>
          </table:table-cell>
          <table:table-cell table:style-name="ce20" office:value-type="float" office:value="110943" calcext:value-type="float">
            <text:p><text:s/>110 94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267" calcext:value-type="float">
            <text:p><text:s/>58 26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40290" calcext:value-type="float">
            <text:p><text:s/>240 290</text:p>
          </table:table-cell>
          <table:table-cell table:style-name="ce21" office:value-type="float" office:value="118053" calcext:value-type="float">
            <text:p><text:s/>118 053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22237" calcext:value-type="float">
            <text:p><text:s/>122 23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45194" calcext:value-type="float">
            <text:p><text:s/>45 194</text:p>
          </table:table-cell>
          <table:table-cell table:style-name="ce20" office:value-type="float" office:value="38014" calcext:value-type="float">
            <text:p><text:s/>38 01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180" calcext:value-type="float">
            <text:p><text:s/>7 18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8911" calcext:value-type="float">
            <text:p><text:s/>38 911</text:p>
          </table:table-cell>
          <table:table-cell table:style-name="ce20" office:value-type="float" office:value="32501" calcext:value-type="float">
            <text:p><text:s/>32 5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410" calcext:value-type="float">
            <text:p><text:s/>6 41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6283" calcext:value-type="float">
            <text:p><text:s/>6 283</text:p>
          </table:table-cell>
          <table:table-cell table:style-name="ce20" office:value-type="float" office:value="5513" calcext:value-type="float">
            <text:p><text:s/>5 51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70" calcext:value-type="float">
            <text:p><text:s text:c="2"/>77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-7759" calcext:value-type="float">
            <text:p>(-) <text:s/>7 759</text:p>
          </table:table-cell>
          <table:table-cell table:style-name="ce20" office:value-type="float" office:value="-6129" calcext:value-type="float">
            <text:p>(-) <text:s/>6 12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-1630" calcext:value-type="float">
            <text:p>(-) <text:s/>1 63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86168" calcext:value-type="float">
            <text:p><text:s/>86 168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16687" calcext:value-type="float">
            <text:p><text:s/>116 687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16687" calcext:value-type="float">
            <text:p><text:s/>116 68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3448116" calcext:value-type="float">
            <text:p>13 448 116</text:p>
          </table:table-cell>
          <table:table-cell table:style-name="ce20" office:value-type="float" office:value="4090677" calcext:value-type="float">
            <text:p>4 090 67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357439" calcext:value-type="float">
            <text:p>9 357 4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 extrativ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02643" calcext:value-type="float">
            <text:p><text:s/>302 643</text:p>
          </table:table-cell>
          <table:table-cell table:style-name="ce20" office:value-type="float" office:value="302057" calcext:value-type="float">
            <text:p><text:s/>302 05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6" calcext:value-type="float">
            <text:p><text:s text:c="2"/>58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84522" calcext:value-type="float">
            <text:p><text:s/>284 522</text:p>
          </table:table-cell>
          <table:table-cell table:style-name="ce20" office:value-type="float" office:value="283936" calcext:value-type="float">
            <text:p><text:s/>283 93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6" calcext:value-type="float">
            <text:p><text:s text:c="2"/>58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8121" calcext:value-type="float">
            <text:p><text:s/>18 12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13209" calcext:value-type="float">
            <text:p><text:s/>113 209</text:p>
          </table:table-cell>
          <table:table-cell table:style-name="ce20" office:value-type="float" office:value="112935" calcext:value-type="float">
            <text:p><text:s/>112 93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4" calcext:value-type="float">
            <text:p><text:s text:c="2"/>27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89434" calcext:value-type="float">
            <text:p><text:s/>189 434</text:p>
          </table:table-cell>
          <table:table-cell table:style-name="ce21" office:value-type="float" office:value="189122" calcext:value-type="float">
            <text:p><text:s/>189 122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312" calcext:value-type="float">
            <text:p><text:s text:c="2"/>31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1849" calcext:value-type="float">
            <text:p><text:s/>31 849</text:p>
          </table:table-cell>
          <table:table-cell table:style-name="ce20" office:value-type="float" office:value="31790" calcext:value-type="float">
            <text:p><text:s/>31 79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9" calcext:value-type="float">
            <text:p><text:s text:c="2"/>5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3578" calcext:value-type="float">
            <text:p><text:s/>23 578</text:p>
          </table:table-cell>
          <table:table-cell table:style-name="ce20" office:value-type="float" office:value="23519" calcext:value-type="float">
            <text:p><text:s/>23 51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9" calcext:value-type="float">
            <text:p><text:s text:c="2"/>5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8271" calcext:value-type="float">
            <text:p><text:s/>8 27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850" calcext:value-type="float">
            <text:p><text:s/>1 85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55482" calcext:value-type="float">
            <text:p><text:s/>155 482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53" calcext:value-type="float">
            <text:p><text:s text:c="2"/>25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53" calcext:value-type="float">
            <text:p><text:s text:c="2"/>25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308412" calcext:value-type="float">
            <text:p><text:s/>308 412</text:p>
          </table:table-cell>
          <table:table-cell table:style-name="ce20" office:value-type="float" office:value="289675" calcext:value-type="float">
            <text:p><text:s/>289 67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8737" calcext:value-type="float">
            <text:p><text:s/>18 73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 de trans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617322" calcext:value-type="float">
            <text:p>2 617 322</text:p>
          </table:table-cell>
          <table:table-cell table:style-name="ce20" office:value-type="float" office:value="2560472" calcext:value-type="float">
            <text:p>2 560 47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6850" calcext:value-type="float">
            <text:p><text:s/>56 85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602202" calcext:value-type="float">
            <text:p>2 602 202</text:p>
          </table:table-cell>
          <table:table-cell table:style-name="ce20" office:value-type="float" office:value="2545352" calcext:value-type="float">
            <text:p>2 545 35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6850" calcext:value-type="float">
            <text:p><text:s/>56 85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5120" calcext:value-type="float">
            <text:p><text:s/>15 12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058589" calcext:value-type="float">
            <text:p>2 058 589</text:p>
          </table:table-cell>
          <table:table-cell table:style-name="ce20" office:value-type="float" office:value="2029036" calcext:value-type="float">
            <text:p>2 029 03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9553" calcext:value-type="float">
            <text:p><text:s/>29 55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558733" calcext:value-type="float">
            <text:p><text:s/>558 733</text:p>
          </table:table-cell>
          <table:table-cell table:style-name="ce21" office:value-type="float" office:value="531436" calcext:value-type="float">
            <text:p><text:s/>531 43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7297" calcext:value-type="float">
            <text:p><text:s/>27 29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65761" calcext:value-type="float">
            <text:p><text:s/>365 761</text:p>
          </table:table-cell>
          <table:table-cell table:style-name="ce20" office:value-type="float" office:value="362118" calcext:value-type="float">
            <text:p><text:s/>362 11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643" calcext:value-type="float">
            <text:p><text:s/>3 64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84383" calcext:value-type="float">
            <text:p><text:s/>284 383</text:p>
          </table:table-cell>
          <table:table-cell table:style-name="ce20" office:value-type="float" office:value="280741" calcext:value-type="float">
            <text:p><text:s/>280 74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642" calcext:value-type="float">
            <text:p><text:s/>3 64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81378" calcext:value-type="float">
            <text:p><text:s/>81 378</text:p>
          </table:table-cell>
          <table:table-cell table:style-name="ce20" office:value-type="float" office:value="81377" calcext:value-type="float">
            <text:p><text:s/>81 37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7162" calcext:value-type="float">
            <text:p><text:s/>17 16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52156" calcext:value-type="float">
            <text:p><text:s/>152 156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3654" calcext:value-type="float">
            <text:p><text:s/>23 654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3654" calcext:value-type="float">
            <text:p><text:s/>23 65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2120622" calcext:value-type="float">
            <text:p>12 120 622</text:p>
          </table:table-cell>
          <table:table-cell table:style-name="ce20" office:value-type="float" office:value="9268655" calcext:value-type="float">
            <text:p>9 268 65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51967" calcext:value-type="float">
            <text:p>2 851 96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Produção e distribuição de eletricidade e gás, água, esgoto e limpeza urban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37623" calcext:value-type="float">
            <text:p><text:s/>237 623</text:p>
          </table:table-cell>
          <table:table-cell table:style-name="ce20" office:value-type="float" office:value="236083" calcext:value-type="float">
            <text:p><text:s/>236 08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40" calcext:value-type="float">
            <text:p><text:s/>1 5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37246" calcext:value-type="float">
            <text:p><text:s/>237 246</text:p>
          </table:table-cell>
          <table:table-cell table:style-name="ce20" office:value-type="float" office:value="235706" calcext:value-type="float">
            <text:p><text:s/>235 70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40" calcext:value-type="float">
            <text:p><text:s/>1 5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377" calcext:value-type="float">
            <text:p><text:s text:c="2"/>37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20" office:value-type="float" office:value="144805" calcext:value-type="float">
            <text:p><text:s/>144 80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92818" calcext:value-type="float">
            <text:p><text:s/>92 818</text:p>
          </table:table-cell>
          <table:table-cell table:style-name="ce21" office:value-type="float" office:value="91278" calcext:value-type="float">
            <text:p><text:s/>91 278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540" calcext:value-type="float">
            <text:p><text:s/>1 54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20" office:value-type="float" office:value="28749" calcext:value-type="float">
            <text:p><text:s/>28 74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20" office:value-type="float" office:value="21605" calcext:value-type="float">
            <text:p><text:s/>21 60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7144" calcext:value-type="float">
            <text:p><text:s/>7 14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322" calcext:value-type="float">
            <text:p><text:s/>1 32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61207" calcext:value-type="float">
            <text:p><text:s/>61 207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540" calcext:value-type="float">
            <text:p><text:s/>1 540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540" calcext:value-type="float">
            <text:p><text:s/>1 54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754692" calcext:value-type="float">
            <text:p><text:s/>754 692</text:p>
          </table:table-cell>
          <table:table-cell table:style-name="ce20" office:value-type="float" office:value="555783" calcext:value-type="float">
            <text:p><text:s/>555 78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8909" calcext:value-type="float">
            <text:p><text:s/>198 90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 civi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627086" calcext:value-type="float">
            <text:p><text:s/>627 086</text:p>
          </table:table-cell>
          <table:table-cell table:style-name="ce20" office:value-type="float" office:value="432679" calcext:value-type="float">
            <text:p><text:s/>432 67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4407" calcext:value-type="float">
            <text:p><text:s/>194 40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566239" calcext:value-type="float">
            <text:p><text:s/>566 239</text:p>
          </table:table-cell>
          <table:table-cell table:style-name="ce20" office:value-type="float" office:value="430217" calcext:value-type="float">
            <text:p><text:s/>430 21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6022" calcext:value-type="float">
            <text:p><text:s/>136 02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60847" calcext:value-type="float">
            <text:p><text:s/>60 847</text:p>
          </table:table-cell>
          <table:table-cell table:style-name="ce20" office:value-type="float" office:value="2462" calcext:value-type="float">
            <text:p><text:s/>2 46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385" calcext:value-type="float">
            <text:p><text:s/>58 38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36445" calcext:value-type="float">
            <text:p><text:s/>336 445</text:p>
          </table:table-cell>
          <table:table-cell table:style-name="ce20" office:value-type="float" office:value="223792" calcext:value-type="float">
            <text:p><text:s/>223 79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2653" calcext:value-type="float">
            <text:p><text:s/>112 65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90641" calcext:value-type="float">
            <text:p><text:s/>290 641</text:p>
          </table:table-cell>
          <table:table-cell table:style-name="ce21" office:value-type="float" office:value="208887" calcext:value-type="float">
            <text:p><text:s/>208 887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81754" calcext:value-type="float">
            <text:p><text:s/>81 75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28751" calcext:value-type="float">
            <text:p><text:s/>128 751</text:p>
          </table:table-cell>
          <table:table-cell table:style-name="ce20" office:value-type="float" office:value="115454" calcext:value-type="float">
            <text:p><text:s/>115 45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297" calcext:value-type="float">
            <text:p><text:s/>13 29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03752" calcext:value-type="float">
            <text:p><text:s/>103 752</text:p>
          </table:table-cell>
          <table:table-cell table:style-name="ce20" office:value-type="float" office:value="90622" calcext:value-type="float">
            <text:p><text:s/>90 62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130" calcext:value-type="float">
            <text:p><text:s/>13 13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24999" calcext:value-type="float">
            <text:p><text:s/>24 999</text:p>
          </table:table-cell>
          <table:table-cell table:style-name="ce20" office:value-type="float" office:value="24832" calcext:value-type="float">
            <text:p><text:s/>24 83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67" calcext:value-type="float">
            <text:p><text:s text:c="2"/>16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3429" calcext:value-type="float">
            <text:p><text:s/>3 42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90004" calcext:value-type="float">
            <text:p><text:s/>90 004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68457" calcext:value-type="float">
            <text:p><text:s/>68 457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68457" calcext:value-type="float">
            <text:p><text:s/>68 45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8808155" calcext:value-type="float">
            <text:p>8 808 155</text:p>
          </table:table-cell>
          <table:table-cell table:style-name="ce20" office:value-type="float" office:value="3488327" calcext:value-type="float">
            <text:p>3 488 32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319828" calcext:value-type="float">
            <text:p>5 319 82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962194" calcext:value-type="float">
            <text:p><text:s/>962 194</text:p>
          </table:table-cell>
          <table:table-cell table:style-name="ce20" office:value-type="float" office:value="823645" calcext:value-type="float">
            <text:p><text:s/>823 64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8549" calcext:value-type="float">
            <text:p><text:s/>138 54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961185" calcext:value-type="float">
            <text:p><text:s/>961 185</text:p>
          </table:table-cell>
          <table:table-cell table:style-name="ce20" office:value-type="float" office:value="822636" calcext:value-type="float">
            <text:p><text:s/>822 63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8549" calcext:value-type="float">
            <text:p><text:s/>138 54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009" calcext:value-type="float">
            <text:p><text:s/>1 00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48107" calcext:value-type="float">
            <text:p><text:s/>348 107</text:p>
          </table:table-cell>
          <table:table-cell table:style-name="ce20" office:value-type="float" office:value="297119" calcext:value-type="float">
            <text:p><text:s/>297 11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0988" calcext:value-type="float">
            <text:p><text:s/>50 98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614087" calcext:value-type="float">
            <text:p><text:s/>614 087</text:p>
          </table:table-cell>
          <table:table-cell table:style-name="ce21" office:value-type="float" office:value="526526" calcext:value-type="float">
            <text:p><text:s/>526 52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87561" calcext:value-type="float">
            <text:p><text:s/>87 56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88246" calcext:value-type="float">
            <text:p><text:s/>288 246</text:p>
          </table:table-cell>
          <table:table-cell table:style-name="ce20" office:value-type="float" office:value="275001" calcext:value-type="float">
            <text:p><text:s/>275 0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245" calcext:value-type="float">
            <text:p><text:s/>13 24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29065" calcext:value-type="float">
            <text:p><text:s/>229 065</text:p>
          </table:table-cell>
          <table:table-cell table:style-name="ce20" office:value-type="float" office:value="215825" calcext:value-type="float">
            <text:p><text:s/>215 82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240" calcext:value-type="float">
            <text:p><text:s/>13 2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59181" calcext:value-type="float">
            <text:p><text:s/>59 181</text:p>
          </table:table-cell>
          <table:table-cell table:style-name="ce20" office:value-type="float" office:value="59176" calcext:value-type="float">
            <text:p><text:s/>59 17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7985" calcext:value-type="float">
            <text:p><text:s/>7 98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243540" calcext:value-type="float">
            <text:p><text:s/>243 540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74316" calcext:value-type="float">
            <text:p><text:s/>74 316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74316" calcext:value-type="float">
            <text:p><text:s/>74 31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8587775" calcext:value-type="float">
            <text:p>18 587 775</text:p>
          </table:table-cell>
          <table:table-cell table:style-name="ce20" office:value-type="float" office:value="11488852" calcext:value-type="float">
            <text:p>11 488 85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098923" calcext:value-type="float">
            <text:p>7 098 92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441925" calcext:value-type="float">
            <text:p><text:s/>441 925</text:p>
          </table:table-cell>
          <table:table-cell table:style-name="ce20" office:value-type="float" office:value="376044" calcext:value-type="float">
            <text:p><text:s/>376 0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5881" calcext:value-type="float">
            <text:p><text:s/>65 8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441925" calcext:value-type="float">
            <text:p><text:s/>441 925</text:p>
          </table:table-cell>
          <table:table-cell table:style-name="ce20" office:value-type="float" office:value="376044" calcext:value-type="float">
            <text:p><text:s/>376 0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5881" calcext:value-type="float">
            <text:p><text:s/>65 8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38504" calcext:value-type="float">
            <text:p><text:s/>238 504</text:p>
          </table:table-cell>
          <table:table-cell table:style-name="ce20" office:value-type="float" office:value="201380" calcext:value-type="float">
            <text:p><text:s/>201 38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7124" calcext:value-type="float">
            <text:p><text:s/>37 12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03421" calcext:value-type="float">
            <text:p><text:s/>203 421</text:p>
          </table:table-cell>
          <table:table-cell table:style-name="ce21" office:value-type="float" office:value="174664" calcext:value-type="float">
            <text:p><text:s/>174 664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8757" calcext:value-type="float">
            <text:p><text:s/>28 75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10090" calcext:value-type="float">
            <text:p><text:s/>110 090</text:p>
          </table:table-cell>
          <table:table-cell table:style-name="ce20" office:value-type="float" office:value="107375" calcext:value-type="float">
            <text:p><text:s/>107 37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15" calcext:value-type="float">
            <text:p><text:s/>2 71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87895" calcext:value-type="float">
            <text:p><text:s/>87 895</text:p>
          </table:table-cell>
          <table:table-cell table:style-name="ce20" office:value-type="float" office:value="85185" calcext:value-type="float">
            <text:p><text:s/>85 18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10" calcext:value-type="float">
            <text:p><text:s/>2 71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22195" calcext:value-type="float">
            <text:p><text:s/>22 195</text:p>
          </table:table-cell>
          <table:table-cell table:style-name="ce20" office:value-type="float" office:value="22190" calcext:value-type="float">
            <text:p><text:s/>22 19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2919" calcext:value-type="float">
            <text:p><text:s/>2 91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64370" calcext:value-type="float">
            <text:p><text:s/>64 370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6042" calcext:value-type="float">
            <text:p><text:s/>26 042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6042" calcext:value-type="float">
            <text:p><text:s/>26 04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4635300" calcext:value-type="float">
            <text:p>4 635 300</text:p>
          </table:table-cell>
          <table:table-cell table:style-name="ce20" office:value-type="float" office:value="2918325" calcext:value-type="float">
            <text:p>2 918 32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716975" calcext:value-type="float">
            <text:p>1 716 97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Serviços de in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22173" calcext:value-type="float">
            <text:p><text:s/>322 173</text:p>
          </table:table-cell>
          <table:table-cell table:style-name="ce20" office:value-type="float" office:value="309470" calcext:value-type="float">
            <text:p><text:s/>309 47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703" calcext:value-type="float">
            <text:p><text:s/>12 70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20625" calcext:value-type="float">
            <text:p><text:s/>320 625</text:p>
          </table:table-cell>
          <table:table-cell table:style-name="ce20" office:value-type="float" office:value="307922" calcext:value-type="float">
            <text:p><text:s/>307 92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703" calcext:value-type="float">
            <text:p><text:s/>12 70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548" calcext:value-type="float">
            <text:p><text:s/>1 54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64664" calcext:value-type="float">
            <text:p><text:s/>164 664</text:p>
          </table:table-cell>
          <table:table-cell table:style-name="ce20" office:value-type="float" office:value="160504" calcext:value-type="float">
            <text:p><text:s/>160 50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160" calcext:value-type="float">
            <text:p><text:s/>4 16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57509" calcext:value-type="float">
            <text:p><text:s/>157 509</text:p>
          </table:table-cell>
          <table:table-cell table:style-name="ce21" office:value-type="float" office:value="148966" calcext:value-type="float">
            <text:p><text:s/>148 96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8543" calcext:value-type="float">
            <text:p><text:s/>8 54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66708" calcext:value-type="float">
            <text:p><text:s/>66 708</text:p>
          </table:table-cell>
          <table:table-cell table:style-name="ce20" office:value-type="float" office:value="66059" calcext:value-type="float">
            <text:p><text:s/>66 05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49" calcext:value-type="float">
            <text:p><text:s text:c="2"/>64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51822" calcext:value-type="float">
            <text:p><text:s/>51 822</text:p>
          </table:table-cell>
          <table:table-cell table:style-name="ce20" office:value-type="float" office:value="51176" calcext:value-type="float">
            <text:p><text:s/>51 17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46" calcext:value-type="float">
            <text:p><text:s text:c="2"/>64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4886" calcext:value-type="float">
            <text:p><text:s/>14 886</text:p>
          </table:table-cell>
          <table:table-cell table:style-name="ce20" office:value-type="float" office:value="14883" calcext:value-type="float">
            <text:p><text:s/>14 88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" calcext:value-type="float">
            <text:p><text:s text:c="2"/>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6465" calcext:value-type="float">
            <text:p><text:s/>6 46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76442" calcext:value-type="float">
            <text:p><text:s/>76 442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7894" calcext:value-type="float">
            <text:p><text:s/>7 894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7894" calcext:value-type="float">
            <text:p><text:s/>7 89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301318" calcext:value-type="float">
            <text:p>1 301 318</text:p>
          </table:table-cell>
          <table:table-cell table:style-name="ce20" office:value-type="float" office:value="1050706" calcext:value-type="float">
            <text:p>1 050 70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0612" calcext:value-type="float">
            <text:p><text:s/>250 61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Intermediação financeira, seguros e previdência complementar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450619" calcext:value-type="float">
            <text:p><text:s/>450 61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447380" calcext:value-type="float">
            <text:p><text:s/>447 38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239" calcext:value-type="float">
            <text:p><text:s/>3 2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447101" calcext:value-type="float">
            <text:p><text:s/>447 10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443862" calcext:value-type="float">
            <text:p><text:s/>443 86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239" calcext:value-type="float">
            <text:p><text:s/>3 2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3518" calcext:value-type="float">
            <text:p><text:s/>3 51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518" calcext:value-type="float">
            <text:p><text:s/>3 518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78048" calcext:value-type="float">
            <text:p><text:s/>178 04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77184" calcext:value-type="float">
            <text:p><text:s/>177 18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864" calcext:value-type="float">
            <text:p><text:s text:c="2"/>86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72571" calcext:value-type="float">
            <text:p><text:s/>272 57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270196" calcext:value-type="float">
            <text:p><text:s/>270 19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2375" calcext:value-type="float">
            <text:p><text:s/>2 37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19723" calcext:value-type="float">
            <text:p><text:s/>119 72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19530" calcext:value-type="float">
            <text:p><text:s/>119 53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93" calcext:value-type="float">
            <text:p><text:s text:c="2"/>1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90611" calcext:value-type="float">
            <text:p><text:s/>90 61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90418" calcext:value-type="float">
            <text:p><text:s/>90 41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93" calcext:value-type="float">
            <text:p><text:s text:c="2"/>1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29112" calcext:value-type="float">
            <text:p><text:s/>29 11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9112" calcext:value-type="float">
            <text:p><text:s/>29 11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5731" calcext:value-type="float">
            <text:p><text:s/>5 73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5731" calcext:value-type="float">
            <text:p><text:s/>5 73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44935" calcext:value-type="float">
            <text:p><text:s/>144 93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44935" calcext:value-type="float">
            <text:p><text:s/>144 935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182" calcext:value-type="float">
            <text:p><text:s/>2 182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182" calcext:value-type="float">
            <text:p><text:s/>2 18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24207" calcext:value-type="float">
            <text:p>1 124 20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055324" calcext:value-type="float">
            <text:p>1 055 32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68883" calcext:value-type="float">
            <text:p><text:s/>68 88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455145" calcext:value-type="float">
            <text:p><text:s/>455 145</text:p>
          </table:table-cell>
          <table:table-cell table:style-name="ce20" office:value-type="float" office:value="36117" calcext:value-type="float">
            <text:p><text:s/>36 11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19028" calcext:value-type="float">
            <text:p><text:s/>419 02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119170" calcext:value-type="float">
            <text:p><text:s/>119 170</text:p>
          </table:table-cell>
          <table:table-cell table:style-name="ce20" office:value-type="float" office:value="36117" calcext:value-type="float">
            <text:p><text:s/>36 11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3053" calcext:value-type="float">
            <text:p><text:s/>83 05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335975" calcext:value-type="float">
            <text:p><text:s/>335 97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35975" calcext:value-type="float">
            <text:p><text:s/>335 97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5943" calcext:value-type="float">
            <text:p><text:s/>35 943</text:p>
          </table:table-cell>
          <table:table-cell table:style-name="ce20" office:value-type="float" office:value="6328" calcext:value-type="float">
            <text:p><text:s/>6 32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9615" calcext:value-type="float">
            <text:p><text:s/>29 61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419202" calcext:value-type="float">
            <text:p><text:s/>419 202</text:p>
          </table:table-cell>
          <table:table-cell table:style-name="ce21" office:value-type="float" office:value="29789" calcext:value-type="float">
            <text:p><text:s/>29 78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389413" calcext:value-type="float">
            <text:p><text:s/>389 41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5678" calcext:value-type="float">
            <text:p><text:s/>5 678</text:p>
          </table:table-cell>
          <table:table-cell table:style-name="ce20" office:value-type="float" office:value="5584" calcext:value-type="float">
            <text:p><text:s/>5 58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4" calcext:value-type="float">
            <text:p><text:s text:c="2"/>9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4365" calcext:value-type="float">
            <text:p><text:s/>4 365</text:p>
          </table:table-cell>
          <table:table-cell table:style-name="ce20" office:value-type="float" office:value="4276" calcext:value-type="float">
            <text:p><text:s/>4 27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9" calcext:value-type="float">
            <text:p><text:s text:c="2"/>8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313" calcext:value-type="float">
            <text:p><text:s/>1 313</text:p>
          </table:table-cell>
          <table:table-cell table:style-name="ce20" office:value-type="float" office:value="1308" calcext:value-type="float">
            <text:p><text:s/>1 30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267" calcext:value-type="float">
            <text:p><text:s text:c="2"/>26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409348" calcext:value-type="float">
            <text:p><text:s/>409 348</text:p>
          </table:table-cell>
          <table:table-cell table:style-name="ce21" office:value-type="float" office:value="23938" calcext:value-type="float">
            <text:p><text:s/>23 938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385410" calcext:value-type="float">
            <text:p><text:s/>385 41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3909" calcext:value-type="float">
            <text:p><text:s/>3 909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3909" calcext:value-type="float">
            <text:p><text:s/>3 90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391661" calcext:value-type="float">
            <text:p><text:s/>391 661</text:p>
          </table:table-cell>
          <table:table-cell table:style-name="ce20" office:value-type="float" office:value="183187" calcext:value-type="float">
            <text:p><text:s/>183 1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08474" calcext:value-type="float">
            <text:p><text:s/>208 47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os serviço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1252076" calcext:value-type="float">
            <text:p>1 252 076</text:p>
          </table:table-cell>
          <table:table-cell table:style-name="ce20" office:value-type="float" office:value="848246" calcext:value-type="float">
            <text:p><text:s/>848 2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0652" calcext:value-type="float">
            <text:p><text:s/>270 652</text:p>
          </table:table-cell>
          <table:table-cell table:style-name="ce20" office:value-type="float" office:value="133178" calcext:value-type="float">
            <text:p><text:s/>133 178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1171934" calcext:value-type="float">
            <text:p>1 171 934</text:p>
          </table:table-cell>
          <table:table-cell table:style-name="ce20" office:value-type="float" office:value="844801" calcext:value-type="float">
            <text:p><text:s/>844 8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0652" calcext:value-type="float">
            <text:p><text:s/>270 652</text:p>
          </table:table-cell>
          <table:table-cell table:style-name="ce20" office:value-type="float" office:value="56481" calcext:value-type="float">
            <text:p><text:s/>56 481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80142" calcext:value-type="float">
            <text:p><text:s/>80 142</text:p>
          </table:table-cell>
          <table:table-cell table:style-name="ce20" office:value-type="float" office:value="3445" calcext:value-type="float">
            <text:p><text:s/>3 44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6697" calcext:value-type="float">
            <text:p><text:s/>76 697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483209" calcext:value-type="float">
            <text:p><text:s/>483 209</text:p>
          </table:table-cell>
          <table:table-cell table:style-name="ce20" office:value-type="float" office:value="336864" calcext:value-type="float">
            <text:p><text:s/>336 86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2544" calcext:value-type="float">
            <text:p><text:s/>62 544</text:p>
          </table:table-cell>
          <table:table-cell table:style-name="ce20" office:value-type="float" office:value="83801" calcext:value-type="float">
            <text:p><text:s/>83 801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768867" calcext:value-type="float">
            <text:p><text:s/>768 867</text:p>
          </table:table-cell>
          <table:table-cell table:style-name="ce21" office:value-type="float" office:value="511382" calcext:value-type="float">
            <text:p><text:s/>511 382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08108" calcext:value-type="float">
            <text:p><text:s/>208 108</text:p>
          </table:table-cell>
          <table:table-cell table:style-name="ce21" office:value-type="float" office:value="49377" calcext:value-type="float">
            <text:p><text:s/>49 377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438985" calcext:value-type="float">
            <text:p><text:s/>438 985</text:p>
          </table:table-cell>
          <table:table-cell table:style-name="ce20" office:value-type="float" office:value="321439" calcext:value-type="float">
            <text:p><text:s/>321 43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2211" calcext:value-type="float">
            <text:p><text:s/>72 211</text:p>
          </table:table-cell>
          <table:table-cell table:style-name="ce20" office:value-type="float" office:value="45335" calcext:value-type="float">
            <text:p><text:s/>45 335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66852" calcext:value-type="float">
            <text:p><text:s/>366 852</text:p>
          </table:table-cell>
          <table:table-cell table:style-name="ce20" office:value-type="float" office:value="260011" calcext:value-type="float">
            <text:p><text:s/>260 01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8811" calcext:value-type="float">
            <text:p><text:s/>68 811</text:p>
          </table:table-cell>
          <table:table-cell table:style-name="ce20" office:value-type="float" office:value="38030" calcext:value-type="float">
            <text:p><text:s/>38 03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72133" calcext:value-type="float">
            <text:p><text:s/>72 133</text:p>
          </table:table-cell>
          <table:table-cell table:style-name="ce20" office:value-type="float" office:value="61428" calcext:value-type="float">
            <text:p><text:s/>61 42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400" calcext:value-type="float">
            <text:p><text:s/>3 400</text:p>
          </table:table-cell>
          <table:table-cell table:style-name="ce20" office:value-type="float" office:value="7305" calcext:value-type="float">
            <text:p><text:s/>7 305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10560" calcext:value-type="float">
            <text:p><text:s/>10 560</text:p>
          </table:table-cell>
          <table:table-cell table:style-name="ce20" office:value-type="float" office:value="9833" calcext:value-type="float">
            <text:p><text:s/>9 83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27" calcext:value-type="float">
            <text:p><text:s text:c="2"/>727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83425" calcext:value-type="float">
            <text:p><text:s/>183 425</text:p>
          </table:table-cell>
          <table:table-cell table:style-name="ce21" office:value-type="float" office:value="180110" calcext:value-type="float">
            <text:p><text:s/>180 110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3315" calcext:value-type="float">
            <text:p><text:s/>3 315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35897" calcext:value-type="float">
            <text:p><text:s/>135 897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35897" calcext:value-type="float">
            <text:p><text:s/>135 89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29467536" calcext:value-type="float">
            <text:p>29 467 536</text:p>
          </table:table-cell>
          <table:table-cell table:style-name="ce20" office:value-type="float" office:value="12696341" calcext:value-type="float">
            <text:p>12 696 34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421246" calcext:value-type="float">
            <text:p>14 421 246</text:p>
          </table:table-cell>
          <table:table-cell table:style-name="ce20" office:value-type="float" office:value="2349949" calcext:value-type="float">
            <text:p>2 349 949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saúde e educação públicas e seguridade socia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1026747" calcext:value-type="float">
            <text:p>1 026 74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26747" calcext:value-type="float">
            <text:p>1 026 74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6197" calcext:value-type="float">
            <text:p><text:s/>36 19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6197" calcext:value-type="float">
            <text:p><text:s/>36 19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990550" calcext:value-type="float">
            <text:p><text:s/>990 55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90550" calcext:value-type="float">
            <text:p><text:s/>990 55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80560" calcext:value-type="float">
            <text:p><text:s/>280 5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0560" calcext:value-type="float">
            <text:p><text:s/>280 5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746187" calcext:value-type="float">
            <text:p><text:s/>746 187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746187" calcext:value-type="float">
            <text:p><text:s/>746 187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675979" calcext:value-type="float">
            <text:p><text:s/>675 97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75979" calcext:value-type="float">
            <text:p><text:s/>675 97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519371" calcext:value-type="float">
            <text:p><text:s/>519 37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19371" calcext:value-type="float">
            <text:p><text:s/>519 37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56608" calcext:value-type="float">
            <text:p><text:s/>156 60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6608" calcext:value-type="float">
            <text:p><text:s/>156 60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115" calcext:value-type="float">
            <text:p><text:s text:c="2"/>11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5" calcext:value-type="float">
            <text:p><text:s text:c="2"/>11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70093" calcext:value-type="float">
            <text:p><text:s/>70 093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70093" calcext:value-type="float">
            <text:p><text:s/>70 093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589604" calcext:value-type="float">
            <text:p>11 589 60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589604" calcext:value-type="float">
            <text:p>11 589 60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9" table:number-columns-repeated="1017"/>
        </table:table-row>
        <table:table-row table:style-name="ro9" table:number-rows-repeated="10483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010'.$A$1" table:cell-range-address="$'2013'.$A$1:.$G$210" table:range-usable-as="print-range"/>
        </table:named-expressions>
      </table:table>
      <table:table table:name="2014" table:style-name="ta5" table:print-ranges="'2014'.A1:'2014'.G211"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0"/>
        <table:table-column table:style-name="co2" table:default-cell-style-name="ce14"/>
        <table:table-column table:style-name="co2" table:default-cell-style-name="ce30"/>
        <table:table-column table:style-name="co2" table:default-cell-style-name="ce14"/>
        <table:table-column table:style-name="co3" table:number-columns-repeated="25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4" calcext:value-type="float" table:number-columns-spanned="7" table:number-rows-spanned="1">
            <text:p>2014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9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9887604" calcext:value-type="float">
            <text:p>9 887 604</text:p>
          </table:table-cell>
          <table:table-cell table:style-name="ce20" office:value-type="float" office:value="6662320" calcext:value-type="float">
            <text:p>6 662 320</text:p>
          </table:table-cell>
          <table:table-cell table:style-name="ce20" office:value-type="float" office:value="502634" calcext:value-type="float">
            <text:p><text:s/>502 634</text:p>
          </table:table-cell>
          <table:table-cell table:style-name="ce20" office:value-type="float" office:value="1126310" calcext:value-type="float">
            <text:p>1 126 310</text:p>
          </table:table-cell>
          <table:table-cell table:style-name="ce20" office:value-type="float" office:value="1456945" calcext:value-type="float">
            <text:p>1 456 945</text:p>
          </table:table-cell>
          <table:table-cell table:style-name="ce20" office:value-type="float" office:value="139395" calcext:value-type="float">
            <text:p><text:s/>139 395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8216022" calcext:value-type="float">
            <text:p>8 216 022</text:p>
          </table:table-cell>
          <table:table-cell table:style-name="ce20" office:value-type="float" office:value="6616682" calcext:value-type="float">
            <text:p>6 616 682</text:p>
          </table:table-cell>
          <table:table-cell table:style-name="ce20" office:value-type="float" office:value="499909" calcext:value-type="float">
            <text:p><text:s/>499 909</text:p>
          </table:table-cell>
          <table:table-cell table:style-name="ce20" office:value-type="float" office:value="36840" calcext:value-type="float">
            <text:p><text:s/>36 840</text:p>
          </table:table-cell>
          <table:table-cell table:style-name="ce20" office:value-type="float" office:value="1006352" calcext:value-type="float">
            <text:p>1 006 352</text:p>
          </table:table-cell>
          <table:table-cell table:style-name="ce20" office:value-type="float" office:value="56239" calcext:value-type="float">
            <text:p><text:s/>56 239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1671582" calcext:value-type="float">
            <text:p>1 671 582</text:p>
          </table:table-cell>
          <table:table-cell table:style-name="ce20" office:value-type="float" office:value="45638" calcext:value-type="float">
            <text:p><text:s/>45 638</text:p>
          </table:table-cell>
          <table:table-cell table:style-name="ce20" office:value-type="float" office:value="2725" calcext:value-type="float">
            <text:p><text:s/>2 725</text:p>
          </table:table-cell>
          <table:table-cell table:style-name="ce20" office:value-type="float" office:value="1089470" calcext:value-type="float">
            <text:p>1 089 470</text:p>
          </table:table-cell>
          <table:table-cell table:style-name="ce20" office:value-type="float" office:value="450593" calcext:value-type="float">
            <text:p><text:s/>450 593</text:p>
          </table:table-cell>
          <table:table-cell table:style-name="ce20" office:value-type="float" office:value="83156" calcext:value-type="float">
            <text:p><text:s/>83 156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4914870" calcext:value-type="float">
            <text:p>4 914 870</text:p>
          </table:table-cell>
          <table:table-cell table:style-name="ce20" office:value-type="float" office:value="3906636" calcext:value-type="float">
            <text:p>3 906 636</text:p>
          </table:table-cell>
          <table:table-cell table:style-name="ce20" office:value-type="float" office:value="186295" calcext:value-type="float">
            <text:p><text:s/>186 295</text:p>
          </table:table-cell>
          <table:table-cell table:style-name="ce20" office:value-type="float" office:value="309502" calcext:value-type="float">
            <text:p><text:s/>309 502</text:p>
          </table:table-cell>
          <table:table-cell table:style-name="ce20" office:value-type="float" office:value="424932" calcext:value-type="float">
            <text:p><text:s/>424 932</text:p>
          </table:table-cell>
          <table:table-cell table:style-name="ce20" office:value-type="float" office:value="87505" calcext:value-type="float">
            <text:p><text:s/>87 505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4972734" calcext:value-type="float">
            <text:p>4 972 734</text:p>
          </table:table-cell>
          <table:table-cell table:style-name="ce21" office:value-type="float" office:value="2755684" calcext:value-type="float">
            <text:p>2 755 684</text:p>
          </table:table-cell>
          <table:table-cell table:style-name="ce21" office:value-type="float" office:value="316339" calcext:value-type="float">
            <text:p><text:s/>316 339</text:p>
          </table:table-cell>
          <table:table-cell table:style-name="ce21" office:value-type="float" office:value="816808" calcext:value-type="float">
            <text:p><text:s/>816 808</text:p>
          </table:table-cell>
          <table:table-cell table:style-name="ce21" office:value-type="float" office:value="1032013" calcext:value-type="float">
            <text:p>1 032 013</text:p>
          </table:table-cell>
          <table:table-cell table:style-name="ce21" office:value-type="float" office:value="51890" calcext:value-type="float">
            <text:p><text:s/>51 89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515369" calcext:value-type="float">
            <text:p>2 515 369</text:p>
          </table:table-cell>
          <table:table-cell table:style-name="ce20" office:value-type="float" office:value="1480692" calcext:value-type="float">
            <text:p>1 480 692</text:p>
          </table:table-cell>
          <table:table-cell table:style-name="ce20" office:value-type="float" office:value="128369" calcext:value-type="float">
            <text:p><text:s/>128 369</text:p>
          </table:table-cell>
          <table:table-cell table:style-name="ce20" office:value-type="float" office:value="738605" calcext:value-type="float">
            <text:p><text:s/>738 605</text:p>
          </table:table-cell>
          <table:table-cell table:style-name="ce20" office:value-type="float" office:value="120386" calcext:value-type="float">
            <text:p><text:s/>120 386</text:p>
          </table:table-cell>
          <table:table-cell table:style-name="ce20" office:value-type="float" office:value="47317" calcext:value-type="float">
            <text:p><text:s/>47 317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000409" calcext:value-type="float">
            <text:p>2 000 409</text:p>
          </table:table-cell>
          <table:table-cell table:style-name="ce20" office:value-type="float" office:value="1181753" calcext:value-type="float">
            <text:p>1 181 753</text:p>
          </table:table-cell>
          <table:table-cell table:style-name="ce20" office:value-type="float" office:value="97780" calcext:value-type="float">
            <text:p><text:s/>97 780</text:p>
          </table:table-cell>
          <table:table-cell table:style-name="ce20" office:value-type="float" office:value="565919" calcext:value-type="float">
            <text:p><text:s/>565 919</text:p>
          </table:table-cell>
          <table:table-cell table:style-name="ce20" office:value-type="float" office:value="115731" calcext:value-type="float">
            <text:p><text:s/>115 731</text:p>
          </table:table-cell>
          <table:table-cell table:style-name="ce20" office:value-type="float" office:value="39226" calcext:value-type="float">
            <text:p><text:s/>39 226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514960" calcext:value-type="float">
            <text:p><text:s/>514 960</text:p>
          </table:table-cell>
          <table:table-cell table:style-name="ce20" office:value-type="float" office:value="298939" calcext:value-type="float">
            <text:p><text:s/>298 939</text:p>
          </table:table-cell>
          <table:table-cell table:style-name="ce20" office:value-type="float" office:value="30589" calcext:value-type="float">
            <text:p><text:s/>30 589</text:p>
          </table:table-cell>
          <table:table-cell table:style-name="ce20" office:value-type="float" office:value="172686" calcext:value-type="float">
            <text:p><text:s/>172 686</text:p>
          </table:table-cell>
          <table:table-cell table:style-name="ce20" office:value-type="float" office:value="4655" calcext:value-type="float">
            <text:p><text:s/>4 655</text:p>
          </table:table-cell>
          <table:table-cell table:style-name="ce20" office:value-type="float" office:value="8091" calcext:value-type="float">
            <text:p><text:s/>8 091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56124" calcext:value-type="float">
            <text:p><text:s/>56 124</text:p>
          </table:table-cell>
          <table:table-cell table:style-name="ce20" office:value-type="float" office:value="49317" calcext:value-type="float">
            <text:p><text:s/>49 317</text:p>
          </table:table-cell>
          <table:table-cell table:style-name="ce20" office:value-type="float" office:value="6293" calcext:value-type="float">
            <text:p><text:s/>6 293</text:p>
          </table:table-cell>
          <table:table-cell table:style-name="ce20" office:value-type="float" office:value="124" calcext:value-type="float">
            <text:p><text:s text:c="2"/>124</text:p>
          </table:table-cell>
          <table:table-cell table:style-name="ce20" office:value-type="float" office:value="-425" calcext:value-type="float">
            <text:p>(-) <text:s text:c="2"/>425</text:p>
          </table:table-cell>
          <table:table-cell table:style-name="ce20" office:value-type="float" office:value="815" calcext:value-type="float">
            <text:p><text:s text:c="2"/>815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912290" calcext:value-type="float">
            <text:p>1 912 290</text:p>
          </table:table-cell>
          <table:table-cell table:style-name="ce21" office:value-type="float" office:value="1225675" calcext:value-type="float">
            <text:p>1 225 675</text:p>
          </table:table-cell>
          <table:table-cell table:style-name="ce21" office:value-type="float" office:value="181677" calcext:value-type="float">
            <text:p><text:s/>181 677</text:p>
          </table:table-cell>
          <table:table-cell table:style-name="ce21" office:value-type="float" office:value="78079" calcext:value-type="float">
            <text:p><text:s/>78 079</text:p>
          </table:table-cell>
          <table:table-cell table:style-name="ce21" office:value-type="float" office:value="423101" calcext:value-type="float">
            <text:p><text:s/>423 101</text:p>
          </table:table-cell>
          <table:table-cell table:style-name="ce21" office:value-type="float" office:value="3758" calcext:value-type="float">
            <text:p><text:s/>3 758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488951" calcext:value-type="float">
            <text:p><text:s/>488 951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488951" calcext:value-type="float">
            <text:p><text:s/>488 95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05566088" calcext:value-type="float">
            <text:p>105 566 088</text:p>
          </table:table-cell>
          <table:table-cell table:style-name="ce20" office:value-type="float" office:value="47038011" calcext:value-type="float">
            <text:p>47 038 011</text:p>
          </table:table-cell>
          <table:table-cell table:style-name="ce20" office:value-type="float" office:value="1139738" calcext:value-type="float">
            <text:p>1 139 738</text:p>
          </table:table-cell>
          <table:table-cell table:style-name="ce20" office:value-type="float" office:value="11414660" calcext:value-type="float">
            <text:p>11 414 660</text:p>
          </table:table-cell>
          <table:table-cell table:style-name="ce20" office:value-type="float" office:value="43609014" calcext:value-type="float">
            <text:p>43 609 014</text:p>
          </table:table-cell>
          <table:table-cell table:style-name="ce20" office:value-type="float" office:value="2364665" calcext:value-type="float">
            <text:p>2 364 665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4" calcext:value-type="float" table:number-columns-spanned="7" table:number-rows-spanned="1">
            <text:p>2014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435064" calcext:value-type="float">
            <text:p><text:s/>435 064</text:p>
          </table:table-cell>
          <table:table-cell table:style-name="ce20" office:value-type="float" office:value="244676" calcext:value-type="float">
            <text:p><text:s/>244 67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0388" calcext:value-type="float">
            <text:p><text:s/>190 38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406629" calcext:value-type="float">
            <text:p><text:s/>406 629</text:p>
          </table:table-cell>
          <table:table-cell table:style-name="ce20" office:value-type="float" office:value="238357" calcext:value-type="float">
            <text:p><text:s/>238 35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68272" calcext:value-type="float">
            <text:p><text:s/>168 27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8435" calcext:value-type="float">
            <text:p><text:s/>28 435</text:p>
          </table:table-cell>
          <table:table-cell table:style-name="ce20" office:value-type="float" office:value="6319" calcext:value-type="float">
            <text:p><text:s/>6 31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2116" calcext:value-type="float">
            <text:p><text:s/>22 11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85089" calcext:value-type="float">
            <text:p><text:s/>185 089</text:p>
          </table:table-cell>
          <table:table-cell table:style-name="ce20" office:value-type="float" office:value="121770" calcext:value-type="float">
            <text:p><text:s/>121 77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3319" calcext:value-type="float">
            <text:p><text:s/>63 31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49975" calcext:value-type="float">
            <text:p><text:s/>249 975</text:p>
          </table:table-cell>
          <table:table-cell table:style-name="ce21" office:value-type="float" office:value="122906" calcext:value-type="float">
            <text:p><text:s/>122 90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27069" calcext:value-type="float">
            <text:p><text:s/>127 06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48200" calcext:value-type="float">
            <text:p><text:s/>48 200</text:p>
          </table:table-cell>
          <table:table-cell table:style-name="ce20" office:value-type="float" office:value="40808" calcext:value-type="float">
            <text:p><text:s/>40 80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392" calcext:value-type="float">
            <text:p><text:s/>7 39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41245" calcext:value-type="float">
            <text:p><text:s/>41 245</text:p>
          </table:table-cell>
          <table:table-cell table:style-name="ce20" office:value-type="float" office:value="34712" calcext:value-type="float">
            <text:p><text:s/>34 71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533" calcext:value-type="float">
            <text:p><text:s/>6 53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6955" calcext:value-type="float">
            <text:p><text:s/>6 955</text:p>
          </table:table-cell>
          <table:table-cell table:style-name="ce20" office:value-type="float" office:value="6096" calcext:value-type="float">
            <text:p><text:s/>6 09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59" calcext:value-type="float">
            <text:p><text:s text:c="2"/>85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-7111" calcext:value-type="float">
            <text:p>(-) <text:s/>7 111</text:p>
          </table:table-cell>
          <table:table-cell table:style-name="ce20" office:value-type="float" office:value="-6686" calcext:value-type="float">
            <text:p>(-) <text:s/>6 68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-425" calcext:value-type="float">
            <text:p>(-) <text:s text:c="2"/>42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88784" calcext:value-type="float">
            <text:p><text:s/>88 784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20102" calcext:value-type="float">
            <text:p><text:s/>120 102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20102" calcext:value-type="float">
            <text:p><text:s/>120 10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4169748" calcext:value-type="float">
            <text:p>14 169 748</text:p>
          </table:table-cell>
          <table:table-cell table:style-name="ce20" office:value-type="float" office:value="4168226" calcext:value-type="float">
            <text:p>4 168 22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001522" calcext:value-type="float">
            <text:p>10 001 52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 extrativ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19085" calcext:value-type="float">
            <text:p><text:s/>319 085</text:p>
          </table:table-cell>
          <table:table-cell table:style-name="ce20" office:value-type="float" office:value="318405" calcext:value-type="float">
            <text:p><text:s/>318 40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80" calcext:value-type="float">
            <text:p><text:s text:c="2"/>68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00761" calcext:value-type="float">
            <text:p><text:s/>300 761</text:p>
          </table:table-cell>
          <table:table-cell table:style-name="ce20" office:value-type="float" office:value="300081" calcext:value-type="float">
            <text:p><text:s/>300 08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80" calcext:value-type="float">
            <text:p><text:s text:c="2"/>68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8324" calcext:value-type="float">
            <text:p><text:s/>18 32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34288" calcext:value-type="float">
            <text:p><text:s/>134 288</text:p>
          </table:table-cell>
          <table:table-cell table:style-name="ce20" office:value-type="float" office:value="133964" calcext:value-type="float">
            <text:p><text:s/>133 96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24" calcext:value-type="float">
            <text:p><text:s text:c="2"/>32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84797" calcext:value-type="float">
            <text:p><text:s/>184 797</text:p>
          </table:table-cell>
          <table:table-cell table:style-name="ce21" office:value-type="float" office:value="184441" calcext:value-type="float">
            <text:p><text:s/>184 441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356" calcext:value-type="float">
            <text:p><text:s text:c="2"/>35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5408" calcext:value-type="float">
            <text:p><text:s/>35 408</text:p>
          </table:table-cell>
          <table:table-cell table:style-name="ce20" office:value-type="float" office:value="35342" calcext:value-type="float">
            <text:p><text:s/>35 34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6" calcext:value-type="float">
            <text:p><text:s text:c="2"/>6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6737" calcext:value-type="float">
            <text:p><text:s/>26 737</text:p>
          </table:table-cell>
          <table:table-cell table:style-name="ce20" office:value-type="float" office:value="26671" calcext:value-type="float">
            <text:p><text:s/>26 67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6" calcext:value-type="float">
            <text:p><text:s text:c="2"/>6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8671" calcext:value-type="float">
            <text:p><text:s/>8 67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943" calcext:value-type="float">
            <text:p><text:s/>1 94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47156" calcext:value-type="float">
            <text:p><text:s/>147 156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90" calcext:value-type="float">
            <text:p><text:s text:c="2"/>290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90" calcext:value-type="float">
            <text:p><text:s text:c="2"/>29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301964" calcext:value-type="float">
            <text:p><text:s/>301 964</text:p>
          </table:table-cell>
          <table:table-cell table:style-name="ce20" office:value-type="float" office:value="283570" calcext:value-type="float">
            <text:p><text:s/>283 57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8394" calcext:value-type="float">
            <text:p><text:s/>18 39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 de trans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760199" calcext:value-type="float">
            <text:p>2 760 199</text:p>
          </table:table-cell>
          <table:table-cell table:style-name="ce20" office:value-type="float" office:value="2702445" calcext:value-type="float">
            <text:p>2 702 44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7754" calcext:value-type="float">
            <text:p><text:s/>57 75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747200" calcext:value-type="float">
            <text:p>2 747 200</text:p>
          </table:table-cell>
          <table:table-cell table:style-name="ce20" office:value-type="float" office:value="2689446" calcext:value-type="float">
            <text:p>2 689 4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7754" calcext:value-type="float">
            <text:p><text:s/>57 75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2999" calcext:value-type="float">
            <text:p><text:s/>12 99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162823" calcext:value-type="float">
            <text:p>2 162 823</text:p>
          </table:table-cell>
          <table:table-cell table:style-name="ce20" office:value-type="float" office:value="2131900" calcext:value-type="float">
            <text:p>2 131 90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0923" calcext:value-type="float">
            <text:p><text:s/>30 92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597376" calcext:value-type="float">
            <text:p><text:s/>597 376</text:p>
          </table:table-cell>
          <table:table-cell table:style-name="ce21" office:value-type="float" office:value="570545" calcext:value-type="float">
            <text:p><text:s/>570 54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6831" calcext:value-type="float">
            <text:p><text:s/>26 83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86203" calcext:value-type="float">
            <text:p><text:s/>386 203</text:p>
          </table:table-cell>
          <table:table-cell table:style-name="ce20" office:value-type="float" office:value="382674" calcext:value-type="float">
            <text:p><text:s/>382 67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529" calcext:value-type="float">
            <text:p><text:s/>3 52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05715" calcext:value-type="float">
            <text:p><text:s/>305 715</text:p>
          </table:table-cell>
          <table:table-cell table:style-name="ce20" office:value-type="float" office:value="302187" calcext:value-type="float">
            <text:p><text:s/>302 1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528" calcext:value-type="float">
            <text:p><text:s/>3 52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80488" calcext:value-type="float">
            <text:p><text:s/>80 488</text:p>
          </table:table-cell>
          <table:table-cell table:style-name="ce20" office:value-type="float" office:value="80487" calcext:value-type="float">
            <text:p><text:s/>80 4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8087" calcext:value-type="float">
            <text:p><text:s/>18 08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69784" calcext:value-type="float">
            <text:p><text:s/>169 784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3302" calcext:value-type="float">
            <text:p><text:s/>23 302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3302" calcext:value-type="float">
            <text:p><text:s/>23 30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916639" calcext:value-type="float">
            <text:p>11 916 639</text:p>
          </table:table-cell>
          <table:table-cell table:style-name="ce20" office:value-type="float" office:value="8976471" calcext:value-type="float">
            <text:p>8 976 47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940168" calcext:value-type="float">
            <text:p>2 940 16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Produção e distribuição de eletricidade e gás, água, esgoto e limpeza urban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72024" calcext:value-type="float">
            <text:p><text:s/>272 024</text:p>
          </table:table-cell>
          <table:table-cell table:style-name="ce20" office:value-type="float" office:value="270347" calcext:value-type="float">
            <text:p><text:s/>270 34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677" calcext:value-type="float">
            <text:p><text:s/>1 67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71815" calcext:value-type="float">
            <text:p><text:s/>271 815</text:p>
          </table:table-cell>
          <table:table-cell table:style-name="ce20" office:value-type="float" office:value="270138" calcext:value-type="float">
            <text:p><text:s/>270 13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677" calcext:value-type="float">
            <text:p><text:s/>1 67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209" calcext:value-type="float">
            <text:p><text:s text:c="2"/>20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20" office:value-type="float" office:value="178049" calcext:value-type="float">
            <text:p><text:s/>178 04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93975" calcext:value-type="float">
            <text:p><text:s/>93 975</text:p>
          </table:table-cell>
          <table:table-cell table:style-name="ce21" office:value-type="float" office:value="92298" calcext:value-type="float">
            <text:p><text:s/>92 298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677" calcext:value-type="float">
            <text:p><text:s/>1 67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20" office:value-type="float" office:value="31045" calcext:value-type="float">
            <text:p><text:s/>31 04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20" office:value-type="float" office:value="23222" calcext:value-type="float">
            <text:p><text:s/>23 22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7823" calcext:value-type="float">
            <text:p><text:s/>7 82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564" calcext:value-type="float">
            <text:p><text:s/>1 56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59689" calcext:value-type="float">
            <text:p><text:s/>59 689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677" calcext:value-type="float">
            <text:p><text:s/>1 677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677" calcext:value-type="float">
            <text:p><text:s/>1 67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684895" calcext:value-type="float">
            <text:p><text:s/>684 895</text:p>
          </table:table-cell>
          <table:table-cell table:style-name="ce20" office:value-type="float" office:value="576279" calcext:value-type="float">
            <text:p><text:s/>576 27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8616" calcext:value-type="float">
            <text:p><text:s/>108 61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4" calcext:value-type="float" table:number-columns-spanned="7" table:number-rows-spanned="1">
            <text:p>2014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 civi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662329" calcext:value-type="float">
            <text:p><text:s/>662 329</text:p>
          </table:table-cell>
          <table:table-cell table:style-name="ce20" office:value-type="float" office:value="451928" calcext:value-type="float">
            <text:p><text:s/>451 92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10401" calcext:value-type="float">
            <text:p><text:s/>210 40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599279" calcext:value-type="float">
            <text:p><text:s/>599 279</text:p>
          </table:table-cell>
          <table:table-cell table:style-name="ce20" office:value-type="float" office:value="450065" calcext:value-type="float">
            <text:p><text:s/>450 06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9214" calcext:value-type="float">
            <text:p><text:s/>149 21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63050" calcext:value-type="float">
            <text:p><text:s/>63 050</text:p>
          </table:table-cell>
          <table:table-cell table:style-name="ce20" office:value-type="float" office:value="1863" calcext:value-type="float">
            <text:p><text:s/>1 86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1187" calcext:value-type="float">
            <text:p><text:s/>61 1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55383" calcext:value-type="float">
            <text:p><text:s/>355 383</text:p>
          </table:table-cell>
          <table:table-cell table:style-name="ce20" office:value-type="float" office:value="233098" calcext:value-type="float">
            <text:p><text:s/>233 09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2285" calcext:value-type="float">
            <text:p><text:s/>122 28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306946" calcext:value-type="float">
            <text:p><text:s/>306 946</text:p>
          </table:table-cell>
          <table:table-cell table:style-name="ce21" office:value-type="float" office:value="218830" calcext:value-type="float">
            <text:p><text:s/>218 830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88116" calcext:value-type="float">
            <text:p><text:s/>88 11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36103" calcext:value-type="float">
            <text:p><text:s/>136 103</text:p>
          </table:table-cell>
          <table:table-cell table:style-name="ce20" office:value-type="float" office:value="122924" calcext:value-type="float">
            <text:p><text:s/>122 92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179" calcext:value-type="float">
            <text:p><text:s/>13 17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10800" calcext:value-type="float">
            <text:p><text:s/>110 800</text:p>
          </table:table-cell>
          <table:table-cell table:style-name="ce20" office:value-type="float" office:value="97769" calcext:value-type="float">
            <text:p><text:s/>97 76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031" calcext:value-type="float">
            <text:p><text:s/>13 03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25303" calcext:value-type="float">
            <text:p><text:s/>25 303</text:p>
          </table:table-cell>
          <table:table-cell table:style-name="ce20" office:value-type="float" office:value="25155" calcext:value-type="float">
            <text:p><text:s/>25 15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8" calcext:value-type="float">
            <text:p><text:s text:c="2"/>14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3743" calcext:value-type="float">
            <text:p><text:s/>3 74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92163" calcext:value-type="float">
            <text:p><text:s/>92 163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74937" calcext:value-type="float">
            <text:p><text:s/>74 937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74937" calcext:value-type="float">
            <text:p><text:s/>74 93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9149114" calcext:value-type="float">
            <text:p>9 149 114</text:p>
          </table:table-cell>
          <table:table-cell table:style-name="ce20" office:value-type="float" office:value="3506447" calcext:value-type="float">
            <text:p>3 506 44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642667" calcext:value-type="float">
            <text:p>5 642 66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1063245" calcext:value-type="float">
            <text:p>1 063 245</text:p>
          </table:table-cell>
          <table:table-cell table:style-name="ce20" office:value-type="float" office:value="910580" calcext:value-type="float">
            <text:p><text:s/>910 58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2665" calcext:value-type="float">
            <text:p><text:s/>152 66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1062193" calcext:value-type="float">
            <text:p>1 062 193</text:p>
          </table:table-cell>
          <table:table-cell table:style-name="ce20" office:value-type="float" office:value="909528" calcext:value-type="float">
            <text:p><text:s/>909 52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2665" calcext:value-type="float">
            <text:p><text:s/>152 66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052" calcext:value-type="float">
            <text:p><text:s/>1 05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86683" calcext:value-type="float">
            <text:p><text:s/>386 683</text:p>
          </table:table-cell>
          <table:table-cell table:style-name="ce20" office:value-type="float" office:value="328237" calcext:value-type="float">
            <text:p><text:s/>328 23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446" calcext:value-type="float">
            <text:p><text:s/>58 44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676562" calcext:value-type="float">
            <text:p><text:s/>676 562</text:p>
          </table:table-cell>
          <table:table-cell table:style-name="ce21" office:value-type="float" office:value="582343" calcext:value-type="float">
            <text:p><text:s/>582 343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94219" calcext:value-type="float">
            <text:p><text:s/>94 21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17107" calcext:value-type="float">
            <text:p><text:s/>317 107</text:p>
          </table:table-cell>
          <table:table-cell table:style-name="ce20" office:value-type="float" office:value="302864" calcext:value-type="float">
            <text:p><text:s/>302 86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243" calcext:value-type="float">
            <text:p><text:s/>14 24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53046" calcext:value-type="float">
            <text:p><text:s/>253 046</text:p>
          </table:table-cell>
          <table:table-cell table:style-name="ce20" office:value-type="float" office:value="238809" calcext:value-type="float">
            <text:p><text:s/>238 80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237" calcext:value-type="float">
            <text:p><text:s/>14 23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64061" calcext:value-type="float">
            <text:p><text:s/>64 061</text:p>
          </table:table-cell>
          <table:table-cell table:style-name="ce20" office:value-type="float" office:value="64055" calcext:value-type="float">
            <text:p><text:s/>64 05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" calcext:value-type="float">
            <text:p><text:s text:c="2"/>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8878" calcext:value-type="float">
            <text:p><text:s/>8 87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270601" calcext:value-type="float">
            <text:p><text:s/>270 601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79976" calcext:value-type="float">
            <text:p><text:s/>79 976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79976" calcext:value-type="float">
            <text:p><text:s/>79 97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9363778" calcext:value-type="float">
            <text:p>19 363 778</text:p>
          </table:table-cell>
          <table:table-cell table:style-name="ce20" office:value-type="float" office:value="11781698" calcext:value-type="float">
            <text:p>11 781 69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582080" calcext:value-type="float">
            <text:p>7 582 08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488987" calcext:value-type="float">
            <text:p><text:s/>488 987</text:p>
          </table:table-cell>
          <table:table-cell table:style-name="ce20" office:value-type="float" office:value="422710" calcext:value-type="float">
            <text:p><text:s/>422 71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6277" calcext:value-type="float">
            <text:p><text:s/>66 27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488987" calcext:value-type="float">
            <text:p><text:s/>488 987</text:p>
          </table:table-cell>
          <table:table-cell table:style-name="ce20" office:value-type="float" office:value="422710" calcext:value-type="float">
            <text:p><text:s/>422 71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6277" calcext:value-type="float">
            <text:p><text:s/>66 27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61230" calcext:value-type="float">
            <text:p><text:s/>261 230</text:p>
          </table:table-cell>
          <table:table-cell table:style-name="ce20" office:value-type="float" office:value="221808" calcext:value-type="float">
            <text:p><text:s/>221 80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9422" calcext:value-type="float">
            <text:p><text:s/>39 42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27757" calcext:value-type="float">
            <text:p><text:s/>227 757</text:p>
          </table:table-cell>
          <table:table-cell table:style-name="ce21" office:value-type="float" office:value="200902" calcext:value-type="float">
            <text:p><text:s/>200 902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6855" calcext:value-type="float">
            <text:p><text:s/>26 85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23428" calcext:value-type="float">
            <text:p><text:s/>123 428</text:p>
          </table:table-cell>
          <table:table-cell table:style-name="ce20" office:value-type="float" office:value="120681" calcext:value-type="float">
            <text:p><text:s/>120 68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47" calcext:value-type="float">
            <text:p><text:s/>2 74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99272" calcext:value-type="float">
            <text:p><text:s/>99 272</text:p>
          </table:table-cell>
          <table:table-cell table:style-name="ce20" office:value-type="float" office:value="96532" calcext:value-type="float">
            <text:p><text:s/>96 53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40" calcext:value-type="float">
            <text:p><text:s/>2 7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24156" calcext:value-type="float">
            <text:p><text:s/>24 156</text:p>
          </table:table-cell>
          <table:table-cell table:style-name="ce20" office:value-type="float" office:value="24149" calcext:value-type="float">
            <text:p><text:s/>24 14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" calcext:value-type="float">
            <text:p><text:s text:c="2"/>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2967" calcext:value-type="float">
            <text:p><text:s/>2 96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77254" calcext:value-type="float">
            <text:p><text:s/>77 254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4108" calcext:value-type="float">
            <text:p><text:s/>24 108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4108" calcext:value-type="float">
            <text:p><text:s/>24 108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4742638" calcext:value-type="float">
            <text:p>4 742 638</text:p>
          </table:table-cell>
          <table:table-cell table:style-name="ce20" office:value-type="float" office:value="3016001" calcext:value-type="float">
            <text:p>3 016 0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726637" calcext:value-type="float">
            <text:p>1 726 63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Serviços de in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43542" calcext:value-type="float">
            <text:p><text:s/>343 542</text:p>
          </table:table-cell>
          <table:table-cell table:style-name="ce20" office:value-type="float" office:value="328447" calcext:value-type="float">
            <text:p><text:s/>328 44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095" calcext:value-type="float">
            <text:p><text:s/>15 09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42257" calcext:value-type="float">
            <text:p><text:s/>342 257</text:p>
          </table:table-cell>
          <table:table-cell table:style-name="ce20" office:value-type="float" office:value="327162" calcext:value-type="float">
            <text:p><text:s/>327 16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095" calcext:value-type="float">
            <text:p><text:s/>15 09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285" calcext:value-type="float">
            <text:p><text:s/>1 28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74932" calcext:value-type="float">
            <text:p><text:s/>174 932</text:p>
          </table:table-cell>
          <table:table-cell table:style-name="ce20" office:value-type="float" office:value="169914" calcext:value-type="float">
            <text:p><text:s/>169 91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018" calcext:value-type="float">
            <text:p><text:s/>5 01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68610" calcext:value-type="float">
            <text:p><text:s/>168 610</text:p>
          </table:table-cell>
          <table:table-cell table:style-name="ce21" office:value-type="float" office:value="158533" calcext:value-type="float">
            <text:p><text:s/>158 533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0077" calcext:value-type="float">
            <text:p><text:s/>10 07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74046" calcext:value-type="float">
            <text:p><text:s/>74 046</text:p>
          </table:table-cell>
          <table:table-cell table:style-name="ce20" office:value-type="float" office:value="73381" calcext:value-type="float">
            <text:p><text:s/>73 38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65" calcext:value-type="float">
            <text:p><text:s text:c="2"/>66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59836" calcext:value-type="float">
            <text:p><text:s/>59 836</text:p>
          </table:table-cell>
          <table:table-cell table:style-name="ce20" office:value-type="float" office:value="59173" calcext:value-type="float">
            <text:p><text:s/>59 17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63" calcext:value-type="float">
            <text:p><text:s text:c="2"/>66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4210" calcext:value-type="float">
            <text:p><text:s/>14 210</text:p>
          </table:table-cell>
          <table:table-cell table:style-name="ce20" office:value-type="float" office:value="14208" calcext:value-type="float">
            <text:p><text:s/>14 20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7330" calcext:value-type="float">
            <text:p><text:s/>7 33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77822" calcext:value-type="float">
            <text:p><text:s/>77 822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9412" calcext:value-type="float">
            <text:p><text:s/>9 412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9412" calcext:value-type="float">
            <text:p><text:s/>9 41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395597" calcext:value-type="float">
            <text:p>1 395 597</text:p>
          </table:table-cell>
          <table:table-cell table:style-name="ce20" office:value-type="float" office:value="1134415" calcext:value-type="float">
            <text:p>1 134 41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61182" calcext:value-type="float">
            <text:p><text:s/>261 18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4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clus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4" calcext:value-type="float" table:number-columns-spanned="7" table:number-rows-spanned="1">
            <text:p>2014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Intermediação financeira, seguros e previdência complementar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505894" calcext:value-type="float">
            <text:p><text:s/>505 89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502634" calcext:value-type="float">
            <text:p><text:s/>502 63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260" calcext:value-type="float">
            <text:p><text:s/>3 26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503169" calcext:value-type="float">
            <text:p><text:s/>503 16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499909" calcext:value-type="float">
            <text:p><text:s/>499 90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260" calcext:value-type="float">
            <text:p><text:s/>3 26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725" calcext:value-type="float">
            <text:p><text:s/>2 72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725" calcext:value-type="float">
            <text:p><text:s/>2 72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87214" calcext:value-type="float">
            <text:p><text:s/>187 21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86295" calcext:value-type="float">
            <text:p><text:s/>186 29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919" calcext:value-type="float">
            <text:p><text:s text:c="2"/>91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318680" calcext:value-type="float">
            <text:p><text:s/>318 68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316339" calcext:value-type="float">
            <text:p><text:s/>316 33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2341" calcext:value-type="float">
            <text:p><text:s/>2 34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28519" calcext:value-type="float">
            <text:p><text:s/>128 51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28369" calcext:value-type="float">
            <text:p><text:s/>128 36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50" calcext:value-type="float">
            <text:p><text:s text:c="2"/>15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97930" calcext:value-type="float">
            <text:p><text:s/>97 93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97780" calcext:value-type="float">
            <text:p><text:s/>97 78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50" calcext:value-type="float">
            <text:p><text:s text:c="2"/>15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30589" calcext:value-type="float">
            <text:p><text:s/>30 58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0589" calcext:value-type="float">
            <text:p><text:s/>30 58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6293" calcext:value-type="float">
            <text:p><text:s/>6 2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6293" calcext:value-type="float">
            <text:p><text:s/>6 29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81677" calcext:value-type="float">
            <text:p><text:s/>181 67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81677" calcext:value-type="float">
            <text:p><text:s/>181 677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191" calcext:value-type="float">
            <text:p><text:s/>2 191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191" calcext:value-type="float">
            <text:p><text:s/>2 19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219612" calcext:value-type="float">
            <text:p>1 219 61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139738" calcext:value-type="float">
            <text:p>1 139 73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79874" calcext:value-type="float">
            <text:p><text:s/>79 87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505800" calcext:value-type="float">
            <text:p><text:s/>505 800</text:p>
          </table:table-cell>
          <table:table-cell table:style-name="ce20" office:value-type="float" office:value="44044" calcext:value-type="float">
            <text:p><text:s/>44 0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61756" calcext:value-type="float">
            <text:p><text:s/>461 75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138510" calcext:value-type="float">
            <text:p><text:s/>138 510</text:p>
          </table:table-cell>
          <table:table-cell table:style-name="ce20" office:value-type="float" office:value="44044" calcext:value-type="float">
            <text:p><text:s/>44 0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4466" calcext:value-type="float">
            <text:p><text:s/>94 46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367290" calcext:value-type="float">
            <text:p><text:s/>367 29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67290" calcext:value-type="float">
            <text:p><text:s/>367 29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42019" calcext:value-type="float">
            <text:p><text:s/>42 019</text:p>
          </table:table-cell>
          <table:table-cell table:style-name="ce20" office:value-type="float" office:value="8182" calcext:value-type="float">
            <text:p><text:s/>8 18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3837" calcext:value-type="float">
            <text:p><text:s/>33 83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463781" calcext:value-type="float">
            <text:p><text:s/>463 781</text:p>
          </table:table-cell>
          <table:table-cell table:style-name="ce21" office:value-type="float" office:value="35862" calcext:value-type="float">
            <text:p><text:s/>35 862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427919" calcext:value-type="float">
            <text:p><text:s/>427 91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5928" calcext:value-type="float">
            <text:p><text:s/>5 928</text:p>
          </table:table-cell>
          <table:table-cell table:style-name="ce20" office:value-type="float" office:value="5844" calcext:value-type="float">
            <text:p><text:s/>5 8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4" calcext:value-type="float">
            <text:p><text:s text:c="2"/>8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4654" calcext:value-type="float">
            <text:p><text:s/>4 654</text:p>
          </table:table-cell>
          <table:table-cell table:style-name="ce20" office:value-type="float" office:value="4576" calcext:value-type="float">
            <text:p><text:s/>4 57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8" calcext:value-type="float">
            <text:p><text:s text:c="2"/>7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274" calcext:value-type="float">
            <text:p><text:s/>1 274</text:p>
          </table:table-cell>
          <table:table-cell table:style-name="ce20" office:value-type="float" office:value="1268" calcext:value-type="float">
            <text:p><text:s/>1 26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" calcext:value-type="float">
            <text:p><text:s text:c="2"/>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306" calcext:value-type="float">
            <text:p><text:s text:c="2"/>30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452813" calcext:value-type="float">
            <text:p><text:s/>452 813</text:p>
          </table:table-cell>
          <table:table-cell table:style-name="ce21" office:value-type="float" office:value="29712" calcext:value-type="float">
            <text:p><text:s/>29 712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423101" calcext:value-type="float">
            <text:p><text:s/>423 10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4734" calcext:value-type="float">
            <text:p><text:s/>4 734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4734" calcext:value-type="float">
            <text:p><text:s/>4 73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412057" calcext:value-type="float">
            <text:p><text:s/>412 057</text:p>
          </table:table-cell>
          <table:table-cell table:style-name="ce20" office:value-type="float" office:value="203660" calcext:value-type="float">
            <text:p><text:s/>203 6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08397" calcext:value-type="float">
            <text:p><text:s/>208 39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os serviço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1405125" calcext:value-type="float">
            <text:p>1 405 125</text:p>
          </table:table-cell>
          <table:table-cell table:style-name="ce20" office:value-type="float" office:value="968738" calcext:value-type="float">
            <text:p><text:s/>968 73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96992" calcext:value-type="float">
            <text:p><text:s/>296 992</text:p>
          </table:table-cell>
          <table:table-cell table:style-name="ce20" office:value-type="float" office:value="139395" calcext:value-type="float">
            <text:p><text:s/>139 395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1318382" calcext:value-type="float">
            <text:p>1 318 382</text:p>
          </table:table-cell>
          <table:table-cell table:style-name="ce20" office:value-type="float" office:value="965151" calcext:value-type="float">
            <text:p><text:s/>965 15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96992" calcext:value-type="float">
            <text:p><text:s/>296 992</text:p>
          </table:table-cell>
          <table:table-cell table:style-name="ce20" office:value-type="float" office:value="56239" calcext:value-type="float">
            <text:p><text:s/>56 239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86743" calcext:value-type="float">
            <text:p><text:s/>86 743</text:p>
          </table:table-cell>
          <table:table-cell table:style-name="ce20" office:value-type="float" office:value="3587" calcext:value-type="float">
            <text:p><text:s/>3 58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83156" calcext:value-type="float">
            <text:p><text:s/>83 156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537658" calcext:value-type="float">
            <text:p><text:s/>537 658</text:p>
          </table:table-cell>
          <table:table-cell table:style-name="ce20" office:value-type="float" office:value="379714" calcext:value-type="float">
            <text:p><text:s/>379 71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0439" calcext:value-type="float">
            <text:p><text:s/>70 439</text:p>
          </table:table-cell>
          <table:table-cell table:style-name="ce20" office:value-type="float" office:value="87505" calcext:value-type="float">
            <text:p><text:s/>87 505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867467" calcext:value-type="float">
            <text:p><text:s/>867 467</text:p>
          </table:table-cell>
          <table:table-cell table:style-name="ce21" office:value-type="float" office:value="589024" calcext:value-type="float">
            <text:p><text:s/>589 024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26553" calcext:value-type="float">
            <text:p><text:s/>226 553</text:p>
          </table:table-cell>
          <table:table-cell table:style-name="ce21" office:value-type="float" office:value="51890" calcext:value-type="float">
            <text:p><text:s/>51 89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490777" calcext:value-type="float">
            <text:p><text:s/>490 777</text:p>
          </table:table-cell>
          <table:table-cell table:style-name="ce20" office:value-type="float" office:value="365129" calcext:value-type="float">
            <text:p><text:s/>365 12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8331" calcext:value-type="float">
            <text:p><text:s/>78 331</text:p>
          </table:table-cell>
          <table:table-cell table:style-name="ce20" office:value-type="float" office:value="47317" calcext:value-type="float">
            <text:p><text:s/>47 317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412033" calcext:value-type="float">
            <text:p><text:s/>412 033</text:p>
          </table:table-cell>
          <table:table-cell table:style-name="ce20" office:value-type="float" office:value="298102" calcext:value-type="float">
            <text:p><text:s/>298 10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4705" calcext:value-type="float">
            <text:p><text:s/>74 705</text:p>
          </table:table-cell>
          <table:table-cell table:style-name="ce20" office:value-type="float" office:value="39226" calcext:value-type="float">
            <text:p><text:s/>39 226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78744" calcext:value-type="float">
            <text:p><text:s/>78 744</text:p>
          </table:table-cell>
          <table:table-cell table:style-name="ce20" office:value-type="float" office:value="67027" calcext:value-type="float">
            <text:p><text:s/>67 02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626" calcext:value-type="float">
            <text:p><text:s/>3 626</text:p>
          </table:table-cell>
          <table:table-cell table:style-name="ce20" office:value-type="float" office:value="8091" calcext:value-type="float">
            <text:p><text:s/>8 091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12000" calcext:value-type="float">
            <text:p><text:s/>12 000</text:p>
          </table:table-cell>
          <table:table-cell table:style-name="ce20" office:value-type="float" office:value="11185" calcext:value-type="float">
            <text:p><text:s/>11 18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815" calcext:value-type="float">
            <text:p><text:s text:c="2"/>815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216468" calcext:value-type="float">
            <text:p><text:s/>216 468</text:p>
          </table:table-cell>
          <table:table-cell table:style-name="ce21" office:value-type="float" office:value="212710" calcext:value-type="float">
            <text:p><text:s/>212 710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3758" calcext:value-type="float">
            <text:p><text:s/>3 758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48222" calcext:value-type="float">
            <text:p><text:s/>148 222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48222" calcext:value-type="float">
            <text:p><text:s/>148 22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30795386" calcext:value-type="float">
            <text:p>30 795 386</text:p>
          </table:table-cell>
          <table:table-cell table:style-name="ce20" office:value-type="float" office:value="13391244" calcext:value-type="float">
            <text:p>13 391 2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039477" calcext:value-type="float">
            <text:p>15 039 477</text:p>
          </table:table-cell>
          <table:table-cell table:style-name="ce20" office:value-type="float" office:value="2364665" calcext:value-type="float">
            <text:p>2 364 665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saúde e educação públicas e seguridade socia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1126310" calcext:value-type="float">
            <text:p>1 126 31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26310" calcext:value-type="float">
            <text:p>1 126 31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6840" calcext:value-type="float">
            <text:p><text:s/>36 84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6840" calcext:value-type="float">
            <text:p><text:s/>36 84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1089470" calcext:value-type="float">
            <text:p>1 089 47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89470" calcext:value-type="float">
            <text:p>1 089 47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09502" calcext:value-type="float">
            <text:p><text:s/>309 50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09502" calcext:value-type="float">
            <text:p><text:s/>309 50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816808" calcext:value-type="float">
            <text:p><text:s/>816 808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816808" calcext:value-type="float">
            <text:p><text:s/>816 808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738605" calcext:value-type="float">
            <text:p><text:s/>738 60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38605" calcext:value-type="float">
            <text:p><text:s/>738 60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565919" calcext:value-type="float">
            <text:p><text:s/>565 91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65919" calcext:value-type="float">
            <text:p><text:s/>565 91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72686" calcext:value-type="float">
            <text:p><text:s/>172 68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72686" calcext:value-type="float">
            <text:p><text:s/>172 68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124" calcext:value-type="float">
            <text:p><text:s text:c="2"/>12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4" calcext:value-type="float">
            <text:p><text:s text:c="2"/>12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78079" calcext:value-type="float">
            <text:p><text:s/>78 07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78079" calcext:value-type="float">
            <text:p><text:s/>78 07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414660" calcext:value-type="float">
            <text:p>11 414 6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414660" calcext:value-type="float">
            <text:p>11 414 6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40"/>
          <table:table-cell table:style-name="ce42" table:number-columns-repeated="6"/>
          <table:table-cell table:style-name="ce38" table:number-columns-repeated="1017"/>
        </table:table-row>
        <table:table-row table:style-name="ro2">
          <table:table-cell table:style-name="ce41" office:value-type="string" calcext:value-type="string">
            <text:p>Fonte: IBGE, Diretoria de Pesquisas, Coordenação de Contas Nacionais.</text:p>
          </table:table-cell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style-name="ce38" table:number-columns-repeated="1018"/>
        </table:table-row>
        <table:table-row table:style-name="ro9" table:number-rows-repeated="10483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010'.$A$1" table:cell-range-address="$'2014'.$A$1:.$G$2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5T08:42:44</meta:creation-date>
    <dc:creator>jose Luiz de Moraes Ferreira Louzada</dc:creator>
    <dc:date>2016-10-11T12:09:23</dc:date>
    <meta:print-date>2015-09-23T10:58:59</meta:print-date>
    <meta:document-statistic meta:table-count="5" meta:cell-count="5766" meta:object-count="0"/>
    <meta:generator>LibreOffice/4.4.5.2$Windows_x86 LibreOffice_project/a22f674fd25a3b6f45bdebf25400ed2adff0ff99</meta:generator>
  </office:meta>
</office:document-meta>
</file>