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tab12_5f_91_5f_01" style:data-style-name="N16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Separador_20_de_20_milhares_5f_tab15_5f_95_5f_01" style:data-style-name="N169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Separador_20_de_20_milhares_5f_tab15_5f_95_5f_01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5" table:default-cell-style-name="ce10"/>
        <table:table-column table:style-name="co4" table:number-columns-repeated="250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1.2 - Variação em volume do valor adicionado bruto a preços básicos,</text:p>
          </table:table-cell>
          <table:covered-table-cell table:style-name="ce11"/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gundo as atividades - 2011-2015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/>
          <table:table-cell table:style-name="ce13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4"/>
          <table:table-cell table:style-name="ce21" office:value-type="string" calcext:value-type="string" table:number-columns-spanned="5" table:number-rows-spanned="1">
            <text:p>Variação em volume do valor adicionado bruto a preços básicos (%)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6" office:value-type="string" calcext:value-type="string">
            <text:p><text:s text:c="15"/>Total</text:p>
          </table:table-cell>
          <table:table-cell table:style-name="ce23" office:value-type="float" office:value="3.74314226544428" calcext:value-type="float">
            <text:p><text:s text:c="2"/>3,7</text:p>
          </table:table-cell>
          <table:table-cell table:style-name="ce23" office:value-type="float" office:value="1.61192389867815" calcext:value-type="float">
            <text:p><text:s text:c="2"/>1,6</text:p>
          </table:table-cell>
          <table:table-cell table:style-name="ce23" office:value-type="float" office:value="2.87575847058039" calcext:value-type="float">
            <text:p><text:s text:c="2"/>2,9</text:p>
          </table:table-cell>
          <table:table-cell table:style-name="ce23" office:value-type="float" office:value="0.461003654123182" calcext:value-type="float">
            <text:p><text:s text:c="2"/>0,5</text:p>
          </table:table-cell>
          <table:table-cell table:style-name="ce23" office:value-type="float" office:value="-3.15007800537893" calcext:value-type="float">
            <text:p>(-) <text:s text:c="2"/>3,2</text:p>
          </table:table-cell>
          <table:table-cell table:style-name="ce28" table:number-columns-repeated="1017"/>
        </table:table-row>
        <table:table-row table:style-name="ro5">
          <table:table-cell table:style-name="ce7" office:value-type="string" calcext:value-type="string">
            <text:p>0191</text:p>
          </table:table-cell>
          <table:table-cell table:style-name="ce17" office:value-type="string" calcext:value-type="string">
            <text:p>Agricultura, inclusive o apoio à agricultura e a pós-colheita</text:p>
          </table:table-cell>
          <table:table-cell table:style-name="ce24" office:value-type="float" office:value="6.77747700052942" calcext:value-type="float">
            <text:p><text:s text:c="2"/>6,8</text:p>
          </table:table-cell>
          <table:table-cell table:style-name="ce24" office:value-type="float" office:value="-5.31109324758843" calcext:value-type="float">
            <text:p>(-) <text:s text:c="2"/>5,3</text:p>
          </table:table-cell>
          <table:table-cell table:style-name="ce24" office:value-type="float" office:value="10.7717759310557" calcext:value-type="float">
            <text:p><text:s text:c="2"/>10,8</text:p>
          </table:table-cell>
          <table:table-cell table:style-name="ce24" office:value-type="float" office:value="3.85391406185358" calcext:value-type="float">
            <text:p><text:s text:c="2"/>3,9</text:p>
          </table:table-cell>
          <table:table-cell table:style-name="ce24" office:value-type="float" office:value="5.51627480186787" calcext:value-type="float">
            <text:p><text:s text:c="2"/>5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0192</text:p>
          </table:table-cell>
          <table:table-cell table:style-name="ce17" office:value-type="string" calcext:value-type="string">
            <text:p>Pecuária, inclusive o apoio à pecuária</text:p>
          </table:table-cell>
          <table:table-cell table:style-name="ce24" office:value-type="float" office:value="2.46305418719213" calcext:value-type="float">
            <text:p><text:s text:c="2"/>2,5</text:p>
          </table:table-cell>
          <table:table-cell table:style-name="ce24" office:value-type="float" office:value="-1.21212121212121" calcext:value-type="float">
            <text:p>(-) <text:s text:c="2"/>1,2</text:p>
          </table:table-cell>
          <table:table-cell table:style-name="ce24" office:value-type="float" office:value="4.28209608701629" calcext:value-type="float">
            <text:p><text:s text:c="2"/>4,3</text:p>
          </table:table-cell>
          <table:table-cell table:style-name="ce24" office:value-type="float" office:value="0.327116492530033" calcext:value-type="float">
            <text:p><text:s text:c="2"/>0,3</text:p>
          </table:table-cell>
          <table:table-cell table:style-name="ce24" office:value-type="float" office:value="-1.1789573967668" calcext:value-type="float">
            <text:p>(-) <text:s text:c="2"/>1,2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0280</text:p>
          </table:table-cell>
          <table:table-cell table:style-name="ce17" office:value-type="string" calcext:value-type="string">
            <text:p>Produção florestal; pesca e aquicultura</text:p>
          </table:table-cell>
          <table:table-cell table:style-name="ce24" office:value-type="float" office:value="7.54111512234257" calcext:value-type="float">
            <text:p><text:s text:c="2"/>7,5</text:p>
          </table:table-cell>
          <table:table-cell table:style-name="ce24" office:value-type="float" office:value="7.7319289310724" calcext:value-type="float">
            <text:p><text:s text:c="2"/>7,7</text:p>
          </table:table-cell>
          <table:table-cell table:style-name="ce24" office:value-type="float" office:value="3.03504696495303" calcext:value-type="float">
            <text:p><text:s text:c="2"/>3,0</text:p>
          </table:table-cell>
          <table:table-cell table:style-name="ce24" office:value-type="float" office:value="2.07077446965165" calcext:value-type="float">
            <text:p><text:s text:c="2"/>2,1</text:p>
          </table:table-cell>
          <table:table-cell table:style-name="ce24" office:value-type="float" office:value="1.26657097019336" calcext:value-type="float">
            <text:p><text:s text:c="2"/>1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0580</text:p>
          </table:table-cell>
          <table:table-cell table:style-name="ce17" office:value-type="string" calcext:value-type="string">
            <text:p>Extração de carvão mineral e de minerais não metálicos</text:p>
          </table:table-cell>
          <table:table-cell table:style-name="ce24" office:value-type="float" office:value="3.80764563106797" calcext:value-type="float">
            <text:p><text:s text:c="2"/>3,8</text:p>
          </table:table-cell>
          <table:table-cell table:style-name="ce24" office:value-type="float" office:value="5.54128936342748" calcext:value-type="float">
            <text:p><text:s text:c="2"/>5,5</text:p>
          </table:table-cell>
          <table:table-cell table:style-name="ce24" office:value-type="float" office:value="4.18666026871402" calcext:value-type="float">
            <text:p><text:s text:c="2"/>4,2</text:p>
          </table:table-cell>
          <table:table-cell table:style-name="ce24" office:value-type="float" office:value="-1.89487931423415" calcext:value-type="float">
            <text:p>(-) <text:s text:c="2"/>1,9</text:p>
          </table:table-cell>
          <table:table-cell table:style-name="ce24" office:value-type="float" office:value="-11.0231769361221" calcext:value-type="float">
            <text:p>(-) <text:s text:c="2"/>11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0680</text:p>
          </table:table-cell>
          <table:table-cell table:style-name="ce17" office:value-type="string" calcext:value-type="string">
            <text:p>Extração de petróleo e gás, inclusive as atividades de apoio</text:p>
          </table:table-cell>
          <table:table-cell table:style-name="ce24" office:value-type="float" office:value="2.37577590824589" calcext:value-type="float">
            <text:p><text:s text:c="2"/>2,4</text:p>
          </table:table-cell>
          <table:table-cell table:style-name="ce24" office:value-type="float" office:value="-2.96082215867177" calcext:value-type="float">
            <text:p>(-) <text:s text:c="2"/>3,0</text:p>
          </table:table-cell>
          <table:table-cell table:style-name="ce24" office:value-type="float" office:value="-3.0954483422975" calcext:value-type="float">
            <text:p>(-) <text:s text:c="2"/>3,1</text:p>
          </table:table-cell>
          <table:table-cell table:style-name="ce24" office:value-type="float" office:value="10.9377883697231" calcext:value-type="float">
            <text:p><text:s text:c="2"/>10,9</text:p>
          </table:table-cell>
          <table:table-cell table:style-name="ce24" office:value-type="float" office:value="6.5186191144925" calcext:value-type="float">
            <text:p><text:s text:c="2"/>6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0791</text:p>
          </table:table-cell>
          <table:table-cell table:style-name="ce17" office:value-type="string" calcext:value-type="string">
            <text:p>Extração de minério de ferro, inclusive beneficiamentos e a aglomeração</text:p>
          </table:table-cell>
          <table:table-cell table:style-name="ce24" office:value-type="float" office:value="5.53287111890604" calcext:value-type="float">
            <text:p><text:s text:c="2"/>5,5</text:p>
          </table:table-cell>
          <table:table-cell table:style-name="ce24" office:value-type="float" office:value="-0.726229002928036" calcext:value-type="float">
            <text:p>(-) <text:s text:c="2"/>0,7</text:p>
          </table:table-cell>
          <table:table-cell table:style-name="ce24" office:value-type="float" office:value="-5.0022241093453" calcext:value-type="float">
            <text:p>(-) <text:s text:c="2"/>5,0</text:p>
          </table:table-cell>
          <table:table-cell table:style-name="ce24" office:value-type="float" office:value="6.84913640513498" calcext:value-type="float">
            <text:p><text:s text:c="2"/>6,8</text:p>
          </table:table-cell>
          <table:table-cell table:style-name="ce24" office:value-type="float" office:value="6.36120795037805" calcext:value-type="float">
            <text:p><text:s text:c="2"/>6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0792</text:p>
          </table:table-cell>
          <table:table-cell table:style-name="ce17" office:value-type="string" calcext:value-type="string">
            <text:p>Extração de minerais metálicos não ferrosos, inclusive beneficiamentos</text:p>
          </table:table-cell>
          <table:table-cell table:style-name="ce24" office:value-type="float" office:value="1.1150234741784" calcext:value-type="float">
            <text:p><text:s text:c="2"/>1,1</text:p>
          </table:table-cell>
          <table:table-cell table:style-name="ce24" office:value-type="float" office:value="-5.98091691878054" calcext:value-type="float">
            <text:p>(-) <text:s text:c="2"/>6,0</text:p>
          </table:table-cell>
          <table:table-cell table:style-name="ce24" office:value-type="float" office:value="1.25424614580612" calcext:value-type="float">
            <text:p><text:s text:c="2"/>1,3</text:p>
          </table:table-cell>
          <table:table-cell table:style-name="ce24" office:value-type="float" office:value="0.351802990325423" calcext:value-type="float">
            <text:p><text:s text:c="2"/>0,4</text:p>
          </table:table-cell>
          <table:table-cell table:style-name="ce24" office:value-type="float" office:value="11.1926605504587" calcext:value-type="float">
            <text:p><text:s text:c="2"/>11,2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091</text:p>
          </table:table-cell>
          <table:table-cell table:style-name="ce17" office:value-type="string" calcext:value-type="string">
            <text:p>Abate e produtos de carne, inclusive os produtos do laticínio e da pesca</text:p>
          </table:table-cell>
          <table:table-cell table:style-name="ce24" office:value-type="float" office:value="-3.58770204805986" calcext:value-type="float">
            <text:p>(-) <text:s text:c="2"/>3,6</text:p>
          </table:table-cell>
          <table:table-cell table:style-name="ce24" office:value-type="float" office:value="-6.00031271988116" calcext:value-type="float">
            <text:p>(-) <text:s text:c="2"/>6,0</text:p>
          </table:table-cell>
          <table:table-cell table:style-name="ce24" office:value-type="float" office:value="5.11040782564913" calcext:value-type="float">
            <text:p><text:s text:c="2"/>5,1</text:p>
          </table:table-cell>
          <table:table-cell table:style-name="ce24" office:value-type="float" office:value="-3.24794586756887" calcext:value-type="float">
            <text:p>(-) <text:s text:c="2"/>3,2</text:p>
          </table:table-cell>
          <table:table-cell table:style-name="ce24" office:value-type="float" office:value="-5.15071360055809" calcext:value-type="float">
            <text:p>(-) <text:s text:c="2"/>5,2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092</text:p>
          </table:table-cell>
          <table:table-cell table:style-name="ce17" office:value-type="string" calcext:value-type="string">
            <text:p>Fabricação e refino de açúcar</text:p>
          </table:table-cell>
          <table:table-cell table:style-name="ce24" office:value-type="float" office:value="-6.11838658983761" calcext:value-type="float">
            <text:p>(-) <text:s text:c="2"/>6,1</text:p>
          </table:table-cell>
          <table:table-cell table:style-name="ce24" office:value-type="float" office:value="-7.81131503109358" calcext:value-type="float">
            <text:p>(-) <text:s text:c="2"/>7,8</text:p>
          </table:table-cell>
          <table:table-cell table:style-name="ce24" office:value-type="float" office:value="4.21434934557665" calcext:value-type="float">
            <text:p><text:s text:c="2"/>4,2</text:p>
          </table:table-cell>
          <table:table-cell table:style-name="ce24" office:value-type="float" office:value="3.49097770963558" calcext:value-type="float">
            <text:p><text:s text:c="2"/>3,5</text:p>
          </table:table-cell>
          <table:table-cell table:style-name="ce24" office:value-type="float" office:value="-1.3325523502709" calcext:value-type="float">
            <text:p>(-) <text:s text:c="2"/>1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093</text:p>
          </table:table-cell>
          <table:table-cell table:style-name="ce17" office:value-type="string" calcext:value-type="string">
            <text:p>Outros produtos alimentares</text:p>
          </table:table-cell>
          <table:table-cell table:style-name="ce24" office:value-type="float" office:value="2.68873931235218" calcext:value-type="float">
            <text:p><text:s text:c="2"/>2,7</text:p>
          </table:table-cell>
          <table:table-cell table:style-name="ce24" office:value-type="float" office:value="-3.19401755442188" calcext:value-type="float">
            <text:p>(-) <text:s text:c="2"/>3,2</text:p>
          </table:table-cell>
          <table:table-cell table:style-name="ce24" office:value-type="float" office:value="0.531492287882518" calcext:value-type="float">
            <text:p><text:s text:c="2"/>0,5</text:p>
          </table:table-cell>
          <table:table-cell table:style-name="ce24" office:value-type="float" office:value="-1.75763802036806" calcext:value-type="float">
            <text:p>(-) <text:s text:c="2"/>1,8</text:p>
          </table:table-cell>
          <table:table-cell table:style-name="ce24" office:value-type="float" office:value="-1.51957545661857" calcext:value-type="float">
            <text:p>(-) <text:s text:c="2"/>1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100</text:p>
          </table:table-cell>
          <table:table-cell table:style-name="ce17" office:value-type="string" calcext:value-type="string">
            <text:p>Fabricação de bebidas</text:p>
          </table:table-cell>
          <table:table-cell table:style-name="ce24" office:value-type="float" office:value="0.319321876451473" calcext:value-type="float">
            <text:p><text:s text:c="2"/>0,3</text:p>
          </table:table-cell>
          <table:table-cell table:style-name="ce24" office:value-type="float" office:value="-1.67319707720004" calcext:value-type="float">
            <text:p>(-) <text:s text:c="2"/>1,7</text:p>
          </table:table-cell>
          <table:table-cell table:style-name="ce24" office:value-type="float" office:value="-2.62427576805102" calcext:value-type="float">
            <text:p>(-) <text:s text:c="2"/>2,6</text:p>
          </table:table-cell>
          <table:table-cell table:style-name="ce24" office:value-type="float" office:value="0.889772846226311" calcext:value-type="float">
            <text:p><text:s text:c="2"/>0,9</text:p>
          </table:table-cell>
          <table:table-cell table:style-name="ce24" office:value-type="float" office:value="-4.41141327725469" calcext:value-type="float">
            <text:p>(-) <text:s text:c="2"/>4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200</text:p>
          </table:table-cell>
          <table:table-cell table:style-name="ce17" office:value-type="string" calcext:value-type="string">
            <text:p>Fabricação de produtos do fumo</text:p>
          </table:table-cell>
          <table:table-cell table:style-name="ce24" office:value-type="float" office:value="6.87065368567454" calcext:value-type="float">
            <text:p><text:s text:c="2"/>6,9</text:p>
          </table:table-cell>
          <table:table-cell table:style-name="ce24" office:value-type="float" office:value="-3.68809272918862" calcext:value-type="float">
            <text:p>(-) <text:s text:c="2"/>3,7</text:p>
          </table:table-cell>
          <table:table-cell table:style-name="ce24" office:value-type="float" office:value="-8.63565546405519" calcext:value-type="float">
            <text:p>(-) <text:s text:c="2"/>8,6</text:p>
          </table:table-cell>
          <table:table-cell table:style-name="ce24" office:value-type="float" office:value="-5.65482446920328" calcext:value-type="float">
            <text:p>(-) <text:s text:c="2"/>5,7</text:p>
          </table:table-cell>
          <table:table-cell table:style-name="ce24" office:value-type="float" office:value="-4.17238001958864" calcext:value-type="float">
            <text:p>(-) <text:s text:c="2"/>4,2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300</text:p>
          </table:table-cell>
          <table:table-cell table:style-name="ce17" office:value-type="string" calcext:value-type="string">
            <text:p>Fabricação de produtos têxteis</text:p>
          </table:table-cell>
          <table:table-cell table:style-name="ce24" office:value-type="float" office:value="-9.89954337899544" calcext:value-type="float">
            <text:p>(-) <text:s text:c="2"/>9,9</text:p>
          </table:table-cell>
          <table:table-cell table:style-name="ce24" office:value-type="float" office:value="-2.67097652262674" calcext:value-type="float">
            <text:p>(-) <text:s text:c="2"/>2,7</text:p>
          </table:table-cell>
          <table:table-cell table:style-name="ce24" office:value-type="float" office:value="1.44213082186742" calcext:value-type="float">
            <text:p><text:s text:c="2"/>1,4</text:p>
          </table:table-cell>
          <table:table-cell table:style-name="ce24" office:value-type="float" office:value="-7.18576032815704" calcext:value-type="float">
            <text:p>(-) <text:s text:c="2"/>7,2</text:p>
          </table:table-cell>
          <table:table-cell table:style-name="ce24" office:value-type="float" office:value="-13.8361045130641" calcext:value-type="float">
            <text:p>(-) <text:s text:c="2"/>13,8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400</text:p>
          </table:table-cell>
          <table:table-cell table:style-name="ce17" office:value-type="string" calcext:value-type="string">
            <text:p>Confecção de artefatos do vestuário e acessórios</text:p>
          </table:table-cell>
          <table:table-cell table:style-name="ce24" office:value-type="float" office:value="0.617424070458972" calcext:value-type="float">
            <text:p><text:s text:c="2"/>0,6</text:p>
          </table:table-cell>
          <table:table-cell table:style-name="ce24" office:value-type="float" office:value="0.587553150367226" calcext:value-type="float">
            <text:p><text:s text:c="2"/>0,6</text:p>
          </table:table-cell>
          <table:table-cell table:style-name="ce24" office:value-type="float" office:value="0.157372286336854" calcext:value-type="float">
            <text:p><text:s text:c="2"/>0,2</text:p>
          </table:table-cell>
          <table:table-cell table:style-name="ce24" office:value-type="float" office:value="-2.43245416532647" calcext:value-type="float">
            <text:p>(-) <text:s text:c="2"/>2,4</text:p>
          </table:table-cell>
          <table:table-cell table:style-name="ce24" office:value-type="float" office:value="-3.63124179979933" calcext:value-type="float">
            <text:p>(-) <text:s text:c="2"/>3,6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500</text:p>
          </table:table-cell>
          <table:table-cell table:style-name="ce17" office:value-type="string" calcext:value-type="string">
            <text:p>Fabricação de calçados e de artefatos de couro</text:p>
          </table:table-cell>
          <table:table-cell table:style-name="ce24" office:value-type="float" office:value="-7.5807827158154" calcext:value-type="float">
            <text:p>(-) <text:s text:c="2"/>7,6</text:p>
          </table:table-cell>
          <table:table-cell table:style-name="ce24" office:value-type="float" office:value="-1.85753088583195" calcext:value-type="float">
            <text:p>(-) <text:s text:c="2"/>1,9</text:p>
          </table:table-cell>
          <table:table-cell table:style-name="ce24" office:value-type="float" office:value="7.32425762280073" calcext:value-type="float">
            <text:p><text:s text:c="2"/>7,3</text:p>
          </table:table-cell>
          <table:table-cell table:style-name="ce24" office:value-type="float" office:value="-5.49360689860244" calcext:value-type="float">
            <text:p>(-) <text:s text:c="2"/>5,5</text:p>
          </table:table-cell>
          <table:table-cell table:style-name="ce24" office:value-type="float" office:value="-9.95584674547785" calcext:value-type="float">
            <text:p>(-) <text:s text:c="2"/>10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600</text:p>
          </table:table-cell>
          <table:table-cell table:style-name="ce17" office:value-type="string" calcext:value-type="string">
            <text:p>Fabricação de produtos da madeira</text:p>
          </table:table-cell>
          <table:table-cell table:style-name="ce24" office:value-type="float" office:value="0.855201499531399" calcext:value-type="float">
            <text:p><text:s text:c="2"/>0,9</text:p>
          </table:table-cell>
          <table:table-cell table:style-name="ce24" office:value-type="float" office:value="3.97022332506203" calcext:value-type="float">
            <text:p><text:s text:c="2"/>4,0</text:p>
          </table:table-cell>
          <table:table-cell table:style-name="ce24" office:value-type="float" office:value="2.90356394129978" calcext:value-type="float">
            <text:p><text:s text:c="2"/>2,9</text:p>
          </table:table-cell>
          <table:table-cell table:style-name="ce24" office:value-type="float" office:value="-2.11426885632806" calcext:value-type="float">
            <text:p>(-) <text:s text:c="2"/>2,1</text:p>
          </table:table-cell>
          <table:table-cell table:style-name="ce24" office:value-type="float" office:value="-7.91974656810982" calcext:value-type="float">
            <text:p>(-) <text:s text:c="2"/>7,9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700</text:p>
          </table:table-cell>
          <table:table-cell table:style-name="ce17" office:value-type="string" calcext:value-type="string">
            <text:p>Fabricação de celulose, papel e produtos de papel</text:p>
          </table:table-cell>
          <table:table-cell table:style-name="ce24" office:value-type="float" office:value="3.76287987478805" calcext:value-type="float">
            <text:p><text:s text:c="2"/>3,8</text:p>
          </table:table-cell>
          <table:table-cell table:style-name="ce24" office:value-type="float" office:value="-2.13510467943776" calcext:value-type="float">
            <text:p>(-) <text:s text:c="2"/>2,1</text:p>
          </table:table-cell>
          <table:table-cell table:style-name="ce24" office:value-type="float" office:value="0.536799896520512" calcext:value-type="float">
            <text:p><text:s text:c="2"/>0,5</text:p>
          </table:table-cell>
          <table:table-cell table:style-name="ce24" office:value-type="float" office:value="-0.289318365929869" calcext:value-type="float">
            <text:p>(-) <text:s text:c="2"/>0,3</text:p>
          </table:table-cell>
          <table:table-cell table:style-name="ce24" office:value-type="float" office:value="-3.53075170842825" calcext:value-type="float">
            <text:p>(-) <text:s text:c="2"/>3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800</text:p>
          </table:table-cell>
          <table:table-cell table:style-name="ce17" office:value-type="string" calcext:value-type="string">
            <text:p>Impressão e reprodução de gravações</text:p>
          </table:table-cell>
          <table:table-cell table:style-name="ce24" office:value-type="float" office:value="1.40994945464219" calcext:value-type="float">
            <text:p><text:s text:c="2"/>1,4</text:p>
          </table:table-cell>
          <table:table-cell table:style-name="ce24" office:value-type="float" office:value="-6.89694876223373" calcext:value-type="float">
            <text:p>(-) <text:s text:c="2"/>6,9</text:p>
          </table:table-cell>
          <table:table-cell table:style-name="ce24" office:value-type="float" office:value="-1.2018641157714" calcext:value-type="float">
            <text:p>(-) <text:s text:c="2"/>1,2</text:p>
          </table:table-cell>
          <table:table-cell table:style-name="ce24" office:value-type="float" office:value="-2.81984334203655" calcext:value-type="float">
            <text:p>(-) <text:s text:c="2"/>2,8</text:p>
          </table:table-cell>
          <table:table-cell table:style-name="ce24" office:value-type="float" office:value="-10.054704595186" calcext:value-type="float">
            <text:p>(-) <text:s text:c="2"/>10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991</text:p>
          </table:table-cell>
          <table:table-cell table:style-name="ce17" office:value-type="string" calcext:value-type="string">
            <text:p>Refino de petróleo e coquerias</text:p>
          </table:table-cell>
          <table:table-cell table:style-name="ce24" office:value-type="float" office:value="12.2542715414294" calcext:value-type="float">
            <text:p><text:s text:c="2"/>12,3</text:p>
          </table:table-cell>
          <table:table-cell table:style-name="ce24" office:value-type="float" office:value="-16.9182513232699" calcext:value-type="float">
            <text:p>(-) <text:s text:c="2"/>16,9</text:p>
          </table:table-cell>
          <table:table-cell table:style-name="ce24" office:value-type="float" office:value="9.6604301708898" calcext:value-type="float">
            <text:p><text:s text:c="2"/>9,7</text:p>
          </table:table-cell>
          <table:table-cell table:style-name="ce24" office:value-type="float" office:value="2.61843177550225" calcext:value-type="float">
            <text:p><text:s text:c="2"/>2,6</text:p>
          </table:table-cell>
          <table:table-cell table:style-name="ce24" office:value-type="float" office:value="17.5324287165999" calcext:value-type="float">
            <text:p><text:s text:c="2"/>17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1992</text:p>
          </table:table-cell>
          <table:table-cell table:style-name="ce17" office:value-type="string" calcext:value-type="string">
            <text:p>Fabricação de biocombustíveis</text:p>
          </table:table-cell>
          <table:table-cell table:style-name="ce24" office:value-type="float" office:value="-17.6163873370577" calcext:value-type="float">
            <text:p>(-) <text:s text:c="2"/>17,6</text:p>
          </table:table-cell>
          <table:table-cell table:style-name="ce24" office:value-type="float" office:value="-3.76675888486913" calcext:value-type="float">
            <text:p>(-) <text:s text:c="2"/>3,8</text:p>
          </table:table-cell>
          <table:table-cell table:style-name="ce24" office:value-type="float" office:value="27.4845105328377" calcext:value-type="float">
            <text:p><text:s text:c="2"/>27,5</text:p>
          </table:table-cell>
          <table:table-cell table:style-name="ce24" office:value-type="float" office:value="5.19271085308821" calcext:value-type="float">
            <text:p><text:s text:c="2"/>5,2</text:p>
          </table:table-cell>
          <table:table-cell table:style-name="ce24" office:value-type="float" office:value="11.129363449692" calcext:value-type="float">
            <text:p><text:s text:c="2"/>11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091</text:p>
          </table:table-cell>
          <table:table-cell table:style-name="ce17" office:value-type="string" calcext:value-type="string">
            <text:p>Fabricação de químicos orgânicos e inorgânicos, resinas e elastômeros</text:p>
          </table:table-cell>
          <table:table-cell table:style-name="ce24" office:value-type="float" office:value="1.60776160776162" calcext:value-type="float">
            <text:p><text:s text:c="2"/>1,6</text:p>
          </table:table-cell>
          <table:table-cell table:style-name="ce24" office:value-type="float" office:value="-0.720157619403494" calcext:value-type="float">
            <text:p>(-) <text:s text:c="2"/>0,7</text:p>
          </table:table-cell>
          <table:table-cell table:style-name="ce24" office:value-type="float" office:value="3.24282982791586" calcext:value-type="float">
            <text:p><text:s text:c="2"/>3,2</text:p>
          </table:table-cell>
          <table:table-cell table:style-name="ce24" office:value-type="float" office:value="-4.81904640326801" calcext:value-type="float">
            <text:p>(-) <text:s text:c="2"/>4,8</text:p>
          </table:table-cell>
          <table:table-cell table:style-name="ce24" office:value-type="float" office:value="-6.03715170278638" calcext:value-type="float">
            <text:p>(-) <text:s text:c="2"/>6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092</text:p>
          </table:table-cell>
          <table:table-cell table:style-name="ce17" office:value-type="string" calcext:value-type="string">
            <text:p>Fabricação de defensivos, desinfestantes, tintas e químicos diversos</text:p>
          </table:table-cell>
          <table:table-cell table:style-name="ce24" office:value-type="float" office:value="-1.03012848914489" calcext:value-type="float">
            <text:p>(-) <text:s text:c="2"/>1,0</text:p>
          </table:table-cell>
          <table:table-cell table:style-name="ce24" office:value-type="float" office:value="7.26015557476232" calcext:value-type="float">
            <text:p><text:s text:c="2"/>7,3</text:p>
          </table:table-cell>
          <table:table-cell table:style-name="ce24" office:value-type="float" office:value="3.75426621160408" calcext:value-type="float">
            <text:p><text:s text:c="2"/>3,8</text:p>
          </table:table-cell>
          <table:table-cell table:style-name="ce24" office:value-type="float" office:value="-7.68875192604006" calcext:value-type="float">
            <text:p>(-) <text:s text:c="2"/>7,7</text:p>
          </table:table-cell>
          <table:table-cell table:style-name="ce24" office:value-type="float" office:value="-5.2766014653492" calcext:value-type="float">
            <text:p>(-) <text:s text:c="2"/>5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093</text:p>
          </table:table-cell>
          <table:table-cell table:style-name="ce17" office:value-type="string" calcext:value-type="string">
            <text:p>Fabricação de produtos de limpeza, cosméticos/perfumaria e higiene pessoal</text:p>
          </table:table-cell>
          <table:table-cell table:style-name="ce24" office:value-type="float" office:value="1.87780269058295" calcext:value-type="float">
            <text:p><text:s text:c="2"/>1,9</text:p>
          </table:table-cell>
          <table:table-cell table:style-name="ce24" office:value-type="float" office:value="1.60055671537926" calcext:value-type="float">
            <text:p><text:s text:c="2"/>1,6</text:p>
          </table:table-cell>
          <table:table-cell table:style-name="ce24" office:value-type="float" office:value="4.91616474035488" calcext:value-type="float">
            <text:p><text:s text:c="2"/>4,9</text:p>
          </table:table-cell>
          <table:table-cell table:style-name="ce24" office:value-type="float" office:value="-0.808823529411762" calcext:value-type="float">
            <text:p>(-) <text:s text:c="2"/>0,8</text:p>
          </table:table-cell>
          <table:table-cell table:style-name="ce24" office:value-type="float" office:value="-1.69278996865204" calcext:value-type="float">
            <text:p>(-) <text:s text:c="2"/>1,7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100</text:p>
          </table:table-cell>
          <table:table-cell table:style-name="ce17" office:value-type="string" calcext:value-type="string">
            <text:p>Fabricação de produtos farmoquímicos e farmacêuticos</text:p>
          </table:table-cell>
          <table:table-cell table:style-name="ce24" office:value-type="float" office:value="-0.455802519717297" calcext:value-type="float">
            <text:p>(-) <text:s text:c="2"/>0,5</text:p>
          </table:table-cell>
          <table:table-cell table:style-name="ce24" office:value-type="float" office:value="7.51059963658389" calcext:value-type="float">
            <text:p><text:s text:c="2"/>7,5</text:p>
          </table:table-cell>
          <table:table-cell table:style-name="ce24" office:value-type="float" office:value="-0.139567341242153" calcext:value-type="float">
            <text:p>(-) <text:s text:c="2"/>0,1</text:p>
          </table:table-cell>
          <table:table-cell table:style-name="ce24" office:value-type="float" office:value="7.44241778724537" calcext:value-type="float">
            <text:p><text:s text:c="2"/>7,4</text:p>
          </table:table-cell>
          <table:table-cell table:style-name="ce24" office:value-type="float" office:value="-2.9985833464505" calcext:value-type="float">
            <text:p>(-) <text:s text:c="2"/>3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200</text:p>
          </table:table-cell>
          <table:table-cell table:style-name="ce17" office:value-type="string" calcext:value-type="string">
            <text:p>Fabricação de produtos de borracha e de material plástico</text:p>
          </table:table-cell>
          <table:table-cell table:style-name="ce24" office:value-type="float" office:value="-0.0281399493480938" calcext:value-type="float">
            <text:p>(-) <text:s text:c="2"/>0,0</text:p>
          </table:table-cell>
          <table:table-cell table:style-name="ce24" office:value-type="float" office:value="-4.1473444745822" calcext:value-type="float">
            <text:p>(-) <text:s text:c="2"/>4,1</text:p>
          </table:table-cell>
          <table:table-cell table:style-name="ce24" office:value-type="float" office:value="0.959890298251631" calcext:value-type="float">
            <text:p><text:s text:c="2"/>1,0</text:p>
          </table:table-cell>
          <table:table-cell table:style-name="ce24" office:value-type="float" office:value="-5.22469289379568" calcext:value-type="float">
            <text:p>(-) <text:s text:c="2"/>5,2</text:p>
          </table:table-cell>
          <table:table-cell table:style-name="ce24" office:value-type="float" office:value="-7.13265233230945" calcext:value-type="float">
            <text:p>(-) <text:s text:c="2"/>7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300</text:p>
          </table:table-cell>
          <table:table-cell table:style-name="ce17" office:value-type="string" calcext:value-type="string">
            <text:p>Fabricação de produtos de minerais não metálicos</text:p>
          </table:table-cell>
          <table:table-cell table:style-name="ce24" office:value-type="float" office:value="5.67836047968497" calcext:value-type="float">
            <text:p><text:s text:c="2"/>5,7</text:p>
          </table:table-cell>
          <table:table-cell table:style-name="ce24" office:value-type="float" office:value="-3.07650209139596" calcext:value-type="float">
            <text:p>(-) <text:s text:c="2"/>3,1</text:p>
          </table:table-cell>
          <table:table-cell table:style-name="ce24" office:value-type="float" office:value="1.26859942236683" calcext:value-type="float">
            <text:p><text:s text:c="2"/>1,3</text:p>
          </table:table-cell>
          <table:table-cell table:style-name="ce24" office:value-type="float" office:value="-1.85560633655201" calcext:value-type="float">
            <text:p>(-) <text:s text:c="2"/>1,9</text:p>
          </table:table-cell>
          <table:table-cell table:style-name="ce24" office:value-type="float" office:value="-6.49803187713751" calcext:value-type="float">
            <text:p>(-) <text:s text:c="2"/>6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491</text:p>
          </table:table-cell>
          <table:table-cell table:style-name="ce17" office:value-type="string" calcext:value-type="string">
            <text:p>Produção de ferro-gusa/ferroligas, siderurgia e tubos de aço sem costura</text:p>
          </table:table-cell>
          <table:table-cell table:style-name="ce24" office:value-type="float" office:value="7.69594235426141" calcext:value-type="float">
            <text:p><text:s text:c="2"/>7,7</text:p>
          </table:table-cell>
          <table:table-cell table:style-name="ce24" office:value-type="float" office:value="-4.99951695488359" calcext:value-type="float">
            <text:p>(-) <text:s text:c="2"/>5,0</text:p>
          </table:table-cell>
          <table:table-cell table:style-name="ce24" office:value-type="float" office:value="-2.51444104655114" calcext:value-type="float">
            <text:p>(-) <text:s text:c="2"/>2,5</text:p>
          </table:table-cell>
          <table:table-cell table:style-name="ce24" office:value-type="float" office:value="-6.57195750160978" calcext:value-type="float">
            <text:p>(-) <text:s text:c="2"/>6,6</text:p>
          </table:table-cell>
          <table:table-cell table:style-name="ce24" office:value-type="float" office:value="-7.6681020205366" calcext:value-type="float">
            <text:p>(-) <text:s text:c="2"/>7,7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492</text:p>
          </table:table-cell>
          <table:table-cell table:style-name="ce17" office:value-type="string" calcext:value-type="string">
            <text:p>Metalurgia de metais não ferrosos e a fundição de metais</text:p>
          </table:table-cell>
          <table:table-cell table:style-name="ce24" office:value-type="float" office:value="0.536524969046637" calcext:value-type="float">
            <text:p><text:s text:c="2"/>0,5</text:p>
          </table:table-cell>
          <table:table-cell table:style-name="ce24" office:value-type="float" office:value="-3.90243902439025" calcext:value-type="float">
            <text:p>(-) <text:s text:c="2"/>3,9</text:p>
          </table:table-cell>
          <table:table-cell table:style-name="ce24" office:value-type="float" office:value="8.12641083521444" calcext:value-type="float">
            <text:p><text:s text:c="2"/>8,1</text:p>
          </table:table-cell>
          <table:table-cell table:style-name="ce24" office:value-type="float" office:value="-2.56465985655292" calcext:value-type="float">
            <text:p>(-) <text:s text:c="2"/>2,6</text:p>
          </table:table-cell>
          <table:table-cell table:style-name="ce24" office:value-type="float" office:value="-4.7952533800214" calcext:value-type="float">
            <text:p>(-) <text:s text:c="2"/>4,8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500</text:p>
          </table:table-cell>
          <table:table-cell table:style-name="ce17" office:value-type="string" calcext:value-type="string">
            <text:p>Fabricação de produtos de metal, exceto máquinas e equipamentos</text:p>
          </table:table-cell>
          <table:table-cell table:style-name="ce24" office:value-type="float" office:value="5.92496853848508" calcext:value-type="float">
            <text:p><text:s text:c="2"/>5,9</text:p>
          </table:table-cell>
          <table:table-cell table:style-name="ce24" office:value-type="float" office:value="-2.09729995694692" calcext:value-type="float">
            <text:p>(-) <text:s text:c="2"/>2,1</text:p>
          </table:table-cell>
          <table:table-cell table:style-name="ce24" office:value-type="float" office:value="3.64671163575043" calcext:value-type="float">
            <text:p><text:s text:c="2"/>3,6</text:p>
          </table:table-cell>
          <table:table-cell table:style-name="ce24" office:value-type="float" office:value="-6.40601157400743" calcext:value-type="float">
            <text:p>(-) <text:s text:c="2"/>6,4</text:p>
          </table:table-cell>
          <table:table-cell table:style-name="ce24" office:value-type="float" office:value="-8.10513860716701" calcext:value-type="float">
            <text:p>(-) <text:s text:c="2"/>8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600</text:p>
          </table:table-cell>
          <table:table-cell table:style-name="ce17" office:value-type="string" calcext:value-type="string">
            <text:p>Fabricação de equipamentos de informática, produtos eletrônicos e ópticos</text:p>
          </table:table-cell>
          <table:table-cell table:style-name="ce24" office:value-type="float" office:value="14.9878206046712" calcext:value-type="float">
            <text:p><text:s text:c="2"/>15,0</text:p>
          </table:table-cell>
          <table:table-cell table:style-name="ce24" office:value-type="float" office:value="9.08396460627665" calcext:value-type="float">
            <text:p><text:s text:c="2"/>9,1</text:p>
          </table:table-cell>
          <table:table-cell table:style-name="ce24" office:value-type="float" office:value="10.4292465213967" calcext:value-type="float">
            <text:p><text:s text:c="2"/>10,4</text:p>
          </table:table-cell>
          <table:table-cell table:style-name="ce24" office:value-type="float" office:value="1.04230533415082" calcext:value-type="float">
            <text:p><text:s text:c="2"/>1,0</text:p>
          </table:table-cell>
          <table:table-cell table:style-name="ce24" office:value-type="float" office:value="-2.76500521120716" calcext:value-type="float">
            <text:p>(-) <text:s text:c="2"/>2,8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700</text:p>
          </table:table-cell>
          <table:table-cell table:style-name="ce17" office:value-type="string" calcext:value-type="string">
            <text:p>Fabricação de máquinas e equipamentos elétricos</text:p>
          </table:table-cell>
          <table:table-cell table:style-name="ce24" office:value-type="float" office:value="-1.16112287412062" calcext:value-type="float">
            <text:p>(-) <text:s text:c="2"/>1,2</text:p>
          </table:table-cell>
          <table:table-cell table:style-name="ce24" office:value-type="float" office:value="4.12555500740011" calcext:value-type="float">
            <text:p><text:s text:c="2"/>4,1</text:p>
          </table:table-cell>
          <table:table-cell table:style-name="ce24" office:value-type="float" office:value="1.90789058057994" calcext:value-type="float">
            <text:p><text:s text:c="2"/>1,9</text:p>
          </table:table-cell>
          <table:table-cell table:style-name="ce24" office:value-type="float" office:value="-6.19013737616989" calcext:value-type="float">
            <text:p>(-) <text:s text:c="2"/>6,2</text:p>
          </table:table-cell>
          <table:table-cell table:style-name="ce24" office:value-type="float" office:value="-7.02483921046795" calcext:value-type="float">
            <text:p>(-) <text:s text:c="2"/>7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800</text:p>
          </table:table-cell>
          <table:table-cell table:style-name="ce17" office:value-type="string" calcext:value-type="string">
            <text:p>Fabricação de máquinas e equipamentos mecânicos</text:p>
          </table:table-cell>
          <table:table-cell table:style-name="ce24" office:value-type="float" office:value="4.64973305290406" calcext:value-type="float">
            <text:p><text:s text:c="2"/>4,6</text:p>
          </table:table-cell>
          <table:table-cell table:style-name="ce24" office:value-type="float" office:value="-4.63021949383217" calcext:value-type="float">
            <text:p>(-) <text:s text:c="2"/>4,6</text:p>
          </table:table-cell>
          <table:table-cell table:style-name="ce24" office:value-type="float" office:value="7.35130825954502" calcext:value-type="float">
            <text:p><text:s text:c="2"/>7,4</text:p>
          </table:table-cell>
          <table:table-cell table:style-name="ce24" office:value-type="float" office:value="-4.73070573669006" calcext:value-type="float">
            <text:p>(-) <text:s text:c="2"/>4,7</text:p>
          </table:table-cell>
          <table:table-cell table:style-name="ce24" office:value-type="float" office:value="-17.0354776201526" calcext:value-type="float">
            <text:p>(-) <text:s text:c="2"/>17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991</text:p>
          </table:table-cell>
          <table:table-cell table:style-name="ce17" office:value-type="string" calcext:value-type="string">
            <text:p>Fabricação de automóveis, caminhões e ônibus, exceto peças</text:p>
          </table:table-cell>
          <table:table-cell table:style-name="ce24" office:value-type="float" office:value="3.07925951140322" calcext:value-type="float">
            <text:p><text:s text:c="2"/>3,1</text:p>
          </table:table-cell>
          <table:table-cell table:style-name="ce24" office:value-type="float" office:value="-13.4523224379454" calcext:value-type="float">
            <text:p>(-) <text:s text:c="2"/>13,5</text:p>
          </table:table-cell>
          <table:table-cell table:style-name="ce24" office:value-type="float" office:value="13.6464137260104" calcext:value-type="float">
            <text:p><text:s text:c="2"/>13,6</text:p>
          </table:table-cell>
          <table:table-cell table:style-name="ce24" office:value-type="float" office:value="-19.5801042694096" calcext:value-type="float">
            <text:p>(-) <text:s text:c="2"/>19,6</text:p>
          </table:table-cell>
          <table:table-cell table:style-name="ce24" office:value-type="float" office:value="-29.9806364400278" calcext:value-type="float">
            <text:p>(-) <text:s text:c="2"/>30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2992</text:p>
          </table:table-cell>
          <table:table-cell table:style-name="ce17" office:value-type="string" calcext:value-type="string">
            <text:p>Fabricação de peças e acessórios para veículos automotores</text:p>
          </table:table-cell>
          <table:table-cell table:style-name="ce24" office:value-type="float" office:value="2.84816753926702" calcext:value-type="float">
            <text:p><text:s text:c="2"/>2,8</text:p>
          </table:table-cell>
          <table:table-cell table:style-name="ce24" office:value-type="float" office:value="-9.94313164494366" calcext:value-type="float">
            <text:p>(-) <text:s text:c="2"/>9,9</text:p>
          </table:table-cell>
          <table:table-cell table:style-name="ce24" office:value-type="float" office:value="1.6587980094424" calcext:value-type="float">
            <text:p><text:s text:c="2"/>1,7</text:p>
          </table:table-cell>
          <table:table-cell table:style-name="ce24" office:value-type="float" office:value="-16.0979228486647" calcext:value-type="float">
            <text:p>(-) <text:s text:c="2"/>16,1</text:p>
          </table:table-cell>
          <table:table-cell table:style-name="ce24" office:value-type="float" office:value="-16.3065087734463" calcext:value-type="float">
            <text:p>(-) <text:s text:c="2"/>16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3000</text:p>
          </table:table-cell>
          <table:table-cell table:style-name="ce17" office:value-type="string" calcext:value-type="string">
            <text:p>Fabricação de outros equipamentos de transporte, exceto veículos automotores</text:p>
          </table:table-cell>
          <table:table-cell table:style-name="ce24" office:value-type="float" office:value="8.09609482484919" calcext:value-type="float">
            <text:p><text:s text:c="2"/>8,1</text:p>
          </table:table-cell>
          <table:table-cell table:style-name="ce24" office:value-type="float" office:value="0.753607205220108" calcext:value-type="float">
            <text:p><text:s text:c="2"/>0,8</text:p>
          </table:table-cell>
          <table:table-cell table:style-name="ce24" office:value-type="float" office:value="6.12536971663009" calcext:value-type="float">
            <text:p><text:s text:c="2"/>6,1</text:p>
          </table:table-cell>
          <table:table-cell table:style-name="ce24" office:value-type="float" office:value="-0.743494423791824" calcext:value-type="float">
            <text:p>(-) <text:s text:c="2"/>0,7</text:p>
          </table:table-cell>
          <table:table-cell table:style-name="ce24" office:value-type="float" office:value="-7.36129679144385" calcext:value-type="float">
            <text:p>(-) <text:s text:c="2"/>7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3180</text:p>
          </table:table-cell>
          <table:table-cell table:style-name="ce17" office:value-type="string" calcext:value-type="string">
            <text:p>Fabricação de móveis e de produtos de indústrias diversas</text:p>
          </table:table-cell>
          <table:table-cell table:style-name="ce24" office:value-type="float" office:value="1.35733129095397" calcext:value-type="float">
            <text:p><text:s text:c="2"/>1,4</text:p>
          </table:table-cell>
          <table:table-cell table:style-name="ce24" office:value-type="float" office:value="-1.50857932516986" calcext:value-type="float">
            <text:p>(-) <text:s text:c="2"/>1,5</text:p>
          </table:table-cell>
          <table:table-cell table:style-name="ce24" office:value-type="float" office:value="4.79645716232329" calcext:value-type="float">
            <text:p><text:s text:c="2"/>4,8</text:p>
          </table:table-cell>
          <table:table-cell table:style-name="ce24" office:value-type="float" office:value="-2.97981938512698" calcext:value-type="float">
            <text:p>(-) <text:s text:c="2"/>3,0</text:p>
          </table:table-cell>
          <table:table-cell table:style-name="ce24" office:value-type="float" office:value="-8.01674960553466" calcext:value-type="float">
            <text:p>(-) <text:s text:c="2"/>8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3300</text:p>
          </table:table-cell>
          <table:table-cell table:style-name="ce17" office:value-type="string" calcext:value-type="string">
            <text:p>Manutenção, reparação e instalação de máquinas e equipamentos</text:p>
          </table:table-cell>
          <table:table-cell table:style-name="ce24" office:value-type="float" office:value="2.96058394160583" calcext:value-type="float">
            <text:p><text:s text:c="2"/>3,0</text:p>
          </table:table-cell>
          <table:table-cell table:style-name="ce24" office:value-type="float" office:value="-1.53393907001603" calcext:value-type="float">
            <text:p>(-) <text:s text:c="2"/>1,5</text:p>
          </table:table-cell>
          <table:table-cell table:style-name="ce24" office:value-type="float" office:value="-0.522127034014297" calcext:value-type="float">
            <text:p>(-) <text:s text:c="2"/>0,5</text:p>
          </table:table-cell>
          <table:table-cell table:style-name="ce24" office:value-type="float" office:value="-1.54989576724373" calcext:value-type="float">
            <text:p>(-) <text:s text:c="2"/>1,5</text:p>
          </table:table-cell>
          <table:table-cell table:style-name="ce24" office:value-type="float" office:value="-4.4059795436664" calcext:value-type="float">
            <text:p>(-) <text:s text:c="2"/>4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3500</text:p>
          </table:table-cell>
          <table:table-cell table:style-name="ce17" office:value-type="string" calcext:value-type="string">
            <text:p>Energia elétrica, gás natural e outras utilidades</text:p>
          </table:table-cell>
          <table:table-cell table:style-name="ce24" office:value-type="float" office:value="6.20462333739908" calcext:value-type="float">
            <text:p><text:s text:c="2"/>6,2</text:p>
          </table:table-cell>
          <table:table-cell table:style-name="ce24" office:value-type="float" office:value="-0.0318771482425984" calcext:value-type="float">
            <text:p>(-) <text:s text:c="2"/>0,0</text:p>
          </table:table-cell>
          <table:table-cell table:style-name="ce24" office:value-type="float" office:value="0.228769598414646" calcext:value-type="float">
            <text:p><text:s text:c="2"/>0,2</text:p>
          </table:table-cell>
          <table:table-cell table:style-name="ce24" office:value-type="float" office:value="-3.08598681441997" calcext:value-type="float">
            <text:p>(-) <text:s text:c="2"/>3,1</text:p>
          </table:table-cell>
          <table:table-cell table:style-name="ce24" office:value-type="float" office:value="0.930240830991425" calcext:value-type="float">
            <text:p><text:s text:c="2"/>0,9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3680</text:p>
          </table:table-cell>
          <table:table-cell table:style-name="ce17" office:value-type="string" calcext:value-type="string">
            <text:p>Água, esgoto e gestão de resíduos</text:p>
          </table:table-cell>
          <table:table-cell table:style-name="ce24" office:value-type="float" office:value="3.89253929967561" calcext:value-type="float">
            <text:p><text:s text:c="2"/>3,9</text:p>
          </table:table-cell>
          <table:table-cell table:style-name="ce24" office:value-type="float" office:value="2.58617504710532" calcext:value-type="float">
            <text:p><text:s text:c="2"/>2,6</text:p>
          </table:table-cell>
          <table:table-cell table:style-name="ce24" office:value-type="float" office:value="4.58155355165322" calcext:value-type="float">
            <text:p><text:s text:c="2"/>4,6</text:p>
          </table:table-cell>
          <table:table-cell table:style-name="ce24" office:value-type="float" office:value="-0.122953110154811" calcext:value-type="float">
            <text:p>(-) <text:s text:c="2"/>0,1</text:p>
          </table:table-cell>
          <table:table-cell table:style-name="ce24" office:value-type="float" office:value="-2.36272614096893" calcext:value-type="float">
            <text:p>(-) <text:s text:c="2"/>2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4180</text:p>
          </table:table-cell>
          <table:table-cell table:style-name="ce17" office:value-type="string" calcext:value-type="string">
            <text:p>Construção</text:p>
          </table:table-cell>
          <table:table-cell table:style-name="ce24" office:value-type="float" office:value="8.24735293122696" calcext:value-type="float">
            <text:p><text:s text:c="2"/>8,2</text:p>
          </table:table-cell>
          <table:table-cell table:style-name="ce24" office:value-type="float" office:value="3.18398246154901" calcext:value-type="float">
            <text:p><text:s text:c="2"/>3,2</text:p>
          </table:table-cell>
          <table:table-cell table:style-name="ce24" office:value-type="float" office:value="4.49560204647164" calcext:value-type="float">
            <text:p><text:s text:c="2"/>4,5</text:p>
          </table:table-cell>
          <table:table-cell table:style-name="ce24" office:value-type="float" office:value="-2.14078536751525" calcext:value-type="float">
            <text:p>(-) <text:s text:c="2"/>2,1</text:p>
          </table:table-cell>
          <table:table-cell table:style-name="ce24" office:value-type="float" office:value="-9.00451545222938" calcext:value-type="float">
            <text:p>(-) <text:s text:c="2"/>9,0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4500</text:p>
          </table:table-cell>
          <table:table-cell table:style-name="ce17" office:value-type="string" calcext:value-type="string">
            <text:p>Comércio e reparação de veículos automotores e motocicletas</text:p>
          </table:table-cell>
          <table:table-cell table:style-name="ce24" office:value-type="float" office:value="5.15838617941815" calcext:value-type="float">
            <text:p><text:s text:c="2"/>5,2</text:p>
          </table:table-cell>
          <table:table-cell table:style-name="ce24" office:value-type="float" office:value="-0.351607930111164" calcext:value-type="float">
            <text:p>(-) <text:s text:c="2"/>0,4</text:p>
          </table:table-cell>
          <table:table-cell table:style-name="ce24" office:value-type="float" office:value="1.39460934663678" calcext:value-type="float">
            <text:p><text:s text:c="2"/>1,4</text:p>
          </table:table-cell>
          <table:table-cell table:style-name="ce24" office:value-type="float" office:value="-6.15340989649794" calcext:value-type="float">
            <text:p>(-) <text:s text:c="2"/>6,2</text:p>
          </table:table-cell>
          <table:table-cell table:style-name="ce24" office:value-type="float" office:value="-16.6018810178049" calcext:value-type="float">
            <text:p>(-) <text:s text:c="2"/>16,6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4680</text:p>
          </table:table-cell>
          <table:table-cell table:style-name="ce17" office:value-type="string" calcext:value-type="string">
            <text:p>Comércio por atacado e a varejo, exceto veículos automotores</text:p>
          </table:table-cell>
          <table:table-cell table:style-name="ce24" office:value-type="float" office:value="1.81241297450296" calcext:value-type="float">
            <text:p><text:s text:c="2"/>1,8</text:p>
          </table:table-cell>
          <table:table-cell table:style-name="ce24" office:value-type="float" office:value="2.8612699606229" calcext:value-type="float">
            <text:p><text:s text:c="2"/>2,9</text:p>
          </table:table-cell>
          <table:table-cell table:style-name="ce24" office:value-type="float" office:value="3.77043931178755" calcext:value-type="float">
            <text:p><text:s text:c="2"/>3,8</text:p>
          </table:table-cell>
          <table:table-cell table:style-name="ce24" office:value-type="float" office:value="1.62829043669763" calcext:value-type="float">
            <text:p><text:s text:c="2"/>1,6</text:p>
          </table:table-cell>
          <table:table-cell table:style-name="ce24" office:value-type="float" office:value="-5.88549935608719" calcext:value-type="float">
            <text:p>(-) <text:s text:c="2"/>5,9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4900</text:p>
          </table:table-cell>
          <table:table-cell table:style-name="ce17" office:value-type="string" calcext:value-type="string">
            <text:p>Transporte terrestre</text:p>
          </table:table-cell>
          <table:table-cell table:style-name="ce24" office:value-type="float" office:value="3.61137949543746" calcext:value-type="float">
            <text:p><text:s text:c="2"/>3,6</text:p>
          </table:table-cell>
          <table:table-cell table:style-name="ce24" office:value-type="float" office:value="2.59980389410281" calcext:value-type="float">
            <text:p><text:s text:c="2"/>2,6</text:p>
          </table:table-cell>
          <table:table-cell table:style-name="ce24" office:value-type="float" office:value="2.85536043972718" calcext:value-type="float">
            <text:p><text:s text:c="2"/>2,9</text:p>
          </table:table-cell>
          <table:table-cell table:style-name="ce24" office:value-type="float" office:value="0.990668835753095" calcext:value-type="float">
            <text:p><text:s text:c="2"/>1,0</text:p>
          </table:table-cell>
          <table:table-cell table:style-name="ce24" office:value-type="float" office:value="-5.56182318090619" calcext:value-type="float">
            <text:p>(-) <text:s text:c="2"/>5,6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000</text:p>
          </table:table-cell>
          <table:table-cell table:style-name="ce17" office:value-type="string" calcext:value-type="string">
            <text:p>Transporte aquaviário</text:p>
          </table:table-cell>
          <table:table-cell table:style-name="ce24" office:value-type="float" office:value="7.61768901569186" calcext:value-type="float">
            <text:p><text:s text:c="2"/>7,6</text:p>
          </table:table-cell>
          <table:table-cell table:style-name="ce24" office:value-type="float" office:value="1.56327543424317" calcext:value-type="float">
            <text:p><text:s text:c="2"/>1,6</text:p>
          </table:table-cell>
          <table:table-cell table:style-name="ce24" office:value-type="float" office:value="-3.02330463993281" calcext:value-type="float">
            <text:p>(-) <text:s text:c="2"/>3,0</text:p>
          </table:table-cell>
          <table:table-cell table:style-name="ce24" office:value-type="float" office:value="2.09198074049477" calcext:value-type="float">
            <text:p><text:s text:c="2"/>2,1</text:p>
          </table:table-cell>
          <table:table-cell table:style-name="ce24" office:value-type="float" office:value="2.34109160201443" calcext:value-type="float">
            <text:p><text:s text:c="2"/>2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100</text:p>
          </table:table-cell>
          <table:table-cell table:style-name="ce17" office:value-type="string" calcext:value-type="string">
            <text:p>Transporte aéreo</text:p>
          </table:table-cell>
          <table:table-cell table:style-name="ce24" office:value-type="float" office:value="5.27409301582229" calcext:value-type="float">
            <text:p><text:s text:c="2"/>5,3</text:p>
          </table:table-cell>
          <table:table-cell table:style-name="ce24" office:value-type="float" office:value="-0.753035192869223" calcext:value-type="float">
            <text:p>(-) <text:s text:c="2"/>0,8</text:p>
          </table:table-cell>
          <table:table-cell table:style-name="ce24" office:value-type="float" office:value="2.16093261302246" calcext:value-type="float">
            <text:p><text:s text:c="2"/>2,2</text:p>
          </table:table-cell>
          <table:table-cell table:style-name="ce24" office:value-type="float" office:value="4.24393723252496" calcext:value-type="float">
            <text:p><text:s text:c="2"/>4,2</text:p>
          </table:table-cell>
          <table:table-cell table:style-name="ce24" office:value-type="float" office:value="-1.92138779095301" calcext:value-type="float">
            <text:p>(-) <text:s text:c="2"/>1,9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280</text:p>
          </table:table-cell>
          <table:table-cell table:style-name="ce17" office:value-type="string" calcext:value-type="string">
            <text:p>Armazenamento, atividades auxiliares dos transportes e correio</text:p>
          </table:table-cell>
          <table:table-cell table:style-name="ce24" office:value-type="float" office:value="5.41963456178383" calcext:value-type="float">
            <text:p><text:s text:c="2"/>5,4</text:p>
          </table:table-cell>
          <table:table-cell table:style-name="ce24" office:value-type="float" office:value="1.21623031188067" calcext:value-type="float">
            <text:p><text:s text:c="2"/>1,2</text:p>
          </table:table-cell>
          <table:table-cell table:style-name="ce24" office:value-type="float" office:value="2.6896119437005" calcext:value-type="float">
            <text:p><text:s text:c="2"/>2,7</text:p>
          </table:table-cell>
          <table:table-cell table:style-name="ce24" office:value-type="float" office:value="2.14590080109085" calcext:value-type="float">
            <text:p><text:s text:c="2"/>2,1</text:p>
          </table:table-cell>
          <table:table-cell table:style-name="ce24" office:value-type="float" office:value="-2.54919004346108" calcext:value-type="float">
            <text:p>(-) <text:s text:c="2"/>2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500</text:p>
          </table:table-cell>
          <table:table-cell table:style-name="ce17" office:value-type="string" calcext:value-type="string">
            <text:p>Alojamento</text:p>
          </table:table-cell>
          <table:table-cell table:style-name="ce24" office:value-type="float" office:value="-0.234769339124308" calcext:value-type="float">
            <text:p>(-) <text:s text:c="2"/>0,2</text:p>
          </table:table-cell>
          <table:table-cell table:style-name="ce24" office:value-type="float" office:value="-6.6875" calcext:value-type="float">
            <text:p>(-) <text:s text:c="2"/>6,7</text:p>
          </table:table-cell>
          <table:table-cell table:style-name="ce24" office:value-type="float" office:value="6.69020992740828" calcext:value-type="float">
            <text:p><text:s text:c="2"/>6,7</text:p>
          </table:table-cell>
          <table:table-cell table:style-name="ce24" office:value-type="float" office:value="-2.82844515869827" calcext:value-type="float">
            <text:p>(-) <text:s text:c="2"/>2,8</text:p>
          </table:table-cell>
          <table:table-cell table:style-name="ce24" office:value-type="float" office:value="0.886733633529624" calcext:value-type="float">
            <text:p><text:s text:c="2"/>0,9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600</text:p>
          </table:table-cell>
          <table:table-cell table:style-name="ce17" office:value-type="string" calcext:value-type="string">
            <text:p>Alimentação</text:p>
          </table:table-cell>
          <table:table-cell table:style-name="ce24" office:value-type="float" office:value="8.30023506525086" calcext:value-type="float">
            <text:p><text:s text:c="2"/>8,3</text:p>
          </table:table-cell>
          <table:table-cell table:style-name="ce24" office:value-type="float" office:value="6.47936883195426" calcext:value-type="float">
            <text:p><text:s text:c="2"/>6,5</text:p>
          </table:table-cell>
          <table:table-cell table:style-name="ce24" office:value-type="float" office:value="-2.02289440491207" calcext:value-type="float">
            <text:p>(-) <text:s text:c="2"/>2,0</text:p>
          </table:table-cell>
          <table:table-cell table:style-name="ce24" office:value-type="float" office:value="2.89786869130535" calcext:value-type="float">
            <text:p><text:s text:c="2"/>2,9</text:p>
          </table:table-cell>
          <table:table-cell table:style-name="ce24" office:value-type="float" office:value="-7.42192095713006" calcext:value-type="float">
            <text:p>(-) <text:s text:c="2"/>7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800</text:p>
          </table:table-cell>
          <table:table-cell table:style-name="ce17" office:value-type="string" calcext:value-type="string">
            <text:p>Edição e edição integrada à impressão</text:p>
          </table:table-cell>
          <table:table-cell table:style-name="ce24" office:value-type="float" office:value="0.246468859607551" calcext:value-type="float">
            <text:p><text:s text:c="2"/>0,2</text:p>
          </table:table-cell>
          <table:table-cell table:style-name="ce24" office:value-type="float" office:value="-6.08946608946609" calcext:value-type="float">
            <text:p>(-) <text:s text:c="2"/>6,1</text:p>
          </table:table-cell>
          <table:table-cell table:style-name="ce24" office:value-type="float" office:value="0.539946005399461" calcext:value-type="float">
            <text:p><text:s text:c="2"/>0,5</text:p>
          </table:table-cell>
          <table:table-cell table:style-name="ce24" office:value-type="float" office:value="-0.216966804078977" calcext:value-type="float">
            <text:p>(-) <text:s text:c="2"/>0,2</text:p>
          </table:table-cell>
          <table:table-cell table:style-name="ce24" office:value-type="float" office:value="-8.39678050902762" calcext:value-type="float">
            <text:p>(-) <text:s text:c="2"/>8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5980</text:p>
          </table:table-cell>
          <table:table-cell table:style-name="ce17" office:value-type="string" calcext:value-type="string">
            <text:p>Atividades de televisão, rádio, cinema e <text:s/>gravação/edição de som e imagem</text:p>
          </table:table-cell>
          <table:table-cell table:style-name="ce24" office:value-type="float" office:value="0.967322386603797" calcext:value-type="float">
            <text:p><text:s text:c="2"/>1,0</text:p>
          </table:table-cell>
          <table:table-cell table:style-name="ce24" office:value-type="float" office:value="4.71626033201362" calcext:value-type="float">
            <text:p><text:s text:c="2"/>4,7</text:p>
          </table:table-cell>
          <table:table-cell table:style-name="ce24" office:value-type="float" office:value="2.39237510394679" calcext:value-type="float">
            <text:p><text:s text:c="2"/>2,4</text:p>
          </table:table-cell>
          <table:table-cell table:style-name="ce24" office:value-type="float" office:value="5.79350896408601" calcext:value-type="float">
            <text:p><text:s text:c="2"/>5,8</text:p>
          </table:table-cell>
          <table:table-cell table:style-name="ce24" office:value-type="float" office:value="-0.47814207650273" calcext:value-type="float">
            <text:p>(-) <text:s text:c="2"/>0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6100</text:p>
          </table:table-cell>
          <table:table-cell table:style-name="ce17" office:value-type="string" calcext:value-type="string">
            <text:p>Telecomunicações</text:p>
          </table:table-cell>
          <table:table-cell table:style-name="ce24" office:value-type="float" office:value="5.95313816162693" calcext:value-type="float">
            <text:p><text:s text:c="2"/>6,0</text:p>
          </table:table-cell>
          <table:table-cell table:style-name="ce24" office:value-type="float" office:value="10.8876195815958" calcext:value-type="float">
            <text:p><text:s text:c="2"/>10,9</text:p>
          </table:table-cell>
          <table:table-cell table:style-name="ce24" office:value-type="float" office:value="4.46465091401063" calcext:value-type="float">
            <text:p><text:s text:c="2"/>4,5</text:p>
          </table:table-cell>
          <table:table-cell table:style-name="ce24" office:value-type="float" office:value="1.37635919462229" calcext:value-type="float">
            <text:p><text:s text:c="2"/>1,4</text:p>
          </table:table-cell>
          <table:table-cell table:style-name="ce24" office:value-type="float" office:value="-0.38693578445308" calcext:value-type="float">
            <text:p>(-) <text:s text:c="2"/>0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6280</text:p>
          </table:table-cell>
          <table:table-cell table:style-name="ce17" office:value-type="string" calcext:value-type="string">
            <text:p>Desenvolvimento de sistemas e outros serviços de informação</text:p>
          </table:table-cell>
          <table:table-cell table:style-name="ce24" office:value-type="float" office:value="10.1230228471002" calcext:value-type="float">
            <text:p><text:s text:c="2"/>10,1</text:p>
          </table:table-cell>
          <table:table-cell table:style-name="ce24" office:value-type="float" office:value="6.0391730141458" calcext:value-type="float">
            <text:p><text:s text:c="2"/>6,0</text:p>
          </table:table-cell>
          <table:table-cell table:style-name="ce24" office:value-type="float" office:value="4.52650588175727" calcext:value-type="float">
            <text:p><text:s text:c="2"/>4,5</text:p>
          </table:table-cell>
          <table:table-cell table:style-name="ce24" office:value-type="float" office:value="9.42838322476762" calcext:value-type="float">
            <text:p><text:s text:c="2"/>9,4</text:p>
          </table:table-cell>
          <table:table-cell table:style-name="ce24" office:value-type="float" office:value="-0.6293307035528" calcext:value-type="float">
            <text:p>(-) <text:s text:c="2"/>0,6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6480</text:p>
          </table:table-cell>
          <table:table-cell table:style-name="ce17" office:value-type="string" calcext:value-type="string">
            <text:p>Intermediação financeira, seguros e previdência complementar</text:p>
          </table:table-cell>
          <table:table-cell table:style-name="ce24" office:value-type="float" office:value="6.20811271770254" calcext:value-type="float">
            <text:p><text:s text:c="2"/>6,2</text:p>
          </table:table-cell>
          <table:table-cell table:style-name="ce24" office:value-type="float" office:value="1.54912164927785" calcext:value-type="float">
            <text:p><text:s text:c="2"/>1,5</text:p>
          </table:table-cell>
          <table:table-cell table:style-name="ce24" office:value-type="float" office:value="1.80398905928272" calcext:value-type="float">
            <text:p><text:s text:c="2"/>1,8</text:p>
          </table:table-cell>
          <table:table-cell table:style-name="ce24" office:value-type="float" office:value="-0.564990406169397" calcext:value-type="float">
            <text:p>(-) <text:s text:c="2"/>0,6</text:p>
          </table:table-cell>
          <table:table-cell table:style-name="ce24" office:value-type="float" office:value="-1.2081084473453" calcext:value-type="float">
            <text:p>(-) <text:s text:c="2"/>1,2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6800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4" office:value-type="float" office:value="1.93134611179944" calcext:value-type="float">
            <text:p><text:s text:c="2"/>1,9</text:p>
          </table:table-cell>
          <table:table-cell table:style-name="ce24" office:value-type="float" office:value="5.08895882844114" calcext:value-type="float">
            <text:p><text:s text:c="2"/>5,1</text:p>
          </table:table-cell>
          <table:table-cell table:style-name="ce24" office:value-type="float" office:value="5.12136889290062" calcext:value-type="float">
            <text:p><text:s text:c="2"/>5,1</text:p>
          </table:table-cell>
          <table:table-cell table:style-name="ce24" office:value-type="float" office:value="0.734490770559293" calcext:value-type="float">
            <text:p><text:s text:c="2"/>0,7</text:p>
          </table:table-cell>
          <table:table-cell table:style-name="ce24" office:value-type="float" office:value="-0.381430028397023" calcext:value-type="float">
            <text:p>(-) <text:s text:c="2"/>0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6980</text:p>
          </table:table-cell>
          <table:table-cell table:style-name="ce17" office:value-type="string" calcext:value-type="string">
            <text:p>Atividades jurídicas, contábeis, consultoria e sedes de empresas </text:p>
          </table:table-cell>
          <table:table-cell table:style-name="ce24" office:value-type="float" office:value="0.739454732510292" calcext:value-type="float">
            <text:p><text:s text:c="2"/>0,7</text:p>
          </table:table-cell>
          <table:table-cell table:style-name="ce24" office:value-type="float" office:value="3.39109308029064" calcext:value-type="float">
            <text:p><text:s text:c="2"/>3,4</text:p>
          </table:table-cell>
          <table:table-cell table:style-name="ce24" office:value-type="float" office:value="4.93140140837745" calcext:value-type="float">
            <text:p><text:s text:c="2"/>4,9</text:p>
          </table:table-cell>
          <table:table-cell table:style-name="ce24" office:value-type="float" office:value="2.15398925741175" calcext:value-type="float">
            <text:p><text:s text:c="2"/>2,2</text:p>
          </table:table-cell>
          <table:table-cell table:style-name="ce24" office:value-type="float" office:value="-3.33062278370653" calcext:value-type="float">
            <text:p>(-) <text:s text:c="2"/>3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7180</text:p>
          </table:table-cell>
          <table:table-cell table:style-name="ce17" office:value-type="string" calcext:value-type="string">
            <text:p>Serviços de arquitetura, engenharia, testes/análises técnicas e P &amp; D</text:p>
          </table:table-cell>
          <table:table-cell table:style-name="ce24" office:value-type="float" office:value="9.99566709995667" calcext:value-type="float">
            <text:p><text:s text:c="2"/>10,0</text:p>
          </table:table-cell>
          <table:table-cell table:style-name="ce24" office:value-type="float" office:value="3.65121239335429" calcext:value-type="float">
            <text:p><text:s text:c="2"/>3,7</text:p>
          </table:table-cell>
          <table:table-cell table:style-name="ce24" office:value-type="float" office:value="-1.71872664773577" calcext:value-type="float">
            <text:p>(-) <text:s text:c="2"/>1,7</text:p>
          </table:table-cell>
          <table:table-cell table:style-name="ce24" office:value-type="float" office:value="2.22395809401277" calcext:value-type="float">
            <text:p><text:s text:c="2"/>2,2</text:p>
          </table:table-cell>
          <table:table-cell table:style-name="ce24" office:value-type="float" office:value="-9.34643755779694" calcext:value-type="float">
            <text:p>(-) <text:s text:c="2"/>9,3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7380</text:p>
          </table:table-cell>
          <table:table-cell table:style-name="ce17" office:value-type="string" calcext:value-type="string">
            <text:p>Outras atividades profissionais, científicas e técnicas</text:p>
          </table:table-cell>
          <table:table-cell table:style-name="ce24" office:value-type="float" office:value="6.76173191599689" calcext:value-type="float">
            <text:p><text:s text:c="2"/>6,8</text:p>
          </table:table-cell>
          <table:table-cell table:style-name="ce24" office:value-type="float" office:value="8.67502238137869" calcext:value-type="float">
            <text:p><text:s text:c="2"/>8,7</text:p>
          </table:table-cell>
          <table:table-cell table:style-name="ce24" office:value-type="float" office:value="-2.64423987574346" calcext:value-type="float">
            <text:p>(-) <text:s text:c="2"/>2,6</text:p>
          </table:table-cell>
          <table:table-cell table:style-name="ce24" office:value-type="float" office:value="0.038816862044877" calcext:value-type="float">
            <text:p><text:s text:c="2"/>0,0</text:p>
          </table:table-cell>
          <table:table-cell table:style-name="ce24" office:value-type="float" office:value="-3.69366427171783" calcext:value-type="float">
            <text:p>(-) <text:s text:c="2"/>3,7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7700</text:p>
          </table:table-cell>
          <table:table-cell table:style-name="ce17" office:value-type="string" calcext:value-type="string">
            <text:p>Aluguéis não imobiliários e gestão de ativos de propriedade intelectual</text:p>
          </table:table-cell>
          <table:table-cell table:style-name="ce24" office:value-type="float" office:value="10.3936421209487" calcext:value-type="float">
            <text:p><text:s text:c="2"/>10,4</text:p>
          </table:table-cell>
          <table:table-cell table:style-name="ce24" office:value-type="float" office:value="8.50656991566974" calcext:value-type="float">
            <text:p><text:s text:c="2"/>8,5</text:p>
          </table:table-cell>
          <table:table-cell table:style-name="ce24" office:value-type="float" office:value="8.37819241510502" calcext:value-type="float">
            <text:p><text:s text:c="2"/>8,4</text:p>
          </table:table-cell>
          <table:table-cell table:style-name="ce24" office:value-type="float" office:value="-4.54076034338088" calcext:value-type="float">
            <text:p>(-) <text:s text:c="2"/>4,5</text:p>
          </table:table-cell>
          <table:table-cell table:style-name="ce24" office:value-type="float" office:value="-12.1834033346061" calcext:value-type="float">
            <text:p>(-) <text:s text:c="2"/>12,2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7880</text:p>
          </table:table-cell>
          <table:table-cell table:style-name="ce17" office:value-type="string" calcext:value-type="string">
            <text:p>Outras atividades administrativas e serviços complementares</text:p>
          </table:table-cell>
          <table:table-cell table:style-name="ce24" office:value-type="float" office:value="6.78360249608525" calcext:value-type="float">
            <text:p><text:s text:c="2"/>6,8</text:p>
          </table:table-cell>
          <table:table-cell table:style-name="ce24" office:value-type="float" office:value="5.32158015017956" calcext:value-type="float">
            <text:p><text:s text:c="2"/>5,3</text:p>
          </table:table-cell>
          <table:table-cell table:style-name="ce24" office:value-type="float" office:value="4.28248969145457" calcext:value-type="float">
            <text:p><text:s text:c="2"/>4,3</text:p>
          </table:table-cell>
          <table:table-cell table:style-name="ce24" office:value-type="float" office:value="0.711329336040167" calcext:value-type="float">
            <text:p><text:s text:c="2"/>0,7</text:p>
          </table:table-cell>
          <table:table-cell table:style-name="ce24" office:value-type="float" office:value="-4.08959426238119" calcext:value-type="float">
            <text:p>(-) <text:s text:c="2"/>4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8000</text:p>
          </table:table-cell>
          <table:table-cell table:style-name="ce17" office:value-type="string" calcext:value-type="string">
            <text:p>Atividades de vigilância, segurança e investigação</text:p>
          </table:table-cell>
          <table:table-cell table:style-name="ce24" office:value-type="float" office:value="9.22307239552678" calcext:value-type="float">
            <text:p><text:s text:c="2"/>9,2</text:p>
          </table:table-cell>
          <table:table-cell table:style-name="ce24" office:value-type="float" office:value="3.87074218359804" calcext:value-type="float">
            <text:p><text:s text:c="2"/>3,9</text:p>
          </table:table-cell>
          <table:table-cell table:style-name="ce24" office:value-type="float" office:value="5.59090909090909" calcext:value-type="float">
            <text:p><text:s text:c="2"/>5,6</text:p>
          </table:table-cell>
          <table:table-cell table:style-name="ce24" office:value-type="float" office:value="3.35000367728175" calcext:value-type="float">
            <text:p><text:s text:c="2"/>3,4</text:p>
          </table:table-cell>
          <table:table-cell table:style-name="ce24" office:value-type="float" office:value="-2.65234124438742" calcext:value-type="float">
            <text:p>(-) <text:s text:c="2"/>2,7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8400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4" office:value-type="float" office:value="2.420489399072" calcext:value-type="float">
            <text:p><text:s text:c="2"/>2,4</text:p>
          </table:table-cell>
          <table:table-cell table:style-name="ce24" office:value-type="float" office:value="2.54803947026747" calcext:value-type="float">
            <text:p><text:s text:c="2"/>2,5</text:p>
          </table:table-cell>
          <table:table-cell table:style-name="ce24" office:value-type="float" office:value="2.91944859247923" calcext:value-type="float">
            <text:p><text:s text:c="2"/>2,9</text:p>
          </table:table-cell>
          <table:table-cell table:style-name="ce24" office:value-type="float" office:value="-0.409290354867253" calcext:value-type="float">
            <text:p>(-) <text:s text:c="2"/>0,4</text:p>
          </table:table-cell>
          <table:table-cell table:style-name="ce24" office:value-type="float" office:value="0.107209129415531" calcext:value-type="float">
            <text:p><text:s text:c="2"/>0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8591</text:p>
          </table:table-cell>
          <table:table-cell table:style-name="ce17" office:value-type="string" calcext:value-type="string">
            <text:p>Educação pública</text:p>
          </table:table-cell>
          <table:table-cell table:style-name="ce24" office:value-type="float" office:value="-0.480508347947817" calcext:value-type="float">
            <text:p>(-) <text:s text:c="2"/>0,5</text:p>
          </table:table-cell>
          <table:table-cell table:style-name="ce24" office:value-type="float" office:value="-1.60609332669516" calcext:value-type="float">
            <text:p>(-) <text:s text:c="2"/>1,6</text:p>
          </table:table-cell>
          <table:table-cell table:style-name="ce24" office:value-type="float" office:value="-0.433985219080824" calcext:value-type="float">
            <text:p>(-) <text:s text:c="2"/>0,4</text:p>
          </table:table-cell>
          <table:table-cell table:style-name="ce24" office:value-type="float" office:value="-0.998289072379677" calcext:value-type="float">
            <text:p>(-) <text:s text:c="2"/>1,0</text:p>
          </table:table-cell>
          <table:table-cell table:style-name="ce24" office:value-type="float" office:value="-0.361003045019714" calcext:value-type="float">
            <text:p>(-) <text:s text:c="2"/>0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8592</text:p>
          </table:table-cell>
          <table:table-cell table:style-name="ce17" office:value-type="string" calcext:value-type="string">
            <text:p>Educação privada</text:p>
          </table:table-cell>
          <table:table-cell table:style-name="ce24" office:value-type="float" office:value="5.80776540863426" calcext:value-type="float">
            <text:p><text:s text:c="2"/>5,8</text:p>
          </table:table-cell>
          <table:table-cell table:style-name="ce24" office:value-type="float" office:value="3.5647145610737" calcext:value-type="float">
            <text:p><text:s text:c="2"/>3,6</text:p>
          </table:table-cell>
          <table:table-cell table:style-name="ce24" office:value-type="float" office:value="3.24919224555735" calcext:value-type="float">
            <text:p><text:s text:c="2"/>3,2</text:p>
          </table:table-cell>
          <table:table-cell table:style-name="ce24" office:value-type="float" office:value="6.21307514593583" calcext:value-type="float">
            <text:p><text:s text:c="2"/>6,2</text:p>
          </table:table-cell>
          <table:table-cell table:style-name="ce24" office:value-type="float" office:value="1.45216152571446" calcext:value-type="float">
            <text:p><text:s text:c="2"/>1,5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8691</text:p>
          </table:table-cell>
          <table:table-cell table:style-name="ce17" office:value-type="string" calcext:value-type="string">
            <text:p>Saúde pública</text:p>
          </table:table-cell>
          <table:table-cell table:style-name="ce24" office:value-type="float" office:value="3.75395211447402" calcext:value-type="float">
            <text:p><text:s text:c="2"/>3,8</text:p>
          </table:table-cell>
          <table:table-cell table:style-name="ce24" office:value-type="float" office:value="1.50063770318309" calcext:value-type="float">
            <text:p><text:s text:c="2"/>1,5</text:p>
          </table:table-cell>
          <table:table-cell table:style-name="ce24" office:value-type="float" office:value="4.04805304429736" calcext:value-type="float">
            <text:p><text:s text:c="2"/>4,0</text:p>
          </table:table-cell>
          <table:table-cell table:style-name="ce24" office:value-type="float" office:value="4.71641667870184" calcext:value-type="float">
            <text:p><text:s text:c="2"/>4,7</text:p>
          </table:table-cell>
          <table:table-cell table:style-name="ce24" office:value-type="float" office:value="2.0938274294116" calcext:value-type="float">
            <text:p><text:s text:c="2"/>2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8692</text:p>
          </table:table-cell>
          <table:table-cell table:style-name="ce17" office:value-type="string" calcext:value-type="string">
            <text:p>Saúde privada</text:p>
          </table:table-cell>
          <table:table-cell table:style-name="ce24" office:value-type="float" office:value="3.9415283674257" calcext:value-type="float">
            <text:p><text:s text:c="2"/>3,9</text:p>
          </table:table-cell>
          <table:table-cell table:style-name="ce24" office:value-type="float" office:value="0.12336925694838" calcext:value-type="float">
            <text:p><text:s text:c="2"/>0,1</text:p>
          </table:table-cell>
          <table:table-cell table:style-name="ce24" office:value-type="float" office:value="-0.646013801203937" calcext:value-type="float">
            <text:p>(-) <text:s text:c="2"/>0,6</text:p>
          </table:table-cell>
          <table:table-cell table:style-name="ce24" office:value-type="float" office:value="0.431291183985549" calcext:value-type="float">
            <text:p><text:s text:c="2"/>0,4</text:p>
          </table:table-cell>
          <table:table-cell table:style-name="ce24" office:value-type="float" office:value="0.101268303837587" calcext:value-type="float">
            <text:p><text:s text:c="2"/>0,1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9080</text:p>
          </table:table-cell>
          <table:table-cell table:style-name="ce17" office:value-type="string" calcext:value-type="string">
            <text:p>Atividades artísticas, criativas e de espetáculos</text:p>
          </table:table-cell>
          <table:table-cell table:style-name="ce24" office:value-type="float" office:value="-1.9284516489659" calcext:value-type="float">
            <text:p>(-) <text:s text:c="2"/>1,9</text:p>
          </table:table-cell>
          <table:table-cell table:style-name="ce24" office:value-type="float" office:value="1.41229112773544" calcext:value-type="float">
            <text:p><text:s text:c="2"/>1,4</text:p>
          </table:table-cell>
          <table:table-cell table:style-name="ce24" office:value-type="float" office:value="0.844943240454077" calcext:value-type="float">
            <text:p><text:s text:c="2"/>0,8</text:p>
          </table:table-cell>
          <table:table-cell table:style-name="ce24" office:value-type="float" office:value="3.44319019796926" calcext:value-type="float">
            <text:p><text:s text:c="2"/>3,4</text:p>
          </table:table-cell>
          <table:table-cell table:style-name="ce24" office:value-type="float" office:value="-15.4438199402501" calcext:value-type="float">
            <text:p>(-) <text:s text:c="2"/>15,4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9480</text:p>
          </table:table-cell>
          <table:table-cell table:style-name="ce17" office:value-type="string" calcext:value-type="string">
            <text:p>Organizações associativas e outros serviços pessoais</text:p>
          </table:table-cell>
          <table:table-cell table:style-name="ce24" office:value-type="float" office:value="0.125232201373371" calcext:value-type="float">
            <text:p><text:s text:c="2"/>0,1</text:p>
          </table:table-cell>
          <table:table-cell table:style-name="ce24" office:value-type="float" office:value="5.78239725374272" calcext:value-type="float">
            <text:p><text:s text:c="2"/>5,8</text:p>
          </table:table-cell>
          <table:table-cell table:style-name="ce24" office:value-type="float" office:value="-2.92508558770223" calcext:value-type="float">
            <text:p>(-) <text:s text:c="2"/>2,9</text:p>
          </table:table-cell>
          <table:table-cell table:style-name="ce24" office:value-type="float" office:value="5.17869602294752" calcext:value-type="float">
            <text:p><text:s text:c="2"/>5,2</text:p>
          </table:table-cell>
          <table:table-cell table:style-name="ce24" office:value-type="float" office:value="-4.8735856963263" calcext:value-type="float">
            <text:p>(-) <text:s text:c="2"/>4,9</text:p>
          </table:table-cell>
          <table:table-cell table:style-name="ce29" table:number-columns-repeated="1017"/>
        </table:table-row>
        <table:table-row table:style-name="ro5">
          <table:table-cell table:style-name="ce7" office:value-type="string" calcext:value-type="string">
            <text:p>9700</text:p>
          </table:table-cell>
          <table:table-cell table:style-name="ce17" office:value-type="string" calcext:value-type="string">
            <text:p>Serviços domésticos</text:p>
          </table:table-cell>
          <table:table-cell table:style-name="ce24" office:value-type="float" office:value="1.29915208013092" calcext:value-type="float">
            <text:p><text:s text:c="2"/>1,3</text:p>
          </table:table-cell>
          <table:table-cell table:style-name="ce24" office:value-type="float" office:value="-3.49957239951388" calcext:value-type="float">
            <text:p>(-) <text:s text:c="2"/>3,5</text:p>
          </table:table-cell>
          <table:table-cell table:style-name="ce24" office:value-type="float" office:value="2.02892431120025" calcext:value-type="float">
            <text:p><text:s text:c="2"/>2,0</text:p>
          </table:table-cell>
          <table:table-cell table:style-name="ce24" office:value-type="float" office:value="0.499478157149258" calcext:value-type="float">
            <text:p><text:s text:c="2"/>0,5</text:p>
          </table:table-cell>
          <table:table-cell table:style-name="ce24" office:value-type="float" office:value="1.99951860257204" calcext:value-type="float">
            <text:p><text:s text:c="2"/>2,0</text:p>
          </table:table-cell>
          <table:table-cell table:style-name="ce29" table:number-columns-repeated="1017"/>
        </table:table-row>
        <table:table-row table:style-name="ro6">
          <table:table-cell table:style-name="ce8"/>
          <table:table-cell table:style-name="ce18"/>
          <table:table-cell table:style-name="ce25" table:number-columns-repeated="5"/>
          <table:table-cell table:style-name="ce26" table:number-columns-repeated="1017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7"/>
          <table:table-cell table:style-name="ce26"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Plan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2"/>
    </number:number-style>
    <number:number-style style:name="N165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7P0"/>
    </number:number-style>
    <number:number-style style:name="N16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9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number:text>-</number:text>
      <number:number number:decimal-places="1" loext:min-decimal-places="1" number:min-integer-digits="1"/>
      <number:text> </number:text>
      <style:map style:condition="value()&gt;=0" style:apply-style-name="N171P0"/>
    </number:number-style>
    <style:style style:name="Default" style:family="table-cell">
      <style:table-cell-properties fo:padding="0.71mm" style:rotation-align="none"/>
      <style:text-properties style:font-name="Arial" fo:font-family="Arial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 style:data-style-name="N2" text:time-value="15:28:34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date>2017-10-23T15:28:52.681000000</dc:date>
    <meta:print-date>2016-10-11T09:29:50</meta:print-date>
    <meta:generator>LibreOffice/5.3.1.2$Windows_x86 LibreOffice_project/e80a0e0fd1875e1696614d24c32df0f95f03deb2</meta:generator>
    <meta:editing-duration>PT18S</meta:editing-duration>
    <meta:editing-cycles>1</meta:editing-cycles>
    <meta:document-statistic meta:table-count="1" meta:cell-count="492" meta:object-count="0"/>
  </office:meta>
</office:document-meta>
</file>