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6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3.3 - Participação no valor adicionado bruto a preços básicos,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gundo as seções CNAE - Classificação Nacional de Atividades Econômicas - 2010-2015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6" table:number-rows-spanned="1">
            <text:p>Participação no valor adicionado bruto a preços básicos (%)</text:p>
          </table:table-cell>
          <table:covered-table-cell table:number-columns-repeated="5" table:style-name="ce30"/>
          <table:table-cell table:style-name="ce31" table:number-columns-repeated="1016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31"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number-columns-repeated="4" table:style-name="ce25" office:value-type="float" office:value="100" calcext:value-type="float">
            <text:p><text:s text:c="2"/>100,0</text:p>
          </table:table-cell>
          <table:table-cell table:style-name="ce32" table:number-columns-repeated="1016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4.84225696673166" calcext:value-type="float">
            <text:p><text:s text:c="2"/>4,8</text:p>
          </table:table-cell>
          <table:table-cell table:style-name="ce25" office:value-type="float" office:value="5.1075390926017" calcext:value-type="float">
            <text:p><text:s text:c="2"/>5,1</text:p>
          </table:table-cell>
          <table:table-cell table:style-name="ce25" office:value-type="float" office:value="4.9018638049034" calcext:value-type="float">
            <text:p><text:s text:c="2"/>4,9</text:p>
          </table:table-cell>
          <table:table-cell table:style-name="ce25" office:value-type="float" office:value="5.27673834369839" calcext:value-type="float">
            <text:p><text:s text:c="2"/>5,3</text:p>
          </table:table-cell>
          <table:table-cell table:style-name="ce25" office:value-type="float" office:value="5.02691276066647" calcext:value-type="float">
            <text:p><text:s text:c="2"/>5,0</text:p>
          </table:table-cell>
          <table:table-cell table:style-name="ce25" office:value-type="float" office:value="5.02302253413327" calcext:value-type="float">
            <text:p><text:s text:c="2"/>5,0</text:p>
          </table:table-cell>
          <table:table-cell table:style-name="ce33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27.3751680372043" calcext:value-type="float">
            <text:p><text:s text:c="2"/>27,4</text:p>
          </table:table-cell>
          <table:table-cell table:style-name="ce25" office:value-type="float" office:value="27.1749656830162" calcext:value-type="float">
            <text:p><text:s text:c="2"/>27,2</text:p>
          </table:table-cell>
          <table:table-cell table:style-name="ce25" office:value-type="float" office:value="26.0286904174846" calcext:value-type="float">
            <text:p><text:s text:c="2"/>26,0</text:p>
          </table:table-cell>
          <table:table-cell table:style-name="ce25" office:value-type="float" office:value="24.8503654123186" calcext:value-type="float">
            <text:p><text:s text:c="2"/>24,9</text:p>
          </table:table-cell>
          <table:table-cell table:style-name="ce25" office:value-type="float" office:value="23.7916204647182" calcext:value-type="float">
            <text:p><text:s text:c="2"/>23,8</text:p>
          </table:table-cell>
          <table:table-cell table:style-name="ce25" office:value-type="float" office:value="22.5147756779471" calcext:value-type="float">
            <text:p><text:s text:c="2"/>22,5</text:p>
          </table:table-cell>
          <table:table-cell table:style-name="ce33" table:number-columns-repeated="1016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3.32940741906965" calcext:value-type="float">
            <text:p><text:s text:c="2"/>3,3</text:p>
          </table:table-cell>
          <table:table-cell table:style-name="ce26" office:value-type="float" office:value="4.36953915119659" calcext:value-type="float">
            <text:p><text:s text:c="2"/>4,4</text:p>
          </table:table-cell>
          <table:table-cell table:style-name="ce26" office:value-type="float" office:value="4.54761166794773" calcext:value-type="float">
            <text:p><text:s text:c="2"/>4,5</text:p>
          </table:table-cell>
          <table:table-cell table:style-name="ce26" office:value-type="float" office:value="4.1599469449422" calcext:value-type="float">
            <text:p><text:s text:c="2"/>4,2</text:p>
          </table:table-cell>
          <table:table-cell table:style-name="ce26" office:value-type="float" office:value="3.71620521025255" calcext:value-type="float">
            <text:p><text:s text:c="2"/>3,7</text:p>
          </table:table-cell>
          <table:table-cell table:style-name="ce26" office:value-type="float" office:value="2.14851769948838" calcext:value-type="float">
            <text:p><text:s text:c="2"/>2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14.9674825301861" calcext:value-type="float">
            <text:p><text:s text:c="2"/>15,0</text:p>
          </table:table-cell>
          <table:table-cell table:style-name="ce26" office:value-type="float" office:value="13.8612929956798" calcext:value-type="float">
            <text:p><text:s text:c="2"/>13,9</text:p>
          </table:table-cell>
          <table:table-cell table:style-name="ce26" office:value-type="float" office:value="12.5546771711316" calcext:value-type="float">
            <text:p><text:s text:c="2"/>12,6</text:p>
          </table:table-cell>
          <table:table-cell table:style-name="ce26" office:value-type="float" office:value="12.2697067917501" calcext:value-type="float">
            <text:p><text:s text:c="2"/>12,3</text:p>
          </table:table-cell>
          <table:table-cell table:style-name="ce26" office:value-type="float" office:value="12.0130294522088" calcext:value-type="float">
            <text:p><text:s text:c="2"/>12,0</text:p>
          </table:table-cell>
          <table:table-cell table:style-name="ce26" office:value-type="float" office:value="12.2354891311411" calcext:value-type="float">
            <text:p><text:s text:c="2"/>12,2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2.08511462862264" calcext:value-type="float">
            <text:p><text:s text:c="2"/>2,1</text:p>
          </table:table-cell>
          <table:table-cell table:style-name="ce26" office:value-type="float" office:value="1.93932956157852" calcext:value-type="float">
            <text:p><text:s text:c="2"/>1,9</text:p>
          </table:table-cell>
          <table:table-cell table:style-name="ce26" office:value-type="float" office:value="1.67620074841382" calcext:value-type="float">
            <text:p><text:s text:c="2"/>1,7</text:p>
          </table:table-cell>
          <table:table-cell table:style-name="ce26" office:value-type="float" office:value="1.25241558624082" calcext:value-type="float">
            <text:p><text:s text:c="2"/>1,3</text:p>
          </table:table-cell>
          <table:table-cell table:style-name="ce26" office:value-type="float" office:value="1.13060541746251" calcext:value-type="float">
            <text:p><text:s text:c="2"/>1,1</text:p>
          </table:table-cell>
          <table:table-cell table:style-name="ce26" office:value-type="float" office:value="1.65749832075834" calcext:value-type="float">
            <text:p><text:s text:c="2"/>1,7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0.728040110934832" calcext:value-type="float">
            <text:p><text:s text:c="2"/>0,7</text:p>
          </table:table-cell>
          <table:table-cell table:style-name="ce26" office:value-type="float" office:value="0.727517369487276" calcext:value-type="float">
            <text:p><text:s text:c="2"/>0,7</text:p>
          </table:table-cell>
          <table:table-cell table:style-name="ce26" office:value-type="float" office:value="0.771934555190573" calcext:value-type="float">
            <text:p><text:s text:c="2"/>0,8</text:p>
          </table:table-cell>
          <table:table-cell table:style-name="ce26" office:value-type="float" office:value="0.785856083763747" calcext:value-type="float">
            <text:p><text:s text:c="2"/>0,8</text:p>
          </table:table-cell>
          <table:table-cell table:style-name="ce26" office:value-type="float" office:value="0.759200069820747" calcext:value-type="float">
            <text:p><text:s text:c="2"/>0,8</text:p>
          </table:table-cell>
          <table:table-cell table:style-name="ce26" office:value-type="float" office:value="0.731592689193753" calcext:value-type="float">
            <text:p><text:s text:c="2"/>0,7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6.26512334839108" calcext:value-type="float">
            <text:p><text:s text:c="2"/>6,3</text:p>
          </table:table-cell>
          <table:table-cell table:style-name="ce26" office:value-type="float" office:value="6.27728660507394" calcext:value-type="float">
            <text:p><text:s text:c="2"/>6,3</text:p>
          </table:table-cell>
          <table:table-cell table:style-name="ce26" office:value-type="float" office:value="6.47826627480089" calcext:value-type="float">
            <text:p><text:s text:c="2"/>6,5</text:p>
          </table:table-cell>
          <table:table-cell table:style-name="ce26" office:value-type="float" office:value="6.38244000562173" calcext:value-type="float">
            <text:p><text:s text:c="2"/>6,4</text:p>
          </table:table-cell>
          <table:table-cell table:style-name="ce26" office:value-type="float" office:value="6.17258031497361" calcext:value-type="float">
            <text:p><text:s text:c="2"/>6,2</text:p>
          </table:table-cell>
          <table:table-cell table:style-name="ce26" office:value-type="float" office:value="5.74167783736562" calcext:value-type="float">
            <text:p><text:s text:c="2"/>5,7</text:p>
          </table:table-cell>
          <table:table-cell table:style-name="ce34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67.782574996064" calcext:value-type="float">
            <text:p><text:s text:c="2"/>67,8</text:p>
          </table:table-cell>
          <table:table-cell table:style-name="ce25" office:value-type="float" office:value="67.7174952243822" calcext:value-type="float">
            <text:p><text:s text:c="2"/>67,7</text:p>
          </table:table-cell>
          <table:table-cell table:style-name="ce25" office:value-type="float" office:value="69.069445777612" calcext:value-type="float">
            <text:p><text:s text:c="2"/>69,1</text:p>
          </table:table-cell>
          <table:table-cell table:style-name="ce25" office:value-type="float" office:value="69.872896243983" calcext:value-type="float">
            <text:p><text:s text:c="2"/>69,9</text:p>
          </table:table-cell>
          <table:table-cell table:style-name="ce25" office:value-type="float" office:value="71.1814667746153" calcext:value-type="float">
            <text:p><text:s text:c="2"/>71,2</text:p>
          </table:table-cell>
          <table:table-cell table:style-name="ce25" office:value-type="float" office:value="72.4622017879196" calcext:value-type="float">
            <text:p><text:s text:c="2"/>72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12.6021545094525" calcext:value-type="float">
            <text:p><text:s text:c="2"/>12,6</text:p>
          </table:table-cell>
          <table:table-cell table:style-name="ce26" office:value-type="float" office:value="12.854374766998" calcext:value-type="float">
            <text:p><text:s text:c="2"/>12,9</text:p>
          </table:table-cell>
          <table:table-cell table:style-name="ce26" office:value-type="float" office:value="13.3928752431148" calcext:value-type="float">
            <text:p><text:s text:c="2"/>13,4</text:p>
          </table:table-cell>
          <table:table-cell table:style-name="ce26" office:value-type="float" office:value="13.485273707881" calcext:value-type="float">
            <text:p><text:s text:c="2"/>13,5</text:p>
          </table:table-cell>
          <table:table-cell table:style-name="ce26" office:value-type="float" office:value="13.6054331480429" calcext:value-type="float">
            <text:p><text:s text:c="2"/>13,6</text:p>
          </table:table-cell>
          <table:table-cell table:style-name="ce26" office:value-type="float" office:value="13.3003892271725" calcext:value-type="float">
            <text:p><text:s text:c="2"/>13,3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4.28903610226351" calcext:value-type="float">
            <text:p><text:s text:c="2"/>4,3</text:p>
          </table:table-cell>
          <table:table-cell table:style-name="ce26" office:value-type="float" office:value="4.44990553589999" calcext:value-type="float">
            <text:p><text:s text:c="2"/>4,4</text:p>
          </table:table-cell>
          <table:table-cell table:style-name="ce26" office:value-type="float" office:value="4.47121200686132" calcext:value-type="float">
            <text:p><text:s text:c="2"/>4,5</text:p>
          </table:table-cell>
          <table:table-cell table:style-name="ce26" office:value-type="float" office:value="4.46709971540002" calcext:value-type="float">
            <text:p><text:s text:c="2"/>4,5</text:p>
          </table:table-cell>
          <table:table-cell table:style-name="ce26" office:value-type="float" office:value="4.58011629015347" calcext:value-type="float">
            <text:p><text:s text:c="2"/>4,6</text:p>
          </table:table-cell>
          <table:table-cell table:style-name="ce26" office:value-type="float" office:value="4.3932996366476" calcext:value-type="float">
            <text:p><text:s text:c="2"/>4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2.12556466556055" calcext:value-type="float">
            <text:p><text:s text:c="2"/>2,1</text:p>
          </table:table-cell>
          <table:table-cell table:style-name="ce26" office:value-type="float" office:value="2.21354289159327" calcext:value-type="float">
            <text:p><text:s text:c="2"/>2,2</text:p>
          </table:table-cell>
          <table:table-cell table:style-name="ce26" office:value-type="float" office:value="2.3015642146723" calcext:value-type="float">
            <text:p><text:s text:c="2"/>2,3</text:p>
          </table:table-cell>
          <table:table-cell table:style-name="ce26" office:value-type="float" office:value="2.37313780260708" calcext:value-type="float">
            <text:p><text:s text:c="2"/>2,4</text:p>
          </table:table-cell>
          <table:table-cell table:style-name="ce26" office:value-type="float" office:value="2.51234029409174" calcext:value-type="float">
            <text:p><text:s text:c="2"/>2,5</text:p>
          </table:table-cell>
          <table:table-cell table:style-name="ce26" office:value-type="float" office:value="2.37861696434615" calcext:value-type="float">
            <text:p><text:s text:c="2"/>2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3.83130881302152" calcext:value-type="float">
            <text:p><text:s text:c="2"/>3,8</text:p>
          </table:table-cell>
          <table:table-cell table:style-name="ce26" office:value-type="float" office:value="3.68250063634587" calcext:value-type="float">
            <text:p><text:s text:c="2"/>3,7</text:p>
          </table:table-cell>
          <table:table-cell table:style-name="ce26" office:value-type="float" office:value="3.62583314831817" calcext:value-type="float">
            <text:p><text:s text:c="2"/>3,6</text:p>
          </table:table-cell>
          <table:table-cell table:style-name="ce26" office:value-type="float" office:value="3.45887793823126" calcext:value-type="float">
            <text:p><text:s text:c="2"/>3,5</text:p>
          </table:table-cell>
          <table:table-cell table:style-name="ce26" office:value-type="float" office:value="3.39069011131502" calcext:value-type="float">
            <text:p><text:s text:c="2"/>3,4</text:p>
          </table:table-cell>
          <table:table-cell table:style-name="ce26" office:value-type="float" office:value="3.41384059782749" calcext:value-type="float">
            <text:p><text:s text:c="2"/>3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6.79902750360296" calcext:value-type="float">
            <text:p><text:s text:c="2"/>6,8</text:p>
          </table:table-cell>
          <table:table-cell table:style-name="ce26" office:value-type="float" office:value="6.43538529230652" calcext:value-type="float">
            <text:p><text:s text:c="2"/>6,4</text:p>
          </table:table-cell>
          <table:table-cell table:style-name="ce26" office:value-type="float" office:value="6.35797588770031" calcext:value-type="float">
            <text:p><text:s text:c="2"/>6,4</text:p>
          </table:table-cell>
          <table:table-cell table:style-name="ce26" office:value-type="float" office:value="5.98562506587963" calcext:value-type="float">
            <text:p><text:s text:c="2"/>6,0</text:p>
          </table:table-cell>
          <table:table-cell table:style-name="ce26" office:value-type="float" office:value="6.40854708898566" calcext:value-type="float">
            <text:p><text:s text:c="2"/>6,4</text:p>
          </table:table-cell>
          <table:table-cell table:style-name="ce26" office:value-type="float" office:value="7.08505177184968" calcext:value-type="float">
            <text:p><text:s text:c="2"/>7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8.30860713809933" calcext:value-type="float">
            <text:p><text:s text:c="2"/>8,3</text:p>
          </table:table-cell>
          <table:table-cell table:style-name="ce26" office:value-type="float" office:value="8.36939293275753" calcext:value-type="float">
            <text:p><text:s text:c="2"/>8,4</text:p>
          </table:table-cell>
          <table:table-cell table:style-name="ce26" office:value-type="float" office:value="8.76708092966273" calcext:value-type="float">
            <text:p><text:s text:c="2"/>8,8</text:p>
          </table:table-cell>
          <table:table-cell table:style-name="ce26" office:value-type="float" office:value="9.20562348476863" calcext:value-type="float">
            <text:p><text:s text:c="2"/>9,2</text:p>
          </table:table-cell>
          <table:table-cell table:style-name="ce26" office:value-type="float" office:value="9.32647915613423" calcext:value-type="float">
            <text:p><text:s text:c="2"/>9,3</text:p>
          </table:table-cell>
          <table:table-cell table:style-name="ce26" office:value-type="float" office:value="9.67654401494608" calcext:value-type="float">
            <text:p><text:s text:c="2"/>9,7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3.84662896174202" calcext:value-type="float">
            <text:p><text:s text:c="2"/>3,8</text:p>
          </table:table-cell>
          <table:table-cell table:style-name="ce26" office:value-type="float" office:value="3.90354851186452" calcext:value-type="float">
            <text:p><text:s text:c="2"/>3,9</text:p>
          </table:table-cell>
          <table:table-cell table:style-name="ce26" office:value-type="float" office:value="3.97341741203964" calcext:value-type="float">
            <text:p><text:s text:c="2"/>4,0</text:p>
          </table:table-cell>
          <table:table-cell table:style-name="ce26" office:value-type="float" office:value="3.92960981694248" calcext:value-type="float">
            <text:p><text:s text:c="2"/>3,9</text:p>
          </table:table-cell>
          <table:table-cell table:style-name="ce26" office:value-type="float" office:value="3.94965827651348" calcext:value-type="float">
            <text:p><text:s text:c="2"/>3,9</text:p>
          </table:table-cell>
          <table:table-cell table:style-name="ce26" office:value-type="float" office:value="3.95356428862513" calcext:value-type="float">
            <text:p><text:s text:c="2"/>4,0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3.59296847561493" calcext:value-type="float">
            <text:p><text:s text:c="2"/>3,6</text:p>
          </table:table-cell>
          <table:table-cell table:style-name="ce26" office:value-type="float" office:value="3.72088297659887" calcext:value-type="float">
            <text:p><text:s text:c="2"/>3,7</text:p>
          </table:table-cell>
          <table:table-cell table:style-name="ce26" office:value-type="float" office:value="3.88922635329128" calcext:value-type="float">
            <text:p><text:s text:c="2"/>3,9</text:p>
          </table:table-cell>
          <table:table-cell table:style-name="ce26" office:value-type="float" office:value="4.06841818629001" calcext:value-type="float">
            <text:p><text:s text:c="2"/>4,1</text:p>
          </table:table-cell>
          <table:table-cell table:style-name="ce26" office:value-type="float" office:value="4.1302229316911" calcext:value-type="float">
            <text:p><text:s text:c="2"/>4,1</text:p>
          </table:table-cell>
          <table:table-cell table:style-name="ce26" office:value-type="float" office:value="4.06012800447513" calcext:value-type="float">
            <text:p><text:s text:c="2"/>4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10.3946603529084" calcext:value-type="float">
            <text:p><text:s text:c="2"/>10,4</text:p>
          </table:table-cell>
          <table:table-cell table:style-name="ce26" office:value-type="float" office:value="9.93683309675871" calcext:value-type="float">
            <text:p><text:s text:c="2"/>9,9</text:p>
          </table:table-cell>
          <table:table-cell table:style-name="ce26" office:value-type="float" office:value="9.89544139733222" calcext:value-type="float">
            <text:p><text:s text:c="2"/>9,9</text:p>
          </table:table-cell>
          <table:table-cell table:style-name="ce26" office:value-type="float" office:value="9.82932785214856" calcext:value-type="float">
            <text:p><text:s text:c="2"/>9,8</text:p>
          </table:table-cell>
          <table:table-cell table:style-name="ce26" office:value-type="float" office:value="9.54752456093569" calcext:value-type="float">
            <text:p><text:s text:c="2"/>9,5</text:p>
          </table:table-cell>
          <table:table-cell table:style-name="ce26" office:value-type="float" office:value="9.87551208869732" calcext:value-type="float">
            <text:p><text:s text:c="2"/>9,9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4.96503009531191" calcext:value-type="float">
            <text:p><text:s text:c="2"/>5,0</text:p>
          </table:table-cell>
          <table:table-cell table:style-name="ce26" office:value-type="float" office:value="5.28654916689088" calcext:value-type="float">
            <text:p><text:s text:c="2"/>5,3</text:p>
          </table:table-cell>
          <table:table-cell table:style-name="ce26" office:value-type="float" office:value="5.24473415091718" calcext:value-type="float">
            <text:p><text:s text:c="2"/>5,2</text:p>
          </table:table-cell>
          <table:table-cell table:style-name="ce26" office:value-type="float" office:value="5.6732897649415" calcext:value-type="float">
            <text:p><text:s text:c="2"/>5,7</text:p>
          </table:table-cell>
          <table:table-cell table:style-name="ce26" office:value-type="float" office:value="6.04592966364177" calcext:value-type="float">
            <text:p><text:s text:c="2"/>6,0</text:p>
          </table:table-cell>
          <table:table-cell table:style-name="ce26" office:value-type="float" office:value="6.47753773032475" calcext:value-type="float">
            <text:p><text:s text:c="2"/>6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3.92247278100059" calcext:value-type="float">
            <text:p><text:s text:c="2"/>3,9</text:p>
          </table:table-cell>
          <table:table-cell table:style-name="ce26" office:value-type="float" office:value="3.87645509521535" calcext:value-type="float">
            <text:p><text:s text:c="2"/>3,9</text:p>
          </table:table-cell>
          <table:table-cell table:style-name="ce26" office:value-type="float" office:value="4.15914088483411" calcext:value-type="float">
            <text:p><text:s text:c="2"/>4,2</text:p>
          </table:table-cell>
          <table:table-cell table:style-name="ce26" office:value-type="float" office:value="4.41490109272338" calcext:value-type="float">
            <text:p><text:s text:c="2"/>4,4</text:p>
          </table:table-cell>
          <table:table-cell table:style-name="ce26" office:value-type="float" office:value="4.67807045379866" calcext:value-type="float">
            <text:p><text:s text:c="2"/>4,7</text:p>
          </table:table-cell>
          <table:table-cell table:style-name="ce26" office:value-type="float" office:value="4.89624778953996" calcext:value-type="float">
            <text:p><text:s text:c="2"/>4,9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0.433324048394715" calcext:value-type="float">
            <text:p><text:s text:c="2"/>0,4</text:p>
          </table:table-cell>
          <table:table-cell table:style-name="ce26" office:value-type="float" office:value="0.384441605489212" calcext:value-type="float">
            <text:p><text:s text:c="2"/>0,4</text:p>
          </table:table-cell>
          <table:table-cell table:style-name="ce26" office:value-type="float" office:value="0.378676581037008" calcext:value-type="float">
            <text:p><text:s text:c="2"/>0,4</text:p>
          </table:table-cell>
          <table:table-cell table:style-name="ce26" office:value-type="float" office:value="0.387130634903904" calcext:value-type="float">
            <text:p><text:s text:c="2"/>0,4</text:p>
          </table:table-cell>
          <table:table-cell table:style-name="ce26" office:value-type="float" office:value="0.397145715013109" calcext:value-type="float">
            <text:p><text:s text:c="2"/>0,4</text:p>
          </table:table-cell>
          <table:table-cell table:style-name="ce26" office:value-type="float" office:value="0.371227331207361" calcext:value-type="float">
            <text:p><text:s text:c="2"/>0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1.45060008961984" calcext:value-type="float">
            <text:p><text:s text:c="2"/>1,5</text:p>
          </table:table-cell>
          <table:table-cell table:style-name="ce26" office:value-type="float" office:value="1.40936835515814" calcext:value-type="float">
            <text:p><text:s text:c="2"/>1,4</text:p>
          </table:table-cell>
          <table:table-cell table:style-name="ce26" office:value-type="float" office:value="1.45540377391855" calcext:value-type="float">
            <text:p><text:s text:c="2"/>1,5</text:p>
          </table:table-cell>
          <table:table-cell table:style-name="ce26" office:value-type="float" office:value="1.41630213274305" calcext:value-type="float">
            <text:p><text:s text:c="2"/>1,4</text:p>
          </table:table-cell>
          <table:table-cell table:style-name="ce26" office:value-type="float" office:value="1.43965070321477" calcext:value-type="float">
            <text:p><text:s text:c="2"/>1,4</text:p>
          </table:table-cell>
          <table:table-cell table:style-name="ce26" office:value-type="float" office:value="1.37774432117613" calcext:value-type="float">
            <text:p><text:s text:c="2"/>1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1.22119145947124" calcext:value-type="float">
            <text:p><text:s text:c="2"/>1,2</text:p>
          </table:table-cell>
          <table:table-cell table:style-name="ce26" office:value-type="float" office:value="1.19431436050532" calcext:value-type="float">
            <text:p><text:s text:c="2"/>1,2</text:p>
          </table:table-cell>
          <table:table-cell table:style-name="ce26" office:value-type="float" office:value="1.1568637939124" calcext:value-type="float">
            <text:p><text:s text:c="2"/>1,2</text:p>
          </table:table-cell>
          <table:table-cell table:style-name="ce26" office:value-type="float" office:value="1.17827904852254" calcext:value-type="float">
            <text:p><text:s text:c="2"/>1,2</text:p>
          </table:table-cell>
          <table:table-cell table:style-name="ce26" office:value-type="float" office:value="1.16965838108373" calcext:value-type="float">
            <text:p><text:s text:c="2"/>1,2</text:p>
          </table:table-cell>
          <table:table-cell table:style-name="ce26" office:value-type="float" office:value="1.20249802108425" calcext:value-type="float">
            <text:p><text:s text:c="2"/>1,2</text:p>
          </table:table-cell>
          <table:table-cell table:style-name="ce34" table:number-columns-repeated="1016"/>
        </table:table-row>
        <table:table-row table:style-name="ro6">
          <table:table-cell table:style-name="ce8"/>
          <table:table-cell table:style-name="ce18"/>
          <table:table-cell table:style-name="ce27" table:number-columns-repeated="6"/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7-10-23T11:06:27</dc:date>
    <meta:print-date>2015-09-10T15:07:41</meta:print-date>
    <meta:document-statistic meta:table-count="1" meta:cell-count="193" meta:object-count="0"/>
    <meta:generator>LibreOffice/5.3.1.2$Windows_x86 LibreOffice_project/e80a0e0fd1875e1696614d24c32df0f95f03deb2</meta:generator>
  </office:meta>
</office:document-meta>
</file>