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mm"/>
    </style:style>
    <style:style style:name="co2" style:family="table-column">
      <style:table-column-properties fo:break-before="auto" style:column-width="89.87mm"/>
    </style:style>
    <style:style style:name="co3" style:family="table-column">
      <style:table-column-properties fo:break-before="auto" style:column-width="20.48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44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3e3e3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0" style:family="table-cell" style:parent-style-name="Normal_5f_tab12_5f_91_5f_01" style:data-style-name="N144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4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1" style:family="table-cell" style:parent-style-name="Default" style:data-style-name="N14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4_5f_90_5f_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4_5f_90_5f_0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9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3" style:family="table-cell" style:parent-style-name="Normal_5f_tab14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4" style:family="table-cell" style:parent-style-name="Normal_5f_tab1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10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3" table:default-cell-style-name="ce2"/>
        <table:table-column table:style-name="co4" table:number-columns-repeated="251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4 - Total de ocupações, por tipo de inserção no mercado de trabalho,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os grupos de atividades - 2010-2015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2">
          <table:table-cell table:style-name="ce2"/>
          <table:table-cell table:style-name="ce14"/>
          <table:table-cell table:style-name="ce25" table:number-columns-repeated="3"/>
          <table:table-cell table:style-name="ce3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Grupos de atividades</text:p>
          </table:table-cell>
          <table:covered-table-cell table:style-name="ce15"/>
          <table:table-cell table:style-name="ce26" office:value-type="string" calcext:value-type="string" table:number-columns-spanned="4" table:number-rows-spanned="1">
            <text:p>Total de ocupações</text:p>
          </table:table-cell>
          <table:covered-table-cell table:number-columns-repeated="2" table:style-name="ce27"/>
          <table:covered-table-cell table:style-name="ce2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3" table:number-rows-spanned="1">
            <text:p>Tipo de inserção no mercado de trabalho</text:p>
          </table:table-cell>
          <table:covered-table-cell table:number-columns-repeated="2" table:style-name="ce3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table-cell table:style-name="ce34" office:value-type="string" calcext:value-type="string" table:number-columns-spanned="1" table:number-rows-spanned="2">
            <text:p>Com vínculo</text:p>
            <text:p>formal</text:p>
            <text:p>(1)</text:p>
          </table:table-cell>
          <table:table-cell table:style-name="ce37" office:value-type="string" calcext:value-type="string" table:number-columns-spanned="2" table:number-rows-spanned="1">
            <text:p>Sem vínculo formal</text:p>
          </table:table-cell>
          <table:covered-table-cell table:style-name="ce40"/>
          <table:table-cell table:style-name="ce43" table:number-columns-repeated="1018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34" office:value-type="string" calcext:value-type="string">
            <text:p>Sem carteira</text:p>
            <text:p>(2)</text:p>
          </table:table-cell>
          <table:table-cell table:style-name="ce40" office:value-type="string" calcext:value-type="string">
            <text:p>Autônoma</text:p>
            <text:p>(3)</text:p>
          </table:table-cell>
          <table:table-cell table:style-name="ce43" table:number-columns-repeated="1018"/>
        </table:table-row>
        <table:table-row table:style-name="ro5">
          <table:table-cell table:style-name="ce6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8116218" calcext:value-type="float">
            <text:p>98 116 218</text:p>
          </table:table-cell>
          <table:table-cell table:style-name="ce30" office:value-type="float" office:value="48960755" calcext:value-type="float">
            <text:p>48 960 755</text:p>
          </table:table-cell>
          <table:table-cell table:style-name="ce30" office:value-type="float" office:value="18219611" calcext:value-type="float">
            <text:p>18 219 611</text:p>
          </table:table-cell>
          <table:table-cell table:style-name="ce30" office:value-type="float" office:value="30935852" calcext:value-type="float">
            <text:p>30 935 852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5480934" calcext:value-type="float">
            <text:p>15 480 934</text:p>
          </table:table-cell>
          <table:table-cell table:style-name="ce31" office:value-type="float" office:value="1981717" calcext:value-type="float">
            <text:p>1 981 717</text:p>
          </table:table-cell>
          <table:table-cell table:style-name="ce31" office:value-type="float" office:value="2782935" calcext:value-type="float">
            <text:p>2 782 935</text:p>
          </table:table-cell>
          <table:table-cell table:style-name="ce31" office:value-type="float" office:value="10716282" calcext:value-type="float">
            <text:p>10 716 28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415330" calcext:value-type="float">
            <text:p>20 415 330</text:p>
          </table:table-cell>
          <table:table-cell table:style-name="ce31" office:value-type="float" office:value="10883419" calcext:value-type="float">
            <text:p>10 883 419</text:p>
          </table:table-cell>
          <table:table-cell table:style-name="ce31" office:value-type="float" office:value="3329009" calcext:value-type="float">
            <text:p>3 329 009</text:p>
          </table:table-cell>
          <table:table-cell table:style-name="ce31" office:value-type="float" office:value="6202902" calcext:value-type="float">
            <text:p>6 202 90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66941" calcext:value-type="float">
            <text:p><text:s/>266 941</text:p>
          </table:table-cell>
          <table:table-cell table:style-name="ce32" office:value-type="float" office:value="205058" calcext:value-type="float">
            <text:p><text:s/>205 058</text:p>
          </table:table-cell>
          <table:table-cell table:style-name="ce32" office:value-type="float" office:value="48894" calcext:value-type="float">
            <text:p><text:s/>48 894</text:p>
          </table:table-cell>
          <table:table-cell table:style-name="ce32" office:value-type="float" office:value="12989" calcext:value-type="float">
            <text:p><text:s/>12 98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604977" calcext:value-type="float">
            <text:p>11 604 977</text:p>
          </table:table-cell>
          <table:table-cell table:style-name="ce32" office:value-type="float" office:value="7825305" calcext:value-type="float">
            <text:p>7 825 305</text:p>
          </table:table-cell>
          <table:table-cell table:style-name="ce32" office:value-type="float" office:value="1397585" calcext:value-type="float">
            <text:p>1 397 585</text:p>
          </table:table-cell>
          <table:table-cell table:style-name="ce32" office:value-type="float" office:value="2382087" calcext:value-type="float">
            <text:p>2 382 08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98961" calcext:value-type="float">
            <text:p><text:s/>698 961</text:p>
          </table:table-cell>
          <table:table-cell table:style-name="ce32" office:value-type="float" office:value="457664" calcext:value-type="float">
            <text:p><text:s/>457 664</text:p>
          </table:table-cell>
          <table:table-cell table:style-name="ce32" office:value-type="float" office:value="46273" calcext:value-type="float">
            <text:p><text:s/>46 273</text:p>
          </table:table-cell>
          <table:table-cell table:style-name="ce32" office:value-type="float" office:value="195024" calcext:value-type="float">
            <text:p><text:s/>195 02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7844451" calcext:value-type="float">
            <text:p>7 844 451</text:p>
          </table:table-cell>
          <table:table-cell table:style-name="ce32" office:value-type="float" office:value="2395392" calcext:value-type="float">
            <text:p>2 395 392</text:p>
          </table:table-cell>
          <table:table-cell table:style-name="ce32" office:value-type="float" office:value="1836257" calcext:value-type="float">
            <text:p>1 836 257</text:p>
          </table:table-cell>
          <table:table-cell table:style-name="ce32" office:value-type="float" office:value="3612802" calcext:value-type="float">
            <text:p>3 612 80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2219954" calcext:value-type="float">
            <text:p>62 219 954</text:p>
          </table:table-cell>
          <table:table-cell table:style-name="ce31" office:value-type="float" office:value="36095619" calcext:value-type="float">
            <text:p>36 095 619</text:p>
          </table:table-cell>
          <table:table-cell table:style-name="ce31" office:value-type="float" office:value="12107667" calcext:value-type="float">
            <text:p>12 107 667</text:p>
          </table:table-cell>
          <table:table-cell table:style-name="ce31" office:value-type="float" office:value="14016668" calcext:value-type="float">
            <text:p>14 016 6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7811999" calcext:value-type="float">
            <text:p>17 811 999</text:p>
          </table:table-cell>
          <table:table-cell table:style-name="ce32" office:value-type="float" office:value="9062492" calcext:value-type="float">
            <text:p>9 062 492</text:p>
          </table:table-cell>
          <table:table-cell table:style-name="ce32" office:value-type="float" office:value="2562068" calcext:value-type="float">
            <text:p>2 562 068</text:p>
          </table:table-cell>
          <table:table-cell table:style-name="ce32" office:value-type="float" office:value="6187439" calcext:value-type="float">
            <text:p>6 187 43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188643" calcext:value-type="float">
            <text:p>4 188 643</text:p>
          </table:table-cell>
          <table:table-cell table:style-name="ce32" office:value-type="float" office:value="2156844" calcext:value-type="float">
            <text:p>2 156 844</text:p>
          </table:table-cell>
          <table:table-cell table:style-name="ce32" office:value-type="float" office:value="597786" calcext:value-type="float">
            <text:p><text:s/>597 786</text:p>
          </table:table-cell>
          <table:table-cell table:style-name="ce32" office:value-type="float" office:value="1434013" calcext:value-type="float">
            <text:p>1 434 0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152650" calcext:value-type="float">
            <text:p>1 152 650</text:p>
          </table:table-cell>
          <table:table-cell table:style-name="ce32" office:value-type="float" office:value="777747" calcext:value-type="float">
            <text:p><text:s/>777 747</text:p>
          </table:table-cell>
          <table:table-cell table:style-name="ce32" office:value-type="float" office:value="162835" calcext:value-type="float">
            <text:p><text:s/>162 835</text:p>
          </table:table-cell>
          <table:table-cell table:style-name="ce32" office:value-type="float" office:value="212068" calcext:value-type="float">
            <text:p><text:s/>212 0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081093" calcext:value-type="float">
            <text:p>1 081 093</text:p>
          </table:table-cell>
          <table:table-cell table:style-name="ce32" office:value-type="float" office:value="980144" calcext:value-type="float">
            <text:p><text:s/>980 144</text:p>
          </table:table-cell>
          <table:table-cell table:style-name="ce32" office:value-type="float" office:value="44820" calcext:value-type="float">
            <text:p><text:s/>44 820</text:p>
          </table:table-cell>
          <table:table-cell table:style-name="ce32" office:value-type="float" office:value="56129" calcext:value-type="float">
            <text:p><text:s/>56 12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4380" calcext:value-type="float">
            <text:p><text:s/>344 380</text:p>
          </table:table-cell>
          <table:table-cell table:style-name="ce32" office:value-type="float" office:value="147103" calcext:value-type="float">
            <text:p><text:s/>147 103</text:p>
          </table:table-cell>
          <table:table-cell table:style-name="ce32" office:value-type="float" office:value="7266" calcext:value-type="float">
            <text:p><text:s/>7 266</text:p>
          </table:table-cell>
          <table:table-cell table:style-name="ce32" office:value-type="float" office:value="190011" calcext:value-type="float">
            <text:p><text:s/>190 0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7116694" calcext:value-type="float">
            <text:p>27 116 694</text:p>
          </table:table-cell>
          <table:table-cell table:style-name="ce32" office:value-type="float" office:value="13077826" calcext:value-type="float">
            <text:p>13 077 826</text:p>
          </table:table-cell>
          <table:table-cell table:style-name="ce32" office:value-type="float" office:value="8133976" calcext:value-type="float">
            <text:p>8 133 976</text:p>
          </table:table-cell>
          <table:table-cell table:style-name="ce32" office:value-type="float" office:value="5904892" calcext:value-type="float">
            <text:p>5 904 8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0524495" calcext:value-type="float">
            <text:p>10 524 495</text:p>
          </table:table-cell>
          <table:table-cell table:style-name="ce32" office:value-type="float" office:value="9893463" calcext:value-type="float">
            <text:p>9 893 463</text:p>
          </table:table-cell>
          <table:table-cell table:style-name="ce32" office:value-type="float" office:value="598916" calcext:value-type="float">
            <text:p><text:s/>598 916</text:p>
          </table:table-cell>
          <table:table-cell table:style-name="ce32" office:value-type="float" office:value="32116" calcext:value-type="float">
            <text:p><text:s/>32 116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9560157" calcext:value-type="float">
            <text:p>99 560 157</text:p>
          </table:table-cell>
          <table:table-cell table:style-name="ce30" office:value-type="float" office:value="51413374" calcext:value-type="float">
            <text:p>51 413 374</text:p>
          </table:table-cell>
          <table:table-cell table:style-name="ce30" office:value-type="float" office:value="17648526" calcext:value-type="float">
            <text:p>17 648 526</text:p>
          </table:table-cell>
          <table:table-cell table:style-name="ce30" office:value-type="float" office:value="30498257" calcext:value-type="float">
            <text:p>30 498 257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378446" calcext:value-type="float">
            <text:p>14 378 446</text:p>
          </table:table-cell>
          <table:table-cell table:style-name="ce31" office:value-type="float" office:value="1777382" calcext:value-type="float">
            <text:p>1 777 382</text:p>
          </table:table-cell>
          <table:table-cell table:style-name="ce31" office:value-type="float" office:value="2364695" calcext:value-type="float">
            <text:p>2 364 695</text:p>
          </table:table-cell>
          <table:table-cell table:style-name="ce31" office:value-type="float" office:value="10236369" calcext:value-type="float">
            <text:p>10 236 369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888896" calcext:value-type="float">
            <text:p>20 888 896</text:p>
          </table:table-cell>
          <table:table-cell table:style-name="ce31" office:value-type="float" office:value="11402388" calcext:value-type="float">
            <text:p>11 402 388</text:p>
          </table:table-cell>
          <table:table-cell table:style-name="ce31" office:value-type="float" office:value="3297185" calcext:value-type="float">
            <text:p>3 297 185</text:p>
          </table:table-cell>
          <table:table-cell table:style-name="ce31" office:value-type="float" office:value="6189323" calcext:value-type="float">
            <text:p>6 189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92736" calcext:value-type="float">
            <text:p><text:s/>292 736</text:p>
          </table:table-cell>
          <table:table-cell table:style-name="ce32" office:value-type="float" office:value="228835" calcext:value-type="float">
            <text:p><text:s/>228 835</text:p>
          </table:table-cell>
          <table:table-cell table:style-name="ce32" office:value-type="float" office:value="51036" calcext:value-type="float">
            <text:p><text:s/>51 036</text:p>
          </table:table-cell>
          <table:table-cell table:style-name="ce32" office:value-type="float" office:value="12865" calcext:value-type="float">
            <text:p><text:s/>12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771205" calcext:value-type="float">
            <text:p>11 771 205</text:p>
          </table:table-cell>
          <table:table-cell table:style-name="ce32" office:value-type="float" office:value="8060171" calcext:value-type="float">
            <text:p>8 060 171</text:p>
          </table:table-cell>
          <table:table-cell table:style-name="ce32" office:value-type="float" office:value="1334642" calcext:value-type="float">
            <text:p>1 334 642</text:p>
          </table:table-cell>
          <table:table-cell table:style-name="ce32" office:value-type="float" office:value="2376392" calcext:value-type="float">
            <text:p>2 376 3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725773" calcext:value-type="float">
            <text:p><text:s/>725 773</text:p>
          </table:table-cell>
          <table:table-cell table:style-name="ce32" office:value-type="float" office:value="477714" calcext:value-type="float">
            <text:p><text:s/>477 714</text:p>
          </table:table-cell>
          <table:table-cell table:style-name="ce32" office:value-type="float" office:value="53731" calcext:value-type="float">
            <text:p><text:s/>53 731</text:p>
          </table:table-cell>
          <table:table-cell table:style-name="ce32" office:value-type="float" office:value="194328" calcext:value-type="float">
            <text:p><text:s/>194 32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099182" calcext:value-type="float">
            <text:p>8 099 182</text:p>
          </table:table-cell>
          <table:table-cell table:style-name="ce32" office:value-type="float" office:value="2635668" calcext:value-type="float">
            <text:p>2 635 668</text:p>
          </table:table-cell>
          <table:table-cell table:style-name="ce32" office:value-type="float" office:value="1857776" calcext:value-type="float">
            <text:p>1 857 776</text:p>
          </table:table-cell>
          <table:table-cell table:style-name="ce32" office:value-type="float" office:value="3605738" calcext:value-type="float">
            <text:p>3 605 7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4292815" calcext:value-type="float">
            <text:p>64 292 815</text:p>
          </table:table-cell>
          <table:table-cell table:style-name="ce31" office:value-type="float" office:value="38233604" calcext:value-type="float">
            <text:p>38 233 604</text:p>
          </table:table-cell>
          <table:table-cell table:style-name="ce31" office:value-type="float" office:value="11986646" calcext:value-type="float">
            <text:p>11 986 646</text:p>
          </table:table-cell>
          <table:table-cell table:style-name="ce31" office:value-type="float" office:value="14072565" calcext:value-type="float">
            <text:p>14 072 5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085731" calcext:value-type="float">
            <text:p>18 085 731</text:p>
          </table:table-cell>
          <table:table-cell table:style-name="ce32" office:value-type="float" office:value="9630714" calcext:value-type="float">
            <text:p>9 630 714</text:p>
          </table:table-cell>
          <table:table-cell table:style-name="ce32" office:value-type="float" office:value="2496282" calcext:value-type="float">
            <text:p>2 496 282</text:p>
          </table:table-cell>
          <table:table-cell table:style-name="ce32" office:value-type="float" office:value="5958735" calcext:value-type="float">
            <text:p>5 958 73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376873" calcext:value-type="float">
            <text:p>4 376 873</text:p>
          </table:table-cell>
          <table:table-cell table:style-name="ce32" office:value-type="float" office:value="2289402" calcext:value-type="float">
            <text:p>2 289 402</text:p>
          </table:table-cell>
          <table:table-cell table:style-name="ce32" office:value-type="float" office:value="594010" calcext:value-type="float">
            <text:p><text:s/>594 010</text:p>
          </table:table-cell>
          <table:table-cell table:style-name="ce32" office:value-type="float" office:value="1493461" calcext:value-type="float">
            <text:p>1 493 46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234577" calcext:value-type="float">
            <text:p>1 234 577</text:p>
          </table:table-cell>
          <table:table-cell table:style-name="ce32" office:value-type="float" office:value="851832" calcext:value-type="float">
            <text:p><text:s/>851 832</text:p>
          </table:table-cell>
          <table:table-cell table:style-name="ce32" office:value-type="float" office:value="161289" calcext:value-type="float">
            <text:p><text:s/>161 289</text:p>
          </table:table-cell>
          <table:table-cell table:style-name="ce32" office:value-type="float" office:value="221456" calcext:value-type="float">
            <text:p><text:s/>221 4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14181" calcext:value-type="float">
            <text:p>1 114 181</text:p>
          </table:table-cell>
          <table:table-cell table:style-name="ce32" office:value-type="float" office:value="1018538" calcext:value-type="float">
            <text:p>1 018 538</text:p>
          </table:table-cell>
          <table:table-cell table:style-name="ce32" office:value-type="float" office:value="39513" calcext:value-type="float">
            <text:p><text:s/>39 513</text:p>
          </table:table-cell>
          <table:table-cell table:style-name="ce32" office:value-type="float" office:value="56130" calcext:value-type="float">
            <text:p><text:s/>56 13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5303" calcext:value-type="float">
            <text:p><text:s/>345 303</text:p>
          </table:table-cell>
          <table:table-cell table:style-name="ce32" office:value-type="float" office:value="149366" calcext:value-type="float">
            <text:p><text:s/>149 366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189711" calcext:value-type="float">
            <text:p><text:s/>189 7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8434996" calcext:value-type="float">
            <text:p>28 434 996</text:p>
          </table:table-cell>
          <table:table-cell table:style-name="ce32" office:value-type="float" office:value="14193164" calcext:value-type="float">
            <text:p>14 193 164</text:p>
          </table:table-cell>
          <table:table-cell table:style-name="ce32" office:value-type="float" office:value="8111965" calcext:value-type="float">
            <text:p>8 111 965</text:p>
          </table:table-cell>
          <table:table-cell table:style-name="ce32" office:value-type="float" office:value="6129867" calcext:value-type="float">
            <text:p>6 129 86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0701154" calcext:value-type="float">
            <text:p>10 701 154</text:p>
          </table:table-cell>
          <table:table-cell table:style-name="ce32" office:value-type="float" office:value="10100588" calcext:value-type="float">
            <text:p>10 100 588</text:p>
          </table:table-cell>
          <table:table-cell table:style-name="ce32" office:value-type="float" office:value="577361" calcext:value-type="float">
            <text:p><text:s/>577 361</text:p>
          </table:table-cell>
          <table:table-cell table:style-name="ce32" office:value-type="float" office:value="23205" calcext:value-type="float">
            <text:p><text:s/>23 205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0960268" calcext:value-type="float">
            <text:p>100 960 268</text:p>
          </table:table-cell>
          <table:table-cell table:style-name="ce30" office:value-type="float" office:value="53106347" calcext:value-type="float">
            <text:p>53 106 347</text:p>
          </table:table-cell>
          <table:table-cell table:style-name="ce30" office:value-type="float" office:value="17884508" calcext:value-type="float">
            <text:p>17 884 508</text:p>
          </table:table-cell>
          <table:table-cell table:style-name="ce30" office:value-type="float" office:value="29969413" calcext:value-type="float">
            <text:p>29 969 413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32939" calcext:value-type="float">
            <text:p>13 432 939</text:p>
          </table:table-cell>
          <table:table-cell table:style-name="ce31" office:value-type="float" office:value="1711995" calcext:value-type="float">
            <text:p>1 711 995</text:p>
          </table:table-cell>
          <table:table-cell table:style-name="ce31" office:value-type="float" office:value="2411181" calcext:value-type="float">
            <text:p>2 411 181</text:p>
          </table:table-cell>
          <table:table-cell table:style-name="ce31" office:value-type="float" office:value="9309763" calcext:value-type="float">
            <text:p>9 309 76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550031" calcext:value-type="float">
            <text:p>21 550 031</text:p>
          </table:table-cell>
          <table:table-cell table:style-name="ce31" office:value-type="float" office:value="11760148" calcext:value-type="float">
            <text:p>11 760 148</text:p>
          </table:table-cell>
          <table:table-cell table:style-name="ce31" office:value-type="float" office:value="3337213" calcext:value-type="float">
            <text:p>3 337 213</text:p>
          </table:table-cell>
          <table:table-cell table:style-name="ce31" office:value-type="float" office:value="6452670" calcext:value-type="float">
            <text:p>6 452 67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99804" calcext:value-type="float">
            <text:p><text:s/>299 804</text:p>
          </table:table-cell>
          <table:table-cell table:style-name="ce32" office:value-type="float" office:value="242221" calcext:value-type="float">
            <text:p><text:s/>242 221</text:p>
          </table:table-cell>
          <table:table-cell table:style-name="ce32" office:value-type="float" office:value="43978" calcext:value-type="float">
            <text:p><text:s/>43 978</text:p>
          </table:table-cell>
          <table:table-cell table:style-name="ce32" office:value-type="float" office:value="13605" calcext:value-type="float">
            <text:p><text:s/>13 6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945979" calcext:value-type="float">
            <text:p>11 945 979</text:p>
          </table:table-cell>
          <table:table-cell table:style-name="ce32" office:value-type="float" office:value="8192789" calcext:value-type="float">
            <text:p>8 192 789</text:p>
          </table:table-cell>
          <table:table-cell table:style-name="ce32" office:value-type="float" office:value="1373325" calcext:value-type="float">
            <text:p>1 373 325</text:p>
          </table:table-cell>
          <table:table-cell table:style-name="ce32" office:value-type="float" office:value="2379865" calcext:value-type="float">
            <text:p>2 379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726056" calcext:value-type="float">
            <text:p><text:s/>726 056</text:p>
          </table:table-cell>
          <table:table-cell table:style-name="ce32" office:value-type="float" office:value="469764" calcext:value-type="float">
            <text:p><text:s/>469 764</text:p>
          </table:table-cell>
          <table:table-cell table:style-name="ce32" office:value-type="float" office:value="57220" calcext:value-type="float">
            <text:p><text:s/>57 220</text:p>
          </table:table-cell>
          <table:table-cell table:style-name="ce32" office:value-type="float" office:value="199072" calcext:value-type="float">
            <text:p><text:s/>199 07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578192" calcext:value-type="float">
            <text:p>8 578 192</text:p>
          </table:table-cell>
          <table:table-cell table:style-name="ce32" office:value-type="float" office:value="2855374" calcext:value-type="float">
            <text:p>2 855 374</text:p>
          </table:table-cell>
          <table:table-cell table:style-name="ce32" office:value-type="float" office:value="1862690" calcext:value-type="float">
            <text:p>1 862 690</text:p>
          </table:table-cell>
          <table:table-cell table:style-name="ce32" office:value-type="float" office:value="3860128" calcext:value-type="float">
            <text:p>3 860 12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5977298" calcext:value-type="float">
            <text:p>65 977 298</text:p>
          </table:table-cell>
          <table:table-cell table:style-name="ce31" office:value-type="float" office:value="39634204" calcext:value-type="float">
            <text:p>39 634 204</text:p>
          </table:table-cell>
          <table:table-cell table:style-name="ce31" office:value-type="float" office:value="12136114" calcext:value-type="float">
            <text:p>12 136 114</text:p>
          </table:table-cell>
          <table:table-cell table:style-name="ce31" office:value-type="float" office:value="14206980" calcext:value-type="float">
            <text:p>14 206 98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71850" calcext:value-type="float">
            <text:p>18 571 850</text:p>
          </table:table-cell>
          <table:table-cell table:style-name="ce32" office:value-type="float" office:value="10067042" calcext:value-type="float">
            <text:p>10 067 042</text:p>
          </table:table-cell>
          <table:table-cell table:style-name="ce32" office:value-type="float" office:value="2610383" calcext:value-type="float">
            <text:p>2 610 383</text:p>
          </table:table-cell>
          <table:table-cell table:style-name="ce32" office:value-type="float" office:value="5894425" calcext:value-type="float">
            <text:p>5 894 42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568176" calcext:value-type="float">
            <text:p>4 568 176</text:p>
          </table:table-cell>
          <table:table-cell table:style-name="ce32" office:value-type="float" office:value="2463197" calcext:value-type="float">
            <text:p>2 463 197</text:p>
          </table:table-cell>
          <table:table-cell table:style-name="ce32" office:value-type="float" office:value="588100" calcext:value-type="float">
            <text:p><text:s/>588 100</text:p>
          </table:table-cell>
          <table:table-cell table:style-name="ce32" office:value-type="float" office:value="1516879" calcext:value-type="float">
            <text:p>1 516 87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291133" calcext:value-type="float">
            <text:p>1 291 133</text:p>
          </table:table-cell>
          <table:table-cell table:style-name="ce32" office:value-type="float" office:value="920429" calcext:value-type="float">
            <text:p><text:s/>920 429</text:p>
          </table:table-cell>
          <table:table-cell table:style-name="ce32" office:value-type="float" office:value="154368" calcext:value-type="float">
            <text:p><text:s/>154 368</text:p>
          </table:table-cell>
          <table:table-cell table:style-name="ce32" office:value-type="float" office:value="216336" calcext:value-type="float">
            <text:p><text:s/>216 33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32240" calcext:value-type="float">
            <text:p>1 132 240</text:p>
          </table:table-cell>
          <table:table-cell table:style-name="ce32" office:value-type="float" office:value="1033669" calcext:value-type="float">
            <text:p>1 033 669</text:p>
          </table:table-cell>
          <table:table-cell table:style-name="ce32" office:value-type="float" office:value="41775" calcext:value-type="float">
            <text:p><text:s/>41 775</text:p>
          </table:table-cell>
          <table:table-cell table:style-name="ce32" office:value-type="float" office:value="56796" calcext:value-type="float">
            <text:p><text:s/>56 79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69952" calcext:value-type="float">
            <text:p><text:s/>369 952</text:p>
          </table:table-cell>
          <table:table-cell table:style-name="ce32" office:value-type="float" office:value="163676" calcext:value-type="float">
            <text:p><text:s/>163 676</text:p>
          </table:table-cell>
          <table:table-cell table:style-name="ce32" office:value-type="float" office:value="7870" calcext:value-type="float">
            <text:p><text:s/>7 870</text:p>
          </table:table-cell>
          <table:table-cell table:style-name="ce32" office:value-type="float" office:value="198406" calcext:value-type="float">
            <text:p><text:s/>198 40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9097573" calcext:value-type="float">
            <text:p>29 097 573</text:p>
          </table:table-cell>
          <table:table-cell table:style-name="ce32" office:value-type="float" office:value="14652802" calcext:value-type="float">
            <text:p>14 652 802</text:p>
          </table:table-cell>
          <table:table-cell table:style-name="ce32" office:value-type="float" office:value="8136690" calcext:value-type="float">
            <text:p>8 136 690</text:p>
          </table:table-cell>
          <table:table-cell table:style-name="ce32" office:value-type="float" office:value="6308081" calcext:value-type="float">
            <text:p>6 308 08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0946374" calcext:value-type="float">
            <text:p>10 946 374</text:p>
          </table:table-cell>
          <table:table-cell table:style-name="ce32" office:value-type="float" office:value="10333389" calcext:value-type="float">
            <text:p>10 333 389</text:p>
          </table:table-cell>
          <table:table-cell table:style-name="ce32" office:value-type="float" office:value="596928" calcext:value-type="float">
            <text:p><text:s/>596 928</text:p>
          </table:table-cell>
          <table:table-cell table:style-name="ce32" office:value-type="float" office:value="16057" calcext:value-type="float">
            <text:p><text:s/>16 057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2537398" calcext:value-type="float">
            <text:p>102 537 398</text:p>
          </table:table-cell>
          <table:table-cell table:style-name="ce30" office:value-type="float" office:value="55201125" calcext:value-type="float">
            <text:p>55 201 125</text:p>
          </table:table-cell>
          <table:table-cell table:style-name="ce30" office:value-type="float" office:value="17309624" calcext:value-type="float">
            <text:p>17 309 624</text:p>
          </table:table-cell>
          <table:table-cell table:style-name="ce30" office:value-type="float" office:value="30026649" calcext:value-type="float">
            <text:p>30 026 649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48116" calcext:value-type="float">
            <text:p>13 448 116</text:p>
          </table:table-cell>
          <table:table-cell table:style-name="ce31" office:value-type="float" office:value="1671630" calcext:value-type="float">
            <text:p>1 671 630</text:p>
          </table:table-cell>
          <table:table-cell table:style-name="ce31" office:value-type="float" office:value="2302611" calcext:value-type="float">
            <text:p>2 302 611</text:p>
          </table:table-cell>
          <table:table-cell table:style-name="ce31" office:value-type="float" office:value="9473875" calcext:value-type="float">
            <text:p>9 473 875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991881" calcext:value-type="float">
            <text:p>21 991 881</text:p>
          </table:table-cell>
          <table:table-cell table:style-name="ce31" office:value-type="float" office:value="12147323" calcext:value-type="float">
            <text:p>12 147 323</text:p>
          </table:table-cell>
          <table:table-cell table:style-name="ce31" office:value-type="float" office:value="3261802" calcext:value-type="float">
            <text:p>3 261 802</text:p>
          </table:table-cell>
          <table:table-cell table:style-name="ce31" office:value-type="float" office:value="6582756" calcext:value-type="float">
            <text:p>6 582 7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308412" calcext:value-type="float">
            <text:p><text:s/>308 412</text:p>
          </table:table-cell>
          <table:table-cell table:style-name="ce32" office:value-type="float" office:value="253231" calcext:value-type="float">
            <text:p><text:s/>253 231</text:p>
          </table:table-cell>
          <table:table-cell table:style-name="ce32" office:value-type="float" office:value="41654" calcext:value-type="float">
            <text:p><text:s/>41 654</text:p>
          </table:table-cell>
          <table:table-cell table:style-name="ce32" office:value-type="float" office:value="13527" calcext:value-type="float">
            <text:p><text:s/>13 52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2120622" calcext:value-type="float">
            <text:p>12 120 622</text:p>
          </table:table-cell>
          <table:table-cell table:style-name="ce32" office:value-type="float" office:value="8420987" calcext:value-type="float">
            <text:p>8 420 987</text:p>
          </table:table-cell>
          <table:table-cell table:style-name="ce32" office:value-type="float" office:value="1297212" calcext:value-type="float">
            <text:p>1 297 212</text:p>
          </table:table-cell>
          <table:table-cell table:style-name="ce32" office:value-type="float" office:value="2402423" calcext:value-type="float">
            <text:p>2 402 4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754692" calcext:value-type="float">
            <text:p><text:s/>754 692</text:p>
          </table:table-cell>
          <table:table-cell table:style-name="ce32" office:value-type="float" office:value="495550" calcext:value-type="float">
            <text:p><text:s/>495 550</text:p>
          </table:table-cell>
          <table:table-cell table:style-name="ce32" office:value-type="float" office:value="60082" calcext:value-type="float">
            <text:p><text:s/>60 082</text:p>
          </table:table-cell>
          <table:table-cell table:style-name="ce32" office:value-type="float" office:value="199060" calcext:value-type="float">
            <text:p><text:s/>199 0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808155" calcext:value-type="float">
            <text:p>8 808 155</text:p>
          </table:table-cell>
          <table:table-cell table:style-name="ce32" office:value-type="float" office:value="2977555" calcext:value-type="float">
            <text:p>2 977 555</text:p>
          </table:table-cell>
          <table:table-cell table:style-name="ce32" office:value-type="float" office:value="1862854" calcext:value-type="float">
            <text:p>1 862 854</text:p>
          </table:table-cell>
          <table:table-cell table:style-name="ce32" office:value-type="float" office:value="3967746" calcext:value-type="float">
            <text:p>3 967 746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097401" calcext:value-type="float">
            <text:p>67 097 401</text:p>
          </table:table-cell>
          <table:table-cell table:style-name="ce31" office:value-type="float" office:value="41382172" calcext:value-type="float">
            <text:p>41 382 172</text:p>
          </table:table-cell>
          <table:table-cell table:style-name="ce31" office:value-type="float" office:value="11745211" calcext:value-type="float">
            <text:p>11 745 211</text:p>
          </table:table-cell>
          <table:table-cell table:style-name="ce31" office:value-type="float" office:value="13970018" calcext:value-type="float">
            <text:p>13 970 01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87775" calcext:value-type="float">
            <text:p>18 587 775</text:p>
          </table:table-cell>
          <table:table-cell table:style-name="ce32" office:value-type="float" office:value="10327844" calcext:value-type="float">
            <text:p>10 327 844</text:p>
          </table:table-cell>
          <table:table-cell table:style-name="ce32" office:value-type="float" office:value="2493234" calcext:value-type="float">
            <text:p>2 493 234</text:p>
          </table:table-cell>
          <table:table-cell table:style-name="ce32" office:value-type="float" office:value="5766697" calcext:value-type="float">
            <text:p>5 766 69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635300" calcext:value-type="float">
            <text:p>4 635 300</text:p>
          </table:table-cell>
          <table:table-cell table:style-name="ce32" office:value-type="float" office:value="2527897" calcext:value-type="float">
            <text:p>2 527 897</text:p>
          </table:table-cell>
          <table:table-cell table:style-name="ce32" office:value-type="float" office:value="618548" calcext:value-type="float">
            <text:p><text:s/>618 548</text:p>
          </table:table-cell>
          <table:table-cell table:style-name="ce32" office:value-type="float" office:value="1488855" calcext:value-type="float">
            <text:p>1 488 85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01318" calcext:value-type="float">
            <text:p>1 301 318</text:p>
          </table:table-cell>
          <table:table-cell table:style-name="ce32" office:value-type="float" office:value="959655" calcext:value-type="float">
            <text:p><text:s/>959 655</text:p>
          </table:table-cell>
          <table:table-cell table:style-name="ce32" office:value-type="float" office:value="134753" calcext:value-type="float">
            <text:p><text:s/>134 753</text:p>
          </table:table-cell>
          <table:table-cell table:style-name="ce32" office:value-type="float" office:value="206910" calcext:value-type="float">
            <text:p><text:s/>206 91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24207" calcext:value-type="float">
            <text:p>1 124 207</text:p>
          </table:table-cell>
          <table:table-cell table:style-name="ce32" office:value-type="float" office:value="1027853" calcext:value-type="float">
            <text:p>1 027 853</text:p>
          </table:table-cell>
          <table:table-cell table:style-name="ce32" office:value-type="float" office:value="42722" calcext:value-type="float">
            <text:p><text:s/>42 722</text:p>
          </table:table-cell>
          <table:table-cell table:style-name="ce32" office:value-type="float" office:value="53632" calcext:value-type="float">
            <text:p><text:s/>53 6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91661" calcext:value-type="float">
            <text:p><text:s/>391 661</text:p>
          </table:table-cell>
          <table:table-cell table:style-name="ce32" office:value-type="float" office:value="176789" calcext:value-type="float">
            <text:p><text:s/>176 789</text:p>
          </table:table-cell>
          <table:table-cell table:style-name="ce32" office:value-type="float" office:value="8549" calcext:value-type="float">
            <text:p><text:s/>8 549</text:p>
          </table:table-cell>
          <table:table-cell table:style-name="ce32" office:value-type="float" office:value="206323" calcext:value-type="float">
            <text:p><text:s/>206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29467536" calcext:value-type="float">
            <text:p>29 467 536</text:p>
          </table:table-cell>
          <table:table-cell table:style-name="ce32" office:value-type="float" office:value="15445411" calcext:value-type="float">
            <text:p>15 445 411</text:p>
          </table:table-cell>
          <table:table-cell table:style-name="ce32" office:value-type="float" office:value="7798634" calcext:value-type="float">
            <text:p>7 798 634</text:p>
          </table:table-cell>
          <table:table-cell table:style-name="ce32" office:value-type="float" office:value="6223491" calcext:value-type="float">
            <text:p>6 223 49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589604" calcext:value-type="float">
            <text:p>11 589 604</text:p>
          </table:table-cell>
          <table:table-cell table:style-name="ce32" office:value-type="float" office:value="10916723" calcext:value-type="float">
            <text:p>10 916 723</text:p>
          </table:table-cell>
          <table:table-cell table:style-name="ce32" office:value-type="float" office:value="648771" calcext:value-type="float">
            <text:p><text:s/>648 771</text:p>
          </table:table-cell>
          <table:table-cell table:style-name="ce32" office:value-type="float" office:value="24110" calcext:value-type="float">
            <text:p><text:s/>24 110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5472678" calcext:value-type="float">
            <text:p>105 472 678</text:p>
          </table:table-cell>
          <table:table-cell table:style-name="ce30" office:value-type="float" office:value="55812123" calcext:value-type="float">
            <text:p>55 812 123</text:p>
          </table:table-cell>
          <table:table-cell table:style-name="ce30" office:value-type="float" office:value="17661680" calcext:value-type="float">
            <text:p>17 661 680</text:p>
          </table:table-cell>
          <table:table-cell table:style-name="ce30" office:value-type="float" office:value="31998875" calcext:value-type="float">
            <text:p>31 998 875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169748" calcext:value-type="float">
            <text:p>14 169 748</text:p>
          </table:table-cell>
          <table:table-cell table:style-name="ce31" office:value-type="float" office:value="1746453" calcext:value-type="float">
            <text:p>1 746 453</text:p>
          </table:table-cell>
          <table:table-cell table:style-name="ce31" office:value-type="float" office:value="2205357" calcext:value-type="float">
            <text:p>2 205 357</text:p>
          </table:table-cell>
          <table:table-cell table:style-name="ce31" office:value-type="float" office:value="10217938" calcext:value-type="float">
            <text:p>10 217 9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2051802" calcext:value-type="float">
            <text:p>22 051 802</text:p>
          </table:table-cell>
          <table:table-cell table:style-name="ce31" office:value-type="float" office:value="11843361" calcext:value-type="float">
            <text:p>11 843 361</text:p>
          </table:table-cell>
          <table:table-cell table:style-name="ce31" office:value-type="float" office:value="3358409" calcext:value-type="float">
            <text:p>3 358 409</text:p>
          </table:table-cell>
          <table:table-cell table:style-name="ce31" office:value-type="float" office:value="6850032" calcext:value-type="float">
            <text:p>6 850 0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301964" calcext:value-type="float">
            <text:p><text:s/>301 964</text:p>
          </table:table-cell>
          <table:table-cell table:style-name="ce32" office:value-type="float" office:value="248543" calcext:value-type="float">
            <text:p><text:s/>248 543</text:p>
          </table:table-cell>
          <table:table-cell table:style-name="ce32" office:value-type="float" office:value="39861" calcext:value-type="float">
            <text:p><text:s/>39 861</text:p>
          </table:table-cell>
          <table:table-cell table:style-name="ce32" office:value-type="float" office:value="13560" calcext:value-type="float">
            <text:p><text:s/>13 5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915829" calcext:value-type="float">
            <text:p>11 915 829</text:p>
          </table:table-cell>
          <table:table-cell table:style-name="ce32" office:value-type="float" office:value="8141678" calcext:value-type="float">
            <text:p>8 141 678</text:p>
          </table:table-cell>
          <table:table-cell table:style-name="ce32" office:value-type="float" office:value="1271638" calcext:value-type="float">
            <text:p>1 271 638</text:p>
          </table:table-cell>
          <table:table-cell table:style-name="ce32" office:value-type="float" office:value="2502513" calcext:value-type="float">
            <text:p>2 502 5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84895" calcext:value-type="float">
            <text:p><text:s/>684 895</text:p>
          </table:table-cell>
          <table:table-cell table:style-name="ce32" office:value-type="float" office:value="506197" calcext:value-type="float">
            <text:p><text:s/>506 197</text:p>
          </table:table-cell>
          <table:table-cell table:style-name="ce32" office:value-type="float" office:value="69742" calcext:value-type="float">
            <text:p><text:s/>69 742</text:p>
          </table:table-cell>
          <table:table-cell table:style-name="ce32" office:value-type="float" office:value="108956" calcext:value-type="float">
            <text:p><text:s/>108 9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9149114" calcext:value-type="float">
            <text:p>9 149 114</text:p>
          </table:table-cell>
          <table:table-cell table:style-name="ce32" office:value-type="float" office:value="2946943" calcext:value-type="float">
            <text:p>2 946 943</text:p>
          </table:table-cell>
          <table:table-cell table:style-name="ce32" office:value-type="float" office:value="1977168" calcext:value-type="float">
            <text:p>1 977 168</text:p>
          </table:table-cell>
          <table:table-cell table:style-name="ce32" office:value-type="float" office:value="4225003" calcext:value-type="float">
            <text:p>4 225 00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9251128" calcext:value-type="float">
            <text:p>69 251 128</text:p>
          </table:table-cell>
          <table:table-cell table:style-name="ce31" office:value-type="float" office:value="42222309" calcext:value-type="float">
            <text:p>42 222 309</text:p>
          </table:table-cell>
          <table:table-cell table:style-name="ce31" office:value-type="float" office:value="12097914" calcext:value-type="float">
            <text:p>12 097 914</text:p>
          </table:table-cell>
          <table:table-cell table:style-name="ce31" office:value-type="float" office:value="14930905" calcext:value-type="float">
            <text:p>14 930 9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9363778" calcext:value-type="float">
            <text:p>19 363 778</text:p>
          </table:table-cell>
          <table:table-cell table:style-name="ce32" office:value-type="float" office:value="10627199" calcext:value-type="float">
            <text:p>10 627 199</text:p>
          </table:table-cell>
          <table:table-cell table:style-name="ce32" office:value-type="float" office:value="2584504" calcext:value-type="float">
            <text:p>2 584 504</text:p>
          </table:table-cell>
          <table:table-cell table:style-name="ce32" office:value-type="float" office:value="6152075" calcext:value-type="float">
            <text:p>6 152 07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742638" calcext:value-type="float">
            <text:p>4 742 638</text:p>
          </table:table-cell>
          <table:table-cell table:style-name="ce32" office:value-type="float" office:value="2657998" calcext:value-type="float">
            <text:p>2 657 998</text:p>
          </table:table-cell>
          <table:table-cell table:style-name="ce32" office:value-type="float" office:value="564674" calcext:value-type="float">
            <text:p><text:s/>564 674</text:p>
          </table:table-cell>
          <table:table-cell table:style-name="ce32" office:value-type="float" office:value="1519966" calcext:value-type="float">
            <text:p>1 519 96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95597" calcext:value-type="float">
            <text:p>1 395 597</text:p>
          </table:table-cell>
          <table:table-cell table:style-name="ce32" office:value-type="float" office:value="1050053" calcext:value-type="float">
            <text:p>1 050 053</text:p>
          </table:table-cell>
          <table:table-cell table:style-name="ce32" office:value-type="float" office:value="132706" calcext:value-type="float">
            <text:p><text:s/>132 706</text:p>
          </table:table-cell>
          <table:table-cell table:style-name="ce32" office:value-type="float" office:value="212838" calcext:value-type="float">
            <text:p><text:s/>212 83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219612" calcext:value-type="float">
            <text:p>1 219 612</text:p>
          </table:table-cell>
          <table:table-cell table:style-name="ce32" office:value-type="float" office:value="1113959" calcext:value-type="float">
            <text:p>1 113 959</text:p>
          </table:table-cell>
          <table:table-cell table:style-name="ce32" office:value-type="float" office:value="40130" calcext:value-type="float">
            <text:p><text:s/>40 130</text:p>
          </table:table-cell>
          <table:table-cell table:style-name="ce32" office:value-type="float" office:value="65523" calcext:value-type="float">
            <text:p><text:s/>65 5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404926" calcext:value-type="float">
            <text:p><text:s/>404 926</text:p>
          </table:table-cell>
          <table:table-cell table:style-name="ce32" office:value-type="float" office:value="189759" calcext:value-type="float">
            <text:p><text:s/>189 759</text:p>
          </table:table-cell>
          <table:table-cell table:style-name="ce32" office:value-type="float" office:value="7914" calcext:value-type="float">
            <text:p><text:s/>7 914</text:p>
          </table:table-cell>
          <table:table-cell table:style-name="ce32" office:value-type="float" office:value="207253" calcext:value-type="float">
            <text:p><text:s/>207 25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30709917" calcext:value-type="float">
            <text:p>30 709 917</text:p>
          </table:table-cell>
          <table:table-cell table:style-name="ce32" office:value-type="float" office:value="15849364" calcext:value-type="float">
            <text:p>15 849 364</text:p>
          </table:table-cell>
          <table:table-cell table:style-name="ce32" office:value-type="float" office:value="8116877" calcext:value-type="float">
            <text:p>8 116 877</text:p>
          </table:table-cell>
          <table:table-cell table:style-name="ce32" office:value-type="float" office:value="6743676" calcext:value-type="float">
            <text:p>6 743 67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414660" calcext:value-type="float">
            <text:p>11 414 660</text:p>
          </table:table-cell>
          <table:table-cell table:style-name="ce32" office:value-type="float" office:value="10733977" calcext:value-type="float">
            <text:p>10 733 977</text:p>
          </table:table-cell>
          <table:table-cell table:style-name="ce32" office:value-type="float" office:value="651109" calcext:value-type="float">
            <text:p><text:s/>651 109</text:p>
          </table:table-cell>
          <table:table-cell table:style-name="ce32" office:value-type="float" office:value="29574" calcext:value-type="float">
            <text:p><text:s/>29 574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5" calcext:value-type="float" table:number-columns-spanned="6" table:number-rows-spanned="1">
            <text:p>2015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1945076" calcext:value-type="float">
            <text:p>101 945 076</text:p>
          </table:table-cell>
          <table:table-cell table:style-name="ce30" office:value-type="float" office:value="54294057" calcext:value-type="float">
            <text:p>54 294 057</text:p>
          </table:table-cell>
          <table:table-cell table:style-name="ce30" office:value-type="float" office:value="16438039" calcext:value-type="float">
            <text:p>16 438 039</text:p>
          </table:table-cell>
          <table:table-cell table:style-name="ce30" office:value-type="float" office:value="31212980" calcext:value-type="float">
            <text:p>31 212 980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137526" calcext:value-type="float">
            <text:p>13 137 526</text:p>
          </table:table-cell>
          <table:table-cell table:style-name="ce31" office:value-type="float" office:value="1614647" calcext:value-type="float">
            <text:p>1 614 647</text:p>
          </table:table-cell>
          <table:table-cell table:style-name="ce31" office:value-type="float" office:value="2202752" calcext:value-type="float">
            <text:p>2 202 752</text:p>
          </table:table-cell>
          <table:table-cell table:style-name="ce31" office:value-type="float" office:value="9320127" calcext:value-type="float">
            <text:p>9 320 127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818376" calcext:value-type="float">
            <text:p>20 818 376</text:p>
          </table:table-cell>
          <table:table-cell table:style-name="ce31" office:value-type="float" office:value="10897794" calcext:value-type="float">
            <text:p>10 897 794</text:p>
          </table:table-cell>
          <table:table-cell table:style-name="ce31" office:value-type="float" office:value="2964293" calcext:value-type="float">
            <text:p>2 964 293</text:p>
          </table:table-cell>
          <table:table-cell table:style-name="ce31" office:value-type="float" office:value="6956289" calcext:value-type="float">
            <text:p>6 956 28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s extrativas</text:p>
          </table:table-cell>
          <table:table-cell table:style-name="ce32" office:value-type="float" office:value="287556" calcext:value-type="float">
            <text:p><text:s/>287 556</text:p>
          </table:table-cell>
          <table:table-cell table:style-name="ce32" office:value-type="float" office:value="241612" calcext:value-type="float">
            <text:p><text:s/>241 612</text:p>
          </table:table-cell>
          <table:table-cell table:style-name="ce32" office:value-type="float" office:value="29613" calcext:value-type="float">
            <text:p><text:s/>29 613</text:p>
          </table:table-cell>
          <table:table-cell table:style-name="ce32" office:value-type="float" office:value="16331" calcext:value-type="float">
            <text:p><text:s/>16 33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s de transformação</text:p>
          </table:table-cell>
          <table:table-cell table:style-name="ce32" office:value-type="float" office:value="11213515" calcext:value-type="float">
            <text:p>11 213 515</text:p>
          </table:table-cell>
          <table:table-cell table:style-name="ce32" office:value-type="float" office:value="7551148" calcext:value-type="float">
            <text:p>7 551 148</text:p>
          </table:table-cell>
          <table:table-cell table:style-name="ce32" office:value-type="float" office:value="1103933" calcext:value-type="float">
            <text:p>1 103 933</text:p>
          </table:table-cell>
          <table:table-cell table:style-name="ce32" office:value-type="float" office:value="2558434" calcext:value-type="float">
            <text:p>2 558 43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Eletricidade e gás, água, esgoto, atividades de gestão de resíduos</text:p>
          </table:table-cell>
          <table:table-cell table:style-name="ce32" office:value-type="float" office:value="677421" calcext:value-type="float">
            <text:p><text:s/>677 421</text:p>
          </table:table-cell>
          <table:table-cell table:style-name="ce32" office:value-type="float" office:value="495601" calcext:value-type="float">
            <text:p><text:s/>495 601</text:p>
          </table:table-cell>
          <table:table-cell table:style-name="ce32" office:value-type="float" office:value="67398" calcext:value-type="float">
            <text:p><text:s/>67 398</text:p>
          </table:table-cell>
          <table:table-cell table:style-name="ce32" office:value-type="float" office:value="114422" calcext:value-type="float">
            <text:p><text:s/>114 42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</text:p>
          </table:table-cell>
          <table:table-cell table:style-name="ce32" office:value-type="float" office:value="8639884" calcext:value-type="float">
            <text:p>8 639 884</text:p>
          </table:table-cell>
          <table:table-cell table:style-name="ce32" office:value-type="float" office:value="2609433" calcext:value-type="float">
            <text:p>2 609 433</text:p>
          </table:table-cell>
          <table:table-cell table:style-name="ce32" office:value-type="float" office:value="1763349" calcext:value-type="float">
            <text:p>1 763 349</text:p>
          </table:table-cell>
          <table:table-cell table:style-name="ce32" office:value-type="float" office:value="4267102" calcext:value-type="float">
            <text:p>4 267 10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989174" calcext:value-type="float">
            <text:p>67 989 174</text:p>
          </table:table-cell>
          <table:table-cell table:style-name="ce31" office:value-type="float" office:value="41781616" calcext:value-type="float">
            <text:p>41 781 616</text:p>
          </table:table-cell>
          <table:table-cell table:style-name="ce31" office:value-type="float" office:value="11270994" calcext:value-type="float">
            <text:p>11 270 994</text:p>
          </table:table-cell>
          <table:table-cell table:style-name="ce31" office:value-type="float" office:value="14936564" calcext:value-type="float">
            <text:p>14 936 56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873373" calcext:value-type="float">
            <text:p>18 873 373</text:p>
          </table:table-cell>
          <table:table-cell table:style-name="ce32" office:value-type="float" office:value="10521195" calcext:value-type="float">
            <text:p>10 521 195</text:p>
          </table:table-cell>
          <table:table-cell table:style-name="ce32" office:value-type="float" office:value="2341352" calcext:value-type="float">
            <text:p>2 341 352</text:p>
          </table:table-cell>
          <table:table-cell table:style-name="ce32" office:value-type="float" office:value="6010826" calcext:value-type="float">
            <text:p>6 010 82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711100" calcext:value-type="float">
            <text:p>4 711 100</text:p>
          </table:table-cell>
          <table:table-cell table:style-name="ce32" office:value-type="float" office:value="2619091" calcext:value-type="float">
            <text:p>2 619 091</text:p>
          </table:table-cell>
          <table:table-cell table:style-name="ce32" office:value-type="float" office:value="526076" calcext:value-type="float">
            <text:p><text:s/>526 076</text:p>
          </table:table-cell>
          <table:table-cell table:style-name="ce32" office:value-type="float" office:value="1565933" calcext:value-type="float">
            <text:p>1 565 93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Informação e comunicação</text:p>
          </table:table-cell>
          <table:table-cell table:style-name="ce32" office:value-type="float" office:value="1349757" calcext:value-type="float">
            <text:p>1 349 757</text:p>
          </table:table-cell>
          <table:table-cell table:style-name="ce32" office:value-type="float" office:value="1036691" calcext:value-type="float">
            <text:p>1 036 691</text:p>
          </table:table-cell>
          <table:table-cell table:style-name="ce32" office:value-type="float" office:value="95084" calcext:value-type="float">
            <text:p><text:s/>95 084</text:p>
          </table:table-cell>
          <table:table-cell table:style-name="ce32" office:value-type="float" office:value="217982" calcext:value-type="float">
            <text:p><text:s/>217 98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Atividades financeiras, de seguros e serviços relacionados</text:p>
          </table:table-cell>
          <table:table-cell table:style-name="ce32" office:value-type="float" office:value="1199865" calcext:value-type="float">
            <text:p>1 199 865</text:p>
          </table:table-cell>
          <table:table-cell table:style-name="ce32" office:value-type="float" office:value="1114983" calcext:value-type="float">
            <text:p>1 114 983</text:p>
          </table:table-cell>
          <table:table-cell table:style-name="ce32" office:value-type="float" office:value="33387" calcext:value-type="float">
            <text:p><text:s/>33 387</text:p>
          </table:table-cell>
          <table:table-cell table:style-name="ce32" office:value-type="float" office:value="51495" calcext:value-type="float">
            <text:p><text:s/>51 49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417053" calcext:value-type="float">
            <text:p><text:s/>417 053</text:p>
          </table:table-cell>
          <table:table-cell table:style-name="ce32" office:value-type="float" office:value="197777" calcext:value-type="float">
            <text:p><text:s/>197 777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2" office:value-type="float" office:value="213414" calcext:value-type="float">
            <text:p><text:s/>213 41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as atividades de serviços</text:p>
          </table:table-cell>
          <table:table-cell table:style-name="ce32" office:value-type="float" office:value="30270495" calcext:value-type="float">
            <text:p>30 270 495</text:p>
          </table:table-cell>
          <table:table-cell table:style-name="ce32" office:value-type="float" office:value="15745266" calcext:value-type="float">
            <text:p>15 745 266</text:p>
          </table:table-cell>
          <table:table-cell table:style-name="ce32" office:value-type="float" office:value="7670373" calcext:value-type="float">
            <text:p>7 670 373</text:p>
          </table:table-cell>
          <table:table-cell table:style-name="ce32" office:value-type="float" office:value="6854856" calcext:value-type="float">
            <text:p>6 854 8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defesa, saúde e educação públicas e seguridade social</text:p>
          </table:table-cell>
          <table:table-cell table:style-name="ce32" office:value-type="float" office:value="11167531" calcext:value-type="float">
            <text:p>11 167 531</text:p>
          </table:table-cell>
          <table:table-cell table:style-name="ce32" office:value-type="float" office:value="10546613" calcext:value-type="float">
            <text:p>10 546 613</text:p>
          </table:table-cell>
          <table:table-cell table:style-name="ce32" office:value-type="float" office:value="598860" calcext:value-type="float">
            <text:p><text:s/>598 860</text:p>
          </table:table-cell>
          <table:table-cell table:style-name="ce32" office:value-type="float" office:value="22058" calcext:value-type="float">
            <text:p><text:s/>22 058</text:p>
          </table:table-cell>
          <table:table-cell table:style-name="ce46" table:number-columns-repeated="1018"/>
        </table:table-row>
        <table:table-row table:style-name="ro7">
          <table:table-cell table:style-name="ce10"/>
          <table:table-cell table:style-name="ce23"/>
          <table:table-cell table:style-name="ce33" table:number-columns-repeated="4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4"/>
          <table:table-cell table:style-name="ce11" table:number-columns-repeated="3"/>
          <table:table-cell table:style-name="ce41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(1) Ocupação com vínculo formal: ocupações com carteira de trabalho assinada, funcionários públicos estatutários, militares e empregadores de empresas formalmente consti-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tuídas. (2) Ocupação sem carteira: ocupações sem carteira de trabalho assinada. (3) Ocupação autônoma: ocupações por conta própria, empregadores de unidades informais e 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trabalho não remunerado.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F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text-style style:name="N150">
      <number:text>    </number:text>
      <number:text-content/>
    </number:text-style>
    <number:number-style style:name="N15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5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52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53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.               </number:text>
    </number:number-style>
    <number:number-style style:name="N156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7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7P0"/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1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text>(-) </number:text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6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70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">
      <number:text>(-) </number:text>
      <number:number number:decimal-places="2" loext:min-decimal-places="2" number:min-integer-digits="2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text>(-) </number:text>
      <number:number number:decimal-places="2" loext:min-decimal-places="2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(-) </number:text>
      <number:number number:decimal-places="2" loext:min-decimal-places="2" number:min-integer-digits="1"/>
      <style:map style:condition="value()&gt;=0" style:apply-style-name="N17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4_5f_90_5f_01" style:display-name="Normal_tab1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7-10-23T11:08:15</dc:date>
    <meta:print-date>2015-11-04T09:11:08</meta:print-date>
    <meta:document-statistic meta:table-count="1" meta:cell-count="542" meta:object-count="0"/>
    <meta:generator>LibreOffice/5.3.1.2$Windows_x86 LibreOffice_project/e80a0e0fd1875e1696614d24c32df0f95f03deb2</meta:generator>
  </office:meta>
</office:document-meta>
</file>