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90222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number-columns-repeated="6" table:default-cell-style-name="ce10"/>
        <table:table-column table:style-name="co3" table:number-columns-repeated="16377" table:default-cell-style-name="ce5"/>
        <table:table-row table:style-name="ro1">
          <table:table-cell office:value-type="string" table:style-name="ce11">
            <text:p>Tabela 16 - Principais agregados macroeconômicos das Contas Nacionais, por setor institucional - 2010-2015</text:p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2"/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 table:style-name="ce4"/>
          <table:table-cell table:number-columns-repeated="6" table:style-name="ce20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1">
            <text:p>Principais agregados macroeconômicos das Contas Nacionais</text:p>
          </table:table-cell>
          <table:table-cell office:value-type="string" table:number-columns-spanned="6" table:number-rows-spanned="1" table:style-name="ce24">
            <text:p><text:s/>Valor (1 000 000 R$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roduto Interno Bruto (1)</text:p>
          </table:table-cell>
          <table:table-cell office:value-type="float" office:value="3885847" table:style-name="ce16">
            <text:p>3 885 847</text:p>
          </table:table-cell>
          <table:table-cell office:value-type="float" office:value="4376382" table:style-name="ce16">
            <text:p>4 376 382</text:p>
          </table:table-cell>
          <table:table-cell office:value-type="float" office:value="4814760" table:style-name="ce16">
            <text:p>4 814 760</text:p>
          </table:table-cell>
          <table:table-cell office:value-type="float" office:value="5331619" table:style-name="ce16">
            <text:p>5 331 619</text:p>
          </table:table-cell>
          <table:table-cell office:value-type="float" office:value="5778953" table:style-name="ce16">
            <text:p>5 778 953</text:p>
          </table:table-cell>
          <table:table-cell office:value-type="float" office:value="5995787" table:style-name="ce16">
            <text:p>5 995 787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7">
            <text:p>Valor adicionado bruto<text:s/></text:p>
          </table:table-cell>
          <table:table-cell office:value-type="float" office:value="3302840" table:style-name="ce16">
            <text:p>3 302 840</text:p>
          </table:table-cell>
          <table:table-cell office:value-type="float" office:value="3720461" table:style-name="ce16">
            <text:p>3 720 461</text:p>
          </table:table-cell>
          <table:table-cell office:value-type="float" office:value="4094259" table:style-name="ce16">
            <text:p>4 094 259</text:p>
          </table:table-cell>
          <table:table-cell office:value-type="float" office:value="4553760" table:style-name="ce16">
            <text:p>4 553 760</text:p>
          </table:table-cell>
          <table:table-cell office:value-type="float" office:value="4972734" table:style-name="ce16">
            <text:p>4 972 734</text:p>
          </table:table-cell>
          <table:table-cell office:value-type="float" office:value="5155601" table:style-name="ce16">
            <text:p>5 155 601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7">
            <text:p><text:s text:c="3"/>Empresas não financeiras</text:p>
          </table:table-cell>
          <table:table-cell office:value-type="float" office:value="1836976" table:style-name="ce8">
            <text:p>1 836 976</text:p>
          </table:table-cell>
          <table:table-cell office:value-type="float" office:value="2102992" table:style-name="ce8">
            <text:p>2 102 992</text:p>
          </table:table-cell>
          <table:table-cell office:value-type="float" office:value="2301347" table:style-name="ce8">
            <text:p>2 301 347</text:p>
          </table:table-cell>
          <table:table-cell office:value-type="float" office:value="2530103" table:style-name="ce8">
            <text:p>2 530 103</text:p>
          </table:table-cell>
          <table:table-cell office:value-type="float" office:value="2755684" table:style-name="ce8">
            <text:p>2 755 684</text:p>
          </table:table-cell>
          <table:table-cell office:value-type="float" office:value="2777948" table:style-name="ce8">
            <text:p>2 777 94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Empresas financeiras</text:p>
          </table:table-cell>
          <table:table-cell office:value-type="float" office:value="222761" table:style-name="ce8">
            <text:p><text:s/>222 761</text:p>
          </table:table-cell>
          <table:table-cell office:value-type="float" office:value="237620" table:style-name="ce8">
            <text:p><text:s/>237 620</text:p>
          </table:table-cell>
          <table:table-cell office:value-type="float" office:value="258358" table:style-name="ce8">
            <text:p><text:s/>258 358</text:p>
          </table:table-cell>
          <table:table-cell office:value-type="float" office:value="270196" table:style-name="ce8">
            <text:p><text:s/>270 196</text:p>
          </table:table-cell>
          <table:table-cell office:value-type="float" office:value="316339" table:style-name="ce8">
            <text:p><text:s/>316 339</text:p>
          </table:table-cell>
          <table:table-cell office:value-type="float" office:value="362978" table:style-name="ce8">
            <text:p><text:s/>362 97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Governo geral</text:p>
          </table:table-cell>
          <table:table-cell office:value-type="float" office:value="537845" table:style-name="ce8">
            <text:p><text:s/>537 845</text:p>
          </table:table-cell>
          <table:table-cell office:value-type="float" office:value="598059" table:style-name="ce8">
            <text:p><text:s/>598 059</text:p>
          </table:table-cell>
          <table:table-cell office:value-type="float" office:value="652101" table:style-name="ce8">
            <text:p><text:s/>652 101</text:p>
          </table:table-cell>
          <table:table-cell office:value-type="float" office:value="746187" table:style-name="ce8">
            <text:p><text:s/>746 187</text:p>
          </table:table-cell>
          <table:table-cell office:value-type="float" office:value="816808" table:style-name="ce8">
            <text:p><text:s/>816 808</text:p>
          </table:table-cell>
          <table:table-cell office:value-type="float" office:value="885587" table:style-name="ce8">
            <text:p><text:s/>885 58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Famílias</text:p>
          </table:table-cell>
          <table:table-cell office:value-type="float" office:value="669111" table:style-name="ce8">
            <text:p><text:s/>669 111</text:p>
          </table:table-cell>
          <table:table-cell office:value-type="float" office:value="741634" table:style-name="ce8">
            <text:p><text:s/>741 634</text:p>
          </table:table-cell>
          <table:table-cell office:value-type="float" office:value="837725" table:style-name="ce8">
            <text:p><text:s/>837 725</text:p>
          </table:table-cell>
          <table:table-cell office:value-type="float" office:value="957897" table:style-name="ce8">
            <text:p><text:s/>957 897</text:p>
          </table:table-cell>
          <table:table-cell office:value-type="float" office:value="1032013" table:style-name="ce8">
            <text:p>1 032 013</text:p>
          </table:table-cell>
          <table:table-cell office:value-type="float" office:value="1074849" table:style-name="ce8">
            <text:p>1 074 84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Instituições sem fins de lucro a serviço das famílias</text:p>
          </table:table-cell>
          <table:table-cell office:value-type="float" office:value="36147" table:style-name="ce8">
            <text:p><text:s/>36 147</text:p>
          </table:table-cell>
          <table:table-cell office:value-type="float" office:value="40156" table:style-name="ce8">
            <text:p><text:s/>40 156</text:p>
          </table:table-cell>
          <table:table-cell office:value-type="float" office:value="44728" table:style-name="ce8">
            <text:p><text:s/>44 728</text:p>
          </table:table-cell>
          <table:table-cell office:value-type="float" office:value="49377" table:style-name="ce8">
            <text:p><text:s/>49 377</text:p>
          </table:table-cell>
          <table:table-cell office:value-type="float" office:value="51890" table:style-name="ce8">
            <text:p><text:s/>51 890</text:p>
          </table:table-cell>
          <table:table-cell office:value-type="float" office:value="54239" table:style-name="ce8">
            <text:p><text:s/>54 23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8">
            <text:p>Remuneração dos empregados</text:p>
          </table:table-cell>
          <table:table-cell office:value-type="float" office:value="1618190" table:style-name="ce16">
            <text:p>1 618 190</text:p>
          </table:table-cell>
          <table:table-cell office:value-type="float" office:value="1846781" table:style-name="ce16">
            <text:p>1 846 781</text:p>
          </table:table-cell>
          <table:table-cell office:value-type="float" office:value="2058854" table:style-name="ce16">
            <text:p>2 058 854</text:p>
          </table:table-cell>
          <table:table-cell office:value-type="float" office:value="2305713" table:style-name="ce16">
            <text:p>2 305 713</text:p>
          </table:table-cell>
          <table:table-cell office:value-type="float" office:value="2515369" table:style-name="ce16">
            <text:p>2 515 369</text:p>
          </table:table-cell>
          <table:table-cell office:value-type="float" office:value="2672020" table:style-name="ce16">
            <text:p>2 672 020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7">
            <text:p><text:s text:c="3"/>Empresas não financeiras</text:p>
          </table:table-cell>
          <table:table-cell office:value-type="float" office:value="922732" table:style-name="ce8">
            <text:p><text:s/>922 732</text:p>
          </table:table-cell>
          <table:table-cell office:value-type="float" office:value="1075904" table:style-name="ce8">
            <text:p>1 075 904</text:p>
          </table:table-cell>
          <table:table-cell office:value-type="float" office:value="1216947" table:style-name="ce8">
            <text:p>1 216 947</text:p>
          </table:table-cell>
          <table:table-cell office:value-type="float" office:value="1351583" table:style-name="ce8">
            <text:p>1 351 583</text:p>
          </table:table-cell>
          <table:table-cell office:value-type="float" office:value="1480692" table:style-name="ce8">
            <text:p>1 480 692</text:p>
          </table:table-cell>
          <table:table-cell office:value-type="float" office:value="1559842" table:style-name="ce8">
            <text:p>1 559 84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Empresas financeiras</text:p>
          </table:table-cell>
          <table:table-cell office:value-type="float" office:value="90121" table:style-name="ce8">
            <text:p><text:s/>90 121</text:p>
          </table:table-cell>
          <table:table-cell office:value-type="float" office:value="98031" table:style-name="ce8">
            <text:p><text:s/>98 031</text:p>
          </table:table-cell>
          <table:table-cell office:value-type="float" office:value="110298" table:style-name="ce8">
            <text:p><text:s/>110 298</text:p>
          </table:table-cell>
          <table:table-cell office:value-type="float" office:value="119530" table:style-name="ce8">
            <text:p><text:s/>119 530</text:p>
          </table:table-cell>
          <table:table-cell office:value-type="float" office:value="128369" table:style-name="ce8">
            <text:p><text:s/>128 369</text:p>
          </table:table-cell>
          <table:table-cell office:value-type="float" office:value="143104" table:style-name="ce8">
            <text:p><text:s/>143 10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Governo geral</text:p>
          </table:table-cell>
          <table:table-cell office:value-type="float" office:value="487166" table:style-name="ce8">
            <text:p><text:s/>487 166</text:p>
          </table:table-cell>
          <table:table-cell office:value-type="float" office:value="541126" table:style-name="ce8">
            <text:p><text:s/>541 126</text:p>
          </table:table-cell>
          <table:table-cell office:value-type="float" office:value="589064" table:style-name="ce8">
            <text:p><text:s/>589 064</text:p>
          </table:table-cell>
          <table:table-cell office:value-type="float" office:value="675979" table:style-name="ce8">
            <text:p><text:s/>675 979</text:p>
          </table:table-cell>
          <table:table-cell office:value-type="float" office:value="738605" table:style-name="ce8">
            <text:p><text:s/>738 605</text:p>
          </table:table-cell>
          <table:table-cell office:value-type="float" office:value="797857" table:style-name="ce8">
            <text:p><text:s/>797 85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Famílias</text:p>
          </table:table-cell>
          <table:table-cell office:value-type="float" office:value="85299" table:style-name="ce8">
            <text:p><text:s/>85 299</text:p>
          </table:table-cell>
          <table:table-cell office:value-type="float" office:value="94667" table:style-name="ce8">
            <text:p><text:s/>94 667</text:p>
          </table:table-cell>
          <table:table-cell office:value-type="float" office:value="101493" table:style-name="ce8">
            <text:p><text:s/>101 493</text:p>
          </table:table-cell>
          <table:table-cell office:value-type="float" office:value="113286" table:style-name="ce8">
            <text:p><text:s/>113 286</text:p>
          </table:table-cell>
          <table:table-cell office:value-type="float" office:value="120386" table:style-name="ce8">
            <text:p><text:s/>120 386</text:p>
          </table:table-cell>
          <table:table-cell office:value-type="float" office:value="121732" table:style-name="ce8">
            <text:p><text:s/>121 7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Instituições sem fins de lucro a serviço das famílias</text:p>
          </table:table-cell>
          <table:table-cell office:value-type="float" office:value="32872" table:style-name="ce8">
            <text:p><text:s/>32 872</text:p>
          </table:table-cell>
          <table:table-cell office:value-type="float" office:value="37053" table:style-name="ce8">
            <text:p><text:s/>37 053</text:p>
          </table:table-cell>
          <table:table-cell office:value-type="float" office:value="41052" table:style-name="ce8">
            <text:p><text:s/>41 052</text:p>
          </table:table-cell>
          <table:table-cell office:value-type="float" office:value="45335" table:style-name="ce8">
            <text:p><text:s/>45 335</text:p>
          </table:table-cell>
          <table:table-cell office:value-type="float" office:value="47317" table:style-name="ce8">
            <text:p><text:s/>47 317</text:p>
          </table:table-cell>
          <table:table-cell office:value-type="float" office:value="49485" table:style-name="ce8">
            <text:p><text:s/>49 485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8">
            <text:p>Excedente operacional bruto e rendimento misto bruto</text:p>
          </table:table-cell>
          <table:table-cell office:value-type="float" office:value="1641762" table:style-name="ce16">
            <text:p>1 641 762</text:p>
          </table:table-cell>
          <table:table-cell office:value-type="float" office:value="1832261" table:style-name="ce16">
            <text:p>1 832 261</text:p>
          </table:table-cell>
          <table:table-cell office:value-type="float" office:value="1990402" table:style-name="ce16">
            <text:p>1 990 402</text:p>
          </table:table-cell>
          <table:table-cell office:value-type="float" office:value="2198001" table:style-name="ce16">
            <text:p>2 198 001</text:p>
          </table:table-cell>
          <table:table-cell office:value-type="float" office:value="2401241" table:style-name="ce16">
            <text:p>2 401 241</text:p>
          </table:table-cell>
          <table:table-cell office:value-type="float" office:value="2424832" table:style-name="ce16">
            <text:p>2 424 832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7">
            <text:p><text:s text:c="3"/>Empresas não financeiras</text:p>
          </table:table-cell>
          <table:table-cell office:value-type="float" office:value="875264" table:style-name="ce8">
            <text:p><text:s/>875 264</text:p>
          </table:table-cell>
          <table:table-cell office:value-type="float" office:value="988496" table:style-name="ce8">
            <text:p><text:s/>988 496</text:p>
          </table:table-cell>
          <table:table-cell office:value-type="float" office:value="1042432" table:style-name="ce8">
            <text:p>1 042 432</text:p>
          </table:table-cell>
          <table:table-cell office:value-type="float" office:value="1133417" table:style-name="ce8">
            <text:p>1 133 417</text:p>
          </table:table-cell>
          <table:table-cell office:value-type="float" office:value="1225675" table:style-name="ce8">
            <text:p>1 225 675</text:p>
          </table:table-cell>
          <table:table-cell office:value-type="float" office:value="1167107" table:style-name="ce8">
            <text:p>1 167 10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Empresas financeiras</text:p>
          </table:table-cell>
          <table:table-cell office:value-type="float" office:value="128811" table:style-name="ce8">
            <text:p><text:s/>128 811</text:p>
          </table:table-cell>
          <table:table-cell office:value-type="float" office:value="135073" table:style-name="ce8">
            <text:p><text:s/>135 073</text:p>
          </table:table-cell>
          <table:table-cell office:value-type="float" office:value="143367" table:style-name="ce8">
            <text:p><text:s/>143 367</text:p>
          </table:table-cell>
          <table:table-cell office:value-type="float" office:value="144935" table:style-name="ce8">
            <text:p><text:s/>144 935</text:p>
          </table:table-cell>
          <table:table-cell office:value-type="float" office:value="181677" table:style-name="ce8">
            <text:p><text:s/>181 677</text:p>
          </table:table-cell>
          <table:table-cell office:value-type="float" office:value="212597" table:style-name="ce8">
            <text:p><text:s/>212 59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Governo geral</text:p>
          </table:table-cell>
          <table:table-cell office:value-type="float" office:value="50659" table:style-name="ce8">
            <text:p><text:s/>50 659</text:p>
          </table:table-cell>
          <table:table-cell office:value-type="float" office:value="56846" table:style-name="ce8">
            <text:p><text:s/>56 846</text:p>
          </table:table-cell>
          <table:table-cell office:value-type="float" office:value="62937" table:style-name="ce8">
            <text:p><text:s/>62 937</text:p>
          </table:table-cell>
          <table:table-cell office:value-type="float" office:value="70093" table:style-name="ce8">
            <text:p><text:s/>70 093</text:p>
          </table:table-cell>
          <table:table-cell office:value-type="float" office:value="78079" table:style-name="ce8">
            <text:p><text:s/>78 079</text:p>
          </table:table-cell>
          <table:table-cell office:value-type="float" office:value="87589" table:style-name="ce8">
            <text:p><text:s/>87 5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Famílias (aluguel e rendimento misto bruto)</text:p>
          </table:table-cell>
          <table:table-cell office:value-type="float" office:value="584404" table:style-name="ce8">
            <text:p><text:s/>584 404</text:p>
          </table:table-cell>
          <table:table-cell office:value-type="float" office:value="649167" table:style-name="ce8">
            <text:p><text:s/>649 167</text:p>
          </table:table-cell>
          <table:table-cell office:value-type="float" office:value="738559" table:style-name="ce8">
            <text:p><text:s/>738 559</text:p>
          </table:table-cell>
          <table:table-cell office:value-type="float" office:value="846241" table:style-name="ce8">
            <text:p><text:s/>846 241</text:p>
          </table:table-cell>
          <table:table-cell office:value-type="float" office:value="912052" table:style-name="ce8">
            <text:p><text:s/>912 052</text:p>
          </table:table-cell>
          <table:table-cell office:value-type="float" office:value="953644" table:style-name="ce8">
            <text:p><text:s/>953 64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Instituições sem fins de lucro a serviço das famílias</text:p>
          </table:table-cell>
          <table:table-cell office:value-type="float" office:value="2624" table:style-name="ce8">
            <text:p><text:s/>2 624</text:p>
          </table:table-cell>
          <table:table-cell office:value-type="float" office:value="2679" table:style-name="ce8">
            <text:p><text:s/>2 679</text:p>
          </table:table-cell>
          <table:table-cell office:value-type="float" office:value="3107" table:style-name="ce8">
            <text:p><text:s/>3 107</text:p>
          </table:table-cell>
          <table:table-cell office:value-type="float" office:value="3315" table:style-name="ce8">
            <text:p><text:s/>3 315</text:p>
          </table:table-cell>
          <table:table-cell office:value-type="float" office:value="3758" table:style-name="ce8">
            <text:p><text:s/>3 758</text:p>
          </table:table-cell>
          <table:table-cell office:value-type="float" office:value="3895" table:style-name="ce8">
            <text:p><text:s/>3 895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5">
            <text:p>Saldo das rendas primárias brutas (Renda nacional bruta) (2)</text:p>
          </table:table-cell>
          <table:table-cell office:value-type="float" office:value="3771768" table:style-name="ce16">
            <text:p>3 771 768</text:p>
          </table:table-cell>
          <table:table-cell office:value-type="float" office:value="4262386" table:style-name="ce16">
            <text:p>4 262 386</text:p>
          </table:table-cell>
          <table:table-cell office:value-type="float" office:value="4712546" table:style-name="ce16">
            <text:p>4 712 546</text:p>
          </table:table-cell>
          <table:table-cell office:value-type="float" office:value="5267395" table:style-name="ce16">
            <text:p>5 267 395</text:p>
          </table:table-cell>
          <table:table-cell office:value-type="float" office:value="5664562" table:style-name="ce16">
            <text:p>5 664 562</text:p>
          </table:table-cell>
          <table:table-cell office:value-type="float" office:value="5866347" table:style-name="ce16">
            <text:p>5 866 347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7">
            <text:p><text:s text:c="3"/>Empresas não financeiras</text:p>
          </table:table-cell>
          <table:table-cell office:value-type="float" office:value="516357" table:style-name="ce8">
            <text:p><text:s/>516 357</text:p>
          </table:table-cell>
          <table:table-cell office:value-type="float" office:value="617502" table:style-name="ce8">
            <text:p><text:s/>617 502</text:p>
          </table:table-cell>
          <table:table-cell office:value-type="float" office:value="661719" table:style-name="ce8">
            <text:p><text:s/>661 719</text:p>
          </table:table-cell>
          <table:table-cell office:value-type="float" office:value="783339" table:style-name="ce8">
            <text:p><text:s/>783 339</text:p>
          </table:table-cell>
          <table:table-cell office:value-type="float" office:value="839286" table:style-name="ce8">
            <text:p><text:s/>839 286</text:p>
          </table:table-cell>
          <table:table-cell office:value-type="float" office:value="812784" table:style-name="ce8">
            <text:p><text:s/>812 78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Empresas financeiras</text:p>
          </table:table-cell>
          <table:table-cell office:value-type="float" office:value="122341" table:style-name="ce8">
            <text:p><text:s/>122 341</text:p>
          </table:table-cell>
          <table:table-cell office:value-type="float" office:value="147353" table:style-name="ce8">
            <text:p><text:s/>147 353</text:p>
          </table:table-cell>
          <table:table-cell office:value-type="float" office:value="111812" table:style-name="ce8">
            <text:p><text:s/>111 812</text:p>
          </table:table-cell>
          <table:table-cell office:value-type="float" office:value="138258" table:style-name="ce8">
            <text:p><text:s/>138 258</text:p>
          </table:table-cell>
          <table:table-cell office:value-type="float" office:value="157283" table:style-name="ce8">
            <text:p><text:s/>157 283</text:p>
          </table:table-cell>
          <table:table-cell office:value-type="float" office:value="202957" table:style-name="ce8">
            <text:p><text:s/>202 95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Governo geral</text:p>
          </table:table-cell>
          <table:table-cell office:value-type="float" office:value="575176" table:style-name="ce8">
            <text:p><text:s/>575 176</text:p>
          </table:table-cell>
          <table:table-cell office:value-type="float" office:value="602047" table:style-name="ce8">
            <text:p><text:s/>602 047</text:p>
          </table:table-cell>
          <table:table-cell office:value-type="float" office:value="699763" table:style-name="ce8">
            <text:p><text:s/>699 763</text:p>
          </table:table-cell>
          <table:table-cell office:value-type="float" office:value="744105" table:style-name="ce8">
            <text:p><text:s/>744 105</text:p>
          </table:table-cell>
          <table:table-cell office:value-type="float" office:value="755055" table:style-name="ce8">
            <text:p><text:s/>755 055</text:p>
          </table:table-cell>
          <table:table-cell office:value-type="float" office:value="660129" table:style-name="ce8">
            <text:p><text:s/>660 12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Famílias</text:p>
          </table:table-cell>
          <table:table-cell office:value-type="float" office:value="2546793" table:style-name="ce8">
            <text:p>2 546 793</text:p>
          </table:table-cell>
          <table:table-cell office:value-type="float" office:value="2885497" table:style-name="ce8">
            <text:p>2 885 497</text:p>
          </table:table-cell>
          <table:table-cell office:value-type="float" office:value="3230004" table:style-name="ce8">
            <text:p>3 230 004</text:p>
          </table:table-cell>
          <table:table-cell office:value-type="float" office:value="3593023" table:style-name="ce8">
            <text:p>3 593 023</text:p>
          </table:table-cell>
          <table:table-cell office:value-type="float" office:value="3903207" table:style-name="ce8">
            <text:p>3 903 207</text:p>
          </table:table-cell>
          <table:table-cell office:value-type="float" office:value="4178870" table:style-name="ce8">
            <text:p>4 178 87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Instituições sem fins de lucro a serviço das famílias</text:p>
          </table:table-cell>
          <table:table-cell office:value-type="float" office:value="11101" table:style-name="ce8">
            <text:p><text:s/>11 101</text:p>
          </table:table-cell>
          <table:table-cell office:value-type="float" office:value="9987" table:style-name="ce8">
            <text:p><text:s/>9 987</text:p>
          </table:table-cell>
          <table:table-cell office:value-type="float" office:value="9248" table:style-name="ce8">
            <text:p><text:s/>9 248</text:p>
          </table:table-cell>
          <table:table-cell office:value-type="float" office:value="8670" table:style-name="ce8">
            <text:p><text:s/>8 670</text:p>
          </table:table-cell>
          <table:table-cell office:value-type="float" office:value="9731" table:style-name="ce8">
            <text:p><text:s/>9 731</text:p>
          </table:table-cell>
          <table:table-cell office:value-type="float" office:value="11607" table:style-name="ce8">
            <text:p><text:s/>11 60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8">
            <text:p>Renda disponível bruta</text:p>
          </table:table-cell>
          <table:table-cell office:value-type="float" office:value="3776453" table:style-name="ce16">
            <text:p>3 776 453</text:p>
          </table:table-cell>
          <table:table-cell office:value-type="float" office:value="4266839" table:style-name="ce16">
            <text:p>4 266 839</text:p>
          </table:table-cell>
          <table:table-cell office:value-type="float" office:value="4717440" table:style-name="ce16">
            <text:p>4 717 440</text:p>
          </table:table-cell>
          <table:table-cell office:value-type="float" office:value="5274593" table:style-name="ce16">
            <text:p>5 274 593</text:p>
          </table:table-cell>
          <table:table-cell office:value-type="float" office:value="5670198" table:style-name="ce16">
            <text:p>5 670 198</text:p>
          </table:table-cell>
          <table:table-cell office:value-type="float" office:value="5874664" table:style-name="ce16">
            <text:p>5 874 664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7">
            <text:p><text:s text:c="3"/>Empresas não financeiras</text:p>
          </table:table-cell>
          <table:table-cell office:value-type="float" office:value="330189" table:style-name="ce8">
            <text:p><text:s/>330 189</text:p>
          </table:table-cell>
          <table:table-cell office:value-type="float" office:value="392508" table:style-name="ce8">
            <text:p><text:s/>392 508</text:p>
          </table:table-cell>
          <table:table-cell office:value-type="float" office:value="413874" table:style-name="ce8">
            <text:p><text:s/>413 874</text:p>
          </table:table-cell>
          <table:table-cell office:value-type="float" office:value="515967" table:style-name="ce8">
            <text:p><text:s/>515 967</text:p>
          </table:table-cell>
          <table:table-cell office:value-type="float" office:value="577266" table:style-name="ce8">
            <text:p><text:s/>577 266</text:p>
          </table:table-cell>
          <table:table-cell office:value-type="float" office:value="529030" table:style-name="ce8">
            <text:p><text:s/>529 0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Empresas financeiras</text:p>
          </table:table-cell>
          <table:table-cell office:value-type="float" office:value="122104" table:style-name="ce8">
            <text:p><text:s/>122 104</text:p>
          </table:table-cell>
          <table:table-cell office:value-type="float" office:value="122842" table:style-name="ce8">
            <text:p><text:s/>122 842</text:p>
          </table:table-cell>
          <table:table-cell office:value-type="float" office:value="118283" table:style-name="ce8">
            <text:p><text:s/>118 283</text:p>
          </table:table-cell>
          <table:table-cell office:value-type="float" office:value="118347" table:style-name="ce8">
            <text:p><text:s/>118 347</text:p>
          </table:table-cell>
          <table:table-cell office:value-type="float" office:value="130668" table:style-name="ce8">
            <text:p><text:s/>130 668</text:p>
          </table:table-cell>
          <table:table-cell office:value-type="float" office:value="221961" table:style-name="ce8">
            <text:p><text:s/>221 96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Governo geral</text:p>
          </table:table-cell>
          <table:table-cell office:value-type="float" office:value="769351" table:style-name="ce8">
            <text:p><text:s/>769 351</text:p>
          </table:table-cell>
          <table:table-cell office:value-type="float" office:value="856535" table:style-name="ce8">
            <text:p><text:s/>856 535</text:p>
          </table:table-cell>
          <table:table-cell office:value-type="float" office:value="948987" table:style-name="ce8">
            <text:p><text:s/>948 987</text:p>
          </table:table-cell>
          <table:table-cell office:value-type="float" office:value="1009908" table:style-name="ce8">
            <text:p>1 009 908</text:p>
          </table:table-cell>
          <table:table-cell office:value-type="float" office:value="978402" table:style-name="ce8">
            <text:p><text:s/>978 402</text:p>
          </table:table-cell>
          <table:table-cell office:value-type="float" office:value="884973" table:style-name="ce8">
            <text:p><text:s/>884 973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Famílias</text:p>
          </table:table-cell>
          <table:table-cell office:value-type="float" office:value="2492302" table:style-name="ce8">
            <text:p>2 492 302</text:p>
          </table:table-cell>
          <table:table-cell office:value-type="float" office:value="2828939" table:style-name="ce8">
            <text:p>2 828 939</text:p>
          </table:table-cell>
          <table:table-cell office:value-type="float" office:value="3161213" table:style-name="ce8">
            <text:p>3 161 213</text:p>
          </table:table-cell>
          <table:table-cell office:value-type="float" office:value="3550416" table:style-name="ce8">
            <text:p>3 550 416</text:p>
          </table:table-cell>
          <table:table-cell office:value-type="float" office:value="3898396" table:style-name="ce8">
            <text:p>3 898 396</text:p>
          </table:table-cell>
          <table:table-cell office:value-type="float" office:value="4148221" table:style-name="ce8">
            <text:p>4 148 22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Instituições sem fins de lucro a serviço das famílias</text:p>
          </table:table-cell>
          <table:table-cell office:value-type="float" office:value="62507" table:style-name="ce8">
            <text:p><text:s/>62 507</text:p>
          </table:table-cell>
          <table:table-cell office:value-type="float" office:value="66015" table:style-name="ce8">
            <text:p><text:s/>66 015</text:p>
          </table:table-cell>
          <table:table-cell office:value-type="float" office:value="75083" table:style-name="ce8">
            <text:p><text:s/>75 083</text:p>
          </table:table-cell>
          <table:table-cell office:value-type="float" office:value="79955" table:style-name="ce8">
            <text:p><text:s/>79 955</text:p>
          </table:table-cell>
          <table:table-cell office:value-type="float" office:value="85466" table:style-name="ce8">
            <text:p><text:s/>85 466</text:p>
          </table:table-cell>
          <table:table-cell office:value-type="float" office:value="90479" table:style-name="ce8">
            <text:p><text:s/>90 47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8">
            <text:p>Poupança bruta</text:p>
          </table:table-cell>
          <table:table-cell office:value-type="float" office:value="697320" table:style-name="ce16">
            <text:p><text:s/>697 320</text:p>
          </table:table-cell>
          <table:table-cell office:value-type="float" office:value="811987" table:style-name="ce16">
            <text:p><text:s/>811 987</text:p>
          </table:table-cell>
          <table:table-cell office:value-type="float" office:value="868426" table:style-name="ce16">
            <text:p><text:s/>868 426</text:p>
          </table:table-cell>
          <table:table-cell office:value-type="float" office:value="976896" table:style-name="ce16">
            <text:p><text:s/>976 896</text:p>
          </table:table-cell>
          <table:table-cell office:value-type="float" office:value="924920" table:style-name="ce16">
            <text:p><text:s/>924 920</text:p>
          </table:table-cell>
          <table:table-cell office:value-type="float" office:value="853695" table:style-name="ce16">
            <text:p><text:s/>853 695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7">
            <text:p><text:s text:c="3"/>Empresas não financeiras</text:p>
          </table:table-cell>
          <table:table-cell office:value-type="float" office:value="330189" table:style-name="ce8">
            <text:p><text:s/>330 189</text:p>
          </table:table-cell>
          <table:table-cell office:value-type="float" office:value="392508" table:style-name="ce8">
            <text:p><text:s/>392 508</text:p>
          </table:table-cell>
          <table:table-cell office:value-type="float" office:value="413874" table:style-name="ce8">
            <text:p><text:s/>413 874</text:p>
          </table:table-cell>
          <table:table-cell office:value-type="float" office:value="515967" table:style-name="ce8">
            <text:p><text:s/>515 967</text:p>
          </table:table-cell>
          <table:table-cell office:value-type="float" office:value="577266" table:style-name="ce8">
            <text:p><text:s/>577 266</text:p>
          </table:table-cell>
          <table:table-cell office:value-type="float" office:value="529030" table:style-name="ce8">
            <text:p><text:s/>529 0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Empresas financeiras</text:p>
          </table:table-cell>
          <table:table-cell office:value-type="float" office:value="89270" table:style-name="ce8">
            <text:p><text:s/>89 270</text:p>
          </table:table-cell>
          <table:table-cell office:value-type="float" office:value="106858" table:style-name="ce8">
            <text:p><text:s/>106 858</text:p>
          </table:table-cell>
          <table:table-cell office:value-type="float" office:value="81262" table:style-name="ce8">
            <text:p><text:s/>81 262</text:p>
          </table:table-cell>
          <table:table-cell office:value-type="float" office:value="99937" table:style-name="ce8">
            <text:p><text:s/>99 937</text:p>
          </table:table-cell>
          <table:table-cell office:value-type="float" office:value="113041" table:style-name="ce8">
            <text:p><text:s/>113 041</text:p>
          </table:table-cell>
          <table:table-cell office:value-type="float" office:value="163220" table:style-name="ce8">
            <text:p><text:s/>163 22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Governo geral</text:p>
          </table:table-cell>
          <table:table-cell office:value-type="float" office:value="9002" table:style-name="ce8">
            <text:p><text:s/>9 002</text:p>
          </table:table-cell>
          <table:table-cell office:value-type="float" office:value="14210" table:style-name="ce8">
            <text:p><text:s/>14 210</text:p>
          </table:table-cell>
          <table:table-cell office:value-type="float" office:value="27466" table:style-name="ce8">
            <text:p><text:s/>27 466</text:p>
          </table:table-cell>
          <table:table-cell office:value-type="float" office:value="-27898" table:style-name="ce8">
            <text:p>(-) <text:s/>27 898</text:p>
          </table:table-cell>
          <table:table-cell office:value-type="float" office:value="-162091" table:style-name="ce8">
            <text:p>(-) <text:s/>162 091</text:p>
          </table:table-cell>
          <table:table-cell office:value-type="float" office:value="-335222" table:style-name="ce8">
            <text:p>(-) <text:s/>335 22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Famílias</text:p>
          </table:table-cell>
          <table:table-cell office:value-type="float" office:value="267784" table:style-name="ce8">
            <text:p><text:s/>267 784</text:p>
          </table:table-cell>
          <table:table-cell office:value-type="float" office:value="296791" table:style-name="ce8">
            <text:p><text:s/>296 791</text:p>
          </table:table-cell>
          <table:table-cell office:value-type="float" office:value="343646" table:style-name="ce8">
            <text:p><text:s/>343 646</text:p>
          </table:table-cell>
          <table:table-cell office:value-type="float" office:value="385540" table:style-name="ce8">
            <text:p><text:s/>385 540</text:p>
          </table:table-cell>
          <table:table-cell office:value-type="float" office:value="394290" table:style-name="ce8">
            <text:p><text:s/>394 290</text:p>
          </table:table-cell>
          <table:table-cell office:value-type="float" office:value="493511" table:style-name="ce8">
            <text:p><text:s/>493 51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Instituições sem fins de lucro a serviço das famílias</text:p>
          </table:table-cell>
          <table:table-cell office:value-type="float" office:value="1075" table:style-name="ce8">
            <text:p><text:s/>1 075</text:p>
          </table:table-cell>
          <table:table-cell office:value-type="float" office:value="1620" table:style-name="ce8">
            <text:p><text:s/>1 620</text:p>
          </table:table-cell>
          <table:table-cell office:value-type="float" office:value="2178" table:style-name="ce8">
            <text:p><text:s/>2 178</text:p>
          </table:table-cell>
          <table:table-cell office:value-type="float" office:value="3350" table:style-name="ce8">
            <text:p><text:s/>3 350</text:p>
          </table:table-cell>
          <table:table-cell office:value-type="float" office:value="2414" table:style-name="ce8">
            <text:p><text:s/>2 414</text:p>
          </table:table-cell>
          <table:table-cell office:value-type="float" office:value="3156" table:style-name="ce8">
            <text:p><text:s/>3 15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8">
            <text:p>Formação bruta de capital fixo</text:p>
          </table:table-cell>
          <table:table-cell office:value-type="float" office:value="797946" table:style-name="ce16">
            <text:p><text:s/>797 946</text:p>
          </table:table-cell>
          <table:table-cell office:value-type="float" office:value="901927" table:style-name="ce16">
            <text:p><text:s/>901 927</text:p>
          </table:table-cell>
          <table:table-cell office:value-type="float" office:value="997460" table:style-name="ce16">
            <text:p><text:s/>997 460</text:p>
          </table:table-cell>
          <table:table-cell office:value-type="float" office:value="1114944" table:style-name="ce16">
            <text:p>1 114 944</text:p>
          </table:table-cell>
          <table:table-cell office:value-type="float" office:value="1148453" table:style-name="ce16">
            <text:p>1 148 453</text:p>
          </table:table-cell>
          <table:table-cell office:value-type="float" office:value="1069397" table:style-name="ce16">
            <text:p>1 069 397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7">
            <text:p><text:s text:c="3"/>Empresas não financeiras</text:p>
          </table:table-cell>
          <table:table-cell office:value-type="float" office:value="430261" table:style-name="ce8">
            <text:p><text:s/>430 261</text:p>
          </table:table-cell>
          <table:table-cell office:value-type="float" office:value="500755" table:style-name="ce8">
            <text:p><text:s/>500 755</text:p>
          </table:table-cell>
          <table:table-cell office:value-type="float" office:value="536301" table:style-name="ce8">
            <text:p><text:s/>536 301</text:p>
          </table:table-cell>
          <table:table-cell office:value-type="float" office:value="598018" table:style-name="ce8">
            <text:p><text:s/>598 018</text:p>
          </table:table-cell>
          <table:table-cell office:value-type="float" office:value="590207" table:style-name="ce8">
            <text:p><text:s/>590 207</text:p>
          </table:table-cell>
          <table:table-cell office:value-type="float" office:value="547928" table:style-name="ce8">
            <text:p><text:s/>547 92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Empresas financeiras</text:p>
          </table:table-cell>
          <table:table-cell office:value-type="float" office:value="6428" table:style-name="ce8">
            <text:p><text:s/>6 428</text:p>
          </table:table-cell>
          <table:table-cell office:value-type="float" office:value="7366" table:style-name="ce8">
            <text:p><text:s/>7 366</text:p>
          </table:table-cell>
          <table:table-cell office:value-type="float" office:value="8235" table:style-name="ce8">
            <text:p><text:s/>8 235</text:p>
          </table:table-cell>
          <table:table-cell office:value-type="float" office:value="9422" table:style-name="ce8">
            <text:p><text:s/>9 422</text:p>
          </table:table-cell>
          <table:table-cell office:value-type="float" office:value="9864" table:style-name="ce8">
            <text:p><text:s/>9 864</text:p>
          </table:table-cell>
          <table:table-cell office:value-type="float" office:value="7692" table:style-name="ce8">
            <text:p><text:s/>7 69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Governo geral</text:p>
          </table:table-cell>
          <table:table-cell office:value-type="float" office:value="125668" table:style-name="ce8">
            <text:p><text:s/>125 668</text:p>
          </table:table-cell>
          <table:table-cell office:value-type="float" office:value="123637" table:style-name="ce8">
            <text:p><text:s/>123 637</text:p>
          </table:table-cell>
          <table:table-cell office:value-type="float" office:value="131379" table:style-name="ce8">
            <text:p><text:s/>131 379</text:p>
          </table:table-cell>
          <table:table-cell office:value-type="float" office:value="143840" table:style-name="ce8">
            <text:p><text:s/>143 840</text:p>
          </table:table-cell>
          <table:table-cell office:value-type="float" office:value="171540" table:style-name="ce8">
            <text:p><text:s/>171 540</text:p>
          </table:table-cell>
          <table:table-cell office:value-type="float" office:value="136072" table:style-name="ce8">
            <text:p><text:s/>136 07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Famílias</text:p>
          </table:table-cell>
          <table:table-cell office:value-type="float" office:value="232612" table:style-name="ce8">
            <text:p><text:s/>232 612</text:p>
          </table:table-cell>
          <table:table-cell office:value-type="float" office:value="266481" table:style-name="ce8">
            <text:p><text:s/>266 481</text:p>
          </table:table-cell>
          <table:table-cell office:value-type="float" office:value="316948" table:style-name="ce8">
            <text:p><text:s/>316 948</text:p>
          </table:table-cell>
          <table:table-cell office:value-type="float" office:value="358359" table:style-name="ce8">
            <text:p><text:s/>358 359</text:p>
          </table:table-cell>
          <table:table-cell office:value-type="float" office:value="371432" table:style-name="ce8">
            <text:p><text:s/>371 432</text:p>
          </table:table-cell>
          <table:table-cell office:value-type="float" office:value="372116" table:style-name="ce8">
            <text:p><text:s/>372 11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Instituições sem fins de lucro a serviço das famílias</text:p>
          </table:table-cell>
          <table:table-cell office:value-type="float" office:value="2977" table:style-name="ce8">
            <text:p><text:s/>2 977</text:p>
          </table:table-cell>
          <table:table-cell office:value-type="float" office:value="3688" table:style-name="ce8">
            <text:p><text:s/>3 688</text:p>
          </table:table-cell>
          <table:table-cell office:value-type="float" office:value="4597" table:style-name="ce8">
            <text:p><text:s/>4 597</text:p>
          </table:table-cell>
          <table:table-cell office:value-type="float" office:value="5305" table:style-name="ce8">
            <text:p><text:s/>5 305</text:p>
          </table:table-cell>
          <table:table-cell office:value-type="float" office:value="5410" table:style-name="ce8">
            <text:p><text:s/>5 410</text:p>
          </table:table-cell>
          <table:table-cell office:value-type="float" office:value="5589" table:style-name="ce8">
            <text:p><text:s/>5 58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9">
            <text:p>Capacidade (+)/Necessidade (-) líquida de financiamento</text:p>
          </table:table-cell>
          <table:table-cell office:value-type="float" office:value="-149419" table:style-name="ce16">
            <text:p>(-) <text:s/>149 419</text:p>
          </table:table-cell>
          <table:table-cell office:value-type="float" office:value="-142789" table:style-name="ce16">
            <text:p>(-) <text:s/>142 789</text:p>
          </table:table-cell>
          <table:table-cell office:value-type="float" office:value="-162348" table:style-name="ce16">
            <text:p>(-) <text:s/>162 348</text:p>
          </table:table-cell>
          <table:table-cell office:value-type="float" office:value="-179029" table:style-name="ce16">
            <text:p>(-) <text:s/>179 029</text:p>
          </table:table-cell>
          <table:table-cell office:value-type="float" office:value="-262008" table:style-name="ce16">
            <text:p>(-) <text:s/>262 008</text:p>
          </table:table-cell>
          <table:table-cell office:value-type="float" office:value="-188741" table:style-name="ce16">
            <text:p>(-) <text:s/>188 741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7">
            <text:p><text:s text:c="3"/>Empresas não financeiras</text:p>
          </table:table-cell>
          <table:table-cell office:value-type="float" office:value="-150394" table:style-name="ce8">
            <text:p>(-) <text:s/>150 394</text:p>
          </table:table-cell>
          <table:table-cell office:value-type="float" office:value="-165612" table:style-name="ce8">
            <text:p>(-) <text:s/>165 612</text:p>
          </table:table-cell>
          <table:table-cell office:value-type="float" office:value="-158183" table:style-name="ce8">
            <text:p>(-) <text:s/>158 183</text:p>
          </table:table-cell>
          <table:table-cell office:value-type="float" office:value="-128123" table:style-name="ce8">
            <text:p>(-) <text:s/>128 123</text:p>
          </table:table-cell>
          <table:table-cell office:value-type="float" office:value="-60744" table:style-name="ce8">
            <text:p>(-) <text:s/>60 744</text:p>
          </table:table-cell>
          <table:table-cell office:value-type="float" office:value="-2312" table:style-name="ce8">
            <text:p>(-) <text:s/>2 31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Empresas financeiras</text:p>
          </table:table-cell>
          <table:table-cell office:value-type="float" office:value="82622" table:style-name="ce8">
            <text:p><text:s/>82 622</text:p>
          </table:table-cell>
          <table:table-cell office:value-type="float" office:value="99284" table:style-name="ce8">
            <text:p><text:s/>99 284</text:p>
          </table:table-cell>
          <table:table-cell office:value-type="float" office:value="72893" table:style-name="ce8">
            <text:p><text:s/>72 893</text:p>
          </table:table-cell>
          <table:table-cell office:value-type="float" office:value="90228" table:style-name="ce8">
            <text:p><text:s/>90 228</text:p>
          </table:table-cell>
          <table:table-cell office:value-type="float" office:value="102849" table:style-name="ce8">
            <text:p><text:s/>102 849</text:p>
          </table:table-cell>
          <table:table-cell office:value-type="float" office:value="155193" table:style-name="ce8">
            <text:p><text:s/>155 193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Governo geral</text:p>
          </table:table-cell>
          <table:table-cell office:value-type="float" office:value="-115021" table:style-name="ce8">
            <text:p>(-) <text:s/>115 021</text:p>
          </table:table-cell>
          <table:table-cell office:value-type="float" office:value="-111114" table:style-name="ce8">
            <text:p>(-) <text:s/>111 114</text:p>
          </table:table-cell>
          <table:table-cell office:value-type="float" office:value="-111602" table:style-name="ce8">
            <text:p>(-) <text:s/>111 602</text:p>
          </table:table-cell>
          <table:table-cell office:value-type="float" office:value="-176420" table:style-name="ce8">
            <text:p>(-) <text:s/>176 420</text:p>
          </table:table-cell>
          <table:table-cell office:value-type="float" office:value="-339637" table:style-name="ce8">
            <text:p>(-) <text:s/>339 637</text:p>
          </table:table-cell>
          <table:table-cell office:value-type="float" office:value="-464731" table:style-name="ce8">
            <text:p>(-) <text:s/>464 73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Famílias</text:p>
          </table:table-cell>
          <table:table-cell office:value-type="float" office:value="33356" table:style-name="ce8">
            <text:p><text:s/>33 356</text:p>
          </table:table-cell>
          <table:table-cell office:value-type="float" office:value="34618" table:style-name="ce8">
            <text:p><text:s/>34 618</text:p>
          </table:table-cell>
          <table:table-cell office:value-type="float" office:value="34513" table:style-name="ce8">
            <text:p><text:s/>34 513</text:p>
          </table:table-cell>
          <table:table-cell office:value-type="float" office:value="35212" table:style-name="ce8">
            <text:p><text:s/>35 212</text:p>
          </table:table-cell>
          <table:table-cell office:value-type="float" office:value="35275" table:style-name="ce8">
            <text:p><text:s/>35 275</text:p>
          </table:table-cell>
          <table:table-cell office:value-type="float" office:value="122965" table:style-name="ce8">
            <text:p><text:s/>122 96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7">
            <text:p><text:s text:c="3"/>Instituições sem fins de lucro a serviço das famílias</text:p>
          </table:table-cell>
          <table:table-cell office:value-type="float" office:value="18" table:style-name="ce8">
            <text:p><text:s text:c="2"/>18</text:p>
          </table:table-cell>
          <table:table-cell office:value-type="float" office:value="35" table:style-name="ce8">
            <text:p><text:s text:c="2"/>35</text:p>
          </table:table-cell>
          <table:table-cell office:value-type="float" office:value="31" table:style-name="ce8">
            <text:p><text:s text:c="2"/>31</text:p>
          </table:table-cell>
          <table:table-cell office:value-type="float" office:value="74" table:style-name="ce8">
            <text:p><text:s text:c="2"/>74</text:p>
          </table:table-cell>
          <table:table-cell office:value-type="float" office:value="249" table:style-name="ce8">
            <text:p><text:s text:c="2"/>249</text:p>
          </table:table-cell>
          <table:table-cell office:value-type="float" office:value="144" table:style-name="ce8">
            <text:p><text:s text:c="2"/>144</text:p>
          </table:table-cell>
          <table:table-cell table:number-columns-repeated="16377" table:style-name="ce10"/>
        </table:table-row>
        <table:table-row table:style-name="ro7">
          <table:table-cell table:number-columns-repeated="7" table:style-name="ce9"/>
          <table:table-cell table:number-columns-repeated="16377" table:style-name="ce10"/>
        </table:table-row>
        <table:table-row table:style-name="ro8">
          <table:table-cell office:value-type="string" table:style-name="ce13">
            <text:p>Fonte: IBGE, Diretoria de Pesquisas, Coordenação de Contas Nacionais.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0">
            <text:p>(2) Para o total da economia, o saldo das rendas primárias brutas corresponde à renda nacional bruta.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Plan1.$A$1:Plan1.$F$5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CNA</meta:initial-creator>
    <dc:creator>Valdilson Batista de Moraes</dc:creator>
    <meta:creation-date>2000-01-13T11:57:01Z</meta:creation-date>
    <dc:date>2017-11-22T15:39:40Z</dc:date>
    <meta:print-date>2016-10-11T11:47:26Z</meta:print-date>
  </office:meta>
</office:document-meta>
</file>