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size-asian="8pt" style:font-style-asian="normal" style:font-weight-asian="bold" style:font-name-complex="Univers 55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" style:family="table-cell" style:parent-style-name="Normal_5f_conta_20_de_20_capital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Normal_5f_Pla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9" style:family="table-cell" style:parent-style-name="Excel_5f_BuiltIn_5f_Comma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0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Plan1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8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9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Plan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Plan1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ributos_20_2000-20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288143.15128028" calcext:value-type="float">
            <text:p>1 288 143 </text:p>
          </table:table-cell>
          <table:table-cell table:style-name="ce19" office:value-type="float" office:value="845724.37542303" calcext:value-type="float">
            <text:p><text:s/>845 724 </text:p>
          </table:table-cell>
          <table:table-cell table:style-name="ce19" office:value-type="float" office:value="354563" calcext:value-type="float">
            <text:p><text:s/>354 563 </text:p>
          </table:table-cell>
          <table:table-cell table:style-name="ce19" office:value-type="float" office:value="87856" calcext:value-type="float">
            <text:p><text:s/>87 856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630499" calcext:value-type="float">
            <text:p><text:s/>630 499 </text:p>
          </table:table-cell>
          <table:table-cell table:style-name="ce20" office:value-type="float" office:value="303926" calcext:value-type="float">
            <text:p><text:s/>303 926 </text:p>
          </table:table-cell>
          <table:table-cell table:style-name="ce20" office:value-type="float" office:value="279870" calcext:value-type="float">
            <text:p><text:s/>279 870 </text:p>
          </table:table-cell>
          <table:table-cell table:style-name="ce20" office:value-type="float" office:value="46703" calcext:value-type="float">
            <text:p><text:s/>46 70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585340" calcext:value-type="float">
            <text:p><text:s/>585 340 </text:p>
          </table:table-cell>
          <table:table-cell table:style-name="ce20" office:value-type="float" office:value="277003" calcext:value-type="float">
            <text:p><text:s/>277 003 </text:p>
          </table:table-cell>
          <table:table-cell table:style-name="ce20" office:value-type="float" office:value="269357" calcext:value-type="float">
            <text:p><text:s/>269 357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05516" calcext:value-type="float">
            <text:p><text:s/>305 516 </text:p>
          </table:table-cell>
          <table:table-cell table:style-name="ce20" office:value-type="float" office:value="37284" calcext:value-type="float">
            <text:p><text:s/>37 284 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37284" calcext:value-type="float">
            <text:p><text:s/>37 28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1039" calcext:value-type="float">
            <text:p><text:s/>21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58785" calcext:value-type="float">
            <text:p><text:s/>258 785 </text:p>
          </table:table-cell>
          <table:table-cell table:style-name="ce20" office:value-type="float" office:value="218680" calcext:value-type="float">
            <text:p><text:s/>218 680 </text:p>
          </table:table-cell>
          <table:table-cell table:style-name="ce20" office:value-type="float" office:value="1125" calcext:value-type="float">
            <text:p><text:s/>1 125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6530" calcext:value-type="float">
            <text:p><text:s/>26 5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34365" calcext:value-type="float">
            <text:p><text:s/>34 365 </text:p>
          </table:table-cell>
          <table:table-cell table:style-name="ce20"/>
          <table:table-cell table:style-name="ce20" office:value-type="float" office:value="915" calcext:value-type="float">
            <text:p><text:s text:c="2"/>915 </text:p>
          </table:table-cell>
          <table:table-cell table:style-name="ce20" office:value-type="float" office:value="33450" calcext:value-type="float">
            <text:p><text:s/>33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72821" calcext:value-type="float">
            <text:p><text:s/>172 8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758" calcext:value-type="float">
            <text:p><text:s/>7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5740" calcext:value-type="float">
            <text:p><text:s/>5 740 </text:p>
          </table:table-cell>
          <table:table-cell table:style-name="ce20"/>
          <table:table-cell table:style-name="ce20" office:value-type="float" office:value="210" calcext:value-type="float">
            <text:p><text:s text:c="2"/>210 </text:p>
          </table:table-cell>
          <table:table-cell table:style-name="ce20" office:value-type="float" office:value="5530" calcext:value-type="float">
            <text:p><text:s/>5 53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571" calcext:value-type="float">
            <text:p><text:s/>11 5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45159" calcext:value-type="float">
            <text:p><text:s/>45 159 </text:p>
          </table:table-cell>
          <table:table-cell table:style-name="ce20" office:value-type="float" office:value="26923" calcext:value-type="float">
            <text:p><text:s/>26 923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1685" calcext:value-type="float">
            <text:p><text:s/>21 6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1049.19907704" calcext:value-type="float">
            <text:p><text:s/>11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9521" calcext:value-type="float">
            <text:p><text:s/>9 5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14.80092296" calcext:value-type="float">
            <text:p><text:s/>1 1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3474" calcext:value-type="float">
            <text:p><text:s/>23 474 </text:p>
          </table:table-cell>
          <table:table-cell table:style-name="ce20" office:value-type="float" office:value="5238" calcext:value-type="float">
            <text:p><text:s/>5 238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988" calcext:value-type="float">
            <text:p><text:s/>2 9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27" calcext:value-type="float">
            <text:p><text:s text:c="2"/>3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385" calcext:value-type="float">
            <text:p><text:s text:c="2"/>3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007" calcext:value-type="float">
            <text:p><text:s/>4 007 </text:p>
          </table:table-cell>
          <table:table-cell table:style-name="ce20"/>
          <table:table-cell table:style-name="ce20" office:value-type="float" office:value="2280" calcext:value-type="float">
            <text:p><text:s/>2 280 </text:p>
          </table:table-cell>
          <table:table-cell table:style-name="ce20" office:value-type="float" office:value="1727" calcext:value-type="float">
            <text:p><text:s/>1 7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0919" calcext:value-type="float">
            <text:p><text:s/>10 919 </text:p>
          </table:table-cell>
          <table:table-cell table:style-name="ce20"/>
          <table:table-cell table:style-name="ce20" office:value-type="float" office:value="8150" calcext:value-type="float">
            <text:p><text:s/>8 150 </text:p>
          </table:table-cell>
          <table:table-cell table:style-name="ce20" office:value-type="float" office:value="2769" calcext:value-type="float">
            <text:p><text:s/>2 76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310" calcext:value-type="float">
            <text:p><text:s/>3 310 </text:p>
          </table:table-cell>
          <table:table-cell table:style-name="ce20"/>
          <table:table-cell table:style-name="ce20" office:value-type="float" office:value="83" calcext:value-type="float">
            <text:p><text:s text:c="2"/>83 </text:p>
          </table:table-cell>
          <table:table-cell table:style-name="ce20" office:value-type="float" office:value="3227" calcext:value-type="float">
            <text:p><text:s/>3 2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538" calcext:value-type="float">
            <text:p><text:s/>1 53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299152.15128028" calcext:value-type="float">
            <text:p><text:s/>299 152 </text:p>
          </table:table-cell>
          <table:table-cell table:style-name="ce20" office:value-type="float" office:value="236661.37542303" calcext:value-type="float">
            <text:p><text:s/>236 661 </text:p>
          </table:table-cell>
          <table:table-cell table:style-name="ce20" office:value-type="float" office:value="38265" calcext:value-type="float">
            <text:p><text:s/>38 265 </text:p>
          </table:table-cell>
          <table:table-cell table:style-name="ce20" office:value-type="float" office:value="24226" calcext:value-type="float">
            <text:p><text:s/>24 2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13415.15128028" calcext:value-type="float">
            <text:p><text:s/>213 415 </text:p>
          </table:table-cell>
          <table:table-cell table:style-name="ce20" office:value-type="float" office:value="190865.37542303" calcext:value-type="float">
            <text:p><text:s/>190 865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16255" calcext:value-type="float">
            <text:p><text:s/>16 2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82594.34329741" calcext:value-type="float">
            <text:p><text:s/>82 5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92008.80798287" calcext:value-type="float">
            <text:p><text:s/>92 0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2557" calcext:value-type="float">
            <text:p><text:s/>22 557 </text:p>
          </table:table-cell>
          <table:table-cell table:style-name="ce20" office:value-type="float" office:value="7.22414275" calcext:value-type="float">
            <text:p><text:s text:c="2"/>7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85737" calcext:value-type="float">
            <text:p><text:s/>85 737 </text:p>
          </table:table-cell>
          <table:table-cell table:style-name="ce20" office:value-type="float" office:value="45796" calcext:value-type="float">
            <text:p><text:s/>45 796 </text:p>
          </table:table-cell>
          <table:table-cell table:style-name="ce20" office:value-type="float" office:value="21766" calcext:value-type="float">
            <text:p><text:s/>21 766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18587" calcext:value-type="float">
            <text:p><text:s/>18 587 </text:p>
          </table:table-cell>
          <table:table-cell table:style-name="ce20"/>
          <table:table-cell table:style-name="ce20" office:value-type="float" office:value="412" calcext:value-type="float">
            <text:p><text:s text:c="2"/>412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45354" calcext:value-type="float">
            <text:p><text:s/>45 35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42" calcext:value-type="float">
            <text:p><text:s text:c="2"/>4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281227" calcext:value-type="float">
            <text:p><text:s/>281 2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74497" calcext:value-type="float">
            <text:p><text:s/>74 497 </text:p>
          </table:table-cell>
          <table:table-cell table:style-name="ce20" office:value-type="float" office:value="23862" calcext:value-type="float">
            <text:p><text:s/>23 862 </text:p>
          </table:table-cell>
          <table:table-cell table:style-name="ce20" office:value-type="float" office:value="33865" calcext:value-type="float">
            <text:p><text:s/>33 865 </text:p>
          </table:table-cell>
          <table:table-cell table:style-name="ce20" office:value-type="float" office:value="16770" calcext:value-type="float">
            <text:p><text:s/>16 77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2768" calcext:value-type="float">
            <text:p><text:s/>2 768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05" calcext:value-type="float">
            <text:p><text:s text:c="2"/>205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/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483114.48837229" calcext:value-type="float">
            <text:p>1 483 114 </text:p>
          </table:table-cell>
          <table:table-cell table:style-name="ce19" office:value-type="float" office:value="986883.17545" calcext:value-type="float">
            <text:p><text:s/>986 883 </text:p>
          </table:table-cell>
          <table:table-cell table:style-name="ce19" office:value-type="float" office:value="395553.72468774" calcext:value-type="float">
            <text:p><text:s/>395 554 </text:p>
          </table:table-cell>
          <table:table-cell table:style-name="ce19" office:value-type="float" office:value="100677.588234554" calcext:value-type="float">
            <text:p><text:s/>100 67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10547.312922294" calcext:value-type="float">
            <text:p><text:s/>710 547 </text:p>
          </table:table-cell>
          <table:table-cell table:style-name="ce20" office:value-type="float" office:value="346128" calcext:value-type="float">
            <text:p><text:s/>346 128 </text:p>
          </table:table-cell>
          <table:table-cell table:style-name="ce20" office:value-type="float" office:value="310714.72468774" calcext:value-type="float">
            <text:p><text:s/>310 715 </text:p>
          </table:table-cell>
          <table:table-cell table:style-name="ce20" office:value-type="float" office:value="53704.5882345544" calcext:value-type="float">
            <text:p><text:s/>53 70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658526" calcext:value-type="float">
            <text:p><text:s/>658 526 </text:p>
          </table:table-cell>
          <table:table-cell table:style-name="ce20" office:value-type="float" office:value="314295" calcext:value-type="float">
            <text:p><text:s/>314 295 </text:p>
          </table:table-cell>
          <table:table-cell table:style-name="ce20" office:value-type="float" office:value="298755" calcext:value-type="float">
            <text:p><text:s/>298 755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38716" calcext:value-type="float">
            <text:p><text:s/>338 716 </text:p>
          </table:table-cell>
          <table:table-cell table:style-name="ce20" office:value-type="float" office:value="41180" calcext:value-type="float">
            <text:p><text:s/>41 180 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1180" calcext:value-type="float">
            <text:p><text:s/>41 18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6611" calcext:value-type="float">
            <text:p><text:s/>2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93199" calcext:value-type="float">
            <text:p><text:s/>293 199 </text:p>
          </table:table-cell>
          <table:table-cell table:style-name="ce20" office:value-type="float" office:value="246504" calcext:value-type="float">
            <text:p><text:s/>246 504 </text:p>
          </table:table-cell>
          <table:table-cell table:style-name="ce20" office:value-type="float" office:value="1219" calcext:value-type="float">
            <text:p><text:s/>1 219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871" calcext:value-type="float">
            <text:p><text:s/>31 8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0037" calcext:value-type="float">
            <text:p><text:s/>40 037 </text:p>
          </table:table-cell>
          <table:table-cell table:style-name="ce20"/>
          <table:table-cell table:style-name="ce20" office:value-type="float" office:value="1010" calcext:value-type="float">
            <text:p><text:s/>1 010 </text:p>
          </table:table-cell>
          <table:table-cell table:style-name="ce20" office:value-type="float" office:value="39027" calcext:value-type="float">
            <text:p><text:s/>39 02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92441" calcext:value-type="float">
            <text:p><text:s/>192 4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8959" calcext:value-type="float">
            <text:p><text:s/>8 9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6658" calcext:value-type="float">
            <text:p><text:s/>6 658 </text:p>
          </table:table-cell>
          <table:table-cell table:style-name="ce20"/>
          <table:table-cell table:style-name="ce20" office:value-type="float" office:value="209" calcext:value-type="float">
            <text:p><text:s text:c="2"/>209 </text:p>
          </table:table-cell>
          <table:table-cell table:style-name="ce20" office:value-type="float" office:value="6449" calcext:value-type="float">
            <text:p><text:s/>6 4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3233" calcext:value-type="float">
            <text:p><text:s/>13 2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2021.3129222944" calcext:value-type="float">
            <text:p><text:s/>52 021 </text:p>
          </table:table-cell>
          <table:table-cell table:style-name="ce20" office:value-type="float" office:value="31833" calcext:value-type="float">
            <text:p><text:s/>31 833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5614" calcext:value-type="float">
            <text:p><text:s/>25 6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3116" calcext:value-type="float">
            <text:p><text:s/>13 11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1211" calcext:value-type="float">
            <text:p><text:s/>11 2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287" calcext:value-type="float">
            <text:p><text:s/>1 28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6407.3129222944" calcext:value-type="float">
            <text:p><text:s/>26 407 </text:p>
          </table:table-cell>
          <table:table-cell table:style-name="ce20" office:value-type="float" office:value="6219" calcext:value-type="float">
            <text:p><text:s/>6 219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635" calcext:value-type="float">
            <text:p><text:s/>3 6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1" calcext:value-type="float">
            <text:p><text:s text:c="2"/>3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4" calcext:value-type="float">
            <text:p><text:s text:c="2"/>46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516.79001477486" calcext:value-type="float">
            <text:p><text:s/>4 517 </text:p>
          </table:table-cell>
          <table:table-cell table:style-name="ce20"/>
          <table:table-cell table:style-name="ce20" office:value-type="float" office:value="2615.64100727" calcext:value-type="float">
            <text:p><text:s/>2 616 </text:p>
          </table:table-cell>
          <table:table-cell table:style-name="ce20" office:value-type="float" office:value="1901.14900750486" calcext:value-type="float">
            <text:p><text:s/>1 90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2180.7880645395" calcext:value-type="float">
            <text:p><text:s/>12 181 </text:p>
          </table:table-cell>
          <table:table-cell table:style-name="ce20"/>
          <table:table-cell table:style-name="ce20" office:value-type="float" office:value="9230.08368047" calcext:value-type="float">
            <text:p><text:s/>9 230 </text:p>
          </table:table-cell>
          <table:table-cell table:style-name="ce20" office:value-type="float" office:value="2950.7043840695" calcext:value-type="float">
            <text:p><text:s/>2 95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490.73484298001" calcext:value-type="float">
            <text:p><text:s/>3 491 </text:p>
          </table:table-cell>
          <table:table-cell table:style-name="ce20"/>
          <table:table-cell table:style-name="ce20" office:value-type="float" office:value="114" calcext:value-type="float">
            <text:p><text:s text:c="2"/>114 </text:p>
          </table:table-cell>
          <table:table-cell table:style-name="ce20" office:value-type="float" office:value="3376.73484298001" calcext:value-type="float">
            <text:p><text:s/>3 3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789" calcext:value-type="float">
            <text:p><text:s/>1 7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58696.17545" calcext:value-type="float">
            <text:p><text:s/>358 696 </text:p>
          </table:table-cell>
          <table:table-cell table:style-name="ce20" office:value-type="float" office:value="289383.17545" calcext:value-type="float">
            <text:p><text:s/>289 383 </text:p>
          </table:table-cell>
          <table:table-cell table:style-name="ce20" office:value-type="float" office:value="42740" calcext:value-type="float">
            <text:p><text:s/>42 740 </text:p>
          </table:table-cell>
          <table:table-cell table:style-name="ce20" office:value-type="float" office:value="26573" calcext:value-type="float">
            <text:p><text:s/>26 5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56782.17545" calcext:value-type="float">
            <text:p><text:s/>256 782 </text:p>
          </table:table-cell>
          <table:table-cell table:style-name="ce20" office:value-type="float" office:value="231718.17545" calcext:value-type="float">
            <text:p><text:s/>231 718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0533" calcext:value-type="float">
            <text:p><text:s/>20 5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6500.79541" calcext:value-type="float">
            <text:p><text:s/>96 50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14683.25384" calcext:value-type="float">
            <text:p><text:s/>114 68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5065.1262" calcext:value-type="float">
            <text:p><text:s/>25 065 </text:p>
          </table:table-cell>
          <table:table-cell table:style-name="ce20" office:value-type="float" office:value="1.1262" calcext:value-type="float">
            <text:p><text:s text:c="2"/>1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1914" calcext:value-type="float">
            <text:p><text:s/>101 914 </text:p>
          </table:table-cell>
          <table:table-cell table:style-name="ce20" office:value-type="float" office:value="57665" calcext:value-type="float">
            <text:p><text:s/>57 665 </text:p>
          </table:table-cell>
          <table:table-cell table:style-name="ce20" office:value-type="float" office:value="24583" calcext:value-type="float">
            <text:p><text:s/>24 583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0112" calcext:value-type="float">
            <text:p><text:s/>20 112 </text:p>
          </table:table-cell>
          <table:table-cell table:style-name="ce20"/>
          <table:table-cell table:style-name="ce20" office:value-type="float" office:value="446" calcext:value-type="float">
            <text:p><text:s text:c="2"/>446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7109" calcext:value-type="float">
            <text:p><text:s/>57 1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56" calcext:value-type="float">
            <text:p><text:s text:c="2"/>5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25866" calcext:value-type="float">
            <text:p><text:s/>325 86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4799" calcext:value-type="float">
            <text:p><text:s/>84 799 </text:p>
          </table:table-cell>
          <table:table-cell table:style-name="ce20" office:value-type="float" office:value="25454" calcext:value-type="float">
            <text:p><text:s/>25 454 </text:p>
          </table:table-cell>
          <table:table-cell table:style-name="ce20" office:value-type="float" office:value="39133" calcext:value-type="float">
            <text:p><text:s/>39 133 </text:p>
          </table:table-cell>
          <table:table-cell table:style-name="ce20" office:value-type="float" office:value="20212" calcext:value-type="float">
            <text:p><text:s/>20 212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206" calcext:value-type="float">
            <text:p><text:s/>3 206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40" calcext:value-type="float">
            <text:p><text:s text:c="2"/>240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/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612102.77415029" calcext:value-type="float">
            <text:p>1 612 103 </text:p>
          </table:table-cell>
          <table:table-cell table:style-name="ce19" office:value-type="float" office:value="1064210.77415029" calcext:value-type="float">
            <text:p>1 064 211 </text:p>
          </table:table-cell>
          <table:table-cell table:style-name="ce19" office:value-type="float" office:value="433654" calcext:value-type="float">
            <text:p><text:s/>433 654 </text:p>
          </table:table-cell>
          <table:table-cell table:style-name="ce19" office:value-type="float" office:value="114238" calcext:value-type="float">
            <text:p><text:s/>114 23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81278.99729029" calcext:value-type="float">
            <text:p><text:s/>781 279 </text:p>
          </table:table-cell>
          <table:table-cell table:style-name="ce20" office:value-type="float" office:value="377279.99729029" calcext:value-type="float">
            <text:p><text:s/>377 280 </text:p>
          </table:table-cell>
          <table:table-cell table:style-name="ce20" office:value-type="float" office:value="342595" calcext:value-type="float">
            <text:p><text:s/>342 595 </text:p>
          </table:table-cell>
          <table:table-cell table:style-name="ce20" office:value-type="float" office:value="61404" calcext:value-type="float">
            <text:p><text:s/>61 40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23628" calcext:value-type="float">
            <text:p><text:s/>723 628 </text:p>
          </table:table-cell>
          <table:table-cell table:style-name="ce20" office:value-type="float" office:value="342208" calcext:value-type="float">
            <text:p><text:s/>342 208 </text:p>
          </table:table-cell>
          <table:table-cell table:style-name="ce20" office:value-type="float" office:value="328845" calcext:value-type="float">
            <text:p><text:s/>328 845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70713" calcext:value-type="float">
            <text:p><text:s/>370 713 </text:p>
          </table:table-cell>
          <table:table-cell table:style-name="ce20" office:value-type="float" office:value="43304" calcext:value-type="float">
            <text:p><text:s/>43 304 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304" calcext:value-type="float">
            <text:p><text:s/>43 3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1035" calcext:value-type="float">
            <text:p><text:s/>31 0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21880" calcext:value-type="float">
            <text:p><text:s/>321 880 </text:p>
          </table:table-cell>
          <table:table-cell table:style-name="ce20" office:value-type="float" office:value="267869" calcext:value-type="float">
            <text:p><text:s/>267 869 </text:p>
          </table:table-cell>
          <table:table-cell table:style-name="ce20" office:value-type="float" office:value="1436" calcext:value-type="float">
            <text:p><text:s/>1 436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073" calcext:value-type="float">
            <text:p><text:s/>31 0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5446" calcext:value-type="float">
            <text:p><text:s/>45 446 </text:p>
          </table:table-cell>
          <table:table-cell table:style-name="ce20"/>
          <table:table-cell table:style-name="ce20" office:value-type="float" office:value="1159" calcext:value-type="float">
            <text:p><text:s/>1 159 </text:p>
          </table:table-cell>
          <table:table-cell table:style-name="ce20" office:value-type="float" office:value="44287" calcext:value-type="float">
            <text:p><text:s/>44 28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18971" calcext:value-type="float">
            <text:p><text:s/>218 9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885" calcext:value-type="float">
            <text:p><text:s/>2 8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8565" calcext:value-type="float">
            <text:p><text:s/>8 565 </text:p>
          </table:table-cell>
          <table:table-cell table:style-name="ce20"/>
          <table:table-cell table:style-name="ce20" office:value-type="float" office:value="277" calcext:value-type="float">
            <text:p><text:s text:c="2"/>277 </text:p>
          </table:table-cell>
          <table:table-cell table:style-name="ce20" office:value-type="float" office:value="8288" calcext:value-type="float">
            <text:p><text:s/>8 288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940" calcext:value-type="float">
            <text:p><text:s/>14 94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7650.9972902897" calcext:value-type="float">
            <text:p><text:s/>57 651 </text:p>
          </table:table-cell>
          <table:table-cell table:style-name="ce20" office:value-type="float" office:value="35071.9972902897" calcext:value-type="float">
            <text:p><text:s/>35 072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9322.9972902897" calcext:value-type="float">
            <text:p><text:s/>29 32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4775" calcext:value-type="float">
            <text:p><text:s/>14 7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3110.9972902897" calcext:value-type="float">
            <text:p><text:s/>13 1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37" calcext:value-type="float">
            <text:p><text:s/>1 43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8328" calcext:value-type="float">
            <text:p><text:s/>28 328 </text:p>
          </table:table-cell>
          <table:table-cell table:style-name="ce20" office:value-type="float" office:value="5749" calcext:value-type="float">
            <text:p><text:s/>5 749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22" calcext:value-type="float">
            <text:p><text:s/>3 02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2" calcext:value-type="float">
            <text:p><text:s text:c="2"/>3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2" calcext:value-type="float">
            <text:p><text:s text:c="2"/>4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5372" calcext:value-type="float">
            <text:p><text:s/>5 372 </text:p>
          </table:table-cell>
          <table:table-cell table:style-name="ce20"/>
          <table:table-cell table:style-name="ce20" office:value-type="float" office:value="3236" calcext:value-type="float">
            <text:p><text:s/>3 236 </text:p>
          </table:table-cell>
          <table:table-cell table:style-name="ce20" office:value-type="float" office:value="2136" calcext:value-type="float">
            <text:p><text:s/>2 136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3614" calcext:value-type="float">
            <text:p><text:s/>13 614 </text:p>
          </table:table-cell>
          <table:table-cell table:style-name="ce20"/>
          <table:table-cell table:style-name="ce20" office:value-type="float" office:value="10365" calcext:value-type="float">
            <text:p><text:s/>10 365 </text:p>
          </table:table-cell>
          <table:table-cell table:style-name="ce20" office:value-type="float" office:value="3249" calcext:value-type="float">
            <text:p><text:s/>3 24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593" calcext:value-type="float">
            <text:p><text:s/>3 593 </text:p>
          </table:table-cell>
          <table:table-cell table:style-name="ce20"/>
          <table:table-cell table:style-name="ce20" office:value-type="float" office:value="149" calcext:value-type="float">
            <text:p><text:s text:c="2"/>149 </text:p>
          </table:table-cell>
          <table:table-cell table:style-name="ce20" office:value-type="float" office:value="3444" calcext:value-type="float">
            <text:p><text:s/>3 44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933" calcext:value-type="float">
            <text:p><text:s/>1 9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73541.77686" calcext:value-type="float">
            <text:p><text:s/>373 542 </text:p>
          </table:table-cell>
          <table:table-cell table:style-name="ce20" office:value-type="float" office:value="294770.77686" calcext:value-type="float">
            <text:p><text:s/>294 771 </text:p>
          </table:table-cell>
          <table:table-cell table:style-name="ce20" office:value-type="float" office:value="48998" calcext:value-type="float">
            <text:p><text:s/>48 998 </text:p>
          </table:table-cell>
          <table:table-cell table:style-name="ce20" office:value-type="float" office:value="29773" calcext:value-type="float">
            <text:p><text:s/>29 7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67015.77686" calcext:value-type="float">
            <text:p><text:s/>267 016 </text:p>
          </table:table-cell>
          <table:table-cell table:style-name="ce20" office:value-type="float" office:value="237710.77686" calcext:value-type="float">
            <text:p><text:s/>237 711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2520.29725" calcext:value-type="float">
            <text:p><text:s/>22 52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3733.7572" calcext:value-type="float">
            <text:p><text:s/>93 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21454.65706" calcext:value-type="float">
            <text:p><text:s/>121 4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9307.06535" calcext:value-type="float">
            <text:p><text:s/>29 307 </text:p>
          </table:table-cell>
          <table:table-cell table:style-name="ce20" office:value-type="float" office:value="2.06535" calcext:value-type="float">
            <text:p><text:s text:c="2"/>2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6526" calcext:value-type="float">
            <text:p><text:s/>106 526 </text:p>
          </table:table-cell>
          <table:table-cell table:style-name="ce20" office:value-type="float" office:value="57060" calcext:value-type="float">
            <text:p><text:s/>57 060 </text:p>
          </table:table-cell>
          <table:table-cell table:style-name="ce20" office:value-type="float" office:value="27938" calcext:value-type="float">
            <text:p><text:s/>27 938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2068" calcext:value-type="float">
            <text:p><text:s/>22 068 </text:p>
          </table:table-cell>
          <table:table-cell table:style-name="ce20"/>
          <table:table-cell table:style-name="ce20" office:value-type="float" office:value="540" calcext:value-type="float">
            <text:p><text:s text:c="2"/>540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6641" calcext:value-type="float">
            <text:p><text:s/>56 6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19" calcext:value-type="float">
            <text:p><text:s text:c="2"/>41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66221" calcext:value-type="float">
            <text:p><text:s/>366 2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7398" calcext:value-type="float">
            <text:p><text:s/>87 398 </text:p>
          </table:table-cell>
          <table:table-cell table:style-name="ce20" office:value-type="float" office:value="25870" calcext:value-type="float">
            <text:p><text:s/>25 870 </text:p>
          </table:table-cell>
          <table:table-cell table:style-name="ce20" office:value-type="float" office:value="38670" calcext:value-type="float">
            <text:p><text:s/>38 670 </text:p>
          </table:table-cell>
          <table:table-cell table:style-name="ce20" office:value-type="float" office:value="22858" calcext:value-type="float">
            <text:p><text:s/>22 85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663" calcext:value-type="float">
            <text:p><text:s/>3 663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72" calcext:value-type="float">
            <text:p><text:s text:c="2"/>272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/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787465.7342107" calcext:value-type="float">
            <text:p>1 787 466 </text:p>
          </table:table-cell>
          <table:table-cell table:style-name="ce19" office:value-type="float" office:value="1163224" calcext:value-type="float">
            <text:p>1 163 224 </text:p>
          </table:table-cell>
          <table:table-cell table:style-name="ce19" office:value-type="float" office:value="495759.76118179" calcext:value-type="float">
            <text:p><text:s/>495 760 </text:p>
          </table:table-cell>
          <table:table-cell table:style-name="ce19" office:value-type="float" office:value="128481.973028911" calcext:value-type="float">
            <text:p><text:s/>128 482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56106.7342107" calcext:value-type="float">
            <text:p><text:s/>856 107 </text:p>
          </table:table-cell>
          <table:table-cell table:style-name="ce20" office:value-type="float" office:value="406141" calcext:value-type="float">
            <text:p><text:s/>406 141 </text:p>
          </table:table-cell>
          <table:table-cell table:style-name="ce20" office:value-type="float" office:value="381955.76118179" calcext:value-type="float">
            <text:p><text:s/>381 956 </text:p>
          </table:table-cell>
          <table:table-cell table:style-name="ce20" office:value-type="float" office:value="68009.9730289105" calcext:value-type="float">
            <text:p><text:s/>68 01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89471" calcext:value-type="float">
            <text:p><text:s/>789 471 </text:p>
          </table:table-cell>
          <table:table-cell table:style-name="ce20" office:value-type="float" office:value="366308" calcext:value-type="float">
            <text:p><text:s/>366 308 </text:p>
          </table:table-cell>
          <table:table-cell table:style-name="ce20" office:value-type="float" office:value="365246" calcext:value-type="float">
            <text:p><text:s/>365 246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06740" calcext:value-type="float">
            <text:p><text:s/>406 740 </text:p>
          </table:table-cell>
          <table:table-cell table:style-name="ce20" office:value-type="float" office:value="43188" calcext:value-type="float">
            <text:p><text:s/>43 188 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188" calcext:value-type="float">
            <text:p><text:s/>43 1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832" calcext:value-type="float">
            <text:p><text:s/>36 8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45899" calcext:value-type="float">
            <text:p><text:s/>345 899 </text:p>
          </table:table-cell>
          <table:table-cell table:style-name="ce20" office:value-type="float" office:value="286288" calcext:value-type="float">
            <text:p><text:s/>286 288 </text:p>
          </table:table-cell>
          <table:table-cell table:style-name="ce20" office:value-type="float" office:value="1694" calcext:value-type="float">
            <text:p><text:s/>1 694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9418" calcext:value-type="float">
            <text:p><text:s/>29 41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9500" calcext:value-type="float">
            <text:p><text:s/>49 500 </text:p>
          </table:table-cell>
          <table:table-cell table:style-name="ce20"/>
          <table:table-cell table:style-name="ce20" office:value-type="float" office:value="1364" calcext:value-type="float">
            <text:p><text:s/>1 364 </text:p>
          </table:table-cell>
          <table:table-cell table:style-name="ce20" office:value-type="float" office:value="48136" calcext:value-type="float">
            <text:p><text:s/>48 13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9693" calcext:value-type="float">
            <text:p><text:s/>239 69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34" calcext:value-type="float">
            <text:p><text:s text:c="2"/>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111" calcext:value-type="float">
            <text:p><text:s/>10 111 </text:p>
          </table:table-cell>
          <table:table-cell table:style-name="ce20"/>
          <table:table-cell table:style-name="ce20" office:value-type="float" office:value="330" calcext:value-type="float">
            <text:p><text:s text:c="2"/>330 </text:p>
          </table:table-cell>
          <table:table-cell table:style-name="ce20" office:value-type="float" office:value="9781" calcext:value-type="float">
            <text:p><text:s/>9 78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443" calcext:value-type="float">
            <text:p><text:s/>16 44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66635.7342107005" calcext:value-type="float">
            <text:p><text:s/>66 636 </text:p>
          </table:table-cell>
          <table:table-cell table:style-name="ce20" office:value-type="float" office:value="39833" calcext:value-type="float">
            <text:p><text:s/>39 833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3061" calcext:value-type="float">
            <text:p><text:s/>33 0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6561" calcext:value-type="float">
            <text:p><text:s/>16 5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4869" calcext:value-type="float">
            <text:p><text:s/>14 8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31" calcext:value-type="float">
            <text:p><text:s/>1 6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3574.7342107005" calcext:value-type="float">
            <text:p><text:s/>33 575 </text:p>
          </table:table-cell>
          <table:table-cell table:style-name="ce20" office:value-type="float" office:value="6772" calcext:value-type="float">
            <text:p><text:s/>6 772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804" calcext:value-type="float">
            <text:p><text:s/>2 8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42" calcext:value-type="float">
            <text:p><text:s text:c="2"/>3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7" calcext:value-type="float">
            <text:p><text:s text:c="2"/>4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6377.40833727051" calcext:value-type="float">
            <text:p><text:s/>6 377 </text:p>
          </table:table-cell>
          <table:table-cell table:style-name="ce20"/>
          <table:table-cell table:style-name="ce20" office:value-type="float" office:value="3990.43530836" calcext:value-type="float">
            <text:p><text:s/>3 990 </text:p>
          </table:table-cell>
          <table:table-cell table:style-name="ce20" office:value-type="float" office:value="2386.97302891051" calcext:value-type="float">
            <text:p><text:s/>2 38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6221.0965541" calcext:value-type="float">
            <text:p><text:s/>16 221 </text:p>
          </table:table-cell>
          <table:table-cell table:style-name="ce20"/>
          <table:table-cell table:style-name="ce20" office:value-type="float" office:value="12633.0965541" calcext:value-type="float">
            <text:p><text:s/>12 633 </text:p>
          </table:table-cell>
          <table:table-cell table:style-name="ce20" office:value-type="float" office:value="3588" calcext:value-type="float">
            <text:p><text:s/>3 58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204.22931933" calcext:value-type="float">
            <text:p><text:s/>4 204 </text:p>
          </table:table-cell>
          <table:table-cell table:style-name="ce20"/>
          <table:table-cell table:style-name="ce20" office:value-type="float" office:value="86.22931933" calcext:value-type="float">
            <text:p><text:s text:c="2"/>86 </text:p>
          </table:table-cell>
          <table:table-cell table:style-name="ce20" office:value-type="float" office:value="4118" calcext:value-type="float">
            <text:p><text:s/>4 11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159" calcext:value-type="float">
            <text:p><text:s/>3 1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15616" calcext:value-type="float">
            <text:p><text:s/>415 616 </text:p>
          </table:table-cell>
          <table:table-cell table:style-name="ce20" office:value-type="float" office:value="326586" calcext:value-type="float">
            <text:p><text:s/>326 586 </text:p>
          </table:table-cell>
          <table:table-cell table:style-name="ce20" office:value-type="float" office:value="55299" calcext:value-type="float">
            <text:p><text:s/>55 299 </text:p>
          </table:table-cell>
          <table:table-cell table:style-name="ce20" office:value-type="float" office:value="33731" calcext:value-type="float">
            <text:p><text:s/>33 73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98734" calcext:value-type="float">
            <text:p><text:s/>298 734 </text:p>
          </table:table-cell>
          <table:table-cell table:style-name="ce20" office:value-type="float" office:value="264261" calcext:value-type="float">
            <text:p><text:s/>264 261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4230" calcext:value-type="float">
            <text:p><text:s/>24 2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56" calcext:value-type="float">
            <text:p><text:s/>109 0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30947" calcext:value-type="float">
            <text:p><text:s/>130 9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34501" calcext:value-type="float">
            <text:p><text:s/>34 501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16882" calcext:value-type="float">
            <text:p><text:s/>116 882 </text:p>
          </table:table-cell>
          <table:table-cell table:style-name="ce20" office:value-type="float" office:value="62325" calcext:value-type="float">
            <text:p><text:s/>62 325 </text:p>
          </table:table-cell>
          <table:table-cell table:style-name="ce20" office:value-type="float" office:value="30256" calcext:value-type="float">
            <text:p><text:s/>30 256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4921" calcext:value-type="float">
            <text:p><text:s/>24 921 </text:p>
          </table:table-cell>
          <table:table-cell table:style-name="ce20"/>
          <table:table-cell table:style-name="ce20" office:value-type="float" office:value="620" calcext:value-type="float">
            <text:p><text:s text:c="2"/>620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1815" calcext:value-type="float">
            <text:p><text:s/>61 8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10" calcext:value-type="float">
            <text:p><text:s text:c="2"/>5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02562" calcext:value-type="float">
            <text:p><text:s/>402 5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08883" calcext:value-type="float">
            <text:p><text:s/>108 883 </text:p>
          </table:table-cell>
          <table:table-cell table:style-name="ce20" office:value-type="float" office:value="27917" calcext:value-type="float">
            <text:p><text:s/>27 917 </text:p>
          </table:table-cell>
          <table:table-cell table:style-name="ce20" office:value-type="float" office:value="54392" calcext:value-type="float">
            <text:p><text:s/>54 392 </text:p>
          </table:table-cell>
          <table:table-cell table:style-name="ce20" office:value-type="float" office:value="26574" calcext:value-type="float">
            <text:p><text:s/>26 57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298" calcext:value-type="float">
            <text:p><text:s/>4 298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5" calcext:value-type="float">
            <text:p><text:s text:c="2"/>185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/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5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892661" calcext:value-type="float">
            <text:p>1 892 661 </text:p>
          </table:table-cell>
          <table:table-cell table:style-name="ce19" office:value-type="float" office:value="1219807" calcext:value-type="float">
            <text:p>1 219 807 </text:p>
          </table:table-cell>
          <table:table-cell table:style-name="ce19" office:value-type="float" office:value="529326" calcext:value-type="float">
            <text:p><text:s/>529 326 </text:p>
          </table:table-cell>
          <table:table-cell table:style-name="ce19" office:value-type="float" office:value="143528" calcext:value-type="float">
            <text:p><text:s/>143 52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93218" calcext:value-type="float">
            <text:p><text:s/>893 218 </text:p>
          </table:table-cell>
          <table:table-cell table:style-name="ce20" office:value-type="float" office:value="412759" calcext:value-type="float">
            <text:p><text:s/>412 759 </text:p>
          </table:table-cell>
          <table:table-cell table:style-name="ce20" office:value-type="float" office:value="404665" calcext:value-type="float">
            <text:p><text:s/>404 665 </text:p>
          </table:table-cell>
          <table:table-cell table:style-name="ce20" office:value-type="float" office:value="75794" calcext:value-type="float">
            <text:p><text:s/>75 79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20742" calcext:value-type="float">
            <text:p><text:s/>820 742 </text:p>
          </table:table-cell>
          <table:table-cell table:style-name="ce20" office:value-type="float" office:value="369651" calcext:value-type="float">
            <text:p><text:s/>369 651 </text:p>
          </table:table-cell>
          <table:table-cell table:style-name="ce20" office:value-type="float" office:value="386640" calcext:value-type="float">
            <text:p><text:s/>386 640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34016" calcext:value-type="float">
            <text:p><text:s/>434 016 </text:p>
          </table:table-cell>
          <table:table-cell table:style-name="ce20" office:value-type="float" office:value="49204" calcext:value-type="float">
            <text:p><text:s/>49 204 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9204" calcext:value-type="float">
            <text:p><text:s/>49 2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611" calcext:value-type="float">
            <text:p><text:s/>3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50115" calcext:value-type="float">
            <text:p><text:s/>350 115 </text:p>
          </table:table-cell>
          <table:table-cell table:style-name="ce20" office:value-type="float" office:value="283836" calcext:value-type="float">
            <text:p><text:s/>283 836 </text:p>
          </table:table-cell>
          <table:table-cell table:style-name="ce20" office:value-type="float" office:value="1828" calcext:value-type="float">
            <text:p><text:s/>1 828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29749" calcext:value-type="float">
            <text:p>29749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5411" calcext:value-type="float">
            <text:p><text:s/>55 411 </text:p>
          </table:table-cell>
          <table:table-cell table:style-name="ce20"/>
          <table:table-cell table:style-name="ce20" office:value-type="float" office:value="1509" calcext:value-type="float">
            <text:p><text:s/>1 509 </text:p>
          </table:table-cell>
          <table:table-cell table:style-name="ce20" office:value-type="float" office:value="53902" calcext:value-type="float">
            <text:p><text:s/>53 90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6473" calcext:value-type="float">
            <text:p><text:s/>236 4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5" calcext:value-type="float">
            <text:p><text:s text:c="2"/>2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868" calcext:value-type="float">
            <text:p><text:s/>10 868 </text:p>
          </table:table-cell>
          <table:table-cell table:style-name="ce20"/>
          <table:table-cell table:style-name="ce20" office:value-type="float" office:value="319" calcext:value-type="float">
            <text:p><text:s text:c="2"/>319 </text:p>
          </table:table-cell>
          <table:table-cell table:style-name="ce20" office:value-type="float" office:value="10549" calcext:value-type="float">
            <text:p><text:s/>10 5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7589" calcext:value-type="float">
            <text:p><text:s/>17 5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72476" calcext:value-type="float">
            <text:p><text:s/>72 476 </text:p>
          </table:table-cell>
          <table:table-cell table:style-name="ce20" office:value-type="float" office:value="43108" calcext:value-type="float">
            <text:p><text:s/>43 1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6500" calcext:value-type="float">
            <text:p><text:s/>36 50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8275" calcext:value-type="float">
            <text:p><text:s/>18 2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6375" calcext:value-type="float">
            <text:p><text:s/>16 3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850" calcext:value-type="float">
            <text:p><text:s/>1 85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5976" calcext:value-type="float">
            <text:p><text:s/>35 976 </text:p>
          </table:table-cell>
          <table:table-cell table:style-name="ce20" office:value-type="float" office:value="6608" calcext:value-type="float">
            <text:p><text:s/>6 6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758" calcext:value-type="float">
            <text:p><text:s/>2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67" calcext:value-type="float">
            <text:p><text:s text:c="2"/>3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14" calcext:value-type="float">
            <text:p><text:s text:c="2"/>4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7117" calcext:value-type="float">
            <text:p><text:s/>7 117 </text:p>
          </table:table-cell>
          <table:table-cell table:style-name="ce20"/>
          <table:table-cell table:style-name="ce20" office:value-type="float" office:value="4498" calcext:value-type="float">
            <text:p><text:s/>4 498 </text:p>
          </table:table-cell>
          <table:table-cell table:style-name="ce20" office:value-type="float" office:value="2619" calcext:value-type="float">
            <text:p><text:s/>2 61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7404" calcext:value-type="float">
            <text:p><text:s/>17 404 </text:p>
          </table:table-cell>
          <table:table-cell table:style-name="ce20"/>
          <table:table-cell table:style-name="ce20" office:value-type="float" office:value="13394" calcext:value-type="float">
            <text:p><text:s/>13 394 </text:p>
          </table:table-cell>
          <table:table-cell table:style-name="ce20" office:value-type="float" office:value="4010" calcext:value-type="float">
            <text:p><text:s/>4 010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847" calcext:value-type="float">
            <text:p><text:s/>4 847 </text:p>
          </table:table-cell>
          <table:table-cell table:style-name="ce20"/>
          <table:table-cell table:style-name="ce20" office:value-type="float" office:value="133" calcext:value-type="float">
            <text:p><text:s text:c="2"/>133 </text:p>
          </table:table-cell>
          <table:table-cell table:style-name="ce20" office:value-type="float" office:value="4714" calcext:value-type="float">
            <text:p><text:s/>4 71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069" calcext:value-type="float">
            <text:p><text:s/>3 0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42902" calcext:value-type="float">
            <text:p><text:s/>442 902 </text:p>
          </table:table-cell>
          <table:table-cell table:style-name="ce20" office:value-type="float" office:value="342709" calcext:value-type="float">
            <text:p><text:s/>342 709 </text:p>
          </table:table-cell>
          <table:table-cell table:style-name="ce20" office:value-type="float" office:value="62144" calcext:value-type="float">
            <text:p><text:s/>62 144 </text:p>
          </table:table-cell>
          <table:table-cell table:style-name="ce20" office:value-type="float" office:value="38049" calcext:value-type="float">
            <text:p><text:s/>38 04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19548" calcext:value-type="float">
            <text:p><text:s/>319 548 </text:p>
          </table:table-cell>
          <table:table-cell table:style-name="ce20" office:value-type="float" office:value="279224" calcext:value-type="float">
            <text:p><text:s/>279 224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5799" calcext:value-type="float">
            <text:p><text:s/>25 79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02" calcext:value-type="float">
            <text:p><text:s/>109 00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44405" calcext:value-type="float">
            <text:p><text:s/>144 40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40342" calcext:value-type="float">
            <text:p><text:s/>40 342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23354" calcext:value-type="float">
            <text:p><text:s/>123 354 </text:p>
          </table:table-cell>
          <table:table-cell table:style-name="ce20" office:value-type="float" office:value="63485" calcext:value-type="float">
            <text:p><text:s/>63 485 </text:p>
          </table:table-cell>
          <table:table-cell table:style-name="ce20" office:value-type="float" office:value="33070" calcext:value-type="float">
            <text:p><text:s/>33 070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7414" calcext:value-type="float">
            <text:p><text:s/>27 414 </text:p>
          </table:table-cell>
          <table:table-cell table:style-name="ce20"/>
          <table:table-cell table:style-name="ce20" office:value-type="float" office:value="615" calcext:value-type="float">
            <text:p><text:s text:c="2"/>615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2581" calcext:value-type="float">
            <text:p><text:s/>62 58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904" calcext:value-type="float">
            <text:p><text:s text:c="2"/>9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34085" calcext:value-type="float">
            <text:p><text:s/>434 0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17568" calcext:value-type="float">
            <text:p><text:s/>117 568 </text:p>
          </table:table-cell>
          <table:table-cell table:style-name="ce20" office:value-type="float" office:value="30226" calcext:value-type="float">
            <text:p><text:s/>30 226 </text:p>
          </table:table-cell>
          <table:table-cell table:style-name="ce20" office:value-type="float" office:value="57816" calcext:value-type="float">
            <text:p><text:s/>57 816 </text:p>
          </table:table-cell>
          <table:table-cell table:style-name="ce20" office:value-type="float" office:value="29526" calcext:value-type="float">
            <text:p><text:s/>29 5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888" calcext:value-type="float">
            <text:p><text:s/>4 888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7" calcext:value-type="float">
            <text:p><text:s text:c="2"/>187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/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6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5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980655" calcext:value-type="float">
            <text:p>1 980 655 </text:p>
          </table:table-cell>
          <table:table-cell table:style-name="ce19" office:value-type="float" office:value="1269287" calcext:value-type="float">
            <text:p>1 269 287 </text:p>
          </table:table-cell>
          <table:table-cell table:style-name="ce19" office:value-type="float" office:value="554961" calcext:value-type="float">
            <text:p><text:s/>554 961 </text:p>
          </table:table-cell>
          <table:table-cell table:style-name="ce19" office:value-type="float" office:value="156407" calcext:value-type="float">
            <text:p><text:s/>156 407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924887" calcext:value-type="float">
            <text:p><text:s/>924 887 </text:p>
          </table:table-cell>
          <table:table-cell table:style-name="ce20" office:value-type="float" office:value="430009" calcext:value-type="float">
            <text:p><text:s/>430 009 </text:p>
          </table:table-cell>
          <table:table-cell table:style-name="ce20" office:value-type="float" office:value="415821" calcext:value-type="float">
            <text:p><text:s/>415 821 </text:p>
          </table:table-cell>
          <table:table-cell table:style-name="ce20" office:value-type="float" office:value="79057" calcext:value-type="float">
            <text:p><text:s/>79 05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45786" calcext:value-type="float">
            <text:p><text:s/>845 786 </text:p>
          </table:table-cell>
          <table:table-cell table:style-name="ce20" office:value-type="float" office:value="385070" calcext:value-type="float">
            <text:p><text:s/>385 070 </text:p>
          </table:table-cell>
          <table:table-cell table:style-name="ce20" office:value-type="float" office:value="396051" calcext:value-type="float">
            <text:p><text:s/>396 051 </text:p>
          </table:table-cell>
          <table:table-cell table:style-name="ce20" office:value-type="float" office:value="64665" calcext:value-type="float">
            <text:p><text:s/>64 66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42158" calcext:value-type="float">
            <text:p><text:s/>442 158 </text:p>
          </table:table-cell>
          <table:table-cell table:style-name="ce20" office:value-type="float" office:value="48049" calcext:value-type="float">
            <text:p><text:s/>48 049 </text:p>
          </table:table-cell>
          <table:table-cell table:style-name="ce20" office:value-type="float" office:value="394109" calcext:value-type="float">
            <text:p><text:s/>394 1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8049" calcext:value-type="float">
            <text:p><text:s/>48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94109" calcext:value-type="float">
            <text:p><text:s/>394 109 </text:p>
          </table:table-cell>
          <table:table-cell table:style-name="ce20"/>
          <table:table-cell table:style-name="ce20" office:value-type="float" office:value="394109" calcext:value-type="float">
            <text:p><text:s/>394 1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8870" calcext:value-type="float">
            <text:p><text:s/>38 87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64758" calcext:value-type="float">
            <text:p><text:s/>364 758 </text:p>
          </table:table-cell>
          <table:table-cell table:style-name="ce20" office:value-type="float" office:value="298151" calcext:value-type="float">
            <text:p><text:s/>298 151 </text:p>
          </table:table-cell>
          <table:table-cell table:style-name="ce20" office:value-type="float" office:value="1942" calcext:value-type="float">
            <text:p><text:s/>1 942 </text:p>
          </table:table-cell>
          <table:table-cell table:style-name="ce20" office:value-type="float" office:value="64665" calcext:value-type="float">
            <text:p><text:s/>64 66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34681" calcext:value-type="float">
            <text:p>34681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6327" calcext:value-type="float">
            <text:p><text:s/>56 327 </text:p>
          </table:table-cell>
          <table:table-cell table:style-name="ce20"/>
          <table:table-cell table:style-name="ce20" office:value-type="float" office:value="1635" calcext:value-type="float">
            <text:p><text:s/>1 635 </text:p>
          </table:table-cell>
          <table:table-cell table:style-name="ce20" office:value-type="float" office:value="54692" calcext:value-type="float">
            <text:p><text:s/>54 69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41694" calcext:value-type="float">
            <text:p><text:s/>241 6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3271" calcext:value-type="float">
            <text:p><text:s/>3 2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280" calcext:value-type="float">
            <text:p><text:s/>10 280 </text:p>
          </table:table-cell>
          <table:table-cell table:style-name="ce20"/>
          <table:table-cell table:style-name="ce20" office:value-type="float" office:value="307" calcext:value-type="float">
            <text:p><text:s text:c="2"/>307 </text:p>
          </table:table-cell>
          <table:table-cell table:style-name="ce20" office:value-type="float" office:value="9973" calcext:value-type="float">
            <text:p><text:s/>9 97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8505" calcext:value-type="float">
            <text:p><text:s/>18 50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79101" calcext:value-type="float">
            <text:p><text:s/>79 101 </text:p>
          </table:table-cell>
          <table:table-cell table:style-name="ce20" office:value-type="float" office:value="44939" calcext:value-type="float">
            <text:p><text:s/>44 939 </text:p>
          </table:table-cell>
          <table:table-cell table:style-name="ce20" office:value-type="float" office:value="19770" calcext:value-type="float">
            <text:p><text:s/>19 770 </text:p>
          </table:table-cell>
          <table:table-cell table:style-name="ce20" office:value-type="float" office:value="14392" calcext:value-type="float">
            <text:p><text:s/>14 39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8595" calcext:value-type="float">
            <text:p><text:s/>38 595 </text:p>
          </table:table-cell>
          <table:table-cell table:number-columns-repeated="2" table:style-name="ce20" office:value-type="float" office:value="0" calcext:value-type="float">
            <text:p><text:s text:c="2"/>0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9039" calcext:value-type="float">
            <text:p><text:s/>19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7606" calcext:value-type="float">
            <text:p><text:s/>17 60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950" calcext:value-type="float">
            <text:p><text:s/>1 95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40506" calcext:value-type="float">
            <text:p><text:s/>40 506 </text:p>
          </table:table-cell>
          <table:table-cell table:style-name="ce20" office:value-type="float" office:value="6344" calcext:value-type="float">
            <text:p><text:s/>6 344 </text:p>
          </table:table-cell>
          <table:table-cell table:style-name="ce20" office:value-type="float" office:value="19770" calcext:value-type="float">
            <text:p><text:s/>19 770 </text:p>
          </table:table-cell>
          <table:table-cell table:style-name="ce20" office:value-type="float" office:value="14392" calcext:value-type="float">
            <text:p><text:s/>14 392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36" calcext:value-type="float">
            <text:p><text:s/>3 03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456" calcext:value-type="float">
            <text:p><text:s text:c="2"/>4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57" calcext:value-type="float">
            <text:p><text:s text:c="2"/>45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7611" calcext:value-type="float">
            <text:p><text:s/>7 611 </text:p>
          </table:table-cell>
          <table:table-cell table:style-name="ce20"/>
          <table:table-cell table:style-name="ce20" office:value-type="float" office:value="4834" calcext:value-type="float">
            <text:p><text:s/>4 834 </text:p>
          </table:table-cell>
          <table:table-cell table:style-name="ce20" office:value-type="float" office:value="2777" calcext:value-type="float">
            <text:p><text:s/>2 7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8221" calcext:value-type="float">
            <text:p><text:s/>18 221 </text:p>
          </table:table-cell>
          <table:table-cell table:style-name="ce20"/>
          <table:table-cell table:style-name="ce20" office:value-type="float" office:value="13773" calcext:value-type="float">
            <text:p><text:s/>13 773 </text:p>
          </table:table-cell>
          <table:table-cell table:style-name="ce20" office:value-type="float" office:value="4448" calcext:value-type="float">
            <text:p><text:s/>4 44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8330" calcext:value-type="float">
            <text:p><text:s/>8 330 </text:p>
          </table:table-cell>
          <table:table-cell table:style-name="ce20"/>
          <table:table-cell table:style-name="ce20" office:value-type="float" office:value="1163" calcext:value-type="float">
            <text:p><text:s/>1 163 </text:p>
          </table:table-cell>
          <table:table-cell table:style-name="ce20" office:value-type="float" office:value="7167" calcext:value-type="float">
            <text:p><text:s/>7 16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2395" calcext:value-type="float">
            <text:p><text:s/>2 39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70700" calcext:value-type="float">
            <text:p><text:s/>470 700 </text:p>
          </table:table-cell>
          <table:table-cell table:style-name="ce20" office:value-type="float" office:value="356401" calcext:value-type="float">
            <text:p><text:s/>356 401 </text:p>
          </table:table-cell>
          <table:table-cell table:style-name="ce20" office:value-type="float" office:value="70106" calcext:value-type="float">
            <text:p><text:s/>70 106 </text:p>
          </table:table-cell>
          <table:table-cell table:style-name="ce20" office:value-type="float" office:value="44193" calcext:value-type="float">
            <text:p><text:s/>44 19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42037" calcext:value-type="float">
            <text:p><text:s/>342 037 </text:p>
          </table:table-cell>
          <table:table-cell table:style-name="ce20" office:value-type="float" office:value="296144" calcext:value-type="float">
            <text:p><text:s/>296 144 </text:p>
          </table:table-cell>
          <table:table-cell table:style-name="ce20" office:value-type="float" office:value="33197" calcext:value-type="float">
            <text:p><text:s/>33 197 </text:p>
          </table:table-cell>
          <table:table-cell table:style-name="ce20" office:value-type="float" office:value="12696" calcext:value-type="float">
            <text:p><text:s/>12 69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7199" calcext:value-type="float">
            <text:p><text:s/>27 19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4910.23244903" calcext:value-type="float">
            <text:p><text:s/>104 9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64008.17024186" calcext:value-type="float">
            <text:p><text:s/>164 00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45919.59730911" calcext:value-type="float">
            <text:p><text:s/>45 920 </text:p>
          </table:table-cell>
          <table:table-cell table:style-name="ce20" office:value-type="float" office:value="26.5973091100313" calcext:value-type="float">
            <text:p><text:s text:c="2"/>27 </text:p>
          </table:table-cell>
          <table:table-cell table:style-name="ce20" office:value-type="float" office:value="33197" calcext:value-type="float">
            <text:p><text:s/>33 197 </text:p>
          </table:table-cell>
          <table:table-cell table:style-name="ce20" office:value-type="float" office:value="12696" calcext:value-type="float">
            <text:p><text:s/>12 69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28663" calcext:value-type="float">
            <text:p><text:s/>128 663 </text:p>
          </table:table-cell>
          <table:table-cell table:style-name="ce20" office:value-type="float" office:value="60257" calcext:value-type="float">
            <text:p><text:s/>60 257 </text:p>
          </table:table-cell>
          <table:table-cell table:style-name="ce20" office:value-type="float" office:value="36909" calcext:value-type="float">
            <text:p><text:s/>36 909 </text:p>
          </table:table-cell>
          <table:table-cell table:style-name="ce20" office:value-type="float" office:value="31497" calcext:value-type="float">
            <text:p><text:s/>31 49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32184" calcext:value-type="float">
            <text:p><text:s/>32 184 </text:p>
          </table:table-cell>
          <table:table-cell table:style-name="ce20"/>
          <table:table-cell table:style-name="ce20" office:value-type="float" office:value="687" calcext:value-type="float">
            <text:p><text:s text:c="2"/>687 </text:p>
          </table:table-cell>
          <table:table-cell table:style-name="ce20" office:value-type="float" office:value="31497" calcext:value-type="float">
            <text:p><text:s/>31 49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6222" calcext:value-type="float">
            <text:p><text:s/>36 222 </text:p>
          </table:table-cell>
          <table:table-cell table:style-name="ce20"/>
          <table:table-cell table:style-name="ce20" office:value-type="float" office:value="36222" calcext:value-type="float">
            <text:p><text:s/>36 222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9147" calcext:value-type="float">
            <text:p><text:s/>59 1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1110" calcext:value-type="float">
            <text:p><text:s/>1 1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49725" calcext:value-type="float">
            <text:p><text:s/>449 72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28636" calcext:value-type="float">
            <text:p><text:s/>128 636 </text:p>
          </table:table-cell>
          <table:table-cell table:style-name="ce20" office:value-type="float" office:value="33126" calcext:value-type="float">
            <text:p><text:s/>33 126 </text:p>
          </table:table-cell>
          <table:table-cell table:style-name="ce20" office:value-type="float" office:value="62566" calcext:value-type="float">
            <text:p><text:s/>62 566 </text:p>
          </table:table-cell>
          <table:table-cell table:style-name="ce20" office:value-type="float" office:value="32944" calcext:value-type="float">
            <text:p><text:s/>32 94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6707" calcext:value-type="float">
            <text:p><text:s/>6 707 </text:p>
          </table:table-cell>
          <table:table-cell table:style-name="ce20" office:value-type="float" office:value="26" calcext:value-type="float">
            <text:p><text:s text:c="2"/>26 </text:p>
          </table:table-cell>
          <table:table-cell table:style-name="ce20" office:value-type="float" office:value="6468" calcext:value-type="float">
            <text:p><text:s/>6 468 </text:p>
          </table:table-cell>
          <table:table-cell table:style-name="ce20" office:value-type="float" office:value="213" calcext:value-type="float">
            <text:p><text:s text:c="2"/>21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6468" calcext:value-type="float">
            <text:p><text:s/>6 468 </text:p>
          </table:table-cell>
          <table:table-cell table:style-name="ce20"/>
          <table:table-cell table:style-name="ce20" office:value-type="float" office:value="6468" calcext:value-type="float">
            <text:p><text:s/>6 46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39" calcext:value-type="float">
            <text:p><text:s text:c="2"/>239 </text:p>
          </table:table-cell>
          <table:table-cell table:style-name="ce20" office:value-type="float" office:value="26" calcext:value-type="float">
            <text:p><text:s text:c="2"/>26 </text:p>
          </table:table-cell>
          <table:table-cell table:style-name="ce20"/>
          <table:table-cell table:style-name="ce20" office:value-type="float" office:value="213" calcext:value-type="float">
            <text:p><text:s text:c="2"/>213 </text:p>
          </table:table-cell>
          <table:table-cell table:style-name="ce29" table:number-columns-repeated="1019"/>
        </table:table-row>
        <table:table-row table:style-name="ro7">
          <table:table-cell table:style-name="ce30"/>
          <table:table-cell table:style-name="ce32" table:number-columns-repeated="4"/>
          <table:table-cell table:style-name="ce36" table:number-columns-repeated="1019"/>
        </table:table-row>
        <table:table-row table:style-name="ro8">
          <table:table-cell table:style-name="ce3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34" table:number-columns-repeated="3"/>
          <table:table-cell table:number-columns-repeated="1019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7" loext:min-decimal-places="4" number:min-integer-digits="0" number:decimal-replacement=""/>
      <number:text>   </number:text>
    </number:number-style>
    <number:number-style style:name="N133">
      <number:text>(-) </number:text>
      <number:number number:decimal-places="7" loext:min-decimal-places="4" number:min-integer-digits="0" number:decimal-replacement=""/>
      <number:text>   </number:text>
      <style:map style:condition="value()&gt;=0" style:apply-style-name="N133P0"/>
    </number:number-style>
    <number:number-style style:name="N134P0" style:volatile="true">
      <number:number number:decimal-places="8" loext:min-decimal-places="5" number:min-integer-digits="0" number:decimal-replacement=""/>
      <number:text>   </number:text>
    </number:number-style>
    <number:number-style style:name="N134">
      <number:text>(-) </number:text>
      <number:number number:decimal-places="8" loext:min-decimal-places="5" number:min-integer-digits="0" number:decimal-replacement=""/>
      <number:text>   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ormal_5f_conta_20_de_20_capital" style:display-name="Normal_conta de capital" style:family="table-cell" style:parent-style-name="Default">
      <style:table-cell-properties fo:padding="0.71mm"/>
    </style:style>
    <style:style style:name="Normal_5f_conta_20_de_20_geração_20_da_20_renda" style:display-name="Normal_conta de geração da renda" style:family="table-cell" style:parent-style-name="Default">
      <style:table-cell-properties fo:padding="0.71mm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5f_Tributos_20_2000-2004" style:display-name="Normal_Tributos 2000-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29">
      <style:table-cell-properties fo:padding="0.71mm"/>
    </style:style>
    <style:style style:name="Excel_5f_BuiltIn_5f_Comma" style:display-name="Excel_BuiltIn_Comma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09-06T16:56:27</dc:date>
    <meta:print-date>2015-09-24T11:38:33</meta:print-date>
    <meta:document-statistic meta:table-count="6" meta:cell-count="1047" meta:object-count="0"/>
    <meta:generator>LibreOffice/5.3.1.2$Windows_x86 LibreOffice_project/e80a0e0fd1875e1696614d24c32df0f95f03deb2</meta:generator>
  </office:meta>
</office:document-meta>
</file>