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tab08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08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normal" style:font-size-asian="6pt" style:font-style-asian="normal" style:font-weight-asian="normal" style:font-name-complex="Univers LT Std 551" style:font-size-complex="6pt" style:font-style-complex="normal" style:font-weight-complex="normal"/>
    </style:style>
    <style:style style:name="ce8" style:family="table-cell" style:parent-style-name="Normal_5f_Tabela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8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08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ela08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ela08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Normal_5f_Tabela08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ela08" style:data-style-name="N135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08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08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8 - Componentes da formação bruta de capital</text:p>
          </table:table-cell>
          <table:covered-table-cell table:number-columns-repeated="7" table:style-name="ce11"/>
          <table:table-cell table:style-name="ce18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 preços correntes - 2010-2016</text:p>
          </table:table-cell>
          <table:covered-table-cell table:number-columns-repeated="7" table:style-name="ce11"/>
          <table:table-cell table:style-name="ce18" table:number-columns-repeated="1016"/>
        </table:table-row>
        <table:table-row table:style-name="ro2">
          <table:table-cell table:style-name="ce2"/>
          <table:table-cell table:style-name="ce12" table:number-columns-repeated="7"/>
          <table:table-cell table:style-name="ce18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Componentes da formação</text:p>
            <text:p>bruta de capital</text:p>
          </table:table-cell>
          <table:table-cell table:style-name="ce13" office:value-type="string" calcext:value-type="string" table:number-columns-spanned="7" table:number-rows-spanned="1">
            <text:p>Valor a preços correntes (1 000 000 R$)</text:p>
          </table:table-cell>
          <table:covered-table-cell table:number-columns-repeated="6" table:style-name="ce17"/>
          <table:table-cell table:number-columns-repeated="1016"/>
        </table:table-row>
        <table:table-row table:style-name="ro3">
          <table:covered-table-cell table:style-name="ce4"/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 text:c="15"/>Total</text:p>
          </table:table-cell>
          <table:table-cell table:style-name="ce14" office:value-type="float" office:value="847166" calcext:value-type="float">
            <text:p><text:s text:c="2"/>847 166 </text:p>
          </table:table-cell>
          <table:table-cell table:style-name="ce14" office:value-type="float" office:value="955201" calcext:value-type="float">
            <text:p><text:s text:c="2"/>955 201 </text:p>
          </table:table-cell>
          <table:table-cell table:style-name="ce14" office:value-type="float" office:value="1031188" calcext:value-type="float">
            <text:p><text:s/>1 031 188 </text:p>
          </table:table-cell>
          <table:table-cell table:style-name="ce14" office:value-type="float" office:value="1156629" calcext:value-type="float">
            <text:p><text:s/>1 156 629 </text:p>
          </table:table-cell>
          <table:table-cell table:style-name="ce14" office:value-type="float" office:value="1187483" calcext:value-type="float">
            <text:p><text:s/>1 187 483 </text:p>
          </table:table-cell>
          <table:table-cell table:style-name="ce14" office:value-type="float" office:value="1043964" calcext:value-type="float">
            <text:p><text:s/>1 043 964 </text:p>
          </table:table-cell>
          <table:table-cell table:style-name="ce14" office:value-type="float" office:value="938490" calcext:value-type="float">
            <text:p><text:s text:c="2"/>938 490 </text:p>
          </table:table-cell>
          <table:table-cell table:style-name="ce19" table:number-columns-repeated="1016"/>
        </table:table-row>
        <table:table-row table:style-name="ro4">
          <table:table-cell table:style-name="ce6" office:value-type="string" calcext:value-type="string">
            <text:p><text:s text:c="3"/>Formação bruta de capital fixo</text:p>
          </table:table-cell>
          <table:table-cell table:style-name="ce15" office:value-type="float" office:value="797946" calcext:value-type="float">
            <text:p><text:s text:c="2"/>797 946 </text:p>
          </table:table-cell>
          <table:table-cell table:style-name="ce15" office:value-type="float" office:value="901927" calcext:value-type="float">
            <text:p><text:s text:c="2"/>901 927 </text:p>
          </table:table-cell>
          <table:table-cell table:style-name="ce15" office:value-type="float" office:value="997460" calcext:value-type="float">
            <text:p><text:s text:c="2"/>997 460 </text:p>
          </table:table-cell>
          <table:table-cell table:style-name="ce15" office:value-type="float" office:value="1114944" calcext:value-type="float">
            <text:p><text:s/>1 114 944 </text:p>
          </table:table-cell>
          <table:table-cell table:style-name="ce15" office:value-type="float" office:value="1148453" calcext:value-type="float">
            <text:p><text:s/>1 148 453 </text:p>
          </table:table-cell>
          <table:table-cell table:style-name="ce15" office:value-type="float" office:value="1069397" calcext:value-type="float">
            <text:p><text:s/>1 069 397 </text:p>
          </table:table-cell>
          <table:table-cell table:style-name="ce15" office:value-type="float" office:value="973271" calcext:value-type="float">
            <text:p><text:s text:c="2"/>973 271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8"/>Construção</text:p>
          </table:table-cell>
          <table:table-cell table:style-name="ce15" office:value-type="float" office:value="397310" calcext:value-type="float">
            <text:p><text:s text:c="2"/>397 310 </text:p>
          </table:table-cell>
          <table:table-cell table:style-name="ce15" office:value-type="float" office:value="454419" calcext:value-type="float">
            <text:p><text:s text:c="2"/>454 419 </text:p>
          </table:table-cell>
          <table:table-cell table:style-name="ce15" office:value-type="float" office:value="519571" calcext:value-type="float">
            <text:p><text:s text:c="2"/>519 571 </text:p>
          </table:table-cell>
          <table:table-cell table:style-name="ce15" office:value-type="float" office:value="568616" calcext:value-type="float">
            <text:p><text:s text:c="2"/>568 616 </text:p>
          </table:table-cell>
          <table:table-cell table:style-name="ce15" office:value-type="float" office:value="597352" calcext:value-type="float">
            <text:p><text:s text:c="2"/>597 352 </text:p>
          </table:table-cell>
          <table:table-cell table:style-name="ce15" office:value-type="float" office:value="566408" calcext:value-type="float">
            <text:p><text:s text:c="2"/>566 408 </text:p>
          </table:table-cell>
          <table:table-cell table:style-name="ce15" office:value-type="float" office:value="522944" calcext:value-type="float">
            <text:p><text:s text:c="2"/>522 944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14"/>Residencial</text:p>
          </table:table-cell>
          <table:table-cell table:style-name="ce15" office:value-type="float" office:value="159167" calcext:value-type="float">
            <text:p><text:s text:c="2"/>159 167 </text:p>
          </table:table-cell>
          <table:table-cell table:style-name="ce15" office:value-type="float" office:value="182206" calcext:value-type="float">
            <text:p><text:s text:c="2"/>182 206 </text:p>
          </table:table-cell>
          <table:table-cell table:style-name="ce15" office:value-type="float" office:value="221830" calcext:value-type="float">
            <text:p><text:s text:c="2"/>221 830 </text:p>
          </table:table-cell>
          <table:table-cell table:style-name="ce15" office:value-type="float" office:value="248044" calcext:value-type="float">
            <text:p><text:s text:c="2"/>248 044 </text:p>
          </table:table-cell>
          <table:table-cell table:style-name="ce15" office:value-type="float" office:value="262691" calcext:value-type="float">
            <text:p><text:s text:c="2"/>262 691 </text:p>
          </table:table-cell>
          <table:table-cell table:style-name="ce15" office:value-type="float" office:value="265283" calcext:value-type="float">
            <text:p><text:s text:c="2"/>265 283 </text:p>
          </table:table-cell>
          <table:table-cell table:style-name="ce15" office:value-type="float" office:value="252781" calcext:value-type="float">
            <text:p><text:s text:c="2"/>252 781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14"/>Outros edifícios e estruturas</text:p>
          </table:table-cell>
          <table:table-cell table:style-name="ce15" office:value-type="float" office:value="238143" calcext:value-type="float">
            <text:p><text:s text:c="2"/>238 143 </text:p>
          </table:table-cell>
          <table:table-cell table:style-name="ce15" office:value-type="float" office:value="272213" calcext:value-type="float">
            <text:p><text:s text:c="2"/>272 213 </text:p>
          </table:table-cell>
          <table:table-cell table:style-name="ce15" office:value-type="float" office:value="297741" calcext:value-type="float">
            <text:p><text:s text:c="2"/>297 741 </text:p>
          </table:table-cell>
          <table:table-cell table:style-name="ce15" office:value-type="float" office:value="320572" calcext:value-type="float">
            <text:p><text:s text:c="2"/>320 572 </text:p>
          </table:table-cell>
          <table:table-cell table:style-name="ce15" office:value-type="float" office:value="334661" calcext:value-type="float">
            <text:p><text:s text:c="2"/>334 661 </text:p>
          </table:table-cell>
          <table:table-cell table:style-name="ce15" office:value-type="float" office:value="301125" calcext:value-type="float">
            <text:p><text:s text:c="2"/>301 125 </text:p>
          </table:table-cell>
          <table:table-cell table:style-name="ce15" office:value-type="float" office:value="270163" calcext:value-type="float">
            <text:p><text:s text:c="2"/>270 163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8"/>Máquinas e equipamentos</text:p>
          </table:table-cell>
          <table:table-cell table:style-name="ce15" office:value-type="float" office:value="310656" calcext:value-type="float">
            <text:p><text:s text:c="2"/>310 656 </text:p>
          </table:table-cell>
          <table:table-cell table:style-name="ce15" office:value-type="float" office:value="342874" calcext:value-type="float">
            <text:p><text:s text:c="2"/>342 874 </text:p>
          </table:table-cell>
          <table:table-cell table:style-name="ce15" office:value-type="float" office:value="362281" calcext:value-type="float">
            <text:p><text:s text:c="2"/>362 281 </text:p>
          </table:table-cell>
          <table:table-cell table:style-name="ce15" office:value-type="float" office:value="421649" calcext:value-type="float">
            <text:p><text:s text:c="2"/>421 649 </text:p>
          </table:table-cell>
          <table:table-cell table:style-name="ce15" office:value-type="float" office:value="420240" calcext:value-type="float">
            <text:p><text:s text:c="2"/>420 240 </text:p>
          </table:table-cell>
          <table:table-cell table:style-name="ce15" office:value-type="float" office:value="365623" calcext:value-type="float">
            <text:p><text:s text:c="2"/>365 623 </text:p>
          </table:table-cell>
          <table:table-cell table:style-name="ce15" office:value-type="float" office:value="317711" calcext:value-type="float">
            <text:p><text:s text:c="2"/>317 711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14"/>Equipamentos de transporte</text:p>
          </table:table-cell>
          <table:table-cell table:style-name="ce15" office:value-type="float" office:value="117234" calcext:value-type="float">
            <text:p><text:s text:c="2"/>117 234 </text:p>
          </table:table-cell>
          <table:table-cell table:style-name="ce15" office:value-type="float" office:value="127598" calcext:value-type="float">
            <text:p><text:s text:c="2"/>127 598 </text:p>
          </table:table-cell>
          <table:table-cell table:style-name="ce15" office:value-type="float" office:value="125635" calcext:value-type="float">
            <text:p><text:s text:c="2"/>125 635 </text:p>
          </table:table-cell>
          <table:table-cell table:style-name="ce15" office:value-type="float" office:value="145280" calcext:value-type="float">
            <text:p><text:s text:c="2"/>145 280 </text:p>
          </table:table-cell>
          <table:table-cell table:style-name="ce15" office:value-type="float" office:value="134027" calcext:value-type="float">
            <text:p><text:s text:c="2"/>134 027 </text:p>
          </table:table-cell>
          <table:table-cell table:style-name="ce15" office:value-type="float" office:value="104421" calcext:value-type="float">
            <text:p><text:s text:c="2"/>104 421 </text:p>
          </table:table-cell>
          <table:table-cell table:style-name="ce15" office:value-type="float" office:value="87104" calcext:value-type="float">
            <text:p><text:s text:c="2"/>87 104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14"/>Equipamentos de TIC</text:p>
          </table:table-cell>
          <table:table-cell table:style-name="ce15" office:value-type="float" office:value="41816" calcext:value-type="float">
            <text:p><text:s text:c="2"/>41 816 </text:p>
          </table:table-cell>
          <table:table-cell table:style-name="ce15" office:value-type="float" office:value="46178" calcext:value-type="float">
            <text:p><text:s text:c="2"/>46 178 </text:p>
          </table:table-cell>
          <table:table-cell table:style-name="ce15" office:value-type="float" office:value="52596" calcext:value-type="float">
            <text:p><text:s text:c="2"/>52 596 </text:p>
          </table:table-cell>
          <table:table-cell table:style-name="ce15" office:value-type="float" office:value="61200" calcext:value-type="float">
            <text:p><text:s text:c="2"/>61 200 </text:p>
          </table:table-cell>
          <table:table-cell table:style-name="ce15" office:value-type="float" office:value="66397" calcext:value-type="float">
            <text:p><text:s text:c="2"/>66 397 </text:p>
          </table:table-cell>
          <table:table-cell table:style-name="ce15" office:value-type="float" office:value="61864" calcext:value-type="float">
            <text:p><text:s text:c="2"/>61 864 </text:p>
          </table:table-cell>
          <table:table-cell table:style-name="ce15" office:value-type="float" office:value="53280" calcext:value-type="float">
            <text:p><text:s text:c="2"/>53 280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13"/>Outras máquinas e equipamentos</text:p>
          </table:table-cell>
          <table:table-cell table:style-name="ce15" office:value-type="float" office:value="151606" calcext:value-type="float">
            <text:p><text:s text:c="2"/>151 606 </text:p>
          </table:table-cell>
          <table:table-cell table:style-name="ce15" office:value-type="float" office:value="169098" calcext:value-type="float">
            <text:p><text:s text:c="2"/>169 098 </text:p>
          </table:table-cell>
          <table:table-cell table:style-name="ce15" office:value-type="float" office:value="184050" calcext:value-type="float">
            <text:p><text:s text:c="2"/>184 050 </text:p>
          </table:table-cell>
          <table:table-cell table:style-name="ce15" office:value-type="float" office:value="215169" calcext:value-type="float">
            <text:p><text:s text:c="2"/>215 169 </text:p>
          </table:table-cell>
          <table:table-cell table:style-name="ce15" office:value-type="float" office:value="219816" calcext:value-type="float">
            <text:p><text:s text:c="2"/>219 816 </text:p>
          </table:table-cell>
          <table:table-cell table:style-name="ce15" office:value-type="float" office:value="199338" calcext:value-type="float">
            <text:p><text:s text:c="2"/>199 338 </text:p>
          </table:table-cell>
          <table:table-cell table:style-name="ce15" office:value-type="float" office:value="177327" calcext:value-type="float">
            <text:p><text:s text:c="2"/>177 327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8"/>Produtos de propriedade intelectual</text:p>
          </table:table-cell>
          <table:table-cell table:style-name="ce15" office:value-type="float" office:value="74905" calcext:value-type="float">
            <text:p><text:s text:c="2"/>74 905 </text:p>
          </table:table-cell>
          <table:table-cell table:style-name="ce15" office:value-type="float" office:value="90481" calcext:value-type="float">
            <text:p><text:s text:c="2"/>90 481 </text:p>
          </table:table-cell>
          <table:table-cell table:style-name="ce15" office:value-type="float" office:value="100373" calcext:value-type="float">
            <text:p><text:s text:c="2"/>100 373 </text:p>
          </table:table-cell>
          <table:table-cell table:style-name="ce15" office:value-type="float" office:value="109198" calcext:value-type="float">
            <text:p><text:s text:c="2"/>109 198 </text:p>
          </table:table-cell>
          <table:table-cell table:style-name="ce15" office:value-type="float" office:value="114347" calcext:value-type="float">
            <text:p><text:s text:c="2"/>114 347 </text:p>
          </table:table-cell>
          <table:table-cell table:style-name="ce15" office:value-type="float" office:value="118958" calcext:value-type="float">
            <text:p><text:s text:c="2"/>118 958 </text:p>
          </table:table-cell>
          <table:table-cell table:style-name="ce15" office:value-type="float" office:value="112999" calcext:value-type="float">
            <text:p><text:s text:c="2"/>112 999 </text:p>
          </table:table-cell>
          <table:table-cell table:style-name="ce20" table:number-columns-repeated="1016"/>
        </table:table-row>
        <table:table-row table:style-name="ro5">
          <table:table-cell table:style-name="ce6" office:value-type="string" calcext:value-type="string">
            <text:p><text:s text:c="14"/>Pesquisa e desenvolvimento</text:p>
          </table:table-cell>
          <table:table-cell table:style-name="ce15" office:value-type="float" office:value="33082" calcext:value-type="float">
            <text:p><text:s text:c="2"/>33 082 </text:p>
          </table:table-cell>
          <table:table-cell table:style-name="ce15" office:value-type="float" office:value="37189" calcext:value-type="float">
            <text:p><text:s text:c="2"/>37 189 </text:p>
          </table:table-cell>
          <table:table-cell table:style-name="ce15" office:value-type="float" office:value="41715" calcext:value-type="float">
            <text:p><text:s text:c="2"/>41 715 </text:p>
          </table:table-cell>
          <table:table-cell table:style-name="ce15" office:value-type="float" office:value="45794" calcext:value-type="float">
            <text:p><text:s text:c="2"/>45 794 </text:p>
          </table:table-cell>
          <table:table-cell table:style-name="ce15" office:value-type="float" office:value="45817" calcext:value-type="float">
            <text:p><text:s text:c="2"/>45 817 </text:p>
          </table:table-cell>
          <table:table-cell table:style-name="ce15" office:value-type="float" office:value="47608" calcext:value-type="float">
            <text:p><text:s text:c="2"/>47 608 </text:p>
          </table:table-cell>
          <table:table-cell table:style-name="ce15" office:value-type="float" office:value="43343" calcext:value-type="float">
            <text:p><text:s text:c="2"/>43 343 </text:p>
          </table:table-cell>
          <table:table-cell table:style-name="ce20" table:number-columns-repeated="1016"/>
        </table:table-row>
        <table:table-row table:style-name="ro5">
          <table:table-cell table:style-name="ce7" office:value-type="string" calcext:value-type="string">
            <text:p><text:s text:c="14"/>Software, banco de dados, exploração e avaliação mineral</text:p>
          </table:table-cell>
          <table:table-cell table:style-name="ce15" office:value-type="float" office:value="41823" calcext:value-type="float">
            <text:p><text:s text:c="2"/>41 823 </text:p>
          </table:table-cell>
          <table:table-cell table:style-name="ce15" office:value-type="float" office:value="53292" calcext:value-type="float">
            <text:p><text:s text:c="2"/>53 292 </text:p>
          </table:table-cell>
          <table:table-cell table:style-name="ce15" office:value-type="float" office:value="58658" calcext:value-type="float">
            <text:p><text:s text:c="2"/>58 658 </text:p>
          </table:table-cell>
          <table:table-cell table:style-name="ce15" office:value-type="float" office:value="63404" calcext:value-type="float">
            <text:p><text:s text:c="2"/>63 404 </text:p>
          </table:table-cell>
          <table:table-cell table:style-name="ce15" office:value-type="float" office:value="68530" calcext:value-type="float">
            <text:p><text:s text:c="2"/>68 530 </text:p>
          </table:table-cell>
          <table:table-cell table:style-name="ce15" office:value-type="float" office:value="71350" calcext:value-type="float">
            <text:p><text:s text:c="2"/>71 350 </text:p>
          </table:table-cell>
          <table:table-cell table:style-name="ce15" office:value-type="float" office:value="69656" calcext:value-type="float">
            <text:p><text:s text:c="2"/>69 656 </text:p>
          </table:table-cell>
          <table:table-cell table:style-name="ce21" table:number-columns-repeated="1016"/>
        </table:table-row>
        <table:table-row table:style-name="ro5">
          <table:table-cell table:style-name="ce6" office:value-type="string" calcext:value-type="string">
            <text:p><text:s text:c="8"/>Outros ativos fixos</text:p>
          </table:table-cell>
          <table:table-cell table:style-name="ce15" office:value-type="float" office:value="15075" calcext:value-type="float">
            <text:p><text:s text:c="2"/>15 075 </text:p>
          </table:table-cell>
          <table:table-cell table:style-name="ce15" office:value-type="float" office:value="14153" calcext:value-type="float">
            <text:p><text:s text:c="2"/>14 153 </text:p>
          </table:table-cell>
          <table:table-cell table:style-name="ce15" office:value-type="float" office:value="15235" calcext:value-type="float">
            <text:p><text:s text:c="2"/>15 235 </text:p>
          </table:table-cell>
          <table:table-cell table:style-name="ce15" office:value-type="float" office:value="15481" calcext:value-type="float">
            <text:p><text:s text:c="2"/>15 481 </text:p>
          </table:table-cell>
          <table:table-cell table:style-name="ce15" office:value-type="float" office:value="16514" calcext:value-type="float">
            <text:p><text:s text:c="2"/>16 514 </text:p>
          </table:table-cell>
          <table:table-cell table:style-name="ce15" office:value-type="float" office:value="18408" calcext:value-type="float">
            <text:p><text:s text:c="2"/>18 408 </text:p>
          </table:table-cell>
          <table:table-cell table:style-name="ce15" office:value-type="float" office:value="19617" calcext:value-type="float">
            <text:p><text:s text:c="2"/>19 617 </text:p>
          </table:table-cell>
          <table:table-cell table:style-name="ce20" table:number-columns-repeated="1016"/>
        </table:table-row>
        <table:table-row table:style-name="ro4">
          <table:table-cell table:style-name="ce6" office:value-type="string" calcext:value-type="string">
            <text:p><text:s/>Variação de estoque</text:p>
          </table:table-cell>
          <table:table-cell table:style-name="ce15" office:value-type="float" office:value="49220" calcext:value-type="float">
            <text:p><text:s text:c="2"/>49 220 </text:p>
          </table:table-cell>
          <table:table-cell table:style-name="ce15" office:value-type="float" office:value="53274" calcext:value-type="float">
            <text:p><text:s text:c="2"/>53 274 </text:p>
          </table:table-cell>
          <table:table-cell table:style-name="ce15" office:value-type="float" office:value="33728" calcext:value-type="float">
            <text:p><text:s text:c="2"/>33 728 </text:p>
          </table:table-cell>
          <table:table-cell table:style-name="ce15" office:value-type="float" office:value="41685" calcext:value-type="float">
            <text:p><text:s text:c="2"/>41 685 </text:p>
          </table:table-cell>
          <table:table-cell table:style-name="ce15" office:value-type="float" office:value="39030" calcext:value-type="float">
            <text:p><text:s text:c="2"/>39 030 </text:p>
          </table:table-cell>
          <table:table-cell table:style-name="ce15" office:value-type="float" office:value="-25433" calcext:value-type="float">
            <text:p>(-) <text:s text:c="2"/>25 433 </text:p>
          </table:table-cell>
          <table:table-cell table:style-name="ce15" office:value-type="float" office:value="-34781" calcext:value-type="float">
            <text:p>(-) <text:s text:c="2"/>34 781 </text:p>
          </table:table-cell>
          <table:table-cell table:style-name="ce20" table:number-columns-repeated="1016"/>
        </table:table-row>
        <table:table-row table:style-name="ro6">
          <table:table-cell table:style-name="ce8" office:value-type="string" calcext:value-type="string">
            <text:p><text:s text:c="3"/></text:p>
          </table:table-cell>
          <table:table-cell table:style-name="ce16" table:number-columns-repeated="7"/>
          <table:table-cell table:style-name="ce22" table:number-columns-repeated="1016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9"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8_5f_90_5f_01" style:display-name="Normal_tab08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8" style:display-name="Normal_Tabela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26:02</meta:creation-date>
    <dc:creator>jose Luiz de Moraes Ferreira Louzada</dc:creator>
    <dc:date>2018-10-02T09:58:09</dc:date>
    <meta:print-date>2016-10-11T08:06:42</meta:print-date>
    <meta:document-statistic meta:table-count="1" meta:cell-count="125" meta:object-count="0"/>
    <meta:generator>LibreOffice/6.0.6.2$Windows_x86 LibreOffice_project/0c292870b25a325b5ed35f6b45599d2ea4458e77</meta:generator>
  </office:meta>
</office:document-meta>
</file>