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79.16mm"/>
    </style:style>
    <style:style style:name="co3" style:family="table-column">
      <style:table-column-properties fo:break-before="auto" style:column-width="13.46mm"/>
    </style:style>
    <style:style style:name="co4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" style:family="table-cell" style:parent-style-name="Normal_5f_tab12_5f_91_5f_01" style:data-style-name="N135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9" style:family="table-cell" style:parent-style-name="Normal_5f_tab12_5f_91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12_5f_91_5f_01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4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name-complex="Univers LT Std 45 Light" style:font-size-complex="8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Separador_20_de_20_milhares_5f_tab15_5f_95_5f_01" style:data-style-name="N137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7" style:family="table-cell" style:parent-style-name="Separador_20_de_20_milhares_5f_tab15_5f_95_5f_0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4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5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6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number-columns-repeated="33" table:default-cell-style-name="ce12"/>
        <table:table-column table:style-name="co4" table:number-columns-repeated="222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5" table:number-rows-spanned="1">
            <text:p>Tabela 10.1 - Valor adicionado bruto constante e corrente, </text:p>
          </table:table-cell>
          <table:covered-table-cell table:style-name="ce13"/>
          <table:covered-table-cell table:number-columns-repeated="33" table:style-name="ce23"/>
          <table:table-cell table:number-columns-repeated="989"/>
        </table:table-row>
        <table:table-row table:style-name="ro1">
          <table:table-cell table:style-name="ce2" office:value-type="string" calcext:value-type="string" table:number-columns-spanned="35" table:number-rows-spanned="1">
            <text:p>segundo os grupos de atividades - 2000-2016</text:p>
          </table:table-cell>
          <table:covered-table-cell table:number-columns-repeated="24" table:style-name="ce14"/>
          <table:covered-table-cell table:number-columns-repeated="10" table:style-name="ce33"/>
          <table:table-cell table:number-columns-repeated="989"/>
        </table:table-row>
        <table:table-row table:style-name="ro2">
          <table:table-cell table:style-name="ce3"/>
          <table:table-cell table:style-name="ce15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3">
            <text:p>Grupos de atividades</text:p>
          </table:table-cell>
          <table:covered-table-cell table:style-name="ce16"/>
          <table:table-cell table:style-name="ce24" office:value-type="string" calcext:value-type="string" table:number-columns-spanned="33" table:number-rows-spanned="1">
            <text:p>Valor adicionado bruto constante e corrente (1 000 000 R$)</text:p>
          </table:table-cell>
          <table:covered-table-cell table:number-columns-repeated="20" table:style-name="ce30"/>
          <table:covered-table-cell table:number-columns-repeated="12" table:style-name="ce32"/>
          <table:table-cell table:number-columns-repeated="989"/>
        </table:table-row>
        <table:table-row table:style-name="ro3">
          <table:covered-table-cell table:style-name="ce5"/>
          <table:covered-table-cell table:style-name="ce17"/>
          <table:table-cell table:style-name="ce24" office:value-type="float" office:value="2000" calcext:value-type="float">
            <text:p>2000</text:p>
          </table:table-cell>
          <table:table-cell table:style-name="ce24" office:value-type="float" office:value="2001" calcext:value-type="float" table:number-columns-spanned="2" table:number-rows-spanned="1">
            <text:p>2001</text:p>
          </table:table-cell>
          <table:covered-table-cell table:style-name="ce24"/>
          <table:table-cell table:style-name="ce24" office:value-type="float" office:value="2002" calcext:value-type="float" table:number-columns-spanned="2" table:number-rows-spanned="1">
            <text:p>2002</text:p>
          </table:table-cell>
          <table:covered-table-cell table:style-name="ce24"/>
          <table:table-cell table:style-name="ce24" office:value-type="float" office:value="2003" calcext:value-type="float" table:number-columns-spanned="2" table:number-rows-spanned="1">
            <text:p>2003</text:p>
          </table:table-cell>
          <table:covered-table-cell table:style-name="ce24"/>
          <table:table-cell table:style-name="ce24" office:value-type="float" office:value="2004" calcext:value-type="float" table:number-columns-spanned="2" table:number-rows-spanned="1">
            <text:p>2004</text:p>
          </table:table-cell>
          <table:covered-table-cell table:style-name="ce24"/>
          <table:table-cell table:style-name="ce24" office:value-type="float" office:value="2005" calcext:value-type="float" table:number-columns-spanned="2" table:number-rows-spanned="1">
            <text:p>2005</text:p>
          </table:table-cell>
          <table:covered-table-cell table:style-name="ce24"/>
          <table:table-cell table:style-name="ce24" office:value-type="float" office:value="2006" calcext:value-type="float" table:number-columns-spanned="2" table:number-rows-spanned="1">
            <text:p>2006</text:p>
          </table:table-cell>
          <table:covered-table-cell table:style-name="ce24"/>
          <table:table-cell table:style-name="ce24" office:value-type="float" office:value="2007" calcext:value-type="float" table:number-columns-spanned="2" table:number-rows-spanned="1">
            <text:p>2007</text:p>
          </table:table-cell>
          <table:covered-table-cell table:style-name="ce24"/>
          <table:table-cell table:style-name="ce24" office:value-type="float" office:value="2008" calcext:value-type="float" table:number-columns-spanned="2" table:number-rows-spanned="1">
            <text:p>2008</text:p>
          </table:table-cell>
          <table:covered-table-cell table:style-name="ce24"/>
          <table:table-cell table:style-name="ce24" office:value-type="float" office:value="2009" calcext:value-type="float" table:number-columns-spanned="2" table:number-rows-spanned="1">
            <text:p>2009</text:p>
          </table:table-cell>
          <table:covered-table-cell table:style-name="ce24"/>
          <table:table-cell table:style-name="ce31" office:value-type="float" office:value="2010" calcext:value-type="float" table:number-columns-spanned="2" table:number-rows-spanned="1">
            <text:p>2010</text:p>
          </table:table-cell>
          <table:covered-table-cell table:style-name="ce31"/>
          <table:table-cell table:style-name="ce24" office:value-type="float" office:value="2011" calcext:value-type="float" table:number-columns-spanned="2" table:number-rows-spanned="1">
            <text:p>2011</text:p>
          </table:table-cell>
          <table:covered-table-cell table:style-name="ce24"/>
          <table:table-cell table:style-name="ce24" office:value-type="float" office:value="2012" calcext:value-type="float" table:number-columns-spanned="2" table:number-rows-spanned="1">
            <text:p>2012</text:p>
          </table:table-cell>
          <table:covered-table-cell table:style-name="ce24"/>
          <table:table-cell table:style-name="ce24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24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24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24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number-columns-repeated="989"/>
        </table:table-row>
        <table:table-row table:style-name="ro3">
          <table:covered-table-cell table:style-name="ce6"/>
          <table:covered-table-cell table:style-name="ce18"/>
          <table:table-cell table:style-name="ce25" office:value-type="string" calcext:value-type="string">
            <text:p>Corrente</text:p>
          </table:table-cell>
          <table:table-cell table:style-name="ce25" office:value-type="string" calcext:value-type="string">
            <text:p>Constante</text:p>
          </table:table-cell>
          <table:table-cell table:style-name="ce25" office:value-type="string" calcext:value-type="string">
            <text:p>Corrente</text:p>
          </table:table-cell>
          <table:table-cell table:style-name="ce25" office:value-type="string" calcext:value-type="string">
            <text:p>Constante</text:p>
          </table:table-cell>
          <table:table-cell table:style-name="ce25" office:value-type="string" calcext:value-type="string">
            <text:p>Corrente</text:p>
          </table:table-cell>
          <table:table-cell table:style-name="ce25" office:value-type="string" calcext:value-type="string">
            <text:p>Constante</text:p>
          </table:table-cell>
          <table:table-cell table:style-name="ce25" office:value-type="string" calcext:value-type="string">
            <text:p>Corrente</text:p>
          </table:table-cell>
          <table:table-cell table:style-name="ce25" office:value-type="string" calcext:value-type="string">
            <text:p>Constante</text:p>
          </table:table-cell>
          <table:table-cell table:style-name="ce25" office:value-type="string" calcext:value-type="string">
            <text:p>Corrente</text:p>
          </table:table-cell>
          <table:table-cell table:style-name="ce25" office:value-type="string" calcext:value-type="string">
            <text:p>Constante</text:p>
          </table:table-cell>
          <table:table-cell table:style-name="ce25" office:value-type="string" calcext:value-type="string">
            <text:p>Corrente</text:p>
          </table:table-cell>
          <table:table-cell table:style-name="ce25" office:value-type="string" calcext:value-type="string">
            <text:p>Constante</text:p>
          </table:table-cell>
          <table:table-cell table:style-name="ce25" office:value-type="string" calcext:value-type="string">
            <text:p>Corrente</text:p>
          </table:table-cell>
          <table:table-cell table:style-name="ce25" office:value-type="string" calcext:value-type="string">
            <text:p>Constante</text:p>
          </table:table-cell>
          <table:table-cell table:style-name="ce25" office:value-type="string" calcext:value-type="string">
            <text:p>Corrente</text:p>
          </table:table-cell>
          <table:table-cell table:style-name="ce25" office:value-type="string" calcext:value-type="string">
            <text:p>Constante</text:p>
          </table:table-cell>
          <table:table-cell table:style-name="ce25" office:value-type="string" calcext:value-type="string">
            <text:p>Corrente</text:p>
          </table:table-cell>
          <table:table-cell table:style-name="ce25" office:value-type="string" calcext:value-type="string">
            <text:p>Constante</text:p>
          </table:table-cell>
          <table:table-cell table:style-name="ce25" office:value-type="string" calcext:value-type="string">
            <text:p>Corrente</text:p>
          </table:table-cell>
          <table:table-cell table:style-name="ce25" office:value-type="string" calcext:value-type="string">
            <text:p>Constante</text:p>
          </table:table-cell>
          <table:table-cell table:style-name="ce25" office:value-type="string" calcext:value-type="string">
            <text:p>Corrente</text:p>
          </table:table-cell>
          <table:table-cell table:style-name="ce25" office:value-type="string" calcext:value-type="string">
            <text:p>Constante</text:p>
          </table:table-cell>
          <table:table-cell table:style-name="ce25" office:value-type="string" calcext:value-type="string">
            <text:p>Corrente</text:p>
          </table:table-cell>
          <table:table-cell table:style-name="ce25" office:value-type="string" calcext:value-type="string">
            <text:p>Constante</text:p>
          </table:table-cell>
          <table:table-cell table:style-name="ce25" office:value-type="string" calcext:value-type="string">
            <text:p>Corrente</text:p>
          </table:table-cell>
          <table:table-cell table:style-name="ce25" office:value-type="string" calcext:value-type="string">
            <text:p>Constante</text:p>
          </table:table-cell>
          <table:table-cell table:style-name="ce25" office:value-type="string" calcext:value-type="string">
            <text:p>Corrente</text:p>
          </table:table-cell>
          <table:table-cell table:style-name="ce25" office:value-type="string" calcext:value-type="string">
            <text:p>Constante</text:p>
          </table:table-cell>
          <table:table-cell table:style-name="ce25" office:value-type="string" calcext:value-type="string">
            <text:p>Corrente</text:p>
          </table:table-cell>
          <table:table-cell table:style-name="ce25" office:value-type="string" calcext:value-type="string">
            <text:p>Constante</text:p>
          </table:table-cell>
          <table:table-cell table:style-name="ce25" office:value-type="string" calcext:value-type="string">
            <text:p>Corrente</text:p>
          </table:table-cell>
          <table:table-cell table:style-name="ce25" office:value-type="string" calcext:value-type="string">
            <text:p>Constante</text:p>
          </table:table-cell>
          <table:table-cell table:style-name="ce25" office:value-type="string" calcext:value-type="string">
            <text:p>Corrente</text:p>
          </table:table-cell>
          <table:table-cell table:number-columns-repeated="989"/>
        </table:table-row>
        <table:table-row table:style-name="ro3">
          <table:table-cell table:style-name="ce7"/>
          <table:table-cell table:style-name="ce19" office:value-type="string" calcext:value-type="string">
            <text:p><text:s text:c="15"/>Total</text:p>
          </table:table-cell>
          <table:table-cell table:style-name="ce26" office:value-type="float" office:value="1031326.37802818" calcext:value-type="float">
            <text:p>1 031 326</text:p>
          </table:table-cell>
          <table:table-cell table:style-name="ce26" office:value-type="float" office:value="1046931.33153063" calcext:value-type="float">
            <text:p>1 046 931</text:p>
          </table:table-cell>
          <table:table-cell table:style-name="ce26" office:value-type="float" office:value="1120421.87387151" calcext:value-type="float">
            <text:p>1 120 422</text:p>
          </table:table-cell>
          <table:table-cell table:style-name="ce26" office:value-type="float" office:value="1160527.49482008" calcext:value-type="float">
            <text:p>1 160 527</text:p>
          </table:table-cell>
          <table:table-cell table:style-name="ce26" office:value-type="float" office:value="1270214.64930036" calcext:value-type="float">
            <text:p>1 270 215</text:p>
          </table:table-cell>
          <table:table-cell table:style-name="ce26" office:value-type="float" office:value="1285796.41801132" calcext:value-type="float">
            <text:p>1 285 796</text:p>
          </table:table-cell>
          <table:table-cell table:style-name="ce26" office:value-type="float" office:value="1470717.24022742" calcext:value-type="float">
            <text:p>1 470 717</text:p>
          </table:table-cell>
          <table:table-cell table:style-name="ce26" office:value-type="float" office:value="1553911.21978973" calcext:value-type="float">
            <text:p>1 553 911</text:p>
          </table:table-cell>
          <table:table-cell table:style-name="ce26" office:value-type="float" office:value="1661982.10769401" calcext:value-type="float">
            <text:p>1 661 982</text:p>
          </table:table-cell>
          <table:table-cell table:style-name="ce26" office:value-type="float" office:value="1712074.25475376" calcext:value-type="float">
            <text:p>1 712 074</text:p>
          </table:table-cell>
          <table:table-cell table:style-name="ce26" office:value-type="float" office:value="1842818.4014605" calcext:value-type="float">
            <text:p>1 842 818</text:p>
          </table:table-cell>
          <table:table-cell table:style-name="ce26" office:value-type="float" office:value="1910748.65722865" calcext:value-type="float">
            <text:p>1 910 749</text:p>
          </table:table-cell>
          <table:table-cell table:style-name="ce26" office:value-type="float" office:value="2049289.9897828" calcext:value-type="float">
            <text:p>2 049 290</text:p>
          </table:table-cell>
          <table:table-cell table:style-name="ce26" office:value-type="float" office:value="2168132.56831862" calcext:value-type="float">
            <text:p>2 168 133</text:p>
          </table:table-cell>
          <table:table-cell table:style-name="ce26" office:value-type="float" office:value="2319528.27524453" calcext:value-type="float">
            <text:p>2 319 528</text:p>
          </table:table-cell>
          <table:table-cell table:style-name="ce26" office:value-type="float" office:value="2428003.4973515" calcext:value-type="float">
            <text:p>2 428 003</text:p>
          </table:table-cell>
          <table:table-cell table:style-name="ce26" office:value-type="float" office:value="2626477.70161778" calcext:value-type="float">
            <text:p>2 626 478</text:p>
          </table:table-cell>
          <table:table-cell table:style-name="ce26" office:value-type="float" office:value="2623933.84098379" calcext:value-type="float">
            <text:p>2 623 934</text:p>
          </table:table-cell>
          <table:table-cell table:style-name="ce26" office:value-type="float" office:value="2849762.84214533" calcext:value-type="float">
            <text:p>2 849 763</text:p>
          </table:table-cell>
          <table:table-cell table:style-name="ce26" office:value-type="float" office:value="3048567.61726316" calcext:value-type="float">
            <text:p>3 048 568</text:p>
          </table:table-cell>
          <table:table-cell table:style-name="ce26" office:value-type="float" office:value="3302840" calcext:value-type="float">
            <text:p>3 302 840</text:p>
          </table:table-cell>
          <table:table-cell table:style-name="ce26" office:value-type="float" office:value="3426470" calcext:value-type="float">
            <text:p>3 426 470</text:p>
          </table:table-cell>
          <table:table-cell table:style-name="ce26" office:value-type="float" office:value="3720461" calcext:value-type="float">
            <text:p>3 720 461</text:p>
          </table:table-cell>
          <table:table-cell table:style-name="ce26" office:value-type="float" office:value="3780432" calcext:value-type="float">
            <text:p>3 780 432</text:p>
          </table:table-cell>
          <table:table-cell table:style-name="ce26" office:value-type="float" office:value="4094259" calcext:value-type="float">
            <text:p>4 094 259</text:p>
          </table:table-cell>
          <table:table-cell table:style-name="ce26" office:value-type="float" office:value="4212000" calcext:value-type="float">
            <text:p>4 212 000</text:p>
          </table:table-cell>
          <table:table-cell table:style-name="ce26" office:value-type="float" office:value="4553760" calcext:value-type="float">
            <text:p>4 553 760</text:p>
          </table:table-cell>
          <table:table-cell table:style-name="ce26" office:value-type="float" office:value="4574753" calcext:value-type="float">
            <text:p>4 574 753</text:p>
          </table:table-cell>
          <table:table-cell table:style-name="ce26" office:value-type="float" office:value="4972734" calcext:value-type="float">
            <text:p>4 972 734</text:p>
          </table:table-cell>
          <table:table-cell table:style-name="ce26" office:value-type="float" office:value="4816089" calcext:value-type="float">
            <text:p>4 816 089</text:p>
          </table:table-cell>
          <table:table-cell table:style-name="ce26" office:value-type="float" office:value="5155601" calcext:value-type="float">
            <text:p>5 155 601</text:p>
          </table:table-cell>
          <table:table-cell table:style-name="ce26" office:value-type="float" office:value="5004310" calcext:value-type="float">
            <text:p>5 004 310</text:p>
          </table:table-cell>
          <table:table-cell table:style-name="ce26" office:value-type="float" office:value="5417699" calcext:value-type="float">
            <text:p>5 417 699</text:p>
          </table:table-cell>
          <table:table-cell table:style-name="ce34" table:number-columns-repeated="989"/>
        </table:table-row>
        <table:table-row table:style-name="ro3">
          <table:table-cell table:style-name="ce8" office:value-type="float" office:value="1" calcext:value-type="float">
            <text:p>01</text:p>
          </table:table-cell>
          <table:table-cell table:style-name="ce19" office:value-type="string" calcext:value-type="string">
            <text:p>Agropecuária</text:p>
          </table:table-cell>
          <table:table-cell table:style-name="ce26" office:value-type="float" office:value="56962.3888585328" calcext:value-type="float">
            <text:p><text:s/>56 962</text:p>
          </table:table-cell>
          <table:table-cell table:style-name="ce26" office:value-type="float" office:value="59924.6269066563" calcext:value-type="float">
            <text:p><text:s/>59 925</text:p>
          </table:table-cell>
          <table:table-cell table:style-name="ce26" office:value-type="float" office:value="63169.9860348165" calcext:value-type="float">
            <text:p><text:s/>63 170</text:p>
          </table:table-cell>
          <table:table-cell table:style-name="ce26" office:value-type="float" office:value="68236.3268519751" calcext:value-type="float">
            <text:p><text:s/>68 236</text:p>
          </table:table-cell>
          <table:table-cell table:style-name="ce26" office:value-type="float" office:value="81515.1948181145" calcext:value-type="float">
            <text:p><text:s/>81 515</text:p>
          </table:table-cell>
          <table:table-cell table:style-name="ce26" office:value-type="float" office:value="88286.1258439031" calcext:value-type="float">
            <text:p><text:s/>88 286</text:p>
          </table:table-cell>
          <table:table-cell table:style-name="ce26" office:value-type="float" office:value="105949.168631983" calcext:value-type="float">
            <text:p><text:s/>105 949</text:p>
          </table:table-cell>
          <table:table-cell table:style-name="ce26" office:value-type="float" office:value="108062.985481097" calcext:value-type="float">
            <text:p><text:s/>108 063</text:p>
          </table:table-cell>
          <table:table-cell table:style-name="ce26" office:value-type="float" office:value="110912.706112694" calcext:value-type="float">
            <text:p><text:s/>110 913</text:p>
          </table:table-cell>
          <table:table-cell table:style-name="ce26" office:value-type="float" office:value="112154.995527275" calcext:value-type="float">
            <text:p><text:s/>112 155</text:p>
          </table:table-cell>
          <table:table-cell table:style-name="ce26" office:value-type="float" office:value="100957.5496526" calcext:value-type="float">
            <text:p><text:s/>100 958</text:p>
          </table:table-cell>
          <table:table-cell table:style-name="ce26" office:value-type="float" office:value="105641.397235154" calcext:value-type="float">
            <text:p><text:s/>105 641</text:p>
          </table:table-cell>
          <table:table-cell table:style-name="ce26" office:value-type="float" office:value="105294.016435283" calcext:value-type="float">
            <text:p><text:s/>105 294</text:p>
          </table:table-cell>
          <table:table-cell table:style-name="ce26" office:value-type="float" office:value="108712.914217922" calcext:value-type="float">
            <text:p><text:s/>108 713</text:p>
          </table:table-cell>
          <table:table-cell table:style-name="ce26" office:value-type="float" office:value="120151.713604652" calcext:value-type="float">
            <text:p><text:s/>120 152</text:p>
          </table:table-cell>
          <table:table-cell table:style-name="ce26" office:value-type="float" office:value="127085.629563656" calcext:value-type="float">
            <text:p><text:s/>127 086</text:p>
          </table:table-cell>
          <table:table-cell table:style-name="ce26" office:value-type="float" office:value="142051.177152542" calcext:value-type="float">
            <text:p><text:s/>142 051</text:p>
          </table:table-cell>
          <table:table-cell table:style-name="ce26" office:value-type="float" office:value="136754.543532872" calcext:value-type="float">
            <text:p><text:s/>136 755</text:p>
          </table:table-cell>
          <table:table-cell table:style-name="ce26" office:value-type="float" office:value="149212.639035677" calcext:value-type="float">
            <text:p><text:s/>149 213</text:p>
          </table:table-cell>
          <table:table-cell table:style-name="ce26" office:value-type="float" office:value="159205.323624161" calcext:value-type="float">
            <text:p><text:s/>159 205</text:p>
          </table:table-cell>
          <table:table-cell table:style-name="ce26" office:value-type="float" office:value="159932" calcext:value-type="float">
            <text:p><text:s/>159 932</text:p>
          </table:table-cell>
          <table:table-cell table:style-name="ce26" office:value-type="float" office:value="168950" calcext:value-type="float">
            <text:p><text:s/>168 950</text:p>
          </table:table-cell>
          <table:table-cell table:style-name="ce26" office:value-type="float" office:value="190024" calcext:value-type="float">
            <text:p><text:s/>190 024</text:p>
          </table:table-cell>
          <table:table-cell table:style-name="ce26" office:value-type="float" office:value="184167" calcext:value-type="float">
            <text:p><text:s/>184 167</text:p>
          </table:table-cell>
          <table:table-cell table:style-name="ce26" office:value-type="float" office:value="200695" calcext:value-type="float">
            <text:p><text:s/>200 695</text:p>
          </table:table-cell>
          <table:table-cell table:style-name="ce26" office:value-type="float" office:value="217476" calcext:value-type="float">
            <text:p><text:s/>217 476</text:p>
          </table:table-cell>
          <table:table-cell table:style-name="ce26" office:value-type="float" office:value="240290" calcext:value-type="float">
            <text:p><text:s/>240 290</text:p>
          </table:table-cell>
          <table:table-cell table:style-name="ce26" office:value-type="float" office:value="246996" calcext:value-type="float">
            <text:p><text:s/>246 996</text:p>
          </table:table-cell>
          <table:table-cell table:style-name="ce26" office:value-type="float" office:value="249975" calcext:value-type="float">
            <text:p><text:s/>249 975</text:p>
          </table:table-cell>
          <table:table-cell table:style-name="ce26" office:value-type="float" office:value="258260" calcext:value-type="float">
            <text:p><text:s/>258 260</text:p>
          </table:table-cell>
          <table:table-cell table:style-name="ce26" office:value-type="float" office:value="258967" calcext:value-type="float">
            <text:p><text:s/>258 967</text:p>
          </table:table-cell>
          <table:table-cell table:style-name="ce26" office:value-type="float" office:value="245438" calcext:value-type="float">
            <text:p><text:s/>245 438</text:p>
          </table:table-cell>
          <table:table-cell table:style-name="ce26" office:value-type="float" office:value="306655" calcext:value-type="float">
            <text:p><text:s/>306 655</text:p>
          </table:table-cell>
          <table:table-cell table:style-name="ce35" table:number-columns-repeated="989"/>
        </table:table-row>
        <table:table-row table:style-name="ro3">
          <table:table-cell table:style-name="ce8"/>
          <table:table-cell table:style-name="ce19" office:value-type="string" calcext:value-type="string">
            <text:p>Indústria</text:p>
          </table:table-cell>
          <table:table-cell table:style-name="ce26" office:value-type="float" office:value="275870.539776203" calcext:value-type="float">
            <text:p><text:s/>275 871</text:p>
          </table:table-cell>
          <table:table-cell table:style-name="ce26" office:value-type="float" office:value="274098.347484165" calcext:value-type="float">
            <text:p><text:s/>274 098</text:p>
          </table:table-cell>
          <table:table-cell table:style-name="ce26" office:value-type="float" office:value="297880.826404498" calcext:value-type="float">
            <text:p><text:s/>297 881</text:p>
          </table:table-cell>
          <table:table-cell table:style-name="ce26" office:value-type="float" office:value="309209.887748942" calcext:value-type="float">
            <text:p><text:s/>309 210</text:p>
          </table:table-cell>
          <table:table-cell table:style-name="ce26" office:value-type="float" office:value="334907.573606304" calcext:value-type="float">
            <text:p><text:s/>334 908</text:p>
          </table:table-cell>
          <table:table-cell table:style-name="ce26" office:value-type="float" office:value="335254.603547126" calcext:value-type="float">
            <text:p><text:s/>335 255</text:p>
          </table:table-cell>
          <table:table-cell table:style-name="ce26" office:value-type="float" office:value="396568.539719797" calcext:value-type="float">
            <text:p><text:s/>396 569</text:p>
          </table:table-cell>
          <table:table-cell table:style-name="ce26" office:value-type="float" office:value="429146.20729934" calcext:value-type="float">
            <text:p><text:s/>429 146</text:p>
          </table:table-cell>
          <table:table-cell table:style-name="ce26" office:value-type="float" office:value="475863.212301526" calcext:value-type="float">
            <text:p><text:s/>475 863</text:p>
          </table:table-cell>
          <table:table-cell table:style-name="ce26" office:value-type="float" office:value="485353.766968415" calcext:value-type="float">
            <text:p><text:s/>485 354</text:p>
          </table:table-cell>
          <table:table-cell table:style-name="ce26" office:value-type="float" office:value="524686.238180069" calcext:value-type="float">
            <text:p><text:s/>524 686</text:p>
          </table:table-cell>
          <table:table-cell table:style-name="ce26" office:value-type="float" office:value="535213.830462266" calcext:value-type="float">
            <text:p><text:s/>535 214</text:p>
          </table:table-cell>
          <table:table-cell table:style-name="ce26" office:value-type="float" office:value="567281.41176358" calcext:value-type="float">
            <text:p><text:s/>567 281</text:p>
          </table:table-cell>
          <table:table-cell table:style-name="ce26" office:value-type="float" office:value="602490.663804782" calcext:value-type="float">
            <text:p><text:s/>602 491</text:p>
          </table:table-cell>
          <table:table-cell table:style-name="ce26" office:value-type="float" office:value="629071.152494767" calcext:value-type="float">
            <text:p><text:s/>629 071</text:p>
          </table:table-cell>
          <table:table-cell table:style-name="ce26" office:value-type="float" office:value="654860.625224512" calcext:value-type="float">
            <text:p><text:s/>654 861</text:p>
          </table:table-cell>
          <table:table-cell table:style-name="ce26" office:value-type="float" office:value="717907.178263259" calcext:value-type="float">
            <text:p><text:s/>717 907</text:p>
          </table:table-cell>
          <table:table-cell table:style-name="ce26" office:value-type="float" office:value="684149.109470961" calcext:value-type="float">
            <text:p><text:s/>684 149</text:p>
          </table:table-cell>
          <table:table-cell table:style-name="ce26" office:value-type="float" office:value="729222.102739716" calcext:value-type="float">
            <text:p><text:s/>729 222</text:p>
          </table:table-cell>
          <table:table-cell table:style-name="ce26" office:value-type="float" office:value="803625.15376775" calcext:value-type="float">
            <text:p><text:s/>803 625</text:p>
          </table:table-cell>
          <table:table-cell table:style-name="ce26" office:value-type="float" office:value="904158" calcext:value-type="float">
            <text:p><text:s/>904 158</text:p>
          </table:table-cell>
          <table:table-cell table:style-name="ce26" office:value-type="float" office:value="941358" calcext:value-type="float">
            <text:p><text:s/>941 358</text:p>
          </table:table-cell>
          <table:table-cell table:style-name="ce26" office:value-type="float" office:value="1011034" calcext:value-type="float">
            <text:p>1 011 034</text:p>
          </table:table-cell>
          <table:table-cell table:style-name="ce26" office:value-type="float" office:value="1003726" calcext:value-type="float">
            <text:p>1 003 726</text:p>
          </table:table-cell>
          <table:table-cell table:style-name="ce26" office:value-type="float" office:value="1065682" calcext:value-type="float">
            <text:p>1 065 682</text:p>
          </table:table-cell>
          <table:table-cell table:style-name="ce26" office:value-type="float" office:value="1088767" calcext:value-type="float">
            <text:p>1 088 767</text:p>
          </table:table-cell>
          <table:table-cell table:style-name="ce26" office:value-type="float" office:value="1131626" calcext:value-type="float">
            <text:p>1 131 626</text:p>
          </table:table-cell>
          <table:table-cell table:style-name="ce26" office:value-type="float" office:value="1114559" calcext:value-type="float">
            <text:p>1 114 559</text:p>
          </table:table-cell>
          <table:table-cell table:style-name="ce26" office:value-type="float" office:value="1183094" calcext:value-type="float">
            <text:p>1 183 094</text:p>
          </table:table-cell>
          <table:table-cell table:style-name="ce26" office:value-type="float" office:value="1114930" calcext:value-type="float">
            <text:p>1 114 930</text:p>
          </table:table-cell>
          <table:table-cell table:style-name="ce26" office:value-type="float" office:value="1160787" calcext:value-type="float">
            <text:p>1 160 787</text:p>
          </table:table-cell>
          <table:table-cell table:style-name="ce26" office:value-type="float" office:value="1107352" calcext:value-type="float">
            <text:p>1 107 352</text:p>
          </table:table-cell>
          <table:table-cell table:style-name="ce26" office:value-type="float" office:value="1150207" calcext:value-type="float">
            <text:p>1 150 207</text:p>
          </table:table-cell>
          <table:table-cell table:style-name="ce35" table:number-columns-repeated="989"/>
        </table:table-row>
        <table:table-row table:style-name="ro1">
          <table:table-cell table:style-name="ce9" office:value-type="float" office:value="2" calcext:value-type="float">
            <text:p>02</text:p>
          </table:table-cell>
          <table:table-cell table:style-name="ce20" office:value-type="string" calcext:value-type="string">
            <text:p>Indústrias extrativas</text:p>
          </table:table-cell>
          <table:table-cell table:style-name="ce27" office:value-type="float" office:value="14227.2420517381" calcext:value-type="float">
            <text:p><text:s/>14 227</text:p>
          </table:table-cell>
          <table:table-cell table:style-name="ce27" office:value-type="float" office:value="14995.7395829718" calcext:value-type="float">
            <text:p><text:s/>14 996</text:p>
          </table:table-cell>
          <table:table-cell table:style-name="ce27" office:value-type="float" office:value="18176.4070069047" calcext:value-type="float">
            <text:p><text:s/>18 176</text:p>
          </table:table-cell>
          <table:table-cell table:style-name="ce27" office:value-type="float" office:value="20945.3240955777" calcext:value-type="float">
            <text:p><text:s/>20 945</text:p>
          </table:table-cell>
          <table:table-cell table:style-name="ce27" office:value-type="float" office:value="25740.853942952" calcext:value-type="float">
            <text:p><text:s/>25 741</text:p>
          </table:table-cell>
          <table:table-cell table:style-name="ce27" office:value-type="float" office:value="26920.4964557506" calcext:value-type="float">
            <text:p><text:s/>26 920</text:p>
          </table:table-cell>
          <table:table-cell table:style-name="ce27" office:value-type="float" office:value="32325.0187252452" calcext:value-type="float">
            <text:p><text:s/>32 325</text:p>
          </table:table-cell>
          <table:table-cell table:style-name="ce27" office:value-type="float" office:value="32173.3034856338" calcext:value-type="float">
            <text:p><text:s/>32 173</text:p>
          </table:table-cell>
          <table:table-cell table:style-name="ce27" office:value-type="float" office:value="40827.7741108766" calcext:value-type="float">
            <text:p><text:s/>40 828</text:p>
          </table:table-cell>
          <table:table-cell table:style-name="ce27" office:value-type="float" office:value="43606.9547764688" calcext:value-type="float">
            <text:p><text:s/>43 607</text:p>
          </table:table-cell>
          <table:table-cell table:style-name="ce27" office:value-type="float" office:value="58023.1080343396" calcext:value-type="float">
            <text:p><text:s/>58 023</text:p>
          </table:table-cell>
          <table:table-cell table:style-name="ce27" office:value-type="float" office:value="61808.8610912784" calcext:value-type="float">
            <text:p><text:s/>61 809</text:p>
          </table:table-cell>
          <table:table-cell table:style-name="ce27" office:value-type="float" office:value="72012.6486504853" calcext:value-type="float">
            <text:p><text:s/>72 013</text:p>
          </table:table-cell>
          <table:table-cell table:style-name="ce27" office:value-type="float" office:value="74094.1153142577" calcext:value-type="float">
            <text:p><text:s/>74 094</text:p>
          </table:table-cell>
          <table:table-cell table:style-name="ce27" office:value-type="float" office:value="68587.3371170814" calcext:value-type="float">
            <text:p><text:s/>68 587</text:p>
          </table:table-cell>
          <table:table-cell table:style-name="ce27" office:value-type="float" office:value="71408.7856533074" calcext:value-type="float">
            <text:p><text:s/>71 409</text:p>
          </table:table-cell>
          <table:table-cell table:style-name="ce27" office:value-type="float" office:value="100288.119221089" calcext:value-type="float">
            <text:p><text:s/>100 288</text:p>
          </table:table-cell>
          <table:table-cell table:style-name="ce27" office:value-type="float" office:value="98161.4651924076" calcext:value-type="float">
            <text:p><text:s/>98 161</text:p>
          </table:table-cell>
          <table:table-cell table:style-name="ce27" office:value-type="float" office:value="62704.6211157847" calcext:value-type="float">
            <text:p><text:s/>62 705</text:p>
          </table:table-cell>
          <table:table-cell table:style-name="ce27" office:value-type="float" office:value="72040.0246104925" calcext:value-type="float">
            <text:p><text:s/>72 040</text:p>
          </table:table-cell>
          <table:table-cell table:style-name="ce27" office:value-type="float" office:value="109965" calcext:value-type="float">
            <text:p><text:s/>109 965</text:p>
          </table:table-cell>
          <table:table-cell table:style-name="ce27" office:value-type="float" office:value="113781" calcext:value-type="float">
            <text:p><text:s/>113 781</text:p>
          </table:table-cell>
          <table:table-cell table:style-name="ce27" office:value-type="float" office:value="162567" calcext:value-type="float">
            <text:p><text:s/>162 567</text:p>
          </table:table-cell>
          <table:table-cell table:style-name="ce27" office:value-type="float" office:value="159413" calcext:value-type="float">
            <text:p><text:s/>159 413</text:p>
          </table:table-cell>
          <table:table-cell table:style-name="ce27" office:value-type="float" office:value="186191" calcext:value-type="float">
            <text:p><text:s/>186 191</text:p>
          </table:table-cell>
          <table:table-cell table:style-name="ce27" office:value-type="float" office:value="180258" calcext:value-type="float">
            <text:p><text:s/>180 258</text:p>
          </table:table-cell>
          <table:table-cell table:style-name="ce27" office:value-type="float" office:value="189434" calcext:value-type="float">
            <text:p><text:s/>189 434</text:p>
          </table:table-cell>
          <table:table-cell table:style-name="ce27" office:value-type="float" office:value="206581" calcext:value-type="float">
            <text:p><text:s/>206 581</text:p>
          </table:table-cell>
          <table:table-cell table:style-name="ce27" office:value-type="float" office:value="184797" calcext:value-type="float">
            <text:p><text:s/>184 797</text:p>
          </table:table-cell>
          <table:table-cell table:style-name="ce27" office:value-type="float" office:value="195324" calcext:value-type="float">
            <text:p><text:s/>195 324</text:p>
          </table:table-cell>
          <table:table-cell table:style-name="ce27" office:value-type="float" office:value="110773" calcext:value-type="float">
            <text:p><text:s/>110 773</text:p>
          </table:table-cell>
          <table:table-cell table:style-name="ce27" office:value-type="float" office:value="109412" calcext:value-type="float">
            <text:p><text:s/>109 412</text:p>
          </table:table-cell>
          <table:table-cell table:style-name="ce27" office:value-type="float" office:value="55559" calcext:value-type="float">
            <text:p><text:s/>55 559</text:p>
          </table:table-cell>
          <table:table-cell table:style-name="ce36" table:number-columns-repeated="989"/>
        </table:table-row>
        <table:table-row table:style-name="ro1">
          <table:table-cell table:style-name="ce9" office:value-type="float" office:value="3" calcext:value-type="float">
            <text:p>03</text:p>
          </table:table-cell>
          <table:table-cell table:style-name="ce20" office:value-type="string" calcext:value-type="string">
            <text:p>Indústrias de transformação</text:p>
          </table:table-cell>
          <table:table-cell table:style-name="ce27" office:value-type="float" office:value="157496.66173127" calcext:value-type="float">
            <text:p><text:s/>157 497</text:p>
          </table:table-cell>
          <table:table-cell table:style-name="ce27" office:value-type="float" office:value="158620.224457394" calcext:value-type="float">
            <text:p><text:s/>158 620</text:p>
          </table:table-cell>
          <table:table-cell table:style-name="ce27" office:value-type="float" office:value="172226.311098831" calcext:value-type="float">
            <text:p><text:s/>172 226</text:p>
          </table:table-cell>
          <table:table-cell table:style-name="ce27" office:value-type="float" office:value="175831.016268949" calcext:value-type="float">
            <text:p><text:s/>175 831</text:p>
          </table:table-cell>
          <table:table-cell table:style-name="ce27" office:value-type="float" office:value="183968.885316535" calcext:value-type="float">
            <text:p><text:s/>183 969</text:p>
          </table:table-cell>
          <table:table-cell table:style-name="ce27" office:value-type="float" office:value="188861.297688873" calcext:value-type="float">
            <text:p><text:s/>188 861</text:p>
          </table:table-cell>
          <table:table-cell table:style-name="ce27" office:value-type="float" office:value="248256.967097342" calcext:value-type="float">
            <text:p><text:s/>248 257</text:p>
          </table:table-cell>
          <table:table-cell table:style-name="ce27" office:value-type="float" office:value="270805.70214432" calcext:value-type="float">
            <text:p><text:s/>270 806</text:p>
          </table:table-cell>
          <table:table-cell table:style-name="ce27" office:value-type="float" office:value="295611.234788317" calcext:value-type="float">
            <text:p><text:s/>295 611</text:p>
          </table:table-cell>
          <table:table-cell table:style-name="ce27" office:value-type="float" office:value="302240.931369566" calcext:value-type="float">
            <text:p><text:s/>302 241</text:p>
          </table:table-cell>
          <table:table-cell table:style-name="ce27" office:value-type="float" office:value="319906.846371901" calcext:value-type="float">
            <text:p><text:s/>319 907</text:p>
          </table:table-cell>
          <table:table-cell table:style-name="ce27" office:value-type="float" office:value="323853.216430072" calcext:value-type="float">
            <text:p><text:s/>323 853</text:p>
          </table:table-cell>
          <table:table-cell table:style-name="ce27" office:value-type="float" office:value="339947.985278462" calcext:value-type="float">
            <text:p><text:s/>339 948</text:p>
          </table:table-cell>
          <table:table-cell table:style-name="ce27" office:value-type="float" office:value="360825.242945745" calcext:value-type="float">
            <text:p><text:s/>360 825</text:p>
          </table:table-cell>
          <table:table-cell table:style-name="ce27" office:value-type="float" office:value="385033.219654852" calcext:value-type="float">
            <text:p><text:s/>385 033</text:p>
          </table:table-cell>
          <table:table-cell table:style-name="ce27" office:value-type="float" office:value="401010.362756881" calcext:value-type="float">
            <text:p><text:s/>401 010</text:p>
          </table:table-cell>
          <table:table-cell table:style-name="ce27" office:value-type="float" office:value="433978.522327484" calcext:value-type="float">
            <text:p><text:s/>433 979</text:p>
          </table:table-cell>
          <table:table-cell table:style-name="ce27" office:value-type="float" office:value="393774.941956333" calcext:value-type="float">
            <text:p><text:s/>393 775</text:p>
          </table:table-cell>
          <table:table-cell table:style-name="ce27" office:value-type="float" office:value="435277.013139328" calcext:value-type="float">
            <text:p><text:s/>435 277</text:p>
          </table:table-cell>
          <table:table-cell table:style-name="ce27" office:value-type="float" office:value="475279.122694968" calcext:value-type="float">
            <text:p><text:s/>475 279</text:p>
          </table:table-cell>
          <table:table-cell table:style-name="ce27" office:value-type="float" office:value="494352" calcext:value-type="float">
            <text:p><text:s/>494 352</text:p>
          </table:table-cell>
          <table:table-cell table:style-name="ce27" office:value-type="float" office:value="505461" calcext:value-type="float">
            <text:p><text:s/>505 461</text:p>
          </table:table-cell>
          <table:table-cell table:style-name="ce27" office:value-type="float" office:value="515704" calcext:value-type="float">
            <text:p><text:s/>515 704</text:p>
          </table:table-cell>
          <table:table-cell table:style-name="ce27" office:value-type="float" office:value="503437" calcext:value-type="float">
            <text:p><text:s/>503 437</text:p>
          </table:table-cell>
          <table:table-cell table:style-name="ce27" office:value-type="float" office:value="514021" calcext:value-type="float">
            <text:p><text:s/>514 021</text:p>
          </table:table-cell>
          <table:table-cell table:style-name="ce27" office:value-type="float" office:value="529510" calcext:value-type="float">
            <text:p><text:s/>529 510</text:p>
          </table:table-cell>
          <table:table-cell table:style-name="ce27" office:value-type="float" office:value="558733" calcext:value-type="float">
            <text:p><text:s/>558 733</text:p>
          </table:table-cell>
          <table:table-cell table:style-name="ce27" office:value-type="float" office:value="532545" calcext:value-type="float">
            <text:p><text:s/>532 545</text:p>
          </table:table-cell>
          <table:table-cell table:style-name="ce27" office:value-type="float" office:value="597376" calcext:value-type="float">
            <text:p><text:s/>597 376</text:p>
          </table:table-cell>
          <table:table-cell table:style-name="ce27" office:value-type="float" office:value="546693" calcext:value-type="float">
            <text:p><text:s/>546 693</text:p>
          </table:table-cell>
          <table:table-cell table:style-name="ce27" office:value-type="float" office:value="630813" calcext:value-type="float">
            <text:p><text:s/>630 813</text:p>
          </table:table-cell>
          <table:table-cell table:style-name="ce27" office:value-type="float" office:value="600379" calcext:value-type="float">
            <text:p><text:s/>600 379</text:p>
          </table:table-cell>
          <table:table-cell table:style-name="ce27" office:value-type="float" office:value="675816" calcext:value-type="float">
            <text:p><text:s/>675 816</text:p>
          </table:table-cell>
          <table:table-cell table:style-name="ce36" table:number-columns-repeated="989"/>
        </table:table-row>
        <table:table-row table:style-name="ro1">
          <table:table-cell table:style-name="ce9" office:value-type="float" office:value="4" calcext:value-type="float">
            <text:p>04</text:p>
          </table:table-cell>
          <table:table-cell table:style-name="ce20" office:value-type="string" calcext:value-type="string">
            <text:p>Eletricidade e gás, água, esgoto, atividades de gestão de resíduos</text:p>
          </table:table-cell>
          <table:table-cell table:style-name="ce27" office:value-type="float" office:value="32366.2047120649" calcext:value-type="float">
            <text:p><text:s/>32 366</text:p>
          </table:table-cell>
          <table:table-cell table:style-name="ce27" office:value-type="float" office:value="29882.3161438009" calcext:value-type="float">
            <text:p><text:s/>29 882</text:p>
          </table:table-cell>
          <table:table-cell table:style-name="ce27" office:value-type="float" office:value="37296.4488747698" calcext:value-type="float">
            <text:p><text:s/>37 296</text:p>
          </table:table-cell>
          <table:table-cell table:style-name="ce27" office:value-type="float" office:value="38886.8052114186" calcext:value-type="float">
            <text:p><text:s/>38 887</text:p>
          </table:table-cell>
          <table:table-cell table:style-name="ce27" office:value-type="float" office:value="43218.2524637376" calcext:value-type="float">
            <text:p><text:s/>43 218</text:p>
          </table:table-cell>
          <table:table-cell table:style-name="ce27" office:value-type="float" office:value="44824.839173802" calcext:value-type="float">
            <text:p><text:s/>44 825</text:p>
          </table:table-cell>
          <table:table-cell table:style-name="ce27" office:value-type="float" office:value="48108.4076142673" calcext:value-type="float">
            <text:p><text:s/>48 108</text:p>
          </table:table-cell>
          <table:table-cell table:style-name="ce27" office:value-type="float" office:value="50995.5823010845" calcext:value-type="float">
            <text:p><text:s/>50 996</text:p>
          </table:table-cell>
          <table:table-cell table:style-name="ce27" office:value-type="float" office:value="57367.4772882445" calcext:value-type="float">
            <text:p><text:s/>57 367</text:p>
          </table:table-cell>
          <table:table-cell table:style-name="ce27" office:value-type="float" office:value="59172.0314253239" calcext:value-type="float">
            <text:p><text:s/>59 172</text:p>
          </table:table-cell>
          <table:table-cell table:style-name="ce27" office:value-type="float" office:value="62185.5416553329" calcext:value-type="float">
            <text:p><text:s/>62 186</text:p>
          </table:table-cell>
          <table:table-cell table:style-name="ce27" office:value-type="float" office:value="64758.4032960148" calcext:value-type="float">
            <text:p><text:s/>64 758</text:p>
          </table:table-cell>
          <table:table-cell table:style-name="ce27" office:value-type="float" office:value="66218.7271102993" calcext:value-type="float">
            <text:p><text:s/>66 219</text:p>
          </table:table-cell>
          <table:table-cell table:style-name="ce27" office:value-type="float" office:value="70274.544105217" calcext:value-type="float">
            <text:p><text:s/>70 275</text:p>
          </table:table-cell>
          <table:table-cell table:style-name="ce27" office:value-type="float" office:value="69579.3484516762" calcext:value-type="float">
            <text:p><text:s/>69 579</text:p>
          </table:table-cell>
          <table:table-cell table:style-name="ce27" office:value-type="float" office:value="71374.8481366852" calcext:value-type="float">
            <text:p><text:s/>71 375</text:p>
          </table:table-cell>
          <table:table-cell table:style-name="ce27" office:value-type="float" office:value="68838.5797578055" calcext:value-type="float">
            <text:p><text:s/>68 839</text:p>
          </table:table-cell>
          <table:table-cell table:style-name="ce27" office:value-type="float" office:value="69350.297855576" calcext:value-type="float">
            <text:p><text:s/>69 350</text:p>
          </table:table-cell>
          <table:table-cell table:style-name="ce27" office:value-type="float" office:value="76616.1156564331" calcext:value-type="float">
            <text:p><text:s/>76 616</text:p>
          </table:table-cell>
          <table:table-cell table:style-name="ce27" office:value-type="float" office:value="81424.317347734" calcext:value-type="float">
            <text:p><text:s/>81 424</text:p>
          </table:table-cell>
          <table:table-cell table:style-name="ce27" office:value-type="float" office:value="92914" calcext:value-type="float">
            <text:p><text:s/>92 914</text:p>
          </table:table-cell>
          <table:table-cell table:style-name="ce27" office:value-type="float" office:value="98123" calcext:value-type="float">
            <text:p><text:s/>98 123</text:p>
          </table:table-cell>
          <table:table-cell table:style-name="ce27" office:value-type="float" office:value="99219" calcext:value-type="float">
            <text:p><text:s/>99 219</text:p>
          </table:table-cell>
          <table:table-cell table:style-name="ce27" office:value-type="float" office:value="99896" calcext:value-type="float">
            <text:p><text:s/>99 896</text:p>
          </table:table-cell>
          <table:table-cell table:style-name="ce27" office:value-type="float" office:value="100233" calcext:value-type="float">
            <text:p><text:s/>100 233</text:p>
          </table:table-cell>
          <table:table-cell table:style-name="ce27" office:value-type="float" office:value="101838" calcext:value-type="float">
            <text:p><text:s/>101 838</text:p>
          </table:table-cell>
          <table:table-cell table:style-name="ce27" office:value-type="float" office:value="92818" calcext:value-type="float">
            <text:p><text:s/>92 818</text:p>
          </table:table-cell>
          <table:table-cell table:style-name="ce27" office:value-type="float" office:value="91014" calcext:value-type="float">
            <text:p><text:s/>91 014</text:p>
          </table:table-cell>
          <table:table-cell table:style-name="ce27" office:value-type="float" office:value="93975" calcext:value-type="float">
            <text:p><text:s/>93 975</text:p>
          </table:table-cell>
          <table:table-cell table:style-name="ce27" office:value-type="float" office:value="93606" calcext:value-type="float">
            <text:p><text:s/>93 606</text:p>
          </table:table-cell>
          <table:table-cell table:style-name="ce27" office:value-type="float" office:value="123183" calcext:value-type="float">
            <text:p><text:s/>123 183</text:p>
          </table:table-cell>
          <table:table-cell table:style-name="ce27" office:value-type="float" office:value="131140" calcext:value-type="float">
            <text:p><text:s/>131 140</text:p>
          </table:table-cell>
          <table:table-cell table:style-name="ce27" office:value-type="float" office:value="143698" calcext:value-type="float">
            <text:p><text:s/>143 698</text:p>
          </table:table-cell>
          <table:table-cell table:style-name="ce36" table:number-columns-repeated="989"/>
        </table:table-row>
        <table:table-row table:style-name="ro1">
          <table:table-cell table:style-name="ce9" office:value-type="float" office:value="5" calcext:value-type="float">
            <text:p>05</text:p>
          </table:table-cell>
          <table:table-cell table:style-name="ce20" office:value-type="string" calcext:value-type="string">
            <text:p>Construção</text:p>
          </table:table-cell>
          <table:table-cell table:style-name="ce27" office:value-type="float" office:value="71780.4312811301" calcext:value-type="float">
            <text:p><text:s/>71 780</text:p>
          </table:table-cell>
          <table:table-cell table:style-name="ce27" office:value-type="float" office:value="70600.0672999989" calcext:value-type="float">
            <text:p><text:s/>70 600</text:p>
          </table:table-cell>
          <table:table-cell table:style-name="ce27" office:value-type="float" office:value="70181.6594239923" calcext:value-type="float">
            <text:p><text:s/>70 182</text:p>
          </table:table-cell>
          <table:table-cell table:style-name="ce27" office:value-type="float" office:value="73546.7421729969" calcext:value-type="float">
            <text:p><text:s/>73 547</text:p>
          </table:table-cell>
          <table:table-cell table:style-name="ce27" office:value-type="float" office:value="81979.5818830792" calcext:value-type="float">
            <text:p><text:s/>81 980</text:p>
          </table:table-cell>
          <table:table-cell table:style-name="ce27" office:value-type="float" office:value="74647.9702286997" calcext:value-type="float">
            <text:p><text:s/>74 648</text:p>
          </table:table-cell>
          <table:table-cell table:style-name="ce27" office:value-type="float" office:value="67878.1462829426" calcext:value-type="float">
            <text:p><text:s/>67 878</text:p>
          </table:table-cell>
          <table:table-cell table:style-name="ce27" office:value-type="float" office:value="75171.6193683015" calcext:value-type="float">
            <text:p><text:s/>75 172</text:p>
          </table:table-cell>
          <table:table-cell table:style-name="ce27" office:value-type="float" office:value="82056.7261140879" calcext:value-type="float">
            <text:p><text:s/>82 057</text:p>
          </table:table-cell>
          <table:table-cell table:style-name="ce27" office:value-type="float" office:value="80333.8493970561" calcext:value-type="float">
            <text:p><text:s/>80 334</text:p>
          </table:table-cell>
          <table:table-cell table:style-name="ce27" office:value-type="float" office:value="84570.7421184952" calcext:value-type="float">
            <text:p><text:s/>84 571</text:p>
          </table:table-cell>
          <table:table-cell table:style-name="ce27" office:value-type="float" office:value="84793.3496449008" calcext:value-type="float">
            <text:p><text:s/>84 793</text:p>
          </table:table-cell>
          <table:table-cell table:style-name="ce27" office:value-type="float" office:value="89102.0507243326" calcext:value-type="float">
            <text:p><text:s/>89 102</text:p>
          </table:table-cell>
          <table:table-cell table:style-name="ce27" office:value-type="float" office:value="97296.761439562" calcext:value-type="float">
            <text:p><text:s/>97 297</text:p>
          </table:table-cell>
          <table:table-cell table:style-name="ce27" office:value-type="float" office:value="105871.247271158" calcext:value-type="float">
            <text:p><text:s/>105 871</text:p>
          </table:table-cell>
          <table:table-cell table:style-name="ce27" office:value-type="float" office:value="111066.628677638" calcext:value-type="float">
            <text:p><text:s/>111 067</text:p>
          </table:table-cell>
          <table:table-cell table:style-name="ce27" office:value-type="float" office:value="114801.95695688" calcext:value-type="float">
            <text:p><text:s/>114 802</text:p>
          </table:table-cell>
          <table:table-cell table:style-name="ce27" office:value-type="float" office:value="122862.404466645" calcext:value-type="float">
            <text:p><text:s/>122 862</text:p>
          </table:table-cell>
          <table:table-cell table:style-name="ce27" office:value-type="float" office:value="154624.352828171" calcext:value-type="float">
            <text:p><text:s/>154 624</text:p>
          </table:table-cell>
          <table:table-cell table:style-name="ce27" office:value-type="float" office:value="174881.689114555" calcext:value-type="float">
            <text:p><text:s/>174 882</text:p>
          </table:table-cell>
          <table:table-cell table:style-name="ce27" office:value-type="float" office:value="206927" calcext:value-type="float">
            <text:p><text:s/>206 927</text:p>
          </table:table-cell>
          <table:table-cell table:style-name="ce27" office:value-type="float" office:value="223993" calcext:value-type="float">
            <text:p><text:s/>223 993</text:p>
          </table:table-cell>
          <table:table-cell table:style-name="ce27" office:value-type="float" office:value="233544" calcext:value-type="float">
            <text:p><text:s/>233 544</text:p>
          </table:table-cell>
          <table:table-cell table:style-name="ce27" office:value-type="float" office:value="240980" calcext:value-type="float">
            <text:p><text:s/>240 980</text:p>
          </table:table-cell>
          <table:table-cell table:style-name="ce27" office:value-type="float" office:value="265237" calcext:value-type="float">
            <text:p><text:s/>265 237</text:p>
          </table:table-cell>
          <table:table-cell table:style-name="ce27" office:value-type="float" office:value="277161" calcext:value-type="float">
            <text:p><text:s/>277 161</text:p>
          </table:table-cell>
          <table:table-cell table:style-name="ce27" office:value-type="float" office:value="290641" calcext:value-type="float">
            <text:p><text:s/>290 641</text:p>
          </table:table-cell>
          <table:table-cell table:style-name="ce27" office:value-type="float" office:value="284419" calcext:value-type="float">
            <text:p><text:s/>284 419</text:p>
          </table:table-cell>
          <table:table-cell table:style-name="ce27" office:value-type="float" office:value="306946" calcext:value-type="float">
            <text:p><text:s/>306 946</text:p>
          </table:table-cell>
          <table:table-cell table:style-name="ce27" office:value-type="float" office:value="279307" calcext:value-type="float">
            <text:p><text:s/>279 307</text:p>
          </table:table-cell>
          <table:table-cell table:style-name="ce27" office:value-type="float" office:value="296018" calcext:value-type="float">
            <text:p><text:s/>296 018</text:p>
          </table:table-cell>
          <table:table-cell table:style-name="ce27" office:value-type="float" office:value="266421" calcext:value-type="float">
            <text:p><text:s/>266 421</text:p>
          </table:table-cell>
          <table:table-cell table:style-name="ce27" office:value-type="float" office:value="275134" calcext:value-type="float">
            <text:p><text:s/>275 134</text:p>
          </table:table-cell>
          <table:table-cell table:style-name="ce36" table:number-columns-repeated="989"/>
        </table:table-row>
        <table:table-row table:style-name="ro3">
          <table:table-cell table:style-name="ce8"/>
          <table:table-cell table:style-name="ce19" office:value-type="string" calcext:value-type="string">
            <text:p>Serviços</text:p>
          </table:table-cell>
          <table:table-cell table:style-name="ce26" office:value-type="float" office:value="698493.449393449" calcext:value-type="float">
            <text:p><text:s/>698 493</text:p>
          </table:table-cell>
          <table:table-cell table:style-name="ce26" office:value-type="float" office:value="712908.357139804" calcext:value-type="float">
            <text:p><text:s/>712 908</text:p>
          </table:table-cell>
          <table:table-cell table:style-name="ce26" office:value-type="float" office:value="759371.061432197" calcext:value-type="float">
            <text:p><text:s/>759 371</text:p>
          </table:table-cell>
          <table:table-cell table:style-name="ce26" office:value-type="float" office:value="783081.280219161" calcext:value-type="float">
            <text:p><text:s/>783 081</text:p>
          </table:table-cell>
          <table:table-cell table:style-name="ce26" office:value-type="float" office:value="853791.88087594" calcext:value-type="float">
            <text:p><text:s/>853 792</text:p>
          </table:table-cell>
          <table:table-cell table:style-name="ce26" office:value-type="float" office:value="862255.688620293" calcext:value-type="float">
            <text:p><text:s/>862 256</text:p>
          </table:table-cell>
          <table:table-cell table:style-name="ce26" office:value-type="float" office:value="968199.531875642" calcext:value-type="float">
            <text:p><text:s/>968 200</text:p>
          </table:table-cell>
          <table:table-cell table:style-name="ce26" office:value-type="float" office:value="1016702.02700929" calcext:value-type="float">
            <text:p>1 016 702</text:p>
          </table:table-cell>
          <table:table-cell table:style-name="ce26" office:value-type="float" office:value="1075206.18927979" calcext:value-type="float">
            <text:p>1 075 206</text:p>
          </table:table-cell>
          <table:table-cell table:style-name="ce26" office:value-type="float" office:value="1114565.49225807" calcext:value-type="float">
            <text:p>1 114 565</text:p>
          </table:table-cell>
          <table:table-cell table:style-name="ce26" office:value-type="float" office:value="1217174.61362783" calcext:value-type="float">
            <text:p>1 217 175</text:p>
          </table:table-cell>
          <table:table-cell table:style-name="ce26" office:value-type="float" office:value="1269893.42953123" calcext:value-type="float">
            <text:p>1 269 893</text:p>
          </table:table-cell>
          <table:table-cell table:style-name="ce26" office:value-type="float" office:value="1376714.56158394" calcext:value-type="float">
            <text:p>1 376 715</text:p>
          </table:table-cell>
          <table:table-cell table:style-name="ce26" office:value-type="float" office:value="1456928.99029591" calcext:value-type="float">
            <text:p>1 456 929</text:p>
          </table:table-cell>
          <table:table-cell table:style-name="ce26" office:value-type="float" office:value="1570305.40914511" calcext:value-type="float">
            <text:p>1 570 305</text:p>
          </table:table-cell>
          <table:table-cell table:style-name="ce26" office:value-type="float" office:value="1646057.24256334" calcext:value-type="float">
            <text:p>1 646 057</text:p>
          </table:table-cell>
          <table:table-cell table:style-name="ce26" office:value-type="float" office:value="1766519.34620198" calcext:value-type="float">
            <text:p>1 766 519</text:p>
          </table:table-cell>
          <table:table-cell table:style-name="ce26" office:value-type="float" office:value="1803030.18797996" calcext:value-type="float">
            <text:p>1 803 030</text:p>
          </table:table-cell>
          <table:table-cell table:style-name="ce26" office:value-type="float" office:value="1971328.10036993" calcext:value-type="float">
            <text:p>1 971 328</text:p>
          </table:table-cell>
          <table:table-cell table:style-name="ce26" office:value-type="float" office:value="2085737.13987125" calcext:value-type="float">
            <text:p>2 085 737</text:p>
          </table:table-cell>
          <table:table-cell table:style-name="ce26" office:value-type="float" office:value="2238750" calcext:value-type="float">
            <text:p>2 238 750</text:p>
          </table:table-cell>
          <table:table-cell table:style-name="ce26" office:value-type="float" office:value="2316162" calcext:value-type="float">
            <text:p>2 316 162</text:p>
          </table:table-cell>
          <table:table-cell table:style-name="ce26" office:value-type="float" office:value="2519403" calcext:value-type="float">
            <text:p>2 519 403</text:p>
          </table:table-cell>
          <table:table-cell table:style-name="ce26" office:value-type="float" office:value="2592539" calcext:value-type="float">
            <text:p>2 592 539</text:p>
          </table:table-cell>
          <table:table-cell table:style-name="ce26" office:value-type="float" office:value="2827882" calcext:value-type="float">
            <text:p>2 827 882</text:p>
          </table:table-cell>
          <table:table-cell table:style-name="ce26" office:value-type="float" office:value="2905757" calcext:value-type="float">
            <text:p>2 905 757</text:p>
          </table:table-cell>
          <table:table-cell table:style-name="ce26" office:value-type="float" office:value="3181844" calcext:value-type="float">
            <text:p>3 181 844</text:p>
          </table:table-cell>
          <table:table-cell table:style-name="ce26" office:value-type="float" office:value="3213198" calcext:value-type="float">
            <text:p>3 213 198</text:p>
          </table:table-cell>
          <table:table-cell table:style-name="ce26" office:value-type="float" office:value="3539665" calcext:value-type="float">
            <text:p>3 539 665</text:p>
          </table:table-cell>
          <table:table-cell table:style-name="ce26" office:value-type="float" office:value="3442899" calcext:value-type="float">
            <text:p>3 442 899</text:p>
          </table:table-cell>
          <table:table-cell table:style-name="ce26" office:value-type="float" office:value="3735847" calcext:value-type="float">
            <text:p>3 735 847</text:p>
          </table:table-cell>
          <table:table-cell table:style-name="ce26" office:value-type="float" office:value="3651520" calcext:value-type="float">
            <text:p>3 651 520</text:p>
          </table:table-cell>
          <table:table-cell table:style-name="ce26" office:value-type="float" office:value="3960837" calcext:value-type="float">
            <text:p>3 960 837</text:p>
          </table:table-cell>
          <table:table-cell table:style-name="ce36" table:number-columns-repeated="989"/>
        </table:table-row>
        <table:table-row table:style-name="ro1">
          <table:table-cell table:style-name="ce9" office:value-type="float" office:value="6" calcext:value-type="float">
            <text:p>06</text:p>
          </table:table-cell>
          <table:table-cell table:style-name="ce20" office:value-type="string" calcext:value-type="string">
            <text:p>Comércio</text:p>
          </table:table-cell>
          <table:table-cell table:style-name="ce27" office:value-type="float" office:value="83631.3047873353" calcext:value-type="float">
            <text:p><text:s/>83 631</text:p>
          </table:table-cell>
          <table:table-cell table:style-name="ce27" office:value-type="float" office:value="85172.9413601785" calcext:value-type="float">
            <text:p><text:s/>85 173</text:p>
          </table:table-cell>
          <table:table-cell table:style-name="ce27" office:value-type="float" office:value="93400.8037841741" calcext:value-type="float">
            <text:p><text:s/>93 401</text:p>
          </table:table-cell>
          <table:table-cell table:style-name="ce27" office:value-type="float" office:value="91194.3883805837" calcext:value-type="float">
            <text:p><text:s/>91 194</text:p>
          </table:table-cell>
          <table:table-cell table:style-name="ce27" office:value-type="float" office:value="98240.3416431214" calcext:value-type="float">
            <text:p><text:s/>98 240</text:p>
          </table:table-cell>
          <table:table-cell table:style-name="ce27" office:value-type="float" office:value="97855.1612456383" calcext:value-type="float">
            <text:p><text:s/>97 855</text:p>
          </table:table-cell>
          <table:table-cell table:style-name="ce27" office:value-type="float" office:value="140092.208758086" calcext:value-type="float">
            <text:p><text:s/>140 092</text:p>
          </table:table-cell>
          <table:table-cell table:style-name="ce27" office:value-type="float" office:value="153080.218484245" calcext:value-type="float">
            <text:p><text:s/>153 080</text:p>
          </table:table-cell>
          <table:table-cell table:style-name="ce27" office:value-type="float" office:value="164630.627225174" calcext:value-type="float">
            <text:p><text:s/>164 631</text:p>
          </table:table-cell>
          <table:table-cell table:style-name="ce27" office:value-type="float" office:value="169755.049771072" calcext:value-type="float">
            <text:p><text:s/>169 755</text:p>
          </table:table-cell>
          <table:table-cell table:style-name="ce27" office:value-type="float" office:value="198245.872605733" calcext:value-type="float">
            <text:p><text:s/>198 246</text:p>
          </table:table-cell>
          <table:table-cell table:style-name="ce27" office:value-type="float" office:value="208114.201417896" calcext:value-type="float">
            <text:p><text:s/>208 114</text:p>
          </table:table-cell>
          <table:table-cell table:style-name="ce27" office:value-type="float" office:value="228624.628821689" calcext:value-type="float">
            <text:p><text:s/>228 625</text:p>
          </table:table-cell>
          <table:table-cell table:style-name="ce27" office:value-type="float" office:value="247506.908315989" calcext:value-type="float">
            <text:p><text:s/>247 507</text:p>
          </table:table-cell>
          <table:table-cell table:style-name="ce27" office:value-type="float" office:value="270798.534525385" calcext:value-type="float">
            <text:p><text:s/>270 799</text:p>
          </table:table-cell>
          <table:table-cell table:style-name="ce27" office:value-type="float" office:value="285230.038473712" calcext:value-type="float">
            <text:p><text:s/>285 230</text:p>
          </table:table-cell>
          <table:table-cell table:style-name="ce27" office:value-type="float" office:value="322108.956314723" calcext:value-type="float">
            <text:p><text:s/>322 109</text:p>
          </table:table-cell>
          <table:table-cell table:style-name="ce27" office:value-type="float" office:value="314588.242187813" calcext:value-type="float">
            <text:p><text:s/>314 588</text:p>
          </table:table-cell>
          <table:table-cell table:style-name="ce27" office:value-type="float" office:value="361913.880317644" calcext:value-type="float">
            <text:p><text:s/>361 914</text:p>
          </table:table-cell>
          <table:table-cell table:style-name="ce27" office:value-type="float" office:value="402265.338801406" calcext:value-type="float">
            <text:p><text:s/>402 265</text:p>
          </table:table-cell>
          <table:table-cell table:style-name="ce27" office:value-type="float" office:value="416229" calcext:value-type="float">
            <text:p><text:s/>416 229</text:p>
          </table:table-cell>
          <table:table-cell table:style-name="ce27" office:value-type="float" office:value="425973" calcext:value-type="float">
            <text:p><text:s/>425 973</text:p>
          </table:table-cell>
          <table:table-cell table:style-name="ce27" office:value-type="float" office:value="478242" calcext:value-type="float">
            <text:p><text:s/>478 242</text:p>
          </table:table-cell>
          <table:table-cell table:style-name="ce27" office:value-type="float" office:value="489550" calcext:value-type="float">
            <text:p><text:s/>489 550</text:p>
          </table:table-cell>
          <table:table-cell table:style-name="ce27" office:value-type="float" office:value="548339" calcext:value-type="float">
            <text:p><text:s/>548 339</text:p>
          </table:table-cell>
          <table:table-cell table:style-name="ce27" office:value-type="float" office:value="567116" calcext:value-type="float">
            <text:p><text:s/>567 116</text:p>
          </table:table-cell>
          <table:table-cell table:style-name="ce27" office:value-type="float" office:value="614087" calcext:value-type="float">
            <text:p><text:s/>614 087</text:p>
          </table:table-cell>
          <table:table-cell table:style-name="ce27" office:value-type="float" office:value="617500" calcext:value-type="float">
            <text:p><text:s/>617 500</text:p>
          </table:table-cell>
          <table:table-cell table:style-name="ce27" office:value-type="float" office:value="676562" calcext:value-type="float">
            <text:p><text:s/>676 562</text:p>
          </table:table-cell>
          <table:table-cell table:style-name="ce27" office:value-type="float" office:value="627149" calcext:value-type="float">
            <text:p><text:s/>627 149</text:p>
          </table:table-cell>
          <table:table-cell table:style-name="ce27" office:value-type="float" office:value="685708" calcext:value-type="float">
            <text:p><text:s/>685 708</text:p>
          </table:table-cell>
          <table:table-cell table:style-name="ce27" office:value-type="float" office:value="639803" calcext:value-type="float">
            <text:p><text:s/>639 803</text:p>
          </table:table-cell>
          <table:table-cell table:style-name="ce27" office:value-type="float" office:value="699150" calcext:value-type="float">
            <text:p><text:s/>699 150</text:p>
          </table:table-cell>
          <table:table-cell table:style-name="ce36" table:number-columns-repeated="989"/>
        </table:table-row>
        <table:table-row table:style-name="ro1">
          <table:table-cell table:style-name="ce9" office:value-type="float" office:value="7" calcext:value-type="float">
            <text:p>07</text:p>
          </table:table-cell>
          <table:table-cell table:style-name="ce20" office:value-type="string" calcext:value-type="string">
            <text:p>Transporte, armazenagem e correio</text:p>
          </table:table-cell>
          <table:table-cell table:style-name="ce27" office:value-type="float" office:value="37874.7458512551" calcext:value-type="float">
            <text:p><text:s/>37 875</text:p>
          </table:table-cell>
          <table:table-cell table:style-name="ce27" office:value-type="float" office:value="37961.4213220773" calcext:value-type="float">
            <text:p><text:s/>37 961</text:p>
          </table:table-cell>
          <table:table-cell table:style-name="ce27" office:value-type="float" office:value="40689.1471236031" calcext:value-type="float">
            <text:p><text:s/>40 689</text:p>
          </table:table-cell>
          <table:table-cell table:style-name="ce27" office:value-type="float" office:value="42297.6182210975" calcext:value-type="float">
            <text:p><text:s/>42 298</text:p>
          </table:table-cell>
          <table:table-cell table:style-name="ce27" office:value-type="float" office:value="46681.6499978812" calcext:value-type="float">
            <text:p><text:s/>46 682</text:p>
          </table:table-cell>
          <table:table-cell table:style-name="ce27" office:value-type="float" office:value="45634.3485644256" calcext:value-type="float">
            <text:p><text:s/>45 634</text:p>
          </table:table-cell>
          <table:table-cell table:style-name="ce27" office:value-type="float" office:value="49866.0483175627" calcext:value-type="float">
            <text:p><text:s/>49 866</text:p>
          </table:table-cell>
          <table:table-cell table:style-name="ce27" office:value-type="float" office:value="52582.9979052925" calcext:value-type="float">
            <text:p><text:s/>52 583</text:p>
          </table:table-cell>
          <table:table-cell table:style-name="ce27" office:value-type="float" office:value="57505.2192408411" calcext:value-type="float">
            <text:p><text:s/>57 505</text:p>
          </table:table-cell>
          <table:table-cell table:style-name="ce27" office:value-type="float" office:value="59578.0095634325" calcext:value-type="float">
            <text:p><text:s/>59 578</text:p>
          </table:table-cell>
          <table:table-cell table:style-name="ce27" office:value-type="float" office:value="64276.3009719955" calcext:value-type="float">
            <text:p><text:s/>64 276</text:p>
          </table:table-cell>
          <table:table-cell table:style-name="ce27" office:value-type="float" office:value="65872.2627734272" calcext:value-type="float">
            <text:p><text:s/>65 872</text:p>
          </table:table-cell>
          <table:table-cell table:style-name="ce27" office:value-type="float" office:value="70629.6363953546" calcext:value-type="float">
            <text:p><text:s/>70 630</text:p>
          </table:table-cell>
          <table:table-cell table:style-name="ce27" office:value-type="float" office:value="74213.9367329499" calcext:value-type="float">
            <text:p><text:s/>74 214</text:p>
          </table:table-cell>
          <table:table-cell table:style-name="ce27" office:value-type="float" office:value="85891.7048342256" calcext:value-type="float">
            <text:p><text:s/>85 892</text:p>
          </table:table-cell>
          <table:table-cell table:style-name="ce27" office:value-type="float" office:value="92400.5755527536" calcext:value-type="float">
            <text:p><text:s/>92 401</text:p>
          </table:table-cell>
          <table:table-cell table:style-name="ce27" office:value-type="float" office:value="104512.689725205" calcext:value-type="float">
            <text:p><text:s/>104 513</text:p>
          </table:table-cell>
          <table:table-cell table:style-name="ce27" office:value-type="float" office:value="99946.2408950462" calcext:value-type="float">
            <text:p><text:s/>99 946</text:p>
          </table:table-cell>
          <table:table-cell table:style-name="ce27" office:value-type="float" office:value="109402.566148702" calcext:value-type="float">
            <text:p><text:s/>109 403</text:p>
          </table:table-cell>
          <table:table-cell table:style-name="ce27" office:value-type="float" office:value="121643.946135697" calcext:value-type="float">
            <text:p><text:s/>121 644</text:p>
          </table:table-cell>
          <table:table-cell table:style-name="ce27" office:value-type="float" office:value="141660" calcext:value-type="float">
            <text:p><text:s/>141 660</text:p>
          </table:table-cell>
          <table:table-cell table:style-name="ce27" office:value-type="float" office:value="147721" calcext:value-type="float">
            <text:p><text:s/>147 721</text:p>
          </table:table-cell>
          <table:table-cell table:style-name="ce27" office:value-type="float" office:value="165557" calcext:value-type="float">
            <text:p><text:s/>165 557</text:p>
          </table:table-cell>
          <table:table-cell table:style-name="ce27" office:value-type="float" office:value="168938" calcext:value-type="float">
            <text:p><text:s/>168 938</text:p>
          </table:table-cell>
          <table:table-cell table:style-name="ce27" office:value-type="float" office:value="183063" calcext:value-type="float">
            <text:p><text:s/>183 063</text:p>
          </table:table-cell>
          <table:table-cell table:style-name="ce27" office:value-type="float" office:value="187874" calcext:value-type="float">
            <text:p><text:s/>187 874</text:p>
          </table:table-cell>
          <table:table-cell table:style-name="ce27" office:value-type="float" office:value="203421" calcext:value-type="float">
            <text:p><text:s/>203 421</text:p>
          </table:table-cell>
          <table:table-cell table:style-name="ce27" office:value-type="float" office:value="206454" calcext:value-type="float">
            <text:p><text:s/>206 454</text:p>
          </table:table-cell>
          <table:table-cell table:style-name="ce27" office:value-type="float" office:value="227757" calcext:value-type="float">
            <text:p><text:s/>227 757</text:p>
          </table:table-cell>
          <table:table-cell table:style-name="ce27" office:value-type="float" office:value="217908" calcext:value-type="float">
            <text:p><text:s/>217 908</text:p>
          </table:table-cell>
          <table:table-cell table:style-name="ce27" office:value-type="float" office:value="226500" calcext:value-type="float">
            <text:p><text:s/>226 500</text:p>
          </table:table-cell>
          <table:table-cell table:style-name="ce27" office:value-type="float" office:value="213741" calcext:value-type="float">
            <text:p><text:s/>213 741</text:p>
          </table:table-cell>
          <table:table-cell table:style-name="ce27" office:value-type="float" office:value="235851" calcext:value-type="float">
            <text:p><text:s/>235 851</text:p>
          </table:table-cell>
          <table:table-cell table:style-name="ce36" table:number-columns-repeated="989"/>
        </table:table-row>
        <table:table-row table:style-name="ro1">
          <table:table-cell table:style-name="ce9" office:value-type="float" office:value="8" calcext:value-type="float">
            <text:p>08</text:p>
          </table:table-cell>
          <table:table-cell table:style-name="ce20" office:value-type="string" calcext:value-type="string">
            <text:p>Informação e comunicação</text:p>
          </table:table-cell>
          <table:table-cell table:style-name="ce27" office:value-type="float" office:value="44143.0441095041" calcext:value-type="float">
            <text:p><text:s/>44 143</text:p>
          </table:table-cell>
          <table:table-cell table:style-name="ce27" office:value-type="float" office:value="47014.2943403052" calcext:value-type="float">
            <text:p><text:s/>47 014</text:p>
          </table:table-cell>
          <table:table-cell table:style-name="ce27" office:value-type="float" office:value="51368.9910110442" calcext:value-type="float">
            <text:p><text:s/>51 369</text:p>
          </table:table-cell>
          <table:table-cell table:style-name="ce27" office:value-type="float" office:value="54583.8254688478" calcext:value-type="float">
            <text:p><text:s/>54 584</text:p>
          </table:table-cell>
          <table:table-cell table:style-name="ce27" office:value-type="float" office:value="54166.5245703044" calcext:value-type="float">
            <text:p><text:s/>54 167</text:p>
          </table:table-cell>
          <table:table-cell table:style-name="ce27" office:value-type="float" office:value="55390.9737063545" calcext:value-type="float">
            <text:p><text:s/>55 391</text:p>
          </table:table-cell>
          <table:table-cell table:style-name="ce27" office:value-type="float" office:value="60523.2703318568" calcext:value-type="float">
            <text:p><text:s/>60 523</text:p>
          </table:table-cell>
          <table:table-cell table:style-name="ce27" office:value-type="float" office:value="63128.8968797243" calcext:value-type="float">
            <text:p><text:s/>63 129</text:p>
          </table:table-cell>
          <table:table-cell table:style-name="ce27" office:value-type="float" office:value="75342.6370990772" calcext:value-type="float">
            <text:p><text:s/>75 343</text:p>
          </table:table-cell>
          <table:table-cell table:style-name="ce27" office:value-type="float" office:value="79704.6454773391" calcext:value-type="float">
            <text:p><text:s/>79 705</text:p>
          </table:table-cell>
          <table:table-cell table:style-name="ce27" office:value-type="float" office:value="84032.6233788633" calcext:value-type="float">
            <text:p><text:s/>84 033</text:p>
          </table:table-cell>
          <table:table-cell table:style-name="ce27" office:value-type="float" office:value="84674.7039448986" calcext:value-type="float">
            <text:p><text:s/>84 675</text:p>
          </table:table-cell>
          <table:table-cell table:style-name="ce27" office:value-type="float" office:value="88981.1925116019" calcext:value-type="float">
            <text:p><text:s/>88 981</text:p>
          </table:table-cell>
          <table:table-cell table:style-name="ce27" office:value-type="float" office:value="94694.7864237842" calcext:value-type="float">
            <text:p><text:s/>94 695</text:p>
          </table:table-cell>
          <table:table-cell table:style-name="ce27" office:value-type="float" office:value="102362.27333989" calcext:value-type="float">
            <text:p><text:s/>102 362</text:p>
          </table:table-cell>
          <table:table-cell table:style-name="ce27" office:value-type="float" office:value="112361.455184064" calcext:value-type="float">
            <text:p><text:s/>112 361</text:p>
          </table:table-cell>
          <table:table-cell table:style-name="ce27" office:value-type="float" office:value="114634.255049789" calcext:value-type="float">
            <text:p><text:s/>114 634</text:p>
          </table:table-cell>
          <table:table-cell table:style-name="ce27" office:value-type="float" office:value="114647.888349981" calcext:value-type="float">
            <text:p><text:s/>114 648</text:p>
          </table:table-cell>
          <table:table-cell table:style-name="ce27" office:value-type="float" office:value="122172.985663074" calcext:value-type="float">
            <text:p><text:s/>122 173</text:p>
          </table:table-cell>
          <table:table-cell table:style-name="ce27" office:value-type="float" office:value="128709.869076976" calcext:value-type="float">
            <text:p><text:s/>128 710</text:p>
          </table:table-cell>
          <table:table-cell table:style-name="ce27" office:value-type="float" office:value="126542" calcext:value-type="float">
            <text:p><text:s/>126 542</text:p>
          </table:table-cell>
          <table:table-cell table:style-name="ce27" office:value-type="float" office:value="134758" calcext:value-type="float">
            <text:p><text:s/>134 758</text:p>
          </table:table-cell>
          <table:table-cell table:style-name="ce27" office:value-type="float" office:value="137006" calcext:value-type="float">
            <text:p><text:s/>137 006</text:p>
          </table:table-cell>
          <table:table-cell table:style-name="ce27" office:value-type="float" office:value="146596" calcext:value-type="float">
            <text:p><text:s/>146 596</text:p>
          </table:table-cell>
          <table:table-cell table:style-name="ce27" office:value-type="float" office:value="148451" calcext:value-type="float">
            <text:p><text:s/>148 451</text:p>
          </table:table-cell>
          <table:table-cell table:style-name="ce27" office:value-type="float" office:value="154399" calcext:value-type="float">
            <text:p><text:s/>154 399</text:p>
          </table:table-cell>
          <table:table-cell table:style-name="ce27" office:value-type="float" office:value="157509" calcext:value-type="float">
            <text:p><text:s/>157 509</text:p>
          </table:table-cell>
          <table:table-cell table:style-name="ce27" office:value-type="float" office:value="165797" calcext:value-type="float">
            <text:p><text:s/>165 797</text:p>
          </table:table-cell>
          <table:table-cell table:style-name="ce27" office:value-type="float" office:value="168610" calcext:value-type="float">
            <text:p><text:s/>168 610</text:p>
          </table:table-cell>
          <table:table-cell table:style-name="ce27" office:value-type="float" office:value="167017" calcext:value-type="float">
            <text:p><text:s/>167 017</text:p>
          </table:table-cell>
          <table:table-cell table:style-name="ce27" office:value-type="float" office:value="176004" calcext:value-type="float">
            <text:p><text:s/>176 004</text:p>
          </table:table-cell>
          <table:table-cell table:style-name="ce27" office:value-type="float" office:value="172384" calcext:value-type="float">
            <text:p><text:s/>172 384</text:p>
          </table:table-cell>
          <table:table-cell table:style-name="ce27" office:value-type="float" office:value="178982" calcext:value-type="float">
            <text:p><text:s/>178 982</text:p>
          </table:table-cell>
          <table:table-cell table:style-name="ce36" table:number-columns-repeated="989"/>
        </table:table-row>
        <table:table-row table:style-name="ro1">
          <table:table-cell table:style-name="ce9" office:value-type="float" office:value="9" calcext:value-type="float">
            <text:p>09</text:p>
          </table:table-cell>
          <table:table-cell table:style-name="ce20" office:value-type="string" calcext:value-type="string">
            <text:p>Atividades financeiras, de seguros e serviços relacionados</text:p>
          </table:table-cell>
          <table:table-cell table:style-name="ce27" office:value-type="float" office:value="70489.1914096952" calcext:value-type="float">
            <text:p><text:s/>70 489</text:p>
          </table:table-cell>
          <table:table-cell table:style-name="ce27" office:value-type="float" office:value="71300.4282459208" calcext:value-type="float">
            <text:p><text:s/>71 300</text:p>
          </table:table-cell>
          <table:table-cell table:style-name="ce27" office:value-type="float" office:value="79911.6241169445" calcext:value-type="float">
            <text:p><text:s/>79 912</text:p>
          </table:table-cell>
          <table:table-cell table:style-name="ce27" office:value-type="float" office:value="82941.9586837997" calcext:value-type="float">
            <text:p><text:s/>82 942</text:p>
          </table:table-cell>
          <table:table-cell table:style-name="ce27" office:value-type="float" office:value="100574.193130586" calcext:value-type="float">
            <text:p><text:s/>100 574</text:p>
          </table:table-cell>
          <table:table-cell table:style-name="ce27" office:value-type="float" office:value="97336.8903266743" calcext:value-type="float">
            <text:p><text:s/>97 337</text:p>
          </table:table-cell>
          <table:table-cell table:style-name="ce27" office:value-type="float" office:value="109492.569069321" calcext:value-type="float">
            <text:p><text:s/>109 493</text:p>
          </table:table-cell>
          <table:table-cell table:style-name="ce27" office:value-type="float" office:value="113694.429639441" calcext:value-type="float">
            <text:p><text:s/>113 694</text:p>
          </table:table-cell>
          <table:table-cell table:style-name="ce27" office:value-type="float" office:value="108315.660921385" calcext:value-type="float">
            <text:p><text:s/>108 316</text:p>
          </table:table-cell>
          <table:table-cell table:style-name="ce27" office:value-type="float" office:value="114608.158688933" calcext:value-type="float">
            <text:p><text:s/>114 608</text:p>
          </table:table-cell>
          <table:table-cell table:style-name="ce27" office:value-type="float" office:value="131519.865213378" calcext:value-type="float">
            <text:p><text:s/>131 520</text:p>
          </table:table-cell>
          <table:table-cell table:style-name="ce27" office:value-type="float" office:value="142263.952903705" calcext:value-type="float">
            <text:p><text:s/>142 264</text:p>
          </table:table-cell>
          <table:table-cell table:style-name="ce27" office:value-type="float" office:value="147467.890520661" calcext:value-type="float">
            <text:p><text:s/>147 468</text:p>
          </table:table-cell>
          <table:table-cell table:style-name="ce27" office:value-type="float" office:value="169749.105686503" calcext:value-type="float">
            <text:p><text:s/>169 749</text:p>
          </table:table-cell>
          <table:table-cell table:style-name="ce27" office:value-type="float" office:value="170175.736429023" calcext:value-type="float">
            <text:p><text:s/>170 176</text:p>
          </table:table-cell>
          <table:table-cell table:style-name="ce27" office:value-type="float" office:value="192699.615988581" calcext:value-type="float">
            <text:p><text:s/>192 700</text:p>
          </table:table-cell>
          <table:table-cell table:style-name="ce27" office:value-type="float" office:value="170819.279064624" calcext:value-type="float">
            <text:p><text:s/>170 819</text:p>
          </table:table-cell>
          <table:table-cell table:style-name="ce27" office:value-type="float" office:value="185935.099884668" calcext:value-type="float">
            <text:p><text:s/>185 935</text:p>
          </table:table-cell>
          <table:table-cell table:style-name="ce27" office:value-type="float" office:value="187593.272616759" calcext:value-type="float">
            <text:p><text:s/>187 593</text:p>
          </table:table-cell>
          <table:table-cell table:style-name="ce27" office:value-type="float" office:value="205080.789978755" calcext:value-type="float">
            <text:p><text:s/>205 081</text:p>
          </table:table-cell>
          <table:table-cell table:style-name="ce27" office:value-type="float" office:value="224561" calcext:value-type="float">
            <text:p><text:s/>224 561</text:p>
          </table:table-cell>
          <table:table-cell table:style-name="ce27" office:value-type="float" office:value="238502" calcext:value-type="float">
            <text:p><text:s/>238 502</text:p>
          </table:table-cell>
          <table:table-cell table:style-name="ce27" office:value-type="float" office:value="239426" calcext:value-type="float">
            <text:p><text:s/>239 426</text:p>
          </table:table-cell>
          <table:table-cell table:style-name="ce27" office:value-type="float" office:value="243135" calcext:value-type="float">
            <text:p><text:s/>243 135</text:p>
          </table:table-cell>
          <table:table-cell table:style-name="ce27" office:value-type="float" office:value="260312" calcext:value-type="float">
            <text:p><text:s/>260 312</text:p>
          </table:table-cell>
          <table:table-cell table:style-name="ce27" office:value-type="float" office:value="265008" calcext:value-type="float">
            <text:p><text:s/>265 008</text:p>
          </table:table-cell>
          <table:table-cell table:style-name="ce27" office:value-type="float" office:value="272571" calcext:value-type="float">
            <text:p><text:s/>272 571</text:p>
          </table:table-cell>
          <table:table-cell table:style-name="ce27" office:value-type="float" office:value="271031" calcext:value-type="float">
            <text:p><text:s/>271 031</text:p>
          </table:table-cell>
          <table:table-cell table:style-name="ce27" office:value-type="float" office:value="318680" calcext:value-type="float">
            <text:p><text:s/>318 680</text:p>
          </table:table-cell>
          <table:table-cell table:style-name="ce27" office:value-type="float" office:value="314830" calcext:value-type="float">
            <text:p><text:s/>314 830</text:p>
          </table:table-cell>
          <table:table-cell table:style-name="ce27" office:value-type="float" office:value="365276" calcext:value-type="float">
            <text:p><text:s/>365 276</text:p>
          </table:table-cell>
          <table:table-cell table:style-name="ce27" office:value-type="float" office:value="352740" calcext:value-type="float">
            <text:p><text:s/>352 740</text:p>
          </table:table-cell>
          <table:table-cell table:style-name="ce27" office:value-type="float" office:value="425476" calcext:value-type="float">
            <text:p><text:s/>425 476</text:p>
          </table:table-cell>
          <table:table-cell table:style-name="ce36" table:number-columns-repeated="989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Atividades imobiliárias</text:p>
          </table:table-cell>
          <table:table-cell table:style-name="ce27" office:value-type="float" office:value="126155.290822441" calcext:value-type="float">
            <text:p><text:s/>126 155</text:p>
          </table:table-cell>
          <table:table-cell table:style-name="ce27" office:value-type="float" office:value="130152.438450779" calcext:value-type="float">
            <text:p><text:s/>130 152</text:p>
          </table:table-cell>
          <table:table-cell table:style-name="ce27" office:value-type="float" office:value="128132.535615955" calcext:value-type="float">
            <text:p><text:s/>128 133</text:p>
          </table:table-cell>
          <table:table-cell table:style-name="ce27" office:value-type="float" office:value="133073.510407226" calcext:value-type="float">
            <text:p><text:s/>133 074</text:p>
          </table:table-cell>
          <table:table-cell table:style-name="ce27" office:value-type="float" office:value="136512.043301661" calcext:value-type="float">
            <text:p><text:s/>136 512</text:p>
          </table:table-cell>
          <table:table-cell table:style-name="ce27" office:value-type="float" office:value="141798.741928104" calcext:value-type="float">
            <text:p><text:s/>141 799</text:p>
          </table:table-cell>
          <table:table-cell table:style-name="ce27" office:value-type="float" office:value="146008.960896786" calcext:value-type="float">
            <text:p><text:s/>146 009</text:p>
          </table:table-cell>
          <table:table-cell table:style-name="ce27" office:value-type="float" office:value="154023.969573605" calcext:value-type="float">
            <text:p><text:s/>154 024</text:p>
          </table:table-cell>
          <table:table-cell table:style-name="ce27" office:value-type="float" office:value="158634.792098233" calcext:value-type="float">
            <text:p><text:s/>158 635</text:p>
          </table:table-cell>
          <table:table-cell table:style-name="ce27" office:value-type="float" office:value="165255.0479852" calcext:value-type="float">
            <text:p><text:s/>165 255</text:p>
          </table:table-cell>
          <table:table-cell table:style-name="ce27" office:value-type="float" office:value="171818.239020841" calcext:value-type="float">
            <text:p><text:s/>171 818</text:p>
          </table:table-cell>
          <table:table-cell table:style-name="ce27" office:value-type="float" office:value="179876.228981471" calcext:value-type="float">
            <text:p><text:s/>179 876</text:p>
          </table:table-cell>
          <table:table-cell table:style-name="ce27" office:value-type="float" office:value="182976.816626358" calcext:value-type="float">
            <text:p><text:s/>182 977</text:p>
          </table:table-cell>
          <table:table-cell table:style-name="ce27" office:value-type="float" office:value="193959.447716657" calcext:value-type="float">
            <text:p><text:s/>193 959</text:p>
          </table:table-cell>
          <table:table-cell table:style-name="ce27" office:value-type="float" office:value="204197.803917593" calcext:value-type="float">
            <text:p><text:s/>204 198</text:p>
          </table:table-cell>
          <table:table-cell table:style-name="ce27" office:value-type="float" office:value="207026.154431054" calcext:value-type="float">
            <text:p><text:s/>207 026</text:p>
          </table:table-cell>
          <table:table-cell table:style-name="ce27" office:value-type="float" office:value="221299.433069087" calcext:value-type="float">
            <text:p><text:s/>221 299</text:p>
          </table:table-cell>
          <table:table-cell table:style-name="ce27" office:value-type="float" office:value="227923.389727466" calcext:value-type="float">
            <text:p><text:s/>227 923</text:p>
          </table:table-cell>
          <table:table-cell table:style-name="ce27" office:value-type="float" office:value="247216.983195915" calcext:value-type="float">
            <text:p><text:s/>247 217</text:p>
          </table:table-cell>
          <table:table-cell table:style-name="ce27" office:value-type="float" office:value="259298.773283347" calcext:value-type="float">
            <text:p><text:s/>259 299</text:p>
          </table:table-cell>
          <table:table-cell table:style-name="ce27" office:value-type="float" office:value="274420" calcext:value-type="float">
            <text:p><text:s/>274 420</text:p>
          </table:table-cell>
          <table:table-cell table:style-name="ce27" office:value-type="float" office:value="279720" calcext:value-type="float">
            <text:p><text:s/>279 720</text:p>
          </table:table-cell>
          <table:table-cell table:style-name="ce27" office:value-type="float" office:value="311380" calcext:value-type="float">
            <text:p><text:s/>311 380</text:p>
          </table:table-cell>
          <table:table-cell table:style-name="ce27" office:value-type="float" office:value="327226" calcext:value-type="float">
            <text:p><text:s/>327 226</text:p>
          </table:table-cell>
          <table:table-cell table:style-name="ce27" office:value-type="float" office:value="358947" calcext:value-type="float">
            <text:p><text:s/>358 947</text:p>
          </table:table-cell>
          <table:table-cell table:style-name="ce27" office:value-type="float" office:value="377330" calcext:value-type="float">
            <text:p><text:s/>377 330</text:p>
          </table:table-cell>
          <table:table-cell table:style-name="ce27" office:value-type="float" office:value="419202" calcext:value-type="float">
            <text:p><text:s/>419 202</text:p>
          </table:table-cell>
          <table:table-cell table:style-name="ce27" office:value-type="float" office:value="422281" calcext:value-type="float">
            <text:p><text:s/>422 281</text:p>
          </table:table-cell>
          <table:table-cell table:style-name="ce27" office:value-type="float" office:value="463781" calcext:value-type="float">
            <text:p><text:s/>463 781</text:p>
          </table:table-cell>
          <table:table-cell table:style-name="ce27" office:value-type="float" office:value="462012" calcext:value-type="float">
            <text:p><text:s/>462 012</text:p>
          </table:table-cell>
          <table:table-cell table:style-name="ce27" office:value-type="float" office:value="498884" calcext:value-type="float">
            <text:p><text:s/>498 884</text:p>
          </table:table-cell>
          <table:table-cell table:style-name="ce27" office:value-type="float" office:value="499693" calcext:value-type="float">
            <text:p><text:s/>499 693</text:p>
          </table:table-cell>
          <table:table-cell table:style-name="ce27" office:value-type="float" office:value="526995" calcext:value-type="float">
            <text:p><text:s/>526 995</text:p>
          </table:table-cell>
          <table:table-cell table:style-name="ce36" table:number-columns-repeated="989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Outras atividades de serviços</text:p>
          </table:table-cell>
          <table:table-cell table:style-name="ce27" office:value-type="float" office:value="174363.030714603" calcext:value-type="float">
            <text:p><text:s/>174 363</text:p>
          </table:table-cell>
          <table:table-cell table:style-name="ce27" office:value-type="float" office:value="173720.845896721" calcext:value-type="float">
            <text:p><text:s/>173 721</text:p>
          </table:table-cell>
          <table:table-cell table:style-name="ce27" office:value-type="float" office:value="181671.971590564" calcext:value-type="float">
            <text:p><text:s/>181 672</text:p>
          </table:table-cell>
          <table:table-cell table:style-name="ce27" office:value-type="float" office:value="189815.857241906" calcext:value-type="float">
            <text:p><text:s/>189 816</text:p>
          </table:table-cell>
          <table:table-cell table:style-name="ce27" office:value-type="float" office:value="208228.445334121" calcext:value-type="float">
            <text:p><text:s/>208 228</text:p>
          </table:table-cell>
          <table:table-cell table:style-name="ce27" office:value-type="float" office:value="208123.250986994" calcext:value-type="float">
            <text:p><text:s/>208 123</text:p>
          </table:table-cell>
          <table:table-cell table:style-name="ce27" office:value-type="float" office:value="226560.638123299" calcext:value-type="float">
            <text:p><text:s/>226 561</text:p>
          </table:table-cell>
          <table:table-cell table:style-name="ce27" office:value-type="float" office:value="234847.724629701" calcext:value-type="float">
            <text:p><text:s/>234 848</text:p>
          </table:table-cell>
          <table:table-cell table:style-name="ce27" office:value-type="float" office:value="251098.640774473" calcext:value-type="float">
            <text:p><text:s/>251 099</text:p>
          </table:table-cell>
          <table:table-cell table:style-name="ce27" office:value-type="float" office:value="263295.816302373" calcext:value-type="float">
            <text:p><text:s/>263 296</text:p>
          </table:table-cell>
          <table:table-cell table:style-name="ce27" office:value-type="float" office:value="272151.799116688" calcext:value-type="float">
            <text:p><text:s/>272 152</text:p>
          </table:table-cell>
          <table:table-cell table:style-name="ce27" office:value-type="float" office:value="282434.133193633" calcext:value-type="float">
            <text:p><text:s/>282 434</text:p>
          </table:table-cell>
          <table:table-cell table:style-name="ce27" office:value-type="float" office:value="324414.609292632" calcext:value-type="float">
            <text:p><text:s/>324 415</text:p>
          </table:table-cell>
          <table:table-cell table:style-name="ce27" office:value-type="float" office:value="335984.851141667" calcext:value-type="float">
            <text:p><text:s/>335 985</text:p>
          </table:table-cell>
          <table:table-cell table:style-name="ce27" office:value-type="float" office:value="359769.179845931" calcext:value-type="float">
            <text:p><text:s/>359 769</text:p>
          </table:table-cell>
          <table:table-cell table:style-name="ce27" office:value-type="float" office:value="376814.405481992" calcext:value-type="float">
            <text:p><text:s/>376 814</text:p>
          </table:table-cell>
          <table:table-cell table:style-name="ce27" office:value-type="float" office:value="398922.052284549" calcext:value-type="float">
            <text:p><text:s/>398 922</text:p>
          </table:table-cell>
          <table:table-cell table:style-name="ce27" office:value-type="float" office:value="410907.861870134" calcext:value-type="float">
            <text:p><text:s/>410 908</text:p>
          </table:table-cell>
          <table:table-cell table:style-name="ce27" office:value-type="float" office:value="455849.612113086" calcext:value-type="float">
            <text:p><text:s/>455 850</text:p>
          </table:table-cell>
          <table:table-cell table:style-name="ce27" office:value-type="float" office:value="470719.863837609" calcext:value-type="float">
            <text:p><text:s/>470 720</text:p>
          </table:table-cell>
          <table:table-cell table:style-name="ce27" office:value-type="float" office:value="517493" calcext:value-type="float">
            <text:p><text:s/>517 493</text:p>
          </table:table-cell>
          <table:table-cell table:style-name="ce27" office:value-type="float" office:value="541415" calcext:value-type="float">
            <text:p><text:s/>541 415</text:p>
          </table:table-cell>
          <table:table-cell table:style-name="ce27" office:value-type="float" office:value="589733" calcext:value-type="float">
            <text:p><text:s/>589 733</text:p>
          </table:table-cell>
          <table:table-cell table:style-name="ce27" office:value-type="float" office:value="610993" calcext:value-type="float">
            <text:p><text:s/>610 993</text:p>
          </table:table-cell>
          <table:table-cell table:style-name="ce27" office:value-type="float" office:value="676669" calcext:value-type="float">
            <text:p><text:s/>676 669</text:p>
          </table:table-cell>
          <table:table-cell table:style-name="ce27" office:value-type="float" office:value="687509" calcext:value-type="float">
            <text:p><text:s/>687 509</text:p>
          </table:table-cell>
          <table:table-cell table:style-name="ce27" office:value-type="float" office:value="768867" calcext:value-type="float">
            <text:p><text:s/>768 867</text:p>
          </table:table-cell>
          <table:table-cell table:style-name="ce27" office:value-type="float" office:value="783221" calcext:value-type="float">
            <text:p><text:s/>783 221</text:p>
          </table:table-cell>
          <table:table-cell table:style-name="ce27" office:value-type="float" office:value="867467" calcext:value-type="float">
            <text:p><text:s/>867 467</text:p>
          </table:table-cell>
          <table:table-cell table:style-name="ce27" office:value-type="float" office:value="835196" calcext:value-type="float">
            <text:p><text:s/>835 196</text:p>
          </table:table-cell>
          <table:table-cell table:style-name="ce27" office:value-type="float" office:value="897888" calcext:value-type="float">
            <text:p><text:s/>897 888</text:p>
          </table:table-cell>
          <table:table-cell table:style-name="ce27" office:value-type="float" office:value="885293" calcext:value-type="float">
            <text:p><text:s/>885 293</text:p>
          </table:table-cell>
          <table:table-cell table:style-name="ce27" office:value-type="float" office:value="949262" calcext:value-type="float">
            <text:p><text:s/>949 262</text:p>
          </table:table-cell>
          <table:table-cell table:style-name="ce36" table:number-columns-repeated="989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Administração, defesa, saúde e educação públicas e seguridade social</text:p>
          </table:table-cell>
          <table:table-cell table:style-name="ce27" office:value-type="float" office:value="161836.841698616" calcext:value-type="float">
            <text:p><text:s/>161 837</text:p>
          </table:table-cell>
          <table:table-cell table:style-name="ce27" office:value-type="float" office:value="167585.987523823" calcext:value-type="float">
            <text:p><text:s/>167 586</text:p>
          </table:table-cell>
          <table:table-cell table:style-name="ce27" office:value-type="float" office:value="184195.988189913" calcext:value-type="float">
            <text:p><text:s/>184 196</text:p>
          </table:table-cell>
          <table:table-cell table:style-name="ce27" office:value-type="float" office:value="189174.1218157" calcext:value-type="float">
            <text:p><text:s/>189 174</text:p>
          </table:table-cell>
          <table:table-cell table:style-name="ce27" office:value-type="float" office:value="209388.682898265" calcext:value-type="float">
            <text:p><text:s/>209 389</text:p>
          </table:table-cell>
          <table:table-cell table:style-name="ce27" office:value-type="float" office:value="216116.321862102" calcext:value-type="float">
            <text:p><text:s/>216 116</text:p>
          </table:table-cell>
          <table:table-cell table:style-name="ce27" office:value-type="float" office:value="235655.836378731" calcext:value-type="float">
            <text:p><text:s/>235 656</text:p>
          </table:table-cell>
          <table:table-cell table:style-name="ce27" office:value-type="float" office:value="245343.789897285" calcext:value-type="float">
            <text:p><text:s/>245 344</text:p>
          </table:table-cell>
          <table:table-cell table:style-name="ce27" office:value-type="float" office:value="259678.61192061" calcext:value-type="float">
            <text:p><text:s/>259 679</text:p>
          </table:table-cell>
          <table:table-cell table:style-name="ce27" office:value-type="float" office:value="262368.764469717" calcext:value-type="float">
            <text:p><text:s/>262 369</text:p>
          </table:table-cell>
          <table:table-cell table:style-name="ce27" office:value-type="float" office:value="295129.913320332" calcext:value-type="float">
            <text:p><text:s/>295 130</text:p>
          </table:table-cell>
          <table:table-cell table:style-name="ce27" office:value-type="float" office:value="306657.946316203" calcext:value-type="float">
            <text:p><text:s/>306 658</text:p>
          </table:table-cell>
          <table:table-cell table:style-name="ce27" office:value-type="float" office:value="333619.78741564" calcext:value-type="float">
            <text:p><text:s/>333 620</text:p>
          </table:table-cell>
          <table:table-cell table:style-name="ce27" office:value-type="float" office:value="340819.954278363" calcext:value-type="float">
            <text:p><text:s/>340 820</text:p>
          </table:table-cell>
          <table:table-cell table:style-name="ce27" office:value-type="float" office:value="377110.176253066" calcext:value-type="float">
            <text:p><text:s/>377 110</text:p>
          </table:table-cell>
          <table:table-cell table:style-name="ce27" office:value-type="float" office:value="379524.997451181" calcext:value-type="float">
            <text:p><text:s/>379 525</text:p>
          </table:table-cell>
          <table:table-cell table:style-name="ce27" office:value-type="float" office:value="434222.680694005" calcext:value-type="float">
            <text:p><text:s/>434 223</text:p>
          </table:table-cell>
          <table:table-cell table:style-name="ce27" office:value-type="float" office:value="449081.465064853" calcext:value-type="float">
            <text:p><text:s/>449 081</text:p>
          </table:table-cell>
          <table:table-cell table:style-name="ce27" office:value-type="float" office:value="487178.800314756" calcext:value-type="float">
            <text:p><text:s/>487 179</text:p>
          </table:table-cell>
          <table:table-cell table:style-name="ce27" office:value-type="float" office:value="498018.558757463" calcext:value-type="float">
            <text:p><text:s/>498 019</text:p>
          </table:table-cell>
          <table:table-cell table:style-name="ce27" office:value-type="float" office:value="537845" calcext:value-type="float">
            <text:p><text:s/>537 845</text:p>
          </table:table-cell>
          <table:table-cell table:style-name="ce27" office:value-type="float" office:value="548073" calcext:value-type="float">
            <text:p><text:s/>548 073</text:p>
          </table:table-cell>
          <table:table-cell table:style-name="ce27" office:value-type="float" office:value="598059" calcext:value-type="float">
            <text:p><text:s/>598 059</text:p>
          </table:table-cell>
          <table:table-cell table:style-name="ce27" office:value-type="float" office:value="606101" calcext:value-type="float">
            <text:p><text:s/>606 101</text:p>
          </table:table-cell>
          <table:table-cell table:style-name="ce27" office:value-type="float" office:value="652101" calcext:value-type="float">
            <text:p><text:s/>652 101</text:p>
          </table:table-cell>
          <table:table-cell table:style-name="ce27" office:value-type="float" office:value="666521" calcext:value-type="float">
            <text:p><text:s/>666 521</text:p>
          </table:table-cell>
          <table:table-cell table:style-name="ce27" office:value-type="float" office:value="746187" calcext:value-type="float">
            <text:p><text:s/>746 187</text:p>
          </table:table-cell>
          <table:table-cell table:style-name="ce27" office:value-type="float" office:value="746914" calcext:value-type="float">
            <text:p><text:s/>746 914</text:p>
          </table:table-cell>
          <table:table-cell table:style-name="ce27" office:value-type="float" office:value="816808" calcext:value-type="float">
            <text:p><text:s/>816 808</text:p>
          </table:table-cell>
          <table:table-cell table:style-name="ce27" office:value-type="float" office:value="818787" calcext:value-type="float">
            <text:p><text:s/>818 787</text:p>
          </table:table-cell>
          <table:table-cell table:style-name="ce27" office:value-type="float" office:value="885587" calcext:value-type="float">
            <text:p><text:s/>885 587</text:p>
          </table:table-cell>
          <table:table-cell table:style-name="ce27" office:value-type="float" office:value="887866" calcext:value-type="float">
            <text:p><text:s/>887 866</text:p>
          </table:table-cell>
          <table:table-cell table:style-name="ce27" office:value-type="float" office:value="945121" calcext:value-type="float">
            <text:p><text:s/>945 121</text:p>
          </table:table-cell>
          <table:table-cell table:style-name="ce36" table:number-columns-repeated="989"/>
        </table:table-row>
        <table:table-row table:style-name="ro4">
          <table:table-cell table:style-name="ce10"/>
          <table:table-cell table:style-name="ce21"/>
          <table:table-cell table:style-name="ce28" table:number-columns-repeated="33"/>
          <table:table-cell table:style-name="ce29" table:number-columns-repeated="989"/>
        </table:table-row>
        <table:table-row table:style-name="ro1">
          <table:table-cell table:style-name="ce11" office:value-type="string" calcext:value-type="string">
            <text:p>Fonte: IBGE, Diretoria de Pesquisas, Coordenação de Contas Nacionais.</text:p>
          </table:table-cell>
          <table:table-cell table:style-name="ce20"/>
          <table:table-cell table:style-name="ce29"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3" loext:min-decimal-places="3" number:min-integer-digits="1"/>
      <number:text> </number:text>
    </number:number-style>
    <number:number-style style:name="N138">
      <number:text>-</number:text>
      <number:number number:decimal-places="3" loext:min-decimal-places="3" number:min-integer-digits="1"/>
      <number:text> </number:text>
      <style:map style:condition="value()&gt;=0" style:apply-style-name="N138P0"/>
    </number:number-style>
    <number:number-style style:name="N139">
      <number:number number:decimal-places="3" loext:min-decimal-places="3" number:min-integer-digits="1"/>
    </number:number-style>
    <number:number-style style:name="N14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2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3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7:42:44</meta:creation-date>
    <dc:creator>jose Luiz de Moraes Ferreira Louzada</dc:creator>
    <dc:date>2018-10-02T10:00:06</dc:date>
    <meta:print-date>2016-09-28T09:35:46</meta:print-date>
    <meta:document-statistic meta:table-count="1" meta:cell-count="577" meta:object-count="0"/>
    <meta:generator>LibreOffice/6.0.6.2$Windows_x86 LibreOffice_project/0c292870b25a325b5ed35f6b45599d2ea4458e77</meta:generator>
  </office:meta>
</office:document-meta>
</file>