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4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13" table:default-cell-style-name="ce12"/>
        <table:table-column table:style-name="co4" table:number-columns-repeated="24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10.3 - Valor adicionado bruto constante e corrente,</text:p>
          </table:table-cell>
          <table:covered-table-cell table:style-name="ce13"/>
          <table:covered-table-cell table:number-columns-repeated="13" table:style-name="ce23"/>
          <table:table-cell table:style-name="ce24"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segundo as seções CNAE - Classificação Nacional de Atividades Econômicas - 2010-2016</text:p>
          </table:table-cell>
          <table:covered-table-cell table:style-name="ce13"/>
          <table:covered-table-cell table:number-columns-repeated="13" table:style-name="ce23"/>
          <table:table-cell table:style-name="ce24" table:number-columns-repeated="1009"/>
        </table:table-row>
        <table:table-row table:style-name="ro2">
          <table:table-cell table:style-name="ce2"/>
          <table:table-cell table:style-name="ce14"/>
          <table:table-cell table:style-name="ce24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3">
            <text:p>Seções CNAE - Classificação Nacional de Atividades Econômicas (1)</text:p>
          </table:table-cell>
          <table:covered-table-cell table:style-name="ce15"/>
          <table:table-cell table:style-name="ce25" office:value-type="string" calcext:value-type="string" table:number-columns-spanned="13" table:number-rows-spanned="1">
            <text:p>Valor adicionado bruto constante e corrente (1 000 000 R$)</text:p>
          </table:table-cell>
          <table:covered-table-cell table:number-columns-repeated="12" table:style-name="ce33"/>
          <table:table-cell table:number-columns-repeated="1009"/>
        </table:table-row>
        <table:table-row table:style-name="ro3">
          <table:covered-table-cell table:style-name="ce4"/>
          <table:covered-table-cell table:style-name="ce16"/>
          <table:table-cell table:style-name="ce26" office:value-type="float" office:value="2010" calcext:value-type="float">
            <text:p>2010</text:p>
          </table:table-cell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25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3302840" calcext:value-type="float">
            <text:p>3 302 840</text:p>
          </table:table-cell>
          <table:table-cell table:style-name="ce28" office:value-type="float" office:value="3426470" calcext:value-type="float">
            <text:p>3 426 470</text:p>
          </table:table-cell>
          <table:table-cell table:style-name="ce28" office:value-type="float" office:value="3720461" calcext:value-type="float">
            <text:p>3 720 461</text:p>
          </table:table-cell>
          <table:table-cell table:style-name="ce28" office:value-type="float" office:value="3780432" calcext:value-type="float">
            <text:p>3 780 432</text:p>
          </table:table-cell>
          <table:table-cell table:style-name="ce28" office:value-type="float" office:value="4094259" calcext:value-type="float">
            <text:p>4 094 259</text:p>
          </table:table-cell>
          <table:table-cell table:style-name="ce28" office:value-type="float" office:value="4212000" calcext:value-type="float">
            <text:p>4 212 000</text:p>
          </table:table-cell>
          <table:table-cell table:style-name="ce28" office:value-type="float" office:value="4553760" calcext:value-type="float">
            <text:p>4 553 760</text:p>
          </table:table-cell>
          <table:table-cell table:style-name="ce28" office:value-type="float" office:value="4574753" calcext:value-type="float">
            <text:p>4 574 753</text:p>
          </table:table-cell>
          <table:table-cell table:style-name="ce28" office:value-type="float" office:value="4972734" calcext:value-type="float">
            <text:p>4 972 734</text:p>
          </table:table-cell>
          <table:table-cell table:style-name="ce28" office:value-type="float" office:value="4816089" calcext:value-type="float">
            <text:p>4 816 089</text:p>
          </table:table-cell>
          <table:table-cell table:style-name="ce28" office:value-type="float" office:value="5155601" calcext:value-type="float">
            <text:p>5 155 601</text:p>
          </table:table-cell>
          <table:table-cell table:style-name="ce28" office:value-type="float" office:value="5004310" calcext:value-type="float">
            <text:p>5 004 310</text:p>
          </table:table-cell>
          <table:table-cell table:style-name="ce28" office:value-type="float" office:value="5417699" calcext:value-type="float">
            <text:p>5 417 699</text:p>
          </table:table-cell>
          <table:table-cell table:style-name="ce35" table:number-columns-repeated="1009"/>
        </table:table-row>
        <table:table-row table:style-name="ro5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159932" calcext:value-type="float">
            <text:p><text:s/>159 932</text:p>
          </table:table-cell>
          <table:table-cell table:style-name="ce28" office:value-type="float" office:value="168950" calcext:value-type="float">
            <text:p><text:s/>168 950</text:p>
          </table:table-cell>
          <table:table-cell table:style-name="ce28" office:value-type="float" office:value="190024" calcext:value-type="float">
            <text:p><text:s/>190 024</text:p>
          </table:table-cell>
          <table:table-cell table:style-name="ce28" office:value-type="float" office:value="184167" calcext:value-type="float">
            <text:p><text:s/>184 167</text:p>
          </table:table-cell>
          <table:table-cell table:style-name="ce28" office:value-type="float" office:value="200695" calcext:value-type="float">
            <text:p><text:s/>200 695</text:p>
          </table:table-cell>
          <table:table-cell table:style-name="ce28" office:value-type="float" office:value="217476" calcext:value-type="float">
            <text:p><text:s/>217 476</text:p>
          </table:table-cell>
          <table:table-cell table:style-name="ce28" office:value-type="float" office:value="240290" calcext:value-type="float">
            <text:p><text:s/>240 290</text:p>
          </table:table-cell>
          <table:table-cell table:style-name="ce28" office:value-type="float" office:value="246996" calcext:value-type="float">
            <text:p><text:s/>246 996</text:p>
          </table:table-cell>
          <table:table-cell table:style-name="ce28" office:value-type="float" office:value="249975" calcext:value-type="float">
            <text:p><text:s/>249 975</text:p>
          </table:table-cell>
          <table:table-cell table:style-name="ce28" office:value-type="float" office:value="258260" calcext:value-type="float">
            <text:p><text:s/>258 260</text:p>
          </table:table-cell>
          <table:table-cell table:style-name="ce28" office:value-type="float" office:value="258967" calcext:value-type="float">
            <text:p><text:s/>258 967</text:p>
          </table:table-cell>
          <table:table-cell table:style-name="ce28" office:value-type="float" office:value="245438" calcext:value-type="float">
            <text:p><text:s/>245 438</text:p>
          </table:table-cell>
          <table:table-cell table:style-name="ce28" office:value-type="float" office:value="306655" calcext:value-type="float">
            <text:p><text:s/>306 655</text:p>
          </table:table-cell>
          <table:table-cell table:style-name="ce36"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904158" calcext:value-type="float">
            <text:p><text:s/>904 158</text:p>
          </table:table-cell>
          <table:table-cell table:style-name="ce28" office:value-type="float" office:value="941358" calcext:value-type="float">
            <text:p><text:s/>941 358</text:p>
          </table:table-cell>
          <table:table-cell table:style-name="ce28" office:value-type="float" office:value="1011034" calcext:value-type="float">
            <text:p>1 011 034</text:p>
          </table:table-cell>
          <table:table-cell table:style-name="ce28" office:value-type="float" office:value="1003726" calcext:value-type="float">
            <text:p>1 003 726</text:p>
          </table:table-cell>
          <table:table-cell table:style-name="ce28" office:value-type="float" office:value="1065682" calcext:value-type="float">
            <text:p>1 065 682</text:p>
          </table:table-cell>
          <table:table-cell table:style-name="ce28" office:value-type="float" office:value="1088767" calcext:value-type="float">
            <text:p>1 088 767</text:p>
          </table:table-cell>
          <table:table-cell table:style-name="ce28" office:value-type="float" office:value="1131626" calcext:value-type="float">
            <text:p>1 131 626</text:p>
          </table:table-cell>
          <table:table-cell table:style-name="ce28" office:value-type="float" office:value="1114559" calcext:value-type="float">
            <text:p>1 114 559</text:p>
          </table:table-cell>
          <table:table-cell table:style-name="ce28" office:value-type="float" office:value="1183094" calcext:value-type="float">
            <text:p>1 183 094</text:p>
          </table:table-cell>
          <table:table-cell table:style-name="ce28" office:value-type="float" office:value="1114930" calcext:value-type="float">
            <text:p>1 114 930</text:p>
          </table:table-cell>
          <table:table-cell table:style-name="ce28" office:value-type="float" office:value="1160787" calcext:value-type="float">
            <text:p>1 160 787</text:p>
          </table:table-cell>
          <table:table-cell table:style-name="ce28" office:value-type="float" office:value="1107352" calcext:value-type="float">
            <text:p>1 107 352</text:p>
          </table:table-cell>
          <table:table-cell table:style-name="ce28" office:value-type="float" office:value="1150207" calcext:value-type="float">
            <text:p>1 150 207</text:p>
          </table:table-cell>
          <table:table-cell table:style-name="ce36" table:number-columns-repeated="10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19" office:value-type="string" calcext:value-type="string">
            <text:p>Indústrias extrativas</text:p>
          </table:table-cell>
          <table:table-cell table:style-name="ce29" office:value-type="float" office:value="109965" calcext:value-type="float">
            <text:p><text:s/>109 965</text:p>
          </table:table-cell>
          <table:table-cell table:style-name="ce29" office:value-type="float" office:value="113781" calcext:value-type="float">
            <text:p><text:s/>113 781</text:p>
          </table:table-cell>
          <table:table-cell table:style-name="ce29" office:value-type="float" office:value="162567" calcext:value-type="float">
            <text:p><text:s/>162 567</text:p>
          </table:table-cell>
          <table:table-cell table:style-name="ce29" office:value-type="float" office:value="159413" calcext:value-type="float">
            <text:p><text:s/>159 413</text:p>
          </table:table-cell>
          <table:table-cell table:style-name="ce29" office:value-type="float" office:value="186191" calcext:value-type="float">
            <text:p><text:s/>186 191</text:p>
          </table:table-cell>
          <table:table-cell table:style-name="ce29" office:value-type="float" office:value="180258" calcext:value-type="float">
            <text:p><text:s/>180 258</text:p>
          </table:table-cell>
          <table:table-cell table:style-name="ce29" office:value-type="float" office:value="189434" calcext:value-type="float">
            <text:p><text:s/>189 434</text:p>
          </table:table-cell>
          <table:table-cell table:style-name="ce29" office:value-type="float" office:value="206581" calcext:value-type="float">
            <text:p><text:s/>206 581</text:p>
          </table:table-cell>
          <table:table-cell table:style-name="ce29" office:value-type="float" office:value="184797" calcext:value-type="float">
            <text:p><text:s/>184 797</text:p>
          </table:table-cell>
          <table:table-cell table:style-name="ce29" office:value-type="float" office:value="195324" calcext:value-type="float">
            <text:p><text:s/>195 324</text:p>
          </table:table-cell>
          <table:table-cell table:style-name="ce29" office:value-type="float" office:value="110773" calcext:value-type="float">
            <text:p><text:s/>110 773</text:p>
          </table:table-cell>
          <table:table-cell table:style-name="ce29" office:value-type="float" office:value="109412" calcext:value-type="float">
            <text:p><text:s/>109 412</text:p>
          </table:table-cell>
          <table:table-cell table:style-name="ce29" office:value-type="float" office:value="55559" calcext:value-type="float">
            <text:p><text:s/>55 559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19" office:value-type="string" calcext:value-type="string">
            <text:p>Indústrias de transformação</text:p>
          </table:table-cell>
          <table:table-cell table:style-name="ce29" office:value-type="float" office:value="494352" calcext:value-type="float">
            <text:p><text:s/>494 352</text:p>
          </table:table-cell>
          <table:table-cell table:style-name="ce29" office:value-type="float" office:value="505461" calcext:value-type="float">
            <text:p><text:s/>505 461</text:p>
          </table:table-cell>
          <table:table-cell table:style-name="ce29" office:value-type="float" office:value="515704" calcext:value-type="float">
            <text:p><text:s/>515 704</text:p>
          </table:table-cell>
          <table:table-cell table:style-name="ce29" office:value-type="float" office:value="503437" calcext:value-type="float">
            <text:p><text:s/>503 437</text:p>
          </table:table-cell>
          <table:table-cell table:style-name="ce29" office:value-type="float" office:value="514021" calcext:value-type="float">
            <text:p><text:s/>514 021</text:p>
          </table:table-cell>
          <table:table-cell table:style-name="ce29" office:value-type="float" office:value="529510" calcext:value-type="float">
            <text:p><text:s/>529 510</text:p>
          </table:table-cell>
          <table:table-cell table:style-name="ce29" office:value-type="float" office:value="558733" calcext:value-type="float">
            <text:p><text:s/>558 733</text:p>
          </table:table-cell>
          <table:table-cell table:style-name="ce29" office:value-type="float" office:value="532545" calcext:value-type="float">
            <text:p><text:s/>532 545</text:p>
          </table:table-cell>
          <table:table-cell table:style-name="ce29" office:value-type="float" office:value="597376" calcext:value-type="float">
            <text:p><text:s/>597 376</text:p>
          </table:table-cell>
          <table:table-cell table:style-name="ce29" office:value-type="float" office:value="546693" calcext:value-type="float">
            <text:p><text:s/>546 693</text:p>
          </table:table-cell>
          <table:table-cell table:style-name="ce29" office:value-type="float" office:value="630813" calcext:value-type="float">
            <text:p><text:s/>630 813</text:p>
          </table:table-cell>
          <table:table-cell table:style-name="ce29" office:value-type="float" office:value="600379" calcext:value-type="float">
            <text:p><text:s/>600 379</text:p>
          </table:table-cell>
          <table:table-cell table:style-name="ce29" office:value-type="float" office:value="675816" calcext:value-type="float">
            <text:p><text:s/>675 816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19" office:value-type="string" calcext:value-type="string">
            <text:p>Eletricidade e gás</text:p>
          </table:table-cell>
          <table:table-cell table:style-name="ce29" office:value-type="float" office:value="68868" calcext:value-type="float">
            <text:p><text:s/>68 868</text:p>
          </table:table-cell>
          <table:table-cell table:style-name="ce29" office:value-type="float" office:value="73141" calcext:value-type="float">
            <text:p><text:s/>73 141</text:p>
          </table:table-cell>
          <table:table-cell table:style-name="ce29" office:value-type="float" office:value="72152" calcext:value-type="float">
            <text:p><text:s/>72 152</text:p>
          </table:table-cell>
          <table:table-cell table:style-name="ce29" office:value-type="float" office:value="72129" calcext:value-type="float">
            <text:p><text:s/>72 129</text:p>
          </table:table-cell>
          <table:table-cell table:style-name="ce29" office:value-type="float" office:value="68628" calcext:value-type="float">
            <text:p><text:s/>68 628</text:p>
          </table:table-cell>
          <table:table-cell table:style-name="ce29" office:value-type="float" office:value="68785" calcext:value-type="float">
            <text:p><text:s/>68 785</text:p>
          </table:table-cell>
          <table:table-cell table:style-name="ce29" office:value-type="float" office:value="57032" calcext:value-type="float">
            <text:p><text:s/>57 032</text:p>
          </table:table-cell>
          <table:table-cell table:style-name="ce29" office:value-type="float" office:value="55272" calcext:value-type="float">
            <text:p><text:s/>55 272</text:p>
          </table:table-cell>
          <table:table-cell table:style-name="ce29" office:value-type="float" office:value="56222" calcext:value-type="float">
            <text:p><text:s/>56 222</text:p>
          </table:table-cell>
          <table:table-cell table:style-name="ce29" office:value-type="float" office:value="56745" calcext:value-type="float">
            <text:p><text:s/>56 745</text:p>
          </table:table-cell>
          <table:table-cell table:style-name="ce29" office:value-type="float" office:value="85465" calcext:value-type="float">
            <text:p><text:s/>85 465</text:p>
          </table:table-cell>
          <table:table-cell table:style-name="ce29" office:value-type="float" office:value="93021" calcext:value-type="float">
            <text:p><text:s/>93 021</text:p>
          </table:table-cell>
          <table:table-cell table:style-name="ce29" office:value-type="float" office:value="100002" calcext:value-type="float">
            <text:p><text:s/>100 002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19" office:value-type="string" calcext:value-type="string">
            <text:p>Água, esgoto, atividades de gestão de resíduos e descontaminação</text:p>
          </table:table-cell>
          <table:table-cell table:style-name="ce29" office:value-type="float" office:value="24046" calcext:value-type="float">
            <text:p><text:s/>24 046</text:p>
          </table:table-cell>
          <table:table-cell table:style-name="ce29" office:value-type="float" office:value="24982" calcext:value-type="float">
            <text:p><text:s/>24 982</text:p>
          </table:table-cell>
          <table:table-cell table:style-name="ce29" office:value-type="float" office:value="27067" calcext:value-type="float">
            <text:p><text:s/>27 067</text:p>
          </table:table-cell>
          <table:table-cell table:style-name="ce29" office:value-type="float" office:value="27767" calcext:value-type="float">
            <text:p><text:s/>27 767</text:p>
          </table:table-cell>
          <table:table-cell table:style-name="ce29" office:value-type="float" office:value="31605" calcext:value-type="float">
            <text:p><text:s/>31 605</text:p>
          </table:table-cell>
          <table:table-cell table:style-name="ce29" office:value-type="float" office:value="33053" calcext:value-type="float">
            <text:p><text:s/>33 053</text:p>
          </table:table-cell>
          <table:table-cell table:style-name="ce29" office:value-type="float" office:value="35786" calcext:value-type="float">
            <text:p><text:s/>35 786</text:p>
          </table:table-cell>
          <table:table-cell table:style-name="ce29" office:value-type="float" office:value="35742" calcext:value-type="float">
            <text:p><text:s/>35 742</text:p>
          </table:table-cell>
          <table:table-cell table:style-name="ce29" office:value-type="float" office:value="37753" calcext:value-type="float">
            <text:p><text:s/>37 753</text:p>
          </table:table-cell>
          <table:table-cell table:style-name="ce29" office:value-type="float" office:value="36861" calcext:value-type="float">
            <text:p><text:s/>36 861</text:p>
          </table:table-cell>
          <table:table-cell table:style-name="ce29" office:value-type="float" office:value="37718" calcext:value-type="float">
            <text:p><text:s/>37 718</text:p>
          </table:table-cell>
          <table:table-cell table:style-name="ce29" office:value-type="float" office:value="38119" calcext:value-type="float">
            <text:p><text:s/>38 119</text:p>
          </table:table-cell>
          <table:table-cell table:style-name="ce29" office:value-type="float" office:value="43696" calcext:value-type="float">
            <text:p><text:s/>43 696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Construção</text:p>
          </table:table-cell>
          <table:table-cell table:style-name="ce29" office:value-type="float" office:value="206927" calcext:value-type="float">
            <text:p><text:s/>206 927</text:p>
          </table:table-cell>
          <table:table-cell table:style-name="ce29" office:value-type="float" office:value="223993" calcext:value-type="float">
            <text:p><text:s/>223 993</text:p>
          </table:table-cell>
          <table:table-cell table:style-name="ce29" office:value-type="float" office:value="233544" calcext:value-type="float">
            <text:p><text:s/>233 544</text:p>
          </table:table-cell>
          <table:table-cell table:style-name="ce29" office:value-type="float" office:value="240980" calcext:value-type="float">
            <text:p><text:s/>240 980</text:p>
          </table:table-cell>
          <table:table-cell table:style-name="ce29" office:value-type="float" office:value="265237" calcext:value-type="float">
            <text:p><text:s/>265 237</text:p>
          </table:table-cell>
          <table:table-cell table:style-name="ce29" office:value-type="float" office:value="277161" calcext:value-type="float">
            <text:p><text:s/>277 161</text:p>
          </table:table-cell>
          <table:table-cell table:style-name="ce29" office:value-type="float" office:value="290641" calcext:value-type="float">
            <text:p><text:s/>290 641</text:p>
          </table:table-cell>
          <table:table-cell table:style-name="ce29" office:value-type="float" office:value="284419" calcext:value-type="float">
            <text:p><text:s/>284 419</text:p>
          </table:table-cell>
          <table:table-cell table:style-name="ce29" office:value-type="float" office:value="306946" calcext:value-type="float">
            <text:p><text:s/>306 946</text:p>
          </table:table-cell>
          <table:table-cell table:style-name="ce29" office:value-type="float" office:value="279307" calcext:value-type="float">
            <text:p><text:s/>279 307</text:p>
          </table:table-cell>
          <table:table-cell table:style-name="ce29" office:value-type="float" office:value="296018" calcext:value-type="float">
            <text:p><text:s/>296 018</text:p>
          </table:table-cell>
          <table:table-cell table:style-name="ce29" office:value-type="float" office:value="266421" calcext:value-type="float">
            <text:p><text:s/>266 421</text:p>
          </table:table-cell>
          <table:table-cell table:style-name="ce29" office:value-type="float" office:value="275134" calcext:value-type="float">
            <text:p><text:s/>275 134</text:p>
          </table:table-cell>
          <table:table-cell table:style-name="ce37"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2238750" calcext:value-type="float">
            <text:p>2 238 750</text:p>
          </table:table-cell>
          <table:table-cell table:style-name="ce28" office:value-type="float" office:value="2316162" calcext:value-type="float">
            <text:p>2 316 162</text:p>
          </table:table-cell>
          <table:table-cell table:style-name="ce28" office:value-type="float" office:value="2519403" calcext:value-type="float">
            <text:p>2 519 403</text:p>
          </table:table-cell>
          <table:table-cell table:style-name="ce28" office:value-type="float" office:value="2592539" calcext:value-type="float">
            <text:p>2 592 539</text:p>
          </table:table-cell>
          <table:table-cell table:style-name="ce28" office:value-type="float" office:value="2827882" calcext:value-type="float">
            <text:p>2 827 882</text:p>
          </table:table-cell>
          <table:table-cell table:style-name="ce28" office:value-type="float" office:value="2905757" calcext:value-type="float">
            <text:p>2 905 757</text:p>
          </table:table-cell>
          <table:table-cell table:style-name="ce28" office:value-type="float" office:value="3181844" calcext:value-type="float">
            <text:p>3 181 844</text:p>
          </table:table-cell>
          <table:table-cell table:style-name="ce28" office:value-type="float" office:value="3213198" calcext:value-type="float">
            <text:p>3 213 198</text:p>
          </table:table-cell>
          <table:table-cell table:style-name="ce28" office:value-type="float" office:value="3539665" calcext:value-type="float">
            <text:p>3 539 665</text:p>
          </table:table-cell>
          <table:table-cell table:style-name="ce28" office:value-type="float" office:value="3442899" calcext:value-type="float">
            <text:p>3 442 899</text:p>
          </table:table-cell>
          <table:table-cell table:style-name="ce28" office:value-type="float" office:value="3735847" calcext:value-type="float">
            <text:p>3 735 847</text:p>
          </table:table-cell>
          <table:table-cell table:style-name="ce28" office:value-type="float" office:value="3651520" calcext:value-type="float">
            <text:p>3 651 520</text:p>
          </table:table-cell>
          <table:table-cell table:style-name="ce28" office:value-type="float" office:value="3960837" calcext:value-type="float">
            <text:p>3 960 837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19" office:value-type="string" calcext:value-type="string">
            <text:p>Comércio; reparação de veículos automotores e motocicletas</text:p>
          </table:table-cell>
          <table:table-cell table:style-name="ce29" office:value-type="float" office:value="416229" calcext:value-type="float">
            <text:p><text:s/>416 229</text:p>
          </table:table-cell>
          <table:table-cell table:style-name="ce29" office:value-type="float" office:value="425973" calcext:value-type="float">
            <text:p><text:s/>425 973</text:p>
          </table:table-cell>
          <table:table-cell table:style-name="ce29" office:value-type="float" office:value="478242" calcext:value-type="float">
            <text:p><text:s/>478 242</text:p>
          </table:table-cell>
          <table:table-cell table:style-name="ce29" office:value-type="float" office:value="489550" calcext:value-type="float">
            <text:p><text:s/>489 550</text:p>
          </table:table-cell>
          <table:table-cell table:style-name="ce29" office:value-type="float" office:value="548339" calcext:value-type="float">
            <text:p><text:s/>548 339</text:p>
          </table:table-cell>
          <table:table-cell table:style-name="ce29" office:value-type="float" office:value="567116" calcext:value-type="float">
            <text:p><text:s/>567 116</text:p>
          </table:table-cell>
          <table:table-cell table:style-name="ce29" office:value-type="float" office:value="614087" calcext:value-type="float">
            <text:p><text:s/>614 087</text:p>
          </table:table-cell>
          <table:table-cell table:style-name="ce29" office:value-type="float" office:value="617500" calcext:value-type="float">
            <text:p><text:s/>617 500</text:p>
          </table:table-cell>
          <table:table-cell table:style-name="ce29" office:value-type="float" office:value="676562" calcext:value-type="float">
            <text:p><text:s/>676 562</text:p>
          </table:table-cell>
          <table:table-cell table:style-name="ce29" office:value-type="float" office:value="627149" calcext:value-type="float">
            <text:p><text:s/>627 149</text:p>
          </table:table-cell>
          <table:table-cell table:style-name="ce29" office:value-type="float" office:value="685708" calcext:value-type="float">
            <text:p><text:s/>685 708</text:p>
          </table:table-cell>
          <table:table-cell table:style-name="ce29" office:value-type="float" office:value="639803" calcext:value-type="float">
            <text:p><text:s/>639 803</text:p>
          </table:table-cell>
          <table:table-cell table:style-name="ce29" office:value-type="float" office:value="699150" calcext:value-type="float">
            <text:p><text:s/>699 150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19" office:value-type="string" calcext:value-type="string">
            <text:p>Transporte, armazenagem e correio</text:p>
          </table:table-cell>
          <table:table-cell table:style-name="ce29" office:value-type="float" office:value="141660" calcext:value-type="float">
            <text:p><text:s/>141 660</text:p>
          </table:table-cell>
          <table:table-cell table:style-name="ce29" office:value-type="float" office:value="147721" calcext:value-type="float">
            <text:p><text:s/>147 721</text:p>
          </table:table-cell>
          <table:table-cell table:style-name="ce29" office:value-type="float" office:value="165557" calcext:value-type="float">
            <text:p><text:s/>165 557</text:p>
          </table:table-cell>
          <table:table-cell table:style-name="ce29" office:value-type="float" office:value="168938" calcext:value-type="float">
            <text:p><text:s/>168 938</text:p>
          </table:table-cell>
          <table:table-cell table:style-name="ce29" office:value-type="float" office:value="183063" calcext:value-type="float">
            <text:p><text:s/>183 063</text:p>
          </table:table-cell>
          <table:table-cell table:style-name="ce29" office:value-type="float" office:value="187874" calcext:value-type="float">
            <text:p><text:s/>187 874</text:p>
          </table:table-cell>
          <table:table-cell table:style-name="ce29" office:value-type="float" office:value="203421" calcext:value-type="float">
            <text:p><text:s/>203 421</text:p>
          </table:table-cell>
          <table:table-cell table:style-name="ce29" office:value-type="float" office:value="206454" calcext:value-type="float">
            <text:p><text:s/>206 454</text:p>
          </table:table-cell>
          <table:table-cell table:style-name="ce29" office:value-type="float" office:value="227757" calcext:value-type="float">
            <text:p><text:s/>227 757</text:p>
          </table:table-cell>
          <table:table-cell table:style-name="ce29" office:value-type="float" office:value="217908" calcext:value-type="float">
            <text:p><text:s/>217 908</text:p>
          </table:table-cell>
          <table:table-cell table:style-name="ce29" office:value-type="float" office:value="226500" calcext:value-type="float">
            <text:p><text:s/>226 500</text:p>
          </table:table-cell>
          <table:table-cell table:style-name="ce29" office:value-type="float" office:value="213741" calcext:value-type="float">
            <text:p><text:s/>213 741</text:p>
          </table:table-cell>
          <table:table-cell table:style-name="ce29" office:value-type="float" office:value="235851" calcext:value-type="float">
            <text:p><text:s/>235 851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19" office:value-type="string" calcext:value-type="string">
            <text:p>Alojamento e alimentação</text:p>
          </table:table-cell>
          <table:table-cell table:style-name="ce29" office:value-type="float" office:value="70204" calcext:value-type="float">
            <text:p><text:s/>70 204</text:p>
          </table:table-cell>
          <table:table-cell table:style-name="ce29" office:value-type="float" office:value="75304" calcext:value-type="float">
            <text:p><text:s/>75 304</text:p>
          </table:table-cell>
          <table:table-cell table:style-name="ce29" office:value-type="float" office:value="82354" calcext:value-type="float">
            <text:p><text:s/>82 354</text:p>
          </table:table-cell>
          <table:table-cell table:style-name="ce29" office:value-type="float" office:value="86426" calcext:value-type="float">
            <text:p><text:s/>86 426</text:p>
          </table:table-cell>
          <table:table-cell table:style-name="ce29" office:value-type="float" office:value="94232" calcext:value-type="float">
            <text:p><text:s/>94 232</text:p>
          </table:table-cell>
          <table:table-cell table:style-name="ce29" office:value-type="float" office:value="93214" calcext:value-type="float">
            <text:p><text:s/>93 214</text:p>
          </table:table-cell>
          <table:table-cell table:style-name="ce29" office:value-type="float" office:value="108067" calcext:value-type="float">
            <text:p><text:s/>108 067</text:p>
          </table:table-cell>
          <table:table-cell table:style-name="ce29" office:value-type="float" office:value="110486" calcext:value-type="float">
            <text:p><text:s/>110 486</text:p>
          </table:table-cell>
          <table:table-cell table:style-name="ce29" office:value-type="float" office:value="124932" calcext:value-type="float">
            <text:p><text:s/>124 932</text:p>
          </table:table-cell>
          <table:table-cell table:style-name="ce29" office:value-type="float" office:value="116859" calcext:value-type="float">
            <text:p><text:s/>116 859</text:p>
          </table:table-cell>
          <table:table-cell table:style-name="ce29" office:value-type="float" office:value="122630" calcext:value-type="float">
            <text:p><text:s/>122 630</text:p>
          </table:table-cell>
          <table:table-cell table:style-name="ce29" office:value-type="float" office:value="118761" calcext:value-type="float">
            <text:p><text:s/>118 761</text:p>
          </table:table-cell>
          <table:table-cell table:style-name="ce29" office:value-type="float" office:value="127630" calcext:value-type="float">
            <text:p><text:s/>127 630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19" office:value-type="string" calcext:value-type="string">
            <text:p>Informação e comunicação</text:p>
          </table:table-cell>
          <table:table-cell table:style-name="ce29" office:value-type="float" office:value="126542" calcext:value-type="float">
            <text:p><text:s/>126 542</text:p>
          </table:table-cell>
          <table:table-cell table:style-name="ce29" office:value-type="float" office:value="134758" calcext:value-type="float">
            <text:p><text:s/>134 758</text:p>
          </table:table-cell>
          <table:table-cell table:style-name="ce29" office:value-type="float" office:value="137006" calcext:value-type="float">
            <text:p><text:s/>137 006</text:p>
          </table:table-cell>
          <table:table-cell table:style-name="ce29" office:value-type="float" office:value="146596" calcext:value-type="float">
            <text:p><text:s/>146 596</text:p>
          </table:table-cell>
          <table:table-cell table:style-name="ce29" office:value-type="float" office:value="148451" calcext:value-type="float">
            <text:p><text:s/>148 451</text:p>
          </table:table-cell>
          <table:table-cell table:style-name="ce29" office:value-type="float" office:value="154399" calcext:value-type="float">
            <text:p><text:s/>154 399</text:p>
          </table:table-cell>
          <table:table-cell table:style-name="ce29" office:value-type="float" office:value="157509" calcext:value-type="float">
            <text:p><text:s/>157 509</text:p>
          </table:table-cell>
          <table:table-cell table:style-name="ce29" office:value-type="float" office:value="165797" calcext:value-type="float">
            <text:p><text:s/>165 797</text:p>
          </table:table-cell>
          <table:table-cell table:style-name="ce29" office:value-type="float" office:value="168610" calcext:value-type="float">
            <text:p><text:s/>168 610</text:p>
          </table:table-cell>
          <table:table-cell table:style-name="ce29" office:value-type="float" office:value="167017" calcext:value-type="float">
            <text:p><text:s/>167 017</text:p>
          </table:table-cell>
          <table:table-cell table:style-name="ce29" office:value-type="float" office:value="176004" calcext:value-type="float">
            <text:p><text:s/>176 004</text:p>
          </table:table-cell>
          <table:table-cell table:style-name="ce29" office:value-type="float" office:value="172384" calcext:value-type="float">
            <text:p><text:s/>172 384</text:p>
          </table:table-cell>
          <table:table-cell table:style-name="ce29" office:value-type="float" office:value="178982" calcext:value-type="float">
            <text:p><text:s/>178 982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19" office:value-type="string" calcext:value-type="string">
            <text:p>Atividades financeiras, de seguros e serviços relacionados</text:p>
          </table:table-cell>
          <table:table-cell table:style-name="ce29" office:value-type="float" office:value="224561" calcext:value-type="float">
            <text:p><text:s/>224 561</text:p>
          </table:table-cell>
          <table:table-cell table:style-name="ce29" office:value-type="float" office:value="238502" calcext:value-type="float">
            <text:p><text:s/>238 502</text:p>
          </table:table-cell>
          <table:table-cell table:style-name="ce29" office:value-type="float" office:value="239426" calcext:value-type="float">
            <text:p><text:s/>239 426</text:p>
          </table:table-cell>
          <table:table-cell table:style-name="ce29" office:value-type="float" office:value="243135" calcext:value-type="float">
            <text:p><text:s/>243 135</text:p>
          </table:table-cell>
          <table:table-cell table:style-name="ce29" office:value-type="float" office:value="260312" calcext:value-type="float">
            <text:p><text:s/>260 312</text:p>
          </table:table-cell>
          <table:table-cell table:style-name="ce29" office:value-type="float" office:value="265008" calcext:value-type="float">
            <text:p><text:s/>265 008</text:p>
          </table:table-cell>
          <table:table-cell table:style-name="ce29" office:value-type="float" office:value="272571" calcext:value-type="float">
            <text:p><text:s/>272 571</text:p>
          </table:table-cell>
          <table:table-cell table:style-name="ce29" office:value-type="float" office:value="271031" calcext:value-type="float">
            <text:p><text:s/>271 031</text:p>
          </table:table-cell>
          <table:table-cell table:style-name="ce29" office:value-type="float" office:value="318680" calcext:value-type="float">
            <text:p><text:s/>318 680</text:p>
          </table:table-cell>
          <table:table-cell table:style-name="ce29" office:value-type="float" office:value="314830" calcext:value-type="float">
            <text:p><text:s/>314 830</text:p>
          </table:table-cell>
          <table:table-cell table:style-name="ce29" office:value-type="float" office:value="365276" calcext:value-type="float">
            <text:p><text:s/>365 276</text:p>
          </table:table-cell>
          <table:table-cell table:style-name="ce29" office:value-type="float" office:value="352740" calcext:value-type="float">
            <text:p><text:s/>352 740</text:p>
          </table:table-cell>
          <table:table-cell table:style-name="ce29" office:value-type="float" office:value="425476" calcext:value-type="float">
            <text:p><text:s/>425 476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9" office:value-type="float" office:value="274420" calcext:value-type="float">
            <text:p><text:s/>274 420</text:p>
          </table:table-cell>
          <table:table-cell table:style-name="ce29" office:value-type="float" office:value="279720" calcext:value-type="float">
            <text:p><text:s/>279 720</text:p>
          </table:table-cell>
          <table:table-cell table:style-name="ce29" office:value-type="float" office:value="311380" calcext:value-type="float">
            <text:p><text:s/>311 380</text:p>
          </table:table-cell>
          <table:table-cell table:style-name="ce29" office:value-type="float" office:value="327226" calcext:value-type="float">
            <text:p><text:s/>327 226</text:p>
          </table:table-cell>
          <table:table-cell table:style-name="ce29" office:value-type="float" office:value="358947" calcext:value-type="float">
            <text:p><text:s/>358 947</text:p>
          </table:table-cell>
          <table:table-cell table:style-name="ce29" office:value-type="float" office:value="377330" calcext:value-type="float">
            <text:p><text:s/>377 330</text:p>
          </table:table-cell>
          <table:table-cell table:style-name="ce29" office:value-type="float" office:value="419202" calcext:value-type="float">
            <text:p><text:s/>419 202</text:p>
          </table:table-cell>
          <table:table-cell table:style-name="ce29" office:value-type="float" office:value="422281" calcext:value-type="float">
            <text:p><text:s/>422 281</text:p>
          </table:table-cell>
          <table:table-cell table:style-name="ce29" office:value-type="float" office:value="463781" calcext:value-type="float">
            <text:p><text:s/>463 781</text:p>
          </table:table-cell>
          <table:table-cell table:style-name="ce29" office:value-type="float" office:value="462012" calcext:value-type="float">
            <text:p><text:s/>462 012</text:p>
          </table:table-cell>
          <table:table-cell table:style-name="ce29" office:value-type="float" office:value="498884" calcext:value-type="float">
            <text:p><text:s/>498 884</text:p>
          </table:table-cell>
          <table:table-cell table:style-name="ce29" office:value-type="float" office:value="499693" calcext:value-type="float">
            <text:p><text:s/>499 693</text:p>
          </table:table-cell>
          <table:table-cell table:style-name="ce29" office:value-type="float" office:value="526995" calcext:value-type="float">
            <text:p><text:s/>526 995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19" office:value-type="string" calcext:value-type="string">
            <text:p>Atividades científicas, profissionais e técnicas</text:p>
          </table:table-cell>
          <table:table-cell table:style-name="ce29" office:value-type="float" office:value="127048" calcext:value-type="float">
            <text:p><text:s/>127 048</text:p>
          </table:table-cell>
          <table:table-cell table:style-name="ce29" office:value-type="float" office:value="131926" calcext:value-type="float">
            <text:p><text:s/>131 926</text:p>
          </table:table-cell>
          <table:table-cell table:style-name="ce29" office:value-type="float" office:value="145230" calcext:value-type="float">
            <text:p><text:s/>145 230</text:p>
          </table:table-cell>
          <table:table-cell table:style-name="ce29" office:value-type="float" office:value="151428" calcext:value-type="float">
            <text:p><text:s/>151 428</text:p>
          </table:table-cell>
          <table:table-cell table:style-name="ce29" office:value-type="float" office:value="162682" calcext:value-type="float">
            <text:p><text:s/>162 682</text:p>
          </table:table-cell>
          <table:table-cell table:style-name="ce29" office:value-type="float" office:value="166035" calcext:value-type="float">
            <text:p><text:s/>166 035</text:p>
          </table:table-cell>
          <table:table-cell table:style-name="ce29" office:value-type="float" office:value="178945" calcext:value-type="float">
            <text:p><text:s/>178 945</text:p>
          </table:table-cell>
          <table:table-cell table:style-name="ce29" office:value-type="float" office:value="182285" calcext:value-type="float">
            <text:p><text:s/>182 285</text:p>
          </table:table-cell>
          <table:table-cell table:style-name="ce29" office:value-type="float" office:value="196406" calcext:value-type="float">
            <text:p><text:s/>196 406</text:p>
          </table:table-cell>
          <table:table-cell table:style-name="ce29" office:value-type="float" office:value="186956" calcext:value-type="float">
            <text:p><text:s/>186 956</text:p>
          </table:table-cell>
          <table:table-cell table:style-name="ce29" office:value-type="float" office:value="203829" calcext:value-type="float">
            <text:p><text:s/>203 829</text:p>
          </table:table-cell>
          <table:table-cell table:style-name="ce29" office:value-type="float" office:value="201844" calcext:value-type="float">
            <text:p><text:s/>201 844</text:p>
          </table:table-cell>
          <table:table-cell table:style-name="ce29" office:value-type="float" office:value="215803" calcext:value-type="float">
            <text:p><text:s/>215 803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19" office:value-type="string" calcext:value-type="string">
            <text:p>Atividades administrativas e serviços complementares</text:p>
          </table:table-cell>
          <table:table-cell table:style-name="ce29" office:value-type="float" office:value="118670" calcext:value-type="float">
            <text:p><text:s/>118 670</text:p>
          </table:table-cell>
          <table:table-cell table:style-name="ce29" office:value-type="float" office:value="127716" calcext:value-type="float">
            <text:p><text:s/>127 716</text:p>
          </table:table-cell>
          <table:table-cell table:style-name="ce29" office:value-type="float" office:value="138434" calcext:value-type="float">
            <text:p><text:s/>138 434</text:p>
          </table:table-cell>
          <table:table-cell table:style-name="ce29" office:value-type="float" office:value="146160" calcext:value-type="float">
            <text:p><text:s/>146 160</text:p>
          </table:table-cell>
          <table:table-cell table:style-name="ce29" office:value-type="float" office:value="159235" calcext:value-type="float">
            <text:p><text:s/>159 235</text:p>
          </table:table-cell>
          <table:table-cell table:style-name="ce29" office:value-type="float" office:value="167354" calcext:value-type="float">
            <text:p><text:s/>167 354</text:p>
          </table:table-cell>
          <table:table-cell table:style-name="ce29" office:value-type="float" office:value="185266" calcext:value-type="float">
            <text:p><text:s/>185 266</text:p>
          </table:table-cell>
          <table:table-cell table:style-name="ce29" office:value-type="float" office:value="185674" calcext:value-type="float">
            <text:p><text:s/>185 674</text:p>
          </table:table-cell>
          <table:table-cell table:style-name="ce29" office:value-type="float" office:value="205385" calcext:value-type="float">
            <text:p><text:s/>205 385</text:p>
          </table:table-cell>
          <table:table-cell table:style-name="ce29" office:value-type="float" office:value="194890" calcext:value-type="float">
            <text:p><text:s/>194 890</text:p>
          </table:table-cell>
          <table:table-cell table:style-name="ce29" office:value-type="float" office:value="209324" calcext:value-type="float">
            <text:p><text:s/>209 324</text:p>
          </table:table-cell>
          <table:table-cell table:style-name="ce29" office:value-type="float" office:value="207400" calcext:value-type="float">
            <text:p><text:s/>207 400</text:p>
          </table:table-cell>
          <table:table-cell table:style-name="ce29" office:value-type="float" office:value="219226" calcext:value-type="float">
            <text:p><text:s/>219 226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9" office:value-type="float" office:value="343319" calcext:value-type="float">
            <text:p><text:s/>343 319</text:p>
          </table:table-cell>
          <table:table-cell table:style-name="ce29" office:value-type="float" office:value="351629" calcext:value-type="float">
            <text:p><text:s/>351 629</text:p>
          </table:table-cell>
          <table:table-cell table:style-name="ce29" office:value-type="float" office:value="369696" calcext:value-type="float">
            <text:p><text:s/>369 696</text:p>
          </table:table-cell>
          <table:table-cell table:style-name="ce29" office:value-type="float" office:value="379116" calcext:value-type="float">
            <text:p><text:s/>379 116</text:p>
          </table:table-cell>
          <table:table-cell table:style-name="ce29" office:value-type="float" office:value="405145" calcext:value-type="float">
            <text:p><text:s/>405 145</text:p>
          </table:table-cell>
          <table:table-cell table:style-name="ce29" office:value-type="float" office:value="416973" calcext:value-type="float">
            <text:p><text:s/>416 973</text:p>
          </table:table-cell>
          <table:table-cell table:style-name="ce29" office:value-type="float" office:value="447604" calcext:value-type="float">
            <text:p><text:s/>447 604</text:p>
          </table:table-cell>
          <table:table-cell table:style-name="ce29" office:value-type="float" office:value="445772" calcext:value-type="float">
            <text:p><text:s/>445 772</text:p>
          </table:table-cell>
          <table:table-cell table:style-name="ce29" office:value-type="float" office:value="474773" calcext:value-type="float">
            <text:p><text:s/>474 773</text:p>
          </table:table-cell>
          <table:table-cell table:style-name="ce29" office:value-type="float" office:value="475282" calcext:value-type="float">
            <text:p><text:s/>475 282</text:p>
          </table:table-cell>
          <table:table-cell table:style-name="ce29" office:value-type="float" office:value="509142" calcext:value-type="float">
            <text:p><text:s/>509 142</text:p>
          </table:table-cell>
          <table:table-cell table:style-name="ce29" office:value-type="float" office:value="512326" calcext:value-type="float">
            <text:p><text:s/>512 326</text:p>
          </table:table-cell>
          <table:table-cell table:style-name="ce29" office:value-type="float" office:value="544758" calcext:value-type="float">
            <text:p><text:s/>544 758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19" office:value-type="string" calcext:value-type="string">
            <text:p>Educação</text:p>
          </table:table-cell>
          <table:table-cell table:style-name="ce29" office:value-type="float" office:value="163987" calcext:value-type="float">
            <text:p><text:s/>163 987</text:p>
          </table:table-cell>
          <table:table-cell table:style-name="ce29" office:value-type="float" office:value="165515" calcext:value-type="float">
            <text:p><text:s/>165 515</text:p>
          </table:table-cell>
          <table:table-cell table:style-name="ce29" office:value-type="float" office:value="196684" calcext:value-type="float">
            <text:p><text:s/>196 684</text:p>
          </table:table-cell>
          <table:table-cell table:style-name="ce29" office:value-type="float" office:value="195698" calcext:value-type="float">
            <text:p><text:s/>195 698</text:p>
          </table:table-cell>
          <table:table-cell table:style-name="ce29" office:value-type="float" office:value="214733" calcext:value-type="float">
            <text:p><text:s/>214 733</text:p>
          </table:table-cell>
          <table:table-cell table:style-name="ce29" office:value-type="float" office:value="215625" calcext:value-type="float">
            <text:p><text:s/>215 625</text:p>
          </table:table-cell>
          <table:table-cell table:style-name="ce29" office:value-type="float" office:value="258348" calcext:value-type="float">
            <text:p><text:s/>258 348</text:p>
          </table:table-cell>
          <table:table-cell table:style-name="ce29" office:value-type="float" office:value="259858" calcext:value-type="float">
            <text:p><text:s/>259 858</text:p>
          </table:table-cell>
          <table:table-cell table:style-name="ce29" office:value-type="float" office:value="300648" calcext:value-type="float">
            <text:p><text:s/>300 648</text:p>
          </table:table-cell>
          <table:table-cell table:style-name="ce29" office:value-type="float" office:value="300810" calcext:value-type="float">
            <text:p><text:s/>300 810</text:p>
          </table:table-cell>
          <table:table-cell table:style-name="ce29" office:value-type="float" office:value="333955" calcext:value-type="float">
            <text:p><text:s/>333 955</text:p>
          </table:table-cell>
          <table:table-cell table:style-name="ce29" office:value-type="float" office:value="331888" calcext:value-type="float">
            <text:p><text:s/>331 888</text:p>
          </table:table-cell>
          <table:table-cell table:style-name="ce29" office:value-type="float" office:value="356838" calcext:value-type="float">
            <text:p><text:s/>356 838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19" office:value-type="string" calcext:value-type="string">
            <text:p>Saúde humana e serviços sociais</text:p>
          </table:table-cell>
          <table:table-cell table:style-name="ce29" office:value-type="float" office:value="129553" calcext:value-type="float">
            <text:p><text:s/>129 553</text:p>
          </table:table-cell>
          <table:table-cell table:style-name="ce29" office:value-type="float" office:value="134533" calcext:value-type="float">
            <text:p><text:s/>134 533</text:p>
          </table:table-cell>
          <table:table-cell table:style-name="ce29" office:value-type="float" office:value="144222" calcext:value-type="float">
            <text:p><text:s/>144 222</text:p>
          </table:table-cell>
          <table:table-cell table:style-name="ce29" office:value-type="float" office:value="145415" calcext:value-type="float">
            <text:p><text:s/>145 415</text:p>
          </table:table-cell>
          <table:table-cell table:style-name="ce29" office:value-type="float" office:value="170286" calcext:value-type="float">
            <text:p><text:s/>170 286</text:p>
          </table:table-cell>
          <table:table-cell table:style-name="ce29" office:value-type="float" office:value="173023" calcext:value-type="float">
            <text:p><text:s/>173 023</text:p>
          </table:table-cell>
          <table:table-cell table:style-name="ce29" office:value-type="float" office:value="201044" calcext:value-type="float">
            <text:p><text:s/>201 044</text:p>
          </table:table-cell>
          <table:table-cell table:style-name="ce29" office:value-type="float" office:value="206065" calcext:value-type="float">
            <text:p><text:s/>206 065</text:p>
          </table:table-cell>
          <table:table-cell table:style-name="ce29" office:value-type="float" office:value="232628" calcext:value-type="float">
            <text:p><text:s/>232 628</text:p>
          </table:table-cell>
          <table:table-cell table:style-name="ce29" office:value-type="float" office:value="235059" calcext:value-type="float">
            <text:p><text:s/>235 059</text:p>
          </table:table-cell>
          <table:table-cell table:style-name="ce29" office:value-type="float" office:value="252429" calcext:value-type="float">
            <text:p><text:s/>252 429</text:p>
          </table:table-cell>
          <table:table-cell table:style-name="ce29" office:value-type="float" office:value="253768" calcext:value-type="float">
            <text:p><text:s/>253 768</text:p>
          </table:table-cell>
          <table:table-cell table:style-name="ce29" office:value-type="float" office:value="269026" calcext:value-type="float">
            <text:p><text:s/>269 026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19" office:value-type="string" calcext:value-type="string">
            <text:p>Artes, cultura, esporte e recreação</text:p>
          </table:table-cell>
          <table:table-cell table:style-name="ce29" office:value-type="float" office:value="14312" calcext:value-type="float">
            <text:p><text:s/>14 312</text:p>
          </table:table-cell>
          <table:table-cell table:style-name="ce29" office:value-type="float" office:value="14036" calcext:value-type="float">
            <text:p><text:s/>14 036</text:p>
          </table:table-cell>
          <table:table-cell table:style-name="ce29" office:value-type="float" office:value="14303" calcext:value-type="float">
            <text:p><text:s/>14 303</text:p>
          </table:table-cell>
          <table:table-cell table:style-name="ce29" office:value-type="float" office:value="14505" calcext:value-type="float">
            <text:p><text:s/>14 505</text:p>
          </table:table-cell>
          <table:table-cell table:style-name="ce29" office:value-type="float" office:value="15504" calcext:value-type="float">
            <text:p><text:s/>15 504</text:p>
          </table:table-cell>
          <table:table-cell table:style-name="ce29" office:value-type="float" office:value="15635" calcext:value-type="float">
            <text:p><text:s/>15 635</text:p>
          </table:table-cell>
          <table:table-cell table:style-name="ce29" office:value-type="float" office:value="17629" calcext:value-type="float">
            <text:p><text:s/>17 629</text:p>
          </table:table-cell>
          <table:table-cell table:style-name="ce29" office:value-type="float" office:value="18236" calcext:value-type="float">
            <text:p><text:s/>18 236</text:p>
          </table:table-cell>
          <table:table-cell table:style-name="ce29" office:value-type="float" office:value="19749" calcext:value-type="float">
            <text:p><text:s/>19 749</text:p>
          </table:table-cell>
          <table:table-cell table:style-name="ce29" office:value-type="float" office:value="16699" calcext:value-type="float">
            <text:p><text:s/>16 699</text:p>
          </table:table-cell>
          <table:table-cell table:style-name="ce29" office:value-type="float" office:value="19139" calcext:value-type="float">
            <text:p><text:s/>19 139</text:p>
          </table:table-cell>
          <table:table-cell table:style-name="ce29" office:value-type="float" office:value="19043" calcext:value-type="float">
            <text:p><text:s/>19 043</text:p>
          </table:table-cell>
          <table:table-cell table:style-name="ce29" office:value-type="float" office:value="20391" calcext:value-type="float">
            <text:p><text:s/>20 391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19" office:value-type="string" calcext:value-type="string">
            <text:p>Outras atividades de serviços</text:p>
          </table:table-cell>
          <table:table-cell table:style-name="ce29" office:value-type="float" office:value="47911" calcext:value-type="float">
            <text:p><text:s/>47 911</text:p>
          </table:table-cell>
          <table:table-cell table:style-name="ce29" office:value-type="float" office:value="47971" calcext:value-type="float">
            <text:p><text:s/>47 971</text:p>
          </table:table-cell>
          <table:table-cell table:style-name="ce29" office:value-type="float" office:value="52435" calcext:value-type="float">
            <text:p><text:s/>52 435</text:p>
          </table:table-cell>
          <table:table-cell table:style-name="ce29" office:value-type="float" office:value="55467" calcext:value-type="float">
            <text:p><text:s/>55 467</text:p>
          </table:table-cell>
          <table:table-cell table:style-name="ce29" office:value-type="float" office:value="59588" calcext:value-type="float">
            <text:p><text:s/>59 588</text:p>
          </table:table-cell>
          <table:table-cell table:style-name="ce29" office:value-type="float" office:value="57845" calcext:value-type="float">
            <text:p><text:s/>57 845</text:p>
          </table:table-cell>
          <table:table-cell table:style-name="ce29" office:value-type="float" office:value="64495" calcext:value-type="float">
            <text:p><text:s/>64 495</text:p>
          </table:table-cell>
          <table:table-cell table:style-name="ce29" office:value-type="float" office:value="67835" calcext:value-type="float">
            <text:p><text:s/>67 835</text:p>
          </table:table-cell>
          <table:table-cell table:style-name="ce29" office:value-type="float" office:value="71590" calcext:value-type="float">
            <text:p><text:s/>71 590</text:p>
          </table:table-cell>
          <table:table-cell table:style-name="ce29" office:value-type="float" office:value="68101" calcext:value-type="float">
            <text:p><text:s/>68 101</text:p>
          </table:table-cell>
          <table:table-cell table:style-name="ce29" office:value-type="float" office:value="71031" calcext:value-type="float">
            <text:p><text:s/>71 031</text:p>
          </table:table-cell>
          <table:table-cell table:style-name="ce29" office:value-type="float" office:value="64893" calcext:value-type="float">
            <text:p><text:s/>64 893</text:p>
          </table:table-cell>
          <table:table-cell table:style-name="ce29" office:value-type="float" office:value="72433" calcext:value-type="float">
            <text:p><text:s/>72 433</text:p>
          </table:table-cell>
          <table:table-cell table:style-name="ce37" table:number-columns-repeated="1009"/>
        </table:table-row>
        <table:table-row table:style-name="ro6">
          <table:table-cell table:style-name="ce8" office:value-type="string" calcext:value-type="string">
            <text:p>T</text:p>
          </table:table-cell>
          <table:table-cell table:style-name="ce19" office:value-type="string" calcext:value-type="string">
            <text:p>Serviços domésticos</text:p>
          </table:table-cell>
          <table:table-cell table:style-name="ce29" office:value-type="float" office:value="40334" calcext:value-type="float">
            <text:p><text:s/>40 334</text:p>
          </table:table-cell>
          <table:table-cell table:style-name="ce29" office:value-type="float" office:value="40858" calcext:value-type="float">
            <text:p><text:s/>40 858</text:p>
          </table:table-cell>
          <table:table-cell table:style-name="ce29" office:value-type="float" office:value="44434" calcext:value-type="float">
            <text:p><text:s/>44 434</text:p>
          </table:table-cell>
          <table:table-cell table:style-name="ce29" office:value-type="float" office:value="42879" calcext:value-type="float">
            <text:p><text:s/>42 879</text:p>
          </table:table-cell>
          <table:table-cell table:style-name="ce29" office:value-type="float" office:value="47365" calcext:value-type="float">
            <text:p><text:s/>47 365</text:p>
          </table:table-cell>
          <table:table-cell table:style-name="ce29" office:value-type="float" office:value="48326" calcext:value-type="float">
            <text:p><text:s/>48 326</text:p>
          </table:table-cell>
          <table:table-cell table:style-name="ce29" office:value-type="float" office:value="53656" calcext:value-type="float">
            <text:p><text:s/>53 656</text:p>
          </table:table-cell>
          <table:table-cell table:style-name="ce29" office:value-type="float" office:value="53924" calcext:value-type="float">
            <text:p><text:s/>53 924</text:p>
          </table:table-cell>
          <table:table-cell table:style-name="ce29" office:value-type="float" office:value="58164" calcext:value-type="float">
            <text:p><text:s/>58 164</text:p>
          </table:table-cell>
          <table:table-cell table:style-name="ce29" office:value-type="float" office:value="59327" calcext:value-type="float">
            <text:p><text:s/>59 327</text:p>
          </table:table-cell>
          <table:table-cell table:style-name="ce29" office:value-type="float" office:value="61996" calcext:value-type="float">
            <text:p><text:s/>61 996</text:p>
          </table:table-cell>
          <table:table-cell table:style-name="ce29" office:value-type="float" office:value="63236" calcext:value-type="float">
            <text:p><text:s/>63 236</text:p>
          </table:table-cell>
          <table:table-cell table:style-name="ce29" office:value-type="float" office:value="68278" calcext:value-type="float">
            <text:p><text:s/>68 278</text:p>
          </table:table-cell>
          <table:table-cell table:style-name="ce37" table:number-columns-repeated="1009"/>
        </table:table-row>
        <table:table-row table:style-name="ro7">
          <table:table-cell table:style-name="ce9"/>
          <table:table-cell table:style-name="ce20"/>
          <table:table-cell table:style-name="ce30" table:number-columns-repeated="13"/>
          <table:table-cell table:style-name="ce31" table:number-columns-repeated="1009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1" table:number-columns-repeated="1022"/>
        </table:table-row>
        <table:table-row table:style-name="ro1">
          <table:table-cell table:style-name="ce11" office:value-type="string" calcext:value-type="string">
            <text:p>(1) A seção CNAE coincide com a seção ISIC - International Standard Industrial Classification.</text:p>
          </table:table-cell>
          <table:table-cell table:style-name="ce19"/>
          <table:table-cell table:style-name="ce32" table:number-columns-repeated="102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09</dc:date>
    <meta:print-date>2015-09-10T14:00:23</meta:print-date>
    <meta:document-statistic meta:table-count="1" meta:cell-count="368" meta:object-count="0"/>
    <meta:generator>LibreOffice/6.0.6.2$Windows_x86 LibreOffice_project/0c292870b25a325b5ed35f6b45599d2ea4458e77</meta:generator>
  </office:meta>
</office:document-meta>
</file>