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69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Default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Separador_20_de_20_milhares_5f_tab15_5f_95_5f_01" style:data-style-name="N16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Separador_20_de_20_milhares_5f_tab15_5f_95_5f_0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F3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8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6.1 - Principais agregados macroeconômicos das Contas Nacionais, setores institucionais empresas</text:p>
          </table:table-cell>
          <table:covered-table-cell table:number-columns-repeated="7" table:style-name="ce11"/>
          <table:table-cell table:style-name="ce19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não financeiras e empresas financeiras, por origem do capital, privado e público - 2010-2016</text:p>
          </table:table-cell>
          <table:covered-table-cell table:number-columns-repeated="7" table:style-name="ce12"/>
          <table:table-cell table:style-name="ce19" table:number-columns-repeated="1016"/>
        </table:table-row>
        <table:table-row table:style-name="ro2">
          <table:table-cell table:style-name="ce3"/>
          <table:table-cell table:style-name="ce13" table:number-columns-repeated="7"/>
          <table:table-cell table:style-name="ce19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4" office:value-type="string" calcext:value-type="string" table:number-columns-spanned="7" table:number-rows-spanned="1">
            <text:p><text:s/>Valor (1 000 000 R$)</text:p>
          </table:table-cell>
          <table:covered-table-cell table:number-columns-repeated="6" table:style-name="ce14"/>
          <table:table-cell table:number-columns-repeated="1016"/>
        </table:table-row>
        <table:table-row table:style-name="ro3">
          <table:covered-table-cell table:style-name="ce4"/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6" office:value-type="float" office:value="3885847" calcext:value-type="float">
            <text:p>3 885 847</text:p>
          </table:table-cell>
          <table:table-cell table:style-name="ce16" office:value-type="float" office:value="4376382" calcext:value-type="float">
            <text:p>4 376 382</text:p>
          </table:table-cell>
          <table:table-cell table:style-name="ce16" office:value-type="float" office:value="4814760" calcext:value-type="float">
            <text:p>4 814 760</text:p>
          </table:table-cell>
          <table:table-cell table:style-name="ce16" office:value-type="float" office:value="5331619" calcext:value-type="float">
            <text:p>5 331 619</text:p>
          </table:table-cell>
          <table:table-cell table:style-name="ce16" office:value-type="float" office:value="5778953" calcext:value-type="float">
            <text:p>5 778 953</text:p>
          </table:table-cell>
          <table:table-cell table:style-name="ce16" office:value-type="float" office:value="5995787" calcext:value-type="float">
            <text:p>5 995 787</text:p>
          </table:table-cell>
          <table:table-cell table:style-name="ce16" office:value-type="float" office:value="6267205" calcext:value-type="float">
            <text:p>6 267 205</text:p>
          </table:table-cell>
          <table:table-cell table:style-name="ce20" table:number-columns-repeated="1016"/>
        </table:table-row>
        <table:table-row table:style-name="ro3">
          <table:table-cell table:style-name="ce6" office:value-type="string" calcext:value-type="string">
            <text:p>Valor adicionado bruto </text:p>
          </table:table-cell>
          <table:table-cell table:style-name="ce16" office:value-type="float" office:value="3302840" calcext:value-type="float">
            <text:p>3 302 840</text:p>
          </table:table-cell>
          <table:table-cell table:style-name="ce16" office:value-type="float" office:value="3720461" calcext:value-type="float">
            <text:p>3 720 461</text:p>
          </table:table-cell>
          <table:table-cell table:style-name="ce16" office:value-type="float" office:value="4094259" calcext:value-type="float">
            <text:p>4 094 259</text:p>
          </table:table-cell>
          <table:table-cell table:style-name="ce16" office:value-type="float" office:value="4553760" calcext:value-type="float">
            <text:p>4 553 760</text:p>
          </table:table-cell>
          <table:table-cell table:style-name="ce16" office:value-type="float" office:value="4972734" calcext:value-type="float">
            <text:p>4 972 734</text:p>
          </table:table-cell>
          <table:table-cell table:style-name="ce16" office:value-type="float" office:value="5155601" calcext:value-type="float">
            <text:p>5 155 601</text:p>
          </table:table-cell>
          <table:table-cell table:style-name="ce16" office:value-type="float" office:value="5417699" calcext:value-type="float">
            <text:p>5 417 699</text:p>
          </table:table-cell>
          <table:table-cell table:style-name="ce20" table:number-columns-repeated="1016"/>
        </table:table-row>
        <table:table-row table:style-name="ro2">
          <table:table-cell table:style-name="ce7" office:value-type="string" calcext:value-type="string">
            <text:p><text:s text:c="3"/>Empresas não financeiras </text:p>
          </table:table-cell>
          <table:table-cell table:style-name="ce17" office:value-type="float" office:value="1836976" calcext:value-type="float">
            <text:p>1 836 976</text:p>
          </table:table-cell>
          <table:table-cell table:style-name="ce17" office:value-type="float" office:value="2102992" calcext:value-type="float">
            <text:p>2 102 992</text:p>
          </table:table-cell>
          <table:table-cell table:style-name="ce17" office:value-type="float" office:value="2301347" calcext:value-type="float">
            <text:p>2 301 347</text:p>
          </table:table-cell>
          <table:table-cell table:style-name="ce17" office:value-type="float" office:value="2530103" calcext:value-type="float">
            <text:p>2 530 103</text:p>
          </table:table-cell>
          <table:table-cell table:style-name="ce17" office:value-type="float" office:value="2755684" calcext:value-type="float">
            <text:p>2 755 684</text:p>
          </table:table-cell>
          <table:table-cell table:style-name="ce17" office:value-type="float" office:value="2777949" calcext:value-type="float">
            <text:p>2 777 949</text:p>
          </table:table-cell>
          <table:table-cell table:style-name="ce17" office:value-type="float" office:value="2851410" calcext:value-type="float">
            <text:p>2 851 410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1696847" calcext:value-type="float">
            <text:p>1 696 847</text:p>
          </table:table-cell>
          <table:table-cell table:style-name="ce17" office:value-type="float" office:value="1952082" calcext:value-type="float">
            <text:p>1 952 082</text:p>
          </table:table-cell>
          <table:table-cell table:style-name="ce17" office:value-type="float" office:value="2123385" calcext:value-type="float">
            <text:p>2 123 385</text:p>
          </table:table-cell>
          <table:table-cell table:style-name="ce17" office:value-type="float" office:value="2355421" calcext:value-type="float">
            <text:p>2 355 421</text:p>
          </table:table-cell>
          <table:table-cell table:style-name="ce17" office:value-type="float" office:value="2557020" calcext:value-type="float">
            <text:p>2 557 020</text:p>
          </table:table-cell>
          <table:table-cell table:style-name="ce17" office:value-type="float" office:value="2576687" calcext:value-type="float">
            <text:p>2 576 687</text:p>
          </table:table-cell>
          <table:table-cell table:style-name="ce17" office:value-type="float" office:value="2669747" calcext:value-type="float">
            <text:p>2 669 747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140129" calcext:value-type="float">
            <text:p><text:s/>140 129</text:p>
          </table:table-cell>
          <table:table-cell table:style-name="ce17" office:value-type="float" office:value="150910" calcext:value-type="float">
            <text:p><text:s/>150 910</text:p>
          </table:table-cell>
          <table:table-cell table:style-name="ce17" office:value-type="float" office:value="177962" calcext:value-type="float">
            <text:p><text:s/>177 962</text:p>
          </table:table-cell>
          <table:table-cell table:style-name="ce17" office:value-type="float" office:value="174682" calcext:value-type="float">
            <text:p><text:s/>174 682</text:p>
          </table:table-cell>
          <table:table-cell table:style-name="ce17" office:value-type="float" office:value="198664" calcext:value-type="float">
            <text:p><text:s/>198 664</text:p>
          </table:table-cell>
          <table:table-cell table:style-name="ce17" office:value-type="float" office:value="201262" calcext:value-type="float">
            <text:p><text:s/>201 262</text:p>
          </table:table-cell>
          <table:table-cell table:style-name="ce17" office:value-type="float" office:value="181663" calcext:value-type="float">
            <text:p><text:s/>181 663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222761" calcext:value-type="float">
            <text:p><text:s/>222 761</text:p>
          </table:table-cell>
          <table:table-cell table:style-name="ce17" office:value-type="float" office:value="237620" calcext:value-type="float">
            <text:p><text:s/>237 620</text:p>
          </table:table-cell>
          <table:table-cell table:style-name="ce17" office:value-type="float" office:value="258358" calcext:value-type="float">
            <text:p><text:s/>258 358</text:p>
          </table:table-cell>
          <table:table-cell table:style-name="ce17" office:value-type="float" office:value="270196" calcext:value-type="float">
            <text:p><text:s/>270 196</text:p>
          </table:table-cell>
          <table:table-cell table:style-name="ce17" office:value-type="float" office:value="316339" calcext:value-type="float">
            <text:p><text:s/>316 339</text:p>
          </table:table-cell>
          <table:table-cell table:style-name="ce17" office:value-type="float" office:value="362977" calcext:value-type="float">
            <text:p><text:s/>362 977</text:p>
          </table:table-cell>
          <table:table-cell table:style-name="ce17" office:value-type="float" office:value="423445" calcext:value-type="float">
            <text:p><text:s/>423 445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143755" calcext:value-type="float">
            <text:p><text:s/>143 755</text:p>
          </table:table-cell>
          <table:table-cell table:style-name="ce17" office:value-type="float" office:value="154102" calcext:value-type="float">
            <text:p><text:s/>154 102</text:p>
          </table:table-cell>
          <table:table-cell table:style-name="ce17" office:value-type="float" office:value="165292" calcext:value-type="float">
            <text:p><text:s/>165 292</text:p>
          </table:table-cell>
          <table:table-cell table:style-name="ce17" office:value-type="float" office:value="165034" calcext:value-type="float">
            <text:p><text:s/>165 034</text:p>
          </table:table-cell>
          <table:table-cell table:style-name="ce17" office:value-type="float" office:value="183427" calcext:value-type="float">
            <text:p><text:s/>183 427</text:p>
          </table:table-cell>
          <table:table-cell table:style-name="ce17" office:value-type="float" office:value="208194" calcext:value-type="float">
            <text:p><text:s/>208 194</text:p>
          </table:table-cell>
          <table:table-cell table:style-name="ce17" office:value-type="float" office:value="228287" calcext:value-type="float">
            <text:p><text:s/>228 287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79006" calcext:value-type="float">
            <text:p><text:s/>79 006</text:p>
          </table:table-cell>
          <table:table-cell table:style-name="ce17" office:value-type="float" office:value="83518" calcext:value-type="float">
            <text:p><text:s/>83 518</text:p>
          </table:table-cell>
          <table:table-cell table:style-name="ce17" office:value-type="float" office:value="93066" calcext:value-type="float">
            <text:p><text:s/>93 066</text:p>
          </table:table-cell>
          <table:table-cell table:style-name="ce17" office:value-type="float" office:value="105162" calcext:value-type="float">
            <text:p><text:s/>105 162</text:p>
          </table:table-cell>
          <table:table-cell table:style-name="ce17" office:value-type="float" office:value="132912" calcext:value-type="float">
            <text:p><text:s/>132 912</text:p>
          </table:table-cell>
          <table:table-cell table:style-name="ce17" office:value-type="float" office:value="154783" calcext:value-type="float">
            <text:p><text:s/>154 783</text:p>
          </table:table-cell>
          <table:table-cell table:style-name="ce17" office:value-type="float" office:value="195158" calcext:value-type="float">
            <text:p><text:s/>195 158</text:p>
          </table:table-cell>
          <table:table-cell table:style-name="ce18" table:number-columns-repeated="1016"/>
        </table:table-row>
        <table:table-row table:style-name="ro3">
          <table:table-cell table:style-name="ce5" office:value-type="string" calcext:value-type="string">
            <text:p>Remuneração dos empregados</text:p>
          </table:table-cell>
          <table:table-cell table:style-name="ce16" office:value-type="float" office:value="1618190" calcext:value-type="float">
            <text:p>1 618 190</text:p>
          </table:table-cell>
          <table:table-cell table:style-name="ce16" office:value-type="float" office:value="1846781" calcext:value-type="float">
            <text:p>1 846 781</text:p>
          </table:table-cell>
          <table:table-cell table:style-name="ce16" office:value-type="float" office:value="2058854" calcext:value-type="float">
            <text:p>2 058 854</text:p>
          </table:table-cell>
          <table:table-cell table:style-name="ce16" office:value-type="float" office:value="2305713" calcext:value-type="float">
            <text:p>2 305 713</text:p>
          </table:table-cell>
          <table:table-cell table:style-name="ce16" office:value-type="float" office:value="2515369" calcext:value-type="float">
            <text:p>2 515 369</text:p>
          </table:table-cell>
          <table:table-cell table:style-name="ce16" office:value-type="float" office:value="2672020" calcext:value-type="float">
            <text:p>2 672 020</text:p>
          </table:table-cell>
          <table:table-cell table:style-name="ce16" office:value-type="float" office:value="2802436" calcext:value-type="float">
            <text:p>2 802 436</text:p>
          </table:table-cell>
          <table:table-cell table:style-name="ce20" table:number-columns-repeated="1016"/>
        </table:table-row>
        <table:table-row table:style-name="ro2">
          <table:table-cell table:style-name="ce7" office:value-type="string" calcext:value-type="string">
            <text:p><text:s text:c="3"/>Empresas não financeiras </text:p>
          </table:table-cell>
          <table:table-cell table:style-name="ce17" office:value-type="float" office:value="922732" calcext:value-type="float">
            <text:p><text:s/>922 732</text:p>
          </table:table-cell>
          <table:table-cell table:style-name="ce17" office:value-type="float" office:value="1075904" calcext:value-type="float">
            <text:p>1 075 904</text:p>
          </table:table-cell>
          <table:table-cell table:style-name="ce17" office:value-type="float" office:value="1216947" calcext:value-type="float">
            <text:p>1 216 947</text:p>
          </table:table-cell>
          <table:table-cell table:style-name="ce17" office:value-type="float" office:value="1351583" calcext:value-type="float">
            <text:p>1 351 583</text:p>
          </table:table-cell>
          <table:table-cell table:style-name="ce17" office:value-type="float" office:value="1480692" calcext:value-type="float">
            <text:p>1 480 692</text:p>
          </table:table-cell>
          <table:table-cell table:style-name="ce17" office:value-type="float" office:value="1559842" calcext:value-type="float">
            <text:p>1 559 842</text:p>
          </table:table-cell>
          <table:table-cell table:style-name="ce17" office:value-type="float" office:value="1614413" calcext:value-type="float">
            <text:p>1 614 413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880049" calcext:value-type="float">
            <text:p><text:s/>880 049</text:p>
          </table:table-cell>
          <table:table-cell table:style-name="ce17" office:value-type="float" office:value="1027365" calcext:value-type="float">
            <text:p>1 027 365</text:p>
          </table:table-cell>
          <table:table-cell table:style-name="ce17" office:value-type="float" office:value="1162164" calcext:value-type="float">
            <text:p>1 162 164</text:p>
          </table:table-cell>
          <table:table-cell table:style-name="ce17" office:value-type="float" office:value="1288422" calcext:value-type="float">
            <text:p>1 288 422</text:p>
          </table:table-cell>
          <table:table-cell table:style-name="ce17" office:value-type="float" office:value="1408896" calcext:value-type="float">
            <text:p>1 408 896</text:p>
          </table:table-cell>
          <table:table-cell table:style-name="ce17" office:value-type="float" office:value="1486368" calcext:value-type="float">
            <text:p>1 486 368</text:p>
          </table:table-cell>
          <table:table-cell table:style-name="ce17" office:value-type="float" office:value="1531596" calcext:value-type="float">
            <text:p>1 531 596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42683" calcext:value-type="float">
            <text:p><text:s/>42 683</text:p>
          </table:table-cell>
          <table:table-cell table:style-name="ce17" office:value-type="float" office:value="48539" calcext:value-type="float">
            <text:p><text:s/>48 539</text:p>
          </table:table-cell>
          <table:table-cell table:style-name="ce17" office:value-type="float" office:value="54783" calcext:value-type="float">
            <text:p><text:s/>54 783</text:p>
          </table:table-cell>
          <table:table-cell table:style-name="ce17" office:value-type="float" office:value="63161" calcext:value-type="float">
            <text:p><text:s/>63 161</text:p>
          </table:table-cell>
          <table:table-cell table:style-name="ce17" office:value-type="float" office:value="71796" calcext:value-type="float">
            <text:p><text:s/>71 796</text:p>
          </table:table-cell>
          <table:table-cell table:style-name="ce17" office:value-type="float" office:value="73474" calcext:value-type="float">
            <text:p><text:s/>73 474</text:p>
          </table:table-cell>
          <table:table-cell table:style-name="ce17" office:value-type="float" office:value="82817" calcext:value-type="float">
            <text:p><text:s/>82 817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90121" calcext:value-type="float">
            <text:p><text:s/>90 121</text:p>
          </table:table-cell>
          <table:table-cell table:style-name="ce17" office:value-type="float" office:value="98031" calcext:value-type="float">
            <text:p><text:s/>98 031</text:p>
          </table:table-cell>
          <table:table-cell table:style-name="ce17" office:value-type="float" office:value="110298" calcext:value-type="float">
            <text:p><text:s/>110 298</text:p>
          </table:table-cell>
          <table:table-cell table:style-name="ce17" office:value-type="float" office:value="119530" calcext:value-type="float">
            <text:p><text:s/>119 530</text:p>
          </table:table-cell>
          <table:table-cell table:style-name="ce17" office:value-type="float" office:value="128369" calcext:value-type="float">
            <text:p><text:s/>128 369</text:p>
          </table:table-cell>
          <table:table-cell table:style-name="ce17" office:value-type="float" office:value="143104" calcext:value-type="float">
            <text:p><text:s/>143 104</text:p>
          </table:table-cell>
          <table:table-cell table:style-name="ce17" office:value-type="float" office:value="156672" calcext:value-type="float">
            <text:p><text:s/>156 672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59199" calcext:value-type="float">
            <text:p><text:s/>59 199</text:p>
          </table:table-cell>
          <table:table-cell table:style-name="ce17" office:value-type="float" office:value="63278" calcext:value-type="float">
            <text:p><text:s/>63 278</text:p>
          </table:table-cell>
          <table:table-cell table:style-name="ce17" office:value-type="float" office:value="71660" calcext:value-type="float">
            <text:p><text:s/>71 660</text:p>
          </table:table-cell>
          <table:table-cell table:style-name="ce17" office:value-type="float" office:value="75235" calcext:value-type="float">
            <text:p><text:s/>75 235</text:p>
          </table:table-cell>
          <table:table-cell table:style-name="ce17" office:value-type="float" office:value="81528" calcext:value-type="float">
            <text:p><text:s/>81 528</text:p>
          </table:table-cell>
          <table:table-cell table:style-name="ce17" office:value-type="float" office:value="91053" calcext:value-type="float">
            <text:p><text:s/>91 053</text:p>
          </table:table-cell>
          <table:table-cell table:style-name="ce17" office:value-type="float" office:value="100856" calcext:value-type="float">
            <text:p><text:s/>100 856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30922" calcext:value-type="float">
            <text:p><text:s/>30 922</text:p>
          </table:table-cell>
          <table:table-cell table:style-name="ce17" office:value-type="float" office:value="34753" calcext:value-type="float">
            <text:p><text:s/>34 753</text:p>
          </table:table-cell>
          <table:table-cell table:style-name="ce17" office:value-type="float" office:value="38638" calcext:value-type="float">
            <text:p><text:s/>38 638</text:p>
          </table:table-cell>
          <table:table-cell table:style-name="ce17" office:value-type="float" office:value="44295" calcext:value-type="float">
            <text:p><text:s/>44 295</text:p>
          </table:table-cell>
          <table:table-cell table:style-name="ce17" office:value-type="float" office:value="46841" calcext:value-type="float">
            <text:p><text:s/>46 841</text:p>
          </table:table-cell>
          <table:table-cell table:style-name="ce17" office:value-type="float" office:value="52051" calcext:value-type="float">
            <text:p><text:s/>52 051</text:p>
          </table:table-cell>
          <table:table-cell table:style-name="ce17" office:value-type="float" office:value="55816" calcext:value-type="float">
            <text:p><text:s/>55 816</text:p>
          </table:table-cell>
          <table:table-cell table:style-name="ce18" table:number-columns-repeated="1016"/>
        </table:table-row>
        <table:table-row table:style-name="ro3">
          <table:table-cell table:style-name="ce5" office:value-type="string" calcext:value-type="string">
            <text:p>Excedente operacional bruto e rendimento misto bruto</text:p>
          </table:table-cell>
          <table:table-cell table:style-name="ce16" office:value-type="float" office:value="1641762" calcext:value-type="float">
            <text:p>1 641 762</text:p>
          </table:table-cell>
          <table:table-cell table:style-name="ce16" office:value-type="float" office:value="1832261" calcext:value-type="float">
            <text:p>1 832 261</text:p>
          </table:table-cell>
          <table:table-cell table:style-name="ce16" office:value-type="float" office:value="1990402" calcext:value-type="float">
            <text:p>1 990 402</text:p>
          </table:table-cell>
          <table:table-cell table:style-name="ce16" office:value-type="float" office:value="2198001" calcext:value-type="float">
            <text:p>2 198 001</text:p>
          </table:table-cell>
          <table:table-cell table:style-name="ce16" office:value-type="float" office:value="2401241" calcext:value-type="float">
            <text:p>2 401 241</text:p>
          </table:table-cell>
          <table:table-cell table:style-name="ce16" office:value-type="float" office:value="2424832" calcext:value-type="float">
            <text:p>2 424 832</text:p>
          </table:table-cell>
          <table:table-cell table:style-name="ce16" office:value-type="float" office:value="2554399" calcext:value-type="float">
            <text:p>2 554 399</text:p>
          </table:table-cell>
          <table:table-cell table:style-name="ce20" table:number-columns-repeated="1016"/>
        </table:table-row>
        <table:table-row table:style-name="ro2">
          <table:table-cell table:style-name="ce7" office:value-type="string" calcext:value-type="string">
            <text:p><text:s text:c="3"/>Empresas não financeiras </text:p>
          </table:table-cell>
          <table:table-cell table:style-name="ce17" office:value-type="float" office:value="875264" calcext:value-type="float">
            <text:p><text:s/>875 264</text:p>
          </table:table-cell>
          <table:table-cell table:style-name="ce17" office:value-type="float" office:value="988496" calcext:value-type="float">
            <text:p><text:s/>988 496</text:p>
          </table:table-cell>
          <table:table-cell table:style-name="ce17" office:value-type="float" office:value="1042432" calcext:value-type="float">
            <text:p>1 042 432</text:p>
          </table:table-cell>
          <table:table-cell table:style-name="ce17" office:value-type="float" office:value="1133417" calcext:value-type="float">
            <text:p>1 133 417</text:p>
          </table:table-cell>
          <table:table-cell table:style-name="ce17" office:value-type="float" office:value="1225675" calcext:value-type="float">
            <text:p>1 225 675</text:p>
          </table:table-cell>
          <table:table-cell table:style-name="ce17" office:value-type="float" office:value="1167108" calcext:value-type="float">
            <text:p>1 167 108</text:p>
          </table:table-cell>
          <table:table-cell table:style-name="ce17" office:value-type="float" office:value="1183762" calcext:value-type="float">
            <text:p>1 183 762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784007" calcext:value-type="float">
            <text:p><text:s/>784 007</text:p>
          </table:table-cell>
          <table:table-cell table:style-name="ce17" office:value-type="float" office:value="892612" calcext:value-type="float">
            <text:p><text:s/>892 612</text:p>
          </table:table-cell>
          <table:table-cell table:style-name="ce17" office:value-type="float" office:value="927776" calcext:value-type="float">
            <text:p><text:s/>927 776</text:p>
          </table:table-cell>
          <table:table-cell table:style-name="ce17" office:value-type="float" office:value="1027220" calcext:value-type="float">
            <text:p>1 027 220</text:p>
          </table:table-cell>
          <table:table-cell table:style-name="ce17" office:value-type="float" office:value="1108404" calcext:value-type="float">
            <text:p>1 108 404</text:p>
          </table:table-cell>
          <table:table-cell table:style-name="ce17" office:value-type="float" office:value="1044372" calcext:value-type="float">
            <text:p>1 044 372</text:p>
          </table:table-cell>
          <table:table-cell table:style-name="ce17" office:value-type="float" office:value="1089165" calcext:value-type="float">
            <text:p>1 089 165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91257" calcext:value-type="float">
            <text:p><text:s/>91 257</text:p>
          </table:table-cell>
          <table:table-cell table:style-name="ce17" office:value-type="float" office:value="95884" calcext:value-type="float">
            <text:p><text:s/>95 884</text:p>
          </table:table-cell>
          <table:table-cell table:style-name="ce17" office:value-type="float" office:value="114656" calcext:value-type="float">
            <text:p><text:s/>114 656</text:p>
          </table:table-cell>
          <table:table-cell table:style-name="ce17" office:value-type="float" office:value="106197" calcext:value-type="float">
            <text:p><text:s/>106 197</text:p>
          </table:table-cell>
          <table:table-cell table:style-name="ce17" office:value-type="float" office:value="117271" calcext:value-type="float">
            <text:p><text:s/>117 271</text:p>
          </table:table-cell>
          <table:table-cell table:style-name="ce17" office:value-type="float" office:value="122736" calcext:value-type="float">
            <text:p><text:s/>122 736</text:p>
          </table:table-cell>
          <table:table-cell table:style-name="ce17" office:value-type="float" office:value="94597" calcext:value-type="float">
            <text:p><text:s/>94 597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128811" calcext:value-type="float">
            <text:p><text:s/>128 811</text:p>
          </table:table-cell>
          <table:table-cell table:style-name="ce17" office:value-type="float" office:value="135073" calcext:value-type="float">
            <text:p><text:s/>135 073</text:p>
          </table:table-cell>
          <table:table-cell table:style-name="ce17" office:value-type="float" office:value="143367" calcext:value-type="float">
            <text:p><text:s/>143 367</text:p>
          </table:table-cell>
          <table:table-cell table:style-name="ce17" office:value-type="float" office:value="144935" calcext:value-type="float">
            <text:p><text:s/>144 935</text:p>
          </table:table-cell>
          <table:table-cell table:style-name="ce17" office:value-type="float" office:value="181677" calcext:value-type="float">
            <text:p><text:s/>181 677</text:p>
          </table:table-cell>
          <table:table-cell table:style-name="ce17" office:value-type="float" office:value="212596" calcext:value-type="float">
            <text:p><text:s/>212 596</text:p>
          </table:table-cell>
          <table:table-cell table:style-name="ce17" office:value-type="float" office:value="259581" calcext:value-type="float">
            <text:p><text:s/>259 581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82176" calcext:value-type="float">
            <text:p><text:s/>82 176</text:p>
          </table:table-cell>
          <table:table-cell table:style-name="ce17" office:value-type="float" office:value="87864" calcext:value-type="float">
            <text:p><text:s/>87 864</text:p>
          </table:table-cell>
          <table:table-cell table:style-name="ce17" office:value-type="float" office:value="90709" calcext:value-type="float">
            <text:p><text:s/>90 709</text:p>
          </table:table-cell>
          <table:table-cell table:style-name="ce17" office:value-type="float" office:value="86489" calcext:value-type="float">
            <text:p><text:s/>86 489</text:p>
          </table:table-cell>
          <table:table-cell table:style-name="ce17" office:value-type="float" office:value="98777" calcext:value-type="float">
            <text:p><text:s/>98 777</text:p>
          </table:table-cell>
          <table:table-cell table:style-name="ce17" office:value-type="float" office:value="113650" calcext:value-type="float">
            <text:p><text:s/>113 650</text:p>
          </table:table-cell>
          <table:table-cell table:style-name="ce17" office:value-type="float" office:value="122983" calcext:value-type="float">
            <text:p><text:s/>122 983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46635" calcext:value-type="float">
            <text:p><text:s/>46 635</text:p>
          </table:table-cell>
          <table:table-cell table:style-name="ce17" office:value-type="float" office:value="47209" calcext:value-type="float">
            <text:p><text:s/>47 209</text:p>
          </table:table-cell>
          <table:table-cell table:style-name="ce17" office:value-type="float" office:value="52658" calcext:value-type="float">
            <text:p><text:s/>52 658</text:p>
          </table:table-cell>
          <table:table-cell table:style-name="ce17" office:value-type="float" office:value="58446" calcext:value-type="float">
            <text:p><text:s/>58 446</text:p>
          </table:table-cell>
          <table:table-cell table:style-name="ce17" office:value-type="float" office:value="82900" calcext:value-type="float">
            <text:p><text:s/>82 900</text:p>
          </table:table-cell>
          <table:table-cell table:style-name="ce17" office:value-type="float" office:value="98946" calcext:value-type="float">
            <text:p><text:s/>98 946</text:p>
          </table:table-cell>
          <table:table-cell table:style-name="ce17" office:value-type="float" office:value="136598" calcext:value-type="float">
            <text:p><text:s/>136 598</text:p>
          </table:table-cell>
          <table:table-cell table:style-name="ce18" table:number-columns-repeated="1016"/>
        </table:table-row>
        <table:table-row table:style-name="ro3">
          <table:table-cell table:style-name="ce5" office:value-type="string" calcext:value-type="string">
            <text:p>Formação bruta de capital fixo</text:p>
          </table:table-cell>
          <table:table-cell table:style-name="ce16" office:value-type="float" office:value="797946" calcext:value-type="float">
            <text:p><text:s/>797 946</text:p>
          </table:table-cell>
          <table:table-cell table:style-name="ce16" office:value-type="float" office:value="901927" calcext:value-type="float">
            <text:p><text:s/>901 927</text:p>
          </table:table-cell>
          <table:table-cell table:style-name="ce16" office:value-type="float" office:value="997460" calcext:value-type="float">
            <text:p><text:s/>997 460</text:p>
          </table:table-cell>
          <table:table-cell table:style-name="ce16" office:value-type="float" office:value="1114944" calcext:value-type="float">
            <text:p>1 114 944</text:p>
          </table:table-cell>
          <table:table-cell table:style-name="ce16" office:value-type="float" office:value="1148453" calcext:value-type="float">
            <text:p>1 148 453</text:p>
          </table:table-cell>
          <table:table-cell table:style-name="ce16" office:value-type="float" office:value="1069397" calcext:value-type="float">
            <text:p>1 069 397</text:p>
          </table:table-cell>
          <table:table-cell table:style-name="ce16" office:value-type="float" office:value="973271" calcext:value-type="float">
            <text:p><text:s/>973 271</text:p>
          </table:table-cell>
          <table:table-cell table:style-name="ce20" table:number-columns-repeated="1016"/>
        </table:table-row>
        <table:table-row table:style-name="ro2">
          <table:table-cell table:style-name="ce7" office:value-type="string" calcext:value-type="string">
            <text:p><text:s text:c="3"/>Empresas não financeiras </text:p>
          </table:table-cell>
          <table:table-cell table:style-name="ce17" office:value-type="float" office:value="430261" calcext:value-type="float">
            <text:p><text:s/>430 261</text:p>
          </table:table-cell>
          <table:table-cell table:style-name="ce17" office:value-type="float" office:value="500755" calcext:value-type="float">
            <text:p><text:s/>500 755</text:p>
          </table:table-cell>
          <table:table-cell table:style-name="ce17" office:value-type="float" office:value="536301" calcext:value-type="float">
            <text:p><text:s/>536 301</text:p>
          </table:table-cell>
          <table:table-cell table:style-name="ce17" office:value-type="float" office:value="598018" calcext:value-type="float">
            <text:p><text:s/>598 018</text:p>
          </table:table-cell>
          <table:table-cell table:style-name="ce17" office:value-type="float" office:value="590207" calcext:value-type="float">
            <text:p><text:s/>590 207</text:p>
          </table:table-cell>
          <table:table-cell table:style-name="ce17" office:value-type="float" office:value="547928" calcext:value-type="float">
            <text:p><text:s/>547 928</text:p>
          </table:table-cell>
          <table:table-cell table:style-name="ce17" office:value-type="float" office:value="477670" calcext:value-type="float">
            <text:p><text:s/>477 670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352384" calcext:value-type="float">
            <text:p><text:s/>352 384</text:p>
          </table:table-cell>
          <table:table-cell table:style-name="ce17" office:value-type="float" office:value="429087" calcext:value-type="float">
            <text:p><text:s/>429 087</text:p>
          </table:table-cell>
          <table:table-cell table:style-name="ce17" office:value-type="float" office:value="452572" calcext:value-type="float">
            <text:p><text:s/>452 572</text:p>
          </table:table-cell>
          <table:table-cell table:style-name="ce17" office:value-type="float" office:value="513993" calcext:value-type="float">
            <text:p><text:s/>513 993</text:p>
          </table:table-cell>
          <table:table-cell table:style-name="ce17" office:value-type="float" office:value="513032" calcext:value-type="float">
            <text:p><text:s/>513 032</text:p>
          </table:table-cell>
          <table:table-cell table:style-name="ce17" office:value-type="float" office:value="479602" calcext:value-type="float">
            <text:p><text:s/>479 602</text:p>
          </table:table-cell>
          <table:table-cell table:style-name="ce17" office:value-type="float" office:value="428208" calcext:value-type="float">
            <text:p><text:s/>428 208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77877" calcext:value-type="float">
            <text:p><text:s/>77 877</text:p>
          </table:table-cell>
          <table:table-cell table:style-name="ce17" office:value-type="float" office:value="71668" calcext:value-type="float">
            <text:p><text:s/>71 668</text:p>
          </table:table-cell>
          <table:table-cell table:style-name="ce17" office:value-type="float" office:value="83729" calcext:value-type="float">
            <text:p><text:s/>83 729</text:p>
          </table:table-cell>
          <table:table-cell table:style-name="ce17" office:value-type="float" office:value="84025" calcext:value-type="float">
            <text:p><text:s/>84 025</text:p>
          </table:table-cell>
          <table:table-cell table:style-name="ce17" office:value-type="float" office:value="77175" calcext:value-type="float">
            <text:p><text:s/>77 175</text:p>
          </table:table-cell>
          <table:table-cell table:style-name="ce17" office:value-type="float" office:value="68326" calcext:value-type="float">
            <text:p><text:s/>68 326</text:p>
          </table:table-cell>
          <table:table-cell table:style-name="ce17" office:value-type="float" office:value="49462" calcext:value-type="float">
            <text:p><text:s/>49 462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6428" calcext:value-type="float">
            <text:p><text:s/>6 428</text:p>
          </table:table-cell>
          <table:table-cell table:style-name="ce17" office:value-type="float" office:value="7366" calcext:value-type="float">
            <text:p><text:s/>7 366</text:p>
          </table:table-cell>
          <table:table-cell table:style-name="ce17" office:value-type="float" office:value="8235" calcext:value-type="float">
            <text:p><text:s/>8 235</text:p>
          </table:table-cell>
          <table:table-cell table:style-name="ce17" office:value-type="float" office:value="9422" calcext:value-type="float">
            <text:p><text:s/>9 422</text:p>
          </table:table-cell>
          <table:table-cell table:style-name="ce17" office:value-type="float" office:value="9864" calcext:value-type="float">
            <text:p><text:s/>9 864</text:p>
          </table:table-cell>
          <table:table-cell table:style-name="ce17" office:value-type="float" office:value="7692" calcext:value-type="float">
            <text:p><text:s/>7 692</text:p>
          </table:table-cell>
          <table:table-cell table:style-name="ce17" office:value-type="float" office:value="7590" calcext:value-type="float">
            <text:p><text:s/>7 590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3888" calcext:value-type="float">
            <text:p><text:s/>3 888</text:p>
          </table:table-cell>
          <table:table-cell table:style-name="ce17" office:value-type="float" office:value="5085" calcext:value-type="float">
            <text:p><text:s/>5 085</text:p>
          </table:table-cell>
          <table:table-cell table:style-name="ce17" office:value-type="float" office:value="5192" calcext:value-type="float">
            <text:p><text:s/>5 192</text:p>
          </table:table-cell>
          <table:table-cell table:style-name="ce17" office:value-type="float" office:value="5928" calcext:value-type="float">
            <text:p><text:s/>5 928</text:p>
          </table:table-cell>
          <table:table-cell table:style-name="ce17" office:value-type="float" office:value="5816" calcext:value-type="float">
            <text:p><text:s/>5 816</text:p>
          </table:table-cell>
          <table:table-cell table:style-name="ce17" office:value-type="float" office:value="4648" calcext:value-type="float">
            <text:p><text:s/>4 648</text:p>
          </table:table-cell>
          <table:table-cell table:style-name="ce17" office:value-type="float" office:value="5195" calcext:value-type="float">
            <text:p><text:s/>5 195</text:p>
          </table:table-cell>
          <table:table-cell table:style-name="ce18" table:number-columns-repeated="1016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2540" calcext:value-type="float">
            <text:p><text:s/>2 540</text:p>
          </table:table-cell>
          <table:table-cell table:style-name="ce17" office:value-type="float" office:value="2281" calcext:value-type="float">
            <text:p><text:s/>2 281</text:p>
          </table:table-cell>
          <table:table-cell table:style-name="ce17" office:value-type="float" office:value="3043" calcext:value-type="float">
            <text:p><text:s/>3 043</text:p>
          </table:table-cell>
          <table:table-cell table:style-name="ce17" office:value-type="float" office:value="3494" calcext:value-type="float">
            <text:p><text:s/>3 494</text:p>
          </table:table-cell>
          <table:table-cell table:style-name="ce17" office:value-type="float" office:value="4048" calcext:value-type="float">
            <text:p><text:s/>4 048</text:p>
          </table:table-cell>
          <table:table-cell table:style-name="ce17" office:value-type="float" office:value="3044" calcext:value-type="float">
            <text:p><text:s/>3 044</text:p>
          </table:table-cell>
          <table:table-cell table:style-name="ce17" office:value-type="float" office:value="2395" calcext:value-type="float">
            <text:p><text:s/>2 395</text:p>
          </table:table-cell>
          <table:table-cell table:style-name="ce18" table:number-columns-repeated="1016"/>
        </table:table-row>
        <table:table-row table:style-name="ro4">
          <table:table-cell table:style-name="ce8" table:number-columns-repeated="8"/>
          <table:table-cell table:number-columns-repeated="1016"/>
        </table:table-row>
        <table:table-row table:style-name="ro5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style-name="ce10" table:number-columns-repeated="7"/>
          <table:table-cell table:number-columns-repeated="1016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1" number:grouping="true" number:display-factor="1000"/>
    </number:number-style>
    <number:number-style style:name="N141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4" loext:min-decimal-places="4" number:min-integer-digits="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45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46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(-)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13" loext:min-decimal-places="4" number:min-integer-digits="0" number:decimal-replacement="" number:display-factor="1000"/>
      <number:text>    </number:text>
    </number:number-style>
    <number:number-style style:name="N159">
      <number:number number:decimal-places="14" loext:min-decimal-places="5" number:min-integer-digits="0" number:decimal-replacement="" number:display-factor="1000"/>
      <number:text>    </number:text>
    </number:number-style>
    <number:number-style style:name="N160P0" style:volatile="true"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parador_20_de_20_milhares_5f_tab15_5f_95_5f_01" style:display-name="Separador de milhares_tab15_95_01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8:57:01</meta:creation-date>
    <dc:creator>jose Luiz de Moraes Ferreira Louzada</dc:creator>
    <dc:date>2018-10-04T15:03:25</dc:date>
    <meta:print-date>2016-10-11T08:52:43</meta:print-date>
    <meta:document-statistic meta:table-count="1" meta:cell-count="245" meta:object-count="0"/>
    <meta:generator>LibreOffice/6.0.6.2$Windows_x86 LibreOffice_project/0c292870b25a325b5ed35f6b45599d2ea4458e77</meta:generator>
  </office:meta>
</office:document-meta>
</file>