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5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name-complex="Univers LT Std 45 Light" style:font-size-complex="9pt" style:font-style-complex="normal" style:font-weight-complex="bold"/>
    </style:style>
    <style:style style:name="ce8" style:family="table-cell" style:parent-style-name="Normal_5f_tab11_5f_90_5f_01">
      <style:table-cell-properties style:glyph-orientation-vertical="0" fo:background-color="#e3e3e3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9" style:family="table-cell" style:parent-style-name="Normal_5f_tab11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size-asian="9pt" style:font-style-asian="normal" style:font-weight-asian="bold" style:font-name-complex="Univers LT Std 55" style:font-size-complex="9pt" style:font-style-complex="normal" style:font-weight-complex="bold"/>
    </style:style>
    <style:style style:name="ce1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ackground-color="#e3e3e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36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size-asian="9pt" style:font-style-asian="normal" style:font-weight-asian="bold" style:font-name-complex="Univers LT Std 55" style:font-size-complex="9pt" style:font-style-complex="normal" style:font-weight-complex="bold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6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name-complex="Univers LT Std 45 Light" style:font-size-complex="7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name-complex="Univers LT Std 45 Light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 table:print-ranges="'2010'.A1:'2010'.G18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6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599149" calcext:value-type="float">
            <text:p>6 599 149</text:p>
          </table:table-cell>
          <table:table-cell table:style-name="ce19" office:value-type="float" office:value="4458137" calcext:value-type="float">
            <text:p>4 458 137</text:p>
          </table:table-cell>
          <table:table-cell table:style-name="ce19" office:value-type="float" office:value="360373" calcext:value-type="float">
            <text:p><text:s/>360 373</text:p>
          </table:table-cell>
          <table:table-cell table:style-name="ce19" office:value-type="float" office:value="746908" calcext:value-type="float">
            <text:p><text:s/>746 908</text:p>
          </table:table-cell>
          <table:table-cell table:style-name="ce19" office:value-type="float" office:value="931001" calcext:value-type="float">
            <text:p><text:s/>931 001</text:p>
          </table:table-cell>
          <table:table-cell table:style-name="ce19" office:value-type="float" office:value="102730" calcext:value-type="float">
            <text:p><text:s/>102 73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503195" calcext:value-type="float">
            <text:p>5 503 195</text:p>
          </table:table-cell>
          <table:table-cell table:style-name="ce19" office:value-type="float" office:value="4422806" calcext:value-type="float">
            <text:p>4 422 806</text:p>
          </table:table-cell>
          <table:table-cell table:style-name="ce19" office:value-type="float" office:value="358256" calcext:value-type="float">
            <text:p><text:s/>358 256</text:p>
          </table:table-cell>
          <table:table-cell table:style-name="ce19" office:value-type="float" office:value="26045" calcext:value-type="float">
            <text:p><text:s/>26 045</text:p>
          </table:table-cell>
          <table:table-cell table:style-name="ce19" office:value-type="float" office:value="654790" calcext:value-type="float">
            <text:p><text:s/>654 790</text:p>
          </table:table-cell>
          <table:table-cell table:style-name="ce19" office:value-type="float" office:value="41298" calcext:value-type="float">
            <text:p><text:s/>41 29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095954" calcext:value-type="float">
            <text:p>1 095 954</text:p>
          </table:table-cell>
          <table:table-cell table:style-name="ce19" office:value-type="float" office:value="35331" calcext:value-type="float">
            <text:p><text:s/>35 331</text:p>
          </table:table-cell>
          <table:table-cell table:style-name="ce19" office:value-type="float" office:value="2117" calcext:value-type="float">
            <text:p><text:s/>2 117</text:p>
          </table:table-cell>
          <table:table-cell table:style-name="ce19" office:value-type="float" office:value="720863" calcext:value-type="float">
            <text:p><text:s/>720 863</text:p>
          </table:table-cell>
          <table:table-cell table:style-name="ce19" office:value-type="float" office:value="276211" calcext:value-type="float">
            <text:p><text:s/>276 211</text:p>
          </table:table-cell>
          <table:table-cell table:style-name="ce19" office:value-type="float" office:value="61432" calcext:value-type="float">
            <text:p><text:s/>61 432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296309" calcext:value-type="float">
            <text:p>3 296 309</text:p>
          </table:table-cell>
          <table:table-cell table:style-name="ce19" office:value-type="float" office:value="2621161" calcext:value-type="float">
            <text:p>2 621 161</text:p>
          </table:table-cell>
          <table:table-cell table:style-name="ce19" office:value-type="float" office:value="137612" calcext:value-type="float">
            <text:p><text:s/>137 612</text:p>
          </table:table-cell>
          <table:table-cell table:style-name="ce19" office:value-type="float" office:value="209063" calcext:value-type="float">
            <text:p><text:s/>209 063</text:p>
          </table:table-cell>
          <table:table-cell table:style-name="ce19" office:value-type="float" office:value="261890" calcext:value-type="float">
            <text:p><text:s/>261 890</text:p>
          </table:table-cell>
          <table:table-cell table:style-name="ce19" office:value-type="float" office:value="66583" calcext:value-type="float">
            <text:p><text:s/>66 583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302840" calcext:value-type="float">
            <text:p>3 302 840</text:p>
          </table:table-cell>
          <table:table-cell table:style-name="ce20" office:value-type="float" office:value="1836976" calcext:value-type="float">
            <text:p>1 836 976</text:p>
          </table:table-cell>
          <table:table-cell table:style-name="ce20" office:value-type="float" office:value="222761" calcext:value-type="float">
            <text:p><text:s/>222 761</text:p>
          </table:table-cell>
          <table:table-cell table:style-name="ce20" office:value-type="float" office:value="537845" calcext:value-type="float">
            <text:p><text:s/>537 845</text:p>
          </table:table-cell>
          <table:table-cell table:style-name="ce20" office:value-type="float" office:value="669111" calcext:value-type="float">
            <text:p><text:s/>669 111</text:p>
          </table:table-cell>
          <table:table-cell table:style-name="ce20" office:value-type="float" office:value="36147" calcext:value-type="float">
            <text:p><text:s/>36 147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618190" calcext:value-type="float">
            <text:p>1 618 190</text:p>
          </table:table-cell>
          <table:table-cell table:style-name="ce19" office:value-type="float" office:value="922732" calcext:value-type="float">
            <text:p><text:s/>922 732</text:p>
          </table:table-cell>
          <table:table-cell table:style-name="ce19" office:value-type="float" office:value="90121" calcext:value-type="float">
            <text:p><text:s/>90 121</text:p>
          </table:table-cell>
          <table:table-cell table:style-name="ce19" office:value-type="float" office:value="487166" calcext:value-type="float">
            <text:p><text:s/>487 166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32872" calcext:value-type="float">
            <text:p><text:s/>32 87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277285" calcext:value-type="float">
            <text:p>1 277 285</text:p>
          </table:table-cell>
          <table:table-cell table:style-name="ce19" office:value-type="float" office:value="724051" calcext:value-type="float">
            <text:p><text:s/>724 051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73220" calcext:value-type="float">
            <text:p><text:s/>373 220</text:p>
          </table:table-cell>
          <table:table-cell table:style-name="ce19" office:value-type="float" office:value="82161" calcext:value-type="float">
            <text:p><text:s/>82 161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40905" calcext:value-type="float">
            <text:p><text:s/>340 905</text:p>
          </table:table-cell>
          <table:table-cell table:style-name="ce19" office:value-type="float" office:value="198681" calcext:value-type="float">
            <text:p><text:s/>198 681</text:p>
          </table:table-cell>
          <table:table-cell table:style-name="ce19" office:value-type="float" office:value="19987" calcext:value-type="float">
            <text:p><text:s/>19 987</text:p>
          </table:table-cell>
          <table:table-cell table:style-name="ce19" office:value-type="float" office:value="113946" calcext:value-type="float">
            <text:p><text:s/>113 946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5153" calcext:value-type="float">
            <text:p><text:s/>5 15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2888" calcext:value-type="float">
            <text:p><text:s/>42 888</text:p>
          </table:table-cell>
          <table:table-cell table:style-name="ce19" office:value-type="float" office:value="38980" calcext:value-type="float">
            <text:p><text:s/>38 980</text:p>
          </table:table-cell>
          <table:table-cell table:style-name="ce19" office:value-type="float" office:value="3829" calcext:value-type="float">
            <text:p><text:s/>3 829</text:p>
          </table:table-cell>
          <table:table-cell table:style-name="ce19" office:value-type="float" office:value="20" calcext:value-type="float">
            <text:p><text:s text:c="2"/>20</text:p>
          </table:table-cell>
          <table:table-cell table:style-name="ce19" office:value-type="float" office:value="-592" calcext:value-type="float">
            <text:p>(-) <text:s text:c="2"/>592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310890" calcext:value-type="float">
            <text:p>1 310 890</text:p>
          </table:table-cell>
          <table:table-cell table:style-name="ce20" office:value-type="float" office:value="875264" calcext:value-type="float">
            <text:p><text:s/>875 264</text:p>
          </table:table-cell>
          <table:table-cell table:style-name="ce20" office:value-type="float" office:value="128811" calcext:value-type="float">
            <text:p><text:s/>128 811</text:p>
          </table:table-cell>
          <table:table-cell table:style-name="ce20" office:value-type="float" office:value="50659" calcext:value-type="float">
            <text:p><text:s/>50 659</text:p>
          </table:table-cell>
          <table:table-cell table:style-name="ce20" office:value-type="float" office:value="253532" calcext:value-type="float">
            <text:p><text:s/>253 532</text:p>
          </table:table-cell>
          <table:table-cell table:style-name="ce20" office:value-type="float" office:value="2624" calcext:value-type="float">
            <text:p><text:s/>2 624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30872" calcext:value-type="float">
            <text:p><text:s/>330 87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30872" calcext:value-type="float">
            <text:p><text:s/>330 87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98116218" calcext:value-type="float">
            <text:p>98 116 218</text:p>
          </table:table-cell>
          <table:table-cell table:style-name="ce19" office:value-type="float" office:value="41142252" calcext:value-type="float">
            <text:p>41 142 252</text:p>
          </table:table-cell>
          <table:table-cell table:style-name="ce19" office:value-type="float" office:value="1010613" calcext:value-type="float">
            <text:p>1 010 613</text:p>
          </table:table-cell>
          <table:table-cell table:style-name="ce19" office:value-type="float" office:value="10524495" calcext:value-type="float">
            <text:p>10 524 495</text:p>
          </table:table-cell>
          <table:table-cell table:style-name="ce19" office:value-type="float" office:value="43156422" calcext:value-type="float">
            <text:p>43 156 422</text:p>
          </table:table-cell>
          <table:table-cell table:style-name="ce19" office:value-type="float" office:value="2282436" calcext:value-type="float">
            <text:p>2 282 436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2641" calcext:value-type="float">
            <text:p><text:s/>272 641</text:p>
          </table:table-cell>
          <table:table-cell table:style-name="ce19" office:value-type="float" office:value="154314" calcext:value-type="float">
            <text:p><text:s/>154 3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52957" calcext:value-type="float">
            <text:p><text:s/>252 957</text:p>
          </table:table-cell>
          <table:table-cell table:style-name="ce19" office:value-type="float" office:value="149870" calcext:value-type="float">
            <text:p><text:s/>149 8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3087" calcext:value-type="float">
            <text:p><text:s/>103 0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9684" calcext:value-type="float">
            <text:p><text:s/>19 684</text:p>
          </table:table-cell>
          <table:table-cell table:style-name="ce19" office:value-type="float" office:value="4444" calcext:value-type="float">
            <text:p><text:s/>4 4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240" calcext:value-type="float">
            <text:p><text:s/>15 2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12709" calcext:value-type="float">
            <text:p><text:s/>112 709</text:p>
          </table:table-cell>
          <table:table-cell table:style-name="ce19" office:value-type="float" office:value="72876" calcext:value-type="float">
            <text:p><text:s/>72 8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833" calcext:value-type="float">
            <text:p><text:s/>39 8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59932" calcext:value-type="float">
            <text:p><text:s/>159 932</text:p>
          </table:table-cell>
          <table:table-cell table:style-name="ce20" office:value-type="float" office:value="81438" calcext:value-type="float">
            <text:p><text:s/>81 4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8494" calcext:value-type="float">
            <text:p><text:s/>78 4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7632" calcext:value-type="float">
            <text:p><text:s/>37 632</text:p>
          </table:table-cell>
          <table:table-cell table:style-name="ce19" office:value-type="float" office:value="31866" calcext:value-type="float">
            <text:p><text:s/>31 8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766" calcext:value-type="float">
            <text:p><text:s/>5 7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2221" calcext:value-type="float">
            <text:p><text:s/>32 221</text:p>
          </table:table-cell>
          <table:table-cell table:style-name="ce19" office:value-type="float" office:value="27160" calcext:value-type="float">
            <text:p><text:s/>27 1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61" calcext:value-type="float">
            <text:p><text:s/>5 06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411" calcext:value-type="float">
            <text:p><text:s/>5 411</text:p>
          </table:table-cell>
          <table:table-cell table:style-name="ce19" office:value-type="float" office:value="4706" calcext:value-type="float">
            <text:p><text:s/>4 7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05" calcext:value-type="float">
            <text:p><text:s text:c="2"/>70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606" calcext:value-type="float">
            <text:p>(-) <text:s text:c="2"/>606</text:p>
          </table:table-cell>
          <table:table-cell table:style-name="ce19" office:value-type="float" office:value="-14" calcext:value-type="float">
            <text:p>(-) <text:s text:c="2"/>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592" calcext:value-type="float">
            <text:p>(-) <text:s text:c="2"/>5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49586" calcext:value-type="float">
            <text:p><text:s/>49 58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3320" calcext:value-type="float">
            <text:p><text:s/>73 32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3320" calcext:value-type="float">
            <text:p><text:s/>73 32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5480934" calcext:value-type="float">
            <text:p>15 480 934</text:p>
          </table:table-cell>
          <table:table-cell table:style-name="ce19" office:value-type="float" office:value="4467485" calcext:value-type="float">
            <text:p>4 467 4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013449" calcext:value-type="float">
            <text:p>11 013 4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98557" calcext:value-type="float">
            <text:p><text:s/>198 557</text:p>
          </table:table-cell>
          <table:table-cell table:style-name="ce19" office:value-type="float" office:value="197698" calcext:value-type="float">
            <text:p><text:s/>197 69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86032" calcext:value-type="float">
            <text:p><text:s/>186 032</text:p>
          </table:table-cell>
          <table:table-cell table:style-name="ce19" office:value-type="float" office:value="185173" calcext:value-type="float">
            <text:p><text:s/>185 17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525" calcext:value-type="float">
            <text:p><text:s/>12 52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88592" calcext:value-type="float">
            <text:p><text:s/>88 592</text:p>
          </table:table-cell>
          <table:table-cell table:style-name="ce19" office:value-type="float" office:value="88218" calcext:value-type="float">
            <text:p><text:s/>88 21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74" calcext:value-type="float">
            <text:p><text:s text:c="2"/>3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09965" calcext:value-type="float">
            <text:p><text:s/>109 965</text:p>
          </table:table-cell>
          <table:table-cell table:style-name="ce20" office:value-type="float" office:value="109480" calcext:value-type="float">
            <text:p><text:s/>109 4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5" calcext:value-type="float">
            <text:p><text:s text:c="2"/>48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0167" calcext:value-type="float">
            <text:p><text:s/>20 167</text:p>
          </table:table-cell>
          <table:table-cell table:style-name="ce19" office:value-type="float" office:value="19851" calcext:value-type="float">
            <text:p><text:s/>19 8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6" calcext:value-type="float">
            <text:p><text:s text:c="2"/>3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4751" calcext:value-type="float">
            <text:p><text:s/>14 751</text:p>
          </table:table-cell>
          <table:table-cell table:style-name="ce19" office:value-type="float" office:value="14435" calcext:value-type="float">
            <text:p><text:s/>14 4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6" calcext:value-type="float">
            <text:p><text:s text:c="2"/>3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5416" calcext:value-type="float">
            <text:p><text:s/>5 41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206" calcext:value-type="float">
            <text:p><text:s/>1 20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8423" calcext:value-type="float">
            <text:p><text:s/>88 42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66941" calcext:value-type="float">
            <text:p><text:s/>266 941</text:p>
          </table:table-cell>
          <table:table-cell table:style-name="ce19" office:value-type="float" office:value="252423" calcext:value-type="float">
            <text:p><text:s/>252 42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518" calcext:value-type="float">
            <text:p><text:s/>14 5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996488" calcext:value-type="float">
            <text:p>1 996 488</text:p>
          </table:table-cell>
          <table:table-cell table:style-name="ce19" office:value-type="float" office:value="1948112" calcext:value-type="float">
            <text:p>1 948 11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376" calcext:value-type="float">
            <text:p><text:s/>48 37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984594" calcext:value-type="float">
            <text:p>1 984 594</text:p>
          </table:table-cell>
          <table:table-cell table:style-name="ce19" office:value-type="float" office:value="1936218" calcext:value-type="float">
            <text:p>1 936 21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376" calcext:value-type="float">
            <text:p><text:s/>48 37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1894" calcext:value-type="float">
            <text:p><text:s/>11 89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502136" calcext:value-type="float">
            <text:p>1 502 136</text:p>
          </table:table-cell>
          <table:table-cell table:style-name="ce19" office:value-type="float" office:value="1478393" calcext:value-type="float">
            <text:p>1 478 39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743" calcext:value-type="float">
            <text:p><text:s/>23 7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94352" calcext:value-type="float">
            <text:p><text:s/>494 352</text:p>
          </table:table-cell>
          <table:table-cell table:style-name="ce20" office:value-type="float" office:value="469719" calcext:value-type="float">
            <text:p><text:s/>469 7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633" calcext:value-type="float">
            <text:p><text:s/>24 6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62838" calcext:value-type="float">
            <text:p><text:s/>262 838</text:p>
          </table:table-cell>
          <table:table-cell table:style-name="ce19" office:value-type="float" office:value="259185" calcext:value-type="float">
            <text:p><text:s/>259 1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53" calcext:value-type="float">
            <text:p><text:s/>3 6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03470" calcext:value-type="float">
            <text:p><text:s/>203 470</text:p>
          </table:table-cell>
          <table:table-cell table:style-name="ce19" office:value-type="float" office:value="199817" calcext:value-type="float">
            <text:p><text:s/>199 8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53" calcext:value-type="float">
            <text:p><text:s/>3 6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59368" calcext:value-type="float">
            <text:p><text:s/>59 36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3787" calcext:value-type="float">
            <text:p><text:s/>13 78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96747" calcext:value-type="float">
            <text:p><text:s/>196 74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0980" calcext:value-type="float">
            <text:p><text:s/>20 98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0980" calcext:value-type="float">
            <text:p><text:s/>20 9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604977" calcext:value-type="float">
            <text:p>11 604 977</text:p>
          </table:table-cell>
          <table:table-cell table:style-name="ce19" office:value-type="float" office:value="8721482" calcext:value-type="float">
            <text:p>8 721 48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83495" calcext:value-type="float">
            <text:p>2 883 4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95712" calcext:value-type="float">
            <text:p><text:s/>195 712</text:p>
          </table:table-cell>
          <table:table-cell table:style-name="ce19" office:value-type="float" office:value="194389" calcext:value-type="float">
            <text:p><text:s/>194 38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3" calcext:value-type="float">
            <text:p><text:s/>1 3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95439" calcext:value-type="float">
            <text:p><text:s/>195 439</text:p>
          </table:table-cell>
          <table:table-cell table:style-name="ce19" office:value-type="float" office:value="194116" calcext:value-type="float">
            <text:p><text:s/>194 11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3" calcext:value-type="float">
            <text:p><text:s/>1 3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73" calcext:value-type="float">
            <text:p><text:s text:c="2"/>27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02798" calcext:value-type="float">
            <text:p><text:s/>102 79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2914" calcext:value-type="float">
            <text:p><text:s/>92 914</text:p>
          </table:table-cell>
          <table:table-cell table:style-name="ce20" office:value-type="float" office:value="91591" calcext:value-type="float">
            <text:p><text:s/>91 59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3" calcext:value-type="float">
            <text:p><text:s/>1 3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20237" calcext:value-type="float">
            <text:p><text:s/>20 23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15402" calcext:value-type="float">
            <text:p><text:s/>15 40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4835" calcext:value-type="float">
            <text:p><text:s/>4 83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448" calcext:value-type="float">
            <text:p><text:s/>1 44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9906" calcext:value-type="float">
            <text:p><text:s/>69 90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323" calcext:value-type="float">
            <text:p><text:s/>1 32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323" calcext:value-type="float">
            <text:p><text:s/>1 3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698961" calcext:value-type="float">
            <text:p><text:s/>698 961</text:p>
          </table:table-cell>
          <table:table-cell table:style-name="ce19" office:value-type="float" office:value="506216" calcext:value-type="float">
            <text:p><text:s/>506 21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2745" calcext:value-type="float">
            <text:p><text:s/>192 74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47138" calcext:value-type="float">
            <text:p><text:s/>447 138</text:p>
          </table:table-cell>
          <table:table-cell table:style-name="ce19" office:value-type="float" office:value="315967" calcext:value-type="float">
            <text:p><text:s/>315 96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1171" calcext:value-type="float">
            <text:p><text:s/>131 17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01163" calcext:value-type="float">
            <text:p><text:s/>401 163</text:p>
          </table:table-cell>
          <table:table-cell table:style-name="ce19" office:value-type="float" office:value="314341" calcext:value-type="float">
            <text:p><text:s/>314 3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6822" calcext:value-type="float">
            <text:p><text:s/>86 8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45975" calcext:value-type="float">
            <text:p><text:s/>45 975</text:p>
          </table:table-cell>
          <table:table-cell table:style-name="ce19" office:value-type="float" office:value="1626" calcext:value-type="float">
            <text:p><text:s/>1 6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4349" calcext:value-type="float">
            <text:p><text:s/>44 3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40211" calcext:value-type="float">
            <text:p><text:s/>240 211</text:p>
          </table:table-cell>
          <table:table-cell table:style-name="ce19" office:value-type="float" office:value="163407" calcext:value-type="float">
            <text:p><text:s/>163 40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6804" calcext:value-type="float">
            <text:p><text:s/>76 8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06927" calcext:value-type="float">
            <text:p><text:s/>206 927</text:p>
          </table:table-cell>
          <table:table-cell table:style-name="ce20" office:value-type="float" office:value="152560" calcext:value-type="float">
            <text:p><text:s/>152 5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4367" calcext:value-type="float">
            <text:p><text:s/>54 3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81713" calcext:value-type="float">
            <text:p><text:s/>81 713</text:p>
          </table:table-cell>
          <table:table-cell table:style-name="ce19" office:value-type="float" office:value="71926" calcext:value-type="float">
            <text:p><text:s/>71 9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787" calcext:value-type="float">
            <text:p><text:s/>9 7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6155" calcext:value-type="float">
            <text:p><text:s/>66 155</text:p>
          </table:table-cell>
          <table:table-cell table:style-name="ce19" office:value-type="float" office:value="56494" calcext:value-type="float">
            <text:p><text:s/>56 49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661" calcext:value-type="float">
            <text:p><text:s/>9 66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5558" calcext:value-type="float">
            <text:p><text:s/>15 558</text:p>
          </table:table-cell>
          <table:table-cell table:style-name="ce19" office:value-type="float" office:value="15432" calcext:value-type="float">
            <text:p><text:s/>15 4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6" calcext:value-type="float">
            <text:p><text:s text:c="2"/>12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578" calcext:value-type="float">
            <text:p><text:s/>2 57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8056" calcext:value-type="float">
            <text:p><text:s/>78 05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4580" calcext:value-type="float">
            <text:p><text:s/>44 58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4580" calcext:value-type="float">
            <text:p><text:s/>44 5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7844451" calcext:value-type="float">
            <text:p>7 844 451</text:p>
          </table:table-cell>
          <table:table-cell table:style-name="ce19" office:value-type="float" office:value="2876060" calcext:value-type="float">
            <text:p>2 876 0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68391" calcext:value-type="float">
            <text:p>4 968 39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46676" calcext:value-type="float">
            <text:p><text:s/>646 676</text:p>
          </table:table-cell>
          <table:table-cell table:style-name="ce19" office:value-type="float" office:value="543297" calcext:value-type="float">
            <text:p><text:s/>543 2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3379" calcext:value-type="float">
            <text:p><text:s/>103 3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646369" calcext:value-type="float">
            <text:p><text:s/>646 369</text:p>
          </table:table-cell>
          <table:table-cell table:style-name="ce19" office:value-type="float" office:value="542990" calcext:value-type="float">
            <text:p><text:s/>542 9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3379" calcext:value-type="float">
            <text:p><text:s/>103 3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307" calcext:value-type="float">
            <text:p><text:s text:c="2"/>30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30447" calcext:value-type="float">
            <text:p><text:s/>230 447</text:p>
          </table:table-cell>
          <table:table-cell table:style-name="ce19" office:value-type="float" office:value="196441" calcext:value-type="float">
            <text:p><text:s/>196 4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4006" calcext:value-type="float">
            <text:p><text:s/>34 0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16229" calcext:value-type="float">
            <text:p><text:s/>416 229</text:p>
          </table:table-cell>
          <table:table-cell table:style-name="ce20" office:value-type="float" office:value="346856" calcext:value-type="float">
            <text:p><text:s/>346 85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9373" calcext:value-type="float">
            <text:p><text:s/>69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90200" calcext:value-type="float">
            <text:p><text:s/>190 200</text:p>
          </table:table-cell>
          <table:table-cell table:style-name="ce19" office:value-type="float" office:value="180663" calcext:value-type="float">
            <text:p><text:s/>180 6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537" calcext:value-type="float">
            <text:p><text:s/>9 5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51041" calcext:value-type="float">
            <text:p><text:s/>151 041</text:p>
          </table:table-cell>
          <table:table-cell table:style-name="ce19" office:value-type="float" office:value="141509" calcext:value-type="float">
            <text:p><text:s/>141 5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532" calcext:value-type="float">
            <text:p><text:s/>9 53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9159" calcext:value-type="float">
            <text:p><text:s/>39 159</text:p>
          </table:table-cell>
          <table:table-cell table:style-name="ce19" office:value-type="float" office:value="39154" calcext:value-type="float">
            <text:p><text:s/>39 1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5908" calcext:value-type="float">
            <text:p><text:s/>5 90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60285" calcext:value-type="float">
            <text:p><text:s/>160 28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59836" calcext:value-type="float">
            <text:p><text:s/>59 83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59836" calcext:value-type="float">
            <text:p><text:s/>59 83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7811999" calcext:value-type="float">
            <text:p>17 811 999</text:p>
          </table:table-cell>
          <table:table-cell table:style-name="ce19" office:value-type="float" office:value="10272901" calcext:value-type="float">
            <text:p>10 272 9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539098" calcext:value-type="float">
            <text:p>7 539 09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15289" calcext:value-type="float">
            <text:p><text:s/>315 289</text:p>
          </table:table-cell>
          <table:table-cell table:style-name="ce19" office:value-type="float" office:value="268084" calcext:value-type="float">
            <text:p><text:s/>268 08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7205" calcext:value-type="float">
            <text:p><text:s/>47 20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15245" calcext:value-type="float">
            <text:p><text:s/>315 245</text:p>
          </table:table-cell>
          <table:table-cell table:style-name="ce19" office:value-type="float" office:value="268040" calcext:value-type="float">
            <text:p><text:s/>268 0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7205" calcext:value-type="float">
            <text:p><text:s/>47 20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44" calcext:value-type="float">
            <text:p><text:s text:c="2"/>4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73629" calcext:value-type="float">
            <text:p><text:s/>173 629</text:p>
          </table:table-cell>
          <table:table-cell table:style-name="ce19" office:value-type="float" office:value="148419" calcext:value-type="float">
            <text:p><text:s/>148 4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210" calcext:value-type="float">
            <text:p><text:s/>25 2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41660" calcext:value-type="float">
            <text:p><text:s/>141 660</text:p>
          </table:table-cell>
          <table:table-cell table:style-name="ce20" office:value-type="float" office:value="119665" calcext:value-type="float">
            <text:p><text:s/>119 6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995" calcext:value-type="float">
            <text:p><text:s/>21 9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74002" calcext:value-type="float">
            <text:p><text:s/>74 002</text:p>
          </table:table-cell>
          <table:table-cell table:style-name="ce19" office:value-type="float" office:value="71944" calcext:value-type="float">
            <text:p><text:s/>71 9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58" calcext:value-type="float">
            <text:p><text:s/>2 0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8203" calcext:value-type="float">
            <text:p><text:s/>58 203</text:p>
          </table:table-cell>
          <table:table-cell table:style-name="ce19" office:value-type="float" office:value="56152" calcext:value-type="float">
            <text:p><text:s/>56 15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51" calcext:value-type="float">
            <text:p><text:s/>2 05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5799" calcext:value-type="float">
            <text:p><text:s/>15 799</text:p>
          </table:table-cell>
          <table:table-cell table:style-name="ce19" office:value-type="float" office:value="15792" calcext:value-type="float">
            <text:p><text:s/>15 7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84" calcext:value-type="float">
            <text:p><text:s/>2 98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44737" calcext:value-type="float">
            <text:p><text:s/>44 73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9937" calcext:value-type="float">
            <text:p><text:s/>19 93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9937" calcext:value-type="float">
            <text:p><text:s/>19 9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188643" calcext:value-type="float">
            <text:p>4 188 643</text:p>
          </table:table-cell>
          <table:table-cell table:style-name="ce19" office:value-type="float" office:value="2522504" calcext:value-type="float">
            <text:p>2 522 5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66139" calcext:value-type="float">
            <text:p>1 666 1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51229" calcext:value-type="float">
            <text:p><text:s/>251 229</text:p>
          </table:table-cell>
          <table:table-cell table:style-name="ce19" office:value-type="float" office:value="241923" calcext:value-type="float">
            <text:p><text:s/>241 92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306" calcext:value-type="float">
            <text:p><text:s/>9 3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49530" calcext:value-type="float">
            <text:p><text:s/>249 530</text:p>
          </table:table-cell>
          <table:table-cell table:style-name="ce19" office:value-type="float" office:value="240224" calcext:value-type="float">
            <text:p><text:s/>240 2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306" calcext:value-type="float">
            <text:p><text:s/>9 3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699" calcext:value-type="float">
            <text:p><text:s/>1 69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24687" calcext:value-type="float">
            <text:p><text:s/>124 687</text:p>
          </table:table-cell>
          <table:table-cell table:style-name="ce19" office:value-type="float" office:value="121854" calcext:value-type="float">
            <text:p><text:s/>121 8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33" calcext:value-type="float">
            <text:p><text:s/>2 8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26542" calcext:value-type="float">
            <text:p><text:s/>126 542</text:p>
          </table:table-cell>
          <table:table-cell table:style-name="ce20" office:value-type="float" office:value="120069" calcext:value-type="float">
            <text:p><text:s/>120 0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73" calcext:value-type="float">
            <text:p><text:s/>6 4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8628" calcext:value-type="float">
            <text:p><text:s/>48 628</text:p>
          </table:table-cell>
          <table:table-cell table:style-name="ce19" office:value-type="float" office:value="48113" calcext:value-type="float">
            <text:p><text:s/>48 11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7687" calcext:value-type="float">
            <text:p><text:s/>37 687</text:p>
          </table:table-cell>
          <table:table-cell table:style-name="ce19" office:value-type="float" office:value="37172" calcext:value-type="float">
            <text:p><text:s/>37 17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10941" calcext:value-type="float">
            <text:p><text:s/>10 94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4629" calcext:value-type="float">
            <text:p><text:s/>4 62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7327" calcext:value-type="float">
            <text:p><text:s/>67 32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5958" calcext:value-type="float">
            <text:p><text:s/>5 95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5958" calcext:value-type="float">
            <text:p><text:s/>5 9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52650" calcext:value-type="float">
            <text:p>1 152 650</text:p>
          </table:table-cell>
          <table:table-cell table:style-name="ce19" office:value-type="float" office:value="875949" calcext:value-type="float">
            <text:p><text:s/>875 94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6701" calcext:value-type="float">
            <text:p><text:s/>276 70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62692" calcext:value-type="float">
            <text:p><text:s/>362 6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60373" calcext:value-type="float">
            <text:p><text:s/>360 3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19" calcext:value-type="float">
            <text:p><text:s/>2 3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60575" calcext:value-type="float">
            <text:p><text:s/>360 57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58256" calcext:value-type="float">
            <text:p><text:s/>358 25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19" calcext:value-type="float">
            <text:p><text:s/>2 3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117" calcext:value-type="float">
            <text:p><text:s/>2 11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117" calcext:value-type="float">
            <text:p><text:s/>2 11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38131" calcext:value-type="float">
            <text:p><text:s/>138 1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37612" calcext:value-type="float">
            <text:p><text:s/>137 61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24561" calcext:value-type="float">
            <text:p><text:s/>224 5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22761" calcext:value-type="float">
            <text:p><text:s/>222 7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00" calcext:value-type="float">
            <text:p><text:s/>1 8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0121" calcext:value-type="float">
            <text:p><text:s/>90 12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69" calcext:value-type="float">
            <text:p><text:s text:c="2"/>1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70303" calcext:value-type="float">
            <text:p><text:s/>70 30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69" calcext:value-type="float">
            <text:p><text:s text:c="2"/>1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9987" calcext:value-type="float">
            <text:p><text:s/>19 9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9987" calcext:value-type="float">
            <text:p><text:s/>19 98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3829" calcext:value-type="float">
            <text:p><text:s/>3 82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829" calcext:value-type="float">
            <text:p><text:s/>3 82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28811" calcext:value-type="float">
            <text:p><text:s/>128 8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28811" calcext:value-type="float">
            <text:p><text:s/>128 81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631" calcext:value-type="float">
            <text:p><text:s/>1 63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631" calcext:value-type="float">
            <text:p><text:s/>1 6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81093" calcext:value-type="float">
            <text:p>1 081 0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010613" calcext:value-type="float">
            <text:p>1 010 61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0480" calcext:value-type="float">
            <text:p><text:s/>70 4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96205" calcext:value-type="float">
            <text:p><text:s/>296 205</text:p>
          </table:table-cell>
          <table:table-cell table:style-name="ce19" office:value-type="float" office:value="21557" calcext:value-type="float">
            <text:p><text:s/>21 5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4648" calcext:value-type="float">
            <text:p><text:s/>274 6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79583" calcext:value-type="float">
            <text:p><text:s/>79 583</text:p>
          </table:table-cell>
          <table:table-cell table:style-name="ce19" office:value-type="float" office:value="21557" calcext:value-type="float">
            <text:p><text:s/>21 5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026" calcext:value-type="float">
            <text:p><text:s/>58 02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16622" calcext:value-type="float">
            <text:p><text:s/>216 622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216622" calcext:value-type="float">
            <text:p><text:s/>216 6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785" calcext:value-type="float">
            <text:p><text:s/>21 785</text:p>
          </table:table-cell>
          <table:table-cell table:style-name="ce19" office:value-type="float" office:value="4616" calcext:value-type="float">
            <text:p><text:s/>4 61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169" calcext:value-type="float">
            <text:p><text:s/>17 1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74420" calcext:value-type="float">
            <text:p><text:s/>274 420</text:p>
          </table:table-cell>
          <table:table-cell table:style-name="ce20" office:value-type="float" office:value="16941" calcext:value-type="float">
            <text:p><text:s/>16 9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7479" calcext:value-type="float">
            <text:p><text:s/>257 4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898" calcext:value-type="float">
            <text:p><text:s/>3 898</text:p>
          </table:table-cell>
          <table:table-cell table:style-name="ce19" office:value-type="float" office:value="3844" calcext:value-type="float">
            <text:p><text:s/>3 8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4" calcext:value-type="float">
            <text:p><text:s text:c="2"/>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027" calcext:value-type="float">
            <text:p><text:s/>3 027</text:p>
          </table:table-cell>
          <table:table-cell table:style-name="ce19" office:value-type="float" office:value="2978" calcext:value-type="float">
            <text:p><text:s/>2 97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" calcext:value-type="float">
            <text:p><text:s text:c="2"/>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71" calcext:value-type="float">
            <text:p><text:s text:c="2"/>871</text:p>
          </table:table-cell>
          <table:table-cell table:style-name="ce19" office:value-type="float" office:value="866" calcext:value-type="float">
            <text:p><text:s text:c="2"/>8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65" calcext:value-type="float">
            <text:p><text:s text:c="2"/>16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66384" calcext:value-type="float">
            <text:p><text:s/>266 384</text:p>
          </table:table-cell>
          <table:table-cell table:style-name="ce20" office:value-type="float" office:value="12932" calcext:value-type="float">
            <text:p><text:s/>12 9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3452" calcext:value-type="float">
            <text:p><text:s/>253 45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973" calcext:value-type="float">
            <text:p><text:s/>3 97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973" calcext:value-type="float">
            <text:p><text:s/>3 9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44380" calcext:value-type="float">
            <text:p><text:s/>344 380</text:p>
          </table:table-cell>
          <table:table-cell table:style-name="ce19" office:value-type="float" office:value="152181" calcext:value-type="float">
            <text:p><text:s/>152 1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2199" calcext:value-type="float">
            <text:p><text:s/>192 19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869614" calcext:value-type="float">
            <text:p><text:s/>869 614</text:p>
          </table:table-cell>
          <table:table-cell table:style-name="ce19" office:value-type="float" office:value="572796" calcext:value-type="float">
            <text:p><text:s/>572 7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4088" calcext:value-type="float">
            <text:p><text:s/>194 088</text:p>
          </table:table-cell>
          <table:table-cell table:style-name="ce19" office:value-type="float" office:value="102730" calcext:value-type="float">
            <text:p><text:s/>102 73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805663" calcext:value-type="float">
            <text:p><text:s/>805 663</text:p>
          </table:table-cell>
          <table:table-cell table:style-name="ce19" office:value-type="float" office:value="570277" calcext:value-type="float">
            <text:p><text:s/>570 2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4088" calcext:value-type="float">
            <text:p><text:s/>194 088</text:p>
          </table:table-cell>
          <table:table-cell table:style-name="ce19" office:value-type="float" office:value="41298" calcext:value-type="float">
            <text:p><text:s/>41 29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3951" calcext:value-type="float">
            <text:p><text:s/>63 951</text:p>
          </table:table-cell>
          <table:table-cell table:style-name="ce19" office:value-type="float" office:value="2519" calcext:value-type="float">
            <text:p><text:s/>2 51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61432" calcext:value-type="float">
            <text:p><text:s/>61 432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52121" calcext:value-type="float">
            <text:p><text:s/>352 121</text:p>
          </table:table-cell>
          <table:table-cell table:style-name="ce19" office:value-type="float" office:value="244139" calcext:value-type="float">
            <text:p><text:s/>244 13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1399" calcext:value-type="float">
            <text:p><text:s/>41 399</text:p>
          </table:table-cell>
          <table:table-cell table:style-name="ce19" office:value-type="float" office:value="66583" calcext:value-type="float">
            <text:p><text:s/>66 583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17493" calcext:value-type="float">
            <text:p><text:s/>517 493</text:p>
          </table:table-cell>
          <table:table-cell table:style-name="ce20" office:value-type="float" office:value="328657" calcext:value-type="float">
            <text:p><text:s/>328 6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2689" calcext:value-type="float">
            <text:p><text:s/>152 689</text:p>
          </table:table-cell>
          <table:table-cell table:style-name="ce20" office:value-type="float" office:value="36147" calcext:value-type="float">
            <text:p><text:s/>36 147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01419" calcext:value-type="float">
            <text:p><text:s/>301 419</text:p>
          </table:table-cell>
          <table:table-cell table:style-name="ce19" office:value-type="float" office:value="215103" calcext:value-type="float">
            <text:p><text:s/>215 10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3444" calcext:value-type="float">
            <text:p><text:s/>53 444</text:p>
          </table:table-cell>
          <table:table-cell table:style-name="ce19" office:value-type="float" office:value="32872" calcext:value-type="float">
            <text:p><text:s/>32 87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51805" calcext:value-type="float">
            <text:p><text:s/>251 805</text:p>
          </table:table-cell>
          <table:table-cell table:style-name="ce19" office:value-type="float" office:value="172932" calcext:value-type="float">
            <text:p><text:s/>172 9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1154" calcext:value-type="float">
            <text:p><text:s/>51 154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49614" calcext:value-type="float">
            <text:p><text:s/>49 614</text:p>
          </table:table-cell>
          <table:table-cell table:style-name="ce19" office:value-type="float" office:value="42171" calcext:value-type="float">
            <text:p><text:s/>42 1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290" calcext:value-type="float">
            <text:p><text:s/>2 290</text:p>
          </table:table-cell>
          <table:table-cell table:style-name="ce19" office:value-type="float" office:value="5153" calcext:value-type="float">
            <text:p><text:s/>5 15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6940" calcext:value-type="float">
            <text:p><text:s/>6 940</text:p>
          </table:table-cell>
          <table:table-cell table:style-name="ce19" office:value-type="float" office:value="6289" calcext:value-type="float">
            <text:p><text:s/>6 28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09969" calcext:value-type="float">
            <text:p><text:s/>109 969</text:p>
          </table:table-cell>
          <table:table-cell table:style-name="ce20" office:value-type="float" office:value="107265" calcext:value-type="float">
            <text:p><text:s/>107 2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0" calcext:value-type="float">
            <text:p><text:s text:c="2"/>80</text:p>
          </table:table-cell>
          <table:table-cell table:style-name="ce20" office:value-type="float" office:value="2624" calcext:value-type="float">
            <text:p><text:s/>2 624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99165" calcext:value-type="float">
            <text:p><text:s/>99 16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99165" calcext:value-type="float">
            <text:p><text:s/>99 1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7116694" calcext:value-type="float">
            <text:p>27 116 694</text:p>
          </table:table-cell>
          <table:table-cell table:style-name="ce19" office:value-type="float" office:value="10495051" calcext:value-type="float">
            <text:p>10 495 0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339207" calcext:value-type="float">
            <text:p>14 339 207</text:p>
          </table:table-cell>
          <table:table-cell table:style-name="ce19" office:value-type="float" office:value="2282436" calcext:value-type="float">
            <text:p>2 282 436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746908" calcext:value-type="float">
            <text:p><text:s/>746 9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46908" calcext:value-type="float">
            <text:p><text:s/>746 9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6045" calcext:value-type="float">
            <text:p><text:s/>26 04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6045" calcext:value-type="float">
            <text:p><text:s/>26 04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720863" calcext:value-type="float">
            <text:p><text:s/>720 8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0863" calcext:value-type="float">
            <text:p><text:s/>720 8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09063" calcext:value-type="float">
            <text:p><text:s/>209 0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9063" calcext:value-type="float">
            <text:p><text:s/>209 0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37845" calcext:value-type="float">
            <text:p><text:s/>537 8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7845" calcext:value-type="float">
            <text:p><text:s/>537 8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87166" calcext:value-type="float">
            <text:p><text:s/>487 1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7166" calcext:value-type="float">
            <text:p><text:s/>487 1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73220" calcext:value-type="float">
            <text:p><text:s/>373 2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73220" calcext:value-type="float">
            <text:p><text:s/>373 2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13946" calcext:value-type="float">
            <text:p><text:s/>113 9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3946" calcext:value-type="float">
            <text:p><text:s/>113 9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20" calcext:value-type="float">
            <text:p><text:s text:c="2"/>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" calcext:value-type="float">
            <text:p><text:s text:c="2"/>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50659" calcext:value-type="float">
            <text:p><text:s/>50 6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0659" calcext:value-type="float">
            <text:p><text:s/>50 6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524495" calcext:value-type="float">
            <text:p>10 524 4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524495" calcext:value-type="float">
            <text:p>10 524 4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2"/>
          <table:table-cell table:style-name="ce23"/>
          <table:table-cell table:style-name="ce25" table:number-columns-repeated="5"/>
          <table:table-cell table:style-name="ce35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0'.$A$1:.$G$189" table:range-usable-as="print-range"/>
        </table:named-expressions>
      </table:table>
      <table:table table:name="2011" table:style-name="ta2" table:print-ranges="'2011'.A1:'2011'.G189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6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7438007" calcext:value-type="float">
            <text:p>7 438 007</text:p>
          </table:table-cell>
          <table:table-cell table:style-name="ce19" office:value-type="float" office:value="5056734" calcext:value-type="float">
            <text:p>5 056 734</text:p>
          </table:table-cell>
          <table:table-cell table:style-name="ce19" office:value-type="float" office:value="395654" calcext:value-type="float">
            <text:p><text:s/>395 654</text:p>
          </table:table-cell>
          <table:table-cell table:style-name="ce19" office:value-type="float" office:value="830260" calcext:value-type="float">
            <text:p><text:s/>830 260</text:p>
          </table:table-cell>
          <table:table-cell table:style-name="ce19" office:value-type="float" office:value="1045334" calcext:value-type="float">
            <text:p>1 045 334</text:p>
          </table:table-cell>
          <table:table-cell table:style-name="ce19" office:value-type="float" office:value="110025" calcext:value-type="float">
            <text:p><text:s/>110 02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6209320" calcext:value-type="float">
            <text:p>6 209 320</text:p>
          </table:table-cell>
          <table:table-cell table:style-name="ce19" office:value-type="float" office:value="5012324" calcext:value-type="float">
            <text:p>5 012 324</text:p>
          </table:table-cell>
          <table:table-cell table:style-name="ce19" office:value-type="float" office:value="392888" calcext:value-type="float">
            <text:p><text:s/>392 888</text:p>
          </table:table-cell>
          <table:table-cell table:style-name="ce19" office:value-type="float" office:value="29595" calcext:value-type="float">
            <text:p><text:s/>29 595</text:p>
          </table:table-cell>
          <table:table-cell table:style-name="ce19" office:value-type="float" office:value="728943" calcext:value-type="float">
            <text:p><text:s/>728 943</text:p>
          </table:table-cell>
          <table:table-cell table:style-name="ce19" office:value-type="float" office:value="45570" calcext:value-type="float">
            <text:p><text:s/>45 57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228687" calcext:value-type="float">
            <text:p>1 228 687</text:p>
          </table:table-cell>
          <table:table-cell table:style-name="ce19" office:value-type="float" office:value="44410" calcext:value-type="float">
            <text:p><text:s/>44 410</text:p>
          </table:table-cell>
          <table:table-cell table:style-name="ce19" office:value-type="float" office:value="2766" calcext:value-type="float">
            <text:p><text:s/>2 766</text:p>
          </table:table-cell>
          <table:table-cell table:style-name="ce19" office:value-type="float" office:value="800665" calcext:value-type="float">
            <text:p><text:s/>800 665</text:p>
          </table:table-cell>
          <table:table-cell table:style-name="ce19" office:value-type="float" office:value="316391" calcext:value-type="float">
            <text:p><text:s/>316 391</text:p>
          </table:table-cell>
          <table:table-cell table:style-name="ce19" office:value-type="float" office:value="64455" calcext:value-type="float">
            <text:p><text:s/>64 45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717546" calcext:value-type="float">
            <text:p>3 717 546</text:p>
          </table:table-cell>
          <table:table-cell table:style-name="ce19" office:value-type="float" office:value="2953742" calcext:value-type="float">
            <text:p>2 953 742</text:p>
          </table:table-cell>
          <table:table-cell table:style-name="ce19" office:value-type="float" office:value="158034" calcext:value-type="float">
            <text:p><text:s/>158 034</text:p>
          </table:table-cell>
          <table:table-cell table:style-name="ce19" office:value-type="float" office:value="232201" calcext:value-type="float">
            <text:p><text:s/>232 201</text:p>
          </table:table-cell>
          <table:table-cell table:style-name="ce19" office:value-type="float" office:value="303700" calcext:value-type="float">
            <text:p><text:s/>303 700</text:p>
          </table:table-cell>
          <table:table-cell table:style-name="ce19" office:value-type="float" office:value="69869" calcext:value-type="float">
            <text:p><text:s/>69 869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720461" calcext:value-type="float">
            <text:p>3 720 461</text:p>
          </table:table-cell>
          <table:table-cell table:style-name="ce20" office:value-type="float" office:value="2102992" calcext:value-type="float">
            <text:p>2 102 992</text:p>
          </table:table-cell>
          <table:table-cell table:style-name="ce20" office:value-type="float" office:value="237620" calcext:value-type="float">
            <text:p><text:s/>237 620</text:p>
          </table:table-cell>
          <table:table-cell table:style-name="ce20" office:value-type="float" office:value="598059" calcext:value-type="float">
            <text:p><text:s/>598 059</text:p>
          </table:table-cell>
          <table:table-cell table:style-name="ce20" office:value-type="float" office:value="741634" calcext:value-type="float">
            <text:p><text:s/>741 634</text:p>
          </table:table-cell>
          <table:table-cell table:style-name="ce20" office:value-type="float" office:value="40156" calcext:value-type="float">
            <text:p><text:s/>40 156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846781" calcext:value-type="float">
            <text:p>1 846 781</text:p>
          </table:table-cell>
          <table:table-cell table:style-name="ce19" office:value-type="float" office:value="1075904" calcext:value-type="float">
            <text:p>1 075 904</text:p>
          </table:table-cell>
          <table:table-cell table:style-name="ce19" office:value-type="float" office:value="98031" calcext:value-type="float">
            <text:p><text:s/>98 031</text:p>
          </table:table-cell>
          <table:table-cell table:style-name="ce19" office:value-type="float" office:value="541126" calcext:value-type="float">
            <text:p><text:s/>541 126</text:p>
          </table:table-cell>
          <table:table-cell table:style-name="ce19" office:value-type="float" office:value="94667" calcext:value-type="float">
            <text:p><text:s/>94 667</text:p>
          </table:table-cell>
          <table:table-cell table:style-name="ce19" office:value-type="float" office:value="37053" calcext:value-type="float">
            <text:p><text:s/>37 05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453655" calcext:value-type="float">
            <text:p>1 453 655</text:p>
          </table:table-cell>
          <table:table-cell table:style-name="ce19" office:value-type="float" office:value="843111" calcext:value-type="float">
            <text:p><text:s/>843 111</text:p>
          </table:table-cell>
          <table:table-cell table:style-name="ce19" office:value-type="float" office:value="74892" calcext:value-type="float">
            <text:p><text:s/>74 892</text:p>
          </table:table-cell>
          <table:table-cell table:style-name="ce19" office:value-type="float" office:value="413395" calcext:value-type="float">
            <text:p><text:s/>413 395</text:p>
          </table:table-cell>
          <table:table-cell table:style-name="ce19" office:value-type="float" office:value="91148" calcext:value-type="float">
            <text:p><text:s/>91 148</text:p>
          </table:table-cell>
          <table:table-cell table:style-name="ce19" office:value-type="float" office:value="31109" calcext:value-type="float">
            <text:p><text:s/>31 10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93126" calcext:value-type="float">
            <text:p><text:s/>393 126</text:p>
          </table:table-cell>
          <table:table-cell table:style-name="ce19" office:value-type="float" office:value="232793" calcext:value-type="float">
            <text:p><text:s/>232 793</text:p>
          </table:table-cell>
          <table:table-cell table:style-name="ce19" office:value-type="float" office:value="23139" calcext:value-type="float">
            <text:p><text:s/>23 139</text:p>
          </table:table-cell>
          <table:table-cell table:style-name="ce19" office:value-type="float" office:value="127731" calcext:value-type="float">
            <text:p><text:s/>127 731</text:p>
          </table:table-cell>
          <table:table-cell table:style-name="ce19" office:value-type="float" office:value="3519" calcext:value-type="float">
            <text:p><text:s/>3 519</text:p>
          </table:table-cell>
          <table:table-cell table:style-name="ce19" office:value-type="float" office:value="5944" calcext:value-type="float">
            <text:p><text:s/>5 944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1419" calcext:value-type="float">
            <text:p><text:s/>41 419</text:p>
          </table:table-cell>
          <table:table-cell table:style-name="ce19" office:value-type="float" office:value="38592" calcext:value-type="float">
            <text:p><text:s/>38 592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float" office:value="-2200" calcext:value-type="float">
            <text:p>(-) <text:s/>2 200</text:p>
          </table:table-cell>
          <table:table-cell table:style-name="ce19" office:value-type="float" office:value="424" calcext:value-type="float">
            <text:p><text:s text:c="2"/>424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468705" calcext:value-type="float">
            <text:p>1 468 705</text:p>
          </table:table-cell>
          <table:table-cell table:style-name="ce20" office:value-type="float" office:value="988496" calcext:value-type="float">
            <text:p><text:s/>988 496</text:p>
          </table:table-cell>
          <table:table-cell table:style-name="ce20" office:value-type="float" office:value="135073" calcext:value-type="float">
            <text:p><text:s/>135 073</text:p>
          </table:table-cell>
          <table:table-cell table:style-name="ce20" office:value-type="float" office:value="56846" calcext:value-type="float">
            <text:p><text:s/>56 846</text:p>
          </table:table-cell>
          <table:table-cell table:style-name="ce20" office:value-type="float" office:value="285611" calcext:value-type="float">
            <text:p><text:s/>285 611</text:p>
          </table:table-cell>
          <table:table-cell table:style-name="ce20" office:value-type="float" office:value="2679" calcext:value-type="float">
            <text:p><text:s/>2 679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63556" calcext:value-type="float">
            <text:p><text:s/>363 55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63556" calcext:value-type="float">
            <text:p><text:s/>363 55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99560157" calcext:value-type="float">
            <text:p>99 560 157</text:p>
          </table:table-cell>
          <table:table-cell table:style-name="ce19" office:value-type="float" office:value="43117948" calcext:value-type="float">
            <text:p>43 117 948</text:p>
          </table:table-cell>
          <table:table-cell table:style-name="ce19" office:value-type="float" office:value="1043839" calcext:value-type="float">
            <text:p>1 043 839</text:p>
          </table:table-cell>
          <table:table-cell table:style-name="ce19" office:value-type="float" office:value="10701154" calcext:value-type="float">
            <text:p>10 701 154</text:p>
          </table:table-cell>
          <table:table-cell table:style-name="ce19" office:value-type="float" office:value="42370449" calcext:value-type="float">
            <text:p>42 370 449</text:p>
          </table:table-cell>
          <table:table-cell table:style-name="ce19" office:value-type="float" office:value="2326767" calcext:value-type="float">
            <text:p>2 326 767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27147" calcext:value-type="float">
            <text:p><text:s/>327 147</text:p>
          </table:table-cell>
          <table:table-cell table:style-name="ce19" office:value-type="float" office:value="186981" calcext:value-type="float">
            <text:p><text:s/>186 9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0166" calcext:value-type="float">
            <text:p><text:s/>140 1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03934" calcext:value-type="float">
            <text:p><text:s/>303 934</text:p>
          </table:table-cell>
          <table:table-cell table:style-name="ce19" office:value-type="float" office:value="181623" calcext:value-type="float">
            <text:p><text:s/>181 62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2311" calcext:value-type="float">
            <text:p><text:s/>122 31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3213" calcext:value-type="float">
            <text:p><text:s/>23 213</text:p>
          </table:table-cell>
          <table:table-cell table:style-name="ce19" office:value-type="float" office:value="5358" calcext:value-type="float">
            <text:p><text:s/>5 35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855" calcext:value-type="float">
            <text:p><text:s/>17 8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37123" calcext:value-type="float">
            <text:p><text:s/>137 123</text:p>
          </table:table-cell>
          <table:table-cell table:style-name="ce19" office:value-type="float" office:value="89686" calcext:value-type="float">
            <text:p><text:s/>89 6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7437" calcext:value-type="float">
            <text:p><text:s/>47 4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90024" calcext:value-type="float">
            <text:p><text:s/>190 024</text:p>
          </table:table-cell>
          <table:table-cell table:style-name="ce20" office:value-type="float" office:value="97295" calcext:value-type="float">
            <text:p><text:s/>97 2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2729" calcext:value-type="float">
            <text:p><text:s/>92 72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9390" calcext:value-type="float">
            <text:p><text:s/>39 390</text:p>
          </table:table-cell>
          <table:table-cell table:style-name="ce19" office:value-type="float" office:value="33411" calcext:value-type="float">
            <text:p><text:s/>33 41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979" calcext:value-type="float">
            <text:p><text:s/>5 9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3625" calcext:value-type="float">
            <text:p><text:s/>33 625</text:p>
          </table:table-cell>
          <table:table-cell table:style-name="ce19" office:value-type="float" office:value="28404" calcext:value-type="float">
            <text:p><text:s/>28 4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221" calcext:value-type="float">
            <text:p><text:s/>5 22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765" calcext:value-type="float">
            <text:p><text:s/>5 765</text:p>
          </table:table-cell>
          <table:table-cell table:style-name="ce19" office:value-type="float" office:value="5007" calcext:value-type="float">
            <text:p><text:s/>5 00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58" calcext:value-type="float">
            <text:p><text:s text:c="2"/>7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3953" calcext:value-type="float">
            <text:p>(-) <text:s/>3 953</text:p>
          </table:table-cell>
          <table:table-cell table:style-name="ce19" office:value-type="float" office:value="-1753" calcext:value-type="float">
            <text:p>(-) <text:s/>1 75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2200" calcext:value-type="float">
            <text:p>(-) <text:s/>2 2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5637" calcext:value-type="float">
            <text:p><text:s/>65 63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88950" calcext:value-type="float">
            <text:p><text:s/>88 95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88950" calcext:value-type="float">
            <text:p><text:s/>88 9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4378446" calcext:value-type="float">
            <text:p>14 378 446</text:p>
          </table:table-cell>
          <table:table-cell table:style-name="ce19" office:value-type="float" office:value="4098356" calcext:value-type="float">
            <text:p>4 098 35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280090" calcext:value-type="float">
            <text:p>10 280 0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63888" calcext:value-type="float">
            <text:p><text:s/>263 888</text:p>
          </table:table-cell>
          <table:table-cell table:style-name="ce19" office:value-type="float" office:value="262996" calcext:value-type="float">
            <text:p><text:s/>262 9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92" calcext:value-type="float">
            <text:p><text:s text:c="2"/>8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46993" calcext:value-type="float">
            <text:p><text:s/>246 993</text:p>
          </table:table-cell>
          <table:table-cell table:style-name="ce19" office:value-type="float" office:value="246101" calcext:value-type="float">
            <text:p><text:s/>246 1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92" calcext:value-type="float">
            <text:p><text:s text:c="2"/>8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6895" calcext:value-type="float">
            <text:p><text:s/>16 89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01321" calcext:value-type="float">
            <text:p><text:s/>101 321</text:p>
          </table:table-cell>
          <table:table-cell table:style-name="ce19" office:value-type="float" office:value="100922" calcext:value-type="float">
            <text:p><text:s/>100 9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9" calcext:value-type="float">
            <text:p><text:s text:c="2"/>39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62567" calcext:value-type="float">
            <text:p><text:s/>162 567</text:p>
          </table:table-cell>
          <table:table-cell table:style-name="ce20" office:value-type="float" office:value="162074" calcext:value-type="float">
            <text:p><text:s/>162 0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3" calcext:value-type="float">
            <text:p><text:s text:c="2"/>4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25538" calcext:value-type="float">
            <text:p><text:s/>25 53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8" calcext:value-type="float">
            <text:p><text:s text:c="2"/>2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8858" calcext:value-type="float">
            <text:p><text:s/>18 858</text:p>
          </table:table-cell>
          <table:table-cell table:style-name="ce19" office:value-type="float" office:value="18640" calcext:value-type="float">
            <text:p><text:s/>18 6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8" calcext:value-type="float">
            <text:p><text:s text:c="2"/>2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6898" calcext:value-type="float">
            <text:p><text:s/>6 89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408" calcext:value-type="float">
            <text:p><text:s/>1 40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35128" calcext:value-type="float">
            <text:p><text:s/>135 12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75" calcext:value-type="float">
            <text:p><text:s text:c="2"/>27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75" calcext:value-type="float">
            <text:p><text:s text:c="2"/>2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92736" calcext:value-type="float">
            <text:p><text:s/>292 736</text:p>
          </table:table-cell>
          <table:table-cell table:style-name="ce19" office:value-type="float" office:value="273087" calcext:value-type="float">
            <text:p><text:s/>273 0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649" calcext:value-type="float">
            <text:p><text:s/>19 6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193872" calcext:value-type="float">
            <text:p>2 193 872</text:p>
          </table:table-cell>
          <table:table-cell table:style-name="ce19" office:value-type="float" office:value="2144106" calcext:value-type="float">
            <text:p>2 144 1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766" calcext:value-type="float">
            <text:p><text:s/>49 7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180606" calcext:value-type="float">
            <text:p>2 180 606</text:p>
          </table:table-cell>
          <table:table-cell table:style-name="ce19" office:value-type="float" office:value="2130840" calcext:value-type="float">
            <text:p>2 130 8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766" calcext:value-type="float">
            <text:p><text:s/>49 7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3266" calcext:value-type="float">
            <text:p><text:s/>13 26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678168" calcext:value-type="float">
            <text:p>1 678 168</text:p>
          </table:table-cell>
          <table:table-cell table:style-name="ce19" office:value-type="float" office:value="1653620" calcext:value-type="float">
            <text:p>1 653 6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548" calcext:value-type="float">
            <text:p><text:s/>24 5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15704" calcext:value-type="float">
            <text:p><text:s/>515 704</text:p>
          </table:table-cell>
          <table:table-cell table:style-name="ce20" office:value-type="float" office:value="490486" calcext:value-type="float">
            <text:p><text:s/>490 4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218" calcext:value-type="float">
            <text:p><text:s/>25 2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02546" calcext:value-type="float">
            <text:p><text:s/>302 546</text:p>
          </table:table-cell>
          <table:table-cell table:style-name="ce19" office:value-type="float" office:value="298912" calcext:value-type="float">
            <text:p><text:s/>298 91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34" calcext:value-type="float">
            <text:p><text:s/>3 6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32922" calcext:value-type="float">
            <text:p><text:s/>232 922</text:p>
          </table:table-cell>
          <table:table-cell table:style-name="ce19" office:value-type="float" office:value="229288" calcext:value-type="float">
            <text:p><text:s/>229 28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34" calcext:value-type="float">
            <text:p><text:s/>3 6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69624" calcext:value-type="float">
            <text:p><text:s/>69 62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3770" calcext:value-type="float">
            <text:p><text:s/>13 77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77804" calcext:value-type="float">
            <text:p><text:s/>177 80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1584" calcext:value-type="float">
            <text:p><text:s/>21 58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584" calcext:value-type="float">
            <text:p><text:s/>21 5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771205" calcext:value-type="float">
            <text:p>11 771 205</text:p>
          </table:table-cell>
          <table:table-cell table:style-name="ce19" office:value-type="float" office:value="8917361" calcext:value-type="float">
            <text:p>8 917 3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53844" calcext:value-type="float">
            <text:p>2 853 8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11205" calcext:value-type="float">
            <text:p><text:s/>211 205</text:p>
          </table:table-cell>
          <table:table-cell table:style-name="ce19" office:value-type="float" office:value="209832" calcext:value-type="float">
            <text:p><text:s/>209 8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10839" calcext:value-type="float">
            <text:p><text:s/>210 839</text:p>
          </table:table-cell>
          <table:table-cell table:style-name="ce19" office:value-type="float" office:value="209466" calcext:value-type="float">
            <text:p><text:s/>209 4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366" calcext:value-type="float">
            <text:p><text:s text:c="2"/>36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11986" calcext:value-type="float">
            <text:p><text:s/>111 98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9219" calcext:value-type="float">
            <text:p><text:s/>99 219</text:p>
          </table:table-cell>
          <table:table-cell table:style-name="ce20" office:value-type="float" office:value="97846" calcext:value-type="float">
            <text:p><text:s/>97 8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73" calcext:value-type="float">
            <text:p><text:s/>1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22892" calcext:value-type="float">
            <text:p><text:s/>22 89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17301" calcext:value-type="float">
            <text:p><text:s/>17 30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5591" calcext:value-type="float">
            <text:p><text:s/>5 59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223" calcext:value-type="float">
            <text:p><text:s/>1 22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3731" calcext:value-type="float">
            <text:p><text:s/>73 73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373" calcext:value-type="float">
            <text:p><text:s/>1 37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373" calcext:value-type="float">
            <text:p><text:s/>1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725773" calcext:value-type="float">
            <text:p><text:s/>725 773</text:p>
          </table:table-cell>
          <table:table-cell table:style-name="ce19" office:value-type="float" office:value="531813" calcext:value-type="float">
            <text:p><text:s/>531 81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3960" calcext:value-type="float">
            <text:p><text:s/>193 9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07895" calcext:value-type="float">
            <text:p><text:s/>507 895</text:p>
          </table:table-cell>
          <table:table-cell table:style-name="ce19" office:value-type="float" office:value="360723" calcext:value-type="float">
            <text:p><text:s/>360 72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7172" calcext:value-type="float">
            <text:p><text:s/>147 1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55806" calcext:value-type="float">
            <text:p><text:s/>455 806</text:p>
          </table:table-cell>
          <table:table-cell table:style-name="ce19" office:value-type="float" office:value="357475" calcext:value-type="float">
            <text:p><text:s/>357 4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8331" calcext:value-type="float">
            <text:p><text:s/>98 3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52089" calcext:value-type="float">
            <text:p><text:s/>52 089</text:p>
          </table:table-cell>
          <table:table-cell table:style-name="ce19" office:value-type="float" office:value="3248" calcext:value-type="float">
            <text:p><text:s/>3 2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841" calcext:value-type="float">
            <text:p><text:s/>48 84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74351" calcext:value-type="float">
            <text:p><text:s/>274 351</text:p>
          </table:table-cell>
          <table:table-cell table:style-name="ce19" office:value-type="float" office:value="188304" calcext:value-type="float">
            <text:p><text:s/>188 3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6047" calcext:value-type="float">
            <text:p><text:s/>86 04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33544" calcext:value-type="float">
            <text:p><text:s/>233 544</text:p>
          </table:table-cell>
          <table:table-cell table:style-name="ce20" office:value-type="float" office:value="172419" calcext:value-type="float">
            <text:p><text:s/>172 4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1125" calcext:value-type="float">
            <text:p><text:s/>61 12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98486" calcext:value-type="float">
            <text:p><text:s/>98 486</text:p>
          </table:table-cell>
          <table:table-cell table:style-name="ce19" office:value-type="float" office:value="87047" calcext:value-type="float">
            <text:p><text:s/>87 0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439" calcext:value-type="float">
            <text:p><text:s/>11 4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79688" calcext:value-type="float">
            <text:p><text:s/>79 688</text:p>
          </table:table-cell>
          <table:table-cell table:style-name="ce19" office:value-type="float" office:value="68400" calcext:value-type="float">
            <text:p><text:s/>68 4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88" calcext:value-type="float">
            <text:p><text:s/>11 2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8798" calcext:value-type="float">
            <text:p><text:s/>18 798</text:p>
          </table:table-cell>
          <table:table-cell table:style-name="ce19" office:value-type="float" office:value="18647" calcext:value-type="float">
            <text:p><text:s/>18 6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1" calcext:value-type="float">
            <text:p><text:s text:c="2"/>15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644" calcext:value-type="float">
            <text:p><text:s/>2 64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2728" calcext:value-type="float">
            <text:p><text:s/>82 72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9686" calcext:value-type="float">
            <text:p><text:s/>49 68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9686" calcext:value-type="float">
            <text:p><text:s/>49 6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8099182" calcext:value-type="float">
            <text:p>8 099 182</text:p>
          </table:table-cell>
          <table:table-cell table:style-name="ce19" office:value-type="float" office:value="3134074" calcext:value-type="float">
            <text:p>3 134 0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65108" calcext:value-type="float">
            <text:p>4 965 10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744911" calcext:value-type="float">
            <text:p><text:s/>744 911</text:p>
          </table:table-cell>
          <table:table-cell table:style-name="ce19" office:value-type="float" office:value="634953" calcext:value-type="float">
            <text:p><text:s/>634 95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9958" calcext:value-type="float">
            <text:p><text:s/>109 9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744479" calcext:value-type="float">
            <text:p><text:s/>744 479</text:p>
          </table:table-cell>
          <table:table-cell table:style-name="ce19" office:value-type="float" office:value="634521" calcext:value-type="float">
            <text:p><text:s/>634 52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9958" calcext:value-type="float">
            <text:p><text:s/>109 9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432" calcext:value-type="float">
            <text:p><text:s text:c="2"/>43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66669" calcext:value-type="float">
            <text:p><text:s/>266 669</text:p>
          </table:table-cell>
          <table:table-cell table:style-name="ce19" office:value-type="float" office:value="228163" calcext:value-type="float">
            <text:p><text:s/>228 1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8506" calcext:value-type="float">
            <text:p><text:s/>38 5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78242" calcext:value-type="float">
            <text:p><text:s/>478 242</text:p>
          </table:table-cell>
          <table:table-cell table:style-name="ce20" office:value-type="float" office:value="406790" calcext:value-type="float">
            <text:p><text:s/>406 7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1452" calcext:value-type="float">
            <text:p><text:s/>71 45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22899" calcext:value-type="float">
            <text:p><text:s/>222 899</text:p>
          </table:table-cell>
          <table:table-cell table:style-name="ce19" office:value-type="float" office:value="211753" calcext:value-type="float">
            <text:p><text:s/>211 75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146" calcext:value-type="float">
            <text:p><text:s/>11 1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77925" calcext:value-type="float">
            <text:p><text:s/>177 925</text:p>
          </table:table-cell>
          <table:table-cell table:style-name="ce19" office:value-type="float" office:value="166785" calcext:value-type="float">
            <text:p><text:s/>166 7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140" calcext:value-type="float">
            <text:p><text:s/>11 1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44974" calcext:value-type="float">
            <text:p><text:s/>44 974</text:p>
          </table:table-cell>
          <table:table-cell table:style-name="ce19" office:value-type="float" office:value="44968" calcext:value-type="float">
            <text:p><text:s/>44 96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6485" calcext:value-type="float">
            <text:p><text:s/>6 48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88552" calcext:value-type="float">
            <text:p><text:s/>188 55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0306" calcext:value-type="float">
            <text:p><text:s/>60 30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0306" calcext:value-type="float">
            <text:p><text:s/>60 3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8085731" calcext:value-type="float">
            <text:p>18 085 731</text:p>
          </table:table-cell>
          <table:table-cell table:style-name="ce19" office:value-type="float" office:value="10797618" calcext:value-type="float">
            <text:p>10 797 61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88113" calcext:value-type="float">
            <text:p>7 288 11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59240" calcext:value-type="float">
            <text:p><text:s/>359 240</text:p>
          </table:table-cell>
          <table:table-cell table:style-name="ce19" office:value-type="float" office:value="303662" calcext:value-type="float">
            <text:p><text:s/>303 6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5578" calcext:value-type="float">
            <text:p><text:s/>55 5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59238" calcext:value-type="float">
            <text:p><text:s/>359 238</text:p>
          </table:table-cell>
          <table:table-cell table:style-name="ce19" office:value-type="float" office:value="303660" calcext:value-type="float">
            <text:p><text:s/>303 6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5578" calcext:value-type="float">
            <text:p><text:s/>55 5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" calcext:value-type="float">
            <text:p><text:s text:c="2"/>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93683" calcext:value-type="float">
            <text:p><text:s/>193 683</text:p>
          </table:table-cell>
          <table:table-cell table:style-name="ce19" office:value-type="float" office:value="163369" calcext:value-type="float">
            <text:p><text:s/>163 3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314" calcext:value-type="float">
            <text:p><text:s/>30 3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65557" calcext:value-type="float">
            <text:p><text:s/>165 557</text:p>
          </table:table-cell>
          <table:table-cell table:style-name="ce20" office:value-type="float" office:value="140293" calcext:value-type="float">
            <text:p><text:s/>140 2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264" calcext:value-type="float">
            <text:p><text:s/>25 26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86402" calcext:value-type="float">
            <text:p><text:s/>86 402</text:p>
          </table:table-cell>
          <table:table-cell table:style-name="ce19" office:value-type="float" office:value="84050" calcext:value-type="float">
            <text:p><text:s/>84 0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52" calcext:value-type="float">
            <text:p><text:s/>2 35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7919" calcext:value-type="float">
            <text:p><text:s/>67 919</text:p>
          </table:table-cell>
          <table:table-cell table:style-name="ce19" office:value-type="float" office:value="65574" calcext:value-type="float">
            <text:p><text:s/>65 5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45" calcext:value-type="float">
            <text:p><text:s/>2 34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8483" calcext:value-type="float">
            <text:p><text:s/>18 483</text:p>
          </table:table-cell>
          <table:table-cell table:style-name="ce19" office:value-type="float" office:value="18476" calcext:value-type="float">
            <text:p><text:s/>18 4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790" calcext:value-type="float">
            <text:p><text:s/>1 79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54453" calcext:value-type="float">
            <text:p><text:s/>54 45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2912" calcext:value-type="float">
            <text:p><text:s/>22 91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2912" calcext:value-type="float">
            <text:p><text:s/>22 9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376873" calcext:value-type="float">
            <text:p>4 376 873</text:p>
          </table:table-cell>
          <table:table-cell table:style-name="ce19" office:value-type="float" office:value="2663170" calcext:value-type="float">
            <text:p>2 663 1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13703" calcext:value-type="float">
            <text:p>1 713 70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7715" calcext:value-type="float">
            <text:p><text:s/>277 715</text:p>
          </table:table-cell>
          <table:table-cell table:style-name="ce19" office:value-type="float" office:value="267024" calcext:value-type="float">
            <text:p><text:s/>267 0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691" calcext:value-type="float">
            <text:p><text:s/>10 69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6260" calcext:value-type="float">
            <text:p><text:s/>276 260</text:p>
          </table:table-cell>
          <table:table-cell table:style-name="ce19" office:value-type="float" office:value="265569" calcext:value-type="float">
            <text:p><text:s/>265 5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691" calcext:value-type="float">
            <text:p><text:s/>10 69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455" calcext:value-type="float">
            <text:p><text:s/>1 45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40709" calcext:value-type="float">
            <text:p><text:s/>140 709</text:p>
          </table:table-cell>
          <table:table-cell table:style-name="ce19" office:value-type="float" office:value="137280" calcext:value-type="float">
            <text:p><text:s/>137 2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429" calcext:value-type="float">
            <text:p><text:s/>3 42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37006" calcext:value-type="float">
            <text:p><text:s/>137 006</text:p>
          </table:table-cell>
          <table:table-cell table:style-name="ce20" office:value-type="float" office:value="129744" calcext:value-type="float">
            <text:p><text:s/>129 7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62" calcext:value-type="float">
            <text:p><text:s/>7 26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5942" calcext:value-type="float">
            <text:p><text:s/>55 942</text:p>
          </table:table-cell>
          <table:table-cell table:style-name="ce19" office:value-type="float" office:value="55361" calcext:value-type="float">
            <text:p><text:s/>55 3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1" calcext:value-type="float">
            <text:p><text:s text:c="2"/>5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3274" calcext:value-type="float">
            <text:p><text:s/>43 274</text:p>
          </table:table-cell>
          <table:table-cell table:style-name="ce19" office:value-type="float" office:value="42694" calcext:value-type="float">
            <text:p><text:s/>42 69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0" calcext:value-type="float">
            <text:p><text:s text:c="2"/>5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2668" calcext:value-type="float">
            <text:p><text:s/>12 668</text:p>
          </table:table-cell>
          <table:table-cell table:style-name="ce19" office:value-type="float" office:value="12667" calcext:value-type="float">
            <text:p><text:s/>12 66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5471" calcext:value-type="float">
            <text:p><text:s/>5 47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8912" calcext:value-type="float">
            <text:p><text:s/>68 91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681" calcext:value-type="float">
            <text:p><text:s/>6 68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681" calcext:value-type="float">
            <text:p><text:s/>6 6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234577" calcext:value-type="float">
            <text:p>1 234 577</text:p>
          </table:table-cell>
          <table:table-cell table:style-name="ce19" office:value-type="float" office:value="952057" calcext:value-type="float">
            <text:p><text:s/>952 0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2520" calcext:value-type="float">
            <text:p><text:s/>282 52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98032" calcext:value-type="float">
            <text:p><text:s/>398 03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95654" calcext:value-type="float">
            <text:p><text:s/>395 6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78" calcext:value-type="float">
            <text:p><text:s/>2 3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95266" calcext:value-type="float">
            <text:p><text:s/>395 2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92888" calcext:value-type="float">
            <text:p><text:s/>392 8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78" calcext:value-type="float">
            <text:p><text:s/>2 3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766" calcext:value-type="float">
            <text:p><text:s/>2 7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766" calcext:value-type="float">
            <text:p><text:s/>2 766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58606" calcext:value-type="float">
            <text:p><text:s/>158 6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58034" calcext:value-type="float">
            <text:p><text:s/>158 0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72" calcext:value-type="float">
            <text:p><text:s text:c="2"/>5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39426" calcext:value-type="float">
            <text:p><text:s/>239 4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7620" calcext:value-type="float">
            <text:p><text:s/>237 62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06" calcext:value-type="float">
            <text:p><text:s/>1 8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98204" calcext:value-type="float">
            <text:p><text:s/>98 2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8031" calcext:value-type="float">
            <text:p><text:s/>98 0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75065" calcext:value-type="float">
            <text:p><text:s/>75 0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4892" calcext:value-type="float">
            <text:p><text:s/>74 8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3139" calcext:value-type="float">
            <text:p><text:s/>23 1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139" calcext:value-type="float">
            <text:p><text:s/>23 13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516" calcext:value-type="float">
            <text:p><text:s/>4 516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35073" calcext:value-type="float">
            <text:p><text:s/>135 0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35073" calcext:value-type="float">
            <text:p><text:s/>135 07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633" calcext:value-type="float">
            <text:p><text:s/>1 63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633" calcext:value-type="float">
            <text:p><text:s/>1 6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14181" calcext:value-type="float">
            <text:p>1 114 1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043839" calcext:value-type="float">
            <text:p>1 043 8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0342" calcext:value-type="float">
            <text:p><text:s/>70 34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40359" calcext:value-type="float">
            <text:p><text:s/>340 359</text:p>
          </table:table-cell>
          <table:table-cell table:style-name="ce19" office:value-type="float" office:value="27199" calcext:value-type="float">
            <text:p><text:s/>27 19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3160" calcext:value-type="float">
            <text:p><text:s/>313 1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90664" calcext:value-type="float">
            <text:p><text:s/>90 664</text:p>
          </table:table-cell>
          <table:table-cell table:style-name="ce19" office:value-type="float" office:value="27199" calcext:value-type="float">
            <text:p><text:s/>27 19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465" calcext:value-type="float">
            <text:p><text:s/>63 4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49695" calcext:value-type="float">
            <text:p><text:s/>249 69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249695" calcext:value-type="float">
            <text:p><text:s/>249 6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8979" calcext:value-type="float">
            <text:p><text:s/>28 979</text:p>
          </table:table-cell>
          <table:table-cell table:style-name="ce19" office:value-type="float" office:value="5406" calcext:value-type="float">
            <text:p><text:s/>5 4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573" calcext:value-type="float">
            <text:p><text:s/>23 5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11380" calcext:value-type="float">
            <text:p><text:s/>311 380</text:p>
          </table:table-cell>
          <table:table-cell table:style-name="ce20" office:value-type="float" office:value="21793" calcext:value-type="float">
            <text:p><text:s/>21 7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9587" calcext:value-type="float">
            <text:p><text:s/>289 5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902" calcext:value-type="float">
            <text:p><text:s/>4 902</text:p>
          </table:table-cell>
          <table:table-cell table:style-name="ce19" office:value-type="float" office:value="4830" calcext:value-type="float">
            <text:p><text:s/>4 83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" calcext:value-type="float">
            <text:p><text:s text:c="2"/>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762" calcext:value-type="float">
            <text:p><text:s/>3 762</text:p>
          </table:table-cell>
          <table:table-cell table:style-name="ce19" office:value-type="float" office:value="3695" calcext:value-type="float">
            <text:p><text:s/>3 6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7" calcext:value-type="float">
            <text:p><text:s text:c="2"/>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140" calcext:value-type="float">
            <text:p><text:s/>1 140</text:p>
          </table:table-cell>
          <table:table-cell table:style-name="ce19" office:value-type="float" office:value="1135" calcext:value-type="float">
            <text:p><text:s/>1 1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15" calcext:value-type="float">
            <text:p><text:s text:c="2"/>21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302359" calcext:value-type="float">
            <text:p><text:s/>302 359</text:p>
          </table:table-cell>
          <table:table-cell table:style-name="ce20" office:value-type="float" office:value="16748" calcext:value-type="float">
            <text:p><text:s/>16 7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5611" calcext:value-type="float">
            <text:p><text:s/>285 6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904" calcext:value-type="float">
            <text:p><text:s/>3 90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904" calcext:value-type="float">
            <text:p><text:s/>3 9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45303" calcext:value-type="float">
            <text:p><text:s/>345 303</text:p>
          </table:table-cell>
          <table:table-cell table:style-name="ce19" office:value-type="float" office:value="154020" calcext:value-type="float">
            <text:p><text:s/>154 0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1283" calcext:value-type="float">
            <text:p><text:s/>191 2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83483" calcext:value-type="float">
            <text:p><text:s/>983 483</text:p>
          </table:table-cell>
          <table:table-cell table:style-name="ce19" office:value-type="float" office:value="659258" calcext:value-type="float">
            <text:p><text:s/>659 25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4200" calcext:value-type="float">
            <text:p><text:s/>214 200</text:p>
          </table:table-cell>
          <table:table-cell table:style-name="ce19" office:value-type="float" office:value="110025" calcext:value-type="float">
            <text:p><text:s/>110 02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915640" calcext:value-type="float">
            <text:p><text:s/>915 640</text:p>
          </table:table-cell>
          <table:table-cell table:style-name="ce19" office:value-type="float" office:value="655870" calcext:value-type="float">
            <text:p><text:s/>655 8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4200" calcext:value-type="float">
            <text:p><text:s/>214 200</text:p>
          </table:table-cell>
          <table:table-cell table:style-name="ce19" office:value-type="float" office:value="45570" calcext:value-type="float">
            <text:p><text:s/>45 57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7843" calcext:value-type="float">
            <text:p><text:s/>67 843</text:p>
          </table:table-cell>
          <table:table-cell table:style-name="ce19" office:value-type="float" office:value="3388" calcext:value-type="float">
            <text:p><text:s/>3 388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64455" calcext:value-type="float">
            <text:p><text:s/>64 45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93750" calcext:value-type="float">
            <text:p><text:s/>393 750</text:p>
          </table:table-cell>
          <table:table-cell table:style-name="ce19" office:value-type="float" office:value="275006" calcext:value-type="float">
            <text:p><text:s/>275 0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875" calcext:value-type="float">
            <text:p><text:s/>48 875</text:p>
          </table:table-cell>
          <table:table-cell table:style-name="ce19" office:value-type="float" office:value="69869" calcext:value-type="float">
            <text:p><text:s/>69 869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89733" calcext:value-type="float">
            <text:p><text:s/>589 733</text:p>
          </table:table-cell>
          <table:table-cell table:style-name="ce20" office:value-type="float" office:value="384252" calcext:value-type="float">
            <text:p><text:s/>384 25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5325" calcext:value-type="float">
            <text:p><text:s/>165 325</text:p>
          </table:table-cell>
          <table:table-cell table:style-name="ce20" office:value-type="float" office:value="40156" calcext:value-type="float">
            <text:p><text:s/>40 156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48236" calcext:value-type="float">
            <text:p><text:s/>348 236</text:p>
          </table:table-cell>
          <table:table-cell table:style-name="ce19" office:value-type="float" office:value="252110" calcext:value-type="float">
            <text:p><text:s/>252 1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9073" calcext:value-type="float">
            <text:p><text:s/>59 073</text:p>
          </table:table-cell>
          <table:table-cell table:style-name="ce19" office:value-type="float" office:value="37053" calcext:value-type="float">
            <text:p><text:s/>37 05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89921" calcext:value-type="float">
            <text:p><text:s/>289 921</text:p>
          </table:table-cell>
          <table:table-cell table:style-name="ce19" office:value-type="float" office:value="202330" calcext:value-type="float">
            <text:p><text:s/>202 33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482" calcext:value-type="float">
            <text:p><text:s/>56 482</text:p>
          </table:table-cell>
          <table:table-cell table:style-name="ce19" office:value-type="float" office:value="31109" calcext:value-type="float">
            <text:p><text:s/>31 10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8315" calcext:value-type="float">
            <text:p><text:s/>58 315</text:p>
          </table:table-cell>
          <table:table-cell table:style-name="ce19" office:value-type="float" office:value="49780" calcext:value-type="float">
            <text:p><text:s/>49 7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91" calcext:value-type="float">
            <text:p><text:s/>2 591</text:p>
          </table:table-cell>
          <table:table-cell table:style-name="ce19" office:value-type="float" office:value="5944" calcext:value-type="float">
            <text:p><text:s/>5 944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7763" calcext:value-type="float">
            <text:p><text:s/>7 763</text:p>
          </table:table-cell>
          <table:table-cell table:style-name="ce19" office:value-type="float" office:value="7339" calcext:value-type="float">
            <text:p><text:s/>7 33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424" calcext:value-type="float">
            <text:p><text:s text:c="2"/>424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27482" calcext:value-type="float">
            <text:p><text:s/>127 482</text:p>
          </table:table-cell>
          <table:table-cell table:style-name="ce20" office:value-type="float" office:value="124803" calcext:value-type="float">
            <text:p><text:s/>124 80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679" calcext:value-type="float">
            <text:p><text:s/>2 679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06252" calcext:value-type="float">
            <text:p><text:s/>106 25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06252" calcext:value-type="float">
            <text:p><text:s/>106 25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8434996" calcext:value-type="float">
            <text:p>28 434 996</text:p>
          </table:table-cell>
          <table:table-cell table:style-name="ce19" office:value-type="float" office:value="11596392" calcext:value-type="float">
            <text:p>11 596 3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511837" calcext:value-type="float">
            <text:p>14 511 837</text:p>
          </table:table-cell>
          <table:table-cell table:style-name="ce19" office:value-type="float" office:value="2326767" calcext:value-type="float">
            <text:p>2 326 767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830260" calcext:value-type="float">
            <text:p><text:s/>830 2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30260" calcext:value-type="float">
            <text:p><text:s/>830 2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9595" calcext:value-type="float">
            <text:p><text:s/>29 5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595" calcext:value-type="float">
            <text:p><text:s/>29 5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800665" calcext:value-type="float">
            <text:p><text:s/>800 6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00665" calcext:value-type="float">
            <text:p><text:s/>800 6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32201" calcext:value-type="float">
            <text:p><text:s/>232 2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2201" calcext:value-type="float">
            <text:p><text:s/>232 2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98059" calcext:value-type="float">
            <text:p><text:s/>598 0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8059" calcext:value-type="float">
            <text:p><text:s/>598 0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41126" calcext:value-type="float">
            <text:p><text:s/>541 1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41126" calcext:value-type="float">
            <text:p><text:s/>541 1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13395" calcext:value-type="float">
            <text:p><text:s/>413 3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13395" calcext:value-type="float">
            <text:p><text:s/>413 3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27731" calcext:value-type="float">
            <text:p><text:s/>127 7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7731" calcext:value-type="float">
            <text:p><text:s/>127 7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56846" calcext:value-type="float">
            <text:p><text:s/>56 8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846" calcext:value-type="float">
            <text:p><text:s/>56 8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701154" calcext:value-type="float">
            <text:p>10 701 1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701154" calcext:value-type="float">
            <text:p>10 701 1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1'.$A$1:.$G$189" table:range-usable-as="print-range"/>
        </table:named-expressions>
      </table:table>
      <table:table table:name="2012" table:style-name="ta3" table:print-ranges="'2012'.A1:'2012'.G189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6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8223178" calcext:value-type="float">
            <text:p>8 223 178</text:p>
          </table:table-cell>
          <table:table-cell table:style-name="ce19" office:value-type="float" office:value="5576509" calcext:value-type="float">
            <text:p>5 576 509</text:p>
          </table:table-cell>
          <table:table-cell table:style-name="ce19" office:value-type="float" office:value="424251" calcext:value-type="float">
            <text:p><text:s/>424 251</text:p>
          </table:table-cell>
          <table:table-cell table:style-name="ce19" office:value-type="float" office:value="910284" calcext:value-type="float">
            <text:p><text:s/>910 284</text:p>
          </table:table-cell>
          <table:table-cell table:style-name="ce19" office:value-type="float" office:value="1188573" calcext:value-type="float">
            <text:p>1 188 573</text:p>
          </table:table-cell>
          <table:table-cell table:style-name="ce19" office:value-type="float" office:value="123561" calcext:value-type="float">
            <text:p><text:s/>123 561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6863173" calcext:value-type="float">
            <text:p>6 863 173</text:p>
          </table:table-cell>
          <table:table-cell table:style-name="ce19" office:value-type="float" office:value="5527827" calcext:value-type="float">
            <text:p>5 527 827</text:p>
          </table:table-cell>
          <table:table-cell table:style-name="ce19" office:value-type="float" office:value="421233" calcext:value-type="float">
            <text:p><text:s/>421 233</text:p>
          </table:table-cell>
          <table:table-cell table:style-name="ce19" office:value-type="float" office:value="34648" calcext:value-type="float">
            <text:p><text:s/>34 648</text:p>
          </table:table-cell>
          <table:table-cell table:style-name="ce19" office:value-type="float" office:value="828891" calcext:value-type="float">
            <text:p><text:s/>828 891</text:p>
          </table:table-cell>
          <table:table-cell table:style-name="ce19" office:value-type="float" office:value="50574" calcext:value-type="float">
            <text:p><text:s/>50 574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360005" calcext:value-type="float">
            <text:p>1 360 005</text:p>
          </table:table-cell>
          <table:table-cell table:style-name="ce19" office:value-type="float" office:value="48682" calcext:value-type="float">
            <text:p><text:s/>48 682</text:p>
          </table:table-cell>
          <table:table-cell table:style-name="ce19" office:value-type="float" office:value="3018" calcext:value-type="float">
            <text:p><text:s/>3 018</text:p>
          </table:table-cell>
          <table:table-cell table:style-name="ce19" office:value-type="float" office:value="875636" calcext:value-type="float">
            <text:p><text:s/>875 636</text:p>
          </table:table-cell>
          <table:table-cell table:style-name="ce19" office:value-type="float" office:value="359682" calcext:value-type="float">
            <text:p><text:s/>359 682</text:p>
          </table:table-cell>
          <table:table-cell table:style-name="ce19" office:value-type="float" office:value="72987" calcext:value-type="float">
            <text:p><text:s/>72 98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128919" calcext:value-type="float">
            <text:p>4 128 919</text:p>
          </table:table-cell>
          <table:table-cell table:style-name="ce19" office:value-type="float" office:value="3275162" calcext:value-type="float">
            <text:p>3 275 162</text:p>
          </table:table-cell>
          <table:table-cell table:style-name="ce19" office:value-type="float" office:value="165893" calcext:value-type="float">
            <text:p><text:s/>165 893</text:p>
          </table:table-cell>
          <table:table-cell table:style-name="ce19" office:value-type="float" office:value="258183" calcext:value-type="float">
            <text:p><text:s/>258 183</text:p>
          </table:table-cell>
          <table:table-cell table:style-name="ce19" office:value-type="float" office:value="350848" calcext:value-type="float">
            <text:p><text:s/>350 848</text:p>
          </table:table-cell>
          <table:table-cell table:style-name="ce19" office:value-type="float" office:value="78833" calcext:value-type="float">
            <text:p><text:s/>78 833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094259" calcext:value-type="float">
            <text:p>4 094 259</text:p>
          </table:table-cell>
          <table:table-cell table:style-name="ce20" office:value-type="float" office:value="2301347" calcext:value-type="float">
            <text:p>2 301 347</text:p>
          </table:table-cell>
          <table:table-cell table:style-name="ce20" office:value-type="float" office:value="258358" calcext:value-type="float">
            <text:p><text:s/>258 358</text:p>
          </table:table-cell>
          <table:table-cell table:style-name="ce20" office:value-type="float" office:value="652101" calcext:value-type="float">
            <text:p><text:s/>652 101</text:p>
          </table:table-cell>
          <table:table-cell table:style-name="ce20" office:value-type="float" office:value="837725" calcext:value-type="float">
            <text:p><text:s/>837 725</text:p>
          </table:table-cell>
          <table:table-cell table:style-name="ce20" office:value-type="float" office:value="44728" calcext:value-type="float">
            <text:p><text:s/>44 728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058854" calcext:value-type="float">
            <text:p>2 058 854</text:p>
          </table:table-cell>
          <table:table-cell table:style-name="ce19" office:value-type="float" office:value="1216947" calcext:value-type="float">
            <text:p>1 216 947</text:p>
          </table:table-cell>
          <table:table-cell table:style-name="ce19" office:value-type="float" office:value="110298" calcext:value-type="float">
            <text:p><text:s/>110 298</text:p>
          </table:table-cell>
          <table:table-cell table:style-name="ce19" office:value-type="float" office:value="589064" calcext:value-type="float">
            <text:p><text:s/>589 064</text:p>
          </table:table-cell>
          <table:table-cell table:style-name="ce19" office:value-type="float" office:value="101493" calcext:value-type="float">
            <text:p><text:s/>101 493</text:p>
          </table:table-cell>
          <table:table-cell table:style-name="ce19" office:value-type="float" office:value="41052" calcext:value-type="float">
            <text:p><text:s/>41 05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626983" calcext:value-type="float">
            <text:p>1 626 983</text:p>
          </table:table-cell>
          <table:table-cell table:style-name="ce19" office:value-type="float" office:value="954727" calcext:value-type="float">
            <text:p><text:s/>954 727</text:p>
          </table:table-cell>
          <table:table-cell table:style-name="ce19" office:value-type="float" office:value="83909" calcext:value-type="float">
            <text:p><text:s/>83 909</text:p>
          </table:table-cell>
          <table:table-cell table:style-name="ce19" office:value-type="float" office:value="455972" calcext:value-type="float">
            <text:p><text:s/>455 972</text:p>
          </table:table-cell>
          <table:table-cell table:style-name="ce19" office:value-type="float" office:value="97846" calcext:value-type="float">
            <text:p><text:s/>97 846</text:p>
          </table:table-cell>
          <table:table-cell table:style-name="ce19" office:value-type="float" office:value="34529" calcext:value-type="float">
            <text:p><text:s/>34 52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431871" calcext:value-type="float">
            <text:p><text:s/>431 871</text:p>
          </table:table-cell>
          <table:table-cell table:style-name="ce19" office:value-type="float" office:value="262220" calcext:value-type="float">
            <text:p><text:s/>262 22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133092" calcext:value-type="float">
            <text:p><text:s/>133 092</text:p>
          </table:table-cell>
          <table:table-cell table:style-name="ce19" office:value-type="float" office:value="3647" calcext:value-type="float">
            <text:p><text:s/>3 647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5003" calcext:value-type="float">
            <text:p><text:s/>45 003</text:p>
          </table:table-cell>
          <table:table-cell table:style-name="ce19" office:value-type="float" office:value="41968" calcext:value-type="float">
            <text:p><text:s/>41 968</text:p>
          </table:table-cell>
          <table:table-cell table:style-name="ce19" office:value-type="float" office:value="4693" calcext:value-type="float">
            <text:p><text:s/>4 693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-2327" calcext:value-type="float">
            <text:p>(-) <text:s/>2 327</text:p>
          </table:table-cell>
          <table:table-cell table:style-name="ce19" office:value-type="float" office:value="569" calcext:value-type="float">
            <text:p><text:s text:c="2"/>569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579851" calcext:value-type="float">
            <text:p>1 579 851</text:p>
          </table:table-cell>
          <table:table-cell table:style-name="ce20" office:value-type="float" office:value="1042432" calcext:value-type="float">
            <text:p>1 042 432</text:p>
          </table:table-cell>
          <table:table-cell table:style-name="ce20" office:value-type="float" office:value="143367" calcext:value-type="float">
            <text:p><text:s/>143 367</text:p>
          </table:table-cell>
          <table:table-cell table:style-name="ce20" office:value-type="float" office:value="62937" calcext:value-type="float">
            <text:p><text:s/>62 937</text:p>
          </table:table-cell>
          <table:table-cell table:style-name="ce20" office:value-type="float" office:value="328008" calcext:value-type="float">
            <text:p><text:s/>328 008</text:p>
          </table:table-cell>
          <table:table-cell table:style-name="ce20" office:value-type="float" office:value="3107" calcext:value-type="float">
            <text:p><text:s/>3 107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10551" calcext:value-type="float">
            <text:p><text:s/>410 55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10551" calcext:value-type="float">
            <text:p><text:s/>410 5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0960268" calcext:value-type="float">
            <text:p>100 960 268</text:p>
          </table:table-cell>
          <table:table-cell table:style-name="ce19" office:value-type="float" office:value="44968128" calcext:value-type="float">
            <text:p>44 968 128</text:p>
          </table:table-cell>
          <table:table-cell table:style-name="ce19" office:value-type="float" office:value="1060785" calcext:value-type="float">
            <text:p>1 060 785</text:p>
          </table:table-cell>
          <table:table-cell table:style-name="ce19" office:value-type="float" office:value="10946374" calcext:value-type="float">
            <text:p>10 946 374</text:p>
          </table:table-cell>
          <table:table-cell table:style-name="ce19" office:value-type="float" office:value="41758163" calcext:value-type="float">
            <text:p>41 758 163</text:p>
          </table:table-cell>
          <table:table-cell table:style-name="ce19" office:value-type="float" office:value="2226818" calcext:value-type="float">
            <text:p>2 226 818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56135" calcext:value-type="float">
            <text:p><text:s/>356 135</text:p>
          </table:table-cell>
          <table:table-cell table:style-name="ce19" office:value-type="float" office:value="206700" calcext:value-type="float">
            <text:p><text:s/>206 7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9435" calcext:value-type="float">
            <text:p><text:s/>149 43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32187" calcext:value-type="float">
            <text:p><text:s/>332 187</text:p>
          </table:table-cell>
          <table:table-cell table:style-name="ce19" office:value-type="float" office:value="200990" calcext:value-type="float">
            <text:p><text:s/>200 9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1197" calcext:value-type="float">
            <text:p><text:s/>131 1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3948" calcext:value-type="float">
            <text:p><text:s/>23 948</text:p>
          </table:table-cell>
          <table:table-cell table:style-name="ce19" office:value-type="float" office:value="5710" calcext:value-type="float">
            <text:p><text:s/>5 7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238" calcext:value-type="float">
            <text:p><text:s/>18 23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55440" calcext:value-type="float">
            <text:p><text:s/>155 440</text:p>
          </table:table-cell>
          <table:table-cell table:style-name="ce19" office:value-type="float" office:value="102831" calcext:value-type="float">
            <text:p><text:s/>102 8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2609" calcext:value-type="float">
            <text:p><text:s/>52 6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00695" calcext:value-type="float">
            <text:p><text:s/>200 695</text:p>
          </table:table-cell>
          <table:table-cell table:style-name="ce20" office:value-type="float" office:value="103869" calcext:value-type="float">
            <text:p><text:s/>103 8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6826" calcext:value-type="float">
            <text:p><text:s/>96 8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1516" calcext:value-type="float">
            <text:p><text:s/>41 516</text:p>
          </table:table-cell>
          <table:table-cell table:style-name="ce19" office:value-type="float" office:value="35382" calcext:value-type="float">
            <text:p><text:s/>35 38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134" calcext:value-type="float">
            <text:p><text:s/>6 1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5506" calcext:value-type="float">
            <text:p><text:s/>35 506</text:p>
          </table:table-cell>
          <table:table-cell table:style-name="ce19" office:value-type="float" office:value="29997" calcext:value-type="float">
            <text:p><text:s/>29 9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509" calcext:value-type="float">
            <text:p><text:s/>5 5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010" calcext:value-type="float">
            <text:p><text:s/>6 010</text:p>
          </table:table-cell>
          <table:table-cell table:style-name="ce19" office:value-type="float" office:value="5385" calcext:value-type="float">
            <text:p><text:s/>5 3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25" calcext:value-type="float">
            <text:p><text:s text:c="2"/>62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5906" calcext:value-type="float">
            <text:p>(-) <text:s/>5 906</text:p>
          </table:table-cell>
          <table:table-cell table:style-name="ce19" office:value-type="float" office:value="-3579" calcext:value-type="float">
            <text:p>(-) <text:s/>3 5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2327" calcext:value-type="float">
            <text:p>(-) <text:s/>2 3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2066" calcext:value-type="float">
            <text:p><text:s/>72 06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93019" calcext:value-type="float">
            <text:p><text:s/>93 01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93019" calcext:value-type="float">
            <text:p><text:s/>93 0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432939" calcext:value-type="float">
            <text:p>13 432 939</text:p>
          </table:table-cell>
          <table:table-cell table:style-name="ce19" office:value-type="float" office:value="4153432" calcext:value-type="float">
            <text:p>4 153 4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279507" calcext:value-type="float">
            <text:p>9 279 5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90643" calcext:value-type="float">
            <text:p><text:s/>290 643</text:p>
          </table:table-cell>
          <table:table-cell table:style-name="ce19" office:value-type="float" office:value="289809" calcext:value-type="float">
            <text:p><text:s/>289 8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34" calcext:value-type="float">
            <text:p><text:s text:c="2"/>8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0471" calcext:value-type="float">
            <text:p><text:s/>270 471</text:p>
          </table:table-cell>
          <table:table-cell table:style-name="ce19" office:value-type="float" office:value="269637" calcext:value-type="float">
            <text:p><text:s/>269 6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34" calcext:value-type="float">
            <text:p><text:s text:c="2"/>8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0172" calcext:value-type="float">
            <text:p><text:s/>20 17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04452" calcext:value-type="float">
            <text:p><text:s/>104 452</text:p>
          </table:table-cell>
          <table:table-cell table:style-name="ce19" office:value-type="float" office:value="104069" calcext:value-type="float">
            <text:p><text:s/>104 0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83" calcext:value-type="float">
            <text:p><text:s text:c="2"/>3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86191" calcext:value-type="float">
            <text:p><text:s/>186 191</text:p>
          </table:table-cell>
          <table:table-cell table:style-name="ce20" office:value-type="float" office:value="185740" calcext:value-type="float">
            <text:p><text:s/>185 7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1" calcext:value-type="float">
            <text:p><text:s text:c="2"/>4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7921" calcext:value-type="float">
            <text:p><text:s/>27 921</text:p>
          </table:table-cell>
          <table:table-cell table:style-name="ce19" office:value-type="float" office:value="27821" calcext:value-type="float">
            <text:p><text:s/>27 82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0674" calcext:value-type="float">
            <text:p><text:s/>20 674</text:p>
          </table:table-cell>
          <table:table-cell table:style-name="ce19" office:value-type="float" office:value="20574" calcext:value-type="float">
            <text:p><text:s/>20 5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7247" calcext:value-type="float">
            <text:p><text:s/>7 24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601" calcext:value-type="float">
            <text:p><text:s/>1 60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56318" calcext:value-type="float">
            <text:p><text:s/>156 31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51" calcext:value-type="float">
            <text:p><text:s text:c="2"/>35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51" calcext:value-type="float">
            <text:p><text:s text:c="2"/>3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99804" calcext:value-type="float">
            <text:p><text:s/>299 804</text:p>
          </table:table-cell>
          <table:table-cell table:style-name="ce19" office:value-type="float" office:value="280910" calcext:value-type="float">
            <text:p><text:s/>280 9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894" calcext:value-type="float">
            <text:p><text:s/>18 8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359467" calcext:value-type="float">
            <text:p>2 359 467</text:p>
          </table:table-cell>
          <table:table-cell table:style-name="ce19" office:value-type="float" office:value="2305667" calcext:value-type="float">
            <text:p>2 305 66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3800" calcext:value-type="float">
            <text:p><text:s/>53 8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344795" calcext:value-type="float">
            <text:p>2 344 795</text:p>
          </table:table-cell>
          <table:table-cell table:style-name="ce19" office:value-type="float" office:value="2290995" calcext:value-type="float">
            <text:p>2 290 9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3800" calcext:value-type="float">
            <text:p><text:s/>53 8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4672" calcext:value-type="float">
            <text:p><text:s/>14 67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845446" calcext:value-type="float">
            <text:p>1 845 446</text:p>
          </table:table-cell>
          <table:table-cell table:style-name="ce19" office:value-type="float" office:value="1818362" calcext:value-type="float">
            <text:p>1 818 3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084" calcext:value-type="float">
            <text:p><text:s/>27 0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14021" calcext:value-type="float">
            <text:p><text:s/>514 021</text:p>
          </table:table-cell>
          <table:table-cell table:style-name="ce20" office:value-type="float" office:value="487305" calcext:value-type="float">
            <text:p><text:s/>487 30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716" calcext:value-type="float">
            <text:p><text:s/>26 7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33667" calcext:value-type="float">
            <text:p><text:s/>333 667</text:p>
          </table:table-cell>
          <table:table-cell table:style-name="ce19" office:value-type="float" office:value="329840" calcext:value-type="float">
            <text:p><text:s/>329 8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827" calcext:value-type="float">
            <text:p><text:s/>3 8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56671" calcext:value-type="float">
            <text:p><text:s/>256 671</text:p>
          </table:table-cell>
          <table:table-cell table:style-name="ce19" office:value-type="float" office:value="252844" calcext:value-type="float">
            <text:p><text:s/>252 8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827" calcext:value-type="float">
            <text:p><text:s/>3 8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76996" calcext:value-type="float">
            <text:p><text:s/>76 99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5010" calcext:value-type="float">
            <text:p><text:s/>15 01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42455" calcext:value-type="float">
            <text:p><text:s/>142 45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2889" calcext:value-type="float">
            <text:p><text:s/>22 88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2889" calcext:value-type="float">
            <text:p><text:s/>22 8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945979" calcext:value-type="float">
            <text:p>11 945 979</text:p>
          </table:table-cell>
          <table:table-cell table:style-name="ce19" office:value-type="float" office:value="9080717" calcext:value-type="float">
            <text:p>9 080 7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65262" calcext:value-type="float">
            <text:p>2 865 26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34451" calcext:value-type="float">
            <text:p><text:s/>234 451</text:p>
          </table:table-cell>
          <table:table-cell table:style-name="ce19" office:value-type="float" office:value="233064" calcext:value-type="float">
            <text:p><text:s/>233 0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7" calcext:value-type="float">
            <text:p><text:s/>1 3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34062" calcext:value-type="float">
            <text:p><text:s/>234 062</text:p>
          </table:table-cell>
          <table:table-cell table:style-name="ce19" office:value-type="float" office:value="232675" calcext:value-type="float">
            <text:p><text:s/>232 6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7" calcext:value-type="float">
            <text:p><text:s/>1 3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389" calcext:value-type="float">
            <text:p><text:s text:c="2"/>38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34218" calcext:value-type="float">
            <text:p><text:s/>134 21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00233" calcext:value-type="float">
            <text:p><text:s/>100 233</text:p>
          </table:table-cell>
          <table:table-cell table:style-name="ce20" office:value-type="float" office:value="98846" calcext:value-type="float">
            <text:p><text:s/>98 8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7" calcext:value-type="float">
            <text:p><text:s/>1 3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25443" calcext:value-type="float">
            <text:p><text:s/>25 44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19401" calcext:value-type="float">
            <text:p><text:s/>19 40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6042" calcext:value-type="float">
            <text:p><text:s/>6 04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274" calcext:value-type="float">
            <text:p><text:s/>1 27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2129" calcext:value-type="float">
            <text:p><text:s/>72 12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387" calcext:value-type="float">
            <text:p><text:s/>1 38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387" calcext:value-type="float">
            <text:p><text:s/>1 3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726056" calcext:value-type="float">
            <text:p><text:s/>726 056</text:p>
          </table:table-cell>
          <table:table-cell table:style-name="ce19" office:value-type="float" office:value="527475" calcext:value-type="float">
            <text:p><text:s/>527 4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8581" calcext:value-type="float">
            <text:p><text:s/>198 5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75780" calcext:value-type="float">
            <text:p><text:s/>575 780</text:p>
          </table:table-cell>
          <table:table-cell table:style-name="ce19" office:value-type="float" office:value="399131" calcext:value-type="float">
            <text:p><text:s/>399 1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6649" calcext:value-type="float">
            <text:p><text:s/>176 6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19590" calcext:value-type="float">
            <text:p><text:s/>519 590</text:p>
          </table:table-cell>
          <table:table-cell table:style-name="ce19" office:value-type="float" office:value="397035" calcext:value-type="float">
            <text:p><text:s/>397 0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2555" calcext:value-type="float">
            <text:p><text:s/>122 5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56190" calcext:value-type="float">
            <text:p><text:s/>56 190</text:p>
          </table:table-cell>
          <table:table-cell table:style-name="ce19" office:value-type="float" office:value="2096" calcext:value-type="float">
            <text:p><text:s/>2 0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4094" calcext:value-type="float">
            <text:p><text:s/>54 0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10543" calcext:value-type="float">
            <text:p><text:s/>310 543</text:p>
          </table:table-cell>
          <table:table-cell table:style-name="ce19" office:value-type="float" office:value="208650" calcext:value-type="float">
            <text:p><text:s/>208 6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65237" calcext:value-type="float">
            <text:p><text:s/>265 237</text:p>
          </table:table-cell>
          <table:table-cell table:style-name="ce20" office:value-type="float" office:value="190481" calcext:value-type="float">
            <text:p><text:s/>190 4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4756" calcext:value-type="float">
            <text:p><text:s/>74 75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02676" calcext:value-type="float">
            <text:p><text:s/>102 6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92011" calcext:value-type="float">
            <text:p><text:s/>92 011</text:p>
          </table:table-cell>
          <table:table-cell table:style-name="ce19" office:value-type="float" office:value="80330" calcext:value-type="float">
            <text:p><text:s/>80 33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681" calcext:value-type="float">
            <text:p><text:s/>11 6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2492" calcext:value-type="float">
            <text:p><text:s/>22 492</text:p>
          </table:table-cell>
          <table:table-cell table:style-name="ce19" office:value-type="float" office:value="22346" calcext:value-type="float">
            <text:p><text:s/>22 3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6" calcext:value-type="float">
            <text:p><text:s text:c="2"/>1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83" calcext:value-type="float">
            <text:p><text:s/>2 98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4822" calcext:value-type="float">
            <text:p><text:s/>84 82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2929" calcext:value-type="float">
            <text:p><text:s/>62 92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2929" calcext:value-type="float">
            <text:p><text:s/>62 92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8578192" calcext:value-type="float">
            <text:p>8 578 192</text:p>
          </table:table-cell>
          <table:table-cell table:style-name="ce19" office:value-type="float" office:value="3369279" calcext:value-type="float">
            <text:p>3 369 2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208913" calcext:value-type="float">
            <text:p>5 208 91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856999" calcext:value-type="float">
            <text:p><text:s/>856 999</text:p>
          </table:table-cell>
          <table:table-cell table:style-name="ce19" office:value-type="float" office:value="730225" calcext:value-type="float">
            <text:p><text:s/>730 2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6774" calcext:value-type="float">
            <text:p><text:s/>126 7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856301" calcext:value-type="float">
            <text:p><text:s/>856 301</text:p>
          </table:table-cell>
          <table:table-cell table:style-name="ce19" office:value-type="float" office:value="729527" calcext:value-type="float">
            <text:p><text:s/>729 52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6774" calcext:value-type="float">
            <text:p><text:s/>126 7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698" calcext:value-type="float">
            <text:p><text:s text:c="2"/>69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08660" calcext:value-type="float">
            <text:p><text:s/>308 660</text:p>
          </table:table-cell>
          <table:table-cell table:style-name="ce19" office:value-type="float" office:value="262775" calcext:value-type="float">
            <text:p><text:s/>262 7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5885" calcext:value-type="float">
            <text:p><text:s/>45 88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48339" calcext:value-type="float">
            <text:p><text:s/>548 339</text:p>
          </table:table-cell>
          <table:table-cell table:style-name="ce20" office:value-type="float" office:value="467450" calcext:value-type="float">
            <text:p><text:s/>467 4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0889" calcext:value-type="float">
            <text:p><text:s/>80 8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58040" calcext:value-type="float">
            <text:p><text:s/>258 040</text:p>
          </table:table-cell>
          <table:table-cell table:style-name="ce19" office:value-type="float" office:value="245592" calcext:value-type="float">
            <text:p><text:s/>245 5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448" calcext:value-type="float">
            <text:p><text:s/>12 4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05625" calcext:value-type="float">
            <text:p><text:s/>205 625</text:p>
          </table:table-cell>
          <table:table-cell table:style-name="ce19" office:value-type="float" office:value="193182" calcext:value-type="float">
            <text:p><text:s/>193 18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443" calcext:value-type="float">
            <text:p><text:s/>12 4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2415" calcext:value-type="float">
            <text:p><text:s/>52 415</text:p>
          </table:table-cell>
          <table:table-cell table:style-name="ce19" office:value-type="float" office:value="52410" calcext:value-type="float">
            <text:p><text:s/>52 4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6955" calcext:value-type="float">
            <text:p><text:s/>6 95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14903" calcext:value-type="float">
            <text:p><text:s/>214 90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8441" calcext:value-type="float">
            <text:p><text:s/>68 44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8441" calcext:value-type="float">
            <text:p><text:s/>68 44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8571850" calcext:value-type="float">
            <text:p>18 571 850</text:p>
          </table:table-cell>
          <table:table-cell table:style-name="ce19" office:value-type="float" office:value="11292685" calcext:value-type="float">
            <text:p>11 292 6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79165" calcext:value-type="float">
            <text:p>7 279 1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93646" calcext:value-type="float">
            <text:p><text:s/>393 646</text:p>
          </table:table-cell>
          <table:table-cell table:style-name="ce19" office:value-type="float" office:value="335037" calcext:value-type="float">
            <text:p><text:s/>335 0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609" calcext:value-type="float">
            <text:p><text:s/>58 6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93646" calcext:value-type="float">
            <text:p><text:s/>393 646</text:p>
          </table:table-cell>
          <table:table-cell table:style-name="ce19" office:value-type="float" office:value="335037" calcext:value-type="float">
            <text:p><text:s/>335 0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609" calcext:value-type="float">
            <text:p><text:s/>58 6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0583" calcext:value-type="float">
            <text:p><text:s/>210 583</text:p>
          </table:table-cell>
          <table:table-cell table:style-name="ce19" office:value-type="float" office:value="177807" calcext:value-type="float">
            <text:p><text:s/>177 80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2776" calcext:value-type="float">
            <text:p><text:s/>32 77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83063" calcext:value-type="float">
            <text:p><text:s/>183 063</text:p>
          </table:table-cell>
          <table:table-cell table:style-name="ce20" office:value-type="float" office:value="157230" calcext:value-type="float">
            <text:p><text:s/>157 2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833" calcext:value-type="float">
            <text:p><text:s/>25 8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99959" calcext:value-type="float">
            <text:p><text:s/>99 959</text:p>
          </table:table-cell>
          <table:table-cell table:style-name="ce19" office:value-type="float" office:value="97526" calcext:value-type="float">
            <text:p><text:s/>97 5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33" calcext:value-type="float">
            <text:p><text:s/>2 4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78246" calcext:value-type="float">
            <text:p><text:s/>78 246</text:p>
          </table:table-cell>
          <table:table-cell table:style-name="ce19" office:value-type="float" office:value="75820" calcext:value-type="float">
            <text:p><text:s/>75 8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26" calcext:value-type="float">
            <text:p><text:s/>2 42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1713" calcext:value-type="float">
            <text:p><text:s/>21 713</text:p>
          </table:table-cell>
          <table:table-cell table:style-name="ce19" office:value-type="float" office:value="21706" calcext:value-type="float">
            <text:p><text:s/>21 7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437" calcext:value-type="float">
            <text:p><text:s/>2 43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57267" calcext:value-type="float">
            <text:p><text:s/>57 26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3400" calcext:value-type="float">
            <text:p><text:s/>23 40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3400" calcext:value-type="float">
            <text:p><text:s/>23 4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568176" calcext:value-type="float">
            <text:p>4 568 176</text:p>
          </table:table-cell>
          <table:table-cell table:style-name="ce19" office:value-type="float" office:value="2844532" calcext:value-type="float">
            <text:p>2 844 5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23644" calcext:value-type="float">
            <text:p>1 723 6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01551" calcext:value-type="float">
            <text:p><text:s/>301 551</text:p>
          </table:table-cell>
          <table:table-cell table:style-name="ce19" office:value-type="float" office:value="290267" calcext:value-type="float">
            <text:p><text:s/>290 26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84" calcext:value-type="float">
            <text:p><text:s/>11 2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00161" calcext:value-type="float">
            <text:p><text:s/>300 161</text:p>
          </table:table-cell>
          <table:table-cell table:style-name="ce19" office:value-type="float" office:value="288877" calcext:value-type="float">
            <text:p><text:s/>288 8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84" calcext:value-type="float">
            <text:p><text:s/>11 2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390" calcext:value-type="float">
            <text:p><text:s/>1 39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53100" calcext:value-type="float">
            <text:p><text:s/>153 100</text:p>
          </table:table-cell>
          <table:table-cell table:style-name="ce19" office:value-type="float" office:value="149362" calcext:value-type="float">
            <text:p><text:s/>149 3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738" calcext:value-type="float">
            <text:p><text:s/>3 73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48451" calcext:value-type="float">
            <text:p><text:s/>148 451</text:p>
          </table:table-cell>
          <table:table-cell table:style-name="ce20" office:value-type="float" office:value="140905" calcext:value-type="float">
            <text:p><text:s/>140 90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546" calcext:value-type="float">
            <text:p><text:s/>7 54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61865" calcext:value-type="float">
            <text:p><text:s/>61 865</text:p>
          </table:table-cell>
          <table:table-cell table:style-name="ce19" office:value-type="float" office:value="61222" calcext:value-type="float">
            <text:p><text:s/>61 2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3" calcext:value-type="float">
            <text:p><text:s text:c="2"/>6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7651" calcext:value-type="float">
            <text:p><text:s/>47 651</text:p>
          </table:table-cell>
          <table:table-cell table:style-name="ce19" office:value-type="float" office:value="47009" calcext:value-type="float">
            <text:p><text:s/>47 0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2" calcext:value-type="float">
            <text:p><text:s text:c="2"/>64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4214" calcext:value-type="float">
            <text:p><text:s/>14 214</text:p>
          </table:table-cell>
          <table:table-cell table:style-name="ce19" office:value-type="float" office:value="14213" calcext:value-type="float">
            <text:p><text:s/>14 21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6274" calcext:value-type="float">
            <text:p><text:s/>6 27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3409" calcext:value-type="float">
            <text:p><text:s/>73 40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903" calcext:value-type="float">
            <text:p><text:s/>6 90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903" calcext:value-type="float">
            <text:p><text:s/>6 9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291133" calcext:value-type="float">
            <text:p>1 291 133</text:p>
          </table:table-cell>
          <table:table-cell table:style-name="ce19" office:value-type="float" office:value="1021666" calcext:value-type="float">
            <text:p>1 021 6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69467" calcext:value-type="float">
            <text:p><text:s/>269 4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26909" calcext:value-type="float">
            <text:p><text:s/>426 9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24251" calcext:value-type="float">
            <text:p><text:s/>424 25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658" calcext:value-type="float">
            <text:p><text:s/>2 6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23891" calcext:value-type="float">
            <text:p><text:s/>423 89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21233" calcext:value-type="float">
            <text:p><text:s/>421 2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658" calcext:value-type="float">
            <text:p><text:s/>2 6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018" calcext:value-type="float">
            <text:p><text:s/>3 0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018" calcext:value-type="float">
            <text:p><text:s/>3 018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66597" calcext:value-type="float">
            <text:p><text:s/>166 5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65893" calcext:value-type="float">
            <text:p><text:s/>165 8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04" calcext:value-type="float">
            <text:p><text:s text:c="2"/>7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60312" calcext:value-type="float">
            <text:p><text:s/>260 3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58358" calcext:value-type="float">
            <text:p><text:s/>258 3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954" calcext:value-type="float">
            <text:p><text:s/>1 9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10479" calcext:value-type="float">
            <text:p><text:s/>110 4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0298" calcext:value-type="float">
            <text:p><text:s/>110 29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81" calcext:value-type="float">
            <text:p><text:s text:c="2"/>1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84090" calcext:value-type="float">
            <text:p><text:s/>84 0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83909" calcext:value-type="float">
            <text:p><text:s/>83 9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81" calcext:value-type="float">
            <text:p><text:s text:c="2"/>1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6389" calcext:value-type="float">
            <text:p><text:s/>26 38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693" calcext:value-type="float">
            <text:p><text:s/>4 6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693" calcext:value-type="float">
            <text:p><text:s/>4 693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43367" calcext:value-type="float">
            <text:p><text:s/>143 3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43367" calcext:value-type="float">
            <text:p><text:s/>143 36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773" calcext:value-type="float">
            <text:p><text:s/>1 77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773" calcext:value-type="float">
            <text:p><text:s/>1 7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32240" calcext:value-type="float">
            <text:p>1 132 2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060785" calcext:value-type="float">
            <text:p>1 060 78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1455" calcext:value-type="float">
            <text:p><text:s/>71 4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92836" calcext:value-type="float">
            <text:p><text:s/>392 836</text:p>
          </table:table-cell>
          <table:table-cell table:style-name="ce19" office:value-type="float" office:value="32889" calcext:value-type="float">
            <text:p><text:s/>32 88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59947" calcext:value-type="float">
            <text:p><text:s/>359 94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05486" calcext:value-type="float">
            <text:p><text:s/>105 486</text:p>
          </table:table-cell>
          <table:table-cell table:style-name="ce19" office:value-type="float" office:value="32889" calcext:value-type="float">
            <text:p><text:s/>32 88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597" calcext:value-type="float">
            <text:p><text:s/>72 5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87350" calcext:value-type="float">
            <text:p><text:s/>287 350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287350" calcext:value-type="float">
            <text:p><text:s/>287 3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3889" calcext:value-type="float">
            <text:p><text:s/>33 889</text:p>
          </table:table-cell>
          <table:table-cell table:style-name="ce19" office:value-type="float" office:value="6103" calcext:value-type="float">
            <text:p><text:s/>6 10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786" calcext:value-type="float">
            <text:p><text:s/>27 78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58947" calcext:value-type="float">
            <text:p><text:s/>358 947</text:p>
          </table:table-cell>
          <table:table-cell table:style-name="ce20" office:value-type="float" office:value="26786" calcext:value-type="float">
            <text:p><text:s/>26 7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32161" calcext:value-type="float">
            <text:p><text:s/>332 1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319" calcext:value-type="float">
            <text:p><text:s/>5 319</text:p>
          </table:table-cell>
          <table:table-cell table:style-name="ce19" office:value-type="float" office:value="5230" calcext:value-type="float">
            <text:p><text:s/>5 23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164" calcext:value-type="float">
            <text:p><text:s/>4 164</text:p>
          </table:table-cell>
          <table:table-cell table:style-name="ce19" office:value-type="float" office:value="4080" calcext:value-type="float">
            <text:p><text:s/>4 0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155" calcext:value-type="float">
            <text:p><text:s/>1 155</text:p>
          </table:table-cell>
          <table:table-cell table:style-name="ce19" office:value-type="float" office:value="1150" calcext:value-type="float">
            <text:p><text:s/>1 1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28" calcext:value-type="float">
            <text:p><text:s text:c="2"/>22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349336" calcext:value-type="float">
            <text:p><text:s/>349 336</text:p>
          </table:table-cell>
          <table:table-cell table:style-name="ce20" office:value-type="float" office:value="21328" calcext:value-type="float">
            <text:p><text:s/>21 3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28008" calcext:value-type="float">
            <text:p><text:s/>328 00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064" calcext:value-type="float">
            <text:p><text:s/>4 06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064" calcext:value-type="float">
            <text:p><text:s/>4 06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69952" calcext:value-type="float">
            <text:p><text:s/>369 952</text:p>
          </table:table-cell>
          <table:table-cell table:style-name="ce19" office:value-type="float" office:value="170755" calcext:value-type="float">
            <text:p><text:s/>170 7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9197" calcext:value-type="float">
            <text:p><text:s/>199 1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124477" calcext:value-type="float">
            <text:p>1 124 477</text:p>
          </table:table-cell>
          <table:table-cell table:style-name="ce19" office:value-type="float" office:value="753720" calcext:value-type="float">
            <text:p><text:s/>753 7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7196" calcext:value-type="float">
            <text:p><text:s/>247 196</text:p>
          </table:table-cell>
          <table:table-cell table:style-name="ce19" office:value-type="float" office:value="123561" calcext:value-type="float">
            <text:p><text:s/>123 561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047935" calcext:value-type="float">
            <text:p>1 047 935</text:p>
          </table:table-cell>
          <table:table-cell table:style-name="ce19" office:value-type="float" office:value="750165" calcext:value-type="float">
            <text:p><text:s/>750 1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7196" calcext:value-type="float">
            <text:p><text:s/>247 196</text:p>
          </table:table-cell>
          <table:table-cell table:style-name="ce19" office:value-type="float" office:value="50574" calcext:value-type="float">
            <text:p><text:s/>50 574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76542" calcext:value-type="float">
            <text:p><text:s/>76 542</text:p>
          </table:table-cell>
          <table:table-cell table:style-name="ce19" office:value-type="float" office:value="3555" calcext:value-type="float">
            <text:p><text:s/>3 55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72987" calcext:value-type="float">
            <text:p><text:s/>72 98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47808" calcext:value-type="float">
            <text:p><text:s/>447 808</text:p>
          </table:table-cell>
          <table:table-cell table:style-name="ce19" office:value-type="float" office:value="310985" calcext:value-type="float">
            <text:p><text:s/>310 9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7990" calcext:value-type="float">
            <text:p><text:s/>57 990</text:p>
          </table:table-cell>
          <table:table-cell table:style-name="ce19" office:value-type="float" office:value="78833" calcext:value-type="float">
            <text:p><text:s/>78 833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76669" calcext:value-type="float">
            <text:p><text:s/>676 669</text:p>
          </table:table-cell>
          <table:table-cell table:style-name="ce20" office:value-type="float" office:value="442735" calcext:value-type="float">
            <text:p><text:s/>442 73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9206" calcext:value-type="float">
            <text:p><text:s/>189 206</text:p>
          </table:table-cell>
          <table:table-cell table:style-name="ce20" office:value-type="float" office:value="44728" calcext:value-type="float">
            <text:p><text:s/>44 728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91078" calcext:value-type="float">
            <text:p><text:s/>391 078</text:p>
          </table:table-cell>
          <table:table-cell table:style-name="ce19" office:value-type="float" office:value="286215" calcext:value-type="float">
            <text:p><text:s/>286 21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811" calcext:value-type="float">
            <text:p><text:s/>63 811</text:p>
          </table:table-cell>
          <table:table-cell table:style-name="ce19" office:value-type="float" office:value="41052" calcext:value-type="float">
            <text:p><text:s/>41 05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26972" calcext:value-type="float">
            <text:p><text:s/>326 972</text:p>
          </table:table-cell>
          <table:table-cell table:style-name="ce19" office:value-type="float" office:value="231490" calcext:value-type="float">
            <text:p><text:s/>231 4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0953" calcext:value-type="float">
            <text:p><text:s/>60 953</text:p>
          </table:table-cell>
          <table:table-cell table:style-name="ce19" office:value-type="float" office:value="34529" calcext:value-type="float">
            <text:p><text:s/>34 52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4106" calcext:value-type="float">
            <text:p><text:s/>64 106</text:p>
          </table:table-cell>
          <table:table-cell table:style-name="ce19" office:value-type="float" office:value="54725" calcext:value-type="float">
            <text:p><text:s/>54 7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58" calcext:value-type="float">
            <text:p><text:s/>2 858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9354" calcext:value-type="float">
            <text:p><text:s/>9 354</text:p>
          </table:table-cell>
          <table:table-cell table:style-name="ce19" office:value-type="float" office:value="8785" calcext:value-type="float">
            <text:p><text:s/>8 78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569" calcext:value-type="float">
            <text:p><text:s text:c="2"/>569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50842" calcext:value-type="float">
            <text:p><text:s/>150 842</text:p>
          </table:table-cell>
          <table:table-cell table:style-name="ce20" office:value-type="float" office:value="147735" calcext:value-type="float">
            <text:p><text:s/>147 73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107" calcext:value-type="float">
            <text:p><text:s/>3 107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25395" calcext:value-type="float">
            <text:p><text:s/>125 39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25395" calcext:value-type="float">
            <text:p><text:s/>125 3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9097573" calcext:value-type="float">
            <text:p>29 097 573</text:p>
          </table:table-cell>
          <table:table-cell table:style-name="ce19" office:value-type="float" office:value="12226677" calcext:value-type="float">
            <text:p>12 226 6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644078" calcext:value-type="float">
            <text:p>14 644 078</text:p>
          </table:table-cell>
          <table:table-cell table:style-name="ce19" office:value-type="float" office:value="2226818" calcext:value-type="float">
            <text:p>2 226 818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10284" calcext:value-type="float">
            <text:p><text:s/>910 28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10284" calcext:value-type="float">
            <text:p><text:s/>910 28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4648" calcext:value-type="float">
            <text:p><text:s/>34 6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4648" calcext:value-type="float">
            <text:p><text:s/>34 6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875636" calcext:value-type="float">
            <text:p><text:s/>875 6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75636" calcext:value-type="float">
            <text:p><text:s/>875 6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58183" calcext:value-type="float">
            <text:p><text:s/>258 1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8183" calcext:value-type="float">
            <text:p><text:s/>258 1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52101" calcext:value-type="float">
            <text:p><text:s/>652 1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52101" calcext:value-type="float">
            <text:p><text:s/>652 1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89064" calcext:value-type="float">
            <text:p><text:s/>589 0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9064" calcext:value-type="float">
            <text:p><text:s/>589 0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55972" calcext:value-type="float">
            <text:p><text:s/>455 97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55972" calcext:value-type="float">
            <text:p><text:s/>455 97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33092" calcext:value-type="float">
            <text:p><text:s/>133 0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3092" calcext:value-type="float">
            <text:p><text:s/>133 0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62937" calcext:value-type="float">
            <text:p><text:s/>62 9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2937" calcext:value-type="float">
            <text:p><text:s/>62 9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946374" calcext:value-type="float">
            <text:p>10 946 3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946374" calcext:value-type="float">
            <text:p>10 946 3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2'.$A$1:.$G$189" table:range-usable-as="print-range"/>
        </table:named-expressions>
      </table:table>
      <table:table table:name="2013" table:style-name="ta4" table:print-ranges="'2013'.A1:'2013'.G189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6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105053" calcext:value-type="float">
            <text:p>9 105 053</text:p>
          </table:table-cell>
          <table:table-cell table:style-name="ce19" office:value-type="float" office:value="6153809" calcext:value-type="float">
            <text:p>6 153 809</text:p>
          </table:table-cell>
          <table:table-cell table:style-name="ce19" office:value-type="float" office:value="447380" calcext:value-type="float">
            <text:p><text:s/>447 380</text:p>
          </table:table-cell>
          <table:table-cell table:style-name="ce19" office:value-type="float" office:value="1026747" calcext:value-type="float">
            <text:p>1 026 747</text:p>
          </table:table-cell>
          <table:table-cell table:style-name="ce19" office:value-type="float" office:value="1343939" calcext:value-type="float">
            <text:p>1 343 939</text:p>
          </table:table-cell>
          <table:table-cell table:style-name="ce19" office:value-type="float" office:value="133178" calcext:value-type="float">
            <text:p><text:s/>133 17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7570205" calcext:value-type="float">
            <text:p>7 570 205</text:p>
          </table:table-cell>
          <table:table-cell table:style-name="ce19" office:value-type="float" office:value="6105579" calcext:value-type="float">
            <text:p>6 105 579</text:p>
          </table:table-cell>
          <table:table-cell table:style-name="ce19" office:value-type="float" office:value="443862" calcext:value-type="float">
            <text:p><text:s/>443 862</text:p>
          </table:table-cell>
          <table:table-cell table:style-name="ce19" office:value-type="float" office:value="36197" calcext:value-type="float">
            <text:p><text:s/>36 197</text:p>
          </table:table-cell>
          <table:table-cell table:style-name="ce19" office:value-type="float" office:value="928086" calcext:value-type="float">
            <text:p><text:s/>928 086</text:p>
          </table:table-cell>
          <table:table-cell table:style-name="ce19" office:value-type="float" office:value="56481" calcext:value-type="float">
            <text:p><text:s/>56 481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534848" calcext:value-type="float">
            <text:p>1 534 848</text:p>
          </table:table-cell>
          <table:table-cell table:style-name="ce19" office:value-type="float" office:value="48230" calcext:value-type="float">
            <text:p><text:s/>48 230</text:p>
          </table:table-cell>
          <table:table-cell table:style-name="ce19" office:value-type="float" office:value="3518" calcext:value-type="float">
            <text:p><text:s/>3 518</text:p>
          </table:table-cell>
          <table:table-cell table:style-name="ce19" office:value-type="float" office:value="990550" calcext:value-type="float">
            <text:p><text:s/>990 550</text:p>
          </table:table-cell>
          <table:table-cell table:style-name="ce19" office:value-type="float" office:value="415853" calcext:value-type="float">
            <text:p><text:s/>415 853</text:p>
          </table:table-cell>
          <table:table-cell table:style-name="ce19" office:value-type="float" office:value="76697" calcext:value-type="float">
            <text:p><text:s/>76 69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551293" calcext:value-type="float">
            <text:p>4 551 293</text:p>
          </table:table-cell>
          <table:table-cell table:style-name="ce19" office:value-type="float" office:value="3623706" calcext:value-type="float">
            <text:p>3 623 706</text:p>
          </table:table-cell>
          <table:table-cell table:style-name="ce19" office:value-type="float" office:value="177184" calcext:value-type="float">
            <text:p><text:s/>177 184</text:p>
          </table:table-cell>
          <table:table-cell table:style-name="ce19" office:value-type="float" office:value="280560" calcext:value-type="float">
            <text:p><text:s/>280 560</text:p>
          </table:table-cell>
          <table:table-cell table:style-name="ce19" office:value-type="float" office:value="386042" calcext:value-type="float">
            <text:p><text:s/>386 042</text:p>
          </table:table-cell>
          <table:table-cell table:style-name="ce19" office:value-type="float" office:value="83801" calcext:value-type="float">
            <text:p><text:s/>83 801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553760" calcext:value-type="float">
            <text:p>4 553 760</text:p>
          </table:table-cell>
          <table:table-cell table:style-name="ce20" office:value-type="float" office:value="2530103" calcext:value-type="float">
            <text:p>2 530 103</text:p>
          </table:table-cell>
          <table:table-cell table:style-name="ce20" office:value-type="float" office:value="270196" calcext:value-type="float">
            <text:p><text:s/>270 196</text:p>
          </table:table-cell>
          <table:table-cell table:style-name="ce20" office:value-type="float" office:value="746187" calcext:value-type="float">
            <text:p><text:s/>746 187</text:p>
          </table:table-cell>
          <table:table-cell table:style-name="ce20" office:value-type="float" office:value="957897" calcext:value-type="float">
            <text:p><text:s/>957 897</text:p>
          </table:table-cell>
          <table:table-cell table:style-name="ce20" office:value-type="float" office:value="49377" calcext:value-type="float">
            <text:p><text:s/>49 377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305713" calcext:value-type="float">
            <text:p>2 305 713</text:p>
          </table:table-cell>
          <table:table-cell table:style-name="ce19" office:value-type="float" office:value="1351583" calcext:value-type="float">
            <text:p>1 351 583</text:p>
          </table:table-cell>
          <table:table-cell table:style-name="ce19" office:value-type="float" office:value="119530" calcext:value-type="float">
            <text:p><text:s/>119 530</text:p>
          </table:table-cell>
          <table:table-cell table:style-name="ce19" office:value-type="float" office:value="675979" calcext:value-type="float">
            <text:p><text:s/>675 979</text:p>
          </table:table-cell>
          <table:table-cell table:style-name="ce19" office:value-type="float" office:value="113286" calcext:value-type="float">
            <text:p><text:s/>113 286</text:p>
          </table:table-cell>
          <table:table-cell table:style-name="ce19" office:value-type="float" office:value="45335" calcext:value-type="float">
            <text:p><text:s/>45 33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822210" calcext:value-type="float">
            <text:p>1 822 210</text:p>
          </table:table-cell>
          <table:table-cell table:style-name="ce19" office:value-type="float" office:value="1065461" calcext:value-type="float">
            <text:p>1 065 461</text:p>
          </table:table-cell>
          <table:table-cell table:style-name="ce19" office:value-type="float" office:value="90418" calcext:value-type="float">
            <text:p><text:s/>90 418</text:p>
          </table:table-cell>
          <table:table-cell table:style-name="ce19" office:value-type="float" office:value="519371" calcext:value-type="float">
            <text:p><text:s/>519 371</text:p>
          </table:table-cell>
          <table:table-cell table:style-name="ce19" office:value-type="float" office:value="108930" calcext:value-type="float">
            <text:p><text:s/>108 930</text:p>
          </table:table-cell>
          <table:table-cell table:style-name="ce19" office:value-type="float" office:value="38030" calcext:value-type="float">
            <text:p><text:s/>38 03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483503" calcext:value-type="float">
            <text:p><text:s/>483 503</text:p>
          </table:table-cell>
          <table:table-cell table:style-name="ce19" office:value-type="float" office:value="286122" calcext:value-type="float">
            <text:p><text:s/>286 122</text:p>
          </table:table-cell>
          <table:table-cell table:style-name="ce19" office:value-type="float" office:value="29112" calcext:value-type="float">
            <text:p><text:s/>29 112</text:p>
          </table:table-cell>
          <table:table-cell table:style-name="ce19" office:value-type="float" office:value="156608" calcext:value-type="float">
            <text:p><text:s/>156 608</text:p>
          </table:table-cell>
          <table:table-cell table:style-name="ce19" office:value-type="float" office:value="4356" calcext:value-type="float">
            <text:p><text:s/>4 356</text:p>
          </table:table-cell>
          <table:table-cell table:style-name="ce19" office:value-type="float" office:value="7305" calcext:value-type="float">
            <text:p><text:s/>7 30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50046" calcext:value-type="float">
            <text:p><text:s/>50 046</text:p>
          </table:table-cell>
          <table:table-cell table:style-name="ce19" office:value-type="float" office:value="45103" calcext:value-type="float">
            <text:p><text:s/>45 103</text:p>
          </table:table-cell>
          <table:table-cell table:style-name="ce19" office:value-type="float" office:value="5731" calcext:value-type="float">
            <text:p><text:s/>5 731</text:p>
          </table:table-cell>
          <table:table-cell table:style-name="ce19" office:value-type="float" office:value="115" calcext:value-type="float">
            <text:p><text:s text:c="2"/>115</text:p>
          </table:table-cell>
          <table:table-cell table:style-name="ce19" office:value-type="float" office:value="-1630" calcext:value-type="float">
            <text:p>(-) <text:s/>1 630</text:p>
          </table:table-cell>
          <table:table-cell table:style-name="ce19" office:value-type="float" office:value="727" calcext:value-type="float">
            <text:p><text:s text:c="2"/>727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737170" calcext:value-type="float">
            <text:p>1 737 170</text:p>
          </table:table-cell>
          <table:table-cell table:style-name="ce20" office:value-type="float" office:value="1133417" calcext:value-type="float">
            <text:p>1 133 417</text:p>
          </table:table-cell>
          <table:table-cell table:style-name="ce20" office:value-type="float" office:value="144935" calcext:value-type="float">
            <text:p><text:s/>144 935</text:p>
          </table:table-cell>
          <table:table-cell table:style-name="ce20" office:value-type="float" office:value="70093" calcext:value-type="float">
            <text:p><text:s/>70 093</text:p>
          </table:table-cell>
          <table:table-cell table:style-name="ce20" office:value-type="float" office:value="385410" calcext:value-type="float">
            <text:p><text:s/>385 410</text:p>
          </table:table-cell>
          <table:table-cell table:style-name="ce20" office:value-type="float" office:value="3315" calcext:value-type="float">
            <text:p><text:s/>3 315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60831" calcext:value-type="float">
            <text:p><text:s/>460 83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60831" calcext:value-type="float">
            <text:p><text:s/>460 8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2537398" calcext:value-type="float">
            <text:p>102 537 398</text:p>
          </table:table-cell>
          <table:table-cell table:style-name="ce19" office:value-type="float" office:value="46030528" calcext:value-type="float">
            <text:p>46 030 528</text:p>
          </table:table-cell>
          <table:table-cell table:style-name="ce19" office:value-type="float" office:value="1055324" calcext:value-type="float">
            <text:p>1 055 324</text:p>
          </table:table-cell>
          <table:table-cell table:style-name="ce19" office:value-type="float" office:value="11589604" calcext:value-type="float">
            <text:p>11 589 604</text:p>
          </table:table-cell>
          <table:table-cell table:style-name="ce19" office:value-type="float" office:value="41511993" calcext:value-type="float">
            <text:p>41 511 993</text:p>
          </table:table-cell>
          <table:table-cell table:style-name="ce19" office:value-type="float" office:value="2349949" calcext:value-type="float">
            <text:p>2 349 949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09500" calcext:value-type="float">
            <text:p><text:s/>409 500</text:p>
          </table:table-cell>
          <table:table-cell table:style-name="ce19" office:value-type="float" office:value="228996" calcext:value-type="float">
            <text:p><text:s/>228 9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0504" calcext:value-type="float">
            <text:p><text:s/>180 5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81859" calcext:value-type="float">
            <text:p><text:s/>381 859</text:p>
          </table:table-cell>
          <table:table-cell table:style-name="ce19" office:value-type="float" office:value="222848" calcext:value-type="float">
            <text:p><text:s/>222 8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9011" calcext:value-type="float">
            <text:p><text:s/>159 01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7641" calcext:value-type="float">
            <text:p><text:s/>27 641</text:p>
          </table:table-cell>
          <table:table-cell table:style-name="ce19" office:value-type="float" office:value="6148" calcext:value-type="float">
            <text:p><text:s/>6 1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493" calcext:value-type="float">
            <text:p><text:s/>21 4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69210" calcext:value-type="float">
            <text:p><text:s/>169 210</text:p>
          </table:table-cell>
          <table:table-cell table:style-name="ce19" office:value-type="float" office:value="110943" calcext:value-type="float">
            <text:p><text:s/>110 94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267" calcext:value-type="float">
            <text:p><text:s/>58 2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40290" calcext:value-type="float">
            <text:p><text:s/>240 290</text:p>
          </table:table-cell>
          <table:table-cell table:style-name="ce20" office:value-type="float" office:value="118053" calcext:value-type="float">
            <text:p><text:s/>118 05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2237" calcext:value-type="float">
            <text:p><text:s/>122 2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5194" calcext:value-type="float">
            <text:p><text:s/>45 194</text:p>
          </table:table-cell>
          <table:table-cell table:style-name="ce19" office:value-type="float" office:value="38014" calcext:value-type="float">
            <text:p><text:s/>38 0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180" calcext:value-type="float">
            <text:p><text:s/>7 1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8911" calcext:value-type="float">
            <text:p><text:s/>38 911</text:p>
          </table:table-cell>
          <table:table-cell table:style-name="ce19" office:value-type="float" office:value="32501" calcext:value-type="float">
            <text:p><text:s/>32 5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10" calcext:value-type="float">
            <text:p><text:s/>6 4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283" calcext:value-type="float">
            <text:p><text:s/>6 283</text:p>
          </table:table-cell>
          <table:table-cell table:style-name="ce19" office:value-type="float" office:value="5513" calcext:value-type="float">
            <text:p><text:s/>5 51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70" calcext:value-type="float">
            <text:p><text:s text:c="2"/>77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7759" calcext:value-type="float">
            <text:p>(-) <text:s/>7 759</text:p>
          </table:table-cell>
          <table:table-cell table:style-name="ce19" office:value-type="float" office:value="-6129" calcext:value-type="float">
            <text:p>(-) <text:s/>6 12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1630" calcext:value-type="float">
            <text:p>(-) <text:s/>1 6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6168" calcext:value-type="float">
            <text:p><text:s/>86 16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16687" calcext:value-type="float">
            <text:p><text:s/>116 68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16687" calcext:value-type="float">
            <text:p><text:s/>116 6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448116" calcext:value-type="float">
            <text:p>13 448 116</text:p>
          </table:table-cell>
          <table:table-cell table:style-name="ce19" office:value-type="float" office:value="4090677" calcext:value-type="float">
            <text:p>4 090 6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357439" calcext:value-type="float">
            <text:p>9 357 4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02643" calcext:value-type="float">
            <text:p><text:s/>302 643</text:p>
          </table:table-cell>
          <table:table-cell table:style-name="ce19" office:value-type="float" office:value="302057" calcext:value-type="float">
            <text:p><text:s/>302 0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6" calcext:value-type="float">
            <text:p><text:s text:c="2"/>58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84522" calcext:value-type="float">
            <text:p><text:s/>284 522</text:p>
          </table:table-cell>
          <table:table-cell table:style-name="ce19" office:value-type="float" office:value="283936" calcext:value-type="float">
            <text:p><text:s/>283 9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6" calcext:value-type="float">
            <text:p><text:s text:c="2"/>58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8121" calcext:value-type="float">
            <text:p><text:s/>18 12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13209" calcext:value-type="float">
            <text:p><text:s/>113 209</text:p>
          </table:table-cell>
          <table:table-cell table:style-name="ce19" office:value-type="float" office:value="112935" calcext:value-type="float">
            <text:p><text:s/>112 9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4" calcext:value-type="float">
            <text:p><text:s text:c="2"/>2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89434" calcext:value-type="float">
            <text:p><text:s/>189 434</text:p>
          </table:table-cell>
          <table:table-cell table:style-name="ce20" office:value-type="float" office:value="189122" calcext:value-type="float">
            <text:p><text:s/>189 1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12" calcext:value-type="float">
            <text:p><text:s text:c="2"/>3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1849" calcext:value-type="float">
            <text:p><text:s/>31 849</text:p>
          </table:table-cell>
          <table:table-cell table:style-name="ce19" office:value-type="float" office:value="31790" calcext:value-type="float">
            <text:p><text:s/>31 7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9" calcext:value-type="float">
            <text:p><text:s text:c="2"/>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3578" calcext:value-type="float">
            <text:p><text:s/>23 578</text:p>
          </table:table-cell>
          <table:table-cell table:style-name="ce19" office:value-type="float" office:value="23519" calcext:value-type="float">
            <text:p><text:s/>23 5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9" calcext:value-type="float">
            <text:p><text:s text:c="2"/>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8271" calcext:value-type="float">
            <text:p><text:s/>8 27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850" calcext:value-type="float">
            <text:p><text:s/>1 85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55482" calcext:value-type="float">
            <text:p><text:s/>155 48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53" calcext:value-type="float">
            <text:p><text:s text:c="2"/>25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53" calcext:value-type="float">
            <text:p><text:s text:c="2"/>2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08412" calcext:value-type="float">
            <text:p><text:s/>308 412</text:p>
          </table:table-cell>
          <table:table-cell table:style-name="ce19" office:value-type="float" office:value="289675" calcext:value-type="float">
            <text:p><text:s/>289 6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617322" calcext:value-type="float">
            <text:p>2 617 322</text:p>
          </table:table-cell>
          <table:table-cell table:style-name="ce19" office:value-type="float" office:value="2560472" calcext:value-type="float">
            <text:p>2 560 47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850" calcext:value-type="float">
            <text:p><text:s/>56 8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602202" calcext:value-type="float">
            <text:p>2 602 202</text:p>
          </table:table-cell>
          <table:table-cell table:style-name="ce19" office:value-type="float" office:value="2545352" calcext:value-type="float">
            <text:p>2 545 35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850" calcext:value-type="float">
            <text:p><text:s/>56 8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5120" calcext:value-type="float">
            <text:p><text:s/>15 12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058589" calcext:value-type="float">
            <text:p>2 058 589</text:p>
          </table:table-cell>
          <table:table-cell table:style-name="ce19" office:value-type="float" office:value="2029036" calcext:value-type="float">
            <text:p>2 029 0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553" calcext:value-type="float">
            <text:p><text:s/>29 5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58733" calcext:value-type="float">
            <text:p><text:s/>558 733</text:p>
          </table:table-cell>
          <table:table-cell table:style-name="ce20" office:value-type="float" office:value="531436" calcext:value-type="float">
            <text:p><text:s/>531 4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297" calcext:value-type="float">
            <text:p><text:s/>27 2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65761" calcext:value-type="float">
            <text:p><text:s/>365 761</text:p>
          </table:table-cell>
          <table:table-cell table:style-name="ce19" office:value-type="float" office:value="362118" calcext:value-type="float">
            <text:p><text:s/>362 11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43" calcext:value-type="float">
            <text:p><text:s/>3 6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84383" calcext:value-type="float">
            <text:p><text:s/>284 383</text:p>
          </table:table-cell>
          <table:table-cell table:style-name="ce19" office:value-type="float" office:value="280741" calcext:value-type="float">
            <text:p><text:s/>280 7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42" calcext:value-type="float">
            <text:p><text:s/>3 64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1378" calcext:value-type="float">
            <text:p><text:s/>81 378</text:p>
          </table:table-cell>
          <table:table-cell table:style-name="ce19" office:value-type="float" office:value="81377" calcext:value-type="float">
            <text:p><text:s/>81 3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7162" calcext:value-type="float">
            <text:p><text:s/>17 16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52156" calcext:value-type="float">
            <text:p><text:s/>152 15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3654" calcext:value-type="float">
            <text:p><text:s/>23 65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3654" calcext:value-type="float">
            <text:p><text:s/>23 6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2120622" calcext:value-type="float">
            <text:p>12 120 622</text:p>
          </table:table-cell>
          <table:table-cell table:style-name="ce19" office:value-type="float" office:value="9268655" calcext:value-type="float">
            <text:p>9 268 6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51967" calcext:value-type="float">
            <text:p>2 851 9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37623" calcext:value-type="float">
            <text:p><text:s/>237 623</text:p>
          </table:table-cell>
          <table:table-cell table:style-name="ce19" office:value-type="float" office:value="236083" calcext:value-type="float">
            <text:p><text:s/>236 0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40" calcext:value-type="float">
            <text:p><text:s/>1 5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37246" calcext:value-type="float">
            <text:p><text:s/>237 246</text:p>
          </table:table-cell>
          <table:table-cell table:style-name="ce19" office:value-type="float" office:value="235706" calcext:value-type="float">
            <text:p><text:s/>235 7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40" calcext:value-type="float">
            <text:p><text:s/>1 5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377" calcext:value-type="float">
            <text:p><text:s text:c="2"/>37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44805" calcext:value-type="float">
            <text:p><text:s/>144 80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2818" calcext:value-type="float">
            <text:p><text:s/>92 818</text:p>
          </table:table-cell>
          <table:table-cell table:style-name="ce20" office:value-type="float" office:value="91278" calcext:value-type="float">
            <text:p><text:s/>91 27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40" calcext:value-type="float">
            <text:p><text:s/>1 5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28749" calcext:value-type="float">
            <text:p><text:s/>28 74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21605" calcext:value-type="float">
            <text:p><text:s/>21 60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7144" calcext:value-type="float">
            <text:p><text:s/>7 14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322" calcext:value-type="float">
            <text:p><text:s/>1 32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1207" calcext:value-type="float">
            <text:p><text:s/>61 20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540" calcext:value-type="float">
            <text:p><text:s/>1 54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540" calcext:value-type="float">
            <text:p><text:s/>1 5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754692" calcext:value-type="float">
            <text:p><text:s/>754 692</text:p>
          </table:table-cell>
          <table:table-cell table:style-name="ce19" office:value-type="float" office:value="555783" calcext:value-type="float">
            <text:p><text:s/>555 7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8909" calcext:value-type="float">
            <text:p><text:s/>198 9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27086" calcext:value-type="float">
            <text:p><text:s/>627 086</text:p>
          </table:table-cell>
          <table:table-cell table:style-name="ce19" office:value-type="float" office:value="432679" calcext:value-type="float">
            <text:p><text:s/>432 6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4407" calcext:value-type="float">
            <text:p><text:s/>194 4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66239" calcext:value-type="float">
            <text:p><text:s/>566 239</text:p>
          </table:table-cell>
          <table:table-cell table:style-name="ce19" office:value-type="float" office:value="430217" calcext:value-type="float">
            <text:p><text:s/>430 2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6022" calcext:value-type="float">
            <text:p><text:s/>136 0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0847" calcext:value-type="float">
            <text:p><text:s/>60 847</text:p>
          </table:table-cell>
          <table:table-cell table:style-name="ce19" office:value-type="float" office:value="2462" calcext:value-type="float">
            <text:p><text:s/>2 4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385" calcext:value-type="float">
            <text:p><text:s/>58 38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223792" calcext:value-type="float">
            <text:p><text:s/>223 7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90641" calcext:value-type="float">
            <text:p><text:s/>290 641</text:p>
          </table:table-cell>
          <table:table-cell table:style-name="ce20" office:value-type="float" office:value="208887" calcext:value-type="float">
            <text:p><text:s/>208 8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1754" calcext:value-type="float">
            <text:p><text:s/>81 7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28751" calcext:value-type="float">
            <text:p><text:s/>128 751</text:p>
          </table:table-cell>
          <table:table-cell table:style-name="ce19" office:value-type="float" office:value="115454" calcext:value-type="float">
            <text:p><text:s/>115 4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97" calcext:value-type="float">
            <text:p><text:s/>13 2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03752" calcext:value-type="float">
            <text:p><text:s/>103 752</text:p>
          </table:table-cell>
          <table:table-cell table:style-name="ce19" office:value-type="float" office:value="90622" calcext:value-type="float">
            <text:p><text:s/>90 6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130" calcext:value-type="float">
            <text:p><text:s/>13 1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4832" calcext:value-type="float">
            <text:p><text:s/>24 8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7" calcext:value-type="float">
            <text:p><text:s text:c="2"/>1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429" calcext:value-type="float">
            <text:p><text:s/>3 42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90004" calcext:value-type="float">
            <text:p><text:s/>90 00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8457" calcext:value-type="float">
            <text:p><text:s/>68 45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8457" calcext:value-type="float">
            <text:p><text:s/>68 45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8808155" calcext:value-type="float">
            <text:p>8 808 155</text:p>
          </table:table-cell>
          <table:table-cell table:style-name="ce19" office:value-type="float" office:value="3488327" calcext:value-type="float">
            <text:p>3 488 32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319828" calcext:value-type="float">
            <text:p>5 319 82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62194" calcext:value-type="float">
            <text:p><text:s/>962 194</text:p>
          </table:table-cell>
          <table:table-cell table:style-name="ce19" office:value-type="float" office:value="823645" calcext:value-type="float">
            <text:p><text:s/>823 64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549" calcext:value-type="float">
            <text:p><text:s/>138 5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961185" calcext:value-type="float">
            <text:p><text:s/>961 185</text:p>
          </table:table-cell>
          <table:table-cell table:style-name="ce19" office:value-type="float" office:value="822636" calcext:value-type="float">
            <text:p><text:s/>822 6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549" calcext:value-type="float">
            <text:p><text:s/>138 5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009" calcext:value-type="float">
            <text:p><text:s/>1 00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48107" calcext:value-type="float">
            <text:p><text:s/>348 107</text:p>
          </table:table-cell>
          <table:table-cell table:style-name="ce19" office:value-type="float" office:value="297119" calcext:value-type="float">
            <text:p><text:s/>297 1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988" calcext:value-type="float">
            <text:p><text:s/>50 9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14087" calcext:value-type="float">
            <text:p><text:s/>614 087</text:p>
          </table:table-cell>
          <table:table-cell table:style-name="ce20" office:value-type="float" office:value="526526" calcext:value-type="float">
            <text:p><text:s/>526 5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7561" calcext:value-type="float">
            <text:p><text:s/>87 5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88246" calcext:value-type="float">
            <text:p><text:s/>288 246</text:p>
          </table:table-cell>
          <table:table-cell table:style-name="ce19" office:value-type="float" office:value="275001" calcext:value-type="float">
            <text:p><text:s/>275 0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45" calcext:value-type="float">
            <text:p><text:s/>13 24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29065" calcext:value-type="float">
            <text:p><text:s/>229 065</text:p>
          </table:table-cell>
          <table:table-cell table:style-name="ce19" office:value-type="float" office:value="215825" calcext:value-type="float">
            <text:p><text:s/>215 8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40" calcext:value-type="float">
            <text:p><text:s/>13 2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9181" calcext:value-type="float">
            <text:p><text:s/>59 181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7985" calcext:value-type="float">
            <text:p><text:s/>7 98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43540" calcext:value-type="float">
            <text:p><text:s/>243 54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4316" calcext:value-type="float">
            <text:p><text:s/>74 31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4316" calcext:value-type="float">
            <text:p><text:s/>74 3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8587775" calcext:value-type="float">
            <text:p>18 587 775</text:p>
          </table:table-cell>
          <table:table-cell table:style-name="ce19" office:value-type="float" office:value="11488852" calcext:value-type="float">
            <text:p>11 488 85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098923" calcext:value-type="float">
            <text:p>7 098 9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41925" calcext:value-type="float">
            <text:p><text:s/>441 925</text:p>
          </table:table-cell>
          <table:table-cell table:style-name="ce19" office:value-type="float" office:value="376044" calcext:value-type="float">
            <text:p><text:s/>376 0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5881" calcext:value-type="float">
            <text:p><text:s/>65 8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41925" calcext:value-type="float">
            <text:p><text:s/>441 925</text:p>
          </table:table-cell>
          <table:table-cell table:style-name="ce19" office:value-type="float" office:value="376044" calcext:value-type="float">
            <text:p><text:s/>376 0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5881" calcext:value-type="float">
            <text:p><text:s/>65 8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38504" calcext:value-type="float">
            <text:p><text:s/>238 504</text:p>
          </table:table-cell>
          <table:table-cell table:style-name="ce19" office:value-type="float" office:value="201380" calcext:value-type="float">
            <text:p><text:s/>201 3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7124" calcext:value-type="float">
            <text:p><text:s/>37 1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03421" calcext:value-type="float">
            <text:p><text:s/>203 421</text:p>
          </table:table-cell>
          <table:table-cell table:style-name="ce20" office:value-type="float" office:value="174664" calcext:value-type="float">
            <text:p><text:s/>174 6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757" calcext:value-type="float">
            <text:p><text:s/>28 75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10090" calcext:value-type="float">
            <text:p><text:s/>110 090</text:p>
          </table:table-cell>
          <table:table-cell table:style-name="ce19" office:value-type="float" office:value="107375" calcext:value-type="float">
            <text:p><text:s/>107 3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15" calcext:value-type="float">
            <text:p><text:s/>2 7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87895" calcext:value-type="float">
            <text:p><text:s/>87 895</text:p>
          </table:table-cell>
          <table:table-cell table:style-name="ce19" office:value-type="float" office:value="85185" calcext:value-type="float">
            <text:p><text:s/>85 1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10" calcext:value-type="float">
            <text:p><text:s/>2 7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2195" calcext:value-type="float">
            <text:p><text:s/>22 195</text:p>
          </table:table-cell>
          <table:table-cell table:style-name="ce19" office:value-type="float" office:value="22190" calcext:value-type="float">
            <text:p><text:s/>22 1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19" calcext:value-type="float">
            <text:p><text:s/>2 91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4370" calcext:value-type="float">
            <text:p><text:s/>64 37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6042" calcext:value-type="float">
            <text:p><text:s/>26 04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6042" calcext:value-type="float">
            <text:p><text:s/>26 04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635300" calcext:value-type="float">
            <text:p>4 635 300</text:p>
          </table:table-cell>
          <table:table-cell table:style-name="ce19" office:value-type="float" office:value="2918325" calcext:value-type="float">
            <text:p>2 918 3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16975" calcext:value-type="float">
            <text:p>1 716 97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22173" calcext:value-type="float">
            <text:p><text:s/>322 173</text:p>
          </table:table-cell>
          <table:table-cell table:style-name="ce19" office:value-type="float" office:value="309470" calcext:value-type="float">
            <text:p><text:s/>309 4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703" calcext:value-type="float">
            <text:p><text:s/>12 70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20625" calcext:value-type="float">
            <text:p><text:s/>320 625</text:p>
          </table:table-cell>
          <table:table-cell table:style-name="ce19" office:value-type="float" office:value="307922" calcext:value-type="float">
            <text:p><text:s/>307 9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703" calcext:value-type="float">
            <text:p><text:s/>12 70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548" calcext:value-type="float">
            <text:p><text:s/>1 54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64664" calcext:value-type="float">
            <text:p><text:s/>164 664</text:p>
          </table:table-cell>
          <table:table-cell table:style-name="ce19" office:value-type="float" office:value="160504" calcext:value-type="float">
            <text:p><text:s/>160 5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160" calcext:value-type="float">
            <text:p><text:s/>4 1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57509" calcext:value-type="float">
            <text:p><text:s/>157 509</text:p>
          </table:table-cell>
          <table:table-cell table:style-name="ce20" office:value-type="float" office:value="148966" calcext:value-type="float">
            <text:p><text:s/>148 9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543" calcext:value-type="float">
            <text:p><text:s/>8 5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66708" calcext:value-type="float">
            <text:p><text:s/>66 708</text:p>
          </table:table-cell>
          <table:table-cell table:style-name="ce19" office:value-type="float" office:value="66059" calcext:value-type="float">
            <text:p><text:s/>66 0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1822" calcext:value-type="float">
            <text:p><text:s/>51 822</text:p>
          </table:table-cell>
          <table:table-cell table:style-name="ce19" office:value-type="float" office:value="51176" calcext:value-type="float">
            <text:p><text:s/>51 1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6" calcext:value-type="float">
            <text:p><text:s text:c="2"/>6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4886" calcext:value-type="float">
            <text:p><text:s/>14 886</text:p>
          </table:table-cell>
          <table:table-cell table:style-name="ce19" office:value-type="float" office:value="14883" calcext:value-type="float">
            <text:p><text:s/>14 8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" calcext:value-type="float">
            <text:p><text:s text:c="2"/>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6465" calcext:value-type="float">
            <text:p><text:s/>6 46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6442" calcext:value-type="float">
            <text:p><text:s/>76 44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894" calcext:value-type="float">
            <text:p><text:s/>7 89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894" calcext:value-type="float">
            <text:p><text:s/>7 8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01318" calcext:value-type="float">
            <text:p>1 301 318</text:p>
          </table:table-cell>
          <table:table-cell table:style-name="ce19" office:value-type="float" office:value="1050706" calcext:value-type="float">
            <text:p>1 050 7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0612" calcext:value-type="float">
            <text:p><text:s/>250 61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50619" calcext:value-type="float">
            <text:p><text:s/>450 6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47380" calcext:value-type="float">
            <text:p><text:s/>447 3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39" calcext:value-type="float">
            <text:p><text:s/>3 2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47101" calcext:value-type="float">
            <text:p><text:s/>447 10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43862" calcext:value-type="float">
            <text:p><text:s/>443 86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39" calcext:value-type="float">
            <text:p><text:s/>3 2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518" calcext:value-type="float">
            <text:p><text:s/>3 5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518" calcext:value-type="float">
            <text:p><text:s/>3 518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78048" calcext:value-type="float">
            <text:p><text:s/>178 0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77184" calcext:value-type="float">
            <text:p><text:s/>177 1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864" calcext:value-type="float">
            <text:p><text:s text:c="2"/>86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72571" calcext:value-type="float">
            <text:p><text:s/>272 57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70196" calcext:value-type="float">
            <text:p><text:s/>270 19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75" calcext:value-type="float">
            <text:p><text:s/>2 3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19723" calcext:value-type="float">
            <text:p><text:s/>119 7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9530" calcext:value-type="float">
            <text:p><text:s/>119 5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90611" calcext:value-type="float">
            <text:p><text:s/>90 61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0418" calcext:value-type="float">
            <text:p><text:s/>90 4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9112" calcext:value-type="float">
            <text:p><text:s/>29 11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9112" calcext:value-type="float">
            <text:p><text:s/>29 112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5731" calcext:value-type="float">
            <text:p><text:s/>5 7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731" calcext:value-type="float">
            <text:p><text:s/>5 731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44935" calcext:value-type="float">
            <text:p><text:s/>144 93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44935" calcext:value-type="float">
            <text:p><text:s/>144 93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182" calcext:value-type="float">
            <text:p><text:s/>2 18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82" calcext:value-type="float">
            <text:p><text:s/>2 18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24207" calcext:value-type="float">
            <text:p>1 124 2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055324" calcext:value-type="float">
            <text:p>1 055 3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68883" calcext:value-type="float">
            <text:p><text:s/>68 8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55145" calcext:value-type="float">
            <text:p><text:s/>455 145</text:p>
          </table:table-cell>
          <table:table-cell table:style-name="ce19" office:value-type="float" office:value="36117" calcext:value-type="float">
            <text:p><text:s/>36 1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19028" calcext:value-type="float">
            <text:p><text:s/>419 02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19170" calcext:value-type="float">
            <text:p><text:s/>119 170</text:p>
          </table:table-cell>
          <table:table-cell table:style-name="ce19" office:value-type="float" office:value="36117" calcext:value-type="float">
            <text:p><text:s/>36 1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3053" calcext:value-type="float">
            <text:p><text:s/>83 0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35975" calcext:value-type="float">
            <text:p><text:s/>335 97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335975" calcext:value-type="float">
            <text:p><text:s/>335 97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5943" calcext:value-type="float">
            <text:p><text:s/>35 943</text:p>
          </table:table-cell>
          <table:table-cell table:style-name="ce19" office:value-type="float" office:value="6328" calcext:value-type="float">
            <text:p><text:s/>6 3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615" calcext:value-type="float">
            <text:p><text:s/>29 6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19202" calcext:value-type="float">
            <text:p><text:s/>419 202</text:p>
          </table:table-cell>
          <table:table-cell table:style-name="ce20" office:value-type="float" office:value="29789" calcext:value-type="float">
            <text:p><text:s/>29 7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9413" calcext:value-type="float">
            <text:p><text:s/>389 4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678" calcext:value-type="float">
            <text:p><text:s/>5 678</text:p>
          </table:table-cell>
          <table:table-cell table:style-name="ce19" office:value-type="float" office:value="5584" calcext:value-type="float">
            <text:p><text:s/>5 58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4" calcext:value-type="float">
            <text:p><text:s text:c="2"/>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365" calcext:value-type="float">
            <text:p><text:s/>4 365</text:p>
          </table:table-cell>
          <table:table-cell table:style-name="ce19" office:value-type="float" office:value="4276" calcext:value-type="float">
            <text:p><text:s/>4 2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313" calcext:value-type="float">
            <text:p><text:s/>1 313</text:p>
          </table:table-cell>
          <table:table-cell table:style-name="ce19" office:value-type="float" office:value="1308" calcext:value-type="float">
            <text:p><text:s/>1 3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67" calcext:value-type="float">
            <text:p><text:s text:c="2"/>26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409348" calcext:value-type="float">
            <text:p><text:s/>409 348</text:p>
          </table:table-cell>
          <table:table-cell table:style-name="ce20" office:value-type="float" office:value="23938" calcext:value-type="float">
            <text:p><text:s/>23 9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5410" calcext:value-type="float">
            <text:p><text:s/>385 41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909" calcext:value-type="float">
            <text:p><text:s/>3 90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909" calcext:value-type="float">
            <text:p><text:s/>3 9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91661" calcext:value-type="float">
            <text:p><text:s/>391 661</text:p>
          </table:table-cell>
          <table:table-cell table:style-name="ce19" office:value-type="float" office:value="183187" calcext:value-type="float">
            <text:p><text:s/>183 1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8474" calcext:value-type="float">
            <text:p><text:s/>208 4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252076" calcext:value-type="float">
            <text:p>1 252 076</text:p>
          </table:table-cell>
          <table:table-cell table:style-name="ce19" office:value-type="float" office:value="848246" calcext:value-type="float">
            <text:p><text:s/>848 2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0652" calcext:value-type="float">
            <text:p><text:s/>270 652</text:p>
          </table:table-cell>
          <table:table-cell table:style-name="ce19" office:value-type="float" office:value="133178" calcext:value-type="float">
            <text:p><text:s/>133 17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171934" calcext:value-type="float">
            <text:p>1 171 934</text:p>
          </table:table-cell>
          <table:table-cell table:style-name="ce19" office:value-type="float" office:value="844801" calcext:value-type="float">
            <text:p><text:s/>844 8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0652" calcext:value-type="float">
            <text:p><text:s/>270 652</text:p>
          </table:table-cell>
          <table:table-cell table:style-name="ce19" office:value-type="float" office:value="56481" calcext:value-type="float">
            <text:p><text:s/>56 481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80142" calcext:value-type="float">
            <text:p><text:s/>80 142</text:p>
          </table:table-cell>
          <table:table-cell table:style-name="ce19" office:value-type="float" office:value="3445" calcext:value-type="float">
            <text:p><text:s/>3 44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76697" calcext:value-type="float">
            <text:p><text:s/>76 69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83209" calcext:value-type="float">
            <text:p><text:s/>483 209</text:p>
          </table:table-cell>
          <table:table-cell table:style-name="ce19" office:value-type="float" office:value="336864" calcext:value-type="float">
            <text:p><text:s/>336 8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2544" calcext:value-type="float">
            <text:p><text:s/>62 544</text:p>
          </table:table-cell>
          <table:table-cell table:style-name="ce19" office:value-type="float" office:value="83801" calcext:value-type="float">
            <text:p><text:s/>83 801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768867" calcext:value-type="float">
            <text:p><text:s/>768 867</text:p>
          </table:table-cell>
          <table:table-cell table:style-name="ce20" office:value-type="float" office:value="511382" calcext:value-type="float">
            <text:p><text:s/>511 38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8108" calcext:value-type="float">
            <text:p><text:s/>208 108</text:p>
          </table:table-cell>
          <table:table-cell table:style-name="ce20" office:value-type="float" office:value="49377" calcext:value-type="float">
            <text:p><text:s/>49 377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38985" calcext:value-type="float">
            <text:p><text:s/>438 985</text:p>
          </table:table-cell>
          <table:table-cell table:style-name="ce19" office:value-type="float" office:value="321439" calcext:value-type="float">
            <text:p><text:s/>321 43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211" calcext:value-type="float">
            <text:p><text:s/>72 211</text:p>
          </table:table-cell>
          <table:table-cell table:style-name="ce19" office:value-type="float" office:value="45335" calcext:value-type="float">
            <text:p><text:s/>45 33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66852" calcext:value-type="float">
            <text:p><text:s/>366 852</text:p>
          </table:table-cell>
          <table:table-cell table:style-name="ce19" office:value-type="float" office:value="260011" calcext:value-type="float">
            <text:p><text:s/>260 01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8811" calcext:value-type="float">
            <text:p><text:s/>68 811</text:p>
          </table:table-cell>
          <table:table-cell table:style-name="ce19" office:value-type="float" office:value="38030" calcext:value-type="float">
            <text:p><text:s/>38 03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72133" calcext:value-type="float">
            <text:p><text:s/>72 133</text:p>
          </table:table-cell>
          <table:table-cell table:style-name="ce19" office:value-type="float" office:value="61428" calcext:value-type="float">
            <text:p><text:s/>61 4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400" calcext:value-type="float">
            <text:p><text:s/>3 400</text:p>
          </table:table-cell>
          <table:table-cell table:style-name="ce19" office:value-type="float" office:value="7305" calcext:value-type="float">
            <text:p><text:s/>7 30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0560" calcext:value-type="float">
            <text:p><text:s/>10 560</text:p>
          </table:table-cell>
          <table:table-cell table:style-name="ce19" office:value-type="float" office:value="9833" calcext:value-type="float">
            <text:p><text:s/>9 833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727" calcext:value-type="float">
            <text:p><text:s text:c="2"/>727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83425" calcext:value-type="float">
            <text:p><text:s/>183 425</text:p>
          </table:table-cell>
          <table:table-cell table:style-name="ce20" office:value-type="float" office:value="180110" calcext:value-type="float">
            <text:p><text:s/>180 11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315" calcext:value-type="float">
            <text:p><text:s/>3 315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35897" calcext:value-type="float">
            <text:p><text:s/>135 89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35897" calcext:value-type="float">
            <text:p><text:s/>135 8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9467536" calcext:value-type="float">
            <text:p>29 467 536</text:p>
          </table:table-cell>
          <table:table-cell table:style-name="ce19" office:value-type="float" office:value="12696341" calcext:value-type="float">
            <text:p>12 696 3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421246" calcext:value-type="float">
            <text:p>14 421 246</text:p>
          </table:table-cell>
          <table:table-cell table:style-name="ce19" office:value-type="float" office:value="2349949" calcext:value-type="float">
            <text:p>2 349 949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026747" calcext:value-type="float">
            <text:p>1 026 7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26747" calcext:value-type="float">
            <text:p>1 026 7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6197" calcext:value-type="float">
            <text:p><text:s/>36 1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197" calcext:value-type="float">
            <text:p><text:s/>36 1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990550" calcext:value-type="float">
            <text:p><text:s/>990 5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90550" calcext:value-type="float">
            <text:p><text:s/>990 5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80560" calcext:value-type="float">
            <text:p><text:s/>280 5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0560" calcext:value-type="float">
            <text:p><text:s/>280 5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746187" calcext:value-type="float">
            <text:p><text:s/>746 1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46187" calcext:value-type="float">
            <text:p><text:s/>746 1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675979" calcext:value-type="float">
            <text:p><text:s/>675 9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75979" calcext:value-type="float">
            <text:p><text:s/>675 9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19371" calcext:value-type="float">
            <text:p><text:s/>519 3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19371" calcext:value-type="float">
            <text:p><text:s/>519 3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56608" calcext:value-type="float">
            <text:p><text:s/>156 6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6608" calcext:value-type="float">
            <text:p><text:s/>156 6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15" calcext:value-type="float">
            <text:p><text:s text:c="2"/>11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5" calcext:value-type="float">
            <text:p><text:s text:c="2"/>11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70093" calcext:value-type="float">
            <text:p><text:s/>70 0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0093" calcext:value-type="float">
            <text:p><text:s/>70 0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589604" calcext:value-type="float">
            <text:p>11 589 6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589604" calcext:value-type="float">
            <text:p>11 589 6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6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3'.$A$1:.$G$189" table:range-usable-as="print-range"/>
        </table:named-expressions>
      </table:table>
      <table:table table:name="2014" table:style-name="ta5" table:print-ranges="'2014'.A1:'2014'.G189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6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 table:number-columns-spanned="7" table:number-rows-spanned="1">
            <text:p>2014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887604" calcext:value-type="float">
            <text:p>9 887 604</text:p>
          </table:table-cell>
          <table:table-cell table:style-name="ce19" office:value-type="float" office:value="6662320" calcext:value-type="float">
            <text:p>6 662 320</text:p>
          </table:table-cell>
          <table:table-cell table:style-name="ce19" office:value-type="float" office:value="502634" calcext:value-type="float">
            <text:p><text:s/>502 634</text:p>
          </table:table-cell>
          <table:table-cell table:style-name="ce19" office:value-type="float" office:value="1126310" calcext:value-type="float">
            <text:p>1 126 310</text:p>
          </table:table-cell>
          <table:table-cell table:style-name="ce19" office:value-type="float" office:value="1456945" calcext:value-type="float">
            <text:p>1 456 945</text:p>
          </table:table-cell>
          <table:table-cell table:style-name="ce19" office:value-type="float" office:value="139395" calcext:value-type="float">
            <text:p><text:s/>139 39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8216022" calcext:value-type="float">
            <text:p>8 216 022</text:p>
          </table:table-cell>
          <table:table-cell table:style-name="ce19" office:value-type="float" office:value="6616682" calcext:value-type="float">
            <text:p>6 616 682</text:p>
          </table:table-cell>
          <table:table-cell table:style-name="ce19" office:value-type="float" office:value="499909" calcext:value-type="float">
            <text:p><text:s/>499 909</text:p>
          </table:table-cell>
          <table:table-cell table:style-name="ce19" office:value-type="float" office:value="36840" calcext:value-type="float">
            <text:p><text:s/>36 840</text:p>
          </table:table-cell>
          <table:table-cell table:style-name="ce19" office:value-type="float" office:value="1006352" calcext:value-type="float">
            <text:p>1 006 352</text:p>
          </table:table-cell>
          <table:table-cell table:style-name="ce19" office:value-type="float" office:value="56239" calcext:value-type="float">
            <text:p><text:s/>56 239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671582" calcext:value-type="float">
            <text:p>1 671 582</text:p>
          </table:table-cell>
          <table:table-cell table:style-name="ce19" office:value-type="float" office:value="45638" calcext:value-type="float">
            <text:p><text:s/>45 638</text:p>
          </table:table-cell>
          <table:table-cell table:style-name="ce19" office:value-type="float" office:value="2725" calcext:value-type="float">
            <text:p><text:s/>2 725</text:p>
          </table:table-cell>
          <table:table-cell table:style-name="ce19" office:value-type="float" office:value="1089470" calcext:value-type="float">
            <text:p>1 089 470</text:p>
          </table:table-cell>
          <table:table-cell table:style-name="ce19" office:value-type="float" office:value="450593" calcext:value-type="float">
            <text:p><text:s/>450 593</text:p>
          </table:table-cell>
          <table:table-cell table:style-name="ce19" office:value-type="float" office:value="83156" calcext:value-type="float">
            <text:p><text:s/>83 156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914870" calcext:value-type="float">
            <text:p>4 914 870</text:p>
          </table:table-cell>
          <table:table-cell table:style-name="ce19" office:value-type="float" office:value="3906636" calcext:value-type="float">
            <text:p>3 906 636</text:p>
          </table:table-cell>
          <table:table-cell table:style-name="ce19" office:value-type="float" office:value="186295" calcext:value-type="float">
            <text:p><text:s/>186 295</text:p>
          </table:table-cell>
          <table:table-cell table:style-name="ce19" office:value-type="float" office:value="309502" calcext:value-type="float">
            <text:p><text:s/>309 502</text:p>
          </table:table-cell>
          <table:table-cell table:style-name="ce19" office:value-type="float" office:value="424932" calcext:value-type="float">
            <text:p><text:s/>424 932</text:p>
          </table:table-cell>
          <table:table-cell table:style-name="ce19" office:value-type="float" office:value="87505" calcext:value-type="float">
            <text:p><text:s/>87 505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972734" calcext:value-type="float">
            <text:p>4 972 734</text:p>
          </table:table-cell>
          <table:table-cell table:style-name="ce20" office:value-type="float" office:value="2755684" calcext:value-type="float">
            <text:p>2 755 684</text:p>
          </table:table-cell>
          <table:table-cell table:style-name="ce20" office:value-type="float" office:value="316339" calcext:value-type="float">
            <text:p><text:s/>316 339</text:p>
          </table:table-cell>
          <table:table-cell table:style-name="ce20" office:value-type="float" office:value="816808" calcext:value-type="float">
            <text:p><text:s/>816 808</text:p>
          </table:table-cell>
          <table:table-cell table:style-name="ce20" office:value-type="float" office:value="1032013" calcext:value-type="float">
            <text:p>1 032 013</text:p>
          </table:table-cell>
          <table:table-cell table:style-name="ce20" office:value-type="float" office:value="51890" calcext:value-type="float">
            <text:p><text:s/>51 89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515369" calcext:value-type="float">
            <text:p>2 515 369</text:p>
          </table:table-cell>
          <table:table-cell table:style-name="ce19" office:value-type="float" office:value="1480692" calcext:value-type="float">
            <text:p>1 480 692</text:p>
          </table:table-cell>
          <table:table-cell table:style-name="ce19" office:value-type="float" office:value="128369" calcext:value-type="float">
            <text:p><text:s/>128 369</text:p>
          </table:table-cell>
          <table:table-cell table:style-name="ce19" office:value-type="float" office:value="738605" calcext:value-type="float">
            <text:p><text:s/>738 605</text:p>
          </table:table-cell>
          <table:table-cell table:style-name="ce19" office:value-type="float" office:value="120386" calcext:value-type="float">
            <text:p><text:s/>120 386</text:p>
          </table:table-cell>
          <table:table-cell table:style-name="ce19" office:value-type="float" office:value="47317" calcext:value-type="float">
            <text:p><text:s/>47 317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000409" calcext:value-type="float">
            <text:p>2 000 409</text:p>
          </table:table-cell>
          <table:table-cell table:style-name="ce19" office:value-type="float" office:value="1181753" calcext:value-type="float">
            <text:p>1 181 753</text:p>
          </table:table-cell>
          <table:table-cell table:style-name="ce19" office:value-type="float" office:value="97780" calcext:value-type="float">
            <text:p><text:s/>97 780</text:p>
          </table:table-cell>
          <table:table-cell table:style-name="ce19" office:value-type="float" office:value="565919" calcext:value-type="float">
            <text:p><text:s/>565 919</text:p>
          </table:table-cell>
          <table:table-cell table:style-name="ce19" office:value-type="float" office:value="115731" calcext:value-type="float">
            <text:p><text:s/>115 731</text:p>
          </table:table-cell>
          <table:table-cell table:style-name="ce19" office:value-type="float" office:value="39226" calcext:value-type="float">
            <text:p><text:s/>39 226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14960" calcext:value-type="float">
            <text:p><text:s/>514 960</text:p>
          </table:table-cell>
          <table:table-cell table:style-name="ce19" office:value-type="float" office:value="298939" calcext:value-type="float">
            <text:p><text:s/>298 939</text:p>
          </table:table-cell>
          <table:table-cell table:style-name="ce19" office:value-type="float" office:value="30589" calcext:value-type="float">
            <text:p><text:s/>30 589</text:p>
          </table:table-cell>
          <table:table-cell table:style-name="ce19" office:value-type="float" office:value="172686" calcext:value-type="float">
            <text:p><text:s/>172 68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8091" calcext:value-type="float">
            <text:p><text:s/>8 091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56124" calcext:value-type="float">
            <text:p><text:s/>56 124</text:p>
          </table:table-cell>
          <table:table-cell table:style-name="ce19" office:value-type="float" office:value="49317" calcext:value-type="float">
            <text:p><text:s/>49 317</text:p>
          </table:table-cell>
          <table:table-cell table:style-name="ce19" office:value-type="float" office:value="6293" calcext:value-type="float">
            <text:p><text:s/>6 293</text:p>
          </table:table-cell>
          <table:table-cell table:style-name="ce19" office:value-type="float" office:value="124" calcext:value-type="float">
            <text:p><text:s text:c="2"/>124</text:p>
          </table:table-cell>
          <table:table-cell table:style-name="ce19" office:value-type="float" office:value="-425" calcext:value-type="float">
            <text:p>(-) <text:s text:c="2"/>425</text:p>
          </table:table-cell>
          <table:table-cell table:style-name="ce19" office:value-type="float" office:value="815" calcext:value-type="float">
            <text:p><text:s text:c="2"/>815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912290" calcext:value-type="float">
            <text:p>1 912 290</text:p>
          </table:table-cell>
          <table:table-cell table:style-name="ce20" office:value-type="float" office:value="1225675" calcext:value-type="float">
            <text:p>1 225 675</text:p>
          </table:table-cell>
          <table:table-cell table:style-name="ce20" office:value-type="float" office:value="181677" calcext:value-type="float">
            <text:p><text:s/>181 677</text:p>
          </table:table-cell>
          <table:table-cell table:style-name="ce20" office:value-type="float" office:value="78079" calcext:value-type="float">
            <text:p><text:s/>78 079</text:p>
          </table:table-cell>
          <table:table-cell table:style-name="ce20" office:value-type="float" office:value="423101" calcext:value-type="float">
            <text:p><text:s/>423 101</text:p>
          </table:table-cell>
          <table:table-cell table:style-name="ce20" office:value-type="float" office:value="3758" calcext:value-type="float">
            <text:p><text:s/>3 758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88951" calcext:value-type="float">
            <text:p><text:s/>488 95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88951" calcext:value-type="float">
            <text:p><text:s/>488 9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5472678" calcext:value-type="float">
            <text:p>105 472 678</text:p>
          </table:table-cell>
          <table:table-cell table:style-name="ce19" office:value-type="float" office:value="46944601" calcext:value-type="float">
            <text:p>46 944 601</text:p>
          </table:table-cell>
          <table:table-cell table:style-name="ce19" office:value-type="float" office:value="1139738" calcext:value-type="float">
            <text:p>1 139 738</text:p>
          </table:table-cell>
          <table:table-cell table:style-name="ce19" office:value-type="float" office:value="11414660" calcext:value-type="float">
            <text:p>11 414 660</text:p>
          </table:table-cell>
          <table:table-cell table:style-name="ce19" office:value-type="float" office:value="43609014" calcext:value-type="float">
            <text:p>43 609 014</text:p>
          </table:table-cell>
          <table:table-cell table:style-name="ce19" office:value-type="float" office:value="2364665" calcext:value-type="float">
            <text:p>2 364 665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35064" calcext:value-type="float">
            <text:p><text:s/>435 064</text:p>
          </table:table-cell>
          <table:table-cell table:style-name="ce19" office:value-type="float" office:value="244676" calcext:value-type="float">
            <text:p><text:s/>244 6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0388" calcext:value-type="float">
            <text:p><text:s/>190 3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06629" calcext:value-type="float">
            <text:p><text:s/>406 629</text:p>
          </table:table-cell>
          <table:table-cell table:style-name="ce19" office:value-type="float" office:value="238357" calcext:value-type="float">
            <text:p><text:s/>238 3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8272" calcext:value-type="float">
            <text:p><text:s/>168 2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8435" calcext:value-type="float">
            <text:p><text:s/>28 435</text:p>
          </table:table-cell>
          <table:table-cell table:style-name="ce19" office:value-type="float" office:value="6319" calcext:value-type="float">
            <text:p><text:s/>6 3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2116" calcext:value-type="float">
            <text:p><text:s/>22 1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85089" calcext:value-type="float">
            <text:p><text:s/>185 089</text:p>
          </table:table-cell>
          <table:table-cell table:style-name="ce19" office:value-type="float" office:value="121770" calcext:value-type="float">
            <text:p><text:s/>121 7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319" calcext:value-type="float">
            <text:p><text:s/>63 3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49975" calcext:value-type="float">
            <text:p><text:s/>249 975</text:p>
          </table:table-cell>
          <table:table-cell table:style-name="ce20" office:value-type="float" office:value="122906" calcext:value-type="float">
            <text:p><text:s/>122 9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7069" calcext:value-type="float">
            <text:p><text:s/>127 0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8200" calcext:value-type="float">
            <text:p><text:s/>48 200</text:p>
          </table:table-cell>
          <table:table-cell table:style-name="ce19" office:value-type="float" office:value="40808" calcext:value-type="float">
            <text:p><text:s/>40 8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392" calcext:value-type="float">
            <text:p><text:s/>7 3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1245" calcext:value-type="float">
            <text:p><text:s/>41 245</text:p>
          </table:table-cell>
          <table:table-cell table:style-name="ce19" office:value-type="float" office:value="34712" calcext:value-type="float">
            <text:p><text:s/>34 71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533" calcext:value-type="float">
            <text:p><text:s/>6 5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955" calcext:value-type="float">
            <text:p><text:s/>6 955</text:p>
          </table:table-cell>
          <table:table-cell table:style-name="ce19" office:value-type="float" office:value="6096" calcext:value-type="float">
            <text:p><text:s/>6 0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7111" calcext:value-type="float">
            <text:p>(-) <text:s/>7 111</text:p>
          </table:table-cell>
          <table:table-cell table:style-name="ce19" office:value-type="float" office:value="-6686" calcext:value-type="float">
            <text:p>(-) <text:s/>6 6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425" calcext:value-type="float">
            <text:p>(-) <text:s text:c="2"/>42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8784" calcext:value-type="float">
            <text:p><text:s/>88 78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20102" calcext:value-type="float">
            <text:p><text:s/>120 10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20102" calcext:value-type="float">
            <text:p><text:s/>120 10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4169748" calcext:value-type="float">
            <text:p>14 169 748</text:p>
          </table:table-cell>
          <table:table-cell table:style-name="ce19" office:value-type="float" office:value="4168226" calcext:value-type="float">
            <text:p>4 168 2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001522" calcext:value-type="float">
            <text:p>10 001 5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19085" calcext:value-type="float">
            <text:p><text:s/>319 085</text:p>
          </table:table-cell>
          <table:table-cell table:style-name="ce19" office:value-type="float" office:value="318405" calcext:value-type="float">
            <text:p><text:s/>318 4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00761" calcext:value-type="float">
            <text:p><text:s/>300 761</text:p>
          </table:table-cell>
          <table:table-cell table:style-name="ce19" office:value-type="float" office:value="300081" calcext:value-type="float">
            <text:p><text:s/>300 0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8324" calcext:value-type="float">
            <text:p><text:s/>18 32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34288" calcext:value-type="float">
            <text:p><text:s/>134 288</text:p>
          </table:table-cell>
          <table:table-cell table:style-name="ce19" office:value-type="float" office:value="133964" calcext:value-type="float">
            <text:p><text:s/>133 9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24" calcext:value-type="float">
            <text:p><text:s text:c="2"/>3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84797" calcext:value-type="float">
            <text:p><text:s/>184 797</text:p>
          </table:table-cell>
          <table:table-cell table:style-name="ce20" office:value-type="float" office:value="184441" calcext:value-type="float">
            <text:p><text:s/>184 4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56" calcext:value-type="float">
            <text:p><text:s text:c="2"/>35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5408" calcext:value-type="float">
            <text:p><text:s/>35 408</text:p>
          </table:table-cell>
          <table:table-cell table:style-name="ce19" office:value-type="float" office:value="35342" calcext:value-type="float">
            <text:p><text:s/>35 34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" calcext:value-type="float">
            <text:p><text:s text:c="2"/>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6737" calcext:value-type="float">
            <text:p><text:s/>26 737</text:p>
          </table:table-cell>
          <table:table-cell table:style-name="ce19" office:value-type="float" office:value="26671" calcext:value-type="float">
            <text:p><text:s/>26 6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" calcext:value-type="float">
            <text:p><text:s text:c="2"/>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8671" calcext:value-type="float">
            <text:p><text:s/>8 67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943" calcext:value-type="float">
            <text:p><text:s/>1 94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47156" calcext:value-type="float">
            <text:p><text:s/>147 15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90" calcext:value-type="float">
            <text:p><text:s text:c="2"/>29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90" calcext:value-type="float">
            <text:p><text:s text:c="2"/>29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01964" calcext:value-type="float">
            <text:p><text:s/>301 964</text:p>
          </table:table-cell>
          <table:table-cell table:style-name="ce19" office:value-type="float" office:value="283570" calcext:value-type="float">
            <text:p><text:s/>283 5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394" calcext:value-type="float">
            <text:p><text:s/>18 3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60199" calcext:value-type="float">
            <text:p>2 760 199</text:p>
          </table:table-cell>
          <table:table-cell table:style-name="ce19" office:value-type="float" office:value="2702445" calcext:value-type="float">
            <text:p>2 702 44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7754" calcext:value-type="float">
            <text:p><text:s/>57 7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47200" calcext:value-type="float">
            <text:p>2 747 200</text:p>
          </table:table-cell>
          <table:table-cell table:style-name="ce19" office:value-type="float" office:value="2689446" calcext:value-type="float">
            <text:p>2 689 4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7754" calcext:value-type="float">
            <text:p><text:s/>57 7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999" calcext:value-type="float">
            <text:p><text:s/>12 99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62823" calcext:value-type="float">
            <text:p>2 162 823</text:p>
          </table:table-cell>
          <table:table-cell table:style-name="ce19" office:value-type="float" office:value="2131900" calcext:value-type="float">
            <text:p>2 131 9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923" calcext:value-type="float">
            <text:p><text:s/>30 9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97376" calcext:value-type="float">
            <text:p><text:s/>597 376</text:p>
          </table:table-cell>
          <table:table-cell table:style-name="ce20" office:value-type="float" office:value="570545" calcext:value-type="float">
            <text:p><text:s/>570 5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831" calcext:value-type="float">
            <text:p><text:s/>26 8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86203" calcext:value-type="float">
            <text:p><text:s/>386 203</text:p>
          </table:table-cell>
          <table:table-cell table:style-name="ce19" office:value-type="float" office:value="382674" calcext:value-type="float">
            <text:p><text:s/>382 6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529" calcext:value-type="float">
            <text:p><text:s/>3 52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05715" calcext:value-type="float">
            <text:p><text:s/>305 715</text:p>
          </table:table-cell>
          <table:table-cell table:style-name="ce19" office:value-type="float" office:value="302187" calcext:value-type="float">
            <text:p><text:s/>302 1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528" calcext:value-type="float">
            <text:p><text:s/>3 52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0488" calcext:value-type="float">
            <text:p><text:s/>80 488</text:p>
          </table:table-cell>
          <table:table-cell table:style-name="ce19" office:value-type="float" office:value="80487" calcext:value-type="float">
            <text:p><text:s/>80 4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8087" calcext:value-type="float">
            <text:p><text:s/>18 08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69784" calcext:value-type="float">
            <text:p><text:s/>169 78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3302" calcext:value-type="float">
            <text:p><text:s/>23 30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3302" calcext:value-type="float">
            <text:p><text:s/>23 30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915829" calcext:value-type="float">
            <text:p>11 915 829</text:p>
          </table:table-cell>
          <table:table-cell table:style-name="ce19" office:value-type="float" office:value="8975661" calcext:value-type="float">
            <text:p>8 975 6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40168" calcext:value-type="float">
            <text:p>2 940 16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2024" calcext:value-type="float">
            <text:p><text:s/>272 024</text:p>
          </table:table-cell>
          <table:table-cell table:style-name="ce19" office:value-type="float" office:value="270347" calcext:value-type="float">
            <text:p><text:s/>270 3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77" calcext:value-type="float">
            <text:p><text:s/>1 6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1815" calcext:value-type="float">
            <text:p><text:s/>271 815</text:p>
          </table:table-cell>
          <table:table-cell table:style-name="ce19" office:value-type="float" office:value="270138" calcext:value-type="float">
            <text:p><text:s/>270 13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77" calcext:value-type="float">
            <text:p><text:s/>1 6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09" calcext:value-type="float">
            <text:p><text:s text:c="2"/>20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78049" calcext:value-type="float">
            <text:p><text:s/>178 04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3975" calcext:value-type="float">
            <text:p><text:s/>93 975</text:p>
          </table:table-cell>
          <table:table-cell table:style-name="ce20" office:value-type="float" office:value="92298" calcext:value-type="float">
            <text:p><text:s/>92 29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77" calcext:value-type="float">
            <text:p><text:s/>1 6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31045" calcext:value-type="float">
            <text:p><text:s/>31 04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23222" calcext:value-type="float">
            <text:p><text:s/>23 22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7823" calcext:value-type="float">
            <text:p><text:s/>7 82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564" calcext:value-type="float">
            <text:p><text:s/>1 56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59689" calcext:value-type="float">
            <text:p><text:s/>59 68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677" calcext:value-type="float">
            <text:p><text:s/>1 67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677" calcext:value-type="float">
            <text:p><text:s/>1 6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684895" calcext:value-type="float">
            <text:p><text:s/>684 895</text:p>
          </table:table-cell>
          <table:table-cell table:style-name="ce19" office:value-type="float" office:value="576279" calcext:value-type="float">
            <text:p><text:s/>576 2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8616" calcext:value-type="float">
            <text:p><text:s/>108 6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62329" calcext:value-type="float">
            <text:p><text:s/>662 329</text:p>
          </table:table-cell>
          <table:table-cell table:style-name="ce19" office:value-type="float" office:value="451928" calcext:value-type="float">
            <text:p><text:s/>451 9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0401" calcext:value-type="float">
            <text:p><text:s/>210 40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99279" calcext:value-type="float">
            <text:p><text:s/>599 279</text:p>
          </table:table-cell>
          <table:table-cell table:style-name="ce19" office:value-type="float" office:value="450065" calcext:value-type="float">
            <text:p><text:s/>450 0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9214" calcext:value-type="float">
            <text:p><text:s/>149 2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3050" calcext:value-type="float">
            <text:p><text:s/>63 050</text:p>
          </table:table-cell>
          <table:table-cell table:style-name="ce19" office:value-type="float" office:value="1863" calcext:value-type="float">
            <text:p><text:s/>1 8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1187" calcext:value-type="float">
            <text:p><text:s/>61 1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55383" calcext:value-type="float">
            <text:p><text:s/>355 383</text:p>
          </table:table-cell>
          <table:table-cell table:style-name="ce19" office:value-type="float" office:value="233098" calcext:value-type="float">
            <text:p><text:s/>233 09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2285" calcext:value-type="float">
            <text:p><text:s/>122 28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06946" calcext:value-type="float">
            <text:p><text:s/>306 946</text:p>
          </table:table-cell>
          <table:table-cell table:style-name="ce20" office:value-type="float" office:value="218830" calcext:value-type="float">
            <text:p><text:s/>218 8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8116" calcext:value-type="float">
            <text:p><text:s/>88 1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36103" calcext:value-type="float">
            <text:p><text:s/>136 103</text:p>
          </table:table-cell>
          <table:table-cell table:style-name="ce19" office:value-type="float" office:value="122924" calcext:value-type="float">
            <text:p><text:s/>122 9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179" calcext:value-type="float">
            <text:p><text:s/>13 1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10800" calcext:value-type="float">
            <text:p><text:s/>110 800</text:p>
          </table:table-cell>
          <table:table-cell table:style-name="ce19" office:value-type="float" office:value="97769" calcext:value-type="float">
            <text:p><text:s/>97 7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031" calcext:value-type="float">
            <text:p><text:s/>13 0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5303" calcext:value-type="float">
            <text:p><text:s/>25 303</text:p>
          </table:table-cell>
          <table:table-cell table:style-name="ce19" office:value-type="float" office:value="25155" calcext:value-type="float">
            <text:p><text:s/>25 1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8" calcext:value-type="float">
            <text:p><text:s text:c="2"/>1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743" calcext:value-type="float">
            <text:p><text:s/>3 74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92163" calcext:value-type="float">
            <text:p><text:s/>92 16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4937" calcext:value-type="float">
            <text:p><text:s/>74 93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4937" calcext:value-type="float">
            <text:p><text:s/>74 9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9149114" calcext:value-type="float">
            <text:p>9 149 114</text:p>
          </table:table-cell>
          <table:table-cell table:style-name="ce19" office:value-type="float" office:value="3506447" calcext:value-type="float">
            <text:p>3 506 4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42667" calcext:value-type="float">
            <text:p>5 642 6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063245" calcext:value-type="float">
            <text:p>1 063 245</text:p>
          </table:table-cell>
          <table:table-cell table:style-name="ce19" office:value-type="float" office:value="910580" calcext:value-type="float">
            <text:p><text:s/>910 5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2665" calcext:value-type="float">
            <text:p><text:s/>152 6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062193" calcext:value-type="float">
            <text:p>1 062 193</text:p>
          </table:table-cell>
          <table:table-cell table:style-name="ce19" office:value-type="float" office:value="909528" calcext:value-type="float">
            <text:p><text:s/>909 5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2665" calcext:value-type="float">
            <text:p><text:s/>152 6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052" calcext:value-type="float">
            <text:p><text:s/>1 05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86683" calcext:value-type="float">
            <text:p><text:s/>386 683</text:p>
          </table:table-cell>
          <table:table-cell table:style-name="ce19" office:value-type="float" office:value="328237" calcext:value-type="float">
            <text:p><text:s/>328 2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446" calcext:value-type="float">
            <text:p><text:s/>58 4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76562" calcext:value-type="float">
            <text:p><text:s/>676 562</text:p>
          </table:table-cell>
          <table:table-cell table:style-name="ce20" office:value-type="float" office:value="582343" calcext:value-type="float">
            <text:p><text:s/>582 34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4219" calcext:value-type="float">
            <text:p><text:s/>94 2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17107" calcext:value-type="float">
            <text:p><text:s/>317 107</text:p>
          </table:table-cell>
          <table:table-cell table:style-name="ce19" office:value-type="float" office:value="302864" calcext:value-type="float">
            <text:p><text:s/>302 8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243" calcext:value-type="float">
            <text:p><text:s/>14 2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53046" calcext:value-type="float">
            <text:p><text:s/>253 046</text:p>
          </table:table-cell>
          <table:table-cell table:style-name="ce19" office:value-type="float" office:value="238809" calcext:value-type="float">
            <text:p><text:s/>238 8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237" calcext:value-type="float">
            <text:p><text:s/>14 2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4061" calcext:value-type="float">
            <text:p><text:s/>64 061</text:p>
          </table:table-cell>
          <table:table-cell table:style-name="ce19" office:value-type="float" office:value="64055" calcext:value-type="float">
            <text:p><text:s/>64 0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8878" calcext:value-type="float">
            <text:p><text:s/>8 87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70601" calcext:value-type="float">
            <text:p><text:s/>270 60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9976" calcext:value-type="float">
            <text:p><text:s/>79 97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9976" calcext:value-type="float">
            <text:p><text:s/>79 9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9363778" calcext:value-type="float">
            <text:p>19 363 778</text:p>
          </table:table-cell>
          <table:table-cell table:style-name="ce19" office:value-type="float" office:value="11781698" calcext:value-type="float">
            <text:p>11 781 69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582080" calcext:value-type="float">
            <text:p>7 582 0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88987" calcext:value-type="float">
            <text:p><text:s/>488 987</text:p>
          </table:table-cell>
          <table:table-cell table:style-name="ce19" office:value-type="float" office:value="422710" calcext:value-type="float">
            <text:p><text:s/>422 7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277" calcext:value-type="float">
            <text:p><text:s/>66 2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88987" calcext:value-type="float">
            <text:p><text:s/>488 987</text:p>
          </table:table-cell>
          <table:table-cell table:style-name="ce19" office:value-type="float" office:value="422710" calcext:value-type="float">
            <text:p><text:s/>422 7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277" calcext:value-type="float">
            <text:p><text:s/>66 2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61230" calcext:value-type="float">
            <text:p><text:s/>261 230</text:p>
          </table:table-cell>
          <table:table-cell table:style-name="ce19" office:value-type="float" office:value="221808" calcext:value-type="float">
            <text:p><text:s/>221 8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422" calcext:value-type="float">
            <text:p><text:s/>39 4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27757" calcext:value-type="float">
            <text:p><text:s/>227 757</text:p>
          </table:table-cell>
          <table:table-cell table:style-name="ce20" office:value-type="float" office:value="200902" calcext:value-type="float">
            <text:p><text:s/>200 90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855" calcext:value-type="float">
            <text:p><text:s/>26 8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23428" calcext:value-type="float">
            <text:p><text:s/>123 428</text:p>
          </table:table-cell>
          <table:table-cell table:style-name="ce19" office:value-type="float" office:value="120681" calcext:value-type="float">
            <text:p><text:s/>120 6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47" calcext:value-type="float">
            <text:p><text:s/>2 74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99272" calcext:value-type="float">
            <text:p><text:s/>99 272</text:p>
          </table:table-cell>
          <table:table-cell table:style-name="ce19" office:value-type="float" office:value="96532" calcext:value-type="float">
            <text:p><text:s/>96 5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40" calcext:value-type="float">
            <text:p><text:s/>2 7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4156" calcext:value-type="float">
            <text:p><text:s/>24 156</text:p>
          </table:table-cell>
          <table:table-cell table:style-name="ce19" office:value-type="float" office:value="24149" calcext:value-type="float">
            <text:p><text:s/>24 14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67" calcext:value-type="float">
            <text:p><text:s/>2 96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7254" calcext:value-type="float">
            <text:p><text:s/>77 25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4108" calcext:value-type="float">
            <text:p><text:s/>24 10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4108" calcext:value-type="float">
            <text:p><text:s/>24 10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742638" calcext:value-type="float">
            <text:p>4 742 638</text:p>
          </table:table-cell>
          <table:table-cell table:style-name="ce19" office:value-type="float" office:value="3016001" calcext:value-type="float">
            <text:p>3 016 0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26637" calcext:value-type="float">
            <text:p>1 726 6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43542" calcext:value-type="float">
            <text:p><text:s/>343 542</text:p>
          </table:table-cell>
          <table:table-cell table:style-name="ce19" office:value-type="float" office:value="328447" calcext:value-type="float">
            <text:p><text:s/>328 4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095" calcext:value-type="float">
            <text:p><text:s/>15 0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42257" calcext:value-type="float">
            <text:p><text:s/>342 257</text:p>
          </table:table-cell>
          <table:table-cell table:style-name="ce19" office:value-type="float" office:value="327162" calcext:value-type="float">
            <text:p><text:s/>327 1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095" calcext:value-type="float">
            <text:p><text:s/>15 0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85" calcext:value-type="float">
            <text:p><text:s/>1 28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74932" calcext:value-type="float">
            <text:p><text:s/>174 932</text:p>
          </table:table-cell>
          <table:table-cell table:style-name="ce19" office:value-type="float" office:value="169914" calcext:value-type="float">
            <text:p><text:s/>169 9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18" calcext:value-type="float">
            <text:p><text:s/>5 0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68610" calcext:value-type="float">
            <text:p><text:s/>168 610</text:p>
          </table:table-cell>
          <table:table-cell table:style-name="ce20" office:value-type="float" office:value="158533" calcext:value-type="float">
            <text:p><text:s/>158 53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077" calcext:value-type="float">
            <text:p><text:s/>10 0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74046" calcext:value-type="float">
            <text:p><text:s/>74 046</text:p>
          </table:table-cell>
          <table:table-cell table:style-name="ce19" office:value-type="float" office:value="73381" calcext:value-type="float">
            <text:p><text:s/>73 3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9836" calcext:value-type="float">
            <text:p><text:s/>59 836</text:p>
          </table:table-cell>
          <table:table-cell table:style-name="ce19" office:value-type="float" office:value="59173" calcext:value-type="float">
            <text:p><text:s/>59 17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4210" calcext:value-type="float">
            <text:p><text:s/>14 210</text:p>
          </table:table-cell>
          <table:table-cell table:style-name="ce19" office:value-type="float" office:value="14208" calcext:value-type="float">
            <text:p><text:s/>14 2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" calcext:value-type="float">
            <text:p><text:s text:c="2"/>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7330" calcext:value-type="float">
            <text:p><text:s/>7 33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7822" calcext:value-type="float">
            <text:p><text:s/>77 82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9412" calcext:value-type="float">
            <text:p><text:s/>9 41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9412" calcext:value-type="float">
            <text:p><text:s/>9 4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95597" calcext:value-type="float">
            <text:p>1 395 597</text:p>
          </table:table-cell>
          <table:table-cell table:style-name="ce19" office:value-type="float" office:value="1134415" calcext:value-type="float">
            <text:p>1 134 41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61182" calcext:value-type="float">
            <text:p><text:s/>261 18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05894" calcext:value-type="float">
            <text:p><text:s/>505 8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02634" calcext:value-type="float">
            <text:p><text:s/>502 6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03169" calcext:value-type="float">
            <text:p><text:s/>503 1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99909" calcext:value-type="float">
            <text:p><text:s/>499 9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725" calcext:value-type="float">
            <text:p><text:s/>2 72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725" calcext:value-type="float">
            <text:p><text:s/>2 72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87214" calcext:value-type="float">
            <text:p><text:s/>187 2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86295" calcext:value-type="float">
            <text:p><text:s/>186 2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19" calcext:value-type="float">
            <text:p><text:s text:c="2"/>9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18680" calcext:value-type="float">
            <text:p><text:s/>318 6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16339" calcext:value-type="float">
            <text:p><text:s/>316 3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41" calcext:value-type="float">
            <text:p><text:s/>2 34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28519" calcext:value-type="float">
            <text:p><text:s/>128 5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28369" calcext:value-type="float">
            <text:p><text:s/>128 3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50" calcext:value-type="float">
            <text:p><text:s text:c="2"/>1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97930" calcext:value-type="float">
            <text:p><text:s/>97 9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7780" calcext:value-type="float">
            <text:p><text:s/>97 7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50" calcext:value-type="float">
            <text:p><text:s text:c="2"/>1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0589" calcext:value-type="float">
            <text:p><text:s/>30 5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0589" calcext:value-type="float">
            <text:p><text:s/>30 58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6293" calcext:value-type="float">
            <text:p><text:s/>6 2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6293" calcext:value-type="float">
            <text:p><text:s/>6 293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81677" calcext:value-type="float">
            <text:p><text:s/>181 6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1677" calcext:value-type="float">
            <text:p><text:s/>181 67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191" calcext:value-type="float">
            <text:p><text:s/>2 19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91" calcext:value-type="float">
            <text:p><text:s/>2 1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219612" calcext:value-type="float">
            <text:p>1 219 61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39738" calcext:value-type="float">
            <text:p>1 139 73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9874" calcext:value-type="float">
            <text:p><text:s/>79 8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05800" calcext:value-type="float">
            <text:p><text:s/>505 800</text:p>
          </table:table-cell>
          <table:table-cell table:style-name="ce19" office:value-type="float" office:value="44044" calcext:value-type="float">
            <text:p><text:s/>44 0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61756" calcext:value-type="float">
            <text:p><text:s/>461 75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38510" calcext:value-type="float">
            <text:p><text:s/>138 510</text:p>
          </table:table-cell>
          <table:table-cell table:style-name="ce19" office:value-type="float" office:value="44044" calcext:value-type="float">
            <text:p><text:s/>44 0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4466" calcext:value-type="float">
            <text:p><text:s/>94 4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67290" calcext:value-type="float">
            <text:p><text:s/>367 290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367290" calcext:value-type="float">
            <text:p><text:s/>367 2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2019" calcext:value-type="float">
            <text:p><text:s/>42 019</text:p>
          </table:table-cell>
          <table:table-cell table:style-name="ce19" office:value-type="float" office:value="8182" calcext:value-type="float">
            <text:p><text:s/>8 18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3837" calcext:value-type="float">
            <text:p><text:s/>33 8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63781" calcext:value-type="float">
            <text:p><text:s/>463 781</text:p>
          </table:table-cell>
          <table:table-cell table:style-name="ce20" office:value-type="float" office:value="35862" calcext:value-type="float">
            <text:p><text:s/>35 8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27919" calcext:value-type="float">
            <text:p><text:s/>427 9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928" calcext:value-type="float">
            <text:p><text:s/>5 928</text:p>
          </table:table-cell>
          <table:table-cell table:style-name="ce19" office:value-type="float" office:value="5844" calcext:value-type="float">
            <text:p><text:s/>5 8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654" calcext:value-type="float">
            <text:p><text:s/>4 654</text:p>
          </table:table-cell>
          <table:table-cell table:style-name="ce19" office:value-type="float" office:value="4576" calcext:value-type="float">
            <text:p><text:s/>4 5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8" calcext:value-type="float">
            <text:p><text:s text:c="2"/>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274" calcext:value-type="float">
            <text:p><text:s/>1 274</text:p>
          </table:table-cell>
          <table:table-cell table:style-name="ce19" office:value-type="float" office:value="1268" calcext:value-type="float">
            <text:p><text:s/>1 26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06" calcext:value-type="float">
            <text:p><text:s text:c="2"/>30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452813" calcext:value-type="float">
            <text:p><text:s/>452 813</text:p>
          </table:table-cell>
          <table:table-cell table:style-name="ce20" office:value-type="float" office:value="29712" calcext:value-type="float">
            <text:p><text:s/>29 71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23101" calcext:value-type="float">
            <text:p><text:s/>423 10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734" calcext:value-type="float">
            <text:p><text:s/>4 73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734" calcext:value-type="float">
            <text:p><text:s/>4 7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04926" calcext:value-type="float">
            <text:p><text:s/>404 926</text:p>
          </table:table-cell>
          <table:table-cell table:style-name="ce19" office:value-type="float" office:value="196529" calcext:value-type="float">
            <text:p><text:s/>196 52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8397" calcext:value-type="float">
            <text:p><text:s/>208 3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405125" calcext:value-type="float">
            <text:p>1 405 125</text:p>
          </table:table-cell>
          <table:table-cell table:style-name="ce19" office:value-type="float" office:value="968738" calcext:value-type="float">
            <text:p><text:s/>968 73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6992" calcext:value-type="float">
            <text:p><text:s/>296 992</text:p>
          </table:table-cell>
          <table:table-cell table:style-name="ce19" office:value-type="float" office:value="139395" calcext:value-type="float">
            <text:p><text:s/>139 39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318382" calcext:value-type="float">
            <text:p>1 318 382</text:p>
          </table:table-cell>
          <table:table-cell table:style-name="ce19" office:value-type="float" office:value="965151" calcext:value-type="float">
            <text:p><text:s/>965 1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6992" calcext:value-type="float">
            <text:p><text:s/>296 992</text:p>
          </table:table-cell>
          <table:table-cell table:style-name="ce19" office:value-type="float" office:value="56239" calcext:value-type="float">
            <text:p><text:s/>56 239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86743" calcext:value-type="float">
            <text:p><text:s/>86 743</text:p>
          </table:table-cell>
          <table:table-cell table:style-name="ce19" office:value-type="float" office:value="3587" calcext:value-type="float">
            <text:p><text:s/>3 58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3156" calcext:value-type="float">
            <text:p><text:s/>83 156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537658" calcext:value-type="float">
            <text:p><text:s/>537 658</text:p>
          </table:table-cell>
          <table:table-cell table:style-name="ce19" office:value-type="float" office:value="379714" calcext:value-type="float">
            <text:p><text:s/>379 7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0439" calcext:value-type="float">
            <text:p><text:s/>70 439</text:p>
          </table:table-cell>
          <table:table-cell table:style-name="ce19" office:value-type="float" office:value="87505" calcext:value-type="float">
            <text:p><text:s/>87 505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867467" calcext:value-type="float">
            <text:p><text:s/>867 467</text:p>
          </table:table-cell>
          <table:table-cell table:style-name="ce20" office:value-type="float" office:value="589024" calcext:value-type="float">
            <text:p><text:s/>589 02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26553" calcext:value-type="float">
            <text:p><text:s/>226 553</text:p>
          </table:table-cell>
          <table:table-cell table:style-name="ce20" office:value-type="float" office:value="51890" calcext:value-type="float">
            <text:p><text:s/>51 89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90777" calcext:value-type="float">
            <text:p><text:s/>490 777</text:p>
          </table:table-cell>
          <table:table-cell table:style-name="ce19" office:value-type="float" office:value="365129" calcext:value-type="float">
            <text:p><text:s/>365 12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8331" calcext:value-type="float">
            <text:p><text:s/>78 331</text:p>
          </table:table-cell>
          <table:table-cell table:style-name="ce19" office:value-type="float" office:value="47317" calcext:value-type="float">
            <text:p><text:s/>47 317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12033" calcext:value-type="float">
            <text:p><text:s/>412 033</text:p>
          </table:table-cell>
          <table:table-cell table:style-name="ce19" office:value-type="float" office:value="298102" calcext:value-type="float">
            <text:p><text:s/>298 10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4705" calcext:value-type="float">
            <text:p><text:s/>74 705</text:p>
          </table:table-cell>
          <table:table-cell table:style-name="ce19" office:value-type="float" office:value="39226" calcext:value-type="float">
            <text:p><text:s/>39 226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78744" calcext:value-type="float">
            <text:p><text:s/>78 744</text:p>
          </table:table-cell>
          <table:table-cell table:style-name="ce19" office:value-type="float" office:value="67027" calcext:value-type="float">
            <text:p><text:s/>67 02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26" calcext:value-type="float">
            <text:p><text:s/>3 626</text:p>
          </table:table-cell>
          <table:table-cell table:style-name="ce19" office:value-type="float" office:value="8091" calcext:value-type="float">
            <text:p><text:s/>8 091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2000" calcext:value-type="float">
            <text:p><text:s/>12 000</text:p>
          </table:table-cell>
          <table:table-cell table:style-name="ce19" office:value-type="float" office:value="11185" calcext:value-type="float">
            <text:p><text:s/>11 18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15" calcext:value-type="float">
            <text:p><text:s text:c="2"/>815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16468" calcext:value-type="float">
            <text:p><text:s/>216 468</text:p>
          </table:table-cell>
          <table:table-cell table:style-name="ce20" office:value-type="float" office:value="212710" calcext:value-type="float">
            <text:p><text:s/>212 71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758" calcext:value-type="float">
            <text:p><text:s/>3 758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48222" calcext:value-type="float">
            <text:p><text:s/>148 22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48222" calcext:value-type="float">
            <text:p><text:s/>148 2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0709917" calcext:value-type="float">
            <text:p>30 709 917</text:p>
          </table:table-cell>
          <table:table-cell table:style-name="ce19" office:value-type="float" office:value="13305775" calcext:value-type="float">
            <text:p>13 305 7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039477" calcext:value-type="float">
            <text:p>15 039 477</text:p>
          </table:table-cell>
          <table:table-cell table:style-name="ce19" office:value-type="float" office:value="2364665" calcext:value-type="float">
            <text:p>2 364 665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126310" calcext:value-type="float">
            <text:p>1 126 3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6310" calcext:value-type="float">
            <text:p>1 126 3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6840" calcext:value-type="float">
            <text:p><text:s/>36 8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840" calcext:value-type="float">
            <text:p><text:s/>36 8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089470" calcext:value-type="float">
            <text:p>1 089 4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89470" calcext:value-type="float">
            <text:p>1 089 4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09502" calcext:value-type="float">
            <text:p><text:s/>309 50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9502" calcext:value-type="float">
            <text:p><text:s/>309 50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816808" calcext:value-type="float">
            <text:p><text:s/>816 8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16808" calcext:value-type="float">
            <text:p><text:s/>816 8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738605" calcext:value-type="float">
            <text:p><text:s/>738 6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38605" calcext:value-type="float">
            <text:p><text:s/>738 6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65919" calcext:value-type="float">
            <text:p><text:s/>565 9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5919" calcext:value-type="float">
            <text:p><text:s/>565 9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72686" calcext:value-type="float">
            <text:p><text:s/>172 6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2686" calcext:value-type="float">
            <text:p><text:s/>172 6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24" calcext:value-type="float">
            <text:p><text:s text:c="2"/>1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4" calcext:value-type="float">
            <text:p><text:s text:c="2"/>1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78079" calcext:value-type="float">
            <text:p><text:s/>78 0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8079" calcext:value-type="float">
            <text:p><text:s/>78 0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414660" calcext:value-type="float">
            <text:p>11 414 6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414660" calcext:value-type="float">
            <text:p>11 414 6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6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4'.$A$1:.$G$189" table:range-usable-as="print-range"/>
        </table:named-expressions>
      </table:table>
      <table:table table:name="2015" table:style-name="ta6" table:print-ranges="'2015'.A1:'2015'.G189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6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5" calcext:value-type="float" table:number-columns-spanned="7" table:number-rows-spanned="1">
            <text:p>2015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0226869" calcext:value-type="float">
            <text:p>10 226 869</text:p>
          </table:table-cell>
          <table:table-cell table:style-name="ce19" office:value-type="float" office:value="6773969" calcext:value-type="float">
            <text:p>6 773 969</text:p>
          </table:table-cell>
          <table:table-cell table:style-name="ce19" office:value-type="float" office:value="571344" calcext:value-type="float">
            <text:p><text:s/>571 344</text:p>
          </table:table-cell>
          <table:table-cell table:style-name="ce19" office:value-type="float" office:value="1207809" calcext:value-type="float">
            <text:p>1 207 809</text:p>
          </table:table-cell>
          <table:table-cell table:style-name="ce19" office:value-type="float" office:value="1527220" calcext:value-type="float">
            <text:p>1 527 220</text:p>
          </table:table-cell>
          <table:table-cell table:style-name="ce19" office:value-type="float" office:value="146527" calcext:value-type="float">
            <text:p><text:s/>146 52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8442872" calcext:value-type="float">
            <text:p>8 442 872</text:p>
          </table:table-cell>
          <table:table-cell table:style-name="ce19" office:value-type="float" office:value="6734228" calcext:value-type="float">
            <text:p>6 734 228</text:p>
          </table:table-cell>
          <table:table-cell table:style-name="ce19" office:value-type="float" office:value="568361" calcext:value-type="float">
            <text:p><text:s/>568 361</text:p>
          </table:table-cell>
          <table:table-cell table:style-name="ce19" office:value-type="float" office:value="39359" calcext:value-type="float">
            <text:p><text:s/>39 359</text:p>
          </table:table-cell>
          <table:table-cell table:style-name="ce19" office:value-type="float" office:value="1041829" calcext:value-type="float">
            <text:p>1 041 829</text:p>
          </table:table-cell>
          <table:table-cell table:style-name="ce19" office:value-type="float" office:value="59095" calcext:value-type="float">
            <text:p><text:s/>59 09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783997" calcext:value-type="float">
            <text:p>1 783 997</text:p>
          </table:table-cell>
          <table:table-cell table:style-name="ce19" office:value-type="float" office:value="39741" calcext:value-type="float">
            <text:p><text:s/>39 741</text:p>
          </table:table-cell>
          <table:table-cell table:style-name="ce19" office:value-type="float" office:value="2983" calcext:value-type="float">
            <text:p><text:s/>2 983</text:p>
          </table:table-cell>
          <table:table-cell table:style-name="ce19" office:value-type="float" office:value="1168450" calcext:value-type="float">
            <text:p>1 168 450</text:p>
          </table:table-cell>
          <table:table-cell table:style-name="ce19" office:value-type="float" office:value="485391" calcext:value-type="float">
            <text:p><text:s/>485 391</text:p>
          </table:table-cell>
          <table:table-cell table:style-name="ce19" office:value-type="float" office:value="87432" calcext:value-type="float">
            <text:p><text:s/>87 432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5071268" calcext:value-type="float">
            <text:p>5 071 268</text:p>
          </table:table-cell>
          <table:table-cell table:style-name="ce19" office:value-type="float" office:value="3996020" calcext:value-type="float">
            <text:p>3 996 020</text:p>
          </table:table-cell>
          <table:table-cell table:style-name="ce19" office:value-type="float" office:value="208367" calcext:value-type="float">
            <text:p><text:s/>208 367</text:p>
          </table:table-cell>
          <table:table-cell table:style-name="ce19" office:value-type="float" office:value="322222" calcext:value-type="float">
            <text:p><text:s/>322 222</text:p>
          </table:table-cell>
          <table:table-cell table:style-name="ce19" office:value-type="float" office:value="452371" calcext:value-type="float">
            <text:p><text:s/>452 371</text:p>
          </table:table-cell>
          <table:table-cell table:style-name="ce19" office:value-type="float" office:value="92288" calcext:value-type="float">
            <text:p><text:s/>92 288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155601" calcext:value-type="float">
            <text:p>5 155 601</text:p>
          </table:table-cell>
          <table:table-cell table:style-name="ce20" office:value-type="float" office:value="2777949" calcext:value-type="float">
            <text:p>2 777 949</text:p>
          </table:table-cell>
          <table:table-cell table:style-name="ce20" office:value-type="float" office:value="362977" calcext:value-type="float">
            <text:p><text:s/>362 977</text:p>
          </table:table-cell>
          <table:table-cell table:style-name="ce20" office:value-type="float" office:value="885587" calcext:value-type="float">
            <text:p><text:s/>885 587</text:p>
          </table:table-cell>
          <table:table-cell table:style-name="ce20" office:value-type="float" office:value="1074849" calcext:value-type="float">
            <text:p>1 074 849</text:p>
          </table:table-cell>
          <table:table-cell table:style-name="ce20" office:value-type="float" office:value="54239" calcext:value-type="float">
            <text:p><text:s/>54 239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672020" calcext:value-type="float">
            <text:p>2 672 020</text:p>
          </table:table-cell>
          <table:table-cell table:style-name="ce19" office:value-type="float" office:value="1559842" calcext:value-type="float">
            <text:p>1 559 842</text:p>
          </table:table-cell>
          <table:table-cell table:style-name="ce19" office:value-type="float" office:value="143104" calcext:value-type="float">
            <text:p><text:s/>143 104</text:p>
          </table:table-cell>
          <table:table-cell table:style-name="ce19" office:value-type="float" office:value="797857" calcext:value-type="float">
            <text:p><text:s/>797 857</text:p>
          </table:table-cell>
          <table:table-cell table:style-name="ce19" office:value-type="float" office:value="121732" calcext:value-type="float">
            <text:p><text:s/>121 732</text:p>
          </table:table-cell>
          <table:table-cell table:style-name="ce19" office:value-type="float" office:value="49485" calcext:value-type="float">
            <text:p><text:s/>49 48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126848" calcext:value-type="float">
            <text:p>2 126 848</text:p>
          </table:table-cell>
          <table:table-cell table:style-name="ce19" office:value-type="float" office:value="1245505" calcext:value-type="float">
            <text:p>1 245 505</text:p>
          </table:table-cell>
          <table:table-cell table:style-name="ce19" office:value-type="float" office:value="110420" calcext:value-type="float">
            <text:p><text:s/>110 420</text:p>
          </table:table-cell>
          <table:table-cell table:style-name="ce19" office:value-type="float" office:value="613263" calcext:value-type="float">
            <text:p><text:s/>613 263</text:p>
          </table:table-cell>
          <table:table-cell table:style-name="ce19" office:value-type="float" office:value="116747" calcext:value-type="float">
            <text:p><text:s/>116 747</text:p>
          </table:table-cell>
          <table:table-cell table:style-name="ce19" office:value-type="float" office:value="40913" calcext:value-type="float">
            <text:p><text:s/>40 91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45172" calcext:value-type="float">
            <text:p><text:s/>545 172</text:p>
          </table:table-cell>
          <table:table-cell table:style-name="ce19" office:value-type="float" office:value="314337" calcext:value-type="float">
            <text:p><text:s/>314 337</text:p>
          </table:table-cell>
          <table:table-cell table:style-name="ce19" office:value-type="float" office:value="32684" calcext:value-type="float">
            <text:p><text:s/>32 684</text:p>
          </table:table-cell>
          <table:table-cell table:style-name="ce19" office:value-type="float" office:value="184594" calcext:value-type="float">
            <text:p><text:s/>184 594</text:p>
          </table:table-cell>
          <table:table-cell table:style-name="ce19" office:value-type="float" office:value="4985" calcext:value-type="float">
            <text:p><text:s/>4 985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58749" calcext:value-type="float">
            <text:p><text:s/>58 749</text:p>
          </table:table-cell>
          <table:table-cell table:style-name="ce19" office:value-type="float" office:value="50999" calcext:value-type="float">
            <text:p><text:s/>50 999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41" calcext:value-type="float">
            <text:p><text:s text:c="2"/>141</text:p>
          </table:table-cell>
          <table:table-cell table:style-name="ce19" office:value-type="float" office:value="-527" calcext:value-type="float">
            <text:p>(-) <text:s text:c="2"/>527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925415" calcext:value-type="float">
            <text:p>1 925 415</text:p>
          </table:table-cell>
          <table:table-cell table:style-name="ce20" office:value-type="float" office:value="1167108" calcext:value-type="float">
            <text:p>1 167 108</text:p>
          </table:table-cell>
          <table:table-cell table:style-name="ce20" office:value-type="float" office:value="212596" calcext:value-type="float">
            <text:p><text:s/>212 596</text:p>
          </table:table-cell>
          <table:table-cell table:style-name="ce20" office:value-type="float" office:value="87589" calcext:value-type="float">
            <text:p><text:s/>87 589</text:p>
          </table:table-cell>
          <table:table-cell table:style-name="ce20" office:value-type="float" office:value="454227" calcext:value-type="float">
            <text:p><text:s/>454 227</text:p>
          </table:table-cell>
          <table:table-cell table:style-name="ce20" office:value-type="float" office:value="3895" calcext:value-type="float">
            <text:p><text:s/>3 895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99417" calcext:value-type="float">
            <text:p><text:s/>499 41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99417" calcext:value-type="float">
            <text:p><text:s/>499 41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1955076" calcext:value-type="float">
            <text:p>101 955 076</text:p>
          </table:table-cell>
          <table:table-cell table:style-name="ce19" office:value-type="float" office:value="45162789" calcext:value-type="float">
            <text:p>45 162 789</text:p>
          </table:table-cell>
          <table:table-cell table:style-name="ce19" office:value-type="float" office:value="1136431" calcext:value-type="float">
            <text:p>1 136 431</text:p>
          </table:table-cell>
          <table:table-cell table:style-name="ce19" office:value-type="float" office:value="11167531" calcext:value-type="float">
            <text:p>11 167 531</text:p>
          </table:table-cell>
          <table:table-cell table:style-name="ce19" office:value-type="float" office:value="42224529" calcext:value-type="float">
            <text:p>42 224 529</text:p>
          </table:table-cell>
          <table:table-cell table:style-name="ce19" office:value-type="float" office:value="2263796" calcext:value-type="float">
            <text:p>2 263 796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78730" calcext:value-type="float">
            <text:p><text:s/>478 730</text:p>
          </table:table-cell>
          <table:table-cell table:style-name="ce19" office:value-type="float" office:value="271032" calcext:value-type="float">
            <text:p><text:s/>271 0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7698" calcext:value-type="float">
            <text:p><text:s/>207 69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49986" calcext:value-type="float">
            <text:p><text:s/>449 986</text:p>
          </table:table-cell>
          <table:table-cell table:style-name="ce19" office:value-type="float" office:value="264376" calcext:value-type="float">
            <text:p><text:s/>264 3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5610" calcext:value-type="float">
            <text:p><text:s/>185 6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8744" calcext:value-type="float">
            <text:p><text:s/>28 744</text:p>
          </table:table-cell>
          <table:table-cell table:style-name="ce19" office:value-type="float" office:value="6656" calcext:value-type="float">
            <text:p><text:s/>6 65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2088" calcext:value-type="float">
            <text:p><text:s/>22 0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9763" calcext:value-type="float">
            <text:p><text:s/>219 763</text:p>
          </table:table-cell>
          <table:table-cell table:style-name="ce19" office:value-type="float" office:value="145504" calcext:value-type="float">
            <text:p><text:s/>145 5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58967" calcext:value-type="float">
            <text:p><text:s/>258 967</text:p>
          </table:table-cell>
          <table:table-cell table:style-name="ce20" office:value-type="float" office:value="125528" calcext:value-type="float">
            <text:p><text:s/>125 5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3439" calcext:value-type="float">
            <text:p><text:s/>133 4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9810" calcext:value-type="float">
            <text:p><text:s/>49 810</text:p>
          </table:table-cell>
          <table:table-cell table:style-name="ce19" office:value-type="float" office:value="42240" calcext:value-type="float">
            <text:p><text:s/>42 2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570" calcext:value-type="float">
            <text:p><text:s/>7 57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2685" calcext:value-type="float">
            <text:p><text:s/>42 685</text:p>
          </table:table-cell>
          <table:table-cell table:style-name="ce19" office:value-type="float" office:value="36001" calcext:value-type="float">
            <text:p><text:s/>36 0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84" calcext:value-type="float">
            <text:p><text:s/>6 6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7125" calcext:value-type="float">
            <text:p><text:s/>7 125</text:p>
          </table:table-cell>
          <table:table-cell table:style-name="ce19" office:value-type="float" office:value="6239" calcext:value-type="float">
            <text:p><text:s/>6 23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86" calcext:value-type="float">
            <text:p><text:s text:c="2"/>88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9031" calcext:value-type="float">
            <text:p>(-) <text:s/>9 031</text:p>
          </table:table-cell>
          <table:table-cell table:style-name="ce19" office:value-type="float" office:value="-8504" calcext:value-type="float">
            <text:p>(-) <text:s/>8 5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527" calcext:value-type="float">
            <text:p>(-) <text:s text:c="2"/>5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91792" calcext:value-type="float">
            <text:p><text:s/>91 79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26396" calcext:value-type="float">
            <text:p><text:s/>126 39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26396" calcext:value-type="float">
            <text:p><text:s/>126 39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137526" calcext:value-type="float">
            <text:p>13 137 526</text:p>
          </table:table-cell>
          <table:table-cell table:style-name="ce19" office:value-type="float" office:value="3882162" calcext:value-type="float">
            <text:p>3 882 1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255364" calcext:value-type="float">
            <text:p>9 255 36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60573" calcext:value-type="float">
            <text:p><text:s/>260 573</text:p>
          </table:table-cell>
          <table:table-cell table:style-name="ce19" office:value-type="float" office:value="259759" calcext:value-type="float">
            <text:p><text:s/>259 7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14" calcext:value-type="float">
            <text:p><text:s text:c="2"/>8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48538" calcext:value-type="float">
            <text:p><text:s/>248 538</text:p>
          </table:table-cell>
          <table:table-cell table:style-name="ce19" office:value-type="float" office:value="247724" calcext:value-type="float">
            <text:p><text:s/>247 7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14" calcext:value-type="float">
            <text:p><text:s text:c="2"/>8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035" calcext:value-type="float">
            <text:p><text:s/>12 03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49800" calcext:value-type="float">
            <text:p><text:s/>149 800</text:p>
          </table:table-cell>
          <table:table-cell table:style-name="ce19" office:value-type="float" office:value="149410" calcext:value-type="float">
            <text:p><text:s/>149 4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0" calcext:value-type="float">
            <text:p><text:s text:c="2"/>3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10773" calcext:value-type="float">
            <text:p><text:s/>110 773</text:p>
          </table:table-cell>
          <table:table-cell table:style-name="ce20" office:value-type="float" office:value="110349" calcext:value-type="float">
            <text:p><text:s/>110 34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24" calcext:value-type="float">
            <text:p><text:s text:c="2"/>42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2791" calcext:value-type="float">
            <text:p><text:s/>32 791</text:p>
          </table:table-cell>
          <table:table-cell table:style-name="ce19" office:value-type="float" office:value="32761" calcext:value-type="float">
            <text:p><text:s/>32 7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" calcext:value-type="float">
            <text:p><text:s text:c="2"/>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4278" calcext:value-type="float">
            <text:p><text:s/>24 278</text:p>
          </table:table-cell>
          <table:table-cell table:style-name="ce19" office:value-type="float" office:value="24248" calcext:value-type="float">
            <text:p><text:s/>24 2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" calcext:value-type="float">
            <text:p><text:s text:c="2"/>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8513" calcext:value-type="float">
            <text:p><text:s/>8 51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752" calcext:value-type="float">
            <text:p><text:s/>1 75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5836" calcext:value-type="float">
            <text:p><text:s/>75 83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94" calcext:value-type="float">
            <text:p><text:s text:c="2"/>39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94" calcext:value-type="float">
            <text:p><text:s text:c="2"/>3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87556" calcext:value-type="float">
            <text:p><text:s/>287 556</text:p>
          </table:table-cell>
          <table:table-cell table:style-name="ce19" office:value-type="float" office:value="267732" calcext:value-type="float">
            <text:p><text:s/>267 7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824" calcext:value-type="float">
            <text:p><text:s/>19 8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76460" calcext:value-type="float">
            <text:p>2 776 460</text:p>
          </table:table-cell>
          <table:table-cell table:style-name="ce19" office:value-type="float" office:value="2718050" calcext:value-type="float">
            <text:p>2 718 0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410" calcext:value-type="float">
            <text:p><text:s/>58 4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63675" calcext:value-type="float">
            <text:p>2 763 675</text:p>
          </table:table-cell>
          <table:table-cell table:style-name="ce19" office:value-type="float" office:value="2705265" calcext:value-type="float">
            <text:p>2 705 2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410" calcext:value-type="float">
            <text:p><text:s/>58 4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785" calcext:value-type="float">
            <text:p><text:s/>12 78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45647" calcext:value-type="float">
            <text:p>2 145 647</text:p>
          </table:table-cell>
          <table:table-cell table:style-name="ce19" office:value-type="float" office:value="2113869" calcext:value-type="float">
            <text:p>2 113 8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778" calcext:value-type="float">
            <text:p><text:s/>31 7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30813" calcext:value-type="float">
            <text:p><text:s/>630 813</text:p>
          </table:table-cell>
          <table:table-cell table:style-name="ce20" office:value-type="float" office:value="604181" calcext:value-type="float">
            <text:p><text:s/>604 1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632" calcext:value-type="float">
            <text:p><text:s/>26 63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93765" calcext:value-type="float">
            <text:p><text:s/>393 765</text:p>
          </table:table-cell>
          <table:table-cell table:style-name="ce19" office:value-type="float" office:value="390619" calcext:value-type="float">
            <text:p><text:s/>390 6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46" calcext:value-type="float">
            <text:p><text:s/>3 1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12152" calcext:value-type="float">
            <text:p><text:s/>312 152</text:p>
          </table:table-cell>
          <table:table-cell table:style-name="ce19" office:value-type="float" office:value="309008" calcext:value-type="float">
            <text:p><text:s/>309 0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44" calcext:value-type="float">
            <text:p><text:s/>3 1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1613" calcext:value-type="float">
            <text:p><text:s/>81 613</text:p>
          </table:table-cell>
          <table:table-cell table:style-name="ce19" office:value-type="float" office:value="81611" calcext:value-type="float">
            <text:p><text:s/>81 61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" calcext:value-type="float">
            <text:p><text:s text:c="2"/>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8901" calcext:value-type="float">
            <text:p><text:s/>18 90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94661" calcext:value-type="float">
            <text:p><text:s/>194 66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3486" calcext:value-type="float">
            <text:p><text:s/>23 48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3486" calcext:value-type="float">
            <text:p><text:s/>23 4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213515" calcext:value-type="float">
            <text:p>11 213 515</text:p>
          </table:table-cell>
          <table:table-cell table:style-name="ce19" office:value-type="float" office:value="8276797" calcext:value-type="float">
            <text:p>8 276 7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36718" calcext:value-type="float">
            <text:p>2 936 7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23598" calcext:value-type="float">
            <text:p><text:s/>323 598</text:p>
          </table:table-cell>
          <table:table-cell table:style-name="ce19" office:value-type="float" office:value="321843" calcext:value-type="float">
            <text:p><text:s/>321 84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55" calcext:value-type="float">
            <text:p><text:s/>1 7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23323" calcext:value-type="float">
            <text:p><text:s/>323 323</text:p>
          </table:table-cell>
          <table:table-cell table:style-name="ce19" office:value-type="float" office:value="321568" calcext:value-type="float">
            <text:p><text:s/>321 56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55" calcext:value-type="float">
            <text:p><text:s/>1 7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75" calcext:value-type="float">
            <text:p><text:s text:c="2"/>27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200415" calcext:value-type="float">
            <text:p><text:s/>200 41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23183" calcext:value-type="float">
            <text:p><text:s/>123 183</text:p>
          </table:table-cell>
          <table:table-cell table:style-name="ce20" office:value-type="float" office:value="121428" calcext:value-type="float">
            <text:p><text:s/>121 4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55" calcext:value-type="float">
            <text:p><text:s/>1 7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32942" calcext:value-type="float">
            <text:p><text:s/>32 94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24395" calcext:value-type="float">
            <text:p><text:s/>24 39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8547" calcext:value-type="float">
            <text:p><text:s/>8 54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917" calcext:value-type="float">
            <text:p><text:s/>1 91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6569" calcext:value-type="float">
            <text:p><text:s/>86 56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755" calcext:value-type="float">
            <text:p><text:s/>1 75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755" calcext:value-type="float">
            <text:p><text:s/>1 7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677421" calcext:value-type="float">
            <text:p><text:s/>677 421</text:p>
          </table:table-cell>
          <table:table-cell table:style-name="ce19" office:value-type="float" office:value="563200" calcext:value-type="float">
            <text:p><text:s/>563 2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4221" calcext:value-type="float">
            <text:p><text:s/>114 22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32308" calcext:value-type="float">
            <text:p><text:s/>632 308</text:p>
          </table:table-cell>
          <table:table-cell table:style-name="ce19" office:value-type="float" office:value="413425" calcext:value-type="float">
            <text:p><text:s/>413 4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8883" calcext:value-type="float">
            <text:p><text:s/>218 8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66818" calcext:value-type="float">
            <text:p><text:s/>566 818</text:p>
          </table:table-cell>
          <table:table-cell table:style-name="ce19" office:value-type="float" office:value="411001" calcext:value-type="float">
            <text:p><text:s/>411 0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5817" calcext:value-type="float">
            <text:p><text:s/>155 81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5490" calcext:value-type="float">
            <text:p><text:s/>65 490</text:p>
          </table:table-cell>
          <table:table-cell table:style-name="ce19" office:value-type="float" office:value="2424" calcext:value-type="float">
            <text:p><text:s/>2 4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066" calcext:value-type="float">
            <text:p><text:s/>63 0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36290" calcext:value-type="float">
            <text:p><text:s/>336 290</text:p>
          </table:table-cell>
          <table:table-cell table:style-name="ce19" office:value-type="float" office:value="208064" calcext:value-type="float">
            <text:p><text:s/>208 0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8226" calcext:value-type="float">
            <text:p><text:s/>128 22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96018" calcext:value-type="float">
            <text:p><text:s/>296 018</text:p>
          </table:table-cell>
          <table:table-cell table:style-name="ce20" office:value-type="float" office:value="205361" calcext:value-type="float">
            <text:p><text:s/>205 36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0657" calcext:value-type="float">
            <text:p><text:s/>90 65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26609" calcext:value-type="float">
            <text:p><text:s/>126 609</text:p>
          </table:table-cell>
          <table:table-cell table:style-name="ce19" office:value-type="float" office:value="115202" calcext:value-type="float">
            <text:p><text:s/>115 20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407" calcext:value-type="float">
            <text:p><text:s/>11 4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02086" calcext:value-type="float">
            <text:p><text:s/>102 086</text:p>
          </table:table-cell>
          <table:table-cell table:style-name="ce19" office:value-type="float" office:value="90817" calcext:value-type="float">
            <text:p><text:s/>90 8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69" calcext:value-type="float">
            <text:p><text:s/>11 2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4523" calcext:value-type="float">
            <text:p><text:s/>24 523</text:p>
          </table:table-cell>
          <table:table-cell table:style-name="ce19" office:value-type="float" office:value="24385" calcext:value-type="float">
            <text:p><text:s/>24 3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" calcext:value-type="float">
            <text:p><text:s text:c="2"/>13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483" calcext:value-type="float">
            <text:p><text:s/>3 48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6676" calcext:value-type="float">
            <text:p><text:s/>86 67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9250" calcext:value-type="float">
            <text:p><text:s/>79 25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9250" calcext:value-type="float">
            <text:p><text:s/>79 2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8639884" calcext:value-type="float">
            <text:p>8 639 884</text:p>
          </table:table-cell>
          <table:table-cell table:style-name="ce19" office:value-type="float" office:value="3113105" calcext:value-type="float">
            <text:p>3 113 1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526779" calcext:value-type="float">
            <text:p>5 526 7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100763" calcext:value-type="float">
            <text:p>1 100 763</text:p>
          </table:table-cell>
          <table:table-cell table:style-name="ce19" office:value-type="float" office:value="951148" calcext:value-type="float">
            <text:p><text:s/>951 1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9615" calcext:value-type="float">
            <text:p><text:s/>149 6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099718" calcext:value-type="float">
            <text:p>1 099 718</text:p>
          </table:table-cell>
          <table:table-cell table:style-name="ce19" office:value-type="float" office:value="950103" calcext:value-type="float">
            <text:p><text:s/>950 10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9615" calcext:value-type="float">
            <text:p><text:s/>149 6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045" calcext:value-type="float">
            <text:p><text:s/>1 04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15055" calcext:value-type="float">
            <text:p><text:s/>415 055</text:p>
          </table:table-cell>
          <table:table-cell table:style-name="ce19" office:value-type="float" office:value="356253" calcext:value-type="float">
            <text:p><text:s/>356 25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802" calcext:value-type="float">
            <text:p><text:s/>58 80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85708" calcext:value-type="float">
            <text:p><text:s/>685 708</text:p>
          </table:table-cell>
          <table:table-cell table:style-name="ce20" office:value-type="float" office:value="594895" calcext:value-type="float">
            <text:p><text:s/>594 8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0813" calcext:value-type="float">
            <text:p><text:s/>90 8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44668" calcext:value-type="float">
            <text:p><text:s/>344 668</text:p>
          </table:table-cell>
          <table:table-cell table:style-name="ce19" office:value-type="float" office:value="330955" calcext:value-type="float">
            <text:p><text:s/>330 9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713" calcext:value-type="float">
            <text:p><text:s/>13 71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75177" calcext:value-type="float">
            <text:p><text:s/>275 177</text:p>
          </table:table-cell>
          <table:table-cell table:style-name="ce19" office:value-type="float" office:value="261470" calcext:value-type="float">
            <text:p><text:s/>261 4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707" calcext:value-type="float">
            <text:p><text:s/>13 7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9491" calcext:value-type="float">
            <text:p><text:s/>69 491</text:p>
          </table:table-cell>
          <table:table-cell table:style-name="ce19" office:value-type="float" office:value="69485" calcext:value-type="float">
            <text:p><text:s/>69 4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9860" calcext:value-type="float">
            <text:p><text:s/>9 86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54080" calcext:value-type="float">
            <text:p><text:s/>254 08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7100" calcext:value-type="float">
            <text:p><text:s/>77 10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7100" calcext:value-type="float">
            <text:p><text:s/>77 1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8873373" calcext:value-type="float">
            <text:p>18 873 373</text:p>
          </table:table-cell>
          <table:table-cell table:style-name="ce19" office:value-type="float" office:value="11578796" calcext:value-type="float">
            <text:p>11 578 7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94577" calcext:value-type="float">
            <text:p>7 294 5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05417" calcext:value-type="float">
            <text:p><text:s/>505 417</text:p>
          </table:table-cell>
          <table:table-cell table:style-name="ce19" office:value-type="float" office:value="441751" calcext:value-type="float">
            <text:p><text:s/>441 7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666" calcext:value-type="float">
            <text:p><text:s/>63 6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05417" calcext:value-type="float">
            <text:p><text:s/>505 417</text:p>
          </table:table-cell>
          <table:table-cell table:style-name="ce19" office:value-type="float" office:value="441751" calcext:value-type="float">
            <text:p><text:s/>441 7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666" calcext:value-type="float">
            <text:p><text:s/>63 6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78917" calcext:value-type="float">
            <text:p><text:s/>278 917</text:p>
          </table:table-cell>
          <table:table-cell table:style-name="ce19" office:value-type="float" office:value="239837" calcext:value-type="float">
            <text:p><text:s/>239 8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080" calcext:value-type="float">
            <text:p><text:s/>39 0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26500" calcext:value-type="float">
            <text:p><text:s/>226 500</text:p>
          </table:table-cell>
          <table:table-cell table:style-name="ce20" office:value-type="float" office:value="201914" calcext:value-type="float">
            <text:p><text:s/>201 91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586" calcext:value-type="float">
            <text:p><text:s/>24 5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31406" calcext:value-type="float">
            <text:p><text:s/>131 406</text:p>
          </table:table-cell>
          <table:table-cell table:style-name="ce19" office:value-type="float" office:value="128889" calcext:value-type="float">
            <text:p><text:s/>128 88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17" calcext:value-type="float">
            <text:p><text:s/>2 51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06267" calcext:value-type="float">
            <text:p><text:s/>106 267</text:p>
          </table:table-cell>
          <table:table-cell table:style-name="ce19" office:value-type="float" office:value="103757" calcext:value-type="float">
            <text:p><text:s/>103 7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10" calcext:value-type="float">
            <text:p><text:s/>2 5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5139" calcext:value-type="float">
            <text:p><text:s/>25 139</text:p>
          </table:table-cell>
          <table:table-cell table:style-name="ce19" office:value-type="float" office:value="25132" calcext:value-type="float">
            <text:p><text:s/>25 1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69" calcext:value-type="float">
            <text:p><text:s/>2 96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0056" calcext:value-type="float">
            <text:p><text:s/>70 05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2069" calcext:value-type="float">
            <text:p><text:s/>22 06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2069" calcext:value-type="float">
            <text:p><text:s/>22 0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721100" calcext:value-type="float">
            <text:p>4 721 100</text:p>
          </table:table-cell>
          <table:table-cell table:style-name="ce19" office:value-type="float" office:value="2976165" calcext:value-type="float">
            <text:p>2 976 1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44935" calcext:value-type="float">
            <text:p>1 744 93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50466" calcext:value-type="float">
            <text:p><text:s/>350 466</text:p>
          </table:table-cell>
          <table:table-cell table:style-name="ce19" office:value-type="float" office:value="336366" calcext:value-type="float">
            <text:p><text:s/>336 3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100" calcext:value-type="float">
            <text:p><text:s/>14 1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49098" calcext:value-type="float">
            <text:p><text:s/>349 098</text:p>
          </table:table-cell>
          <table:table-cell table:style-name="ce19" office:value-type="float" office:value="334998" calcext:value-type="float">
            <text:p><text:s/>334 99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100" calcext:value-type="float">
            <text:p><text:s/>14 1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368" calcext:value-type="float">
            <text:p><text:s/>1 36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74462" calcext:value-type="float">
            <text:p><text:s/>174 462</text:p>
          </table:table-cell>
          <table:table-cell table:style-name="ce19" office:value-type="float" office:value="169666" calcext:value-type="float">
            <text:p><text:s/>169 6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796" calcext:value-type="float">
            <text:p><text:s/>4 79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76004" calcext:value-type="float">
            <text:p><text:s/>176 004</text:p>
          </table:table-cell>
          <table:table-cell table:style-name="ce20" office:value-type="float" office:value="166700" calcext:value-type="float">
            <text:p><text:s/>166 7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304" calcext:value-type="float">
            <text:p><text:s/>9 3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81411" calcext:value-type="float">
            <text:p><text:s/>81 411</text:p>
          </table:table-cell>
          <table:table-cell table:style-name="ce19" office:value-type="float" office:value="80910" calcext:value-type="float">
            <text:p><text:s/>80 9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4835" calcext:value-type="float">
            <text:p><text:s/>64 835</text:p>
          </table:table-cell>
          <table:table-cell table:style-name="ce19" office:value-type="float" office:value="64336" calcext:value-type="float">
            <text:p><text:s/>64 3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9" calcext:value-type="float">
            <text:p><text:s text:c="2"/>49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16574" calcext:value-type="float">
            <text:p><text:s/>16 5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" calcext:value-type="float">
            <text:p><text:s text:c="2"/>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7686" calcext:value-type="float">
            <text:p><text:s/>7 68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8104" calcext:value-type="float">
            <text:p><text:s/>78 10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8803" calcext:value-type="float">
            <text:p><text:s/>8 80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8803" calcext:value-type="float">
            <text:p><text:s/>8 8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49757" calcext:value-type="float">
            <text:p>1 349 757</text:p>
          </table:table-cell>
          <table:table-cell table:style-name="ce19" office:value-type="float" office:value="1100636" calcext:value-type="float">
            <text:p>1 100 6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9121" calcext:value-type="float">
            <text:p><text:s/>249 12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74611" calcext:value-type="float">
            <text:p><text:s/>574 61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71344" calcext:value-type="float">
            <text:p><text:s/>571 3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7" calcext:value-type="float">
            <text:p><text:s/>3 2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71628" calcext:value-type="float">
            <text:p><text:s/>571 62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68361" calcext:value-type="float">
            <text:p><text:s/>568 36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7" calcext:value-type="float">
            <text:p><text:s/>3 2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983" calcext:value-type="float">
            <text:p><text:s/>2 9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983" calcext:value-type="float">
            <text:p><text:s/>2 983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09335" calcext:value-type="float">
            <text:p><text:s/>209 33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08367" calcext:value-type="float">
            <text:p><text:s/>208 3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68" calcext:value-type="float">
            <text:p><text:s text:c="2"/>96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65276" calcext:value-type="float">
            <text:p><text:s/>365 2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62977" calcext:value-type="float">
            <text:p><text:s/>362 9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299" calcext:value-type="float">
            <text:p><text:s/>2 29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43243" calcext:value-type="float">
            <text:p><text:s/>143 2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43104" calcext:value-type="float">
            <text:p><text:s/>143 1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39" calcext:value-type="float">
            <text:p><text:s text:c="2"/>1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10559" calcext:value-type="float">
            <text:p><text:s/>110 5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0420" calcext:value-type="float">
            <text:p><text:s/>110 42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39" calcext:value-type="float">
            <text:p><text:s text:c="2"/>1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2684" calcext:value-type="float">
            <text:p><text:s/>32 6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84" calcext:value-type="float">
            <text:p><text:s/>32 684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277" calcext:value-type="float">
            <text:p><text:s/>7 27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12596" calcext:value-type="float">
            <text:p><text:s/>212 59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12596" calcext:value-type="float">
            <text:p><text:s/>212 59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160" calcext:value-type="float">
            <text:p><text:s/>2 16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60" calcext:value-type="float">
            <text:p><text:s/>2 16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99865" calcext:value-type="float">
            <text:p>1 199 8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36431" calcext:value-type="float">
            <text:p>1 136 4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63434" calcext:value-type="float">
            <text:p><text:s/>63 4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45929" calcext:value-type="float">
            <text:p><text:s/>545 929</text:p>
          </table:table-cell>
          <table:table-cell table:style-name="ce19" office:value-type="float" office:value="47948" calcext:value-type="float">
            <text:p><text:s/>47 9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7981" calcext:value-type="float">
            <text:p><text:s/>497 9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45530" calcext:value-type="float">
            <text:p><text:s/>145 530</text:p>
          </table:table-cell>
          <table:table-cell table:style-name="ce19" office:value-type="float" office:value="47786" calcext:value-type="float">
            <text:p><text:s/>47 7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7744" calcext:value-type="float">
            <text:p><text:s/>97 7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400399" calcext:value-type="float">
            <text:p><text:s/>400 399</text:p>
          </table:table-cell>
          <table:table-cell table:style-name="ce19" office:value-type="float" office:value="162" calcext:value-type="float">
            <text:p><text:s text:c="2"/>1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00237" calcext:value-type="float">
            <text:p><text:s/>400 2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7045" calcext:value-type="float">
            <text:p><text:s/>47 045</text:p>
          </table:table-cell>
          <table:table-cell table:style-name="ce19" office:value-type="float" office:value="7891" calcext:value-type="float">
            <text:p><text:s/>7 89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154" calcext:value-type="float">
            <text:p><text:s/>39 1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98884" calcext:value-type="float">
            <text:p><text:s/>498 884</text:p>
          </table:table-cell>
          <table:table-cell table:style-name="ce20" office:value-type="float" office:value="40057" calcext:value-type="float">
            <text:p><text:s/>40 0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8827" calcext:value-type="float">
            <text:p><text:s/>458 8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6713" calcext:value-type="float">
            <text:p><text:s/>6 713</text:p>
          </table:table-cell>
          <table:table-cell table:style-name="ce19" office:value-type="float" office:value="6646" calcext:value-type="float">
            <text:p><text:s/>6 6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7" calcext:value-type="float">
            <text:p><text:s text:c="2"/>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378" calcext:value-type="float">
            <text:p><text:s/>5 378</text:p>
          </table:table-cell>
          <table:table-cell table:style-name="ce19" office:value-type="float" office:value="5317" calcext:value-type="float">
            <text:p><text:s/>5 3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1" calcext:value-type="float">
            <text:p><text:s text:c="2"/>6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329" calcext:value-type="float">
            <text:p><text:s/>1 32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58" calcext:value-type="float">
            <text:p><text:s text:c="2"/>35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487280" calcext:value-type="float">
            <text:p><text:s/>487 280</text:p>
          </table:table-cell>
          <table:table-cell table:style-name="ce20" office:value-type="float" office:value="33053" calcext:value-type="float">
            <text:p><text:s/>33 05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4227" calcext:value-type="float">
            <text:p><text:s/>454 2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533" calcext:value-type="float">
            <text:p><text:s/>4 53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533" calcext:value-type="float">
            <text:p><text:s/>4 5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17053" calcext:value-type="float">
            <text:p><text:s/>417 053</text:p>
          </table:table-cell>
          <table:table-cell table:style-name="ce19" office:value-type="float" office:value="202335" calcext:value-type="float">
            <text:p><text:s/>202 3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4718" calcext:value-type="float">
            <text:p><text:s/>214 7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470205" calcext:value-type="float">
            <text:p>1 470 205</text:p>
          </table:table-cell>
          <table:table-cell table:style-name="ce19" office:value-type="float" office:value="1012647" calcext:value-type="float">
            <text:p>1 012 6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1031" calcext:value-type="float">
            <text:p><text:s/>311 031</text:p>
          </table:table-cell>
          <table:table-cell table:style-name="ce19" office:value-type="float" office:value="146527" calcext:value-type="float">
            <text:p><text:s/>146 52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379782" calcext:value-type="float">
            <text:p>1 379 782</text:p>
          </table:table-cell>
          <table:table-cell table:style-name="ce19" office:value-type="float" office:value="1009656" calcext:value-type="float">
            <text:p>1 009 65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1031" calcext:value-type="float">
            <text:p><text:s/>311 031</text:p>
          </table:table-cell>
          <table:table-cell table:style-name="ce19" office:value-type="float" office:value="59095" calcext:value-type="float">
            <text:p><text:s/>59 09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90423" calcext:value-type="float">
            <text:p><text:s/>90 423</text:p>
          </table:table-cell>
          <table:table-cell table:style-name="ce19" office:value-type="float" office:value="2991" calcext:value-type="float">
            <text:p><text:s/>2 991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7432" calcext:value-type="float">
            <text:p><text:s/>87 432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572317" calcext:value-type="float">
            <text:p><text:s/>572 317</text:p>
          </table:table-cell>
          <table:table-cell table:style-name="ce19" office:value-type="float" office:value="405111" calcext:value-type="float">
            <text:p><text:s/>405 11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4918" calcext:value-type="float">
            <text:p><text:s/>74 918</text:p>
          </table:table-cell>
          <table:table-cell table:style-name="ce19" office:value-type="float" office:value="92288" calcext:value-type="float">
            <text:p><text:s/>92 288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897888" calcext:value-type="float">
            <text:p><text:s/>897 888</text:p>
          </table:table-cell>
          <table:table-cell table:style-name="ce20" office:value-type="float" office:value="607536" calcext:value-type="float">
            <text:p><text:s/>607 5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6113" calcext:value-type="float">
            <text:p><text:s/>236 113</text:p>
          </table:table-cell>
          <table:table-cell table:style-name="ce20" office:value-type="float" office:value="54239" calcext:value-type="float">
            <text:p><text:s/>54 239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30805" calcext:value-type="float">
            <text:p><text:s/>530 805</text:p>
          </table:table-cell>
          <table:table-cell table:style-name="ce19" office:value-type="float" office:value="398678" calcext:value-type="float">
            <text:p><text:s/>398 67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2642" calcext:value-type="float">
            <text:p><text:s/>82 642</text:p>
          </table:table-cell>
          <table:table-cell table:style-name="ce19" office:value-type="float" office:value="49485" calcext:value-type="float">
            <text:p><text:s/>49 48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45773" calcext:value-type="float">
            <text:p><text:s/>445 773</text:p>
          </table:table-cell>
          <table:table-cell table:style-name="ce19" office:value-type="float" office:value="326156" calcext:value-type="float">
            <text:p><text:s/>326 15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8704" calcext:value-type="float">
            <text:p><text:s/>78 704</text:p>
          </table:table-cell>
          <table:table-cell table:style-name="ce19" office:value-type="float" office:value="40913" calcext:value-type="float">
            <text:p><text:s/>40 91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5032" calcext:value-type="float">
            <text:p><text:s/>85 032</text:p>
          </table:table-cell>
          <table:table-cell table:style-name="ce19" office:value-type="float" office:value="72522" calcext:value-type="float">
            <text:p><text:s/>72 5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38" calcext:value-type="float">
            <text:p><text:s/>3 938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3436" calcext:value-type="float">
            <text:p><text:s/>13 436</text:p>
          </table:table-cell>
          <table:table-cell table:style-name="ce19" office:value-type="float" office:value="12577" calcext:value-type="float">
            <text:p><text:s/>12 57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00176" calcext:value-type="float">
            <text:p><text:s/>200 176</text:p>
          </table:table-cell>
          <table:table-cell table:style-name="ce20" office:value-type="float" office:value="196281" calcext:value-type="float">
            <text:p><text:s/>196 28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895" calcext:value-type="float">
            <text:p><text:s/>3 895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53471" calcext:value-type="float">
            <text:p><text:s/>153 47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53471" calcext:value-type="float">
            <text:p><text:s/>153 47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0270495" calcext:value-type="float">
            <text:p>30 270 495</text:p>
          </table:table-cell>
          <table:table-cell table:style-name="ce19" office:value-type="float" office:value="13201861" calcext:value-type="float">
            <text:p>13 201 8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804838" calcext:value-type="float">
            <text:p>14 804 838</text:p>
          </table:table-cell>
          <table:table-cell table:style-name="ce19" office:value-type="float" office:value="2263796" calcext:value-type="float">
            <text:p>2 263 796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207809" calcext:value-type="float">
            <text:p>1 207 8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07809" calcext:value-type="float">
            <text:p>1 207 8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9359" calcext:value-type="float">
            <text:p><text:s/>39 3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359" calcext:value-type="float">
            <text:p><text:s/>39 3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168450" calcext:value-type="float">
            <text:p>1 168 4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68450" calcext:value-type="float">
            <text:p>1 168 4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22222" calcext:value-type="float">
            <text:p><text:s/>322 2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22222" calcext:value-type="float">
            <text:p><text:s/>322 2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885587" calcext:value-type="float">
            <text:p><text:s/>885 5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85587" calcext:value-type="float">
            <text:p><text:s/>885 5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797857" calcext:value-type="float">
            <text:p><text:s/>797 8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97857" calcext:value-type="float">
            <text:p><text:s/>797 8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13263" calcext:value-type="float">
            <text:p><text:s/>613 2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13263" calcext:value-type="float">
            <text:p><text:s/>613 2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84594" calcext:value-type="float">
            <text:p><text:s/>184 59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4594" calcext:value-type="float">
            <text:p><text:s/>184 59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41" calcext:value-type="float">
            <text:p><text:s text:c="2"/>1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1" calcext:value-type="float">
            <text:p><text:s text:c="2"/>1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87589" calcext:value-type="float">
            <text:p><text:s/>87 5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7589" calcext:value-type="float">
            <text:p><text:s/>87 5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167531" calcext:value-type="float">
            <text:p>11 167 5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167531" calcext:value-type="float">
            <text:p>11 167 5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6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5'.$A$1:.$G$189" table:range-usable-as="print-range"/>
        </table:named-expressions>
      </table:table>
      <table:table table:name="2016" table:style-name="ta7" table:print-ranges="'2016'.A1:'2016'.G190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6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0542067" calcext:value-type="float">
            <text:p>10 542 067</text:p>
          </table:table-cell>
          <table:table-cell table:style-name="ce19" office:value-type="float" office:value="6840699" calcext:value-type="float">
            <text:p>6 840 699</text:p>
          </table:table-cell>
          <table:table-cell table:style-name="ce19" office:value-type="float" office:value="638846" calcext:value-type="float">
            <text:p><text:s/>638 846</text:p>
          </table:table-cell>
          <table:table-cell table:style-name="ce19" office:value-type="float" office:value="1293108" calcext:value-type="float">
            <text:p>1 293 108</text:p>
          </table:table-cell>
          <table:table-cell table:style-name="ce19" office:value-type="float" office:value="1619676" calcext:value-type="float">
            <text:p>1 619 676</text:p>
          </table:table-cell>
          <table:table-cell table:style-name="ce19" office:value-type="float" office:value="149738" calcext:value-type="float">
            <text:p><text:s/>149 73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8646402" calcext:value-type="float">
            <text:p>8 646 402</text:p>
          </table:table-cell>
          <table:table-cell table:style-name="ce19" office:value-type="float" office:value="6801731" calcext:value-type="float">
            <text:p>6 801 731</text:p>
          </table:table-cell>
          <table:table-cell table:style-name="ce19" office:value-type="float" office:value="635755" calcext:value-type="float">
            <text:p><text:s/>635 755</text:p>
          </table:table-cell>
          <table:table-cell table:style-name="ce19" office:value-type="float" office:value="41022" calcext:value-type="float">
            <text:p><text:s/>41 022</text:p>
          </table:table-cell>
          <table:table-cell table:style-name="ce19" office:value-type="float" office:value="1107190" calcext:value-type="float">
            <text:p>1 107 190</text:p>
          </table:table-cell>
          <table:table-cell table:style-name="ce19" office:value-type="float" office:value="60704" calcext:value-type="float">
            <text:p><text:s/>60 704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895665" calcext:value-type="float">
            <text:p>1 895 665</text:p>
          </table:table-cell>
          <table:table-cell table:style-name="ce19" office:value-type="float" office:value="38968" calcext:value-type="float">
            <text:p><text:s/>38 968</text:p>
          </table:table-cell>
          <table:table-cell table:style-name="ce19" office:value-type="float" office:value="3091" calcext:value-type="float">
            <text:p><text:s/>3 091</text:p>
          </table:table-cell>
          <table:table-cell table:style-name="ce19" office:value-type="float" office:value="1252086" calcext:value-type="float">
            <text:p>1 252 086</text:p>
          </table:table-cell>
          <table:table-cell table:style-name="ce19" office:value-type="float" office:value="512486" calcext:value-type="float">
            <text:p><text:s/>512 486</text:p>
          </table:table-cell>
          <table:table-cell table:style-name="ce19" office:value-type="float" office:value="89034" calcext:value-type="float">
            <text:p><text:s/>89 034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5124368" calcext:value-type="float">
            <text:p>5 124 368</text:p>
          </table:table-cell>
          <table:table-cell table:style-name="ce19" office:value-type="float" office:value="3989289" calcext:value-type="float">
            <text:p>3 989 289</text:p>
          </table:table-cell>
          <table:table-cell table:style-name="ce19" office:value-type="float" office:value="215401" calcext:value-type="float">
            <text:p><text:s/>215 401</text:p>
          </table:table-cell>
          <table:table-cell table:style-name="ce19" office:value-type="float" office:value="347987" calcext:value-type="float">
            <text:p><text:s/>347 987</text:p>
          </table:table-cell>
          <table:table-cell table:style-name="ce19" office:value-type="float" office:value="477885" calcext:value-type="float">
            <text:p><text:s/>477 885</text:p>
          </table:table-cell>
          <table:table-cell table:style-name="ce19" office:value-type="float" office:value="93806" calcext:value-type="float">
            <text:p><text:s/>93 806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417699" calcext:value-type="float">
            <text:p>5 417 699</text:p>
          </table:table-cell>
          <table:table-cell table:style-name="ce20" office:value-type="float" office:value="2851410" calcext:value-type="float">
            <text:p>2 851 410</text:p>
          </table:table-cell>
          <table:table-cell table:style-name="ce20" office:value-type="float" office:value="423445" calcext:value-type="float">
            <text:p><text:s/>423 445</text:p>
          </table:table-cell>
          <table:table-cell table:style-name="ce20" office:value-type="float" office:value="945121" calcext:value-type="float">
            <text:p><text:s/>945 121</text:p>
          </table:table-cell>
          <table:table-cell table:style-name="ce20" office:value-type="float" office:value="1141791" calcext:value-type="float">
            <text:p>1 141 791</text:p>
          </table:table-cell>
          <table:table-cell table:style-name="ce20" office:value-type="float" office:value="55932" calcext:value-type="float">
            <text:p><text:s/>55 932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802436" calcext:value-type="float">
            <text:p>2 802 436</text:p>
          </table:table-cell>
          <table:table-cell table:style-name="ce19" office:value-type="float" office:value="1614413" calcext:value-type="float">
            <text:p>1 614 413</text:p>
          </table:table-cell>
          <table:table-cell table:style-name="ce19" office:value-type="float" office:value="156672" calcext:value-type="float">
            <text:p><text:s/>156 672</text:p>
          </table:table-cell>
          <table:table-cell table:style-name="ce19" office:value-type="float" office:value="847005" calcext:value-type="float">
            <text:p><text:s/>847 005</text:p>
          </table:table-cell>
          <table:table-cell table:style-name="ce19" office:value-type="float" office:value="133462" calcext:value-type="float">
            <text:p><text:s/>133 462</text:p>
          </table:table-cell>
          <table:table-cell table:style-name="ce19" office:value-type="float" office:value="50884" calcext:value-type="float">
            <text:p><text:s/>50 884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229292" calcext:value-type="float">
            <text:p>2 229 292</text:p>
          </table:table-cell>
          <table:table-cell table:style-name="ce19" office:value-type="float" office:value="1286726" calcext:value-type="float">
            <text:p>1 286 726</text:p>
          </table:table-cell>
          <table:table-cell table:style-name="ce19" office:value-type="float" office:value="120761" calcext:value-type="float">
            <text:p><text:s/>120 761</text:p>
          </table:table-cell>
          <table:table-cell table:style-name="ce19" office:value-type="float" office:value="651859" calcext:value-type="float">
            <text:p><text:s/>651 859</text:p>
          </table:table-cell>
          <table:table-cell table:style-name="ce19" office:value-type="float" office:value="127852" calcext:value-type="float">
            <text:p><text:s/>127 852</text:p>
          </table:table-cell>
          <table:table-cell table:style-name="ce19" office:value-type="float" office:value="42094" calcext:value-type="float">
            <text:p><text:s/>42 094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73144" calcext:value-type="float">
            <text:p><text:s/>573 144</text:p>
          </table:table-cell>
          <table:table-cell table:style-name="ce19" office:value-type="float" office:value="327687" calcext:value-type="float">
            <text:p><text:s/>327 687</text:p>
          </table:table-cell>
          <table:table-cell table:style-name="ce19" office:value-type="float" office:value="35911" calcext:value-type="float">
            <text:p><text:s/>35 911</text:p>
          </table:table-cell>
          <table:table-cell table:style-name="ce19" office:value-type="float" office:value="195146" calcext:value-type="float">
            <text:p><text:s/>195 146</text:p>
          </table:table-cell>
          <table:table-cell table:style-name="ce19" office:value-type="float" office:value="5610" calcext:value-type="float">
            <text:p><text:s/>5 610</text:p>
          </table:table-cell>
          <table:table-cell table:style-name="ce19" office:value-type="float" office:value="8790" calcext:value-type="float">
            <text:p><text:s/>8 79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60864" calcext:value-type="float">
            <text:p><text:s/>60 864</text:p>
          </table:table-cell>
          <table:table-cell table:style-name="ce19" office:value-type="float" office:value="53235" calcext:value-type="float">
            <text:p><text:s/>53 235</text:p>
          </table:table-cell>
          <table:table-cell table:style-name="ce19" office:value-type="float" office:value="7192" calcext:value-type="float">
            <text:p><text:s/>7 192</text:p>
          </table:table-cell>
          <table:table-cell table:style-name="ce19" office:value-type="float" office:value="158" calcext:value-type="float">
            <text:p><text:s text:c="2"/>158</text:p>
          </table:table-cell>
          <table:table-cell table:style-name="ce19" office:value-type="float" office:value="-598" calcext:value-type="float">
            <text:p>(-) <text:s text:c="2"/>598</text:p>
          </table:table-cell>
          <table:table-cell table:style-name="ce19" office:value-type="float" office:value="877" calcext:value-type="float">
            <text:p><text:s text:c="2"/>877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026051" calcext:value-type="float">
            <text:p>2 026 051</text:p>
          </table:table-cell>
          <table:table-cell table:style-name="ce20" office:value-type="float" office:value="1183762" calcext:value-type="float">
            <text:p>1 183 762</text:p>
          </table:table-cell>
          <table:table-cell table:style-name="ce20" office:value-type="float" office:value="259581" calcext:value-type="float">
            <text:p><text:s/>259 581</text:p>
          </table:table-cell>
          <table:table-cell table:style-name="ce20" office:value-type="float" office:value="97958" calcext:value-type="float">
            <text:p><text:s/>97 958</text:p>
          </table:table-cell>
          <table:table-cell table:style-name="ce20" office:value-type="float" office:value="480579" calcext:value-type="float">
            <text:p><text:s/>480 579</text:p>
          </table:table-cell>
          <table:table-cell table:style-name="ce20" office:value-type="float" office:value="4171" calcext:value-type="float">
            <text:p><text:s/>4 171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528348" calcext:value-type="float">
            <text:p><text:s/>528 34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528348" calcext:value-type="float">
            <text:p><text:s/>528 3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0362394" calcext:value-type="float">
            <text:p>100 362 394</text:p>
          </table:table-cell>
          <table:table-cell table:style-name="ce19" office:value-type="float" office:value="43841885" calcext:value-type="float">
            <text:p>43 841 885</text:p>
          </table:table-cell>
          <table:table-cell table:style-name="ce19" office:value-type="float" office:value="1139072" calcext:value-type="float">
            <text:p>1 139 072</text:p>
          </table:table-cell>
          <table:table-cell table:style-name="ce19" office:value-type="float" office:value="11123278" calcext:value-type="float">
            <text:p>11 123 278</text:p>
          </table:table-cell>
          <table:table-cell table:style-name="ce19" office:value-type="float" office:value="42109637" calcext:value-type="float">
            <text:p>42 109 637</text:p>
          </table:table-cell>
          <table:table-cell table:style-name="ce19" office:value-type="float" office:value="2148522" calcext:value-type="float">
            <text:p>2 148 522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38820" calcext:value-type="float">
            <text:p><text:s/>538 820</text:p>
          </table:table-cell>
          <table:table-cell table:style-name="ce19" office:value-type="float" office:value="304386" calcext:value-type="float">
            <text:p><text:s/>304 3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4434" calcext:value-type="float">
            <text:p><text:s/>234 4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06176" calcext:value-type="float">
            <text:p><text:s/>506 176</text:p>
          </table:table-cell>
          <table:table-cell table:style-name="ce19" office:value-type="float" office:value="296705" calcext:value-type="float">
            <text:p><text:s/>296 7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9471" calcext:value-type="float">
            <text:p><text:s/>209 47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2644" calcext:value-type="float">
            <text:p><text:s/>32 644</text:p>
          </table:table-cell>
          <table:table-cell table:style-name="ce19" office:value-type="float" office:value="7681" calcext:value-type="float">
            <text:p><text:s/>7 6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963" calcext:value-type="float">
            <text:p><text:s/>24 96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32165" calcext:value-type="float">
            <text:p><text:s/>232 165</text:p>
          </table:table-cell>
          <table:table-cell table:style-name="ce19" office:value-type="float" office:value="153299" calcext:value-type="float">
            <text:p><text:s/>153 29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8866" calcext:value-type="float">
            <text:p><text:s/>78 8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06655" calcext:value-type="float">
            <text:p><text:s/>306 655</text:p>
          </table:table-cell>
          <table:table-cell table:style-name="ce20" office:value-type="float" office:value="151087" calcext:value-type="float">
            <text:p><text:s/>151 0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5568" calcext:value-type="float">
            <text:p><text:s/>155 56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5870" calcext:value-type="float">
            <text:p><text:s/>55 870</text:p>
          </table:table-cell>
          <table:table-cell table:style-name="ce19" office:value-type="float" office:value="47481" calcext:value-type="float">
            <text:p><text:s/>47 4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389" calcext:value-type="float">
            <text:p><text:s/>8 3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7842" calcext:value-type="float">
            <text:p><text:s/>47 842</text:p>
          </table:table-cell>
          <table:table-cell table:style-name="ce19" office:value-type="float" office:value="40409" calcext:value-type="float">
            <text:p><text:s/>40 4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433" calcext:value-type="float">
            <text:p><text:s/>7 4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028" calcext:value-type="float">
            <text:p><text:s/>8 028</text:p>
          </table:table-cell>
          <table:table-cell table:style-name="ce19" office:value-type="float" office:value="7072" calcext:value-type="float">
            <text:p><text:s/>7 07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56" calcext:value-type="float">
            <text:p><text:s text:c="2"/>95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10135" calcext:value-type="float">
            <text:p>(-) <text:s/>10 135</text:p>
          </table:table-cell>
          <table:table-cell table:style-name="ce19" office:value-type="float" office:value="-9537" calcext:value-type="float">
            <text:p>(-) <text:s/>9 5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598" calcext:value-type="float">
            <text:p>(-) <text:s text:c="2"/>59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13143" calcext:value-type="float">
            <text:p><text:s/>113 14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47777" calcext:value-type="float">
            <text:p><text:s/>147 77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47777" calcext:value-type="float">
            <text:p><text:s/>147 7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106687" calcext:value-type="float">
            <text:p>13 106 687</text:p>
          </table:table-cell>
          <table:table-cell table:style-name="ce19" office:value-type="float" office:value="4097807" calcext:value-type="float">
            <text:p>4 097 80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008880" calcext:value-type="float">
            <text:p>9 008 8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07813" calcext:value-type="float">
            <text:p><text:s/>207 813</text:p>
          </table:table-cell>
          <table:table-cell table:style-name="ce19" office:value-type="float" office:value="207304" calcext:value-type="float">
            <text:p><text:s/>207 3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9" calcext:value-type="float">
            <text:p><text:s text:c="2"/>5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97697" calcext:value-type="float">
            <text:p><text:s/>197 697</text:p>
          </table:table-cell>
          <table:table-cell table:style-name="ce19" office:value-type="float" office:value="197188" calcext:value-type="float">
            <text:p><text:s/>197 18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9" calcext:value-type="float">
            <text:p><text:s text:c="2"/>5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0116" calcext:value-type="float">
            <text:p><text:s/>10 11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52254" calcext:value-type="float">
            <text:p><text:s/>152 254</text:p>
          </table:table-cell>
          <table:table-cell table:style-name="ce19" office:value-type="float" office:value="152009" calcext:value-type="float">
            <text:p><text:s/>152 0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5" calcext:value-type="float">
            <text:p><text:s text:c="2"/>24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5559" calcext:value-type="float">
            <text:p><text:s/>55 559</text:p>
          </table:table-cell>
          <table:table-cell table:style-name="ce20" office:value-type="float" office:value="55295" calcext:value-type="float">
            <text:p><text:s/>55 2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4" calcext:value-type="float">
            <text:p><text:s text:c="2"/>26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2786" calcext:value-type="float">
            <text:p><text:s/>32 786</text:p>
          </table:table-cell>
          <table:table-cell table:style-name="ce19" office:value-type="float" office:value="32762" calcext:value-type="float">
            <text:p><text:s/>32 7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" calcext:value-type="float">
            <text:p><text:s text:c="2"/>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4577" calcext:value-type="float">
            <text:p><text:s/>24 577</text:p>
          </table:table-cell>
          <table:table-cell table:style-name="ce19" office:value-type="float" office:value="24553" calcext:value-type="float">
            <text:p><text:s/>24 55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" calcext:value-type="float">
            <text:p><text:s text:c="2"/>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8209" calcext:value-type="float">
            <text:p><text:s/>8 20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614" calcext:value-type="float">
            <text:p><text:s/>1 61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0919" calcext:value-type="float">
            <text:p><text:s/>20 91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40" calcext:value-type="float">
            <text:p><text:s text:c="2"/>24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40" calcext:value-type="float">
            <text:p><text:s text:c="2"/>2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43531" calcext:value-type="float">
            <text:p><text:s/>243 531</text:p>
          </table:table-cell>
          <table:table-cell table:style-name="ce19" office:value-type="float" office:value="224976" calcext:value-type="float">
            <text:p><text:s/>224 9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801145" calcext:value-type="float">
            <text:p>2 801 145</text:p>
          </table:table-cell>
          <table:table-cell table:style-name="ce19" office:value-type="float" office:value="2741110" calcext:value-type="float">
            <text:p>2 741 1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0035" calcext:value-type="float">
            <text:p><text:s/>60 03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88574" calcext:value-type="float">
            <text:p>2 788 574</text:p>
          </table:table-cell>
          <table:table-cell table:style-name="ce19" office:value-type="float" office:value="2728539" calcext:value-type="float">
            <text:p>2 728 53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0035" calcext:value-type="float">
            <text:p><text:s/>60 03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571" calcext:value-type="float">
            <text:p><text:s/>12 57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25329" calcext:value-type="float">
            <text:p>2 125 329</text:p>
          </table:table-cell>
          <table:table-cell table:style-name="ce19" office:value-type="float" office:value="2092017" calcext:value-type="float">
            <text:p>2 092 0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3312" calcext:value-type="float">
            <text:p><text:s/>33 31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75816" calcext:value-type="float">
            <text:p><text:s/>675 816</text:p>
          </table:table-cell>
          <table:table-cell table:style-name="ce20" office:value-type="float" office:value="649093" calcext:value-type="float">
            <text:p><text:s/>649 0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723" calcext:value-type="float">
            <text:p><text:s/>26 7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00108" calcext:value-type="float">
            <text:p><text:s/>400 108</text:p>
          </table:table-cell>
          <table:table-cell table:style-name="ce19" office:value-type="float" office:value="397078" calcext:value-type="float">
            <text:p><text:s/>397 07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30" calcext:value-type="float">
            <text:p><text:s/>3 0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16130" calcext:value-type="float">
            <text:p><text:s/>316 130</text:p>
          </table:table-cell>
          <table:table-cell table:style-name="ce19" office:value-type="float" office:value="313102" calcext:value-type="float">
            <text:p><text:s/>313 10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28" calcext:value-type="float">
            <text:p><text:s/>3 02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3978" calcext:value-type="float">
            <text:p><text:s/>83 978</text:p>
          </table:table-cell>
          <table:table-cell table:style-name="ce19" office:value-type="float" office:value="83976" calcext:value-type="float">
            <text:p><text:s/>83 9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" calcext:value-type="float">
            <text:p><text:s text:c="2"/>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0220" calcext:value-type="float">
            <text:p><text:s/>20 22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31795" calcext:value-type="float">
            <text:p><text:s/>231 79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3693" calcext:value-type="float">
            <text:p><text:s/>23 69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3693" calcext:value-type="float">
            <text:p><text:s/>23 6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591800" calcext:value-type="float">
            <text:p>10 591 800</text:p>
          </table:table-cell>
          <table:table-cell table:style-name="ce19" office:value-type="float" office:value="7830049" calcext:value-type="float">
            <text:p>7 830 04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61751" calcext:value-type="float">
            <text:p>2 761 75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25474" calcext:value-type="float">
            <text:p><text:s/>325 474</text:p>
          </table:table-cell>
          <table:table-cell table:style-name="ce19" office:value-type="float" office:value="323974" calcext:value-type="float">
            <text:p><text:s/>323 9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00" calcext:value-type="float">
            <text:p><text:s/>1 5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25224" calcext:value-type="float">
            <text:p><text:s/>325 224</text:p>
          </table:table-cell>
          <table:table-cell table:style-name="ce19" office:value-type="float" office:value="323724" calcext:value-type="float">
            <text:p><text:s/>323 7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00" calcext:value-type="float">
            <text:p><text:s/>1 5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50" calcext:value-type="float">
            <text:p><text:s text:c="2"/>25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81776" calcext:value-type="float">
            <text:p><text:s/>181 77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43698" calcext:value-type="float">
            <text:p><text:s/>143 698</text:p>
          </table:table-cell>
          <table:table-cell table:style-name="ce20" office:value-type="float" office:value="142198" calcext:value-type="float">
            <text:p><text:s/>142 19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00" calcext:value-type="float">
            <text:p><text:s/>1 5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37840" calcext:value-type="float">
            <text:p><text:s/>37 84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27639" calcext:value-type="float">
            <text:p><text:s/>27 63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10201" calcext:value-type="float">
            <text:p><text:s/>10 20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899" calcext:value-type="float">
            <text:p><text:s/>1 89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02459" calcext:value-type="float">
            <text:p><text:s/>102 45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500" calcext:value-type="float">
            <text:p><text:s/>1 50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500" calcext:value-type="float">
            <text:p><text:s/>1 5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668599" calcext:value-type="float">
            <text:p><text:s/>668 599</text:p>
          </table:table-cell>
          <table:table-cell table:style-name="ce19" office:value-type="float" office:value="553118" calcext:value-type="float">
            <text:p><text:s/>553 11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5481" calcext:value-type="float">
            <text:p><text:s/>115 4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90496" calcext:value-type="float">
            <text:p><text:s/>590 496</text:p>
          </table:table-cell>
          <table:table-cell table:style-name="ce19" office:value-type="float" office:value="378581" calcext:value-type="float">
            <text:p><text:s/>378 5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1915" calcext:value-type="float">
            <text:p><text:s/>211 9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23550" calcext:value-type="float">
            <text:p><text:s/>523 550</text:p>
          </table:table-cell>
          <table:table-cell table:style-name="ce19" office:value-type="float" office:value="375625" calcext:value-type="float">
            <text:p><text:s/>375 6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7925" calcext:value-type="float">
            <text:p><text:s/>147 92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6946" calcext:value-type="float">
            <text:p><text:s/>66 946</text:p>
          </table:table-cell>
          <table:table-cell table:style-name="ce19" office:value-type="float" office:value="2956" calcext:value-type="float">
            <text:p><text:s/>2 95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990" calcext:value-type="float">
            <text:p><text:s/>63 9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15362" calcext:value-type="float">
            <text:p><text:s/>315 362</text:p>
          </table:table-cell>
          <table:table-cell table:style-name="ce19" office:value-type="float" office:value="188720" calcext:value-type="float">
            <text:p><text:s/>188 7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6642" calcext:value-type="float">
            <text:p><text:s/>126 64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75134" calcext:value-type="float">
            <text:p><text:s/>275 134</text:p>
          </table:table-cell>
          <table:table-cell table:style-name="ce20" office:value-type="float" office:value="189861" calcext:value-type="float">
            <text:p><text:s/>189 86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5273" calcext:value-type="float">
            <text:p><text:s/>85 2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12487" calcext:value-type="float">
            <text:p><text:s/>112 487</text:p>
          </table:table-cell>
          <table:table-cell table:style-name="ce19" office:value-type="float" office:value="100137" calcext:value-type="float">
            <text:p><text:s/>100 1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350" calcext:value-type="float">
            <text:p><text:s/>12 3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91647" calcext:value-type="float">
            <text:p><text:s/>91 647</text:p>
          </table:table-cell>
          <table:table-cell table:style-name="ce19" office:value-type="float" office:value="79417" calcext:value-type="float">
            <text:p><text:s/>79 4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230" calcext:value-type="float">
            <text:p><text:s/>12 2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0840" calcext:value-type="float">
            <text:p><text:s/>20 840</text:p>
          </table:table-cell>
          <table:table-cell table:style-name="ce19" office:value-type="float" office:value="20720" calcext:value-type="float">
            <text:p><text:s/>20 7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0" calcext:value-type="float">
            <text:p><text:s text:c="2"/>12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484" calcext:value-type="float">
            <text:p><text:s/>3 48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6240" calcext:value-type="float">
            <text:p><text:s/>86 24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2923" calcext:value-type="float">
            <text:p><text:s/>72 92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2923" calcext:value-type="float">
            <text:p><text:s/>72 9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8033881" calcext:value-type="float">
            <text:p>8 033 881</text:p>
          </table:table-cell>
          <table:table-cell table:style-name="ce19" office:value-type="float" office:value="2642971" calcext:value-type="float">
            <text:p>2 642 9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390910" calcext:value-type="float">
            <text:p>5 390 9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135517" calcext:value-type="float">
            <text:p>1 135 517</text:p>
          </table:table-cell>
          <table:table-cell table:style-name="ce19" office:value-type="float" office:value="979028" calcext:value-type="float">
            <text:p><text:s/>979 0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6489" calcext:value-type="float">
            <text:p><text:s/>156 4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134321" calcext:value-type="float">
            <text:p>1 134 321</text:p>
          </table:table-cell>
          <table:table-cell table:style-name="ce19" office:value-type="float" office:value="977832" calcext:value-type="float">
            <text:p><text:s/>977 8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6489" calcext:value-type="float">
            <text:p><text:s/>156 4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196" calcext:value-type="float">
            <text:p><text:s/>1 19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36367" calcext:value-type="float">
            <text:p><text:s/>436 367</text:p>
          </table:table-cell>
          <table:table-cell table:style-name="ce19" office:value-type="float" office:value="373644" calcext:value-type="float">
            <text:p><text:s/>373 6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2723" calcext:value-type="float">
            <text:p><text:s/>62 7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99150" calcext:value-type="float">
            <text:p><text:s/>699 150</text:p>
          </table:table-cell>
          <table:table-cell table:style-name="ce20" office:value-type="float" office:value="605384" calcext:value-type="float">
            <text:p><text:s/>605 3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3766" calcext:value-type="float">
            <text:p><text:s/>93 7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63454" calcext:value-type="float">
            <text:p><text:s/>363 454</text:p>
          </table:table-cell>
          <table:table-cell table:style-name="ce19" office:value-type="float" office:value="348751" calcext:value-type="float">
            <text:p><text:s/>348 7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703" calcext:value-type="float">
            <text:p><text:s/>14 70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90115" calcext:value-type="float">
            <text:p><text:s/>290 115</text:p>
          </table:table-cell>
          <table:table-cell table:style-name="ce19" office:value-type="float" office:value="275419" calcext:value-type="float">
            <text:p><text:s/>275 4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696" calcext:value-type="float">
            <text:p><text:s/>14 69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73339" calcext:value-type="float">
            <text:p><text:s/>73 339</text:p>
          </table:table-cell>
          <table:table-cell table:style-name="ce19" office:value-type="float" office:value="73332" calcext:value-type="float">
            <text:p><text:s/>73 3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0548" calcext:value-type="float">
            <text:p><text:s/>10 54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46085" calcext:value-type="float">
            <text:p><text:s/>246 08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9063" calcext:value-type="float">
            <text:p><text:s/>79 06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9063" calcext:value-type="float">
            <text:p><text:s/>79 06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8523571" calcext:value-type="float">
            <text:p>18 523 571</text:p>
          </table:table-cell>
          <table:table-cell table:style-name="ce19" office:value-type="float" office:value="11302828" calcext:value-type="float">
            <text:p>11 302 8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20743" calcext:value-type="float">
            <text:p>7 220 7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14444" calcext:value-type="float">
            <text:p><text:s/>514 444</text:p>
          </table:table-cell>
          <table:table-cell table:style-name="ce19" office:value-type="float" office:value="440604" calcext:value-type="float">
            <text:p><text:s/>440 6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14419" calcext:value-type="float">
            <text:p><text:s/>514 419</text:p>
          </table:table-cell>
          <table:table-cell table:style-name="ce19" office:value-type="float" office:value="440579" calcext:value-type="float">
            <text:p><text:s/>440 5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5" calcext:value-type="float">
            <text:p><text:s text:c="2"/>2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78593" calcext:value-type="float">
            <text:p><text:s/>278 593</text:p>
          </table:table-cell>
          <table:table-cell table:style-name="ce19" office:value-type="float" office:value="233146" calcext:value-type="float">
            <text:p><text:s/>233 1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5447" calcext:value-type="float">
            <text:p><text:s/>45 44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35851" calcext:value-type="float">
            <text:p><text:s/>235 851</text:p>
          </table:table-cell>
          <table:table-cell table:style-name="ce20" office:value-type="float" office:value="207458" calcext:value-type="float">
            <text:p><text:s/>207 45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393" calcext:value-type="float">
            <text:p><text:s/>28 3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36541" calcext:value-type="float">
            <text:p><text:s/>136 541</text:p>
          </table:table-cell>
          <table:table-cell table:style-name="ce19" office:value-type="float" office:value="134036" calcext:value-type="float">
            <text:p><text:s/>134 0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05" calcext:value-type="float">
            <text:p><text:s/>2 50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09568" calcext:value-type="float">
            <text:p><text:s/>109 568</text:p>
          </table:table-cell>
          <table:table-cell table:style-name="ce19" office:value-type="float" office:value="107071" calcext:value-type="float">
            <text:p><text:s/>107 0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26965" calcext:value-type="float">
            <text:p><text:s/>26 9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" calcext:value-type="float">
            <text:p><text:s text:c="2"/>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816" calcext:value-type="float">
            <text:p><text:s/>2 81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0606" calcext:value-type="float">
            <text:p><text:s/>70 60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5888" calcext:value-type="float">
            <text:p><text:s/>25 88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5888" calcext:value-type="float">
            <text:p><text:s/>25 88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718347" calcext:value-type="float">
            <text:p>4 718 347</text:p>
          </table:table-cell>
          <table:table-cell table:style-name="ce19" office:value-type="float" office:value="2874038" calcext:value-type="float">
            <text:p>2 874 03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44309" calcext:value-type="float">
            <text:p>1 844 3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54564" calcext:value-type="float">
            <text:p><text:s/>354 564</text:p>
          </table:table-cell>
          <table:table-cell table:style-name="ce19" office:value-type="float" office:value="341105" calcext:value-type="float">
            <text:p><text:s/>341 1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459" calcext:value-type="float">
            <text:p><text:s/>13 4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53188" calcext:value-type="float">
            <text:p><text:s/>353 188</text:p>
          </table:table-cell>
          <table:table-cell table:style-name="ce19" office:value-type="float" office:value="339729" calcext:value-type="float">
            <text:p><text:s/>339 72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459" calcext:value-type="float">
            <text:p><text:s/>13 4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376" calcext:value-type="float">
            <text:p><text:s/>1 37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75582" calcext:value-type="float">
            <text:p><text:s/>175 582</text:p>
          </table:table-cell>
          <table:table-cell table:style-name="ce19" office:value-type="float" office:value="170915" calcext:value-type="float">
            <text:p><text:s/>170 91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667" calcext:value-type="float">
            <text:p><text:s/>4 6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78982" calcext:value-type="float">
            <text:p><text:s/>178 982</text:p>
          </table:table-cell>
          <table:table-cell table:style-name="ce20" office:value-type="float" office:value="170190" calcext:value-type="float">
            <text:p><text:s/>170 1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792" calcext:value-type="float">
            <text:p><text:s/>8 7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85853" calcext:value-type="float">
            <text:p><text:s/>85 853</text:p>
          </table:table-cell>
          <table:table-cell table:style-name="ce19" office:value-type="float" office:value="85330" calcext:value-type="float">
            <text:p><text:s/>85 33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7764" calcext:value-type="float">
            <text:p><text:s/>67 764</text:p>
          </table:table-cell>
          <table:table-cell table:style-name="ce19" office:value-type="float" office:value="67243" calcext:value-type="float">
            <text:p><text:s/>67 24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8089" calcext:value-type="float">
            <text:p><text:s/>18 089</text:p>
          </table:table-cell>
          <table:table-cell table:style-name="ce19" office:value-type="float" office:value="18087" calcext:value-type="float">
            <text:p><text:s/>18 0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" calcext:value-type="float">
            <text:p><text:s text:c="2"/>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7523" calcext:value-type="float">
            <text:p><text:s/>7 52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7337" calcext:value-type="float">
            <text:p><text:s/>77 33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8269" calcext:value-type="float">
            <text:p><text:s/>8 26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8269" calcext:value-type="float">
            <text:p><text:s/>8 2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09167" calcext:value-type="float">
            <text:p>1 309 167</text:p>
          </table:table-cell>
          <table:table-cell table:style-name="ce19" office:value-type="float" office:value="1064687" calcext:value-type="float">
            <text:p>1 064 6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4480" calcext:value-type="float">
            <text:p><text:s/>244 4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41795" calcext:value-type="float">
            <text:p><text:s/>641 7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638846" calcext:value-type="float">
            <text:p><text:s/>638 8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949" calcext:value-type="float">
            <text:p><text:s/>2 9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638704" calcext:value-type="float">
            <text:p><text:s/>638 7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635755" calcext:value-type="float">
            <text:p><text:s/>635 7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949" calcext:value-type="float">
            <text:p><text:s/>2 9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091" calcext:value-type="float">
            <text:p><text:s/>3 09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091" calcext:value-type="float">
            <text:p><text:s/>3 091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6319" calcext:value-type="float">
            <text:p><text:s/>216 3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15401" calcext:value-type="float">
            <text:p><text:s/>215 40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18" calcext:value-type="float">
            <text:p><text:s text:c="2"/>9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25476" calcext:value-type="float">
            <text:p><text:s/>425 4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23445" calcext:value-type="float">
            <text:p><text:s/>423 44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031" calcext:value-type="float">
            <text:p><text:s/>2 0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56766" calcext:value-type="float">
            <text:p><text:s/>156 7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56672" calcext:value-type="float">
            <text:p><text:s/>156 6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4" calcext:value-type="float">
            <text:p><text:s text:c="2"/>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20855" calcext:value-type="float">
            <text:p><text:s/>120 8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20761" calcext:value-type="float">
            <text:p><text:s/>120 76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4" calcext:value-type="float">
            <text:p><text:s text:c="2"/>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5911" calcext:value-type="float">
            <text:p><text:s/>35 91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5911" calcext:value-type="float">
            <text:p><text:s/>35 911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7192" calcext:value-type="float">
            <text:p><text:s/>7 1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192" calcext:value-type="float">
            <text:p><text:s/>7 192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59581" calcext:value-type="float">
            <text:p><text:s/>259 5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59581" calcext:value-type="float">
            <text:p><text:s/>259 58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937" calcext:value-type="float">
            <text:p><text:s/>1 93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937" calcext:value-type="float">
            <text:p><text:s/>1 9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209240" calcext:value-type="float">
            <text:p>1 209 2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39072" calcext:value-type="float">
            <text:p>1 139 0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0168" calcext:value-type="float">
            <text:p><text:s/>70 16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78082" calcext:value-type="float">
            <text:p><text:s/>578 082</text:p>
          </table:table-cell>
          <table:table-cell table:style-name="ce19" office:value-type="float" office:value="49804" calcext:value-type="float">
            <text:p><text:s/>49 8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28278" calcext:value-type="float">
            <text:p><text:s/>528 2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54549" calcext:value-type="float">
            <text:p><text:s/>154 549</text:p>
          </table:table-cell>
          <table:table-cell table:style-name="ce19" office:value-type="float" office:value="49804" calcext:value-type="float">
            <text:p><text:s/>49 8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4745" calcext:value-type="float">
            <text:p><text:s/>104 74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423533" calcext:value-type="float">
            <text:p><text:s/>423 533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423533" calcext:value-type="float">
            <text:p><text:s/>423 5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51087" calcext:value-type="float">
            <text:p><text:s/>51 087</text:p>
          </table:table-cell>
          <table:table-cell table:style-name="ce19" office:value-type="float" office:value="7706" calcext:value-type="float">
            <text:p><text:s/>7 7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3381" calcext:value-type="float">
            <text:p><text:s/>43 3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26995" calcext:value-type="float">
            <text:p><text:s/>526 995</text:p>
          </table:table-cell>
          <table:table-cell table:style-name="ce20" office:value-type="float" office:value="42098" calcext:value-type="float">
            <text:p><text:s/>42 09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4897" calcext:value-type="float">
            <text:p><text:s/>484 8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7205" calcext:value-type="float">
            <text:p><text:s/>7 205</text:p>
          </table:table-cell>
          <table:table-cell table:style-name="ce19" office:value-type="float" office:value="7146" calcext:value-type="float">
            <text:p><text:s/>7 1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9" calcext:value-type="float">
            <text:p><text:s text:c="2"/>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723" calcext:value-type="float">
            <text:p><text:s/>5 723</text:p>
          </table:table-cell>
          <table:table-cell table:style-name="ce19" office:value-type="float" office:value="5669" calcext:value-type="float">
            <text:p><text:s/>5 6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4" calcext:value-type="float">
            <text:p><text:s text:c="2"/>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482" calcext:value-type="float">
            <text:p><text:s/>1 482</text:p>
          </table:table-cell>
          <table:table-cell table:style-name="ce19" office:value-type="float" office:value="1477" calcext:value-type="float">
            <text:p><text:s/>1 4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423" calcext:value-type="float">
            <text:p><text:s text:c="2"/>42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515108" calcext:value-type="float">
            <text:p><text:s/>515 108</text:p>
          </table:table-cell>
          <table:table-cell table:style-name="ce20" office:value-type="float" office:value="34529" calcext:value-type="float">
            <text:p><text:s/>34 52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0579" calcext:value-type="float">
            <text:p><text:s/>480 5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259" calcext:value-type="float">
            <text:p><text:s/>4 25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259" calcext:value-type="float">
            <text:p><text:s/>4 2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35766" calcext:value-type="float">
            <text:p><text:s/>435 766</text:p>
          </table:table-cell>
          <table:table-cell table:style-name="ce19" office:value-type="float" office:value="220137" calcext:value-type="float">
            <text:p><text:s/>220 1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5629" calcext:value-type="float">
            <text:p><text:s/>215 62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560809" calcext:value-type="float">
            <text:p>1 560 809</text:p>
          </table:table-cell>
          <table:table-cell table:style-name="ce19" office:value-type="float" office:value="1074803" calcext:value-type="float">
            <text:p>1 074 80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36268" calcext:value-type="float">
            <text:p><text:s/>336 268</text:p>
          </table:table-cell>
          <table:table-cell table:style-name="ce19" office:value-type="float" office:value="149738" calcext:value-type="float">
            <text:p><text:s/>149 73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468978" calcext:value-type="float">
            <text:p>1 468 978</text:p>
          </table:table-cell>
          <table:table-cell table:style-name="ce19" office:value-type="float" office:value="1072006" calcext:value-type="float">
            <text:p>1 072 0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36268" calcext:value-type="float">
            <text:p><text:s/>336 268</text:p>
          </table:table-cell>
          <table:table-cell table:style-name="ce19" office:value-type="float" office:value="60704" calcext:value-type="float">
            <text:p><text:s/>60 704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91831" calcext:value-type="float">
            <text:p><text:s/>91 831</text:p>
          </table:table-cell>
          <table:table-cell table:style-name="ce19" office:value-type="float" office:value="2797" calcext:value-type="float">
            <text:p><text:s/>2 79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9034" calcext:value-type="float">
            <text:p><text:s/>89 034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611547" calcext:value-type="float">
            <text:p><text:s/>611 547</text:p>
          </table:table-cell>
          <table:table-cell table:style-name="ce19" office:value-type="float" office:value="436057" calcext:value-type="float">
            <text:p><text:s/>436 0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1684" calcext:value-type="float">
            <text:p><text:s/>81 684</text:p>
          </table:table-cell>
          <table:table-cell table:style-name="ce19" office:value-type="float" office:value="93806" calcext:value-type="float">
            <text:p><text:s/>93 806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49262" calcext:value-type="float">
            <text:p><text:s/>949 262</text:p>
          </table:table-cell>
          <table:table-cell table:style-name="ce20" office:value-type="float" office:value="638746" calcext:value-type="float">
            <text:p><text:s/>638 7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4584" calcext:value-type="float">
            <text:p><text:s/>254 584</text:p>
          </table:table-cell>
          <table:table-cell table:style-name="ce20" office:value-type="float" office:value="55932" calcext:value-type="float">
            <text:p><text:s/>55 932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66521" calcext:value-type="float">
            <text:p><text:s/>566 521</text:p>
          </table:table-cell>
          <table:table-cell table:style-name="ce19" office:value-type="float" office:value="423852" calcext:value-type="float">
            <text:p><text:s/>423 85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1785" calcext:value-type="float">
            <text:p><text:s/>91 785</text:p>
          </table:table-cell>
          <table:table-cell table:style-name="ce19" office:value-type="float" office:value="50884" calcext:value-type="float">
            <text:p><text:s/>50 884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75573" calcext:value-type="float">
            <text:p><text:s/>475 573</text:p>
          </table:table-cell>
          <table:table-cell table:style-name="ce19" office:value-type="float" office:value="346204" calcext:value-type="float">
            <text:p><text:s/>346 2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7275" calcext:value-type="float">
            <text:p><text:s/>87 275</text:p>
          </table:table-cell>
          <table:table-cell table:style-name="ce19" office:value-type="float" office:value="42094" calcext:value-type="float">
            <text:p><text:s/>42 094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90948" calcext:value-type="float">
            <text:p><text:s/>90 948</text:p>
          </table:table-cell>
          <table:table-cell table:style-name="ce19" office:value-type="float" office:value="77648" calcext:value-type="float">
            <text:p><text:s/>77 6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510" calcext:value-type="float">
            <text:p><text:s/>4 510</text:p>
          </table:table-cell>
          <table:table-cell table:style-name="ce19" office:value-type="float" office:value="8790" calcext:value-type="float">
            <text:p><text:s/>8 79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5122" calcext:value-type="float">
            <text:p><text:s/>15 122</text:p>
          </table:table-cell>
          <table:table-cell table:style-name="ce19" office:value-type="float" office:value="14245" calcext:value-type="float">
            <text:p><text:s/>14 24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77" calcext:value-type="float">
            <text:p><text:s text:c="2"/>877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04820" calcext:value-type="float">
            <text:p><text:s/>204 820</text:p>
          </table:table-cell>
          <table:table-cell table:style-name="ce20" office:value-type="float" office:value="200649" calcext:value-type="float">
            <text:p><text:s/>200 64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171" calcext:value-type="float">
            <text:p><text:s/>4 171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62799" calcext:value-type="float">
            <text:p><text:s/>162 79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62799" calcext:value-type="float">
            <text:p><text:s/>162 79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0398527" calcext:value-type="float">
            <text:p>30 398 527</text:p>
          </table:table-cell>
          <table:table-cell table:style-name="ce19" office:value-type="float" office:value="13031274" calcext:value-type="float">
            <text:p>13 031 2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218731" calcext:value-type="float">
            <text:p>15 218 731</text:p>
          </table:table-cell>
          <table:table-cell table:style-name="ce19" office:value-type="float" office:value="2148522" calcext:value-type="float">
            <text:p>2 148 522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293108" calcext:value-type="float">
            <text:p>1 293 1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93108" calcext:value-type="float">
            <text:p>1 293 1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1022" calcext:value-type="float">
            <text:p><text:s/>41 0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1022" calcext:value-type="float">
            <text:p><text:s/>41 0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252086" calcext:value-type="float">
            <text:p>1 252 0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52086" calcext:value-type="float">
            <text:p>1 252 0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47987" calcext:value-type="float">
            <text:p><text:s/>347 9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47987" calcext:value-type="float">
            <text:p><text:s/>347 9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45121" calcext:value-type="float">
            <text:p><text:s/>945 12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45121" calcext:value-type="float">
            <text:p><text:s/>945 12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847005" calcext:value-type="float">
            <text:p><text:s/>847 0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47005" calcext:value-type="float">
            <text:p><text:s/>847 0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51859" calcext:value-type="float">
            <text:p><text:s/>651 8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51859" calcext:value-type="float">
            <text:p><text:s/>651 8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95146" calcext:value-type="float">
            <text:p><text:s/>195 1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5146" calcext:value-type="float">
            <text:p><text:s/>195 1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58" calcext:value-type="float">
            <text:p><text:s text:c="2"/>15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8" calcext:value-type="float">
            <text:p><text:s text:c="2"/>15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97958" calcext:value-type="float">
            <text:p><text:s/>97 95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7958" calcext:value-type="float">
            <text:p><text:s/>97 95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123278" calcext:value-type="float">
            <text:p>11 123 27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123278" calcext:value-type="float">
            <text:p>11 123 27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37"/>
          <table:table-cell table:style-name="ce39" table:number-columns-repeated="6"/>
          <table:table-cell table:style-name="ce34" table:number-columns-repeated="1017"/>
        </table:table-row>
        <table:table-row table:style-name="ro2">
          <table:table-cell table:style-name="ce38" office:value-type="string" calcext:value-type="string">
            <text:p>Fonte: IBGE, Diretoria de Pesquisas, Coordenação de Contas Nacionais.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36"/>
          <table:table-cell table:style-name="ce34" table:number-columns-repeated="1018"/>
        </table:table-row>
        <table:table-row table:style-name="ro8" table:number-rows-repeated="10483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6'.$A$1:.$G$1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5T07:42:44</meta:creation-date>
    <dc:creator>jose Luiz de Moraes Ferreira Louzada</dc:creator>
    <dc:date>2018-10-02T10:41:37</dc:date>
    <meta:print-date>2015-09-23T09:58:59</meta:print-date>
    <meta:document-statistic meta:table-count="7" meta:cell-count="7820" meta:object-count="0"/>
    <meta:generator>LibreOffice/6.0.6.2$Windows_x86 LibreOffice_project/0c292870b25a325b5ed35f6b45599d2ea4458e77</meta:generator>
  </office:meta>
</office:document-meta>
</file>