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5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5.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style:style style:name="ta5" style:family="table" style:master-page-name="PageStyle_5f_2014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Plan1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bold" style:font-size-asian="8pt" style:font-style-asian="normal" style:font-weight-asian="bold" style:font-name-complex="Univers 55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conta_20_de_20_geração_20_da_20_rend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7" style:family="table-cell" style:parent-style-name="Normal_5f_conta_20_de_20_capital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8" style:family="table-cell" style:parent-style-name="Normal_5f_Pla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ributos_20_2000-2004">
      <style:table-cell-properties fo:background-color="#ffffff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4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Normal_5f_conta_20_de_20_geração_20_da_20_rend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9" style:family="table-cell" style:parent-style-name="Excel_5f_BuiltIn_5f_Comma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20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Plan1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Plan1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ributos_20_2000-2004">
      <style:table-cell-properties fo:background-color="#ffffff" fo:padding="0.71m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28" style:family="table-cell" style:parent-style-name="Normal_5f_Tributos_20_2000-20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29" style:family="table-cell" style:parent-style-name="Normal_5f_Tributos_20_2000-20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Normal_5f_Plan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Excel_5f_BuiltIn_5f_Comma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Excel_5f_BuiltIn_5f_Comma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Normal_5f_Plan1">
      <style:table-cell-properties fo:background-color="#ffffff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6" style:family="table-cell" style:parent-style-name="Normal_5f_Tributos_20_2000-200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6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288143.15128028" calcext:value-type="float">
            <text:p>1 288 143 </text:p>
          </table:table-cell>
          <table:table-cell table:style-name="ce19" office:value-type="float" office:value="845724.37542303" calcext:value-type="float">
            <text:p><text:s/>845 724 </text:p>
          </table:table-cell>
          <table:table-cell table:style-name="ce19" office:value-type="float" office:value="354563" calcext:value-type="float">
            <text:p><text:s/>354 563 </text:p>
          </table:table-cell>
          <table:table-cell table:style-name="ce19" office:value-type="float" office:value="87856" calcext:value-type="float">
            <text:p><text:s/>87 856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630499" calcext:value-type="float">
            <text:p><text:s/>630 499 </text:p>
          </table:table-cell>
          <table:table-cell table:style-name="ce20" office:value-type="float" office:value="303926" calcext:value-type="float">
            <text:p><text:s/>303 926 </text:p>
          </table:table-cell>
          <table:table-cell table:style-name="ce20" office:value-type="float" office:value="279870" calcext:value-type="float">
            <text:p><text:s/>279 870 </text:p>
          </table:table-cell>
          <table:table-cell table:style-name="ce20" office:value-type="float" office:value="46703" calcext:value-type="float">
            <text:p><text:s/>46 70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585340" calcext:value-type="float">
            <text:p><text:s/>585 340 </text:p>
          </table:table-cell>
          <table:table-cell table:style-name="ce20" office:value-type="float" office:value="277003" calcext:value-type="float">
            <text:p><text:s/>277 003 </text:p>
          </table:table-cell>
          <table:table-cell table:style-name="ce20" office:value-type="float" office:value="269357" calcext:value-type="float">
            <text:p><text:s/>269 357 </text:p>
          </table:table-cell>
          <table:table-cell table:style-name="ce20" office:value-type="float" office:value="38980" calcext:value-type="float">
            <text:p><text:s/>38 98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305516" calcext:value-type="float">
            <text:p><text:s/>305 516 </text:p>
          </table:table-cell>
          <table:table-cell table:style-name="ce20" office:value-type="float" office:value="37284" calcext:value-type="float">
            <text:p><text:s/>37 284 </text:p>
          </table:table-cell>
          <table:table-cell table:style-name="ce20" office:value-type="float" office:value="268232" calcext:value-type="float">
            <text:p><text:s/>268 232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37284" calcext:value-type="float">
            <text:p><text:s/>37 28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268232" calcext:value-type="float">
            <text:p><text:s/>268 232 </text:p>
          </table:table-cell>
          <table:table-cell table:style-name="ce20"/>
          <table:table-cell table:style-name="ce20" office:value-type="float" office:value="268232" calcext:value-type="float">
            <text:p><text:s/>268 232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21039" calcext:value-type="float">
            <text:p><text:s/>21 03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258785" calcext:value-type="float">
            <text:p><text:s/>258 785 </text:p>
          </table:table-cell>
          <table:table-cell table:style-name="ce20" office:value-type="float" office:value="218680" calcext:value-type="float">
            <text:p><text:s/>218 680 </text:p>
          </table:table-cell>
          <table:table-cell table:style-name="ce20" office:value-type="float" office:value="1125" calcext:value-type="float">
            <text:p><text:s/>1 125 </text:p>
          </table:table-cell>
          <table:table-cell table:style-name="ce20" office:value-type="float" office:value="38980" calcext:value-type="float">
            <text:p><text:s/>38 98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26530" calcext:value-type="float">
            <text:p><text:s/>26 53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34365" calcext:value-type="float">
            <text:p><text:s/>34 365 </text:p>
          </table:table-cell>
          <table:table-cell table:style-name="ce20"/>
          <table:table-cell table:style-name="ce20" office:value-type="float" office:value="915" calcext:value-type="float">
            <text:p><text:s text:c="2"/>915 </text:p>
          </table:table-cell>
          <table:table-cell table:style-name="ce20" office:value-type="float" office:value="33450" calcext:value-type="float">
            <text:p><text:s/>33 45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172821" calcext:value-type="float">
            <text:p><text:s/>172 82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7758" calcext:value-type="float">
            <text:p><text:s/>7 75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5740" calcext:value-type="float">
            <text:p><text:s/>5 740 </text:p>
          </table:table-cell>
          <table:table-cell table:style-name="ce20"/>
          <table:table-cell table:style-name="ce20" office:value-type="float" office:value="210" calcext:value-type="float">
            <text:p><text:s text:c="2"/>210 </text:p>
          </table:table-cell>
          <table:table-cell table:style-name="ce20" office:value-type="float" office:value="5530" calcext:value-type="float">
            <text:p><text:s/>5 53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1571" calcext:value-type="float">
            <text:p><text:s/>11 5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45159" calcext:value-type="float">
            <text:p><text:s/>45 159 </text:p>
          </table:table-cell>
          <table:table-cell table:style-name="ce20" office:value-type="float" office:value="26923" calcext:value-type="float">
            <text:p><text:s/>26 923 </text:p>
          </table:table-cell>
          <table:table-cell table:style-name="ce20" office:value-type="float" office:value="10513" calcext:value-type="float">
            <text:p><text:s/>10 513 </text:p>
          </table:table-cell>
          <table:table-cell table:style-name="ce20" office:value-type="float" office:value="7723" calcext:value-type="float">
            <text:p><text:s/>7 72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21685" calcext:value-type="float">
            <text:p><text:s/>21 6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1049.19907704" calcext:value-type="float">
            <text:p><text:s/>11 04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9521" calcext:value-type="float">
            <text:p><text:s/>9 52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114.80092296" calcext:value-type="float">
            <text:p><text:s/>1 11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23474" calcext:value-type="float">
            <text:p><text:s/>23 474 </text:p>
          </table:table-cell>
          <table:table-cell table:style-name="ce20" office:value-type="float" office:value="5238" calcext:value-type="float">
            <text:p><text:s/>5 238 </text:p>
          </table:table-cell>
          <table:table-cell table:style-name="ce20" office:value-type="float" office:value="10513" calcext:value-type="float">
            <text:p><text:s/>10 513 </text:p>
          </table:table-cell>
          <table:table-cell table:style-name="ce20" office:value-type="float" office:value="7723" calcext:value-type="float">
            <text:p><text:s/>7 723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2988" calcext:value-type="float">
            <text:p><text:s/>2 98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27" calcext:value-type="float">
            <text:p><text:s text:c="2"/>32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385" calcext:value-type="float">
            <text:p><text:s text:c="2"/>3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4007" calcext:value-type="float">
            <text:p><text:s/>4 007 </text:p>
          </table:table-cell>
          <table:table-cell table:style-name="ce20"/>
          <table:table-cell table:style-name="ce20" office:value-type="float" office:value="2280" calcext:value-type="float">
            <text:p><text:s/>2 280 </text:p>
          </table:table-cell>
          <table:table-cell table:style-name="ce20" office:value-type="float" office:value="1727" calcext:value-type="float">
            <text:p><text:s/>1 72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0919" calcext:value-type="float">
            <text:p><text:s/>10 919 </text:p>
          </table:table-cell>
          <table:table-cell table:style-name="ce20"/>
          <table:table-cell table:style-name="ce20" office:value-type="float" office:value="8150" calcext:value-type="float">
            <text:p><text:s/>8 150 </text:p>
          </table:table-cell>
          <table:table-cell table:style-name="ce20" office:value-type="float" office:value="2769" calcext:value-type="float">
            <text:p><text:s/>2 769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3310" calcext:value-type="float">
            <text:p><text:s/>3 310 </text:p>
          </table:table-cell>
          <table:table-cell table:style-name="ce20"/>
          <table:table-cell table:style-name="ce20" office:value-type="float" office:value="83" calcext:value-type="float">
            <text:p><text:s text:c="2"/>83 </text:p>
          </table:table-cell>
          <table:table-cell table:style-name="ce20" office:value-type="float" office:value="3227" calcext:value-type="float">
            <text:p><text:s/>3 22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1538" calcext:value-type="float">
            <text:p><text:s/>1 53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299152.15128028" calcext:value-type="float">
            <text:p><text:s/>299 152 </text:p>
          </table:table-cell>
          <table:table-cell table:style-name="ce20" office:value-type="float" office:value="236661.37542303" calcext:value-type="float">
            <text:p><text:s/>236 661 </text:p>
          </table:table-cell>
          <table:table-cell table:style-name="ce20" office:value-type="float" office:value="38265" calcext:value-type="float">
            <text:p><text:s/>38 265 </text:p>
          </table:table-cell>
          <table:table-cell table:style-name="ce20" office:value-type="float" office:value="24226" calcext:value-type="float">
            <text:p><text:s/>24 22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13415.15128028" calcext:value-type="float">
            <text:p><text:s/>213 415 </text:p>
          </table:table-cell>
          <table:table-cell table:style-name="ce20" office:value-type="float" office:value="190865.37542303" calcext:value-type="float">
            <text:p><text:s/>190 865 </text:p>
          </table:table-cell>
          <table:table-cell table:style-name="ce20" office:value-type="float" office:value="16499" calcext:value-type="float">
            <text:p><text:s/>16 499 </text:p>
          </table:table-cell>
          <table:table-cell table:style-name="ce20" office:value-type="float" office:value="6051" calcext:value-type="float">
            <text:p><text:s/>6 05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16255" calcext:value-type="float">
            <text:p><text:s/>16 25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82594.34329741" calcext:value-type="float">
            <text:p><text:s/>82 59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92008.80798287" calcext:value-type="float">
            <text:p><text:s/>92 00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22557" calcext:value-type="float">
            <text:p><text:s/>22 557 </text:p>
          </table:table-cell>
          <table:table-cell table:style-name="ce20" office:value-type="float" office:value="7.22414275" calcext:value-type="float">
            <text:p><text:s text:c="2"/>7 </text:p>
          </table:table-cell>
          <table:table-cell table:style-name="ce20" office:value-type="float" office:value="16499" calcext:value-type="float">
            <text:p><text:s/>16 499 </text:p>
          </table:table-cell>
          <table:table-cell table:style-name="ce20" office:value-type="float" office:value="6051" calcext:value-type="float">
            <text:p><text:s/>6 05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85737" calcext:value-type="float">
            <text:p><text:s/>85 737 </text:p>
          </table:table-cell>
          <table:table-cell table:style-name="ce20" office:value-type="float" office:value="45796" calcext:value-type="float">
            <text:p><text:s/>45 796 </text:p>
          </table:table-cell>
          <table:table-cell table:style-name="ce20" office:value-type="float" office:value="21766" calcext:value-type="float">
            <text:p><text:s/>21 766 </text:p>
          </table:table-cell>
          <table:table-cell table:style-name="ce20" office:value-type="float" office:value="18175" calcext:value-type="float">
            <text:p><text:s/>18 17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18587" calcext:value-type="float">
            <text:p><text:s/>18 587 </text:p>
          </table:table-cell>
          <table:table-cell table:style-name="ce20"/>
          <table:table-cell table:style-name="ce20" office:value-type="float" office:value="412" calcext:value-type="float">
            <text:p><text:s text:c="2"/>412 </text:p>
          </table:table-cell>
          <table:table-cell table:style-name="ce20" office:value-type="float" office:value="18175" calcext:value-type="float">
            <text:p><text:s/>18 17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1354" calcext:value-type="float">
            <text:p><text:s/>21 354 </text:p>
          </table:table-cell>
          <table:table-cell table:style-name="ce20"/>
          <table:table-cell table:style-name="ce20" office:value-type="float" office:value="21354" calcext:value-type="float">
            <text:p><text:s/>21 354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45354" calcext:value-type="float">
            <text:p><text:s/>45 35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442" calcext:value-type="float">
            <text:p><text:s text:c="2"/>44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281227" calcext:value-type="float">
            <text:p><text:s/>281 22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74497" calcext:value-type="float">
            <text:p><text:s/>74 497 </text:p>
          </table:table-cell>
          <table:table-cell table:style-name="ce20" office:value-type="float" office:value="23862" calcext:value-type="float">
            <text:p><text:s/>23 862 </text:p>
          </table:table-cell>
          <table:table-cell table:style-name="ce20" office:value-type="float" office:value="33865" calcext:value-type="float">
            <text:p><text:s/>33 865 </text:p>
          </table:table-cell>
          <table:table-cell table:style-name="ce20" office:value-type="float" office:value="16770" calcext:value-type="float">
            <text:p><text:s/>16 77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2768" calcext:value-type="float">
            <text:p><text:s/>2 768 </text:p>
          </table:table-cell>
          <table:table-cell table:style-name="ce20" office:value-type="float" office:value="48" calcext:value-type="float">
            <text:p><text:s text:c="2"/>48 </text:p>
          </table:table-cell>
          <table:table-cell table:style-name="ce20" office:value-type="float" office:value="2563" calcext:value-type="float">
            <text:p><text:s/>2 563 </text:p>
          </table:table-cell>
          <table:table-cell table:style-name="ce20" office:value-type="float" office:value="157" calcext:value-type="float">
            <text:p><text:s text:c="2"/>15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2563" calcext:value-type="float">
            <text:p><text:s/>2 563 </text:p>
          </table:table-cell>
          <table:table-cell table:style-name="ce20"/>
          <table:table-cell table:style-name="ce20" office:value-type="float" office:value="2563" calcext:value-type="float">
            <text:p><text:s/>2 563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05" calcext:value-type="float">
            <text:p><text:s text:c="2"/>205 </text:p>
          </table:table-cell>
          <table:table-cell table:style-name="ce20" office:value-type="float" office:value="48" calcext:value-type="float">
            <text:p><text:s text:c="2"/>48 </text:p>
          </table:table-cell>
          <table:table-cell table:style-name="ce20"/>
          <table:table-cell table:style-name="ce20" office:value-type="float" office:value="157" calcext:value-type="float">
            <text:p><text:s text:c="2"/>157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2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6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483114.48837229" calcext:value-type="float">
            <text:p>1 483 114 </text:p>
          </table:table-cell>
          <table:table-cell table:style-name="ce19" office:value-type="float" office:value="986883.17545" calcext:value-type="float">
            <text:p><text:s/>986 883 </text:p>
          </table:table-cell>
          <table:table-cell table:style-name="ce19" office:value-type="float" office:value="395553.72468774" calcext:value-type="float">
            <text:p><text:s/>395 554 </text:p>
          </table:table-cell>
          <table:table-cell table:style-name="ce19" office:value-type="float" office:value="100677.588234554" calcext:value-type="float">
            <text:p><text:s/>100 678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710547.312922294" calcext:value-type="float">
            <text:p><text:s/>710 547 </text:p>
          </table:table-cell>
          <table:table-cell table:style-name="ce20" office:value-type="float" office:value="346128" calcext:value-type="float">
            <text:p><text:s/>346 128 </text:p>
          </table:table-cell>
          <table:table-cell table:style-name="ce20" office:value-type="float" office:value="310714.72468774" calcext:value-type="float">
            <text:p><text:s/>310 715 </text:p>
          </table:table-cell>
          <table:table-cell table:style-name="ce20" office:value-type="float" office:value="53704.5882345544" calcext:value-type="float">
            <text:p><text:s/>53 70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658526" calcext:value-type="float">
            <text:p><text:s/>658 526 </text:p>
          </table:table-cell>
          <table:table-cell table:style-name="ce20" office:value-type="float" office:value="314295" calcext:value-type="float">
            <text:p><text:s/>314 295 </text:p>
          </table:table-cell>
          <table:table-cell table:style-name="ce20" office:value-type="float" office:value="298755" calcext:value-type="float">
            <text:p><text:s/>298 755 </text:p>
          </table:table-cell>
          <table:table-cell table:style-name="ce20" office:value-type="float" office:value="45476" calcext:value-type="float">
            <text:p><text:s/>45 476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338716" calcext:value-type="float">
            <text:p><text:s/>338 716 </text:p>
          </table:table-cell>
          <table:table-cell table:style-name="ce20" office:value-type="float" office:value="41180" calcext:value-type="float">
            <text:p><text:s/>41 180 </text:p>
          </table:table-cell>
          <table:table-cell table:style-name="ce20" office:value-type="float" office:value="297536" calcext:value-type="float">
            <text:p><text:s/>297 536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1180" calcext:value-type="float">
            <text:p><text:s/>41 18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297536" calcext:value-type="float">
            <text:p><text:s/>297 536 </text:p>
          </table:table-cell>
          <table:table-cell table:style-name="ce20"/>
          <table:table-cell table:style-name="ce20" office:value-type="float" office:value="297536" calcext:value-type="float">
            <text:p><text:s/>297 536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26611" calcext:value-type="float">
            <text:p><text:s/>26 6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293199" calcext:value-type="float">
            <text:p><text:s/>293 199 </text:p>
          </table:table-cell>
          <table:table-cell table:style-name="ce20" office:value-type="float" office:value="246504" calcext:value-type="float">
            <text:p><text:s/>246 504 </text:p>
          </table:table-cell>
          <table:table-cell table:style-name="ce20" office:value-type="float" office:value="1219" calcext:value-type="float">
            <text:p><text:s/>1 219 </text:p>
          </table:table-cell>
          <table:table-cell table:style-name="ce20" office:value-type="float" office:value="45476" calcext:value-type="float">
            <text:p><text:s/>45 476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31871" calcext:value-type="float">
            <text:p><text:s/>31 8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40037" calcext:value-type="float">
            <text:p><text:s/>40 037 </text:p>
          </table:table-cell>
          <table:table-cell table:style-name="ce20"/>
          <table:table-cell table:style-name="ce20" office:value-type="float" office:value="1010" calcext:value-type="float">
            <text:p><text:s/>1 010 </text:p>
          </table:table-cell>
          <table:table-cell table:style-name="ce20" office:value-type="float" office:value="39027" calcext:value-type="float">
            <text:p><text:s/>39 02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192441" calcext:value-type="float">
            <text:p><text:s/>192 44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8959" calcext:value-type="float">
            <text:p><text:s/>8 95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6658" calcext:value-type="float">
            <text:p><text:s/>6 658 </text:p>
          </table:table-cell>
          <table:table-cell table:style-name="ce20"/>
          <table:table-cell table:style-name="ce20" office:value-type="float" office:value="209" calcext:value-type="float">
            <text:p><text:s text:c="2"/>209 </text:p>
          </table:table-cell>
          <table:table-cell table:style-name="ce20" office:value-type="float" office:value="6449" calcext:value-type="float">
            <text:p><text:s/>6 44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3233" calcext:value-type="float">
            <text:p><text:s/>13 23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52021.3129222944" calcext:value-type="float">
            <text:p><text:s/>52 021 </text:p>
          </table:table-cell>
          <table:table-cell table:style-name="ce20" office:value-type="float" office:value="31833" calcext:value-type="float">
            <text:p><text:s/>31 833 </text:p>
          </table:table-cell>
          <table:table-cell table:style-name="ce20" office:value-type="float" office:value="11959.72468774" calcext:value-type="float">
            <text:p><text:s/>11 960 </text:p>
          </table:table-cell>
          <table:table-cell table:style-name="ce20" office:value-type="float" office:value="8228.58823455437" calcext:value-type="float">
            <text:p><text:s/>8 22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25614" calcext:value-type="float">
            <text:p><text:s/>25 61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3116" calcext:value-type="float">
            <text:p><text:s/>13 11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1211" calcext:value-type="float">
            <text:p><text:s/>11 2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287" calcext:value-type="float">
            <text:p><text:s/>1 28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26407.3129222944" calcext:value-type="float">
            <text:p><text:s/>26 407 </text:p>
          </table:table-cell>
          <table:table-cell table:style-name="ce20" office:value-type="float" office:value="6219" calcext:value-type="float">
            <text:p><text:s/>6 219 </text:p>
          </table:table-cell>
          <table:table-cell table:style-name="ce20" office:value-type="float" office:value="11959.72468774" calcext:value-type="float">
            <text:p><text:s/>11 960 </text:p>
          </table:table-cell>
          <table:table-cell table:style-name="ce20" office:value-type="float" office:value="8228.58823455437" calcext:value-type="float">
            <text:p><text:s/>8 229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3635" calcext:value-type="float">
            <text:p><text:s/>3 63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31" calcext:value-type="float">
            <text:p><text:s text:c="2"/>33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64" calcext:value-type="float">
            <text:p><text:s text:c="2"/>46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4516.79001477486" calcext:value-type="float">
            <text:p><text:s/>4 517 </text:p>
          </table:table-cell>
          <table:table-cell table:style-name="ce20"/>
          <table:table-cell table:style-name="ce20" office:value-type="float" office:value="2615.64100727" calcext:value-type="float">
            <text:p><text:s/>2 616 </text:p>
          </table:table-cell>
          <table:table-cell table:style-name="ce20" office:value-type="float" office:value="1901.14900750486" calcext:value-type="float">
            <text:p><text:s/>1 901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2180.7880645395" calcext:value-type="float">
            <text:p><text:s/>12 181 </text:p>
          </table:table-cell>
          <table:table-cell table:style-name="ce20"/>
          <table:table-cell table:style-name="ce20" office:value-type="float" office:value="9230.08368047" calcext:value-type="float">
            <text:p><text:s/>9 230 </text:p>
          </table:table-cell>
          <table:table-cell table:style-name="ce20" office:value-type="float" office:value="2950.7043840695" calcext:value-type="float">
            <text:p><text:s/>2 951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3490.73484298001" calcext:value-type="float">
            <text:p><text:s/>3 491 </text:p>
          </table:table-cell>
          <table:table-cell table:style-name="ce20"/>
          <table:table-cell table:style-name="ce20" office:value-type="float" office:value="114" calcext:value-type="float">
            <text:p><text:s text:c="2"/>114 </text:p>
          </table:table-cell>
          <table:table-cell table:style-name="ce20" office:value-type="float" office:value="3376.73484298001" calcext:value-type="float">
            <text:p><text:s/>3 37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1789" calcext:value-type="float">
            <text:p><text:s/>1 78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358696.17545" calcext:value-type="float">
            <text:p><text:s/>358 696 </text:p>
          </table:table-cell>
          <table:table-cell table:style-name="ce20" office:value-type="float" office:value="289383.17545" calcext:value-type="float">
            <text:p><text:s/>289 383 </text:p>
          </table:table-cell>
          <table:table-cell table:style-name="ce20" office:value-type="float" office:value="42740" calcext:value-type="float">
            <text:p><text:s/>42 740 </text:p>
          </table:table-cell>
          <table:table-cell table:style-name="ce20" office:value-type="float" office:value="26573" calcext:value-type="float">
            <text:p><text:s/>26 57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56782.17545" calcext:value-type="float">
            <text:p><text:s/>256 782 </text:p>
          </table:table-cell>
          <table:table-cell table:style-name="ce20" office:value-type="float" office:value="231718.17545" calcext:value-type="float">
            <text:p><text:s/>231 718 </text:p>
          </table:table-cell>
          <table:table-cell table:style-name="ce20" office:value-type="float" office:value="18157" calcext:value-type="float">
            <text:p><text:s/>18 157 </text:p>
          </table:table-cell>
          <table:table-cell table:style-name="ce20" office:value-type="float" office:value="6907" calcext:value-type="float">
            <text:p><text:s/>6 90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0533" calcext:value-type="float">
            <text:p><text:s/>20 53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96500.79541" calcext:value-type="float">
            <text:p><text:s/>96 50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14683.25384" calcext:value-type="float">
            <text:p><text:s/>114 68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25065.1262" calcext:value-type="float">
            <text:p><text:s/>25 065 </text:p>
          </table:table-cell>
          <table:table-cell table:style-name="ce20" office:value-type="float" office:value="1.1262" calcext:value-type="float">
            <text:p><text:s text:c="2"/>1 </text:p>
          </table:table-cell>
          <table:table-cell table:style-name="ce20" office:value-type="float" office:value="18157" calcext:value-type="float">
            <text:p><text:s/>18 157 </text:p>
          </table:table-cell>
          <table:table-cell table:style-name="ce20" office:value-type="float" office:value="6907" calcext:value-type="float">
            <text:p><text:s/>6 90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01914" calcext:value-type="float">
            <text:p><text:s/>101 914 </text:p>
          </table:table-cell>
          <table:table-cell table:style-name="ce20" office:value-type="float" office:value="57665" calcext:value-type="float">
            <text:p><text:s/>57 665 </text:p>
          </table:table-cell>
          <table:table-cell table:style-name="ce20" office:value-type="float" office:value="24583" calcext:value-type="float">
            <text:p><text:s/>24 583 </text:p>
          </table:table-cell>
          <table:table-cell table:style-name="ce20" office:value-type="float" office:value="19666" calcext:value-type="float">
            <text:p><text:s/>19 66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0112" calcext:value-type="float">
            <text:p><text:s/>20 112 </text:p>
          </table:table-cell>
          <table:table-cell table:style-name="ce20"/>
          <table:table-cell table:style-name="ce20" office:value-type="float" office:value="446" calcext:value-type="float">
            <text:p><text:s text:c="2"/>446 </text:p>
          </table:table-cell>
          <table:table-cell table:style-name="ce20" office:value-type="float" office:value="19666" calcext:value-type="float">
            <text:p><text:s/>19 66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4137" calcext:value-type="float">
            <text:p><text:s/>24 137 </text:p>
          </table:table-cell>
          <table:table-cell table:style-name="ce20"/>
          <table:table-cell table:style-name="ce20" office:value-type="float" office:value="24137" calcext:value-type="float">
            <text:p><text:s/>24 137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57109" calcext:value-type="float">
            <text:p><text:s/>57 10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556" calcext:value-type="float">
            <text:p><text:s text:c="2"/>55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325866" calcext:value-type="float">
            <text:p><text:s/>325 86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84799" calcext:value-type="float">
            <text:p><text:s/>84 799 </text:p>
          </table:table-cell>
          <table:table-cell table:style-name="ce20" office:value-type="float" office:value="25454" calcext:value-type="float">
            <text:p><text:s/>25 454 </text:p>
          </table:table-cell>
          <table:table-cell table:style-name="ce20" office:value-type="float" office:value="39133" calcext:value-type="float">
            <text:p><text:s/>39 133 </text:p>
          </table:table-cell>
          <table:table-cell table:style-name="ce20" office:value-type="float" office:value="20212" calcext:value-type="float">
            <text:p><text:s/>20 212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3206" calcext:value-type="float">
            <text:p><text:s/>3 206 </text:p>
          </table:table-cell>
          <table:table-cell table:style-name="ce20" office:value-type="float" office:value="52" calcext:value-type="float">
            <text:p><text:s text:c="2"/>52 </text:p>
          </table:table-cell>
          <table:table-cell table:style-name="ce20" office:value-type="float" office:value="2966" calcext:value-type="float">
            <text:p><text:s/>2 966 </text:p>
          </table:table-cell>
          <table:table-cell table:style-name="ce20" office:value-type="float" office:value="188" calcext:value-type="float">
            <text:p><text:s text:c="2"/>18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2966" calcext:value-type="float">
            <text:p><text:s/>2 966 </text:p>
          </table:table-cell>
          <table:table-cell table:style-name="ce20"/>
          <table:table-cell table:style-name="ce20" office:value-type="float" office:value="2966" calcext:value-type="float">
            <text:p><text:s/>2 966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40" calcext:value-type="float">
            <text:p><text:s text:c="2"/>240 </text:p>
          </table:table-cell>
          <table:table-cell table:style-name="ce20" office:value-type="float" office:value="52" calcext:value-type="float">
            <text:p><text:s text:c="2"/>52 </text:p>
          </table:table-cell>
          <table:table-cell table:style-name="ce20"/>
          <table:table-cell table:style-name="ce20" office:value-type="float" office:value="188" calcext:value-type="float">
            <text:p><text:s text:c="2"/>188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3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6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612102.77415029" calcext:value-type="float">
            <text:p>1 612 103 </text:p>
          </table:table-cell>
          <table:table-cell table:style-name="ce19" office:value-type="float" office:value="1064210.77415029" calcext:value-type="float">
            <text:p>1 064 211 </text:p>
          </table:table-cell>
          <table:table-cell table:style-name="ce19" office:value-type="float" office:value="433654" calcext:value-type="float">
            <text:p><text:s/>433 654 </text:p>
          </table:table-cell>
          <table:table-cell table:style-name="ce19" office:value-type="float" office:value="114238" calcext:value-type="float">
            <text:p><text:s/>114 238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781278.99729029" calcext:value-type="float">
            <text:p><text:s/>781 279 </text:p>
          </table:table-cell>
          <table:table-cell table:style-name="ce20" office:value-type="float" office:value="377279.99729029" calcext:value-type="float">
            <text:p><text:s/>377 280 </text:p>
          </table:table-cell>
          <table:table-cell table:style-name="ce20" office:value-type="float" office:value="342595" calcext:value-type="float">
            <text:p><text:s/>342 595 </text:p>
          </table:table-cell>
          <table:table-cell table:style-name="ce20" office:value-type="float" office:value="61404" calcext:value-type="float">
            <text:p><text:s/>61 404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723628" calcext:value-type="float">
            <text:p><text:s/>723 628 </text:p>
          </table:table-cell>
          <table:table-cell table:style-name="ce20" office:value-type="float" office:value="342208" calcext:value-type="float">
            <text:p><text:s/>342 208 </text:p>
          </table:table-cell>
          <table:table-cell table:style-name="ce20" office:value-type="float" office:value="328845" calcext:value-type="float">
            <text:p><text:s/>328 845 </text:p>
          </table:table-cell>
          <table:table-cell table:style-name="ce20" office:value-type="float" office:value="52575" calcext:value-type="float">
            <text:p><text:s/>52 57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370713" calcext:value-type="float">
            <text:p><text:s/>370 713 </text:p>
          </table:table-cell>
          <table:table-cell table:style-name="ce20" office:value-type="float" office:value="43304" calcext:value-type="float">
            <text:p><text:s/>43 304 </text:p>
          </table:table-cell>
          <table:table-cell table:style-name="ce20" office:value-type="float" office:value="327409" calcext:value-type="float">
            <text:p><text:s/>327 409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3304" calcext:value-type="float">
            <text:p><text:s/>43 3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27409" calcext:value-type="float">
            <text:p><text:s/>327 409 </text:p>
          </table:table-cell>
          <table:table-cell table:style-name="ce20"/>
          <table:table-cell table:style-name="ce20" office:value-type="float" office:value="327409" calcext:value-type="float">
            <text:p><text:s/>327 409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1035" calcext:value-type="float">
            <text:p><text:s/>31 03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21880" calcext:value-type="float">
            <text:p><text:s/>321 880 </text:p>
          </table:table-cell>
          <table:table-cell table:style-name="ce20" office:value-type="float" office:value="267869" calcext:value-type="float">
            <text:p><text:s/>267 869 </text:p>
          </table:table-cell>
          <table:table-cell table:style-name="ce20" office:value-type="float" office:value="1436" calcext:value-type="float">
            <text:p><text:s/>1 436 </text:p>
          </table:table-cell>
          <table:table-cell table:style-name="ce20" office:value-type="float" office:value="52575" calcext:value-type="float">
            <text:p><text:s/>52 57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31073" calcext:value-type="float">
            <text:p><text:s/>31 07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45446" calcext:value-type="float">
            <text:p><text:s/>45 446 </text:p>
          </table:table-cell>
          <table:table-cell table:style-name="ce20"/>
          <table:table-cell table:style-name="ce20" office:value-type="float" office:value="1159" calcext:value-type="float">
            <text:p><text:s/>1 159 </text:p>
          </table:table-cell>
          <table:table-cell table:style-name="ce20" office:value-type="float" office:value="44287" calcext:value-type="float">
            <text:p><text:s/>44 28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18971" calcext:value-type="float">
            <text:p><text:s/>218 9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2885" calcext:value-type="float">
            <text:p><text:s/>2 8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8565" calcext:value-type="float">
            <text:p><text:s/>8 565 </text:p>
          </table:table-cell>
          <table:table-cell table:style-name="ce20"/>
          <table:table-cell table:style-name="ce20" office:value-type="float" office:value="277" calcext:value-type="float">
            <text:p><text:s text:c="2"/>277 </text:p>
          </table:table-cell>
          <table:table-cell table:style-name="ce20" office:value-type="float" office:value="8288" calcext:value-type="float">
            <text:p><text:s/>8 288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4940" calcext:value-type="float">
            <text:p><text:s/>14 94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57650.9972902897" calcext:value-type="float">
            <text:p><text:s/>57 651 </text:p>
          </table:table-cell>
          <table:table-cell table:style-name="ce20" office:value-type="float" office:value="35071.9972902897" calcext:value-type="float">
            <text:p><text:s/>35 072 </text:p>
          </table:table-cell>
          <table:table-cell table:style-name="ce20" office:value-type="float" office:value="13750" calcext:value-type="float">
            <text:p><text:s/>13 750 </text:p>
          </table:table-cell>
          <table:table-cell table:style-name="ce20" office:value-type="float" office:value="8829" calcext:value-type="float">
            <text:p><text:s/>8 82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29322.9972902897" calcext:value-type="float">
            <text:p><text:s/>29 32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4775" calcext:value-type="float">
            <text:p><text:s/>14 77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3110.9972902897" calcext:value-type="float">
            <text:p><text:s/>13 1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437" calcext:value-type="float">
            <text:p><text:s/>1 43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28328" calcext:value-type="float">
            <text:p><text:s/>28 328 </text:p>
          </table:table-cell>
          <table:table-cell table:style-name="ce20" office:value-type="float" office:value="5749" calcext:value-type="float">
            <text:p><text:s/>5 749 </text:p>
          </table:table-cell>
          <table:table-cell table:style-name="ce20" office:value-type="float" office:value="13750" calcext:value-type="float">
            <text:p><text:s/>13 750 </text:p>
          </table:table-cell>
          <table:table-cell table:style-name="ce20" office:value-type="float" office:value="8829" calcext:value-type="float">
            <text:p><text:s/>8 829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3022" calcext:value-type="float">
            <text:p><text:s/>3 02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32" calcext:value-type="float">
            <text:p><text:s text:c="2"/>33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62" calcext:value-type="float">
            <text:p><text:s text:c="2"/>46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5372" calcext:value-type="float">
            <text:p><text:s/>5 372 </text:p>
          </table:table-cell>
          <table:table-cell table:style-name="ce20"/>
          <table:table-cell table:style-name="ce20" office:value-type="float" office:value="3236" calcext:value-type="float">
            <text:p><text:s/>3 236 </text:p>
          </table:table-cell>
          <table:table-cell table:style-name="ce20" office:value-type="float" office:value="2136" calcext:value-type="float">
            <text:p><text:s/>2 136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3614" calcext:value-type="float">
            <text:p><text:s/>13 614 </text:p>
          </table:table-cell>
          <table:table-cell table:style-name="ce20"/>
          <table:table-cell table:style-name="ce20" office:value-type="float" office:value="10365" calcext:value-type="float">
            <text:p><text:s/>10 365 </text:p>
          </table:table-cell>
          <table:table-cell table:style-name="ce20" office:value-type="float" office:value="3249" calcext:value-type="float">
            <text:p><text:s/>3 249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3593" calcext:value-type="float">
            <text:p><text:s/>3 593 </text:p>
          </table:table-cell>
          <table:table-cell table:style-name="ce20"/>
          <table:table-cell table:style-name="ce20" office:value-type="float" office:value="149" calcext:value-type="float">
            <text:p><text:s text:c="2"/>149 </text:p>
          </table:table-cell>
          <table:table-cell table:style-name="ce20" office:value-type="float" office:value="3444" calcext:value-type="float">
            <text:p><text:s/>3 444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1933" calcext:value-type="float">
            <text:p><text:s/>1 93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373541.77686" calcext:value-type="float">
            <text:p><text:s/>373 542 </text:p>
          </table:table-cell>
          <table:table-cell table:style-name="ce20" office:value-type="float" office:value="294770.77686" calcext:value-type="float">
            <text:p><text:s/>294 771 </text:p>
          </table:table-cell>
          <table:table-cell table:style-name="ce20" office:value-type="float" office:value="48998" calcext:value-type="float">
            <text:p><text:s/>48 998 </text:p>
          </table:table-cell>
          <table:table-cell table:style-name="ce20" office:value-type="float" office:value="29773" calcext:value-type="float">
            <text:p><text:s/>29 77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67015.77686" calcext:value-type="float">
            <text:p><text:s/>267 016 </text:p>
          </table:table-cell>
          <table:table-cell table:style-name="ce20" office:value-type="float" office:value="237710.77686" calcext:value-type="float">
            <text:p><text:s/>237 711 </text:p>
          </table:table-cell>
          <table:table-cell table:style-name="ce20" office:value-type="float" office:value="21060" calcext:value-type="float">
            <text:p><text:s/>21 060 </text:p>
          </table:table-cell>
          <table:table-cell table:style-name="ce20" office:value-type="float" office:value="8245" calcext:value-type="float">
            <text:p><text:s/>8 24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2520.29725" calcext:value-type="float">
            <text:p><text:s/>22 52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93733.7572" calcext:value-type="float">
            <text:p><text:s/>93 73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21454.65706" calcext:value-type="float">
            <text:p><text:s/>121 45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29307.06535" calcext:value-type="float">
            <text:p><text:s/>29 307 </text:p>
          </table:table-cell>
          <table:table-cell table:style-name="ce20" office:value-type="float" office:value="2.06535" calcext:value-type="float">
            <text:p><text:s text:c="2"/>2 </text:p>
          </table:table-cell>
          <table:table-cell table:style-name="ce20" office:value-type="float" office:value="21060" calcext:value-type="float">
            <text:p><text:s/>21 060 </text:p>
          </table:table-cell>
          <table:table-cell table:style-name="ce20" office:value-type="float" office:value="8245" calcext:value-type="float">
            <text:p><text:s/>8 24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06526" calcext:value-type="float">
            <text:p><text:s/>106 526 </text:p>
          </table:table-cell>
          <table:table-cell table:style-name="ce20" office:value-type="float" office:value="57060" calcext:value-type="float">
            <text:p><text:s/>57 060 </text:p>
          </table:table-cell>
          <table:table-cell table:style-name="ce20" office:value-type="float" office:value="27938" calcext:value-type="float">
            <text:p><text:s/>27 938 </text:p>
          </table:table-cell>
          <table:table-cell table:style-name="ce20" office:value-type="float" office:value="21528" calcext:value-type="float">
            <text:p><text:s/>21 52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2068" calcext:value-type="float">
            <text:p><text:s/>22 068 </text:p>
          </table:table-cell>
          <table:table-cell table:style-name="ce20"/>
          <table:table-cell table:style-name="ce20" office:value-type="float" office:value="540" calcext:value-type="float">
            <text:p><text:s text:c="2"/>540 </text:p>
          </table:table-cell>
          <table:table-cell table:style-name="ce20" office:value-type="float" office:value="21528" calcext:value-type="float">
            <text:p><text:s/>21 52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7398" calcext:value-type="float">
            <text:p><text:s/>27 398 </text:p>
          </table:table-cell>
          <table:table-cell table:style-name="ce20"/>
          <table:table-cell table:style-name="ce20" office:value-type="float" office:value="27398" calcext:value-type="float">
            <text:p><text:s/>27 398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56641" calcext:value-type="float">
            <text:p><text:s/>56 64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419" calcext:value-type="float">
            <text:p><text:s text:c="2"/>41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366221" calcext:value-type="float">
            <text:p><text:s/>366 22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87398" calcext:value-type="float">
            <text:p><text:s/>87 398 </text:p>
          </table:table-cell>
          <table:table-cell table:style-name="ce20" office:value-type="float" office:value="25870" calcext:value-type="float">
            <text:p><text:s/>25 870 </text:p>
          </table:table-cell>
          <table:table-cell table:style-name="ce20" office:value-type="float" office:value="38670" calcext:value-type="float">
            <text:p><text:s/>38 670 </text:p>
          </table:table-cell>
          <table:table-cell table:style-name="ce20" office:value-type="float" office:value="22858" calcext:value-type="float">
            <text:p><text:s/>22 85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3663" calcext:value-type="float">
            <text:p><text:s/>3 663 </text:p>
          </table:table-cell>
          <table:table-cell table:style-name="ce20" office:value-type="float" office:value="69" calcext:value-type="float">
            <text:p><text:s text:c="2"/>69 </text:p>
          </table:table-cell>
          <table:table-cell table:style-name="ce20" office:value-type="float" office:value="3391" calcext:value-type="float">
            <text:p><text:s/>3 391 </text:p>
          </table:table-cell>
          <table:table-cell table:style-name="ce20" office:value-type="float" office:value="203" calcext:value-type="float">
            <text:p><text:s text:c="2"/>20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3391" calcext:value-type="float">
            <text:p><text:s/>3 391 </text:p>
          </table:table-cell>
          <table:table-cell table:style-name="ce20"/>
          <table:table-cell table:style-name="ce20" office:value-type="float" office:value="3391" calcext:value-type="float">
            <text:p><text:s/>3 391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72" calcext:value-type="float">
            <text:p><text:s text:c="2"/>272 </text:p>
          </table:table-cell>
          <table:table-cell table:style-name="ce20" office:value-type="float" office:value="69" calcext:value-type="float">
            <text:p><text:s text:c="2"/>69 </text:p>
          </table:table-cell>
          <table:table-cell table:style-name="ce20"/>
          <table:table-cell table:style-name="ce20" office:value-type="float" office:value="203" calcext:value-type="float">
            <text:p><text:s text:c="2"/>203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4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6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787465.7342107" calcext:value-type="float">
            <text:p>1 787 466 </text:p>
          </table:table-cell>
          <table:table-cell table:style-name="ce19" office:value-type="float" office:value="1163224" calcext:value-type="float">
            <text:p>1 163 224 </text:p>
          </table:table-cell>
          <table:table-cell table:style-name="ce19" office:value-type="float" office:value="495759.76118179" calcext:value-type="float">
            <text:p><text:s/>495 760 </text:p>
          </table:table-cell>
          <table:table-cell table:style-name="ce19" office:value-type="float" office:value="128481.973028911" calcext:value-type="float">
            <text:p><text:s/>128 482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856106.7342107" calcext:value-type="float">
            <text:p><text:s/>856 107 </text:p>
          </table:table-cell>
          <table:table-cell table:style-name="ce20" office:value-type="float" office:value="406141" calcext:value-type="float">
            <text:p><text:s/>406 141 </text:p>
          </table:table-cell>
          <table:table-cell table:style-name="ce20" office:value-type="float" office:value="381955.76118179" calcext:value-type="float">
            <text:p><text:s/>381 956 </text:p>
          </table:table-cell>
          <table:table-cell table:style-name="ce20" office:value-type="float" office:value="68009.9730289105" calcext:value-type="float">
            <text:p><text:s/>68 01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789471" calcext:value-type="float">
            <text:p><text:s/>789 471 </text:p>
          </table:table-cell>
          <table:table-cell table:style-name="ce20" office:value-type="float" office:value="366308" calcext:value-type="float">
            <text:p><text:s/>366 308 </text:p>
          </table:table-cell>
          <table:table-cell table:style-name="ce20" office:value-type="float" office:value="365246" calcext:value-type="float">
            <text:p><text:s/>365 246 </text:p>
          </table:table-cell>
          <table:table-cell table:style-name="ce20" office:value-type="float" office:value="57917" calcext:value-type="float">
            <text:p><text:s/>57 91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406740" calcext:value-type="float">
            <text:p><text:s/>406 740 </text:p>
          </table:table-cell>
          <table:table-cell table:style-name="ce20" office:value-type="float" office:value="43188" calcext:value-type="float">
            <text:p><text:s/>43 188 </text:p>
          </table:table-cell>
          <table:table-cell table:style-name="ce20" office:value-type="float" office:value="363552" calcext:value-type="float">
            <text:p><text:s/>363 552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3188" calcext:value-type="float">
            <text:p><text:s/>43 18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63552" calcext:value-type="float">
            <text:p><text:s/>363 552 </text:p>
          </table:table-cell>
          <table:table-cell table:style-name="ce20"/>
          <table:table-cell table:style-name="ce20" office:value-type="float" office:value="363552" calcext:value-type="float">
            <text:p><text:s/>363 552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6832" calcext:value-type="float">
            <text:p><text:s/>36 83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45899" calcext:value-type="float">
            <text:p><text:s/>345 899 </text:p>
          </table:table-cell>
          <table:table-cell table:style-name="ce20" office:value-type="float" office:value="286288" calcext:value-type="float">
            <text:p><text:s/>286 288 </text:p>
          </table:table-cell>
          <table:table-cell table:style-name="ce20" office:value-type="float" office:value="1694" calcext:value-type="float">
            <text:p><text:s/>1 694 </text:p>
          </table:table-cell>
          <table:table-cell table:style-name="ce20" office:value-type="float" office:value="57917" calcext:value-type="float">
            <text:p><text:s/>57 91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29418" calcext:value-type="float">
            <text:p><text:s/>29 41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49500" calcext:value-type="float">
            <text:p><text:s/>49 500 </text:p>
          </table:table-cell>
          <table:table-cell table:style-name="ce20"/>
          <table:table-cell table:style-name="ce20" office:value-type="float" office:value="1364" calcext:value-type="float">
            <text:p><text:s/>1 364 </text:p>
          </table:table-cell>
          <table:table-cell table:style-name="ce20" office:value-type="float" office:value="48136" calcext:value-type="float">
            <text:p><text:s/>48 136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39693" calcext:value-type="float">
            <text:p><text:s/>239 69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734" calcext:value-type="float">
            <text:p><text:s text:c="2"/>73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10111" calcext:value-type="float">
            <text:p><text:s/>10 111 </text:p>
          </table:table-cell>
          <table:table-cell table:style-name="ce20"/>
          <table:table-cell table:style-name="ce20" office:value-type="float" office:value="330" calcext:value-type="float">
            <text:p><text:s text:c="2"/>330 </text:p>
          </table:table-cell>
          <table:table-cell table:style-name="ce20" office:value-type="float" office:value="9781" calcext:value-type="float">
            <text:p><text:s/>9 781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6443" calcext:value-type="float">
            <text:p><text:s/>16 44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66635.7342107005" calcext:value-type="float">
            <text:p><text:s/>66 636 </text:p>
          </table:table-cell>
          <table:table-cell table:style-name="ce20" office:value-type="float" office:value="39833" calcext:value-type="float">
            <text:p><text:s/>39 833 </text:p>
          </table:table-cell>
          <table:table-cell table:style-name="ce20" office:value-type="float" office:value="16709.76118179" calcext:value-type="float">
            <text:p><text:s/>16 710 </text:p>
          </table:table-cell>
          <table:table-cell table:style-name="ce20" office:value-type="float" office:value="10092.9730289105" calcext:value-type="float">
            <text:p><text:s/>10 09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33061" calcext:value-type="float">
            <text:p><text:s/>33 06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6561" calcext:value-type="float">
            <text:p><text:s/>16 56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4869" calcext:value-type="float">
            <text:p><text:s/>14 86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631" calcext:value-type="float">
            <text:p><text:s/>1 63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33574.7342107005" calcext:value-type="float">
            <text:p><text:s/>33 575 </text:p>
          </table:table-cell>
          <table:table-cell table:style-name="ce20" office:value-type="float" office:value="6772" calcext:value-type="float">
            <text:p><text:s/>6 772 </text:p>
          </table:table-cell>
          <table:table-cell table:style-name="ce20" office:value-type="float" office:value="16709.76118179" calcext:value-type="float">
            <text:p><text:s/>16 710 </text:p>
          </table:table-cell>
          <table:table-cell table:style-name="ce20" office:value-type="float" office:value="10092.9730289105" calcext:value-type="float">
            <text:p><text:s/>10 093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2804" calcext:value-type="float">
            <text:p><text:s/>2 8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42" calcext:value-type="float">
            <text:p><text:s text:c="2"/>34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67" calcext:value-type="float">
            <text:p><text:s text:c="2"/>46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6377.40833727051" calcext:value-type="float">
            <text:p><text:s/>6 377 </text:p>
          </table:table-cell>
          <table:table-cell table:style-name="ce20"/>
          <table:table-cell table:style-name="ce20" office:value-type="float" office:value="3990.43530836" calcext:value-type="float">
            <text:p><text:s/>3 990 </text:p>
          </table:table-cell>
          <table:table-cell table:style-name="ce20" office:value-type="float" office:value="2386.97302891051" calcext:value-type="float">
            <text:p><text:s/>2 38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6221.0965541" calcext:value-type="float">
            <text:p><text:s/>16 221 </text:p>
          </table:table-cell>
          <table:table-cell table:style-name="ce20"/>
          <table:table-cell table:style-name="ce20" office:value-type="float" office:value="12633.0965541" calcext:value-type="float">
            <text:p><text:s/>12 633 </text:p>
          </table:table-cell>
          <table:table-cell table:style-name="ce20" office:value-type="float" office:value="3588" calcext:value-type="float">
            <text:p><text:s/>3 588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4204.22931933" calcext:value-type="float">
            <text:p><text:s/>4 204 </text:p>
          </table:table-cell>
          <table:table-cell table:style-name="ce20"/>
          <table:table-cell table:style-name="ce20" office:value-type="float" office:value="86.22931933" calcext:value-type="float">
            <text:p><text:s text:c="2"/>86 </text:p>
          </table:table-cell>
          <table:table-cell table:style-name="ce20" office:value-type="float" office:value="4118" calcext:value-type="float">
            <text:p><text:s/>4 118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3159" calcext:value-type="float">
            <text:p><text:s/>3 15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415616" calcext:value-type="float">
            <text:p><text:s/>415 616 </text:p>
          </table:table-cell>
          <table:table-cell table:style-name="ce20" office:value-type="float" office:value="326586" calcext:value-type="float">
            <text:p><text:s/>326 586 </text:p>
          </table:table-cell>
          <table:table-cell table:style-name="ce20" office:value-type="float" office:value="55299" calcext:value-type="float">
            <text:p><text:s/>55 299 </text:p>
          </table:table-cell>
          <table:table-cell table:style-name="ce20" office:value-type="float" office:value="33731" calcext:value-type="float">
            <text:p><text:s/>33 73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98734" calcext:value-type="float">
            <text:p><text:s/>298 734 </text:p>
          </table:table-cell>
          <table:table-cell table:style-name="ce20" office:value-type="float" office:value="264261" calcext:value-type="float">
            <text:p><text:s/>264 261 </text:p>
          </table:table-cell>
          <table:table-cell table:style-name="ce20" office:value-type="float" office:value="25043" calcext:value-type="float">
            <text:p><text:s/>25 043 </text:p>
          </table:table-cell>
          <table:table-cell table:style-name="ce20" office:value-type="float" office:value="9430" calcext:value-type="float">
            <text:p><text:s/>9 43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4230" calcext:value-type="float">
            <text:p><text:s/>24 23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109056" calcext:value-type="float">
            <text:p><text:s/>109 05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30947" calcext:value-type="float">
            <text:p><text:s/>130 94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34501" calcext:value-type="float">
            <text:p><text:s/>34 501 </text:p>
          </table:table-cell>
          <table:table-cell table:style-name="ce20" office:value-type="float" office:value="28" calcext:value-type="float">
            <text:p><text:s text:c="2"/>28 </text:p>
          </table:table-cell>
          <table:table-cell table:style-name="ce20" office:value-type="float" office:value="25043" calcext:value-type="float">
            <text:p><text:s/>25 043 </text:p>
          </table:table-cell>
          <table:table-cell table:style-name="ce20" office:value-type="float" office:value="9430" calcext:value-type="float">
            <text:p><text:s/>9 43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16882" calcext:value-type="float">
            <text:p><text:s/>116 882 </text:p>
          </table:table-cell>
          <table:table-cell table:style-name="ce20" office:value-type="float" office:value="62325" calcext:value-type="float">
            <text:p><text:s/>62 325 </text:p>
          </table:table-cell>
          <table:table-cell table:style-name="ce20" office:value-type="float" office:value="30256" calcext:value-type="float">
            <text:p><text:s/>30 256 </text:p>
          </table:table-cell>
          <table:table-cell table:style-name="ce20" office:value-type="float" office:value="24301" calcext:value-type="float">
            <text:p><text:s/>24 30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4921" calcext:value-type="float">
            <text:p><text:s/>24 921 </text:p>
          </table:table-cell>
          <table:table-cell table:style-name="ce20"/>
          <table:table-cell table:style-name="ce20" office:value-type="float" office:value="620" calcext:value-type="float">
            <text:p><text:s text:c="2"/>620 </text:p>
          </table:table-cell>
          <table:table-cell table:style-name="ce20" office:value-type="float" office:value="24301" calcext:value-type="float">
            <text:p><text:s/>24 30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9636" calcext:value-type="float">
            <text:p><text:s/>29 636 </text:p>
          </table:table-cell>
          <table:table-cell table:style-name="ce20"/>
          <table:table-cell table:style-name="ce20" office:value-type="float" office:value="29636" calcext:value-type="float">
            <text:p><text:s/>29 636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61815" calcext:value-type="float">
            <text:p><text:s/>61 81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510" calcext:value-type="float">
            <text:p><text:s text:c="2"/>51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402562" calcext:value-type="float">
            <text:p><text:s/>402 56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108883" calcext:value-type="float">
            <text:p><text:s/>108 883 </text:p>
          </table:table-cell>
          <table:table-cell table:style-name="ce20" office:value-type="float" office:value="27917" calcext:value-type="float">
            <text:p><text:s/>27 917 </text:p>
          </table:table-cell>
          <table:table-cell table:style-name="ce20" office:value-type="float" office:value="54392" calcext:value-type="float">
            <text:p><text:s/>54 392 </text:p>
          </table:table-cell>
          <table:table-cell table:style-name="ce20" office:value-type="float" office:value="26574" calcext:value-type="float">
            <text:p><text:s/>26 574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4298" calcext:value-type="float">
            <text:p><text:s/>4 298 </text:p>
          </table:table-cell>
          <table:table-cell table:style-name="ce20" office:value-type="float" office:value="18" calcext:value-type="float">
            <text:p><text:s text:c="2"/>18 </text:p>
          </table:table-cell>
          <table:table-cell table:style-name="ce20" office:value-type="float" office:value="4113" calcext:value-type="float">
            <text:p><text:s/>4 113 </text:p>
          </table:table-cell>
          <table:table-cell table:style-name="ce20" office:value-type="float" office:value="167" calcext:value-type="float">
            <text:p><text:s text:c="2"/>16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4113" calcext:value-type="float">
            <text:p><text:s/>4 113 </text:p>
          </table:table-cell>
          <table:table-cell table:style-name="ce20"/>
          <table:table-cell table:style-name="ce20" office:value-type="float" office:value="4113" calcext:value-type="float">
            <text:p><text:s/>4 113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185" calcext:value-type="float">
            <text:p><text:s text:c="2"/>185 </text:p>
          </table:table-cell>
          <table:table-cell table:style-name="ce20" office:value-type="float" office:value="18" calcext:value-type="float">
            <text:p><text:s text:c="2"/>18 </text:p>
          </table:table-cell>
          <table:table-cell table:style-name="ce20"/>
          <table:table-cell table:style-name="ce20" office:value-type="float" office:value="167" calcext:value-type="float">
            <text:p><text:s text:c="2"/>167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5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6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4" calcext:value-type="float" table:number-columns-spanned="5" table:number-rows-spanned="1">
            <text:p>2014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892661" calcext:value-type="float">
            <text:p>1 892 661 </text:p>
          </table:table-cell>
          <table:table-cell table:style-name="ce19" office:value-type="float" office:value="1219807" calcext:value-type="float">
            <text:p>1 219 807 </text:p>
          </table:table-cell>
          <table:table-cell table:style-name="ce19" office:value-type="float" office:value="529326" calcext:value-type="float">
            <text:p><text:s/>529 326 </text:p>
          </table:table-cell>
          <table:table-cell table:style-name="ce19" office:value-type="float" office:value="143528" calcext:value-type="float">
            <text:p><text:s/>143 528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893218" calcext:value-type="float">
            <text:p><text:s/>893 218 </text:p>
          </table:table-cell>
          <table:table-cell table:style-name="ce20" office:value-type="float" office:value="412759" calcext:value-type="float">
            <text:p><text:s/>412 759 </text:p>
          </table:table-cell>
          <table:table-cell table:style-name="ce20" office:value-type="float" office:value="404665" calcext:value-type="float">
            <text:p><text:s/>404 665 </text:p>
          </table:table-cell>
          <table:table-cell table:style-name="ce20" office:value-type="float" office:value="75794" calcext:value-type="float">
            <text:p><text:s/>75 794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820742" calcext:value-type="float">
            <text:p><text:s/>820 742 </text:p>
          </table:table-cell>
          <table:table-cell table:style-name="ce20" office:value-type="float" office:value="369651" calcext:value-type="float">
            <text:p><text:s/>369 651 </text:p>
          </table:table-cell>
          <table:table-cell table:style-name="ce20" office:value-type="float" office:value="386640" calcext:value-type="float">
            <text:p><text:s/>386 640 </text:p>
          </table:table-cell>
          <table:table-cell table:style-name="ce20" office:value-type="float" office:value="64451" calcext:value-type="float">
            <text:p><text:s/>64 451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434016" calcext:value-type="float">
            <text:p><text:s/>434 016 </text:p>
          </table:table-cell>
          <table:table-cell table:style-name="ce20" office:value-type="float" office:value="49204" calcext:value-type="float">
            <text:p><text:s/>49 204 </text:p>
          </table:table-cell>
          <table:table-cell table:style-name="ce20" office:value-type="float" office:value="384812" calcext:value-type="float">
            <text:p><text:s/>384 812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9204" calcext:value-type="float">
            <text:p><text:s/>49 2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84812" calcext:value-type="float">
            <text:p><text:s/>384 812 </text:p>
          </table:table-cell>
          <table:table-cell table:style-name="ce20"/>
          <table:table-cell table:style-name="ce20" office:value-type="float" office:value="384812" calcext:value-type="float">
            <text:p><text:s/>384 812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6611" calcext:value-type="float">
            <text:p><text:s/>36 6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50115" calcext:value-type="float">
            <text:p><text:s/>350 115 </text:p>
          </table:table-cell>
          <table:table-cell table:style-name="ce20" office:value-type="float" office:value="283836" calcext:value-type="float">
            <text:p><text:s/>283 836 </text:p>
          </table:table-cell>
          <table:table-cell table:style-name="ce20" office:value-type="float" office:value="1828" calcext:value-type="float">
            <text:p><text:s/>1 828 </text:p>
          </table:table-cell>
          <table:table-cell table:style-name="ce20" office:value-type="float" office:value="64451" calcext:value-type="float">
            <text:p><text:s/>64 451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9" office:value-type="float" office:value="29749" calcext:value-type="float">
            <text:p>29749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55411" calcext:value-type="float">
            <text:p><text:s/>55 411 </text:p>
          </table:table-cell>
          <table:table-cell table:style-name="ce20"/>
          <table:table-cell table:style-name="ce20" office:value-type="float" office:value="1509" calcext:value-type="float">
            <text:p><text:s/>1 509 </text:p>
          </table:table-cell>
          <table:table-cell table:style-name="ce20" office:value-type="float" office:value="53902" calcext:value-type="float">
            <text:p><text:s/>53 902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36473" calcext:value-type="float">
            <text:p><text:s/>236 47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25" calcext:value-type="float">
            <text:p><text:s text:c="2"/>2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10868" calcext:value-type="float">
            <text:p><text:s/>10 868 </text:p>
          </table:table-cell>
          <table:table-cell table:style-name="ce20"/>
          <table:table-cell table:style-name="ce20" office:value-type="float" office:value="319" calcext:value-type="float">
            <text:p><text:s text:c="2"/>319 </text:p>
          </table:table-cell>
          <table:table-cell table:style-name="ce20" office:value-type="float" office:value="10549" calcext:value-type="float">
            <text:p><text:s/>10 54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7589" calcext:value-type="float">
            <text:p><text:s/>17 58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72476" calcext:value-type="float">
            <text:p><text:s/>72 476 </text:p>
          </table:table-cell>
          <table:table-cell table:style-name="ce20" office:value-type="float" office:value="43108" calcext:value-type="float">
            <text:p><text:s/>43 108 </text:p>
          </table:table-cell>
          <table:table-cell table:style-name="ce20" office:value-type="float" office:value="18025" calcext:value-type="float">
            <text:p><text:s/>18 025 </text:p>
          </table:table-cell>
          <table:table-cell table:style-name="ce20" office:value-type="float" office:value="11343" calcext:value-type="float">
            <text:p><text:s/>11 34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36500" calcext:value-type="float">
            <text:p><text:s/>36 50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8275" calcext:value-type="float">
            <text:p><text:s/>18 27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6375" calcext:value-type="float">
            <text:p><text:s/>16 37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850" calcext:value-type="float">
            <text:p><text:s/>1 85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35976" calcext:value-type="float">
            <text:p><text:s/>35 976 </text:p>
          </table:table-cell>
          <table:table-cell table:style-name="ce20" office:value-type="float" office:value="6608" calcext:value-type="float">
            <text:p><text:s/>6 608 </text:p>
          </table:table-cell>
          <table:table-cell table:style-name="ce20" office:value-type="float" office:value="18025" calcext:value-type="float">
            <text:p><text:s/>18 025 </text:p>
          </table:table-cell>
          <table:table-cell table:style-name="ce20" office:value-type="float" office:value="11343" calcext:value-type="float">
            <text:p><text:s/>11 343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2758" calcext:value-type="float">
            <text:p><text:s/>2 75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67" calcext:value-type="float">
            <text:p><text:s text:c="2"/>36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14" calcext:value-type="float">
            <text:p><text:s text:c="2"/>41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7117" calcext:value-type="float">
            <text:p><text:s/>7 117 </text:p>
          </table:table-cell>
          <table:table-cell table:style-name="ce20"/>
          <table:table-cell table:style-name="ce20" office:value-type="float" office:value="4498" calcext:value-type="float">
            <text:p><text:s/>4 498 </text:p>
          </table:table-cell>
          <table:table-cell table:style-name="ce20" office:value-type="float" office:value="2619" calcext:value-type="float">
            <text:p><text:s/>2 619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7404" calcext:value-type="float">
            <text:p><text:s/>17 404 </text:p>
          </table:table-cell>
          <table:table-cell table:style-name="ce20"/>
          <table:table-cell table:style-name="ce20" office:value-type="float" office:value="13394" calcext:value-type="float">
            <text:p><text:s/>13 394 </text:p>
          </table:table-cell>
          <table:table-cell table:style-name="ce20" office:value-type="float" office:value="4010" calcext:value-type="float">
            <text:p><text:s/>4 010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4847" calcext:value-type="float">
            <text:p><text:s/>4 847 </text:p>
          </table:table-cell>
          <table:table-cell table:style-name="ce20"/>
          <table:table-cell table:style-name="ce20" office:value-type="float" office:value="133" calcext:value-type="float">
            <text:p><text:s text:c="2"/>133 </text:p>
          </table:table-cell>
          <table:table-cell table:style-name="ce20" office:value-type="float" office:value="4714" calcext:value-type="float">
            <text:p><text:s/>4 714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3069" calcext:value-type="float">
            <text:p><text:s/>3 06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442902" calcext:value-type="float">
            <text:p><text:s/>442 902 </text:p>
          </table:table-cell>
          <table:table-cell table:style-name="ce20" office:value-type="float" office:value="342709" calcext:value-type="float">
            <text:p><text:s/>342 709 </text:p>
          </table:table-cell>
          <table:table-cell table:style-name="ce20" office:value-type="float" office:value="62144" calcext:value-type="float">
            <text:p><text:s/>62 144 </text:p>
          </table:table-cell>
          <table:table-cell table:style-name="ce20" office:value-type="float" office:value="38049" calcext:value-type="float">
            <text:p><text:s/>38 049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319548" calcext:value-type="float">
            <text:p><text:s/>319 548 </text:p>
          </table:table-cell>
          <table:table-cell table:style-name="ce20" office:value-type="float" office:value="279224" calcext:value-type="float">
            <text:p><text:s/>279 224 </text:p>
          </table:table-cell>
          <table:table-cell table:style-name="ce20" office:value-type="float" office:value="29074" calcext:value-type="float">
            <text:p><text:s/>29 074 </text:p>
          </table:table-cell>
          <table:table-cell table:style-name="ce20" office:value-type="float" office:value="11250" calcext:value-type="float">
            <text:p><text:s/>11 25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5799" calcext:value-type="float">
            <text:p><text:s/>25 79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109002" calcext:value-type="float">
            <text:p><text:s/>109 00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44405" calcext:value-type="float">
            <text:p><text:s/>144 40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40342" calcext:value-type="float">
            <text:p><text:s/>40 342 </text:p>
          </table:table-cell>
          <table:table-cell table:style-name="ce20" office:value-type="float" office:value="18" calcext:value-type="float">
            <text:p><text:s text:c="2"/>18 </text:p>
          </table:table-cell>
          <table:table-cell table:style-name="ce20" office:value-type="float" office:value="29074" calcext:value-type="float">
            <text:p><text:s/>29 074 </text:p>
          </table:table-cell>
          <table:table-cell table:style-name="ce20" office:value-type="float" office:value="11250" calcext:value-type="float">
            <text:p><text:s/>11 25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23354" calcext:value-type="float">
            <text:p><text:s/>123 354 </text:p>
          </table:table-cell>
          <table:table-cell table:style-name="ce20" office:value-type="float" office:value="63485" calcext:value-type="float">
            <text:p><text:s/>63 485 </text:p>
          </table:table-cell>
          <table:table-cell table:style-name="ce20" office:value-type="float" office:value="33070" calcext:value-type="float">
            <text:p><text:s/>33 070 </text:p>
          </table:table-cell>
          <table:table-cell table:style-name="ce20" office:value-type="float" office:value="26799" calcext:value-type="float">
            <text:p><text:s/>26 799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7414" calcext:value-type="float">
            <text:p><text:s/>27 414 </text:p>
          </table:table-cell>
          <table:table-cell table:style-name="ce20"/>
          <table:table-cell table:style-name="ce20" office:value-type="float" office:value="615" calcext:value-type="float">
            <text:p><text:s text:c="2"/>615 </text:p>
          </table:table-cell>
          <table:table-cell table:style-name="ce20" office:value-type="float" office:value="26799" calcext:value-type="float">
            <text:p><text:s/>26 799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32455" calcext:value-type="float">
            <text:p><text:s/>32 455 </text:p>
          </table:table-cell>
          <table:table-cell table:style-name="ce20"/>
          <table:table-cell table:style-name="ce20" office:value-type="float" office:value="32455" calcext:value-type="float">
            <text:p><text:s/>32 455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62581" calcext:value-type="float">
            <text:p><text:s/>62 58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904" calcext:value-type="float">
            <text:p><text:s text:c="2"/>9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434085" calcext:value-type="float">
            <text:p><text:s/>434 0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117568" calcext:value-type="float">
            <text:p><text:s/>117 568 </text:p>
          </table:table-cell>
          <table:table-cell table:style-name="ce20" office:value-type="float" office:value="30226" calcext:value-type="float">
            <text:p><text:s/>30 226 </text:p>
          </table:table-cell>
          <table:table-cell table:style-name="ce20" office:value-type="float" office:value="57816" calcext:value-type="float">
            <text:p><text:s/>57 816 </text:p>
          </table:table-cell>
          <table:table-cell table:style-name="ce20" office:value-type="float" office:value="29526" calcext:value-type="float">
            <text:p><text:s/>29 52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4888" calcext:value-type="float">
            <text:p><text:s/>4 888 </text:p>
          </table:table-cell>
          <table:table-cell table:style-name="ce20" office:value-type="float" office:value="28" calcext:value-type="float">
            <text:p><text:s text:c="2"/>28 </text:p>
          </table:table-cell>
          <table:table-cell table:style-name="ce20" office:value-type="float" office:value="4701" calcext:value-type="float">
            <text:p><text:s/>4 701 </text:p>
          </table:table-cell>
          <table:table-cell table:style-name="ce20" office:value-type="float" office:value="159" calcext:value-type="float">
            <text:p><text:s text:c="2"/>159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4701" calcext:value-type="float">
            <text:p><text:s/>4 701 </text:p>
          </table:table-cell>
          <table:table-cell table:style-name="ce20"/>
          <table:table-cell table:style-name="ce20" office:value-type="float" office:value="4701" calcext:value-type="float">
            <text:p><text:s/>4 701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187" calcext:value-type="float">
            <text:p><text:s text:c="2"/>187 </text:p>
          </table:table-cell>
          <table:table-cell table:style-name="ce20" office:value-type="float" office:value="28" calcext:value-type="float">
            <text:p><text:s text:c="2"/>28 </text:p>
          </table:table-cell>
          <table:table-cell table:style-name="ce20"/>
          <table:table-cell table:style-name="ce20" office:value-type="float" office:value="159" calcext:value-type="float">
            <text:p><text:s text:c="2"/>159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6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6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5" calcext:value-type="float" table:number-columns-spanned="5" table:number-rows-spanned="1">
            <text:p>2015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980655" calcext:value-type="float">
            <text:p>1 980 655 </text:p>
          </table:table-cell>
          <table:table-cell table:style-name="ce19" office:value-type="float" office:value="1269287" calcext:value-type="float">
            <text:p>1 269 287 </text:p>
          </table:table-cell>
          <table:table-cell table:style-name="ce19" office:value-type="float" office:value="554961" calcext:value-type="float">
            <text:p><text:s/>554 961 </text:p>
          </table:table-cell>
          <table:table-cell table:style-name="ce19" office:value-type="float" office:value="156407" calcext:value-type="float">
            <text:p><text:s/>156 407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924887" calcext:value-type="float">
            <text:p><text:s/>924 887 </text:p>
          </table:table-cell>
          <table:table-cell table:style-name="ce20" office:value-type="float" office:value="430009" calcext:value-type="float">
            <text:p><text:s/>430 009 </text:p>
          </table:table-cell>
          <table:table-cell table:style-name="ce20" office:value-type="float" office:value="415821" calcext:value-type="float">
            <text:p><text:s/>415 821 </text:p>
          </table:table-cell>
          <table:table-cell table:style-name="ce20" office:value-type="float" office:value="79057" calcext:value-type="float">
            <text:p><text:s/>79 05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845786" calcext:value-type="float">
            <text:p><text:s/>845 786 </text:p>
          </table:table-cell>
          <table:table-cell table:style-name="ce20" office:value-type="float" office:value="385070" calcext:value-type="float">
            <text:p><text:s/>385 070 </text:p>
          </table:table-cell>
          <table:table-cell table:style-name="ce20" office:value-type="float" office:value="396051" calcext:value-type="float">
            <text:p><text:s/>396 051 </text:p>
          </table:table-cell>
          <table:table-cell table:style-name="ce20" office:value-type="float" office:value="64665" calcext:value-type="float">
            <text:p><text:s/>64 66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442158" calcext:value-type="float">
            <text:p><text:s/>442 158 </text:p>
          </table:table-cell>
          <table:table-cell table:style-name="ce20" office:value-type="float" office:value="48049" calcext:value-type="float">
            <text:p><text:s/>48 049 </text:p>
          </table:table-cell>
          <table:table-cell table:style-name="ce20" office:value-type="float" office:value="394109" calcext:value-type="float">
            <text:p><text:s/>394 109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8049" calcext:value-type="float">
            <text:p><text:s/>48 04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94109" calcext:value-type="float">
            <text:p><text:s/>394 109 </text:p>
          </table:table-cell>
          <table:table-cell table:style-name="ce20"/>
          <table:table-cell table:style-name="ce20" office:value-type="float" office:value="394109" calcext:value-type="float">
            <text:p><text:s/>394 109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8870" calcext:value-type="float">
            <text:p><text:s/>38 87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64758" calcext:value-type="float">
            <text:p><text:s/>364 758 </text:p>
          </table:table-cell>
          <table:table-cell table:style-name="ce20" office:value-type="float" office:value="298151" calcext:value-type="float">
            <text:p><text:s/>298 151 </text:p>
          </table:table-cell>
          <table:table-cell table:style-name="ce20" office:value-type="float" office:value="1942" calcext:value-type="float">
            <text:p><text:s/>1 942 </text:p>
          </table:table-cell>
          <table:table-cell table:style-name="ce20" office:value-type="float" office:value="64665" calcext:value-type="float">
            <text:p><text:s/>64 66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9" office:value-type="float" office:value="34681" calcext:value-type="float">
            <text:p>34681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56327" calcext:value-type="float">
            <text:p><text:s/>56 327 </text:p>
          </table:table-cell>
          <table:table-cell table:style-name="ce20"/>
          <table:table-cell table:style-name="ce20" office:value-type="float" office:value="1635" calcext:value-type="float">
            <text:p><text:s/>1 635 </text:p>
          </table:table-cell>
          <table:table-cell table:style-name="ce20" office:value-type="float" office:value="54692" calcext:value-type="float">
            <text:p><text:s/>54 692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41694" calcext:value-type="float">
            <text:p><text:s/>241 69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3271" calcext:value-type="float">
            <text:p><text:s/>3 2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10280" calcext:value-type="float">
            <text:p><text:s/>10 280 </text:p>
          </table:table-cell>
          <table:table-cell table:style-name="ce20"/>
          <table:table-cell table:style-name="ce20" office:value-type="float" office:value="307" calcext:value-type="float">
            <text:p><text:s text:c="2"/>307 </text:p>
          </table:table-cell>
          <table:table-cell table:style-name="ce20" office:value-type="float" office:value="9973" calcext:value-type="float">
            <text:p><text:s/>9 97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8505" calcext:value-type="float">
            <text:p><text:s/>18 50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79101" calcext:value-type="float">
            <text:p><text:s/>79 101 </text:p>
          </table:table-cell>
          <table:table-cell table:style-name="ce20" office:value-type="float" office:value="44939" calcext:value-type="float">
            <text:p><text:s/>44 939 </text:p>
          </table:table-cell>
          <table:table-cell table:style-name="ce20" office:value-type="float" office:value="19770" calcext:value-type="float">
            <text:p><text:s/>19 770 </text:p>
          </table:table-cell>
          <table:table-cell table:style-name="ce20" office:value-type="float" office:value="14392" calcext:value-type="float">
            <text:p><text:s/>14 392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38595" calcext:value-type="float">
            <text:p><text:s/>38 59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9039" calcext:value-type="float">
            <text:p><text:s/>19 03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7606" calcext:value-type="float">
            <text:p><text:s/>17 60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950" calcext:value-type="float">
            <text:p><text:s/>1 95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40506" calcext:value-type="float">
            <text:p><text:s/>40 506 </text:p>
          </table:table-cell>
          <table:table-cell table:style-name="ce20" office:value-type="float" office:value="6344" calcext:value-type="float">
            <text:p><text:s/>6 344 </text:p>
          </table:table-cell>
          <table:table-cell table:style-name="ce20" office:value-type="float" office:value="19770" calcext:value-type="float">
            <text:p><text:s/>19 770 </text:p>
          </table:table-cell>
          <table:table-cell table:style-name="ce20" office:value-type="float" office:value="14392" calcext:value-type="float">
            <text:p><text:s/>14 392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3036" calcext:value-type="float">
            <text:p><text:s/>3 03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456" calcext:value-type="float">
            <text:p><text:s text:c="2"/>45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57" calcext:value-type="float">
            <text:p><text:s text:c="2"/>45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7611" calcext:value-type="float">
            <text:p><text:s/>7 611 </text:p>
          </table:table-cell>
          <table:table-cell table:style-name="ce20"/>
          <table:table-cell table:style-name="ce20" office:value-type="float" office:value="4834" calcext:value-type="float">
            <text:p><text:s/>4 834 </text:p>
          </table:table-cell>
          <table:table-cell table:style-name="ce20" office:value-type="float" office:value="2777" calcext:value-type="float">
            <text:p><text:s/>2 77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8221" calcext:value-type="float">
            <text:p><text:s/>18 221 </text:p>
          </table:table-cell>
          <table:table-cell table:style-name="ce20"/>
          <table:table-cell table:style-name="ce20" office:value-type="float" office:value="13773" calcext:value-type="float">
            <text:p><text:s/>13 773 </text:p>
          </table:table-cell>
          <table:table-cell table:style-name="ce20" office:value-type="float" office:value="4448" calcext:value-type="float">
            <text:p><text:s/>4 448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8330" calcext:value-type="float">
            <text:p><text:s/>8 330 </text:p>
          </table:table-cell>
          <table:table-cell table:style-name="ce20"/>
          <table:table-cell table:style-name="ce20" office:value-type="float" office:value="1163" calcext:value-type="float">
            <text:p><text:s/>1 163 </text:p>
          </table:table-cell>
          <table:table-cell table:style-name="ce20" office:value-type="float" office:value="7167" calcext:value-type="float">
            <text:p><text:s/>7 16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2395" calcext:value-type="float">
            <text:p><text:s/>2 39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470700" calcext:value-type="float">
            <text:p><text:s/>470 700 </text:p>
          </table:table-cell>
          <table:table-cell table:style-name="ce20" office:value-type="float" office:value="356401" calcext:value-type="float">
            <text:p><text:s/>356 401 </text:p>
          </table:table-cell>
          <table:table-cell table:style-name="ce20" office:value-type="float" office:value="70106" calcext:value-type="float">
            <text:p><text:s/>70 106 </text:p>
          </table:table-cell>
          <table:table-cell table:style-name="ce20" office:value-type="float" office:value="44193" calcext:value-type="float">
            <text:p><text:s/>44 19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342037" calcext:value-type="float">
            <text:p><text:s/>342 037 </text:p>
          </table:table-cell>
          <table:table-cell table:style-name="ce20" office:value-type="float" office:value="296144" calcext:value-type="float">
            <text:p><text:s/>296 144 </text:p>
          </table:table-cell>
          <table:table-cell table:style-name="ce20" office:value-type="float" office:value="33197" calcext:value-type="float">
            <text:p><text:s/>33 197 </text:p>
          </table:table-cell>
          <table:table-cell table:style-name="ce20" office:value-type="float" office:value="12696" calcext:value-type="float">
            <text:p><text:s/>12 69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7199" calcext:value-type="float">
            <text:p><text:s/>27 19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104910.23244903" calcext:value-type="float">
            <text:p><text:s/>104 91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64008.17024186" calcext:value-type="float">
            <text:p><text:s/>164 00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45919.59730911" calcext:value-type="float">
            <text:p><text:s/>45 920 </text:p>
          </table:table-cell>
          <table:table-cell table:style-name="ce20" office:value-type="float" office:value="26.5973091100313" calcext:value-type="float">
            <text:p><text:s text:c="2"/>27 </text:p>
          </table:table-cell>
          <table:table-cell table:style-name="ce20" office:value-type="float" office:value="33197" calcext:value-type="float">
            <text:p><text:s/>33 197 </text:p>
          </table:table-cell>
          <table:table-cell table:style-name="ce20" office:value-type="float" office:value="12696" calcext:value-type="float">
            <text:p><text:s/>12 69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28663" calcext:value-type="float">
            <text:p><text:s/>128 663 </text:p>
          </table:table-cell>
          <table:table-cell table:style-name="ce20" office:value-type="float" office:value="60257" calcext:value-type="float">
            <text:p><text:s/>60 257 </text:p>
          </table:table-cell>
          <table:table-cell table:style-name="ce20" office:value-type="float" office:value="36909" calcext:value-type="float">
            <text:p><text:s/>36 909 </text:p>
          </table:table-cell>
          <table:table-cell table:style-name="ce20" office:value-type="float" office:value="31497" calcext:value-type="float">
            <text:p><text:s/>31 49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32184" calcext:value-type="float">
            <text:p><text:s/>32 184 </text:p>
          </table:table-cell>
          <table:table-cell table:style-name="ce20"/>
          <table:table-cell table:style-name="ce20" office:value-type="float" office:value="687" calcext:value-type="float">
            <text:p><text:s text:c="2"/>687 </text:p>
          </table:table-cell>
          <table:table-cell table:style-name="ce20" office:value-type="float" office:value="31497" calcext:value-type="float">
            <text:p><text:s/>31 49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36222" calcext:value-type="float">
            <text:p><text:s/>36 222 </text:p>
          </table:table-cell>
          <table:table-cell table:style-name="ce20"/>
          <table:table-cell table:style-name="ce20" office:value-type="float" office:value="36222" calcext:value-type="float">
            <text:p><text:s/>36 222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59147" calcext:value-type="float">
            <text:p><text:s/>59 14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1110" calcext:value-type="float">
            <text:p><text:s/>1 11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449725" calcext:value-type="float">
            <text:p><text:s/>449 72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128636" calcext:value-type="float">
            <text:p><text:s/>128 636 </text:p>
          </table:table-cell>
          <table:table-cell table:style-name="ce20" office:value-type="float" office:value="33126" calcext:value-type="float">
            <text:p><text:s/>33 126 </text:p>
          </table:table-cell>
          <table:table-cell table:style-name="ce20" office:value-type="float" office:value="62566" calcext:value-type="float">
            <text:p><text:s/>62 566 </text:p>
          </table:table-cell>
          <table:table-cell table:style-name="ce20" office:value-type="float" office:value="32944" calcext:value-type="float">
            <text:p><text:s/>32 944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6707" calcext:value-type="float">
            <text:p><text:s/>6 707 </text:p>
          </table:table-cell>
          <table:table-cell table:style-name="ce20" office:value-type="float" office:value="26" calcext:value-type="float">
            <text:p><text:s text:c="2"/>26 </text:p>
          </table:table-cell>
          <table:table-cell table:style-name="ce20" office:value-type="float" office:value="6468" calcext:value-type="float">
            <text:p><text:s/>6 468 </text:p>
          </table:table-cell>
          <table:table-cell table:style-name="ce20" office:value-type="float" office:value="213" calcext:value-type="float">
            <text:p><text:s text:c="2"/>21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6468" calcext:value-type="float">
            <text:p><text:s/>6 468 </text:p>
          </table:table-cell>
          <table:table-cell table:style-name="ce20"/>
          <table:table-cell table:style-name="ce20" office:value-type="float" office:value="6468" calcext:value-type="float">
            <text:p><text:s/>6 468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39" calcext:value-type="float">
            <text:p><text:s text:c="2"/>239 </text:p>
          </table:table-cell>
          <table:table-cell table:style-name="ce20" office:value-type="float" office:value="26" calcext:value-type="float">
            <text:p><text:s text:c="2"/>26 </text:p>
          </table:table-cell>
          <table:table-cell table:style-name="ce20"/>
          <table:table-cell table:style-name="ce20" office:value-type="float" office:value="213" calcext:value-type="float">
            <text:p><text:s text:c="2"/>213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7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6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(conclus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084133" calcext:value-type="float">
            <text:p>2 084 133 </text:p>
          </table:table-cell>
          <table:table-cell table:style-name="ce19" office:value-type="float" office:value="1329119" calcext:value-type="float">
            <text:p>1 329 119 </text:p>
          </table:table-cell>
          <table:table-cell table:style-name="ce19" office:value-type="float" office:value="591291" calcext:value-type="float">
            <text:p><text:s/>591 291 </text:p>
          </table:table-cell>
          <table:table-cell table:style-name="ce19" office:value-type="float" office:value="163723" calcext:value-type="float">
            <text:p><text:s/>163 723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939071" calcext:value-type="float">
            <text:p><text:s/>939 071 </text:p>
          </table:table-cell>
          <table:table-cell table:style-name="ce20" office:value-type="float" office:value="421315" calcext:value-type="float">
            <text:p><text:s/>421 315 </text:p>
          </table:table-cell>
          <table:table-cell table:style-name="ce20" office:value-type="float" office:value="437184" calcext:value-type="float">
            <text:p><text:s/>437 184 </text:p>
          </table:table-cell>
          <table:table-cell table:style-name="ce20" office:value-type="float" office:value="80572" calcext:value-type="float">
            <text:p><text:s/>80 572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855109" calcext:value-type="float">
            <text:p><text:s/>855 109 </text:p>
          </table:table-cell>
          <table:table-cell table:style-name="ce20" office:value-type="float" office:value="373663" calcext:value-type="float">
            <text:p><text:s/>373 663 </text:p>
          </table:table-cell>
          <table:table-cell table:style-name="ce20" office:value-type="float" office:value="415996" calcext:value-type="float">
            <text:p><text:s/>415 996 </text:p>
          </table:table-cell>
          <table:table-cell table:style-name="ce20" office:value-type="float" office:value="65450" calcext:value-type="float">
            <text:p><text:s/>65 45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455971" calcext:value-type="float">
            <text:p><text:s/>455 971 </text:p>
          </table:table-cell>
          <table:table-cell table:style-name="ce20" office:value-type="float" office:value="41851" calcext:value-type="float">
            <text:p><text:s/>41 851 </text:p>
          </table:table-cell>
          <table:table-cell table:style-name="ce20" office:value-type="float" office:value="414120" calcext:value-type="float">
            <text:p><text:s/>414 120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1851" calcext:value-type="float">
            <text:p><text:s/>41 85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414120" calcext:value-type="float">
            <text:p><text:s/>414 120 </text:p>
          </table:table-cell>
          <table:table-cell table:style-name="ce20"/>
          <table:table-cell table:style-name="ce20" office:value-type="float" office:value="414120" calcext:value-type="float">
            <text:p><text:s/>414 120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1308" calcext:value-type="float">
            <text:p><text:s/>31 30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67830" calcext:value-type="float">
            <text:p><text:s/>367 830 </text:p>
          </table:table-cell>
          <table:table-cell table:style-name="ce20" office:value-type="float" office:value="300504" calcext:value-type="float">
            <text:p><text:s/>300 504 </text:p>
          </table:table-cell>
          <table:table-cell table:style-name="ce20" office:value-type="float" office:value="1876" calcext:value-type="float">
            <text:p><text:s/>1 876 </text:p>
          </table:table-cell>
          <table:table-cell table:style-name="ce20" office:value-type="float" office:value="65450" calcext:value-type="float">
            <text:p><text:s/>65 45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9" office:value-type="float" office:value="33645" calcext:value-type="float">
            <text:p>33645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56977" calcext:value-type="float">
            <text:p><text:s/>56 977 </text:p>
          </table:table-cell>
          <table:table-cell table:style-name="ce20"/>
          <table:table-cell table:style-name="ce20" office:value-type="float" office:value="1544" calcext:value-type="float">
            <text:p><text:s/>1 544 </text:p>
          </table:table-cell>
          <table:table-cell table:style-name="ce20" office:value-type="float" office:value="55433" calcext:value-type="float">
            <text:p><text:s/>55 43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43455" calcext:value-type="float">
            <text:p><text:s/>243 45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6001" calcext:value-type="float">
            <text:p><text:s/>6 00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10349" calcext:value-type="float">
            <text:p><text:s/>10 349 </text:p>
          </table:table-cell>
          <table:table-cell table:style-name="ce20"/>
          <table:table-cell table:style-name="ce20" office:value-type="float" office:value="332" calcext:value-type="float">
            <text:p><text:s text:c="2"/>332 </text:p>
          </table:table-cell>
          <table:table-cell table:style-name="ce20" office:value-type="float" office:value="10017" calcext:value-type="float">
            <text:p><text:s/>10 01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7403" calcext:value-type="float">
            <text:p><text:s/>17 40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83962" calcext:value-type="float">
            <text:p><text:s/>83 962 </text:p>
          </table:table-cell>
          <table:table-cell table:style-name="ce20" office:value-type="float" office:value="47652" calcext:value-type="float">
            <text:p><text:s/>47 652 </text:p>
          </table:table-cell>
          <table:table-cell table:style-name="ce20" office:value-type="float" office:value="21188" calcext:value-type="float">
            <text:p><text:s/>21 188 </text:p>
          </table:table-cell>
          <table:table-cell table:style-name="ce20" office:value-type="float" office:value="15122" calcext:value-type="float">
            <text:p><text:s/>15 122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39369" calcext:value-type="float">
            <text:p><text:s/>39 369 </text:p>
          </table:table-cell>
          <table:table-cell table:number-columns-repeated="2" table:style-name="ce20" office:value-type="float" office:value="0" calcext:value-type="float">
            <text:p><text:s text:c="2"/>0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9473" calcext:value-type="float">
            <text:p><text:s/>19 47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7872" calcext:value-type="float">
            <text:p><text:s/>17 87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2024" calcext:value-type="float">
            <text:p><text:s/>2 02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44593" calcext:value-type="float">
            <text:p><text:s/>44 593 </text:p>
          </table:table-cell>
          <table:table-cell table:style-name="ce20" office:value-type="float" office:value="8283" calcext:value-type="float">
            <text:p><text:s/>8 283 </text:p>
          </table:table-cell>
          <table:table-cell table:style-name="ce20" office:value-type="float" office:value="21188" calcext:value-type="float">
            <text:p><text:s/>21 188 </text:p>
          </table:table-cell>
          <table:table-cell table:style-name="ce20" office:value-type="float" office:value="15122" calcext:value-type="float">
            <text:p><text:s/>15 122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2609" calcext:value-type="float">
            <text:p><text:s/>2 60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70" calcext:value-type="float">
            <text:p><text:s text:c="2"/>37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357" calcext:value-type="float">
            <text:p><text:s text:c="2"/>35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8095" calcext:value-type="float">
            <text:p><text:s/>8 095 </text:p>
          </table:table-cell>
          <table:table-cell table:style-name="ce20"/>
          <table:table-cell table:style-name="ce20" office:value-type="float" office:value="5245" calcext:value-type="float">
            <text:p><text:s/>5 245 </text:p>
          </table:table-cell>
          <table:table-cell table:style-name="ce20" office:value-type="float" office:value="2850" calcext:value-type="float">
            <text:p><text:s/>2 850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20478" calcext:value-type="float">
            <text:p><text:s/>20 478 </text:p>
          </table:table-cell>
          <table:table-cell table:style-name="ce20"/>
          <table:table-cell table:style-name="ce20" office:value-type="float" office:value="15643" calcext:value-type="float">
            <text:p><text:s/>15 643 </text:p>
          </table:table-cell>
          <table:table-cell table:style-name="ce20" office:value-type="float" office:value="4835" calcext:value-type="float">
            <text:p><text:s/>4 835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7737" calcext:value-type="float">
            <text:p><text:s/>7 737 </text:p>
          </table:table-cell>
          <table:table-cell table:style-name="ce20"/>
          <table:table-cell table:style-name="ce20" office:value-type="float" office:value="300" calcext:value-type="float">
            <text:p><text:s text:c="2"/>300 </text:p>
          </table:table-cell>
          <table:table-cell table:style-name="ce20" office:value-type="float" office:value="7437" calcext:value-type="float">
            <text:p><text:s/>7 43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4947" calcext:value-type="float">
            <text:p><text:s/>4 94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527562" calcext:value-type="float">
            <text:p><text:s/>527 562 </text:p>
          </table:table-cell>
          <table:table-cell table:style-name="ce20" office:value-type="float" office:value="403166" calcext:value-type="float">
            <text:p><text:s/>403 166 </text:p>
          </table:table-cell>
          <table:table-cell table:style-name="ce20" office:value-type="float" office:value="76389" calcext:value-type="float">
            <text:p><text:s/>76 389 </text:p>
          </table:table-cell>
          <table:table-cell table:style-name="ce20" office:value-type="float" office:value="48007" calcext:value-type="float">
            <text:p><text:s/>48 00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386552" calcext:value-type="float">
            <text:p><text:s/>386 552 </text:p>
          </table:table-cell>
          <table:table-cell table:style-name="ce20" office:value-type="float" office:value="335279" calcext:value-type="float">
            <text:p><text:s/>335 279 </text:p>
          </table:table-cell>
          <table:table-cell table:style-name="ce20" office:value-type="float" office:value="36470" calcext:value-type="float">
            <text:p><text:s/>36 470 </text:p>
          </table:table-cell>
          <table:table-cell table:style-name="ce20" office:value-type="float" office:value="14803" calcext:value-type="float">
            <text:p><text:s/>14 80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8285" calcext:value-type="float">
            <text:p><text:s/>28 2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131181" calcext:value-type="float">
            <text:p><text:s/>131 18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75782" calcext:value-type="float">
            <text:p><text:s/>175 78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51304" calcext:value-type="float">
            <text:p><text:s/>51 304 </text:p>
          </table:table-cell>
          <table:table-cell table:style-name="ce20" office:value-type="float" office:value="31" calcext:value-type="float">
            <text:p><text:s text:c="2"/>31 </text:p>
          </table:table-cell>
          <table:table-cell table:style-name="ce20" office:value-type="float" office:value="36470" calcext:value-type="float">
            <text:p><text:s/>36 470 </text:p>
          </table:table-cell>
          <table:table-cell table:style-name="ce20" office:value-type="float" office:value="14803" calcext:value-type="float">
            <text:p><text:s/>14 80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41010" calcext:value-type="float">
            <text:p><text:s/>141 010 </text:p>
          </table:table-cell>
          <table:table-cell table:style-name="ce20" office:value-type="float" office:value="67887" calcext:value-type="float">
            <text:p><text:s/>67 887 </text:p>
          </table:table-cell>
          <table:table-cell table:style-name="ce20" office:value-type="float" office:value="39919" calcext:value-type="float">
            <text:p><text:s/>39 919 </text:p>
          </table:table-cell>
          <table:table-cell table:style-name="ce20" office:value-type="float" office:value="33204" calcext:value-type="float">
            <text:p><text:s/>33 204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34022" calcext:value-type="float">
            <text:p><text:s/>34 022 </text:p>
          </table:table-cell>
          <table:table-cell table:style-name="ce20"/>
          <table:table-cell table:style-name="ce20" office:value-type="float" office:value="818" calcext:value-type="float">
            <text:p><text:s text:c="2"/>818 </text:p>
          </table:table-cell>
          <table:table-cell table:style-name="ce20" office:value-type="float" office:value="33204" calcext:value-type="float">
            <text:p><text:s/>33 204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39101" calcext:value-type="float">
            <text:p><text:s/>39 101 </text:p>
          </table:table-cell>
          <table:table-cell table:style-name="ce20"/>
          <table:table-cell table:style-name="ce20" office:value-type="float" office:value="39101" calcext:value-type="float">
            <text:p><text:s/>39 101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66760" calcext:value-type="float">
            <text:p><text:s/>66 76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1127" calcext:value-type="float">
            <text:p><text:s/>1 12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470194" calcext:value-type="float">
            <text:p><text:s/>470 19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139710" calcext:value-type="float">
            <text:p><text:s/>139 710 </text:p>
          </table:table-cell>
          <table:table-cell table:style-name="ce20" office:value-type="float" office:value="34411" calcext:value-type="float">
            <text:p><text:s/>34 411 </text:p>
          </table:table-cell>
          <table:table-cell table:style-name="ce20" office:value-type="float" office:value="70371" calcext:value-type="float">
            <text:p><text:s/>70 371 </text:p>
          </table:table-cell>
          <table:table-cell table:style-name="ce20" office:value-type="float" office:value="34928" calcext:value-type="float">
            <text:p><text:s/>34 92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7596" calcext:value-type="float">
            <text:p><text:s/>7 596 </text:p>
          </table:table-cell>
          <table:table-cell table:style-name="ce20" office:value-type="float" office:value="33" calcext:value-type="float">
            <text:p><text:s text:c="2"/>33 </text:p>
          </table:table-cell>
          <table:table-cell table:style-name="ce20" office:value-type="float" office:value="7347" calcext:value-type="float">
            <text:p><text:s/>7 347 </text:p>
          </table:table-cell>
          <table:table-cell table:style-name="ce20" office:value-type="float" office:value="216" calcext:value-type="float">
            <text:p><text:s text:c="2"/>21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7347" calcext:value-type="float">
            <text:p><text:s/>7 347 </text:p>
          </table:table-cell>
          <table:table-cell table:style-name="ce20"/>
          <table:table-cell table:style-name="ce20" office:value-type="float" office:value="7347" calcext:value-type="float">
            <text:p><text:s/>7 347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49" calcext:value-type="float">
            <text:p><text:s text:c="2"/>249 </text:p>
          </table:table-cell>
          <table:table-cell table:style-name="ce20" office:value-type="float" office:value="33" calcext:value-type="float">
            <text:p><text:s text:c="2"/>33 </text:p>
          </table:table-cell>
          <table:table-cell table:style-name="ce20"/>
          <table:table-cell table:style-name="ce20" office:value-type="float" office:value="216" calcext:value-type="float">
            <text:p><text:s text:c="2"/>216 </text:p>
          </table:table-cell>
          <table:table-cell table:style-name="ce29" table:number-columns-repeated="1019"/>
        </table:table-row>
        <table:table-row table:style-name="ro7">
          <table:table-cell table:style-name="ce31"/>
          <table:table-cell table:style-name="ce33" table:number-columns-repeated="4"/>
          <table:table-cell table:style-name="ce36" table:number-columns-repeated="1019"/>
        </table:table-row>
        <table:table-row table:style-name="ro8">
          <table:table-cell table:style-name="ce32" office:value-type="string" calcext:value-type="string">
            <text:p>Fonte: IBGE, Diretoria de Pesquisas, Coordenação de Contas Nacionais.</text:p>
          </table:table-cell>
          <table:table-cell table:style-name="ce34"/>
          <table:table-cell table:style-name="ce35" table:number-columns-repeated="3"/>
          <table:table-cell table:number-columns-repeated="1019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0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">
      <number:text>(-) </number:text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7" loext:min-decimal-places="4" number:min-integer-digits="0" number:decimal-replacement=""/>
      <number:text>   </number:text>
    </number:number-style>
    <number:number-style style:name="N133">
      <number:text>(-) </number:text>
      <number:number number:decimal-places="7" loext:min-decimal-places="4" number:min-integer-digits="0" number:decimal-replacement=""/>
      <number:text>   </number:text>
      <style:map style:condition="value()&gt;=0" style:apply-style-name="N133P0"/>
    </number:number-style>
    <number:number-style style:name="N134P0" style:volatile="true">
      <number:number number:decimal-places="8" loext:min-decimal-places="5" number:min-integer-digits="0" number:decimal-replacement=""/>
      <number:text>   </number:text>
    </number:number-style>
    <number:number-style style:name="N134">
      <number:text>(-) </number:text>
      <number:number number:decimal-places="8" loext:min-decimal-places="5" number:min-integer-digits="0" number:decimal-replacement=""/>
      <number:text>   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71mm" style:rotation-align="none"/>
      <style:text-properties style:font-name="Arial" fo:font-family="Arial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8pt" fo:font-style="normal" fo:text-shadow="none" style:text-underline-style="none" fo:font-weight="bold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ormal_5f_conta_20_de_20_capital" style:display-name="Normal_conta de capital" style:family="table-cell" style:parent-style-name="Default">
      <style:table-cell-properties fo:padding="0.71mm"/>
    </style:style>
    <style:style style:name="Normal_5f_conta_20_de_20_geração_20_da_20_renda" style:display-name="Normal_conta de geração da renda" style:family="table-cell" style:parent-style-name="Default">
      <style:table-cell-properties fo:padding="0.71mm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Normal_5f_Tributos_20_2000-2004" style:display-name="Normal_Tributos 2000-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6" style:display-name="Vírgula 6" style:family="table-cell" style:parent-style-name="Default" style:data-style-name="N129">
      <style:table-cell-properties fo:padding="0.71mm"/>
    </style:style>
    <style:style style:name="Excel_5f_BuiltIn_5f_Comma" style:display-name="Excel_BuiltIn_Comma" style:family="table-cell" style:parent-style-name="Default" style:data-style-name="N12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08-21T09:55:49</dc:date>
    <meta:print-date>2015-09-24T10:38:33</meta:print-date>
    <meta:document-statistic meta:table-count="7" meta:cell-count="1221" meta:object-count="0"/>
    <meta:generator>LibreOffice/6.0.6.2$Windows_x86 LibreOffice_project/0c292870b25a325b5ed35f6b45599d2ea4458e77</meta:generator>
  </office:meta>
</office:document-meta>
</file>