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Normal_tab13_91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9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4" style:family="table-cell" style:parent-style-name="Normal_tab12_91_01" style:data-style-name="N0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5" style:family="table-cell" style:parent-style-name="Normal_tab12_91_01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Separador_32_de_32_milhares_tab15_95_01" style:data-style-name="N3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7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8" style:family="table-cell" style:parent-style-name="Normal_tab12_91_01" style:data-style-name="N36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9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21" style:family="table-cell" style:parent-style-name="Separador_32_de_32_milhares_tab15_95_0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2" style:family="table-cell" style:parent-style-name="Normal_tab12_91_0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7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8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ela 13.1 - Participação no valor adicionado bruto a preços básicos,</text:p>
          </table:table-cell>
          <table:table-cell table:style-name="ce3"/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segundo os grupos de atividades - 2000-2017</text:p>
          </table:table-cell>
          <table:table-cell table:number-columns-repeated="13" table:style-name="ce6"/>
          <table:table-cell table:number-columns-repeated="6" table:style-name="ce7"/>
          <table:table-cell table:number-columns-repeated="16364"/>
        </table:table-row>
        <table:table-row table:style-name="ro2">
          <table:table-cell table:style-name="ce8"/>
          <table:table-cell table:style-name="ce7"/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2" table:style-name="ce27">
            <text:p>Grupos de atividades</text:p>
          </table:table-cell>
          <table:covered-table-cell/>
          <table:table-cell office:value-type="string" table:style-name="ce9">
            <text:p>Participação no valor adicionado bruto a preços básicos (%)</text:p>
          </table:table-cell>
          <table:table-cell table:number-columns-repeated="17" table:style-name="ce10"/>
          <table:table-cell table:number-columns-repeated="16364"/>
        </table:table-row>
        <table:table-row table:style-name="ro3">
          <table:covered-table-cell/>
          <table:covered-table-cell/>
          <table:table-cell office:value-type="float" office:value="2000" table:style-name="ce11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64"/>
        </table:table-row>
        <table:table-row table:style-name="ro3">
          <table:table-cell table:style-name="ce14"/>
          <table:table-cell office:value-type="string" table:style-name="ce15">
            <text:p><text:s text:c="15"/>Total</text:p>
          </table:table-cell>
          <table:table-cell office:value-type="float" office:value="100" table:style-name="ce16">
            <text:p><text:s text:c="2"/>100.0</text:p>
          </table:table-cell>
          <table:table-cell office:value-type="float" office:value="100" table:style-name="ce16">
            <text:p><text:s text:c="2"/>100.0</text:p>
          </table:table-cell>
          <table:table-cell office:value-type="float" office:value="100" table:style-name="ce16">
            <text:p><text:s text:c="2"/>100.0</text:p>
          </table:table-cell>
          <table:table-cell office:value-type="float" office:value="100" table:style-name="ce16">
            <text:p><text:s text:c="2"/>100.0</text:p>
          </table:table-cell>
          <table:table-cell office:value-type="float" office:value="99.999999999999986" table:style-name="ce16">
            <text:p><text:s text:c="2"/>100.0</text:p>
          </table:table-cell>
          <table:table-cell office:value-type="float" office:value="100.00000000000001" table:style-name="ce16">
            <text:p><text:s text:c="2"/>100.0</text:p>
          </table:table-cell>
          <table:table-cell office:value-type="float" office:value="100" table:style-name="ce16">
            <text:p><text:s text:c="2"/>100.0</text:p>
          </table:table-cell>
          <table:table-cell office:value-type="float" office:value="99.999999999999986" table:style-name="ce16">
            <text:p><text:s text:c="2"/>100.0</text:p>
          </table:table-cell>
          <table:table-cell office:value-type="float" office:value="100" table:style-name="ce16">
            <text:p><text:s text:c="2"/>100.0</text:p>
          </table:table-cell>
          <table:table-cell office:value-type="float" office:value="100.00000000000001" table:style-name="ce16">
            <text:p><text:s text:c="2"/>100.0</text:p>
          </table:table-cell>
          <table:table-cell office:value-type="float" office:value="100" table:style-name="ce16">
            <text:p><text:s text:c="2"/>100.0</text:p>
          </table:table-cell>
          <table:table-cell office:value-type="float" office:value="100.00000000000001" table:style-name="ce16">
            <text:p><text:s text:c="2"/>100.0</text:p>
          </table:table-cell>
          <table:table-cell office:value-type="float" office:value="100.00000000000001" table:style-name="ce16">
            <text:p><text:s text:c="2"/>100.0</text:p>
          </table:table-cell>
          <table:table-cell office:value-type="float" office:value="100" table:style-name="ce16">
            <text:p><text:s text:c="2"/>100.0</text:p>
          </table:table-cell>
          <table:table-cell office:value-type="float" office:value="100" table:style-name="ce16">
            <text:p><text:s text:c="2"/>100.0</text:p>
          </table:table-cell>
          <table:table-cell office:value-type="float" office:value="100" table:style-name="ce16">
            <text:p><text:s text:c="2"/>100.0</text:p>
          </table:table-cell>
          <table:table-cell office:value-type="float" office:value="100" table:style-name="ce16">
            <text:p><text:s text:c="2"/>100.0</text:p>
          </table:table-cell>
          <table:table-cell office:value-type="float" office:value="100" table:style-name="ce16">
            <text:p><text:s text:c="2"/>100.0</text:p>
          </table:table-cell>
          <table:table-cell table:number-columns-repeated="16364" table:style-name="ce17"/>
        </table:table-row>
        <table:table-row table:style-name="ro3">
          <table:table-cell office:value-type="float" office:value="1" table:style-name="ce18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5.5232165173008019" table:style-name="ce16">
            <text:p><text:s text:c="2"/>5.5</text:p>
          </table:table-cell>
          <table:table-cell office:value-type="float" office:value="5.6380536214041044" table:style-name="ce16">
            <text:p><text:s text:c="2"/>5.6</text:p>
          </table:table-cell>
          <table:table-cell office:value-type="float" office:value="6.4174346330373018" table:style-name="ce16">
            <text:p><text:s text:c="2"/>6.4</text:p>
          </table:table-cell>
          <table:table-cell office:value-type="float" office:value="7.203911515690085" table:style-name="ce16">
            <text:p><text:s text:c="2"/>7.2</text:p>
          </table:table-cell>
          <table:table-cell office:value-type="float" office:value="6.6735198651798262" table:style-name="ce16">
            <text:p><text:s text:c="2"/>6.7</text:p>
          </table:table-cell>
          <table:table-cell office:value-type="float" office:value="5.4784318179473006" table:style-name="ce16">
            <text:p><text:s text:c="2"/>5.5</text:p>
          </table:table-cell>
          <table:table-cell office:value-type="float" office:value="5.1380730379912274" table:style-name="ce16">
            <text:p><text:s text:c="2"/>5.1</text:p>
          </table:table-cell>
          <table:table-cell office:value-type="float" office:value="5.1800064214343289" table:style-name="ce16">
            <text:p><text:s text:c="2"/>5.2</text:p>
          </table:table-cell>
          <table:table-cell office:value-type="float" office:value="5.4084288271339833" table:style-name="ce16">
            <text:p><text:s text:c="2"/>5.4</text:p>
          </table:table-cell>
          <table:table-cell office:value-type="float" office:value="5.2359668962259427" table:style-name="ce16">
            <text:p><text:s text:c="2"/>5.2</text:p>
          </table:table-cell>
          <table:table-cell office:value-type="float" office:value="4.8422569667316608" table:style-name="ce16">
            <text:p><text:s text:c="2"/>4.8</text:p>
          </table:table-cell>
          <table:table-cell office:value-type="float" office:value="5.1075390926016961" table:style-name="ce16">
            <text:p><text:s text:c="2"/>5.1</text:p>
          </table:table-cell>
          <table:table-cell office:value-type="float" office:value="4.9018638049034022" table:style-name="ce16">
            <text:p><text:s text:c="2"/>4.9</text:p>
          </table:table-cell>
          <table:table-cell office:value-type="float" office:value="5.2767383436983941" table:style-name="ce16">
            <text:p><text:s text:c="2"/>5.3</text:p>
          </table:table-cell>
          <table:table-cell office:value-type="float" office:value="5.026912760666467" table:style-name="ce16">
            <text:p><text:s text:c="2"/>5.0</text:p>
          </table:table-cell>
          <table:table-cell office:value-type="float" office:value="5.0230225341332657" table:style-name="ce16">
            <text:p><text:s text:c="2"/>5.0</text:p>
          </table:table-cell>
          <table:table-cell office:value-type="float" office:value="5.6580271455409417" table:style-name="ce16">
            <text:p><text:s text:c="2"/>5.7</text:p>
          </table:table-cell>
          <table:table-cell office:value-type="float" office:value="5.3436244106017776" table:style-name="ce16">
            <text:p><text:s text:c="2"/>5.3</text:p>
          </table:table-cell>
          <table:table-cell table:number-columns-repeated="16364" table:style-name="ce17"/>
        </table:table-row>
        <table:table-row table:style-name="ro3">
          <table:table-cell table:style-name="ce18"/>
          <table:table-cell office:value-type="string" table:style-name="ce15">
            <text:p>Indústria</text:p>
          </table:table-cell>
          <table:table-cell office:value-type="float" office:value="26.74910151174895" table:style-name="ce16">
            <text:p><text:s text:c="2"/>26.7</text:p>
          </table:table-cell>
          <table:table-cell office:value-type="float" office:value="26.586487942724563" table:style-name="ce16">
            <text:p><text:s text:c="2"/>26.6</text:p>
          </table:table-cell>
          <table:table-cell office:value-type="float" office:value="26.366218795443185" table:style-name="ce16">
            <text:p><text:s text:c="2"/>26.4</text:p>
          </table:table-cell>
          <table:table-cell office:value-type="float" office:value="26.964295302506585" table:style-name="ce16">
            <text:p><text:s text:c="2"/>27.0</text:p>
          </table:table-cell>
          <table:table-cell office:value-type="float" office:value="28.632270473824946" table:style-name="ce16">
            <text:p><text:s text:c="2"/>28.6</text:p>
          </table:table-cell>
          <table:table-cell office:value-type="float" office:value="28.471944808247862" table:style-name="ce16">
            <text:p><text:s text:c="2"/>28.5</text:p>
          </table:table-cell>
          <table:table-cell office:value-type="float" office:value="27.681851499391989" table:style-name="ce16">
            <text:p><text:s text:c="2"/>27.7</text:p>
          </table:table-cell>
          <table:table-cell office:value-type="float" office:value="27.120650315351213" table:style-name="ce16">
            <text:p><text:s text:c="2"/>27.1</text:p>
          </table:table-cell>
          <table:table-cell office:value-type="float" office:value="27.333457954775803" table:style-name="ce16">
            <text:p><text:s text:c="2"/>27.3</text:p>
          </table:table-cell>
          <table:table-cell office:value-type="float" office:value="25.588869780853457" table:style-name="ce16">
            <text:p><text:s text:c="2"/>25.6</text:p>
          </table:table-cell>
          <table:table-cell office:value-type="float" office:value="27.375168037204347" table:style-name="ce16">
            <text:p><text:s text:c="2"/>27.4</text:p>
          </table:table-cell>
          <table:table-cell office:value-type="float" office:value="27.174965683016168" table:style-name="ce16">
            <text:p><text:s text:c="2"/>27.2</text:p>
          </table:table-cell>
          <table:table-cell office:value-type="float" office:value="26.028690417484583" table:style-name="ce16">
            <text:p><text:s text:c="2"/>26.0</text:p>
          </table:table-cell>
          <table:table-cell office:value-type="float" office:value="24.850365412318613" table:style-name="ce16">
            <text:p><text:s text:c="2"/>24.9</text:p>
          </table:table-cell>
          <table:table-cell office:value-type="float" office:value="23.791620464718203" table:style-name="ce16">
            <text:p><text:s text:c="2"/>23.8</text:p>
          </table:table-cell>
          <table:table-cell office:value-type="float" office:value="22.515066623658424" table:style-name="ce16">
            <text:p><text:s text:c="2"/>22.5</text:p>
          </table:table-cell>
          <table:table-cell office:value-type="float" office:value="21.231693586984964" table:style-name="ce16">
            <text:p><text:s text:c="2"/>21.2</text:p>
          </table:table-cell>
          <table:table-cell office:value-type="float" office:value="21.110765417832059" table:style-name="ce16">
            <text:p><text:s text:c="2"/>21.1</text:p>
          </table:table-cell>
          <table:table-cell table:number-columns-repeated="16364" table:style-name="ce17"/>
        </table:table-row>
        <table:table-row table:style-name="ro1">
          <table:table-cell office:value-type="float" office:value="2" table:style-name="ce19">
            <text:p>02</text:p>
          </table:table-cell>
          <table:table-cell office:value-type="string" table:style-name="ce20">
            <text:p>Indústrias extrativas</text:p>
          </table:table-cell>
          <table:table-cell office:value-type="float" office:value="1.3795091791348792" table:style-name="ce21">
            <text:p><text:s text:c="2"/>1.4</text:p>
          </table:table-cell>
          <table:table-cell office:value-type="float" office:value="1.622282412614618" table:style-name="ce21">
            <text:p><text:s text:c="2"/>1.6</text:p>
          </table:table-cell>
          <table:table-cell office:value-type="float" office:value="2.026496384459922" table:style-name="ce21">
            <text:p><text:s text:c="2"/>2.0</text:p>
          </table:table-cell>
          <table:table-cell office:value-type="float" office:value="2.1979084654128798" table:style-name="ce21">
            <text:p><text:s text:c="2"/>2.2</text:p>
          </table:table-cell>
          <table:table-cell office:value-type="float" office:value="2.456571218298178" table:style-name="ce21">
            <text:p><text:s text:c="2"/>2.5</text:p>
          </table:table-cell>
          <table:table-cell office:value-type="float" office:value="3.1486069375232115" table:style-name="ce21">
            <text:p><text:s text:c="2"/>3.1</text:p>
          </table:table-cell>
          <table:table-cell office:value-type="float" office:value="3.5140292008217848" table:style-name="ce21">
            <text:p><text:s text:c="2"/>3.5</text:p>
          </table:table-cell>
          <table:table-cell office:value-type="float" office:value="2.9569519737736627" table:style-name="ce21">
            <text:p><text:s text:c="2"/>3.0</text:p>
          </table:table-cell>
          <table:table-cell office:value-type="float" office:value="3.8183503008350788" table:style-name="ce21">
            <text:p><text:s text:c="2"/>3.8</text:p>
          </table:table-cell>
          <table:table-cell office:value-type="float" office:value="2.2003452423633987" table:style-name="ce21">
            <text:p><text:s text:c="2"/>2.2</text:p>
          </table:table-cell>
          <table:table-cell office:value-type="float" office:value="3.3294074190696494" table:style-name="ce21">
            <text:p><text:s text:c="2"/>3.3</text:p>
          </table:table-cell>
          <table:table-cell office:value-type="float" office:value="4.3695391511965855" table:style-name="ce21">
            <text:p><text:s text:c="2"/>4.4</text:p>
          </table:table-cell>
          <table:table-cell office:value-type="float" office:value="4.547611667947729" table:style-name="ce21">
            <text:p><text:s text:c="2"/>4.5</text:p>
          </table:table-cell>
          <table:table-cell office:value-type="float" office:value="4.1599469449422015" table:style-name="ce21">
            <text:p><text:s text:c="2"/>4.2</text:p>
          </table:table-cell>
          <table:table-cell office:value-type="float" office:value="3.7162052102525491" table:style-name="ce21">
            <text:p><text:s text:c="2"/>3.7</text:p>
          </table:table-cell>
          <table:table-cell office:value-type="float" office:value="2.1485952850113885" table:style-name="ce21">
            <text:p><text:s text:c="2"/>2.1</text:p>
          </table:table-cell>
          <table:table-cell office:value-type="float" office:value="1.025402679276183" table:style-name="ce21">
            <text:p><text:s text:c="2"/>1.0</text:p>
          </table:table-cell>
          <table:table-cell office:value-type="float" office:value="1.597543884527157" table:style-name="ce21">
            <text:p><text:s text:c="2"/>1.6</text:p>
          </table:table-cell>
          <table:table-cell table:number-columns-repeated="16364"/>
        </table:table-row>
        <table:table-row table:style-name="ro1">
          <table:table-cell office:value-type="float" office:value="3" table:style-name="ce19">
            <text:p>03</text:p>
          </table:table-cell>
          <table:table-cell office:value-type="string" table:style-name="ce20">
            <text:p>Indústrias de transformação</text:p>
          </table:table-cell>
          <table:table-cell office:value-type="float" office:value="15.271272517279247" table:style-name="ce21">
            <text:p><text:s text:c="2"/>15.3</text:p>
          </table:table-cell>
          <table:table-cell office:value-type="float" office:value="15.37155915242173" table:style-name="ce21">
            <text:p><text:s text:c="2"/>15.4</text:p>
          </table:table-cell>
          <table:table-cell office:value-type="float" office:value="14.483291105000731" table:style-name="ce21">
            <text:p><text:s text:c="2"/>14.5</text:p>
          </table:table-cell>
          <table:table-cell office:value-type="float" office:value="16.879992993007509" table:style-name="ce21">
            <text:p><text:s text:c="2"/>16.9</text:p>
          </table:table-cell>
          <table:table-cell office:value-type="float" office:value="17.786667703569663" table:style-name="ce21">
            <text:p><text:s text:c="2"/>17.8</text:p>
          </table:table-cell>
          <table:table-cell office:value-type="float" office:value="17.359651179864688" table:style-name="ce21">
            <text:p><text:s text:c="2"/>17.4</text:p>
          </table:table-cell>
          <table:table-cell office:value-type="float" office:value="16.588573943822031" table:style-name="ce21">
            <text:p><text:s text:c="2"/>16.6</text:p>
          </table:table-cell>
          <table:table-cell office:value-type="float" office:value="16.599634665555435" table:style-name="ce21">
            <text:p><text:s text:c="2"/>16.6</text:p>
          </table:table-cell>
          <table:table-cell office:value-type="float" office:value="16.523213658359801" table:style-name="ce21">
            <text:p><text:s text:c="2"/>16.5</text:p>
          </table:table-cell>
          <table:table-cell office:value-type="float" office:value="15.274148666056972" table:style-name="ce21">
            <text:p><text:s text:c="2"/>15.3</text:p>
          </table:table-cell>
          <table:table-cell office:value-type="float" office:value="14.967482530186144" table:style-name="ce21">
            <text:p><text:s text:c="2"/>15.0</text:p>
          </table:table-cell>
          <table:table-cell office:value-type="float" office:value="13.861292995679836" table:style-name="ce21">
            <text:p><text:s text:c="2"/>13.9</text:p>
          </table:table-cell>
          <table:table-cell office:value-type="float" office:value="12.554677171131578" table:style-name="ce21">
            <text:p><text:s text:c="2"/>12.6</text:p>
          </table:table-cell>
          <table:table-cell office:value-type="float" office:value="12.269706791750114" table:style-name="ce21">
            <text:p><text:s text:c="2"/>12.3</text:p>
          </table:table-cell>
          <table:table-cell office:value-type="float" office:value="12.013029452208784" table:style-name="ce21">
            <text:p><text:s text:c="2"/>12.0</text:p>
          </table:table-cell>
          <table:table-cell office:value-type="float" office:value="12.235489131141064" table:style-name="ce21">
            <text:p><text:s text:c="2"/>12.2</text:p>
          </table:table-cell>
          <table:table-cell office:value-type="float" office:value="12.477125632539224" table:style-name="ce21">
            <text:p><text:s text:c="2"/>12.5</text:p>
          </table:table-cell>
          <table:table-cell office:value-type="float" office:value="12.443776339270439" table:style-name="ce21">
            <text:p><text:s text:c="2"/>12.4</text:p>
          </table:table-cell>
          <table:table-cell table:number-columns-repeated="16364"/>
        </table:table-row>
        <table:table-row table:style-name="ro1">
          <table:table-cell office:value-type="float" office:value="4" table:style-name="ce19">
            <text:p>04</text:p>
          </table:table-cell>
          <table:table-cell office:value-type="string" table:style-name="ce20">
            <text:p>Eletricidade e gás, água, esgoto, atividades de gestão de resíduos</text:p>
          </table:table-cell>
          <table:table-cell office:value-type="float" office:value="3.1383086287336717" table:style-name="ce21">
            <text:p><text:s text:c="2"/>3.1</text:p>
          </table:table-cell>
          <table:table-cell office:value-type="float" office:value="3.3287862138834723" table:style-name="ce21">
            <text:p><text:s text:c="2"/>3.3</text:p>
          </table:table-cell>
          <table:table-cell office:value-type="float" office:value="3.4024369414683133" table:style-name="ce21">
            <text:p><text:s text:c="2"/>3.4</text:p>
          </table:table-cell>
          <table:table-cell office:value-type="float" office:value="3.2710847672410575" table:style-name="ce21">
            <text:p><text:s text:c="2"/>3.3</text:p>
          </table:table-cell>
          <table:table-cell office:value-type="float" office:value="3.451750594826887" table:style-name="ce21">
            <text:p><text:s text:c="2"/>3.5</text:p>
          </table:table-cell>
          <table:table-cell office:value-type="float" office:value="3.3744801769967498" table:style-name="ce21">
            <text:p><text:s text:c="2"/>3.4</text:p>
          </table:table-cell>
          <table:table-cell office:value-type="float" office:value="3.2313009598664797" table:style-name="ce21">
            <text:p><text:s text:c="2"/>3.2</text:p>
          </table:table-cell>
          <table:table-cell office:value-type="float" office:value="2.9997197789857029" table:style-name="ce21">
            <text:p><text:s text:c="2"/>3.0</text:p>
          </table:table-cell>
          <table:table-cell office:value-type="float" office:value="2.6209466661530856" table:style-name="ce21">
            <text:p><text:s text:c="2"/>2.6</text:p>
          </table:table-cell>
          <table:table-cell office:value-type="float" office:value="2.6885084794900278" table:style-name="ce21">
            <text:p><text:s text:c="2"/>2.7</text:p>
          </table:table-cell>
          <table:table-cell office:value-type="float" office:value="2.8131547395574721" table:style-name="ce21">
            <text:p><text:s text:c="2"/>2.8</text:p>
          </table:table-cell>
          <table:table-cell office:value-type="float" office:value="2.6668469310658005" table:style-name="ce21">
            <text:p><text:s text:c="2"/>2.7</text:p>
          </table:table-cell>
          <table:table-cell office:value-type="float" office:value="2.4481353036043885" table:style-name="ce21">
            <text:p><text:s text:c="2"/>2.4</text:p>
          </table:table-cell>
          <table:table-cell office:value-type="float" office:value="2.0382716700045678" table:style-name="ce21">
            <text:p><text:s text:c="2"/>2.0</text:p>
          </table:table-cell>
          <table:table-cell office:value-type="float" office:value="1.889805487283253" table:style-name="ce21">
            <text:p><text:s text:c="2"/>1.9</text:p>
          </table:table-cell>
          <table:table-cell office:value-type="float" office:value="2.389304370140358" table:style-name="ce21">
            <text:p><text:s text:c="2"/>2.4</text:p>
          </table:table-cell>
          <table:table-cell office:value-type="float" office:value="2.6517476035190826" table:style-name="ce21">
            <text:p><text:s text:c="2"/>2.7</text:p>
          </table:table-cell>
          <table:table-cell office:value-type="float" office:value="2.7533764180038469" table:style-name="ce21">
            <text:p><text:s text:c="2"/>2.8</text:p>
          </table:table-cell>
          <table:table-cell table:number-columns-repeated="16364"/>
        </table:table-row>
        <table:table-row table:style-name="ro1">
          <table:table-cell office:value-type="float" office:value="5" table:style-name="ce19">
            <text:p>05</text:p>
          </table:table-cell>
          <table:table-cell office:value-type="string" table:style-name="ce20">
            <text:p>Construção</text:p>
          </table:table-cell>
          <table:table-cell office:value-type="float" office:value="6.960011186601152" table:style-name="ce21">
            <text:p><text:s text:c="2"/>7.0</text:p>
          </table:table-cell>
          <table:table-cell office:value-type="float" office:value="6.2638601638047424" table:style-name="ce21">
            <text:p><text:s text:c="2"/>6.3</text:p>
          </table:table-cell>
          <table:table-cell office:value-type="float" office:value="6.453994364514223" table:style-name="ce21">
            <text:p><text:s text:c="2"/>6.5</text:p>
          </table:table-cell>
          <table:table-cell office:value-type="float" office:value="4.6153090768451452" table:style-name="ce21">
            <text:p><text:s text:c="2"/>4.6</text:p>
          </table:table-cell>
          <table:table-cell office:value-type="float" office:value="4.9372809571302154" table:style-name="ce21">
            <text:p><text:s text:c="2"/>4.9</text:p>
          </table:table-cell>
          <table:table-cell office:value-type="float" office:value="4.5892065138632132" table:style-name="ce21">
            <text:p><text:s text:c="2"/>4.6</text:p>
          </table:table-cell>
          <table:table-cell office:value-type="float" office:value="4.3479473948816958" table:style-name="ce21">
            <text:p><text:s text:c="2"/>4.3</text:p>
          </table:table-cell>
          <table:table-cell office:value-type="float" office:value="4.5643438970364096" table:style-name="ce21">
            <text:p><text:s text:c="2"/>4.6</text:p>
          </table:table-cell>
          <table:table-cell office:value-type="float" office:value="4.3709473294278416" table:style-name="ce21">
            <text:p><text:s text:c="2"/>4.4</text:p>
          </table:table-cell>
          <table:table-cell office:value-type="float" office:value="5.4258673929430588" table:style-name="ce21">
            <text:p><text:s text:c="2"/>5.4</text:p>
          </table:table-cell>
          <table:table-cell office:value-type="float" office:value="6.2651233483910813" table:style-name="ce21">
            <text:p><text:s text:c="2"/>6.3</text:p>
          </table:table-cell>
          <table:table-cell office:value-type="float" office:value="6.2772866050739413" table:style-name="ce21">
            <text:p><text:s text:c="2"/>6.3</text:p>
          </table:table-cell>
          <table:table-cell office:value-type="float" office:value="6.4782662748008857" table:style-name="ce21">
            <text:p><text:s text:c="2"/>6.5</text:p>
          </table:table-cell>
          <table:table-cell office:value-type="float" office:value="6.3824400056217288" table:style-name="ce21">
            <text:p><text:s text:c="2"/>6.4</text:p>
          </table:table-cell>
          <table:table-cell office:value-type="float" office:value="6.1725803149736143" table:style-name="ce21">
            <text:p><text:s text:c="2"/>6.2</text:p>
          </table:table-cell>
          <table:table-cell office:value-type="float" office:value="5.7416778373656152" table:style-name="ce21">
            <text:p><text:s text:c="2"/>5.7</text:p>
          </table:table-cell>
          <table:table-cell office:value-type="float" office:value="5.0774176716504718" table:style-name="ce21">
            <text:p><text:s text:c="2"/>5.1</text:p>
          </table:table-cell>
          <table:table-cell office:value-type="float" office:value="4.3160687760306153" table:style-name="ce21">
            <text:p><text:s text:c="2"/>4.3</text:p>
          </table:table-cell>
          <table:table-cell table:number-columns-repeated="16364"/>
        </table:table-row>
        <table:table-row table:style-name="ro3">
          <table:table-cell table:style-name="ce18"/>
          <table:table-cell office:value-type="string" table:style-name="ce15">
            <text:p>Serviços</text:p>
          </table:table-cell>
          <table:table-cell office:value-type="float" office:value="67.727681970950243" table:style-name="ce16">
            <text:p><text:s text:c="2"/>67.7</text:p>
          </table:table-cell>
          <table:table-cell office:value-type="float" office:value="67.775458435871329" table:style-name="ce16">
            <text:p><text:s text:c="2"/>67.8</text:p>
          </table:table-cell>
          <table:table-cell office:value-type="float" office:value="67.216346571519523" table:style-name="ce16">
            <text:p><text:s text:c="2"/>67.2</text:p>
          </table:table-cell>
          <table:table-cell office:value-type="float" office:value="65.83179318180332" table:style-name="ce16">
            <text:p><text:s text:c="2"/>65.8</text:p>
          </table:table-cell>
          <table:table-cell office:value-type="float" office:value="64.694209660995213" table:style-name="ce16">
            <text:p><text:s text:c="2"/>64.7</text:p>
          </table:table-cell>
          <table:table-cell office:value-type="float" office:value="66.049623373804849" table:style-name="ce16">
            <text:p><text:s text:c="2"/>66.0</text:p>
          </table:table-cell>
          <table:table-cell office:value-type="float" office:value="67.180075462616784" table:style-name="ce16">
            <text:p><text:s text:c="2"/>67.2</text:p>
          </table:table-cell>
          <table:table-cell office:value-type="float" office:value="67.699343263214445" table:style-name="ce16">
            <text:p><text:s text:c="2"/>67.7</text:p>
          </table:table-cell>
          <table:table-cell office:value-type="float" office:value="67.258113218090216" table:style-name="ce16">
            <text:p><text:s text:c="2"/>67.3</text:p>
          </table:table-cell>
          <table:table-cell office:value-type="float" office:value="69.175163322920611" table:style-name="ce16">
            <text:p><text:s text:c="2"/>69.2</text:p>
          </table:table-cell>
          <table:table-cell office:value-type="float" office:value="67.782574996064" table:style-name="ce16">
            <text:p><text:s text:c="2"/>67.8</text:p>
          </table:table-cell>
          <table:table-cell office:value-type="float" office:value="67.717495224382148" table:style-name="ce16">
            <text:p><text:s text:c="2"/>67.7</text:p>
          </table:table-cell>
          <table:table-cell office:value-type="float" office:value="69.069445777612032" table:style-name="ce16">
            <text:p><text:s text:c="2"/>69.1</text:p>
          </table:table-cell>
          <table:table-cell office:value-type="float" office:value="69.872896243982993" table:style-name="ce16">
            <text:p><text:s text:c="2"/>69.9</text:p>
          </table:table-cell>
          <table:table-cell office:value-type="float" office:value="71.18146677461533" table:style-name="ce16">
            <text:p><text:s text:c="2"/>71.2</text:p>
          </table:table-cell>
          <table:table-cell office:value-type="float" office:value="72.461910842208312" table:style-name="ce16">
            <text:p><text:s text:c="2"/>72.5</text:p>
          </table:table-cell>
          <table:table-cell office:value-type="float" office:value="73.110279267474098" table:style-name="ce16">
            <text:p><text:s text:c="2"/>73.1</text:p>
          </table:table-cell>
          <table:table-cell office:value-type="float" office:value="73.545610171566167" table:style-name="ce16">
            <text:p><text:s text:c="2"/>73.5</text:p>
          </table:table-cell>
          <table:table-cell table:number-columns-repeated="16364"/>
        </table:table-row>
        <table:table-row table:style-name="ro1">
          <table:table-cell office:value-type="float" office:value="6" table:style-name="ce19">
            <text:p>06</text:p>
          </table:table-cell>
          <table:table-cell office:value-type="string" table:style-name="ce20">
            <text:p>Comércio</text:p>
          </table:table-cell>
          <table:table-cell office:value-type="float" office:value="8.1091016936105049" table:style-name="ce21">
            <text:p><text:s text:c="2"/>8.1</text:p>
          </table:table-cell>
          <table:table-cell office:value-type="float" office:value="8.3362174518635896" table:style-name="ce21">
            <text:p><text:s text:c="2"/>8.3</text:p>
          </table:table-cell>
          <table:table-cell office:value-type="float" office:value="7.7341527825421297" table:style-name="ce21">
            <text:p><text:s text:c="2"/>7.7</text:p>
          </table:table-cell>
          <table:table-cell office:value-type="float" office:value="9.5254345924729122" table:style-name="ce21">
            <text:p><text:s text:c="2"/>9.5</text:p>
          </table:table-cell>
          <table:table-cell office:value-type="float" office:value="9.9056798784432925" table:style-name="ce21">
            <text:p><text:s text:c="2"/>9.9</text:p>
          </table:table-cell>
          <table:table-cell office:value-type="float" office:value="10.757754125344981" table:style-name="ce21">
            <text:p><text:s text:c="2"/>10.8</text:p>
          </table:table-cell>
          <table:table-cell office:value-type="float" office:value="11.156284857757989" table:style-name="ce21">
            <text:p><text:s text:c="2"/>11.2</text:p>
          </table:table-cell>
          <table:table-cell office:value-type="float" office:value="11.67472444356544" table:style-name="ce21">
            <text:p><text:s text:c="2"/>11.7</text:p>
          </table:table-cell>
          <table:table-cell office:value-type="float" office:value="12.263913610091528" table:style-name="ce21">
            <text:p><text:s text:c="2"/>12.3</text:p>
          </table:table-cell>
          <table:table-cell office:value-type="float" office:value="12.69978943388819" table:style-name="ce21">
            <text:p><text:s text:c="2"/>12.7</text:p>
          </table:table-cell>
          <table:table-cell office:value-type="float" office:value="12.60215450945247" table:style-name="ce21">
            <text:p><text:s text:c="2"/>12.6</text:p>
          </table:table-cell>
          <table:table-cell office:value-type="float" office:value="12.854374766997962" table:style-name="ce21">
            <text:p><text:s text:c="2"/>12.9</text:p>
          </table:table-cell>
          <table:table-cell office:value-type="float" office:value="13.39287524311481" table:style-name="ce21">
            <text:p><text:s text:c="2"/>13.4</text:p>
          </table:table-cell>
          <table:table-cell office:value-type="float" office:value="13.48527370788096" table:style-name="ce21">
            <text:p><text:s text:c="2"/>13.5</text:p>
          </table:table-cell>
          <table:table-cell office:value-type="float" office:value="13.605433148042909" table:style-name="ce21">
            <text:p><text:s text:c="2"/>13.6</text:p>
          </table:table-cell>
          <table:table-cell office:value-type="float" office:value="13.300253452507283" table:style-name="ce21">
            <text:p><text:s text:c="2"/>13.3</text:p>
          </table:table-cell>
          <table:table-cell office:value-type="float" office:value="12.911254281044654" table:style-name="ce21">
            <text:p><text:s text:c="2"/>12.9</text:p>
          </table:table-cell>
          <table:table-cell office:value-type="float" office:value="13.153929103952439" table:style-name="ce21">
            <text:p><text:s text:c="2"/>13.2</text:p>
          </table:table-cell>
          <table:table-cell table:number-columns-repeated="16364"/>
        </table:table-row>
        <table:table-row table:style-name="ro1">
          <table:table-cell office:value-type="float" office:value="7" table:style-name="ce19">
            <text:p>07</text:p>
          </table:table-cell>
          <table:table-cell office:value-type="string" table:style-name="ce20">
            <text:p>Transporte, armazenagem e correio</text:p>
          </table:table-cell>
          <table:table-cell office:value-type="float" office:value="3.6724306347781677" table:style-name="ce21">
            <text:p><text:s text:c="2"/>3.7</text:p>
          </table:table-cell>
          <table:table-cell office:value-type="float" office:value="3.6315916417273808" table:style-name="ce21">
            <text:p><text:s text:c="2"/>3.6</text:p>
          </table:table-cell>
          <table:table-cell office:value-type="float" office:value="3.6750993246372738" table:style-name="ce21">
            <text:p><text:s text:c="2"/>3.7</text:p>
          </table:table-cell>
          <table:table-cell office:value-type="float" office:value="3.3905938513273823" table:style-name="ce21">
            <text:p><text:s text:c="2"/>3.4</text:p>
          </table:table-cell>
          <table:table-cell office:value-type="float" office:value="3.4600384068291281" table:style-name="ce21">
            <text:p><text:s text:c="2"/>3.5</text:p>
          </table:table-cell>
          <table:table-cell office:value-type="float" office:value="3.4879346180315025" table:style-name="ce21">
            <text:p><text:s text:c="2"/>3.5</text:p>
          </table:table-cell>
          <table:table-cell office:value-type="float" office:value="3.4465418143598368" table:style-name="ce21">
            <text:p><text:s text:c="2"/>3.4</text:p>
          </table:table-cell>
          <table:table-cell office:value-type="float" office:value="3.702981582544862" table:style-name="ce21">
            <text:p><text:s text:c="2"/>3.7</text:p>
          </table:table-cell>
          <table:table-cell office:value-type="float" office:value="3.9791957746616307" table:style-name="ce21">
            <text:p><text:s text:c="2"/>4.0</text:p>
          </table:table-cell>
          <table:table-cell office:value-type="float" office:value="3.8390059878225671" table:style-name="ce21">
            <text:p><text:s text:c="2"/>3.8</text:p>
          </table:table-cell>
          <table:table-cell office:value-type="float" office:value="4.2890361022635064" table:style-name="ce21">
            <text:p><text:s text:c="2"/>4.3</text:p>
          </table:table-cell>
          <table:table-cell office:value-type="float" office:value="4.4499055358999868" table:style-name="ce21">
            <text:p><text:s text:c="2"/>4.4</text:p>
          </table:table-cell>
          <table:table-cell office:value-type="float" office:value="4.4712120068613155" table:style-name="ce21">
            <text:p><text:s text:c="2"/>4.5</text:p>
          </table:table-cell>
          <table:table-cell office:value-type="float" office:value="4.4670997154000212" table:style-name="ce21">
            <text:p><text:s text:c="2"/>4.5</text:p>
          </table:table-cell>
          <table:table-cell office:value-type="float" office:value="4.5801162901534651" table:style-name="ce21">
            <text:p><text:s text:c="2"/>4.6</text:p>
          </table:table-cell>
          <table:table-cell office:value-type="float" office:value="4.3932802402668472" table:style-name="ce21">
            <text:p><text:s text:c="2"/>4.4</text:p>
          </table:table-cell>
          <table:table-cell office:value-type="float" office:value="4.3539990796745727" table:style-name="ce21">
            <text:p><text:s text:c="2"/>4.4</text:p>
          </table:table-cell>
          <table:table-cell office:value-type="float" office:value="4.3305314540317896" table:style-name="ce21">
            <text:p><text:s text:c="2"/>4.3</text:p>
          </table:table-cell>
          <table:table-cell table:number-columns-repeated="16364"/>
        </table:table-row>
        <table:table-row table:style-name="ro1">
          <table:table-cell office:value-type="float" office:value="8" table:style-name="ce19">
            <text:p>08</text:p>
          </table:table-cell>
          <table:table-cell office:value-type="string" table:style-name="ce20">
            <text:p>Informação e comunicação</text:p>
          </table:table-cell>
          <table:table-cell office:value-type="float" office:value="4.2802206023181668" table:style-name="ce21">
            <text:p><text:s text:c="2"/>4.3</text:p>
          </table:table-cell>
          <table:table-cell office:value-type="float" office:value="4.584790087464417" table:style-name="ce21">
            <text:p><text:s text:c="2"/>4.6</text:p>
          </table:table-cell>
          <table:table-cell office:value-type="float" office:value="4.2643599331923676" table:style-name="ce21">
            <text:p><text:s text:c="2"/>4.3</text:p>
          </table:table-cell>
          <table:table-cell office:value-type="float" office:value="4.1152213815415628" table:style-name="ce21">
            <text:p><text:s text:c="2"/>4.1</text:p>
          </table:table-cell>
          <table:table-cell office:value-type="float" office:value="4.5333001330329914" table:style-name="ce21">
            <text:p><text:s text:c="2"/>4.5</text:p>
          </table:table-cell>
          <table:table-cell office:value-type="float" office:value="4.5600056583038464" table:style-name="ce21">
            <text:p><text:s text:c="2"/>4.6</text:p>
          </table:table-cell>
          <table:table-cell office:value-type="float" office:value="4.3420498297087224" table:style-name="ce21">
            <text:p><text:s text:c="2"/>4.3</text:p>
          </table:table-cell>
          <table:table-cell office:value-type="float" office:value="4.413064261055335" table:style-name="ce21">
            <text:p><text:s text:c="2"/>4.4</text:p>
          </table:table-cell>
          <table:table-cell office:value-type="float" office:value="4.3645622797094417" table:style-name="ce21">
            <text:p><text:s text:c="2"/>4.4</text:p>
          </table:table-cell>
          <table:table-cell office:value-type="float" office:value="4.2871281727815855" table:style-name="ce21">
            <text:p><text:s text:c="2"/>4.3</text:p>
          </table:table-cell>
          <table:table-cell office:value-type="float" office:value="3.8313088130215207" table:style-name="ce21">
            <text:p><text:s text:c="2"/>3.8</text:p>
          </table:table-cell>
          <table:table-cell office:value-type="float" office:value="3.6825006363458721" table:style-name="ce21">
            <text:p><text:s text:c="2"/>3.7</text:p>
          </table:table-cell>
          <table:table-cell office:value-type="float" office:value="3.6258331483181694" table:style-name="ce21">
            <text:p><text:s text:c="2"/>3.6</text:p>
          </table:table-cell>
          <table:table-cell office:value-type="float" office:value="3.458877938231264" table:style-name="ce21">
            <text:p><text:s text:c="2"/>3.5</text:p>
          </table:table-cell>
          <table:table-cell office:value-type="float" office:value="3.3906901113150227" table:style-name="ce21">
            <text:p><text:s text:c="2"/>3.4</text:p>
          </table:table-cell>
          <table:table-cell office:value-type="float" office:value="3.4138405978274888" table:style-name="ce21">
            <text:p><text:s text:c="2"/>3.4</text:p>
          </table:table-cell>
          <table:table-cell office:value-type="float" office:value="3.3032450143196583" table:style-name="ce21">
            <text:p><text:s text:c="2"/>3.3</text:p>
          </table:table-cell>
          <table:table-cell office:value-type="float" office:value="3.4282543582927407" table:style-name="ce21">
            <text:p><text:s text:c="2"/>3.4</text:p>
          </table:table-cell>
          <table:table-cell table:number-columns-repeated="16364"/>
        </table:table-row>
        <table:table-row table:style-name="ro1">
          <table:table-cell office:value-type="float" office:value="9" table:style-name="ce19">
            <text:p>09</text:p>
          </table:table-cell>
          <table:table-cell office:value-type="string" table:style-name="ce20">
            <text:p>Atividades financeiras, de seguros e serviços relacionados</text:p>
          </table:table-cell>
          <table:table-cell office:value-type="float" office:value="6.8348093204466496" table:style-name="ce21">
            <text:p><text:s text:c="2"/>6.8</text:p>
          </table:table-cell>
          <table:table-cell office:value-type="float" office:value="7.1322799010356128" table:style-name="ce21">
            <text:p><text:s text:c="2"/>7.1</text:p>
          </table:table-cell>
          <table:table-cell office:value-type="float" office:value="7.9178895618927854" table:style-name="ce21">
            <text:p><text:s text:c="2"/>7.9</text:p>
          </table:table-cell>
          <table:table-cell office:value-type="float" office:value="7.4448416102329436" table:style-name="ce21">
            <text:p><text:s text:c="2"/>7.4</text:p>
          </table:table-cell>
          <table:table-cell office:value-type="float" office:value="6.5172579427868653" table:style-name="ce21">
            <text:p><text:s text:c="2"/>6.5</text:p>
          </table:table-cell>
          <table:table-cell office:value-type="float" office:value="7.1368869069867902" table:style-name="ce21">
            <text:p><text:s text:c="2"/>7.1</text:p>
          </table:table-cell>
          <table:table-cell office:value-type="float" office:value="7.1960479608008301" table:style-name="ce21">
            <text:p><text:s text:c="2"/>7.2</text:p>
          </table:table-cell>
          <table:table-cell office:value-type="float" office:value="7.3366528119206649" table:style-name="ce21">
            <text:p><text:s text:c="2"/>7.3</text:p>
          </table:table-cell>
          <table:table-cell office:value-type="float" office:value="6.50373993121692" table:style-name="ce21">
            <text:p><text:s text:c="2"/>6.5</text:p>
          </table:table-cell>
          <table:table-cell office:value-type="float" office:value="6.5827678655370798" table:style-name="ce21">
            <text:p><text:s text:c="2"/>6.6</text:p>
          </table:table-cell>
          <table:table-cell office:value-type="float" office:value="6.7990275036029599" table:style-name="ce21">
            <text:p><text:s text:c="2"/>6.8</text:p>
          </table:table-cell>
          <table:table-cell office:value-type="float" office:value="6.4353852923065187" table:style-name="ce21">
            <text:p><text:s text:c="2"/>6.4</text:p>
          </table:table-cell>
          <table:table-cell office:value-type="float" office:value="6.3579758877003139" table:style-name="ce21">
            <text:p><text:s text:c="2"/>6.4</text:p>
          </table:table-cell>
          <table:table-cell office:value-type="float" office:value="5.9856250658796251" table:style-name="ce21">
            <text:p><text:s text:c="2"/>6.0</text:p>
          </table:table-cell>
          <table:table-cell office:value-type="float" office:value="6.4085470889856566" table:style-name="ce21">
            <text:p><text:s text:c="2"/>6.4</text:p>
          </table:table-cell>
          <table:table-cell office:value-type="float" office:value="7.0850323754689315" table:style-name="ce21">
            <text:p><text:s text:c="2"/>7.1</text:p>
          </table:table-cell>
          <table:table-cell office:value-type="float" office:value="7.8514017619028822" table:style-name="ce21">
            <text:p><text:s text:c="2"/>7.9</text:p>
          </table:table-cell>
          <table:table-cell office:value-type="float" office:value="7.5746159541681264" table:style-name="ce21">
            <text:p><text:s text:c="2"/>7.6</text:p>
          </table:table-cell>
          <table:table-cell table:number-columns-repeated="16364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Atividades imobiliárias</text:p>
          </table:table-cell>
          <table:table-cell office:value-type="float" office:value="12.232334352161116" table:style-name="ce21">
            <text:p><text:s text:c="2"/>12.2</text:p>
          </table:table-cell>
          <table:table-cell office:value-type="float" office:value="11.436097295495069" table:style-name="ce21">
            <text:p><text:s text:c="2"/>11.4</text:p>
          </table:table-cell>
          <table:table-cell office:value-type="float" office:value="10.747163353599541" table:style-name="ce21">
            <text:p><text:s text:c="2"/>10.7</text:p>
          </table:table-cell>
          <table:table-cell office:value-type="float" office:value="9.9277384464609" table:style-name="ce21">
            <text:p><text:s text:c="2"/>9.9</text:p>
          </table:table-cell>
          <table:table-cell office:value-type="float" office:value="9.5449157583493776" table:style-name="ce21">
            <text:p><text:s text:c="2"/>9.5</text:p>
          </table:table-cell>
          <table:table-cell office:value-type="float" office:value="9.3236663408976632" table:style-name="ce21">
            <text:p><text:s text:c="2"/>9.3</text:p>
          </table:table-cell>
          <table:table-cell office:value-type="float" office:value="8.9287908270000891" table:style-name="ce21">
            <text:p><text:s text:c="2"/>8.9</text:p>
          </table:table-cell>
          <table:table-cell office:value-type="float" office:value="8.8034194752838779" table:style-name="ce21">
            <text:p><text:s text:c="2"/>8.8</text:p>
          </table:table-cell>
          <table:table-cell office:value-type="float" office:value="8.42571147406953" table:style-name="ce21">
            <text:p><text:s text:c="2"/>8.4</text:p>
          </table:table-cell>
          <table:table-cell office:value-type="float" office:value="8.6750019875270592" table:style-name="ce21">
            <text:p><text:s text:c="2"/>8.7</text:p>
          </table:table-cell>
          <table:table-cell office:value-type="float" office:value="8.3086071380993332" table:style-name="ce21">
            <text:p><text:s text:c="2"/>8.3</text:p>
          </table:table-cell>
          <table:table-cell office:value-type="float" office:value="8.3693929327575258" table:style-name="ce21">
            <text:p><text:s text:c="2"/>8.4</text:p>
          </table:table-cell>
          <table:table-cell office:value-type="float" office:value="8.7670809296627308" table:style-name="ce21">
            <text:p><text:s text:c="2"/>8.8</text:p>
          </table:table-cell>
          <table:table-cell office:value-type="float" office:value="9.2056234847686316" table:style-name="ce21">
            <text:p><text:s text:c="2"/>9.2</text:p>
          </table:table-cell>
          <table:table-cell office:value-type="float" office:value="9.32647915613423" table:style-name="ce21">
            <text:p><text:s text:c="2"/>9.3</text:p>
          </table:table-cell>
          <table:table-cell office:value-type="float" office:value="9.6765440149460762" table:style-name="ce21">
            <text:p><text:s text:c="2"/>9.7</text:p>
          </table:table-cell>
          <table:table-cell office:value-type="float" office:value="9.723677272058012" table:style-name="ce21">
            <text:p><text:s text:c="2"/>9.7</text:p>
          </table:table-cell>
          <table:table-cell office:value-type="float" office:value="9.8424167769886797" table:style-name="ce21">
            <text:p><text:s text:c="2"/>9.8</text:p>
          </table:table-cell>
          <table:table-cell table:number-columns-repeated="16364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Outras atividades de serviços</text:p>
          </table:table-cell>
          <table:table-cell office:value-type="float" office:value="16.906678082642575" table:style-name="ce21">
            <text:p><text:s text:c="2"/>16.9</text:p>
          </table:table-cell>
          <table:table-cell office:value-type="float" office:value="16.214604143956368" table:style-name="ce21">
            <text:p><text:s text:c="2"/>16.2</text:p>
          </table:table-cell>
          <table:table-cell office:value-type="float" office:value="16.393169882650486" table:style-name="ce21">
            <text:p><text:s text:c="2"/>16.4</text:p>
          </table:table-cell>
          <table:table-cell office:value-type="float" office:value="15.404772034103908" table:style-name="ce21">
            <text:p><text:s text:c="2"/>15.4</text:p>
          </table:table-cell>
          <table:table-cell office:value-type="float" office:value="15.10838411629295" table:style-name="ce21">
            <text:p><text:s text:c="2"/>15.1</text:p>
          </table:table-cell>
          <table:table-cell office:value-type="float" office:value="14.768237548583057" table:style-name="ce21">
            <text:p><text:s text:c="2"/>14.8</text:p>
          </table:table-cell>
          <table:table-cell office:value-type="float" office:value="15.830585759461806" table:style-name="ce21">
            <text:p><text:s text:c="2"/>15.8</text:p>
          </table:table-cell>
          <table:table-cell office:value-type="float" office:value="15.510445968070954" table:style-name="ce21">
            <text:p><text:s text:c="2"/>15.5</text:p>
          </table:table-cell>
          <table:table-cell office:value-type="float" office:value="15.188480451931216" table:style-name="ce21">
            <text:p><text:s text:c="2"/>15.2</text:p>
          </table:table-cell>
          <table:table-cell office:value-type="float" office:value="15.99605431622226" table:style-name="ce21">
            <text:p><text:s text:c="2"/>16.0</text:p>
          </table:table-cell>
          <table:table-cell office:value-type="float" office:value="15.668121979871868" table:style-name="ce21">
            <text:p><text:s text:c="2"/>15.7</text:p>
          </table:table-cell>
          <table:table-cell office:value-type="float" office:value="15.851073294411632" table:style-name="ce21">
            <text:p><text:s text:c="2"/>15.9</text:p>
          </table:table-cell>
          <table:table-cell office:value-type="float" office:value="16.527264152072451" table:style-name="ce21">
            <text:p><text:s text:c="2"/>16.5</text:p>
          </table:table-cell>
          <table:table-cell office:value-type="float" office:value="16.884223147464951" table:style-name="ce21">
            <text:p><text:s text:c="2"/>16.9</text:p>
          </table:table-cell>
          <table:table-cell office:value-type="float" office:value="17.444468173845614" table:style-name="ce21">
            <text:p><text:s text:c="2"/>17.4</text:p>
          </table:table-cell>
          <table:table-cell office:value-type="float" office:value="17.415777520409357" table:style-name="ce21">
            <text:p><text:s text:c="2"/>17.4</text:p>
          </table:table-cell>
          <table:table-cell office:value-type="float" office:value="17.5284723372834" table:style-name="ce21">
            <text:p><text:s text:c="2"/>17.5</text:p>
          </table:table-cell>
          <table:table-cell office:value-type="float" office:value="17.561253850688018" table:style-name="ce21">
            <text:p><text:s text:c="2"/>17.6</text:p>
          </table:table-cell>
          <table:table-cell table:number-columns-repeated="16364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0">
            <text:p>Administração, defesa, saúde e educação públicas e seguridade social</text:p>
          </table:table-cell>
          <table:table-cell office:value-type="float" office:value="15.692107284993059" table:style-name="ce21">
            <text:p><text:s text:c="2"/>15.7</text:p>
          </table:table-cell>
          <table:table-cell office:value-type="float" office:value="16.439877914328889" table:style-name="ce21">
            <text:p><text:s text:c="2"/>16.4</text:p>
          </table:table-cell>
          <table:table-cell office:value-type="float" office:value="16.484511733004936" table:style-name="ce21">
            <text:p><text:s text:c="2"/>16.5</text:p>
          </table:table-cell>
          <table:table-cell office:value-type="float" office:value="16.023191265663712" table:style-name="ce21">
            <text:p><text:s text:c="2"/>16.0</text:p>
          </table:table-cell>
          <table:table-cell office:value-type="float" office:value="15.624633425260626" table:style-name="ce21">
            <text:p><text:s text:c="2"/>15.6</text:p>
          </table:table-cell>
          <table:table-cell office:value-type="float" office:value="16.015138175656997" table:style-name="ce21">
            <text:p><text:s text:c="2"/>16.0</text:p>
          </table:table-cell>
          <table:table-cell office:value-type="float" office:value="16.279774413527505" table:style-name="ce21">
            <text:p><text:s text:c="2"/>16.3</text:p>
          </table:table-cell>
          <table:table-cell office:value-type="float" office:value="16.258054720773323" table:style-name="ce21">
            <text:p><text:s text:c="2"/>16.3</text:p>
          </table:table-cell>
          <table:table-cell office:value-type="float" office:value="16.532509696409942" table:style-name="ce21">
            <text:p><text:s text:c="2"/>16.5</text:p>
          </table:table-cell>
          <table:table-cell office:value-type="float" office:value="17.09541555914187" table:style-name="ce21">
            <text:p><text:s text:c="2"/>17.1</text:p>
          </table:table-cell>
          <table:table-cell office:value-type="float" office:value="16.284318949752336" table:style-name="ce21">
            <text:p><text:s text:c="2"/>16.3</text:p>
          </table:table-cell>
          <table:table-cell office:value-type="float" office:value="16.074862765662644" table:style-name="ce21">
            <text:p><text:s text:c="2"/>16.1</text:p>
          </table:table-cell>
          <table:table-cell office:value-type="float" office:value="15.927204409882229" table:style-name="ce21">
            <text:p><text:s text:c="2"/>15.9</text:p>
          </table:table-cell>
          <table:table-cell office:value-type="float" office:value="16.386173184357542" table:style-name="ce21">
            <text:p><text:s text:c="2"/>16.4</text:p>
          </table:table-cell>
          <table:table-cell office:value-type="float" office:value="16.425732806138434" table:style-name="ce21">
            <text:p><text:s text:c="2"/>16.4</text:p>
          </table:table-cell>
          <table:table-cell office:value-type="float" office:value="17.177182640782327" table:style-name="ce21">
            <text:p><text:s text:c="2"/>17.2</text:p>
          </table:table-cell>
          <table:table-cell office:value-type="float" office:value="17.43822952119092" table:style-name="ce21">
            <text:p><text:s text:c="2"/>17.4</text:p>
          </table:table-cell>
          <table:table-cell office:value-type="float" office:value="17.654608673444372" table:style-name="ce21">
            <text:p><text:s text:c="2"/>17.7</text:p>
          </table:table-cell>
          <table:table-cell table:number-columns-repeated="16364"/>
        </table:table-row>
        <table:table-row table:style-name="ro4">
          <table:table-cell table:style-name="ce22"/>
          <table:table-cell table:style-name="ce23"/>
          <table:table-cell table:number-columns-repeated="18" table:style-name="ce24"/>
          <table:table-cell table:number-columns-repeated="16364" table:style-name="ce25"/>
        </table:table-row>
        <table:table-row table:style-name="ro1">
          <table:table-cell office:value-type="string" table:style-name="ce26">
            <text:p>Fonte: IBGE, Diretoria de Pesquisas, Coordenação de Contas Nacionais.</text:p>
          </table:table-cell>
          <table:table-cell table:style-name="ce20"/>
          <table:table-cell table:number-columns-repeated="16382" table:style-name="ce25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15Z</dc:date>
    <meta:print-date>2017-07-06T17:40:35Z</meta:print-date>
  </office:meta>
</office:document-meta>
</file>