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4" style:family="table-cell" style:parent-style-name="Default" style:data-style-name="N0"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01_90_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4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4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4_90_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4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4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Normal_tab14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Normal_tab14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3" style:family="table-cell" style:parent-style-name="Normal_tab12_91_01" style:data-style-name="N36">
      <style:table-cell-properties style:vertical-align="automatic" fo:background-color="#E3E3E3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Normal_tab12_91_01" style:data-style-name="N36">
      <style:table-cell-properties style:vertical-align="automatic" fo:background-color="#E3E3E3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37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8" style:family="table-cell" style:parent-style-name="Normal_tab12_91_01" style:data-style-name="N36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1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2" style:family="table-cell" style:parent-style-name="Normal_tab12_91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5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7" style:family="table-cell" style:parent-style-name="Normal_tab14_90_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8" style:family="table-cell" style:parent-style-name="Normal_tab14_90_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16378" table:default-cell-style-name="ce5"/>
        <table:table-row table:style-name="ro1">
          <table:table-cell office:value-type="string" table:style-name="ce2">
            <text:p>Tabela 14 - Total de ocupações, por tipo de inserção no mercado de trabalho,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segundo os grupos de atividades - 2010-2017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4" table:style-name="ce36">
            <text:p>Grupos de atividades</text:p>
          </table:table-cell>
          <table:covered-table-cell/>
          <table:table-cell office:value-type="string" table:style-name="ce9">
            <text:p>Total de ocupações</text:p>
          </table:table-cell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style-name="ce10">
            <text:p>Tipo de inserção no mercado de trabalho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Com vínculo</text:p>
            <text:p>formal</text:p>
            <text:p>(1)</text:p>
          </table:table-cell>
          <table:table-cell office:value-type="string" table:style-name="ce14">
            <text:p>Sem vínculo formal</text:p>
          </table:table-cell>
          <table:table-cell table:style-name="ce15"/>
          <table:table-cell table:number-columns-repeated="16378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Sem carteira</text:p>
            <text:p>(2)</text:p>
          </table:table-cell>
          <table:table-cell office:value-type="string" table:style-name="ce16">
            <text:p>Autônoma</text:p>
            <text:p>(3)</text:p>
          </table:table-cell>
          <table:table-cell table:number-columns-repeated="16378" table:style-name="ce11"/>
        </table:table-row>
        <table:table-row table:style-name="ro5">
          <table:table-cell office:value-type="float" office:value="2010" table:style-name="ce17">
            <text:p>2010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48960755" table:style-name="ce21">
            <text:p>48 960 755</text:p>
          </table:table-cell>
          <table:table-cell office:value-type="float" office:value="18219611" table:style-name="ce21">
            <text:p>18 219 611</text:p>
          </table:table-cell>
          <table:table-cell office:value-type="float" office:value="30935852" table:style-name="ce21">
            <text:p>30 935 852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5480934" table:style-name="ce25">
            <text:p>15 480 934</text:p>
          </table:table-cell>
          <table:table-cell office:value-type="float" office:value="1981717" table:style-name="ce25">
            <text:p>1 981 717</text:p>
          </table:table-cell>
          <table:table-cell office:value-type="float" office:value="2782935" table:style-name="ce25">
            <text:p>2 782 935</text:p>
          </table:table-cell>
          <table:table-cell office:value-type="float" office:value="10716282" table:style-name="ce25">
            <text:p>10 716 282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20415330" table:style-name="ce25">
            <text:p>20 415 330</text:p>
          </table:table-cell>
          <table:table-cell office:value-type="float" office:value="10883419" table:style-name="ce25">
            <text:p>10 883 419</text:p>
          </table:table-cell>
          <table:table-cell office:value-type="float" office:value="3329009" table:style-name="ce25">
            <text:p>3 329 009</text:p>
          </table:table-cell>
          <table:table-cell office:value-type="float" office:value="6202902" table:style-name="ce25">
            <text:p>6 202 902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266941" table:style-name="ce29">
            <text:p><text:s/>266 941</text:p>
          </table:table-cell>
          <table:table-cell office:value-type="float" office:value="205058" table:style-name="ce29">
            <text:p><text:s/>205 058</text:p>
          </table:table-cell>
          <table:table-cell office:value-type="float" office:value="48894" table:style-name="ce29">
            <text:p><text:s/>48 894</text:p>
          </table:table-cell>
          <table:table-cell office:value-type="float" office:value="12989" table:style-name="ce29">
            <text:p><text:s/>12 989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1604977" table:style-name="ce29">
            <text:p>11 604 977</text:p>
          </table:table-cell>
          <table:table-cell office:value-type="float" office:value="7825305" table:style-name="ce29">
            <text:p>7 825 305</text:p>
          </table:table-cell>
          <table:table-cell office:value-type="float" office:value="1397585" table:style-name="ce29">
            <text:p>1 397 585</text:p>
          </table:table-cell>
          <table:table-cell office:value-type="float" office:value="2382087" table:style-name="ce29">
            <text:p>2 382 087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698961" table:style-name="ce29">
            <text:p><text:s/>698 961</text:p>
          </table:table-cell>
          <table:table-cell office:value-type="float" office:value="457664" table:style-name="ce29">
            <text:p><text:s/>457 664</text:p>
          </table:table-cell>
          <table:table-cell office:value-type="float" office:value="46273" table:style-name="ce29">
            <text:p><text:s/>46 273</text:p>
          </table:table-cell>
          <table:table-cell office:value-type="float" office:value="195024" table:style-name="ce29">
            <text:p><text:s/>195 024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7844451" table:style-name="ce29">
            <text:p>7 844 451</text:p>
          </table:table-cell>
          <table:table-cell office:value-type="float" office:value="2395392" table:style-name="ce29">
            <text:p>2 395 392</text:p>
          </table:table-cell>
          <table:table-cell office:value-type="float" office:value="1836257" table:style-name="ce29">
            <text:p>1 836 257</text:p>
          </table:table-cell>
          <table:table-cell office:value-type="float" office:value="3612802" table:style-name="ce29">
            <text:p>3 612 802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2219954" table:style-name="ce25">
            <text:p>62 219 954</text:p>
          </table:table-cell>
          <table:table-cell office:value-type="float" office:value="36095619" table:style-name="ce25">
            <text:p>36 095 619</text:p>
          </table:table-cell>
          <table:table-cell office:value-type="float" office:value="12107667" table:style-name="ce25">
            <text:p>12 107 667</text:p>
          </table:table-cell>
          <table:table-cell office:value-type="float" office:value="14016668" table:style-name="ce25">
            <text:p>14 016 668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7811999" table:style-name="ce29">
            <text:p>17 811 999</text:p>
          </table:table-cell>
          <table:table-cell office:value-type="float" office:value="9062492" table:style-name="ce29">
            <text:p>9 062 492</text:p>
          </table:table-cell>
          <table:table-cell office:value-type="float" office:value="2562068" table:style-name="ce29">
            <text:p>2 562 068</text:p>
          </table:table-cell>
          <table:table-cell office:value-type="float" office:value="6187439" table:style-name="ce29">
            <text:p>6 187 439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188643" table:style-name="ce29">
            <text:p>4 188 643</text:p>
          </table:table-cell>
          <table:table-cell office:value-type="float" office:value="2156844" table:style-name="ce29">
            <text:p>2 156 844</text:p>
          </table:table-cell>
          <table:table-cell office:value-type="float" office:value="597786" table:style-name="ce29">
            <text:p><text:s/>597 786</text:p>
          </table:table-cell>
          <table:table-cell office:value-type="float" office:value="1434013" table:style-name="ce29">
            <text:p>1 434 013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152650" table:style-name="ce29">
            <text:p>1 152 650</text:p>
          </table:table-cell>
          <table:table-cell office:value-type="float" office:value="777747" table:style-name="ce29">
            <text:p><text:s/>777 747</text:p>
          </table:table-cell>
          <table:table-cell office:value-type="float" office:value="162835" table:style-name="ce29">
            <text:p><text:s/>162 835</text:p>
          </table:table-cell>
          <table:table-cell office:value-type="float" office:value="212068" table:style-name="ce29">
            <text:p><text:s/>212 068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081093" table:style-name="ce29">
            <text:p>1 081 093</text:p>
          </table:table-cell>
          <table:table-cell office:value-type="float" office:value="980144" table:style-name="ce29">
            <text:p><text:s/>980 144</text:p>
          </table:table-cell>
          <table:table-cell office:value-type="float" office:value="44820" table:style-name="ce29">
            <text:p><text:s/>44 820</text:p>
          </table:table-cell>
          <table:table-cell office:value-type="float" office:value="56129" table:style-name="ce29">
            <text:p><text:s/>56 129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344380" table:style-name="ce29">
            <text:p><text:s/>344 380</text:p>
          </table:table-cell>
          <table:table-cell office:value-type="float" office:value="147103" table:style-name="ce29">
            <text:p><text:s/>147 103</text:p>
          </table:table-cell>
          <table:table-cell office:value-type="float" office:value="7266" table:style-name="ce29">
            <text:p><text:s/>7 266</text:p>
          </table:table-cell>
          <table:table-cell office:value-type="float" office:value="190011" table:style-name="ce29">
            <text:p><text:s/>190 011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27116694" table:style-name="ce29">
            <text:p>27 116 694</text:p>
          </table:table-cell>
          <table:table-cell office:value-type="float" office:value="13077826" table:style-name="ce29">
            <text:p>13 077 826</text:p>
          </table:table-cell>
          <table:table-cell office:value-type="float" office:value="8133976" table:style-name="ce29">
            <text:p>8 133 976</text:p>
          </table:table-cell>
          <table:table-cell office:value-type="float" office:value="5904892" table:style-name="ce29">
            <text:p>5 904 892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0524495" table:style-name="ce29">
            <text:p>10 524 495</text:p>
          </table:table-cell>
          <table:table-cell office:value-type="float" office:value="9893463" table:style-name="ce29">
            <text:p>9 893 463</text:p>
          </table:table-cell>
          <table:table-cell office:value-type="float" office:value="598916" table:style-name="ce29">
            <text:p><text:s/>598 916</text:p>
          </table:table-cell>
          <table:table-cell office:value-type="float" office:value="32116" table:style-name="ce29">
            <text:p><text:s/>32 116</text:p>
          </table:table-cell>
          <table:table-cell table:number-columns-repeated="16378" table:style-name="ce26"/>
        </table:table-row>
        <table:table-row table:style-name="ro1">
          <table:table-cell office:value-type="float" office:value="2011" table:style-name="ce17">
            <text:p>2011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51413374" table:style-name="ce21">
            <text:p>51 413 374</text:p>
          </table:table-cell>
          <table:table-cell office:value-type="float" office:value="17648526" table:style-name="ce21">
            <text:p>17 648 526</text:p>
          </table:table-cell>
          <table:table-cell office:value-type="float" office:value="30498257" table:style-name="ce21">
            <text:p>30 498 257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4378446" table:style-name="ce25">
            <text:p>14 378 446</text:p>
          </table:table-cell>
          <table:table-cell office:value-type="float" office:value="1777382" table:style-name="ce25">
            <text:p>1 777 382</text:p>
          </table:table-cell>
          <table:table-cell office:value-type="float" office:value="2364695" table:style-name="ce25">
            <text:p>2 364 695</text:p>
          </table:table-cell>
          <table:table-cell office:value-type="float" office:value="10236369" table:style-name="ce25">
            <text:p>10 236 369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20888896" table:style-name="ce25">
            <text:p>20 888 896</text:p>
          </table:table-cell>
          <table:table-cell office:value-type="float" office:value="11402388" table:style-name="ce25">
            <text:p>11 402 388</text:p>
          </table:table-cell>
          <table:table-cell office:value-type="float" office:value="3297185" table:style-name="ce25">
            <text:p>3 297 185</text:p>
          </table:table-cell>
          <table:table-cell office:value-type="float" office:value="6189323" table:style-name="ce25">
            <text:p>6 189 323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292736" table:style-name="ce29">
            <text:p><text:s/>292 736</text:p>
          </table:table-cell>
          <table:table-cell office:value-type="float" office:value="228835" table:style-name="ce29">
            <text:p><text:s/>228 835</text:p>
          </table:table-cell>
          <table:table-cell office:value-type="float" office:value="51036" table:style-name="ce29">
            <text:p><text:s/>51 036</text:p>
          </table:table-cell>
          <table:table-cell office:value-type="float" office:value="12865" table:style-name="ce29">
            <text:p><text:s/>12 865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1771205" table:style-name="ce29">
            <text:p>11 771 205</text:p>
          </table:table-cell>
          <table:table-cell office:value-type="float" office:value="8060171" table:style-name="ce29">
            <text:p>8 060 171</text:p>
          </table:table-cell>
          <table:table-cell office:value-type="float" office:value="1334642" table:style-name="ce29">
            <text:p>1 334 642</text:p>
          </table:table-cell>
          <table:table-cell office:value-type="float" office:value="2376392" table:style-name="ce29">
            <text:p>2 376 392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725773" table:style-name="ce29">
            <text:p><text:s/>725 773</text:p>
          </table:table-cell>
          <table:table-cell office:value-type="float" office:value="477714" table:style-name="ce29">
            <text:p><text:s/>477 714</text:p>
          </table:table-cell>
          <table:table-cell office:value-type="float" office:value="53731" table:style-name="ce29">
            <text:p><text:s/>53 731</text:p>
          </table:table-cell>
          <table:table-cell office:value-type="float" office:value="194328" table:style-name="ce29">
            <text:p><text:s/>194 328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8099182" table:style-name="ce29">
            <text:p>8 099 182</text:p>
          </table:table-cell>
          <table:table-cell office:value-type="float" office:value="2635668" table:style-name="ce29">
            <text:p>2 635 668</text:p>
          </table:table-cell>
          <table:table-cell office:value-type="float" office:value="1857776" table:style-name="ce29">
            <text:p>1 857 776</text:p>
          </table:table-cell>
          <table:table-cell office:value-type="float" office:value="3605738" table:style-name="ce29">
            <text:p>3 605 738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4292815" table:style-name="ce25">
            <text:p>64 292 815</text:p>
          </table:table-cell>
          <table:table-cell office:value-type="float" office:value="38233604" table:style-name="ce25">
            <text:p>38 233 604</text:p>
          </table:table-cell>
          <table:table-cell office:value-type="float" office:value="11986646" table:style-name="ce25">
            <text:p>11 986 646</text:p>
          </table:table-cell>
          <table:table-cell office:value-type="float" office:value="14072565" table:style-name="ce25">
            <text:p>14 072 565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8085731" table:style-name="ce29">
            <text:p>18 085 731</text:p>
          </table:table-cell>
          <table:table-cell office:value-type="float" office:value="9630714" table:style-name="ce29">
            <text:p>9 630 714</text:p>
          </table:table-cell>
          <table:table-cell office:value-type="float" office:value="2496282" table:style-name="ce29">
            <text:p>2 496 282</text:p>
          </table:table-cell>
          <table:table-cell office:value-type="float" office:value="5958735" table:style-name="ce29">
            <text:p>5 958 735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376873" table:style-name="ce29">
            <text:p>4 376 873</text:p>
          </table:table-cell>
          <table:table-cell office:value-type="float" office:value="2289402" table:style-name="ce29">
            <text:p>2 289 402</text:p>
          </table:table-cell>
          <table:table-cell office:value-type="float" office:value="594010" table:style-name="ce29">
            <text:p><text:s/>594 010</text:p>
          </table:table-cell>
          <table:table-cell office:value-type="float" office:value="1493461" table:style-name="ce29">
            <text:p>1 493 461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234577" table:style-name="ce29">
            <text:p>1 234 577</text:p>
          </table:table-cell>
          <table:table-cell office:value-type="float" office:value="851832" table:style-name="ce29">
            <text:p><text:s/>851 832</text:p>
          </table:table-cell>
          <table:table-cell office:value-type="float" office:value="161289" table:style-name="ce29">
            <text:p><text:s/>161 289</text:p>
          </table:table-cell>
          <table:table-cell office:value-type="float" office:value="221456" table:style-name="ce29">
            <text:p><text:s/>221 456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114181" table:style-name="ce29">
            <text:p>1 114 181</text:p>
          </table:table-cell>
          <table:table-cell office:value-type="float" office:value="1018538" table:style-name="ce29">
            <text:p>1 018 538</text:p>
          </table:table-cell>
          <table:table-cell office:value-type="float" office:value="39513" table:style-name="ce29">
            <text:p><text:s/>39 513</text:p>
          </table:table-cell>
          <table:table-cell office:value-type="float" office:value="56130" table:style-name="ce29">
            <text:p><text:s/>56 130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345303" table:style-name="ce29">
            <text:p><text:s/>345 303</text:p>
          </table:table-cell>
          <table:table-cell office:value-type="float" office:value="149366" table:style-name="ce29">
            <text:p><text:s/>149 366</text:p>
          </table:table-cell>
          <table:table-cell office:value-type="float" office:value="6226" table:style-name="ce29">
            <text:p><text:s/>6 226</text:p>
          </table:table-cell>
          <table:table-cell office:value-type="float" office:value="189711" table:style-name="ce29">
            <text:p><text:s/>189 711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28434996" table:style-name="ce29">
            <text:p>28 434 996</text:p>
          </table:table-cell>
          <table:table-cell office:value-type="float" office:value="14193164" table:style-name="ce29">
            <text:p>14 193 164</text:p>
          </table:table-cell>
          <table:table-cell office:value-type="float" office:value="8111965" table:style-name="ce29">
            <text:p>8 111 965</text:p>
          </table:table-cell>
          <table:table-cell office:value-type="float" office:value="6129867" table:style-name="ce29">
            <text:p>6 129 867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0701154" table:style-name="ce29">
            <text:p>10 701 154</text:p>
          </table:table-cell>
          <table:table-cell office:value-type="float" office:value="10100588" table:style-name="ce29">
            <text:p>10 100 588</text:p>
          </table:table-cell>
          <table:table-cell office:value-type="float" office:value="577361" table:style-name="ce29">
            <text:p><text:s/>577 361</text:p>
          </table:table-cell>
          <table:table-cell office:value-type="float" office:value="23205" table:style-name="ce29">
            <text:p><text:s/>23 205</text:p>
          </table:table-cell>
          <table:table-cell table:number-columns-repeated="16378" table:style-name="ce26"/>
        </table:table-row>
        <table:table-row table:style-name="ro1">
          <table:table-cell office:value-type="float" office:value="2012" table:style-name="ce17">
            <text:p>2012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53106347" table:style-name="ce21">
            <text:p>53 106 347</text:p>
          </table:table-cell>
          <table:table-cell office:value-type="float" office:value="17884508" table:style-name="ce21">
            <text:p>17 884 508</text:p>
          </table:table-cell>
          <table:table-cell office:value-type="float" office:value="29969413" table:style-name="ce21">
            <text:p>29 969 413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3432939" table:style-name="ce25">
            <text:p>13 432 939</text:p>
          </table:table-cell>
          <table:table-cell office:value-type="float" office:value="1711995" table:style-name="ce25">
            <text:p>1 711 995</text:p>
          </table:table-cell>
          <table:table-cell office:value-type="float" office:value="2411181" table:style-name="ce25">
            <text:p>2 411 181</text:p>
          </table:table-cell>
          <table:table-cell office:value-type="float" office:value="9309763" table:style-name="ce25">
            <text:p>9 309 763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21550031" table:style-name="ce25">
            <text:p>21 550 031</text:p>
          </table:table-cell>
          <table:table-cell office:value-type="float" office:value="11760148" table:style-name="ce25">
            <text:p>11 760 148</text:p>
          </table:table-cell>
          <table:table-cell office:value-type="float" office:value="3337213" table:style-name="ce25">
            <text:p>3 337 213</text:p>
          </table:table-cell>
          <table:table-cell office:value-type="float" office:value="6452670" table:style-name="ce25">
            <text:p>6 452 670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299804" table:style-name="ce29">
            <text:p><text:s/>299 804</text:p>
          </table:table-cell>
          <table:table-cell office:value-type="float" office:value="242221" table:style-name="ce29">
            <text:p><text:s/>242 221</text:p>
          </table:table-cell>
          <table:table-cell office:value-type="float" office:value="43978" table:style-name="ce29">
            <text:p><text:s/>43 978</text:p>
          </table:table-cell>
          <table:table-cell office:value-type="float" office:value="13605" table:style-name="ce29">
            <text:p><text:s/>13 605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1945979" table:style-name="ce29">
            <text:p>11 945 979</text:p>
          </table:table-cell>
          <table:table-cell office:value-type="float" office:value="8192789" table:style-name="ce29">
            <text:p>8 192 789</text:p>
          </table:table-cell>
          <table:table-cell office:value-type="float" office:value="1373325" table:style-name="ce29">
            <text:p>1 373 325</text:p>
          </table:table-cell>
          <table:table-cell office:value-type="float" office:value="2379865" table:style-name="ce29">
            <text:p>2 379 865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726056" table:style-name="ce29">
            <text:p><text:s/>726 056</text:p>
          </table:table-cell>
          <table:table-cell office:value-type="float" office:value="469764" table:style-name="ce29">
            <text:p><text:s/>469 764</text:p>
          </table:table-cell>
          <table:table-cell office:value-type="float" office:value="57220" table:style-name="ce29">
            <text:p><text:s/>57 220</text:p>
          </table:table-cell>
          <table:table-cell office:value-type="float" office:value="199072" table:style-name="ce29">
            <text:p><text:s/>199 072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8578192" table:style-name="ce29">
            <text:p>8 578 192</text:p>
          </table:table-cell>
          <table:table-cell office:value-type="float" office:value="2855374" table:style-name="ce29">
            <text:p>2 855 374</text:p>
          </table:table-cell>
          <table:table-cell office:value-type="float" office:value="1862690" table:style-name="ce29">
            <text:p>1 862 690</text:p>
          </table:table-cell>
          <table:table-cell office:value-type="float" office:value="3860128" table:style-name="ce29">
            <text:p>3 860 128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5977298" table:style-name="ce25">
            <text:p>65 977 298</text:p>
          </table:table-cell>
          <table:table-cell office:value-type="float" office:value="39634204" table:style-name="ce25">
            <text:p>39 634 204</text:p>
          </table:table-cell>
          <table:table-cell office:value-type="float" office:value="12136114" table:style-name="ce25">
            <text:p>12 136 114</text:p>
          </table:table-cell>
          <table:table-cell office:value-type="float" office:value="14206980" table:style-name="ce25">
            <text:p>14 206 980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8571850" table:style-name="ce29">
            <text:p>18 571 850</text:p>
          </table:table-cell>
          <table:table-cell office:value-type="float" office:value="10067042" table:style-name="ce29">
            <text:p>10 067 042</text:p>
          </table:table-cell>
          <table:table-cell office:value-type="float" office:value="2610383" table:style-name="ce29">
            <text:p>2 610 383</text:p>
          </table:table-cell>
          <table:table-cell office:value-type="float" office:value="5894425" table:style-name="ce29">
            <text:p>5 894 425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568176" table:style-name="ce29">
            <text:p>4 568 176</text:p>
          </table:table-cell>
          <table:table-cell office:value-type="float" office:value="2463197" table:style-name="ce29">
            <text:p>2 463 197</text:p>
          </table:table-cell>
          <table:table-cell office:value-type="float" office:value="588100" table:style-name="ce29">
            <text:p><text:s/>588 100</text:p>
          </table:table-cell>
          <table:table-cell office:value-type="float" office:value="1516879" table:style-name="ce29">
            <text:p>1 516 879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291133" table:style-name="ce29">
            <text:p>1 291 133</text:p>
          </table:table-cell>
          <table:table-cell office:value-type="float" office:value="920429" table:style-name="ce29">
            <text:p><text:s/>920 429</text:p>
          </table:table-cell>
          <table:table-cell office:value-type="float" office:value="154368" table:style-name="ce29">
            <text:p><text:s/>154 368</text:p>
          </table:table-cell>
          <table:table-cell office:value-type="float" office:value="216336" table:style-name="ce29">
            <text:p><text:s/>216 336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132240" table:style-name="ce29">
            <text:p>1 132 240</text:p>
          </table:table-cell>
          <table:table-cell office:value-type="float" office:value="1033669" table:style-name="ce29">
            <text:p>1 033 669</text:p>
          </table:table-cell>
          <table:table-cell office:value-type="float" office:value="41775" table:style-name="ce29">
            <text:p><text:s/>41 775</text:p>
          </table:table-cell>
          <table:table-cell office:value-type="float" office:value="56796" table:style-name="ce29">
            <text:p><text:s/>56 796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369952" table:style-name="ce29">
            <text:p><text:s/>369 952</text:p>
          </table:table-cell>
          <table:table-cell office:value-type="float" office:value="163676" table:style-name="ce29">
            <text:p><text:s/>163 676</text:p>
          </table:table-cell>
          <table:table-cell office:value-type="float" office:value="7870" table:style-name="ce29">
            <text:p><text:s/>7 870</text:p>
          </table:table-cell>
          <table:table-cell office:value-type="float" office:value="198406" table:style-name="ce29">
            <text:p><text:s/>198 406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29097573" table:style-name="ce29">
            <text:p>29 097 573</text:p>
          </table:table-cell>
          <table:table-cell office:value-type="float" office:value="14652802" table:style-name="ce29">
            <text:p>14 652 802</text:p>
          </table:table-cell>
          <table:table-cell office:value-type="float" office:value="8136690" table:style-name="ce29">
            <text:p>8 136 690</text:p>
          </table:table-cell>
          <table:table-cell office:value-type="float" office:value="6308081" table:style-name="ce29">
            <text:p>6 308 081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0946374" table:style-name="ce29">
            <text:p>10 946 374</text:p>
          </table:table-cell>
          <table:table-cell office:value-type="float" office:value="10333389" table:style-name="ce29">
            <text:p>10 333 389</text:p>
          </table:table-cell>
          <table:table-cell office:value-type="float" office:value="596928" table:style-name="ce29">
            <text:p><text:s/>596 928</text:p>
          </table:table-cell>
          <table:table-cell office:value-type="float" office:value="16057" table:style-name="ce29">
            <text:p><text:s/>16 057</text:p>
          </table:table-cell>
          <table:table-cell table:number-columns-repeated="16378" table:style-name="ce26"/>
        </table:table-row>
        <table:table-row table:style-name="ro1">
          <table:table-cell office:value-type="float" office:value="2013" table:style-name="ce17">
            <text:p>2013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55201125" table:style-name="ce21">
            <text:p>55 201 125</text:p>
          </table:table-cell>
          <table:table-cell office:value-type="float" office:value="17309624" table:style-name="ce21">
            <text:p>17 309 624</text:p>
          </table:table-cell>
          <table:table-cell office:value-type="float" office:value="30026649" table:style-name="ce21">
            <text:p>30 026 649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3448116" table:style-name="ce25">
            <text:p>13 448 116</text:p>
          </table:table-cell>
          <table:table-cell office:value-type="float" office:value="1671630" table:style-name="ce25">
            <text:p>1 671 630</text:p>
          </table:table-cell>
          <table:table-cell office:value-type="float" office:value="2302611" table:style-name="ce25">
            <text:p>2 302 611</text:p>
          </table:table-cell>
          <table:table-cell office:value-type="float" office:value="9473875" table:style-name="ce25">
            <text:p>9 473 875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21991881" table:style-name="ce25">
            <text:p>21 991 881</text:p>
          </table:table-cell>
          <table:table-cell office:value-type="float" office:value="12147323" table:style-name="ce25">
            <text:p>12 147 323</text:p>
          </table:table-cell>
          <table:table-cell office:value-type="float" office:value="3261802" table:style-name="ce25">
            <text:p>3 261 802</text:p>
          </table:table-cell>
          <table:table-cell office:value-type="float" office:value="6582756" table:style-name="ce25">
            <text:p>6 582 756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308412" table:style-name="ce29">
            <text:p><text:s/>308 412</text:p>
          </table:table-cell>
          <table:table-cell office:value-type="float" office:value="253231" table:style-name="ce29">
            <text:p><text:s/>253 231</text:p>
          </table:table-cell>
          <table:table-cell office:value-type="float" office:value="41654" table:style-name="ce29">
            <text:p><text:s/>41 654</text:p>
          </table:table-cell>
          <table:table-cell office:value-type="float" office:value="13527" table:style-name="ce29">
            <text:p><text:s/>13 527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2120622" table:style-name="ce29">
            <text:p>12 120 622</text:p>
          </table:table-cell>
          <table:table-cell office:value-type="float" office:value="8420987" table:style-name="ce29">
            <text:p>8 420 987</text:p>
          </table:table-cell>
          <table:table-cell office:value-type="float" office:value="1297212" table:style-name="ce29">
            <text:p>1 297 212</text:p>
          </table:table-cell>
          <table:table-cell office:value-type="float" office:value="2402423" table:style-name="ce29">
            <text:p>2 402 423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754692" table:style-name="ce29">
            <text:p><text:s/>754 692</text:p>
          </table:table-cell>
          <table:table-cell office:value-type="float" office:value="495550" table:style-name="ce29">
            <text:p><text:s/>495 550</text:p>
          </table:table-cell>
          <table:table-cell office:value-type="float" office:value="60082" table:style-name="ce29">
            <text:p><text:s/>60 082</text:p>
          </table:table-cell>
          <table:table-cell office:value-type="float" office:value="199060" table:style-name="ce29">
            <text:p><text:s/>199 060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8808155" table:style-name="ce29">
            <text:p>8 808 155</text:p>
          </table:table-cell>
          <table:table-cell office:value-type="float" office:value="2977555" table:style-name="ce29">
            <text:p>2 977 555</text:p>
          </table:table-cell>
          <table:table-cell office:value-type="float" office:value="1862854" table:style-name="ce29">
            <text:p>1 862 854</text:p>
          </table:table-cell>
          <table:table-cell office:value-type="float" office:value="3967746" table:style-name="ce29">
            <text:p>3 967 746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7097401" table:style-name="ce25">
            <text:p>67 097 401</text:p>
          </table:table-cell>
          <table:table-cell office:value-type="float" office:value="41382172" table:style-name="ce25">
            <text:p>41 382 172</text:p>
          </table:table-cell>
          <table:table-cell office:value-type="float" office:value="11745211" table:style-name="ce25">
            <text:p>11 745 211</text:p>
          </table:table-cell>
          <table:table-cell office:value-type="float" office:value="13970018" table:style-name="ce25">
            <text:p>13 970 018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8587775" table:style-name="ce29">
            <text:p>18 587 775</text:p>
          </table:table-cell>
          <table:table-cell office:value-type="float" office:value="10327844" table:style-name="ce29">
            <text:p>10 327 844</text:p>
          </table:table-cell>
          <table:table-cell office:value-type="float" office:value="2493234" table:style-name="ce29">
            <text:p>2 493 234</text:p>
          </table:table-cell>
          <table:table-cell office:value-type="float" office:value="5766697" table:style-name="ce29">
            <text:p>5 766 697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635300" table:style-name="ce29">
            <text:p>4 635 300</text:p>
          </table:table-cell>
          <table:table-cell office:value-type="float" office:value="2527897" table:style-name="ce29">
            <text:p>2 527 897</text:p>
          </table:table-cell>
          <table:table-cell office:value-type="float" office:value="618548" table:style-name="ce29">
            <text:p><text:s/>618 548</text:p>
          </table:table-cell>
          <table:table-cell office:value-type="float" office:value="1488855" table:style-name="ce29">
            <text:p>1 488 855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301318" table:style-name="ce29">
            <text:p>1 301 318</text:p>
          </table:table-cell>
          <table:table-cell office:value-type="float" office:value="959655" table:style-name="ce29">
            <text:p><text:s/>959 655</text:p>
          </table:table-cell>
          <table:table-cell office:value-type="float" office:value="134753" table:style-name="ce29">
            <text:p><text:s/>134 753</text:p>
          </table:table-cell>
          <table:table-cell office:value-type="float" office:value="206910" table:style-name="ce29">
            <text:p><text:s/>206 910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124207" table:style-name="ce29">
            <text:p>1 124 207</text:p>
          </table:table-cell>
          <table:table-cell office:value-type="float" office:value="1027853" table:style-name="ce29">
            <text:p>1 027 853</text:p>
          </table:table-cell>
          <table:table-cell office:value-type="float" office:value="42722" table:style-name="ce29">
            <text:p><text:s/>42 722</text:p>
          </table:table-cell>
          <table:table-cell office:value-type="float" office:value="53632" table:style-name="ce29">
            <text:p><text:s/>53 632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391661" table:style-name="ce29">
            <text:p><text:s/>391 661</text:p>
          </table:table-cell>
          <table:table-cell office:value-type="float" office:value="176789" table:style-name="ce29">
            <text:p><text:s/>176 789</text:p>
          </table:table-cell>
          <table:table-cell office:value-type="float" office:value="8549" table:style-name="ce29">
            <text:p><text:s/>8 549</text:p>
          </table:table-cell>
          <table:table-cell office:value-type="float" office:value="206323" table:style-name="ce29">
            <text:p><text:s/>206 323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29467536" table:style-name="ce29">
            <text:p>29 467 536</text:p>
          </table:table-cell>
          <table:table-cell office:value-type="float" office:value="15445411" table:style-name="ce29">
            <text:p>15 445 411</text:p>
          </table:table-cell>
          <table:table-cell office:value-type="float" office:value="7798634" table:style-name="ce29">
            <text:p>7 798 634</text:p>
          </table:table-cell>
          <table:table-cell office:value-type="float" office:value="6223491" table:style-name="ce29">
            <text:p>6 223 491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1589604" table:style-name="ce29">
            <text:p>11 589 604</text:p>
          </table:table-cell>
          <table:table-cell office:value-type="float" office:value="10916723" table:style-name="ce29">
            <text:p>10 916 723</text:p>
          </table:table-cell>
          <table:table-cell office:value-type="float" office:value="648771" table:style-name="ce29">
            <text:p><text:s/>648 771</text:p>
          </table:table-cell>
          <table:table-cell office:value-type="float" office:value="24110" table:style-name="ce29">
            <text:p><text:s/>24 110</text:p>
          </table:table-cell>
          <table:table-cell table:number-columns-repeated="16378" table:style-name="ce26"/>
        </table:table-row>
        <table:table-row table:style-name="ro1">
          <table:table-cell office:value-type="float" office:value="2014" table:style-name="ce17">
            <text:p>2014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55812123" table:style-name="ce21">
            <text:p>55 812 123</text:p>
          </table:table-cell>
          <table:table-cell office:value-type="float" office:value="17661680" table:style-name="ce21">
            <text:p>17 661 680</text:p>
          </table:table-cell>
          <table:table-cell office:value-type="float" office:value="31998875" table:style-name="ce21">
            <text:p>31 998 875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4169748" table:style-name="ce25">
            <text:p>14 169 748</text:p>
          </table:table-cell>
          <table:table-cell office:value-type="float" office:value="1746453" table:style-name="ce25">
            <text:p>1 746 453</text:p>
          </table:table-cell>
          <table:table-cell office:value-type="float" office:value="2205357" table:style-name="ce25">
            <text:p>2 205 357</text:p>
          </table:table-cell>
          <table:table-cell office:value-type="float" office:value="10217938" table:style-name="ce25">
            <text:p>10 217 938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22051802" table:style-name="ce25">
            <text:p>22 051 802</text:p>
          </table:table-cell>
          <table:table-cell office:value-type="float" office:value="11843361" table:style-name="ce25">
            <text:p>11 843 361</text:p>
          </table:table-cell>
          <table:table-cell office:value-type="float" office:value="3358409" table:style-name="ce25">
            <text:p>3 358 409</text:p>
          </table:table-cell>
          <table:table-cell office:value-type="float" office:value="6850032" table:style-name="ce25">
            <text:p>6 850 032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301964" table:style-name="ce29">
            <text:p><text:s/>301 964</text:p>
          </table:table-cell>
          <table:table-cell office:value-type="float" office:value="248543" table:style-name="ce29">
            <text:p><text:s/>248 543</text:p>
          </table:table-cell>
          <table:table-cell office:value-type="float" office:value="39861" table:style-name="ce29">
            <text:p><text:s/>39 861</text:p>
          </table:table-cell>
          <table:table-cell office:value-type="float" office:value="13560" table:style-name="ce29">
            <text:p><text:s/>13 560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1915829" table:style-name="ce29">
            <text:p>11 915 829</text:p>
          </table:table-cell>
          <table:table-cell office:value-type="float" office:value="8141678" table:style-name="ce29">
            <text:p>8 141 678</text:p>
          </table:table-cell>
          <table:table-cell office:value-type="float" office:value="1271638" table:style-name="ce29">
            <text:p>1 271 638</text:p>
          </table:table-cell>
          <table:table-cell office:value-type="float" office:value="2502513" table:style-name="ce29">
            <text:p>2 502 513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684895" table:style-name="ce29">
            <text:p><text:s/>684 895</text:p>
          </table:table-cell>
          <table:table-cell office:value-type="float" office:value="506197" table:style-name="ce29">
            <text:p><text:s/>506 197</text:p>
          </table:table-cell>
          <table:table-cell office:value-type="float" office:value="69742" table:style-name="ce29">
            <text:p><text:s/>69 742</text:p>
          </table:table-cell>
          <table:table-cell office:value-type="float" office:value="108956" table:style-name="ce29">
            <text:p><text:s/>108 956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9149114" table:style-name="ce29">
            <text:p>9 149 114</text:p>
          </table:table-cell>
          <table:table-cell office:value-type="float" office:value="2946943" table:style-name="ce29">
            <text:p>2 946 943</text:p>
          </table:table-cell>
          <table:table-cell office:value-type="float" office:value="1977168" table:style-name="ce29">
            <text:p>1 977 168</text:p>
          </table:table-cell>
          <table:table-cell office:value-type="float" office:value="4225003" table:style-name="ce29">
            <text:p>4 225 003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9251128" table:style-name="ce25">
            <text:p>69 251 128</text:p>
          </table:table-cell>
          <table:table-cell office:value-type="float" office:value="42222309" table:style-name="ce25">
            <text:p>42 222 309</text:p>
          </table:table-cell>
          <table:table-cell office:value-type="float" office:value="12097914" table:style-name="ce25">
            <text:p>12 097 914</text:p>
          </table:table-cell>
          <table:table-cell office:value-type="float" office:value="14930905" table:style-name="ce25">
            <text:p>14 930 905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9363778" table:style-name="ce29">
            <text:p>19 363 778</text:p>
          </table:table-cell>
          <table:table-cell office:value-type="float" office:value="10627199" table:style-name="ce29">
            <text:p>10 627 199</text:p>
          </table:table-cell>
          <table:table-cell office:value-type="float" office:value="2584504" table:style-name="ce29">
            <text:p>2 584 504</text:p>
          </table:table-cell>
          <table:table-cell office:value-type="float" office:value="6152075" table:style-name="ce29">
            <text:p>6 152 075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742638" table:style-name="ce29">
            <text:p>4 742 638</text:p>
          </table:table-cell>
          <table:table-cell office:value-type="float" office:value="2657998" table:style-name="ce29">
            <text:p>2 657 998</text:p>
          </table:table-cell>
          <table:table-cell office:value-type="float" office:value="564674" table:style-name="ce29">
            <text:p><text:s/>564 674</text:p>
          </table:table-cell>
          <table:table-cell office:value-type="float" office:value="1519966" table:style-name="ce29">
            <text:p>1 519 966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395597" table:style-name="ce29">
            <text:p>1 395 597</text:p>
          </table:table-cell>
          <table:table-cell office:value-type="float" office:value="1050053" table:style-name="ce29">
            <text:p>1 050 053</text:p>
          </table:table-cell>
          <table:table-cell office:value-type="float" office:value="132706" table:style-name="ce29">
            <text:p><text:s/>132 706</text:p>
          </table:table-cell>
          <table:table-cell office:value-type="float" office:value="212838" table:style-name="ce29">
            <text:p><text:s/>212 838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219612" table:style-name="ce29">
            <text:p>1 219 612</text:p>
          </table:table-cell>
          <table:table-cell office:value-type="float" office:value="1113959" table:style-name="ce29">
            <text:p>1 113 959</text:p>
          </table:table-cell>
          <table:table-cell office:value-type="float" office:value="40130" table:style-name="ce29">
            <text:p><text:s/>40 130</text:p>
          </table:table-cell>
          <table:table-cell office:value-type="float" office:value="65523" table:style-name="ce29">
            <text:p><text:s/>65 523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404926" table:style-name="ce29">
            <text:p><text:s/>404 926</text:p>
          </table:table-cell>
          <table:table-cell office:value-type="float" office:value="189759" table:style-name="ce29">
            <text:p><text:s/>189 759</text:p>
          </table:table-cell>
          <table:table-cell office:value-type="float" office:value="7914" table:style-name="ce29">
            <text:p><text:s/>7 914</text:p>
          </table:table-cell>
          <table:table-cell office:value-type="float" office:value="207253" table:style-name="ce29">
            <text:p><text:s/>207 253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30709917" table:style-name="ce29">
            <text:p>30 709 917</text:p>
          </table:table-cell>
          <table:table-cell office:value-type="float" office:value="15849364" table:style-name="ce29">
            <text:p>15 849 364</text:p>
          </table:table-cell>
          <table:table-cell office:value-type="float" office:value="8116877" table:style-name="ce29">
            <text:p>8 116 877</text:p>
          </table:table-cell>
          <table:table-cell office:value-type="float" office:value="6743676" table:style-name="ce29">
            <text:p>6 743 676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1414660" table:style-name="ce29">
            <text:p>11 414 660</text:p>
          </table:table-cell>
          <table:table-cell office:value-type="float" office:value="10733977" table:style-name="ce29">
            <text:p>10 733 977</text:p>
          </table:table-cell>
          <table:table-cell office:value-type="float" office:value="651109" table:style-name="ce29">
            <text:p><text:s/>651 109</text:p>
          </table:table-cell>
          <table:table-cell office:value-type="float" office:value="29574" table:style-name="ce29">
            <text:p><text:s/>29 574</text:p>
          </table:table-cell>
          <table:table-cell table:number-columns-repeated="16378" table:style-name="ce26"/>
        </table:table-row>
        <table:table-row table:style-name="ro1">
          <table:table-cell office:value-type="float" office:value="2015" table:style-name="ce17">
            <text:p>2015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54304057" table:style-name="ce21">
            <text:p>54 304 057</text:p>
          </table:table-cell>
          <table:table-cell office:value-type="float" office:value="16438039" table:style-name="ce21">
            <text:p>16 438 039</text:p>
          </table:table-cell>
          <table:table-cell office:value-type="float" office:value="31212980" table:style-name="ce21">
            <text:p>31 212 980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3137526" table:style-name="ce25">
            <text:p>13 137 526</text:p>
          </table:table-cell>
          <table:table-cell office:value-type="float" office:value="1614647" table:style-name="ce25">
            <text:p>1 614 647</text:p>
          </table:table-cell>
          <table:table-cell office:value-type="float" office:value="2202752" table:style-name="ce25">
            <text:p>2 202 752</text:p>
          </table:table-cell>
          <table:table-cell office:value-type="float" office:value="9320127" table:style-name="ce25">
            <text:p>9 320 127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20818376" table:style-name="ce25">
            <text:p>20 818 376</text:p>
          </table:table-cell>
          <table:table-cell office:value-type="float" office:value="10897794" table:style-name="ce25">
            <text:p>10 897 794</text:p>
          </table:table-cell>
          <table:table-cell office:value-type="float" office:value="2964293" table:style-name="ce25">
            <text:p>2 964 293</text:p>
          </table:table-cell>
          <table:table-cell office:value-type="float" office:value="6956289" table:style-name="ce25">
            <text:p>6 956 289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287556" table:style-name="ce29">
            <text:p><text:s/>287 556</text:p>
          </table:table-cell>
          <table:table-cell office:value-type="float" office:value="241612" table:style-name="ce29">
            <text:p><text:s/>241 612</text:p>
          </table:table-cell>
          <table:table-cell office:value-type="float" office:value="29613" table:style-name="ce29">
            <text:p><text:s/>29 613</text:p>
          </table:table-cell>
          <table:table-cell office:value-type="float" office:value="16331" table:style-name="ce29">
            <text:p><text:s/>16 331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1213515" table:style-name="ce29">
            <text:p>11 213 515</text:p>
          </table:table-cell>
          <table:table-cell office:value-type="float" office:value="7551148" table:style-name="ce29">
            <text:p>7 551 148</text:p>
          </table:table-cell>
          <table:table-cell office:value-type="float" office:value="1103933" table:style-name="ce29">
            <text:p>1 103 933</text:p>
          </table:table-cell>
          <table:table-cell office:value-type="float" office:value="2558434" table:style-name="ce29">
            <text:p>2 558 434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677421" table:style-name="ce29">
            <text:p><text:s/>677 421</text:p>
          </table:table-cell>
          <table:table-cell office:value-type="float" office:value="495601" table:style-name="ce29">
            <text:p><text:s/>495 601</text:p>
          </table:table-cell>
          <table:table-cell office:value-type="float" office:value="67398" table:style-name="ce29">
            <text:p><text:s/>67 398</text:p>
          </table:table-cell>
          <table:table-cell office:value-type="float" office:value="114422" table:style-name="ce29">
            <text:p><text:s/>114 422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8639884" table:style-name="ce29">
            <text:p>8 639 884</text:p>
          </table:table-cell>
          <table:table-cell office:value-type="float" office:value="2609433" table:style-name="ce29">
            <text:p>2 609 433</text:p>
          </table:table-cell>
          <table:table-cell office:value-type="float" office:value="1763349" table:style-name="ce29">
            <text:p>1 763 349</text:p>
          </table:table-cell>
          <table:table-cell office:value-type="float" office:value="4267102" table:style-name="ce29">
            <text:p>4 267 102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7999174" table:style-name="ce25">
            <text:p>67 999 174</text:p>
          </table:table-cell>
          <table:table-cell office:value-type="float" office:value="41791616" table:style-name="ce25">
            <text:p>41 791 616</text:p>
          </table:table-cell>
          <table:table-cell office:value-type="float" office:value="11270994" table:style-name="ce25">
            <text:p>11 270 994</text:p>
          </table:table-cell>
          <table:table-cell office:value-type="float" office:value="14936564" table:style-name="ce25">
            <text:p>14 936 564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8873373" table:style-name="ce29">
            <text:p>18 873 373</text:p>
          </table:table-cell>
          <table:table-cell office:value-type="float" office:value="10521195" table:style-name="ce29">
            <text:p>10 521 195</text:p>
          </table:table-cell>
          <table:table-cell office:value-type="float" office:value="2341352" table:style-name="ce29">
            <text:p>2 341 352</text:p>
          </table:table-cell>
          <table:table-cell office:value-type="float" office:value="6010826" table:style-name="ce29">
            <text:p>6 010 826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721100" table:style-name="ce29">
            <text:p>4 721 100</text:p>
          </table:table-cell>
          <table:table-cell office:value-type="float" office:value="2629091" table:style-name="ce29">
            <text:p>2 629 091</text:p>
          </table:table-cell>
          <table:table-cell office:value-type="float" office:value="526076" table:style-name="ce29">
            <text:p><text:s/>526 076</text:p>
          </table:table-cell>
          <table:table-cell office:value-type="float" office:value="1565933" table:style-name="ce29">
            <text:p>1 565 933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349757" table:style-name="ce29">
            <text:p>1 349 757</text:p>
          </table:table-cell>
          <table:table-cell office:value-type="float" office:value="1036691" table:style-name="ce29">
            <text:p>1 036 691</text:p>
          </table:table-cell>
          <table:table-cell office:value-type="float" office:value="95084" table:style-name="ce29">
            <text:p><text:s/>95 084</text:p>
          </table:table-cell>
          <table:table-cell office:value-type="float" office:value="217982" table:style-name="ce29">
            <text:p><text:s/>217 982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199865" table:style-name="ce29">
            <text:p>1 199 865</text:p>
          </table:table-cell>
          <table:table-cell office:value-type="float" office:value="1114983" table:style-name="ce29">
            <text:p>1 114 983</text:p>
          </table:table-cell>
          <table:table-cell office:value-type="float" office:value="33387" table:style-name="ce29">
            <text:p><text:s/>33 387</text:p>
          </table:table-cell>
          <table:table-cell office:value-type="float" office:value="51495" table:style-name="ce29">
            <text:p><text:s/>51 495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417053" table:style-name="ce29">
            <text:p><text:s/>417 053</text:p>
          </table:table-cell>
          <table:table-cell office:value-type="float" office:value="197777" table:style-name="ce29">
            <text:p><text:s/>197 777</text:p>
          </table:table-cell>
          <table:table-cell office:value-type="float" office:value="5862" table:style-name="ce29">
            <text:p><text:s/>5 862</text:p>
          </table:table-cell>
          <table:table-cell office:value-type="float" office:value="213414" table:style-name="ce29">
            <text:p><text:s/>213 414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30270495" table:style-name="ce29">
            <text:p>30 270 495</text:p>
          </table:table-cell>
          <table:table-cell office:value-type="float" office:value="15745266" table:style-name="ce29">
            <text:p>15 745 266</text:p>
          </table:table-cell>
          <table:table-cell office:value-type="float" office:value="7670373" table:style-name="ce29">
            <text:p>7 670 373</text:p>
          </table:table-cell>
          <table:table-cell office:value-type="float" office:value="6854856" table:style-name="ce29">
            <text:p>6 854 856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1167531" table:style-name="ce29">
            <text:p>11 167 531</text:p>
          </table:table-cell>
          <table:table-cell office:value-type="float" office:value="10546613" table:style-name="ce29">
            <text:p>10 546 613</text:p>
          </table:table-cell>
          <table:table-cell office:value-type="float" office:value="598860" table:style-name="ce29">
            <text:p><text:s/>598 860</text:p>
          </table:table-cell>
          <table:table-cell office:value-type="float" office:value="22058" table:style-name="ce29">
            <text:p><text:s/>22 058</text:p>
          </table:table-cell>
          <table:table-cell table:number-columns-repeated="16378" table:style-name="ce26"/>
        </table:table-row>
        <table:table-row table:style-name="ro1">
          <table:table-cell office:value-type="float" office:value="2016" table:style-name="ce17">
            <text:p>2016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52892970" table:style-name="ce21">
            <text:p>52 892 970</text:p>
          </table:table-cell>
          <table:table-cell office:value-type="float" office:value="16539650" table:style-name="ce21">
            <text:p>16 539 650</text:p>
          </table:table-cell>
          <table:table-cell office:value-type="float" office:value="30929774" table:style-name="ce21">
            <text:p>30 929 774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3106687" table:style-name="ce25">
            <text:p>13 106 687</text:p>
          </table:table-cell>
          <table:table-cell office:value-type="float" office:value="1705932" table:style-name="ce25">
            <text:p>1 705 932</text:p>
          </table:table-cell>
          <table:table-cell office:value-type="float" office:value="2465118" table:style-name="ce25">
            <text:p>2 465 118</text:p>
          </table:table-cell>
          <table:table-cell office:value-type="float" office:value="8935637" table:style-name="ce25">
            <text:p>8 935 637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19537811" table:style-name="ce25">
            <text:p>19 537 811</text:p>
          </table:table-cell>
          <table:table-cell office:value-type="float" office:value="9994733" table:style-name="ce25">
            <text:p>9 994 733</text:p>
          </table:table-cell>
          <table:table-cell office:value-type="float" office:value="2876255" table:style-name="ce25">
            <text:p>2 876 255</text:p>
          </table:table-cell>
          <table:table-cell office:value-type="float" office:value="6666823" table:style-name="ce25">
            <text:p>6 666 823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243531" table:style-name="ce29">
            <text:p><text:s/>243 531</text:p>
          </table:table-cell>
          <table:table-cell office:value-type="float" office:value="204449" table:style-name="ce29">
            <text:p><text:s/>204 449</text:p>
          </table:table-cell>
          <table:table-cell office:value-type="float" office:value="23305" table:style-name="ce29">
            <text:p><text:s/>23 305</text:p>
          </table:table-cell>
          <table:table-cell office:value-type="float" office:value="15777" table:style-name="ce29">
            <text:p><text:s/>15 777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0591800" table:style-name="ce29">
            <text:p>10 591 800</text:p>
          </table:table-cell>
          <table:table-cell office:value-type="float" office:value="7179854" table:style-name="ce29">
            <text:p>7 179 854</text:p>
          </table:table-cell>
          <table:table-cell office:value-type="float" office:value="989466" table:style-name="ce29">
            <text:p><text:s/>989 466</text:p>
          </table:table-cell>
          <table:table-cell office:value-type="float" office:value="2422480" table:style-name="ce29">
            <text:p>2 422 480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668599" table:style-name="ce29">
            <text:p><text:s/>668 599</text:p>
          </table:table-cell>
          <table:table-cell office:value-type="float" office:value="495022" table:style-name="ce29">
            <text:p><text:s/>495 022</text:p>
          </table:table-cell>
          <table:table-cell office:value-type="float" office:value="57873" table:style-name="ce29">
            <text:p><text:s/>57 873</text:p>
          </table:table-cell>
          <table:table-cell office:value-type="float" office:value="115704" table:style-name="ce29">
            <text:p><text:s/>115 704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8033881" table:style-name="ce29">
            <text:p>8 033 881</text:p>
          </table:table-cell>
          <table:table-cell office:value-type="float" office:value="2115408" table:style-name="ce29">
            <text:p>2 115 408</text:p>
          </table:table-cell>
          <table:table-cell office:value-type="float" office:value="1805611" table:style-name="ce29">
            <text:p>1 805 611</text:p>
          </table:table-cell>
          <table:table-cell office:value-type="float" office:value="4112862" table:style-name="ce29">
            <text:p>4 112 862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7717896" table:style-name="ce25">
            <text:p>67 717 896</text:p>
          </table:table-cell>
          <table:table-cell office:value-type="float" office:value="41192305" table:style-name="ce25">
            <text:p>41 192 305</text:p>
          </table:table-cell>
          <table:table-cell office:value-type="float" office:value="11198277" table:style-name="ce25">
            <text:p>11 198 277</text:p>
          </table:table-cell>
          <table:table-cell office:value-type="float" office:value="15327314" table:style-name="ce25">
            <text:p>15 327 314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8523571" table:style-name="ce29">
            <text:p>18 523 571</text:p>
          </table:table-cell>
          <table:table-cell office:value-type="float" office:value="10225691" table:style-name="ce29">
            <text:p>10 225 691</text:p>
          </table:table-cell>
          <table:table-cell office:value-type="float" office:value="2325805" table:style-name="ce29">
            <text:p>2 325 805</text:p>
          </table:table-cell>
          <table:table-cell office:value-type="float" office:value="5972075" table:style-name="ce29">
            <text:p>5 972 075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718347" table:style-name="ce29">
            <text:p>4 718 347</text:p>
          </table:table-cell>
          <table:table-cell office:value-type="float" office:value="2549189" table:style-name="ce29">
            <text:p>2 549 189</text:p>
          </table:table-cell>
          <table:table-cell office:value-type="float" office:value="500989" table:style-name="ce29">
            <text:p><text:s/>500 989</text:p>
          </table:table-cell>
          <table:table-cell office:value-type="float" office:value="1668169" table:style-name="ce29">
            <text:p>1 668 169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309167" table:style-name="ce29">
            <text:p>1 309 167</text:p>
          </table:table-cell>
          <table:table-cell office:value-type="float" office:value="1002285" table:style-name="ce29">
            <text:p>1 002 285</text:p>
          </table:table-cell>
          <table:table-cell office:value-type="float" office:value="96571" table:style-name="ce29">
            <text:p><text:s/>96 571</text:p>
          </table:table-cell>
          <table:table-cell office:value-type="float" office:value="210311" table:style-name="ce29">
            <text:p><text:s/>210 311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209240" table:style-name="ce29">
            <text:p>1 209 240</text:p>
          </table:table-cell>
          <table:table-cell office:value-type="float" office:value="1119562" table:style-name="ce29">
            <text:p>1 119 562</text:p>
          </table:table-cell>
          <table:table-cell office:value-type="float" office:value="30314" table:style-name="ce29">
            <text:p><text:s/>30 314</text:p>
          </table:table-cell>
          <table:table-cell office:value-type="float" office:value="59364" table:style-name="ce29">
            <text:p><text:s/>59 364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435766" table:style-name="ce29">
            <text:p><text:s/>435 766</text:p>
          </table:table-cell>
          <table:table-cell office:value-type="float" office:value="218065" table:style-name="ce29">
            <text:p><text:s/>218 065</text:p>
          </table:table-cell>
          <table:table-cell office:value-type="float" office:value="4925" table:style-name="ce29">
            <text:p><text:s/>4 925</text:p>
          </table:table-cell>
          <table:table-cell office:value-type="float" office:value="212776" table:style-name="ce29">
            <text:p><text:s/>212 776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30398527" table:style-name="ce29">
            <text:p>30 398 527</text:p>
          </table:table-cell>
          <table:table-cell office:value-type="float" office:value="15533688" table:style-name="ce29">
            <text:p>15 533 688</text:p>
          </table:table-cell>
          <table:table-cell office:value-type="float" office:value="7678970" table:style-name="ce29">
            <text:p>7 678 970</text:p>
          </table:table-cell>
          <table:table-cell office:value-type="float" office:value="7185869" table:style-name="ce29">
            <text:p>7 185 869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1123278" table:style-name="ce29">
            <text:p>11 123 278</text:p>
          </table:table-cell>
          <table:table-cell office:value-type="float" office:value="10543825" table:style-name="ce29">
            <text:p>10 543 825</text:p>
          </table:table-cell>
          <table:table-cell office:value-type="float" office:value="560703" table:style-name="ce29">
            <text:p><text:s/>560 703</text:p>
          </table:table-cell>
          <table:table-cell office:value-type="float" office:value="18750" table:style-name="ce29">
            <text:p><text:s/>18 750</text:p>
          </table:table-cell>
          <table:table-cell table:number-columns-repeated="16378" table:style-name="ce26"/>
        </table:table-row>
        <table:table-row table:style-name="ro1">
          <table:table-cell office:value-type="float" office:value="2017" table:style-name="ce17">
            <text:p>2017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2">
          <table:table-cell table:style-name="ce20"/>
          <table:table-cell office:value-type="string" table:style-name="ce20">
            <text:p><text:s text:c="15"/>Total</text:p>
          </table:table-cell>
          <table:table-cell office:value-type="float" office:value="101617017" table:style-name="ce21">
            <text:p>101 617 017</text:p>
          </table:table-cell>
          <table:table-cell office:value-type="float" office:value="52218951" table:style-name="ce21">
            <text:p>52 218 951</text:p>
          </table:table-cell>
          <table:table-cell office:value-type="float" office:value="17329049" table:style-name="ce21">
            <text:p>17 329 049</text:p>
          </table:table-cell>
          <table:table-cell office:value-type="float" office:value="32069017" table:style-name="ce21">
            <text:p>32 069 017</text:p>
          </table:table-cell>
          <table:table-cell table:number-columns-repeated="16378" table:style-name="ce22"/>
        </table:table-row>
        <table:table-row table:style-name="ro6">
          <table:table-cell office:value-type="float" office:value="1" table:style-name="ce23">
            <text:p>01</text:p>
          </table:table-cell>
          <table:table-cell office:value-type="string" table:style-name="ce24">
            <text:p>Agropecuária</text:p>
          </table:table-cell>
          <table:table-cell office:value-type="float" office:value="13077397" table:style-name="ce25">
            <text:p>13 077 397</text:p>
          </table:table-cell>
          <table:table-cell office:value-type="float" office:value="1654149" table:style-name="ce25">
            <text:p>1 654 149</text:p>
          </table:table-cell>
          <table:table-cell office:value-type="float" office:value="2472103" table:style-name="ce25">
            <text:p>2 472 103</text:p>
          </table:table-cell>
          <table:table-cell office:value-type="float" office:value="8951145" table:style-name="ce25">
            <text:p>8 951 145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Indústria</text:p>
          </table:table-cell>
          <table:table-cell office:value-type="float" office:value="19354965" table:style-name="ce25">
            <text:p>19 354 965</text:p>
          </table:table-cell>
          <table:table-cell office:value-type="float" office:value="9686700" table:style-name="ce25">
            <text:p>9 686 700</text:p>
          </table:table-cell>
          <table:table-cell office:value-type="float" office:value="2978942" table:style-name="ce25">
            <text:p>2 978 942</text:p>
          </table:table-cell>
          <table:table-cell office:value-type="float" office:value="6689323" table:style-name="ce25">
            <text:p>6 689 323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27">
            <text:p>02</text:p>
          </table:table-cell>
          <table:table-cell office:value-type="string" table:style-name="ce28">
            <text:p>Indústrias extrativas</text:p>
          </table:table-cell>
          <table:table-cell office:value-type="float" office:value="233295" table:style-name="ce29">
            <text:p><text:s/>233 295</text:p>
          </table:table-cell>
          <table:table-cell office:value-type="float" office:value="195416" table:style-name="ce29">
            <text:p><text:s/>195 416</text:p>
          </table:table-cell>
          <table:table-cell office:value-type="float" office:value="24669" table:style-name="ce29">
            <text:p><text:s/>24 669</text:p>
          </table:table-cell>
          <table:table-cell office:value-type="float" office:value="13210" table:style-name="ce29">
            <text:p><text:s/>13 210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27">
            <text:p>03</text:p>
          </table:table-cell>
          <table:table-cell office:value-type="string" table:style-name="ce28">
            <text:p>Indústrias de transformação</text:p>
          </table:table-cell>
          <table:table-cell office:value-type="float" office:value="10739251" table:style-name="ce29">
            <text:p>10 739 251</text:p>
          </table:table-cell>
          <table:table-cell office:value-type="float" office:value="7107205" table:style-name="ce29">
            <text:p>7 107 205</text:p>
          </table:table-cell>
          <table:table-cell office:value-type="float" office:value="1084800" table:style-name="ce29">
            <text:p>1 084 800</text:p>
          </table:table-cell>
          <table:table-cell office:value-type="float" office:value="2547246" table:style-name="ce29">
            <text:p>2 547 246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string" table:style-name="ce28">
            <text:p>Eletricidade e gás, água, esgoto, atividades de gestão de resíduos</text:p>
          </table:table-cell>
          <table:table-cell office:value-type="float" office:value="690272" table:style-name="ce29">
            <text:p><text:s/>690 272</text:p>
          </table:table-cell>
          <table:table-cell office:value-type="float" office:value="487196" table:style-name="ce29">
            <text:p><text:s/>487 196</text:p>
          </table:table-cell>
          <table:table-cell office:value-type="float" office:value="65639" table:style-name="ce29">
            <text:p><text:s/>65 639</text:p>
          </table:table-cell>
          <table:table-cell office:value-type="float" office:value="137437" table:style-name="ce29">
            <text:p><text:s/>137 437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27">
            <text:p>05</text:p>
          </table:table-cell>
          <table:table-cell office:value-type="string" table:style-name="ce28">
            <text:p>Construção</text:p>
          </table:table-cell>
          <table:table-cell office:value-type="float" office:value="7692147" table:style-name="ce29">
            <text:p>7 692 147</text:p>
          </table:table-cell>
          <table:table-cell office:value-type="float" office:value="1896883" table:style-name="ce29">
            <text:p>1 896 883</text:p>
          </table:table-cell>
          <table:table-cell office:value-type="float" office:value="1803834" table:style-name="ce29">
            <text:p>1 803 834</text:p>
          </table:table-cell>
          <table:table-cell office:value-type="float" office:value="3991430" table:style-name="ce29">
            <text:p>3 991 430</text:p>
          </table:table-cell>
          <table:table-cell table:number-columns-repeated="16378" table:style-name="ce26"/>
        </table:table-row>
        <table:table-row table:style-name="ro6">
          <table:table-cell table:style-name="ce23"/>
          <table:table-cell office:value-type="string" table:style-name="ce24">
            <text:p>Serviços</text:p>
          </table:table-cell>
          <table:table-cell office:value-type="float" office:value="69184655" table:style-name="ce25">
            <text:p>69 184 655</text:p>
          </table:table-cell>
          <table:table-cell office:value-type="float" office:value="40878102" table:style-name="ce25">
            <text:p>40 878 102</text:p>
          </table:table-cell>
          <table:table-cell office:value-type="float" office:value="11878004" table:style-name="ce25">
            <text:p>11 878 004</text:p>
          </table:table-cell>
          <table:table-cell office:value-type="float" office:value="16428549" table:style-name="ce25">
            <text:p>16 428 549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27">
            <text:p>06</text:p>
          </table:table-cell>
          <table:table-cell office:value-type="string" table:style-name="ce28">
            <text:p>Comércio</text:p>
          </table:table-cell>
          <table:table-cell office:value-type="float" office:value="18858801" table:style-name="ce29">
            <text:p>18 858 801</text:p>
          </table:table-cell>
          <table:table-cell office:value-type="float" office:value="10251224" table:style-name="ce29">
            <text:p>10 251 224</text:p>
          </table:table-cell>
          <table:table-cell office:value-type="float" office:value="2477382" table:style-name="ce29">
            <text:p>2 477 382</text:p>
          </table:table-cell>
          <table:table-cell office:value-type="float" office:value="6130195" table:style-name="ce29">
            <text:p>6 130 195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27">
            <text:p>07</text:p>
          </table:table-cell>
          <table:table-cell office:value-type="string" table:style-name="ce28">
            <text:p>Transporte, armazenagem e correio</text:p>
          </table:table-cell>
          <table:table-cell office:value-type="float" office:value="4921234" table:style-name="ce29">
            <text:p>4 921 234</text:p>
          </table:table-cell>
          <table:table-cell office:value-type="float" office:value="2572277" table:style-name="ce29">
            <text:p>2 572 277</text:p>
          </table:table-cell>
          <table:table-cell office:value-type="float" office:value="585897" table:style-name="ce29">
            <text:p><text:s/>585 897</text:p>
          </table:table-cell>
          <table:table-cell office:value-type="float" office:value="1763060" table:style-name="ce29">
            <text:p>1 763 060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27">
            <text:p>08</text:p>
          </table:table-cell>
          <table:table-cell office:value-type="string" table:style-name="ce28">
            <text:p>Informação e comunicação</text:p>
          </table:table-cell>
          <table:table-cell office:value-type="float" office:value="1295255" table:style-name="ce29">
            <text:p>1 295 255</text:p>
          </table:table-cell>
          <table:table-cell office:value-type="float" office:value="972523" table:style-name="ce29">
            <text:p><text:s/>972 523</text:p>
          </table:table-cell>
          <table:table-cell office:value-type="float" office:value="104980" table:style-name="ce29">
            <text:p><text:s/>104 980</text:p>
          </table:table-cell>
          <table:table-cell office:value-type="float" office:value="217752" table:style-name="ce29">
            <text:p><text:s/>217 752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27">
            <text:p>09</text:p>
          </table:table-cell>
          <table:table-cell office:value-type="string" table:style-name="ce28">
            <text:p>Atividades financeiras, de seguros e serviços relacionados</text:p>
          </table:table-cell>
          <table:table-cell office:value-type="float" office:value="1195944" table:style-name="ce29">
            <text:p>1 195 944</text:p>
          </table:table-cell>
          <table:table-cell office:value-type="float" office:value="1103643" table:style-name="ce29">
            <text:p>1 103 643</text:p>
          </table:table-cell>
          <table:table-cell office:value-type="float" office:value="29288" table:style-name="ce29">
            <text:p><text:s/>29 288</text:p>
          </table:table-cell>
          <table:table-cell office:value-type="float" office:value="63013" table:style-name="ce29">
            <text:p><text:s/>63 013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30">
            <text:p>Atividades imobiliárias</text:p>
          </table:table-cell>
          <table:table-cell office:value-type="float" office:value="438257" table:style-name="ce29">
            <text:p><text:s/>438 257</text:p>
          </table:table-cell>
          <table:table-cell office:value-type="float" office:value="230828" table:style-name="ce29">
            <text:p><text:s/>230 828</text:p>
          </table:table-cell>
          <table:table-cell office:value-type="float" office:value="6395" table:style-name="ce29">
            <text:p><text:s/>6 395</text:p>
          </table:table-cell>
          <table:table-cell office:value-type="float" office:value="201034" table:style-name="ce29">
            <text:p><text:s/>201 034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Outras atividades de serviços</text:p>
          </table:table-cell>
          <table:table-cell office:value-type="float" office:value="31424010" table:style-name="ce29">
            <text:p>31 424 010</text:p>
          </table:table-cell>
          <table:table-cell office:value-type="float" office:value="15316198" table:style-name="ce29">
            <text:p>15 316 198</text:p>
          </table:table-cell>
          <table:table-cell office:value-type="float" office:value="8073455" table:style-name="ce29">
            <text:p>8 073 455</text:p>
          </table:table-cell>
          <table:table-cell office:value-type="float" office:value="8034357" table:style-name="ce29">
            <text:p>8 034 357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dministração, defesa, saúde e educação públicas e seguridade social</text:p>
          </table:table-cell>
          <table:table-cell office:value-type="float" office:value="11051154" table:style-name="ce29">
            <text:p>11 051 154</text:p>
          </table:table-cell>
          <table:table-cell office:value-type="float" office:value="10431409" table:style-name="ce29">
            <text:p>10 431 409</text:p>
          </table:table-cell>
          <table:table-cell office:value-type="float" office:value="600607" table:style-name="ce29">
            <text:p><text:s/>600 607</text:p>
          </table:table-cell>
          <table:table-cell office:value-type="float" office:value="19138" table:style-name="ce29">
            <text:p><text:s/>19 138</text:p>
          </table:table-cell>
          <table:table-cell table:number-columns-repeated="16378" table:style-name="ce26"/>
        </table:table-row>
        <table:table-row table:style-name="ro7">
          <table:table-cell table:style-name="ce31"/>
          <table:table-cell table:style-name="ce32"/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office:value-type="string" table:style-name="ce34">
            <text:p>Fonte: IBGE, Diretoria de Pesquisas, Coordenação de Contas Nacionais.</text:p>
          </table:table-cell>
          <table:table-cell table:style-name="ce35"/>
          <table:table-cell table:number-columns-repeated="16382" table:style-name="ce34"/>
        </table:table-row>
        <table:table-row table:style-name="ro2">
          <table:table-cell office:value-type="string" table:style-name="ce34">
            <text:p>(1) Ocupação com vínculo formal: ocupações com carteira de trabalho assinada, funcionários públicos estatutários, militares e empregadores de empresas formalmente consti-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4">
            <text:p>tuídas. (2) Ocupação sem carteira: ocupações sem carteira de trabalho assinada. (3) Ocupação autônoma: ocupações por conta própria, empregadores de unidades informais e<text:s/>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4">
            <text:p>trabalho não remunerado.</text:p>
          </table:table-cell>
          <table:table-cell table:number-columns-repeated="16383" table:style-name="ce34"/>
        </table:table-row>
        <table:table-row table:number-rows-repeated="1048436" table:style-name="ro9">
          <table:table-cell table:number-columns-repeated="16384"/>
        </table:table-row>
        <table:named-expressions>
          <table:named-range table:name="Print_Area" table:cell-range-address="Plan1.$A$1:Plan1.$F$14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19-10-16T13:52:20Z</dc:date>
    <meta:print-date>2015-11-04T11:11:08Z</meta:print-date>
  </office:meta>
</office:document-meta>
</file>