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2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4" style:family="table-cell" style:parent-style-name="Default" style:data-style-name="N37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6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Separador_32_de_32_milhares_tab15_95_01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number-columns-repeated="8" table:default-cell-style-name="ce21"/>
        <table:table-column table:style-name="co3" table:number-columns-repeated="16375" table:default-cell-style-name="ce23"/>
        <table:table-row table:style-name="ro1">
          <table:table-cell office:value-type="string" table:style-name="ce1">
            <text:p>Tabela 16.2 - Principais agregados macroeconômicos das Contas Nacionai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setor público e setor privado - 2010-2017</text:p>
          </table:table-cell>
          <table:table-cell table:number-columns-repeated="8" table:style-name="ce5"/>
          <table:table-cell table:number-columns-repeated="16375" table:style-name="ce3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24">
            <text:p>Principais agregados macroeconômicos das Contas Nacionais</text:p>
          </table:table-cell>
          <table:table-cell office:value-type="string" table:style-name="ce7">
            <text:p><text:s/>Valor (1 000 000 R$)</text:p>
          </table:table-cell>
          <table:table-cell table:number-columns-repeated="7" table:style-name="ce8"/>
          <table:table-cell table:number-columns-repeated="16375" table:style-name="ce9"/>
        </table:table-row>
        <table:table-row table:style-name="ro3">
          <table:covered-table-cell/>
          <table:table-cell office:value-type="float" office:value="2010" table:style-name="ce10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1">
            <text:p>Produto Interno Bruto (1)</text:p>
          </table:table-cell>
          <table:table-cell office:value-type="float" office:value="3885847" table:style-name="ce12">
            <text:p>3 885 847</text:p>
          </table:table-cell>
          <table:table-cell office:value-type="float" office:value="4376382" table:style-name="ce12">
            <text:p>4 376 382</text:p>
          </table:table-cell>
          <table:table-cell office:value-type="float" office:value="4814760" table:style-name="ce12">
            <text:p>4 814 760</text:p>
          </table:table-cell>
          <table:table-cell office:value-type="float" office:value="5331619" table:style-name="ce12">
            <text:p>5 331 619</text:p>
          </table:table-cell>
          <table:table-cell office:value-type="float" office:value="5778953" table:style-name="ce12">
            <text:p>5 778 953</text:p>
          </table:table-cell>
          <table:table-cell office:value-type="float" office:value="5995787" table:style-name="ce12">
            <text:p>5 995 787</text:p>
          </table:table-cell>
          <table:table-cell office:value-type="float" office:value="6269328" table:style-name="ce12">
            <text:p>6 269 328</text:p>
          </table:table-cell>
          <table:table-cell office:value-type="float" office:value="6583319" table:style-name="ce12">
            <text:p>6 583 31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Valor adicionado bruto<text:s/></text:p>
          </table:table-cell>
          <table:table-cell office:value-type="float" office:value="3302840" table:style-name="ce12">
            <text:p>3 302 840</text:p>
          </table:table-cell>
          <table:table-cell office:value-type="float" office:value="3720461" table:style-name="ce12">
            <text:p>3 720 461</text:p>
          </table:table-cell>
          <table:table-cell office:value-type="float" office:value="4094259" table:style-name="ce12">
            <text:p>4 094 259</text:p>
          </table:table-cell>
          <table:table-cell office:value-type="float" office:value="4553760" table:style-name="ce12">
            <text:p>4 553 760</text:p>
          </table:table-cell>
          <table:table-cell office:value-type="float" office:value="4972734" table:style-name="ce12">
            <text:p>4 972 734</text:p>
          </table:table-cell>
          <table:table-cell office:value-type="float" office:value="5155601" table:style-name="ce12">
            <text:p>5 155 601</text:p>
          </table:table-cell>
          <table:table-cell office:value-type="float" office:value="5419822" table:style-name="ce12">
            <text:p>5 419 822</text:p>
          </table:table-cell>
          <table:table-cell office:value-type="float" office:value="5669766" table:style-name="ce12">
            <text:p>5 669 766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5">
            <text:p><text:s text:c="3"/>Setor público (2)</text:p>
          </table:table-cell>
          <table:table-cell office:value-type="float" office:value="756980" table:style-name="ce16">
            <text:p><text:s/>756 980</text:p>
          </table:table-cell>
          <table:table-cell office:value-type="float" office:value="832487" table:style-name="ce16">
            <text:p><text:s/>832 487</text:p>
          </table:table-cell>
          <table:table-cell office:value-type="float" office:value="923129" table:style-name="ce16">
            <text:p><text:s/>923 129</text:p>
          </table:table-cell>
          <table:table-cell office:value-type="float" office:value="1026031" table:style-name="ce16">
            <text:p>1 026 031</text:p>
          </table:table-cell>
          <table:table-cell office:value-type="float" office:value="1148384" table:style-name="ce16">
            <text:p>1 148 384</text:p>
          </table:table-cell>
          <table:table-cell office:value-type="float" office:value="1241632" table:style-name="ce16">
            <text:p>1 241 632</text:p>
          </table:table-cell>
          <table:table-cell office:value-type="float" office:value="1322072" table:style-name="ce16">
            <text:p>1 322 072</text:p>
          </table:table-cell>
          <table:table-cell office:value-type="float" office:value="1375469" table:style-name="ce16">
            <text:p>1 375 46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<text:s text:c="3"/>Setor privado</text:p>
          </table:table-cell>
          <table:table-cell office:value-type="float" office:value="2545860" table:style-name="ce16">
            <text:p>2 545 860</text:p>
          </table:table-cell>
          <table:table-cell office:value-type="float" office:value="2887974" table:style-name="ce16">
            <text:p>2 887 974</text:p>
          </table:table-cell>
          <table:table-cell office:value-type="float" office:value="3171130" table:style-name="ce16">
            <text:p>3 171 130</text:p>
          </table:table-cell>
          <table:table-cell office:value-type="float" office:value="3527729" table:style-name="ce16">
            <text:p>3 527 729</text:p>
          </table:table-cell>
          <table:table-cell office:value-type="float" office:value="3824350" table:style-name="ce16">
            <text:p>3 824 350</text:p>
          </table:table-cell>
          <table:table-cell office:value-type="float" office:value="3913969" table:style-name="ce16">
            <text:p>3 913 969</text:p>
          </table:table-cell>
          <table:table-cell office:value-type="float" office:value="4097750" table:style-name="ce16">
            <text:p>4 097 750</text:p>
          </table:table-cell>
          <table:table-cell office:value-type="float" office:value="4294297" table:style-name="ce16">
            <text:p>4 294 297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1">
            <text:p>Remuneração dos empregados</text:p>
          </table:table-cell>
          <table:table-cell office:value-type="float" office:value="1618190" table:style-name="ce12">
            <text:p>1 618 190</text:p>
          </table:table-cell>
          <table:table-cell office:value-type="float" office:value="1846781" table:style-name="ce12">
            <text:p>1 846 781</text:p>
          </table:table-cell>
          <table:table-cell office:value-type="float" office:value="2058854" table:style-name="ce12">
            <text:p>2 058 854</text:p>
          </table:table-cell>
          <table:table-cell office:value-type="float" office:value="2305713" table:style-name="ce12">
            <text:p>2 305 713</text:p>
          </table:table-cell>
          <table:table-cell office:value-type="float" office:value="2515369" table:style-name="ce12">
            <text:p>2 515 369</text:p>
          </table:table-cell>
          <table:table-cell office:value-type="float" office:value="2672020" table:style-name="ce12">
            <text:p>2 672 020</text:p>
          </table:table-cell>
          <table:table-cell office:value-type="float" office:value="2802436" table:style-name="ce12">
            <text:p>2 802 436</text:p>
          </table:table-cell>
          <table:table-cell office:value-type="float" office:value="2920472" table:style-name="ce12">
            <text:p>2 920 472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5">
            <text:p><text:s text:c="3"/>Setor público (2)</text:p>
          </table:table-cell>
          <table:table-cell office:value-type="float" office:value="560771" table:style-name="ce16">
            <text:p><text:s/>560 771</text:p>
          </table:table-cell>
          <table:table-cell office:value-type="float" office:value="624418" table:style-name="ce16">
            <text:p><text:s/>624 418</text:p>
          </table:table-cell>
          <table:table-cell office:value-type="float" office:value="682485" table:style-name="ce16">
            <text:p><text:s/>682 485</text:p>
          </table:table-cell>
          <table:table-cell office:value-type="float" office:value="783435" table:style-name="ce16">
            <text:p><text:s/>783 435</text:p>
          </table:table-cell>
          <table:table-cell office:value-type="float" office:value="857242" table:style-name="ce16">
            <text:p><text:s/>857 242</text:p>
          </table:table-cell>
          <table:table-cell office:value-type="float" office:value="923382" table:style-name="ce16">
            <text:p><text:s/>923 382</text:p>
          </table:table-cell>
          <table:table-cell office:value-type="float" office:value="985638" table:style-name="ce16">
            <text:p><text:s/>985 638</text:p>
          </table:table-cell>
          <table:table-cell office:value-type="float" office:value="1031362" table:style-name="ce16">
            <text:p>1 031 36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<text:s text:c="3"/>Setor privado</text:p>
          </table:table-cell>
          <table:table-cell office:value-type="float" office:value="1057419" table:style-name="ce16">
            <text:p>1 057 419</text:p>
          </table:table-cell>
          <table:table-cell office:value-type="float" office:value="1222363" table:style-name="ce16">
            <text:p>1 222 363</text:p>
          </table:table-cell>
          <table:table-cell office:value-type="float" office:value="1376369" table:style-name="ce16">
            <text:p>1 376 369</text:p>
          </table:table-cell>
          <table:table-cell office:value-type="float" office:value="1522278" table:style-name="ce16">
            <text:p>1 522 278</text:p>
          </table:table-cell>
          <table:table-cell office:value-type="float" office:value="1658127" table:style-name="ce16">
            <text:p>1 658 127</text:p>
          </table:table-cell>
          <table:table-cell office:value-type="float" office:value="1748638" table:style-name="ce16">
            <text:p>1 748 638</text:p>
          </table:table-cell>
          <table:table-cell office:value-type="float" office:value="1816798" table:style-name="ce16">
            <text:p>1 816 798</text:p>
          </table:table-cell>
          <table:table-cell office:value-type="float" office:value="1889110" table:style-name="ce16">
            <text:p>1 889 110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1">
            <text:p>Excedente operacional bruto e rendimento misto bruto</text:p>
          </table:table-cell>
          <table:table-cell office:value-type="float" office:value="1641762" table:style-name="ce12">
            <text:p>1 641 762</text:p>
          </table:table-cell>
          <table:table-cell office:value-type="float" office:value="1832261" table:style-name="ce12">
            <text:p>1 832 261</text:p>
          </table:table-cell>
          <table:table-cell office:value-type="float" office:value="1990402" table:style-name="ce12">
            <text:p>1 990 402</text:p>
          </table:table-cell>
          <table:table-cell office:value-type="float" office:value="2198001" table:style-name="ce12">
            <text:p>2 198 001</text:p>
          </table:table-cell>
          <table:table-cell office:value-type="float" office:value="2401241" table:style-name="ce12">
            <text:p>2 401 241</text:p>
          </table:table-cell>
          <table:table-cell office:value-type="float" office:value="2424832" table:style-name="ce12">
            <text:p>2 424 832</text:p>
          </table:table-cell>
          <table:table-cell office:value-type="float" office:value="2556522" table:style-name="ce12">
            <text:p>2 556 522</text:p>
          </table:table-cell>
          <table:table-cell office:value-type="float" office:value="2679458" table:style-name="ce12">
            <text:p>2 679 458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5">
            <text:p><text:s text:c="3"/>Setor público (2)</text:p>
          </table:table-cell>
          <table:table-cell office:value-type="float" office:value="188551" table:style-name="ce16">
            <text:p><text:s/>188 551</text:p>
          </table:table-cell>
          <table:table-cell office:value-type="float" office:value="199939" table:style-name="ce16">
            <text:p><text:s/>199 939</text:p>
          </table:table-cell>
          <table:table-cell office:value-type="float" office:value="230251" table:style-name="ce16">
            <text:p><text:s/>230 251</text:p>
          </table:table-cell>
          <table:table-cell office:value-type="float" office:value="234736" table:style-name="ce16">
            <text:p><text:s/>234 736</text:p>
          </table:table-cell>
          <table:table-cell office:value-type="float" office:value="278250" table:style-name="ce16">
            <text:p><text:s/>278 250</text:p>
          </table:table-cell>
          <table:table-cell office:value-type="float" office:value="309271" table:style-name="ce16">
            <text:p><text:s/>309 271</text:p>
          </table:table-cell>
          <table:table-cell office:value-type="float" office:value="329312" table:style-name="ce16">
            <text:p><text:s/>329 312</text:p>
          </table:table-cell>
          <table:table-cell office:value-type="float" office:value="332777" table:style-name="ce16">
            <text:p><text:s/>332 777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<text:s text:c="3"/>Setor privado</text:p>
          </table:table-cell>
          <table:table-cell office:value-type="float" office:value="1453211" table:style-name="ce16">
            <text:p>1 453 211</text:p>
          </table:table-cell>
          <table:table-cell office:value-type="float" office:value="1632322" table:style-name="ce16">
            <text:p>1 632 322</text:p>
          </table:table-cell>
          <table:table-cell office:value-type="float" office:value="1760151" table:style-name="ce16">
            <text:p>1 760 151</text:p>
          </table:table-cell>
          <table:table-cell office:value-type="float" office:value="1963265" table:style-name="ce16">
            <text:p>1 963 265</text:p>
          </table:table-cell>
          <table:table-cell office:value-type="float" office:value="2122991" table:style-name="ce16">
            <text:p>2 122 991</text:p>
          </table:table-cell>
          <table:table-cell office:value-type="float" office:value="2115561" table:style-name="ce16">
            <text:p>2 115 561</text:p>
          </table:table-cell>
          <table:table-cell office:value-type="float" office:value="2227210" table:style-name="ce16">
            <text:p>2 227 210</text:p>
          </table:table-cell>
          <table:table-cell office:value-type="float" office:value="2346681" table:style-name="ce16">
            <text:p>2 346 681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1">
            <text:p>Formação bruta de capital fixo</text:p>
          </table:table-cell>
          <table:table-cell office:value-type="float" office:value="797946" table:style-name="ce12">
            <text:p><text:s/>797 946</text:p>
          </table:table-cell>
          <table:table-cell office:value-type="float" office:value="901927" table:style-name="ce12">
            <text:p><text:s/>901 927</text:p>
          </table:table-cell>
          <table:table-cell office:value-type="float" office:value="997460" table:style-name="ce12">
            <text:p><text:s/>997 460</text:p>
          </table:table-cell>
          <table:table-cell office:value-type="float" office:value="1114944" table:style-name="ce12">
            <text:p>1 114 944</text:p>
          </table:table-cell>
          <table:table-cell office:value-type="float" office:value="1148453" table:style-name="ce12">
            <text:p>1 148 453</text:p>
          </table:table-cell>
          <table:table-cell office:value-type="float" office:value="1069397" table:style-name="ce12">
            <text:p>1 069 397</text:p>
          </table:table-cell>
          <table:table-cell office:value-type="float" office:value="973271" table:style-name="ce12">
            <text:p><text:s/>973 271</text:p>
          </table:table-cell>
          <table:table-cell office:value-type="float" office:value="958779" table:style-name="ce12">
            <text:p><text:s/>958 779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5">
            <text:p><text:s text:c="3"/>Setor público (2)</text:p>
          </table:table-cell>
          <table:table-cell office:value-type="float" office:value="206085" table:style-name="ce16">
            <text:p><text:s/>206 085</text:p>
          </table:table-cell>
          <table:table-cell office:value-type="float" office:value="197586" table:style-name="ce16">
            <text:p><text:s/>197 586</text:p>
          </table:table-cell>
          <table:table-cell office:value-type="float" office:value="218151" table:style-name="ce16">
            <text:p><text:s/>218 151</text:p>
          </table:table-cell>
          <table:table-cell office:value-type="float" office:value="231359" table:style-name="ce16">
            <text:p><text:s/>231 359</text:p>
          </table:table-cell>
          <table:table-cell office:value-type="float" office:value="252764" table:style-name="ce16">
            <text:p><text:s/>252 764</text:p>
          </table:table-cell>
          <table:table-cell office:value-type="float" office:value="207442" table:style-name="ce16">
            <text:p><text:s/>207 442</text:p>
          </table:table-cell>
          <table:table-cell office:value-type="float" office:value="173105" table:style-name="ce16">
            <text:p><text:s/>173 105</text:p>
          </table:table-cell>
          <table:table-cell office:value-type="float" office:value="154003.86129999999" table:style-name="ce18">
            <text:p><text:s/>154 00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15">
            <text:p><text:s text:c="3"/>Setor privado</text:p>
          </table:table-cell>
          <table:table-cell office:value-type="float" office:value="591861" table:style-name="ce16">
            <text:p><text:s/>591 861</text:p>
          </table:table-cell>
          <table:table-cell office:value-type="float" office:value="704341" table:style-name="ce16">
            <text:p><text:s/>704 341</text:p>
          </table:table-cell>
          <table:table-cell office:value-type="float" office:value="779309" table:style-name="ce16">
            <text:p><text:s/>779 309</text:p>
          </table:table-cell>
          <table:table-cell office:value-type="float" office:value="883585" table:style-name="ce16">
            <text:p><text:s/>883 585</text:p>
          </table:table-cell>
          <table:table-cell office:value-type="float" office:value="895689" table:style-name="ce16">
            <text:p><text:s/>895 689</text:p>
          </table:table-cell>
          <table:table-cell office:value-type="float" office:value="861955" table:style-name="ce16">
            <text:p><text:s/>861 955</text:p>
          </table:table-cell>
          <table:table-cell office:value-type="float" office:value="800166" table:style-name="ce16">
            <text:p><text:s/>800 166</text:p>
          </table:table-cell>
          <table:table-cell office:value-type="float" office:value="804775.13870000001" table:style-name="ce18">
            <text:p><text:s/>804 775</text:p>
          </table:table-cell>
          <table:table-cell table:number-columns-repeated="16375" table:style-name="ce17"/>
        </table:table-row>
        <table:table-row table:style-name="ro4">
          <table:table-cell table:style-name="ce19"/>
          <table:table-cell table:number-columns-repeated="8" table:style-name="ce20"/>
          <table:table-cell table:number-columns-repeated="16375" table:style-name="ce21"/>
        </table:table-row>
        <table:table-row table:style-name="ro5">
          <table:table-cell office:value-type="string" table:style-name="ce22">
            <text:p>Fonte: IBGE, Diretoria de Pesquisas, Coordenação de Contas Nacionais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9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9">
            <text:p>(2) O setor público é composto pelo setor institucional governo geral, empresas não financeiras públicas e empresas financeiras públicas; o setor privado engloba os setores</text:p>
          </table:table-cell>
          <table:table-cell table:number-columns-repeated="8" table:style-name="ce17"/>
          <table:table-cell table:number-columns-repeated="16375" table:style-name="ce9"/>
        </table:table-row>
        <table:table-row table:style-name="ro6">
          <table:table-cell office:value-type="string" table:style-name="ce9">
            <text:p><text:s/>institucionais famílias e instituições sem fins de lucro a serviço das famílias, empresas não financeiras privadas e empresas financeiras privadas.<text:s/></text:p>
          </table:table-cell>
          <table:table-cell table:number-columns-repeated="8" table:style-name="ce17"/>
          <table:table-cell table:number-columns-repeated="16375" table:style-name="ce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Plan1.$A$1:Plan1.$F$2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19-10-16T13:52:28Z</dc:date>
    <meta:print-date>2016-10-11T11:59:57Z</meta:print-date>
  </office:meta>
</office:document-meta>
</file>