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45 Light" svg:font-family="&quot;Univers LT Std 45 Light&quot;"/>
    <style:font-face style:name="Univers LT Std 55" svg:font-family="&quot;Univers LT Std 55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3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4" style:family="table-cell" style:parent-style-name="Normal_tab11_90_01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5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/>
    </style:style>
    <style:style style:name="ce6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7" style:family="table-cell" style:parent-style-name="Normal_tab11_90_0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8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9" style:family="table-cell" style:parent-style-name="Normal_tab11_90_0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0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1" style:family="table-cell" style:parent-style-name="Normal_tab11_90_01" style:data-style-name="N0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size="6pt" style:font-size-asian="6pt" style:font-size-complex="6pt"/>
    </style:style>
    <style:style style:name="ce12" style:family="table-cell" style:parent-style-name="Normal_tab11_90_0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/>
    </style:style>
    <style:style style:name="ce14" style:family="table-cell" style:parent-style-name="Normal_tab11_90_01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15" style:family="table-cell" style:parent-style-name="Normal_tab11_90_01" style:data-style-name="N36">
      <style:table-cell-properties style:vertical-align="automatic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automatic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7" style:family="table-cell" style:parent-style-name="Normal_tab11_90_01" style:data-style-name="N0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21" style:family="table-cell" style:parent-style-name="Normal_tab11_90_01" style:data-style-name="N0">
      <style:table-cell-properties style:vertical-align="automatic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22" style:family="table-cell" style:parent-style-name="Normal_tab11_90_01" style:data-style-name="N0">
      <style:table-cell-properties style:vertical-align="automatic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/>
    </style:style>
    <style:style style:name="ce23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9pt" style:font-size-asian="9pt" style:font-size-complex="9pt" fo:font-weight="bold" style:font-weight-asian="bold" style:font-weight-complex="bold"/>
    </style:style>
    <style:style style:name="ce24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9pt" style:font-size-asian="9pt" style:font-size-complex="9pt" fo:font-weight="bold" style:font-weight-asian="bold" style:font-weight-complex="bold"/>
    </style:style>
    <style:style style:name="ce25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26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7" style:family="table-cell" style:parent-style-name="Normal_tab11_90_0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8" style:family="table-cell" style:parent-style-name="Normal_tab11_90_01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Univers LT Std 45 Light" style:font-name-asian="Univers LT Std 45 Light" style:font-name-complex="Univers LT Std 45 Light" fo:font-size="9pt" style:font-size-asian="9pt" style:font-size-complex="9pt" fo:font-weight="bold" style:font-weight-asian="bold" style:font-weight-complex="bold"/>
    </style:style>
    <style:style style:name="ce29" style:family="table-cell" style:parent-style-name="Normal_tab11_90_01" style:data-style-name="N0">
      <style:table-cell-properties style:vertical-align="automatic" fo:background-color="#E3E3E3" style:repeat-content="false"/>
      <style:paragraph-properties fo:text-align="center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32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0" table:style-name="ta1">
        <table:table-column table:style-name="co1" table:default-cell-style-name="ce4"/>
        <table:table-column table:style-name="co2" table:number-columns-repeated="6" table:default-cell-style-name="ce4"/>
        <table:table-column table:style-name="co3" table:number-columns-repeated="16377" table:default-cell-style-name="ce4"/>
        <table:table-row table:style-name="ro1">
          <table:table-cell office:value-type="string" table:style-name="ce2">
            <text:p>Tabela 17 - Conta de produção e geração da renda, por setor institucional, segundo grupos de atividades - 2010-2017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2">
          <table:table-cell table:style-name="ce5"/>
          <table:table-cell table:number-columns-repeated="5" table:style-name="ce4"/>
          <table:table-cell office:value-type="string" table:style-name="ce6">
            <text:p>(continua)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26">
            <text:p>Operação</text:p>
          </table:table-cell>
          <table:table-cell office:value-type="string" table:style-name="ce7">
            <text:p>Conta de produção (1 000 000 R$)</text:p>
          </table:table-cell>
          <table:table-cell table:number-columns-repeated="5" table:style-name="ce8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27">
            <text:p>Total da economia</text:p>
          </table:table-cell>
          <table:table-cell office:value-type="string" table:style-name="ce7">
            <text:p>Setores institucionais</text:p>
          </table:table-cell>
          <table:table-cell table:number-columns-repeated="4" table:style-name="ce8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9">
            <text:p>Empresas não</text:p>
            <text:p><text:s/>financeiras<text:s/></text:p>
          </table:table-cell>
          <table:table-cell office:value-type="string" table:style-name="ce9">
            <text:p>Empresas financeiras</text:p>
          </table:table-cell>
          <table:table-cell office:value-type="string" table:style-name="ce9">
            <text:p>Governo geral</text:p>
          </table:table-cell>
          <table:table-cell office:value-type="string" table:style-name="ce9">
            <text:p>Famílias<text:s/></text:p>
          </table:table-cell>
          <table:table-cell office:value-type="string" table:style-name="ce10">
            <text:p>Instituições sem fins de lucro a serviço das famílias</text:p>
          </table:table-cell>
          <table:table-cell table:number-columns-repeated="16377"/>
        </table:table-row>
        <table:table-row table:style-name="ro5">
          <table:table-cell office:value-type="float" office:value="2010" table:number-columns-spanned="7" table:number-rows-spanned="1" table:style-name="ce28">
            <text:p>2010</text:p>
          </table:table-cell>
          <table:covered-table-cell table:number-columns-repeated="6"/>
          <table:table-cell table:number-columns-repeated="16377" table:style-name="ce11"/>
        </table:table-row>
        <table:table-row table:style-name="ro3">
          <table:table-cell office:value-type="string" table:number-columns-spanned="7" table:number-rows-spanned="1" table:style-name="ce29">
            <text:p>Total</text:p>
          </table:table-cell>
          <table:covered-table-cell table:number-columns-repeated="6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6599149" table:style-name="ce13">
            <text:p>6 599 149</text:p>
          </table:table-cell>
          <table:table-cell office:value-type="float" office:value="4458137" table:style-name="ce13">
            <text:p>4 458 137</text:p>
          </table:table-cell>
          <table:table-cell office:value-type="float" office:value="360373" table:style-name="ce13">
            <text:p><text:s/>360 373</text:p>
          </table:table-cell>
          <table:table-cell office:value-type="float" office:value="746908" table:style-name="ce13">
            <text:p><text:s/>746 908</text:p>
          </table:table-cell>
          <table:table-cell office:value-type="float" office:value="931001" table:style-name="ce13">
            <text:p><text:s/>931 001</text:p>
          </table:table-cell>
          <table:table-cell office:value-type="float" office:value="102730" table:style-name="ce13">
            <text:p><text:s/>102 73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5503195" table:style-name="ce13">
            <text:p>5 503 195</text:p>
          </table:table-cell>
          <table:table-cell office:value-type="float" office:value="4422806" table:style-name="ce13">
            <text:p>4 422 806</text:p>
          </table:table-cell>
          <table:table-cell office:value-type="float" office:value="358256" table:style-name="ce13">
            <text:p><text:s/>358 256</text:p>
          </table:table-cell>
          <table:table-cell office:value-type="float" office:value="26045" table:style-name="ce13">
            <text:p><text:s/>26 045</text:p>
          </table:table-cell>
          <table:table-cell office:value-type="float" office:value="654790" table:style-name="ce13">
            <text:p><text:s/>654 790</text:p>
          </table:table-cell>
          <table:table-cell office:value-type="float" office:value="41298" table:style-name="ce13">
            <text:p><text:s/>41 298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1095954" table:style-name="ce13">
            <text:p>1 095 954</text:p>
          </table:table-cell>
          <table:table-cell office:value-type="float" office:value="35331" table:style-name="ce13">
            <text:p><text:s/>35 331</text:p>
          </table:table-cell>
          <table:table-cell office:value-type="float" office:value="2117" table:style-name="ce13">
            <text:p><text:s/>2 117</text:p>
          </table:table-cell>
          <table:table-cell office:value-type="float" office:value="720863" table:style-name="ce13">
            <text:p><text:s/>720 863</text:p>
          </table:table-cell>
          <table:table-cell office:value-type="float" office:value="276211" table:style-name="ce13">
            <text:p><text:s/>276 211</text:p>
          </table:table-cell>
          <table:table-cell office:value-type="float" office:value="61432" table:style-name="ce13">
            <text:p><text:s/>61 432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3296309" table:style-name="ce13">
            <text:p>3 296 309</text:p>
          </table:table-cell>
          <table:table-cell office:value-type="float" office:value="2621161" table:style-name="ce13">
            <text:p>2 621 161</text:p>
          </table:table-cell>
          <table:table-cell office:value-type="float" office:value="137612" table:style-name="ce13">
            <text:p><text:s/>137 612</text:p>
          </table:table-cell>
          <table:table-cell office:value-type="float" office:value="209063" table:style-name="ce13">
            <text:p><text:s/>209 063</text:p>
          </table:table-cell>
          <table:table-cell office:value-type="float" office:value="261890" table:style-name="ce13">
            <text:p><text:s/>261 890</text:p>
          </table:table-cell>
          <table:table-cell office:value-type="float" office:value="66583" table:style-name="ce13">
            <text:p><text:s/>66 583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3302840" table:style-name="ce16">
            <text:p>3 302 840</text:p>
          </table:table-cell>
          <table:table-cell office:value-type="float" office:value="1836976" table:style-name="ce16">
            <text:p>1 836 976</text:p>
          </table:table-cell>
          <table:table-cell office:value-type="float" office:value="222761" table:style-name="ce16">
            <text:p><text:s/>222 761</text:p>
          </table:table-cell>
          <table:table-cell office:value-type="float" office:value="537845" table:style-name="ce16">
            <text:p><text:s/>537 845</text:p>
          </table:table-cell>
          <table:table-cell office:value-type="float" office:value="669111" table:style-name="ce16">
            <text:p><text:s/>669 111</text:p>
          </table:table-cell>
          <table:table-cell office:value-type="float" office:value="36147" table:style-name="ce16">
            <text:p><text:s/>36 147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1618190" table:style-name="ce13">
            <text:p>1 618 190</text:p>
          </table:table-cell>
          <table:table-cell office:value-type="float" office:value="922732" table:style-name="ce13">
            <text:p><text:s/>922 732</text:p>
          </table:table-cell>
          <table:table-cell office:value-type="float" office:value="90121" table:style-name="ce13">
            <text:p><text:s/>90 121</text:p>
          </table:table-cell>
          <table:table-cell office:value-type="float" office:value="487166" table:style-name="ce13">
            <text:p><text:s/>487 166</text:p>
          </table:table-cell>
          <table:table-cell office:value-type="float" office:value="85299" table:style-name="ce13">
            <text:p><text:s/>85 299</text:p>
          </table:table-cell>
          <table:table-cell office:value-type="float" office:value="32872" table:style-name="ce13">
            <text:p><text:s/>32 872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1277285" table:style-name="ce13">
            <text:p>1 277 285</text:p>
          </table:table-cell>
          <table:table-cell office:value-type="float" office:value="724051" table:style-name="ce13">
            <text:p><text:s/>724 051</text:p>
          </table:table-cell>
          <table:table-cell office:value-type="float" office:value="70134" table:style-name="ce13">
            <text:p><text:s/>70 134</text:p>
          </table:table-cell>
          <table:table-cell office:value-type="float" office:value="373220" table:style-name="ce13">
            <text:p><text:s/>373 220</text:p>
          </table:table-cell>
          <table:table-cell office:value-type="float" office:value="82161" table:style-name="ce13">
            <text:p><text:s/>82 161</text:p>
          </table:table-cell>
          <table:table-cell office:value-type="float" office:value="27719" table:style-name="ce13">
            <text:p><text:s/>27 719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340905" table:style-name="ce13">
            <text:p><text:s/>340 905</text:p>
          </table:table-cell>
          <table:table-cell office:value-type="float" office:value="198681" table:style-name="ce13">
            <text:p><text:s/>198 681</text:p>
          </table:table-cell>
          <table:table-cell office:value-type="float" office:value="19987" table:style-name="ce13">
            <text:p><text:s/>19 987</text:p>
          </table:table-cell>
          <table:table-cell office:value-type="float" office:value="113946" table:style-name="ce13">
            <text:p><text:s/>113 946</text:p>
          </table:table-cell>
          <table:table-cell office:value-type="float" office:value="3138" table:style-name="ce13">
            <text:p><text:s/>3 138</text:p>
          </table:table-cell>
          <table:table-cell office:value-type="float" office:value="5153" table:style-name="ce13">
            <text:p><text:s/>5 153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42888" table:style-name="ce13">
            <text:p><text:s/>42 888</text:p>
          </table:table-cell>
          <table:table-cell office:value-type="float" office:value="38980" table:style-name="ce13">
            <text:p><text:s/>38 980</text:p>
          </table:table-cell>
          <table:table-cell office:value-type="float" office:value="3829" table:style-name="ce13">
            <text:p><text:s/>3 829</text:p>
          </table:table-cell>
          <table:table-cell office:value-type="float" office:value="20" table:style-name="ce13">
            <text:p><text:s text:c="2"/>20</text:p>
          </table:table-cell>
          <table:table-cell office:value-type="float" office:value="-592" table:style-name="ce13">
            <text:p>(-) <text:s text:c="2"/>592</text:p>
          </table:table-cell>
          <table:table-cell office:value-type="float" office:value="651" table:style-name="ce13">
            <text:p><text:s text:c="2"/>651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1310890" table:style-name="ce16">
            <text:p>1 310 890</text:p>
          </table:table-cell>
          <table:table-cell office:value-type="float" office:value="875264" table:style-name="ce16">
            <text:p><text:s/>875 264</text:p>
          </table:table-cell>
          <table:table-cell office:value-type="float" office:value="128811" table:style-name="ce16">
            <text:p><text:s/>128 811</text:p>
          </table:table-cell>
          <table:table-cell office:value-type="float" office:value="50659" table:style-name="ce16">
            <text:p><text:s/>50 659</text:p>
          </table:table-cell>
          <table:table-cell office:value-type="float" office:value="253532" table:style-name="ce16">
            <text:p><text:s/>253 532</text:p>
          </table:table-cell>
          <table:table-cell office:value-type="float" office:value="2624" table:style-name="ce16">
            <text:p><text:s/>2 624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330872" table:style-name="ce16">
            <text:p><text:s/>330 872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330872" table:style-name="ce16">
            <text:p><text:s/>330 872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98116218" table:style-name="ce13">
            <text:p>98 116 218</text:p>
          </table:table-cell>
          <table:table-cell office:value-type="float" office:value="41142252" table:style-name="ce13">
            <text:p>41 142 252</text:p>
          </table:table-cell>
          <table:table-cell office:value-type="float" office:value="1010613" table:style-name="ce13">
            <text:p>1 010 613</text:p>
          </table:table-cell>
          <table:table-cell office:value-type="float" office:value="10524495" table:style-name="ce13">
            <text:p>10 524 495</text:p>
          </table:table-cell>
          <table:table-cell office:value-type="float" office:value="43156422" table:style-name="ce13">
            <text:p>43 156 422</text:p>
          </table:table-cell>
          <table:table-cell office:value-type="float" office:value="2282436" table:style-name="ce13">
            <text:p>2 282 436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1 Agropecuária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272641" table:style-name="ce13">
            <text:p><text:s/>272 641</text:p>
          </table:table-cell>
          <table:table-cell office:value-type="float" office:value="154314" table:style-name="ce13">
            <text:p><text:s/>154 31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18327" table:style-name="ce13">
            <text:p><text:s/>118 327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252957" table:style-name="ce13">
            <text:p><text:s/>252 957</text:p>
          </table:table-cell>
          <table:table-cell office:value-type="float" office:value="149870" table:style-name="ce13">
            <text:p><text:s/>149 87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03087" table:style-name="ce13">
            <text:p><text:s/>103 087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19684" table:style-name="ce13">
            <text:p><text:s/>19 684</text:p>
          </table:table-cell>
          <table:table-cell office:value-type="float" office:value="4444" table:style-name="ce13">
            <text:p><text:s/>4 44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5240" table:style-name="ce13">
            <text:p><text:s/>15 24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112709" table:style-name="ce13">
            <text:p><text:s/>112 709</text:p>
          </table:table-cell>
          <table:table-cell office:value-type="float" office:value="72876" table:style-name="ce13">
            <text:p><text:s/>72 87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9833" table:style-name="ce13">
            <text:p><text:s/>39 833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159932" table:style-name="ce16">
            <text:p><text:s/>159 932</text:p>
          </table:table-cell>
          <table:table-cell office:value-type="float" office:value="81438" table:style-name="ce16">
            <text:p><text:s/>81 438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78494" table:style-name="ce16">
            <text:p><text:s/>78 494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37632" table:style-name="ce13">
            <text:p><text:s/>37 632</text:p>
          </table:table-cell>
          <table:table-cell office:value-type="float" office:value="31866" table:style-name="ce13">
            <text:p><text:s/>31 86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766" table:style-name="ce13">
            <text:p><text:s/>5 76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32221" table:style-name="ce13">
            <text:p><text:s/>32 221</text:p>
          </table:table-cell>
          <table:table-cell office:value-type="float" office:value="27160" table:style-name="ce13">
            <text:p><text:s/>27 16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061" table:style-name="ce13">
            <text:p><text:s/>5 061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5411" table:style-name="ce13">
            <text:p><text:s/>5 411</text:p>
          </table:table-cell>
          <table:table-cell office:value-type="float" office:value="4706" table:style-name="ce13">
            <text:p><text:s/>4 70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05" table:style-name="ce13">
            <text:p><text:s text:c="2"/>70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-606" table:style-name="ce13">
            <text:p>(-) <text:s text:c="2"/>606</text:p>
          </table:table-cell>
          <table:table-cell office:value-type="float" office:value="-14" table:style-name="ce13">
            <text:p>(-) <text:s text:c="2"/>1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-592" table:style-name="ce13">
            <text:p>(-) <text:s text:c="2"/>592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49586" table:style-name="ce16">
            <text:p><text:s/>49 586</text:p>
          </table:table-cell>
          <table:table-cell office:value-type="float" office:value="49586" table:style-name="ce16">
            <text:p><text:s/>49 586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73320" table:style-name="ce16">
            <text:p><text:s/>73 32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73320" table:style-name="ce16">
            <text:p><text:s/>73 32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15480934" table:style-name="ce13">
            <text:p>15 480 934</text:p>
          </table:table-cell>
          <table:table-cell office:value-type="float" office:value="4467485" table:style-name="ce13">
            <text:p>4 467 48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1013449" table:style-name="ce13">
            <text:p>11 013 44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2 Indústrias extrativas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198557" table:style-name="ce13">
            <text:p><text:s/>198 557</text:p>
          </table:table-cell>
          <table:table-cell office:value-type="float" office:value="197698" table:style-name="ce13">
            <text:p><text:s/>197 69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859" table:style-name="ce13">
            <text:p><text:s text:c="2"/>85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186032" table:style-name="ce13">
            <text:p><text:s/>186 032</text:p>
          </table:table-cell>
          <table:table-cell office:value-type="float" office:value="185173" table:style-name="ce13">
            <text:p><text:s/>185 17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859" table:style-name="ce13">
            <text:p><text:s text:c="2"/>85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12525" table:style-name="ce13">
            <text:p><text:s/>12 525</text:p>
          </table:table-cell>
          <table:table-cell office:value-type="float" office:value="12525" table:style-name="ce13">
            <text:p><text:s/>12 52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88592" table:style-name="ce13">
            <text:p><text:s/>88 592</text:p>
          </table:table-cell>
          <table:table-cell office:value-type="float" office:value="88218" table:style-name="ce13">
            <text:p><text:s/>88 21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74" table:style-name="ce13">
            <text:p><text:s text:c="2"/>374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109965" table:style-name="ce16">
            <text:p><text:s/>109 965</text:p>
          </table:table-cell>
          <table:table-cell office:value-type="float" office:value="109480" table:style-name="ce16">
            <text:p><text:s/>109 48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485" table:style-name="ce16">
            <text:p><text:s text:c="2"/>485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20167" table:style-name="ce13">
            <text:p><text:s/>20 167</text:p>
          </table:table-cell>
          <table:table-cell office:value-type="float" office:value="19851" table:style-name="ce13">
            <text:p><text:s/>19 85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16" table:style-name="ce13">
            <text:p><text:s text:c="2"/>31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14751" table:style-name="ce13">
            <text:p><text:s/>14 751</text:p>
          </table:table-cell>
          <table:table-cell office:value-type="float" office:value="14435" table:style-name="ce13">
            <text:p><text:s/>14 43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16" table:style-name="ce13">
            <text:p><text:s text:c="2"/>31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5416" table:style-name="ce13">
            <text:p><text:s/>5 416</text:p>
          </table:table-cell>
          <table:table-cell office:value-type="float" office:value="5416" table:style-name="ce13">
            <text:p><text:s/>5 41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1206" table:style-name="ce13">
            <text:p><text:s/>1 206</text:p>
          </table:table-cell>
          <table:table-cell office:value-type="float" office:value="1206" table:style-name="ce13">
            <text:p><text:s/>1 20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88423" table:style-name="ce16">
            <text:p><text:s/>88 423</text:p>
          </table:table-cell>
          <table:table-cell office:value-type="float" office:value="88423" table:style-name="ce16">
            <text:p><text:s/>88 423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169" table:style-name="ce16">
            <text:p><text:s text:c="2"/>169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169" table:style-name="ce16">
            <text:p><text:s text:c="2"/>169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266941" table:style-name="ce13">
            <text:p><text:s/>266 941</text:p>
          </table:table-cell>
          <table:table-cell office:value-type="float" office:value="252423" table:style-name="ce13">
            <text:p><text:s/>252 42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4518" table:style-name="ce13">
            <text:p><text:s/>14 518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3 Indústrias de transformação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1996488" table:style-name="ce13">
            <text:p>1 996 488</text:p>
          </table:table-cell>
          <table:table-cell office:value-type="float" office:value="1948112" table:style-name="ce13">
            <text:p>1 948 11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48376" table:style-name="ce13">
            <text:p><text:s/>48 37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1984594" table:style-name="ce13">
            <text:p>1 984 594</text:p>
          </table:table-cell>
          <table:table-cell office:value-type="float" office:value="1936218" table:style-name="ce13">
            <text:p>1 936 21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48376" table:style-name="ce13">
            <text:p><text:s/>48 37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11894" table:style-name="ce13">
            <text:p><text:s/>11 894</text:p>
          </table:table-cell>
          <table:table-cell office:value-type="float" office:value="11894" table:style-name="ce13">
            <text:p><text:s/>11 89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1502136" table:style-name="ce13">
            <text:p>1 502 136</text:p>
          </table:table-cell>
          <table:table-cell office:value-type="float" office:value="1478393" table:style-name="ce13">
            <text:p>1 478 39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3743" table:style-name="ce13">
            <text:p><text:s/>23 743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494352" table:style-name="ce16">
            <text:p><text:s/>494 352</text:p>
          </table:table-cell>
          <table:table-cell office:value-type="float" office:value="469719" table:style-name="ce16">
            <text:p><text:s/>469 719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4633" table:style-name="ce16">
            <text:p><text:s/>24 633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262838" table:style-name="ce13">
            <text:p><text:s/>262 838</text:p>
          </table:table-cell>
          <table:table-cell office:value-type="float" office:value="259185" table:style-name="ce13">
            <text:p><text:s/>259 18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653" table:style-name="ce13">
            <text:p><text:s/>3 653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203470" table:style-name="ce13">
            <text:p><text:s/>203 470</text:p>
          </table:table-cell>
          <table:table-cell office:value-type="float" office:value="199817" table:style-name="ce13">
            <text:p><text:s/>199 81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653" table:style-name="ce13">
            <text:p><text:s/>3 653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59368" table:style-name="ce13">
            <text:p><text:s/>59 368</text:p>
          </table:table-cell>
          <table:table-cell office:value-type="float" office:value="59368" table:style-name="ce13">
            <text:p><text:s/>59 36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13787" table:style-name="ce13">
            <text:p><text:s/>13 787</text:p>
          </table:table-cell>
          <table:table-cell office:value-type="float" office:value="13787" table:style-name="ce13">
            <text:p><text:s/>13 78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196747" table:style-name="ce16">
            <text:p><text:s/>196 747</text:p>
          </table:table-cell>
          <table:table-cell office:value-type="float" office:value="196747" table:style-name="ce16">
            <text:p><text:s/>196 747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20980" table:style-name="ce16">
            <text:p><text:s/>20 98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0980" table:style-name="ce16">
            <text:p><text:s/>20 98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11604977" table:style-name="ce13">
            <text:p>11 604 977</text:p>
          </table:table-cell>
          <table:table-cell office:value-type="float" office:value="8721482" table:style-name="ce13">
            <text:p>8 721 48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883495" table:style-name="ce13">
            <text:p>2 883 49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4 Eletricidade e gás, água, esgoto, atividades de gestão de resíduos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195712" table:style-name="ce13">
            <text:p><text:s/>195 712</text:p>
          </table:table-cell>
          <table:table-cell office:value-type="float" office:value="194389" table:style-name="ce13">
            <text:p><text:s/>194 38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323" table:style-name="ce13">
            <text:p><text:s/>1 323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195439" table:style-name="ce13">
            <text:p><text:s/>195 439</text:p>
          </table:table-cell>
          <table:table-cell office:value-type="float" office:value="194116" table:style-name="ce13">
            <text:p><text:s/>194 11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323" table:style-name="ce13">
            <text:p><text:s/>1 323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273" table:style-name="ce13">
            <text:p><text:s text:c="2"/>273</text:p>
          </table:table-cell>
          <table:table-cell office:value-type="float" office:value="273" table:style-name="ce13">
            <text:p><text:s text:c="2"/>27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102798" table:style-name="ce13">
            <text:p><text:s/>102 798</text:p>
          </table:table-cell>
          <table:table-cell office:value-type="float" office:value="102798" table:style-name="ce13">
            <text:p><text:s/>102 79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92914" table:style-name="ce16">
            <text:p><text:s/>92 914</text:p>
          </table:table-cell>
          <table:table-cell office:value-type="float" office:value="91591" table:style-name="ce16">
            <text:p><text:s/>91 591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1323" table:style-name="ce16">
            <text:p><text:s/>1 323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20237" table:style-name="ce13">
            <text:p><text:s/>20 237</text:p>
          </table:table-cell>
          <table:table-cell office:value-type="float" office:value="20237" table:style-name="ce13">
            <text:p><text:s/>20 23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15402" table:style-name="ce13">
            <text:p><text:s/>15 402</text:p>
          </table:table-cell>
          <table:table-cell office:value-type="float" office:value="15402" table:style-name="ce13">
            <text:p><text:s/>15 40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4835" table:style-name="ce13">
            <text:p><text:s/>4 835</text:p>
          </table:table-cell>
          <table:table-cell office:value-type="float" office:value="4835" table:style-name="ce13">
            <text:p><text:s/>4 83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1448" table:style-name="ce13">
            <text:p><text:s/>1 448</text:p>
          </table:table-cell>
          <table:table-cell office:value-type="float" office:value="1448" table:style-name="ce13">
            <text:p><text:s/>1 44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69906" table:style-name="ce16">
            <text:p><text:s/>69 906</text:p>
          </table:table-cell>
          <table:table-cell office:value-type="float" office:value="69906" table:style-name="ce16">
            <text:p><text:s/>69 906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1323" table:style-name="ce16">
            <text:p><text:s/>1 323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1323" table:style-name="ce16">
            <text:p><text:s/>1 323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698961" table:style-name="ce13">
            <text:p><text:s/>698 961</text:p>
          </table:table-cell>
          <table:table-cell office:value-type="float" office:value="506216" table:style-name="ce13">
            <text:p><text:s/>506 21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92745" table:style-name="ce13">
            <text:p><text:s/>192 74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5 Construção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447138" table:style-name="ce13">
            <text:p><text:s/>447 138</text:p>
          </table:table-cell>
          <table:table-cell office:value-type="float" office:value="315967" table:style-name="ce13">
            <text:p><text:s/>315 96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31171" table:style-name="ce13">
            <text:p><text:s/>131 171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401163" table:style-name="ce13">
            <text:p><text:s/>401 163</text:p>
          </table:table-cell>
          <table:table-cell office:value-type="float" office:value="314341" table:style-name="ce13">
            <text:p><text:s/>314 34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86822" table:style-name="ce13">
            <text:p><text:s/>86 822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45975" table:style-name="ce13">
            <text:p><text:s/>45 975</text:p>
          </table:table-cell>
          <table:table-cell office:value-type="float" office:value="1626" table:style-name="ce13">
            <text:p><text:s/>1 62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44349" table:style-name="ce13">
            <text:p><text:s/>44 34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240211" table:style-name="ce13">
            <text:p><text:s/>240 211</text:p>
          </table:table-cell>
          <table:table-cell office:value-type="float" office:value="163407" table:style-name="ce13">
            <text:p><text:s/>163 40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6804" table:style-name="ce13">
            <text:p><text:s/>76 804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206927" table:style-name="ce16">
            <text:p><text:s/>206 927</text:p>
          </table:table-cell>
          <table:table-cell office:value-type="float" office:value="152560" table:style-name="ce16">
            <text:p><text:s/>152 56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54367" table:style-name="ce16">
            <text:p><text:s/>54 367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81713" table:style-name="ce13">
            <text:p><text:s/>81 713</text:p>
          </table:table-cell>
          <table:table-cell office:value-type="float" office:value="71926" table:style-name="ce13">
            <text:p><text:s/>71 92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9787" table:style-name="ce13">
            <text:p><text:s/>9 787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66155" table:style-name="ce13">
            <text:p><text:s/>66 155</text:p>
          </table:table-cell>
          <table:table-cell office:value-type="float" office:value="56494" table:style-name="ce13">
            <text:p><text:s/>56 49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9661" table:style-name="ce13">
            <text:p><text:s/>9 661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15558" table:style-name="ce13">
            <text:p><text:s/>15 558</text:p>
          </table:table-cell>
          <table:table-cell office:value-type="float" office:value="15432" table:style-name="ce13">
            <text:p><text:s/>15 43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26" table:style-name="ce13">
            <text:p><text:s text:c="2"/>12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2578" table:style-name="ce13">
            <text:p><text:s/>2 578</text:p>
          </table:table-cell>
          <table:table-cell office:value-type="float" office:value="2578" table:style-name="ce13">
            <text:p><text:s/>2 57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78056" table:style-name="ce16">
            <text:p><text:s/>78 056</text:p>
          </table:table-cell>
          <table:table-cell office:value-type="float" office:value="78056" table:style-name="ce16">
            <text:p><text:s/>78 056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44580" table:style-name="ce16">
            <text:p><text:s/>44 58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44580" table:style-name="ce16">
            <text:p><text:s/>44 58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7844451" table:style-name="ce13">
            <text:p>7 844 451</text:p>
          </table:table-cell>
          <table:table-cell office:value-type="float" office:value="2876060" table:style-name="ce13">
            <text:p>2 876 06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4968391" table:style-name="ce13">
            <text:p>4 968 391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6 Comércio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646676" table:style-name="ce13">
            <text:p><text:s/>646 676</text:p>
          </table:table-cell>
          <table:table-cell office:value-type="float" office:value="543297" table:style-name="ce13">
            <text:p><text:s/>543 29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03379" table:style-name="ce13">
            <text:p><text:s/>103 37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646369" table:style-name="ce13">
            <text:p><text:s/>646 369</text:p>
          </table:table-cell>
          <table:table-cell office:value-type="float" office:value="542990" table:style-name="ce13">
            <text:p><text:s/>542 99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03379" table:style-name="ce13">
            <text:p><text:s/>103 37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307" table:style-name="ce13">
            <text:p><text:s text:c="2"/>307</text:p>
          </table:table-cell>
          <table:table-cell office:value-type="float" office:value="307" table:style-name="ce13">
            <text:p><text:s text:c="2"/>30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230447" table:style-name="ce13">
            <text:p><text:s/>230 447</text:p>
          </table:table-cell>
          <table:table-cell office:value-type="float" office:value="196441" table:style-name="ce13">
            <text:p><text:s/>196 44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4006" table:style-name="ce13">
            <text:p><text:s/>34 00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416229" table:style-name="ce16">
            <text:p><text:s/>416 229</text:p>
          </table:table-cell>
          <table:table-cell office:value-type="float" office:value="346856" table:style-name="ce16">
            <text:p><text:s/>346 856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69373" table:style-name="ce16">
            <text:p><text:s/>69 373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190200" table:style-name="ce13">
            <text:p><text:s/>190 200</text:p>
          </table:table-cell>
          <table:table-cell office:value-type="float" office:value="180663" table:style-name="ce13">
            <text:p><text:s/>180 66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9537" table:style-name="ce13">
            <text:p><text:s/>9 537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151041" table:style-name="ce13">
            <text:p><text:s/>151 041</text:p>
          </table:table-cell>
          <table:table-cell office:value-type="float" office:value="141509" table:style-name="ce13">
            <text:p><text:s/>141 50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9532" table:style-name="ce13">
            <text:p><text:s/>9 532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39159" table:style-name="ce13">
            <text:p><text:s/>39 159</text:p>
          </table:table-cell>
          <table:table-cell office:value-type="float" office:value="39154" table:style-name="ce13">
            <text:p><text:s/>39 15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5908" table:style-name="ce13">
            <text:p><text:s/>5 908</text:p>
          </table:table-cell>
          <table:table-cell office:value-type="float" office:value="5908" table:style-name="ce13">
            <text:p><text:s/>5 90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160285" table:style-name="ce16">
            <text:p><text:s/>160 285</text:p>
          </table:table-cell>
          <table:table-cell office:value-type="float" office:value="160285" table:style-name="ce16">
            <text:p><text:s/>160 285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59836" table:style-name="ce16">
            <text:p><text:s/>59 836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59836" table:style-name="ce16">
            <text:p><text:s/>59 836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17811999" table:style-name="ce13">
            <text:p>17 811 999</text:p>
          </table:table-cell>
          <table:table-cell office:value-type="float" office:value="10272901" table:style-name="ce13">
            <text:p>10 272 90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539098" table:style-name="ce13">
            <text:p>7 539 098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7 Transporte, armazenagem e correio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315289" table:style-name="ce13">
            <text:p><text:s/>315 289</text:p>
          </table:table-cell>
          <table:table-cell office:value-type="float" office:value="268084" table:style-name="ce13">
            <text:p><text:s/>268 08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47205" table:style-name="ce13">
            <text:p><text:s/>47 20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315245" table:style-name="ce13">
            <text:p><text:s/>315 245</text:p>
          </table:table-cell>
          <table:table-cell office:value-type="float" office:value="268040" table:style-name="ce13">
            <text:p><text:s/>268 04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47205" table:style-name="ce13">
            <text:p><text:s/>47 20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44" table:style-name="ce13">
            <text:p><text:s text:c="2"/>44</text:p>
          </table:table-cell>
          <table:table-cell office:value-type="float" office:value="44" table:style-name="ce13">
            <text:p><text:s text:c="2"/>4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173629" table:style-name="ce13">
            <text:p><text:s/>173 629</text:p>
          </table:table-cell>
          <table:table-cell office:value-type="float" office:value="148419" table:style-name="ce13">
            <text:p><text:s/>148 41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5210" table:style-name="ce13">
            <text:p><text:s/>25 21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141660" table:style-name="ce16">
            <text:p><text:s/>141 660</text:p>
          </table:table-cell>
          <table:table-cell office:value-type="float" office:value="119665" table:style-name="ce16">
            <text:p><text:s/>119 665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1995" table:style-name="ce16">
            <text:p><text:s/>21 995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74002" table:style-name="ce13">
            <text:p><text:s/>74 002</text:p>
          </table:table-cell>
          <table:table-cell office:value-type="float" office:value="71944" table:style-name="ce13">
            <text:p><text:s/>71 94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058" table:style-name="ce13">
            <text:p><text:s/>2 058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58203" table:style-name="ce13">
            <text:p><text:s/>58 203</text:p>
          </table:table-cell>
          <table:table-cell office:value-type="float" office:value="56152" table:style-name="ce13">
            <text:p><text:s/>56 15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051" table:style-name="ce13">
            <text:p><text:s/>2 051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15799" table:style-name="ce13">
            <text:p><text:s/>15 799</text:p>
          </table:table-cell>
          <table:table-cell office:value-type="float" office:value="15792" table:style-name="ce13">
            <text:p><text:s/>15 79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2984" table:style-name="ce13">
            <text:p><text:s/>2 984</text:p>
          </table:table-cell>
          <table:table-cell office:value-type="float" office:value="2984" table:style-name="ce13">
            <text:p><text:s/>2 98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44737" table:style-name="ce16">
            <text:p><text:s/>44 737</text:p>
          </table:table-cell>
          <table:table-cell office:value-type="float" office:value="44737" table:style-name="ce16">
            <text:p><text:s/>44 737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19937" table:style-name="ce16">
            <text:p><text:s/>19 937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19937" table:style-name="ce16">
            <text:p><text:s/>19 937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4188643" table:style-name="ce13">
            <text:p>4 188 643</text:p>
          </table:table-cell>
          <table:table-cell office:value-type="float" office:value="2522504" table:style-name="ce13">
            <text:p>2 522 50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666139" table:style-name="ce13">
            <text:p>1 666 13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8 Informação e comunicação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251229" table:style-name="ce13">
            <text:p><text:s/>251 229</text:p>
          </table:table-cell>
          <table:table-cell office:value-type="float" office:value="241923" table:style-name="ce13">
            <text:p><text:s/>241 92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9306" table:style-name="ce13">
            <text:p><text:s/>9 30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249530" table:style-name="ce13">
            <text:p><text:s/>249 530</text:p>
          </table:table-cell>
          <table:table-cell office:value-type="float" office:value="240224" table:style-name="ce13">
            <text:p><text:s/>240 22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9306" table:style-name="ce13">
            <text:p><text:s/>9 30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1699" table:style-name="ce13">
            <text:p><text:s/>1 699</text:p>
          </table:table-cell>
          <table:table-cell office:value-type="float" office:value="1699" table:style-name="ce13">
            <text:p><text:s/>1 69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124687" table:style-name="ce13">
            <text:p><text:s/>124 687</text:p>
          </table:table-cell>
          <table:table-cell office:value-type="float" office:value="121854" table:style-name="ce13">
            <text:p><text:s/>121 85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833" table:style-name="ce13">
            <text:p><text:s/>2 833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126542" table:style-name="ce16">
            <text:p><text:s/>126 542</text:p>
          </table:table-cell>
          <table:table-cell office:value-type="float" office:value="120069" table:style-name="ce16">
            <text:p><text:s/>120 069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6473" table:style-name="ce16">
            <text:p><text:s/>6 473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48628" table:style-name="ce13">
            <text:p><text:s/>48 628</text:p>
          </table:table-cell>
          <table:table-cell office:value-type="float" office:value="48113" table:style-name="ce13">
            <text:p><text:s/>48 11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15" table:style-name="ce13">
            <text:p><text:s text:c="2"/>51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37687" table:style-name="ce13">
            <text:p><text:s/>37 687</text:p>
          </table:table-cell>
          <table:table-cell office:value-type="float" office:value="37172" table:style-name="ce13">
            <text:p><text:s/>37 17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15" table:style-name="ce13">
            <text:p><text:s text:c="2"/>51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10941" table:style-name="ce13">
            <text:p><text:s/>10 941</text:p>
          </table:table-cell>
          <table:table-cell office:value-type="float" office:value="10941" table:style-name="ce13">
            <text:p><text:s/>10 94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4629" table:style-name="ce13">
            <text:p><text:s/>4 629</text:p>
          </table:table-cell>
          <table:table-cell office:value-type="float" office:value="4629" table:style-name="ce13">
            <text:p><text:s/>4 62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67327" table:style-name="ce16">
            <text:p><text:s/>67 327</text:p>
          </table:table-cell>
          <table:table-cell office:value-type="float" office:value="67327" table:style-name="ce16">
            <text:p><text:s/>67 327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5958" table:style-name="ce16">
            <text:p><text:s/>5 958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5958" table:style-name="ce16">
            <text:p><text:s/>5 958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1152650" table:style-name="ce13">
            <text:p>1 152 650</text:p>
          </table:table-cell>
          <table:table-cell office:value-type="float" office:value="875949" table:style-name="ce13">
            <text:p><text:s/>875 94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76701" table:style-name="ce13">
            <text:p><text:s/>276 701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9 Atividades financeiras, de seguros e serviços relacionados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362692" table:style-name="ce13">
            <text:p><text:s/>362 69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60373" table:style-name="ce13">
            <text:p><text:s/>360 37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319" table:style-name="ce13">
            <text:p><text:s/>2 31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360575" table:style-name="ce13">
            <text:p><text:s/>360 57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58256" table:style-name="ce13">
            <text:p><text:s/>358 25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319" table:style-name="ce13">
            <text:p><text:s/>2 31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2117" table:style-name="ce13">
            <text:p><text:s/>2 11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117" table:style-name="ce13">
            <text:p><text:s/>2 11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138131" table:style-name="ce13">
            <text:p><text:s/>138 13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37612" table:style-name="ce13">
            <text:p><text:s/>137 61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19" table:style-name="ce13">
            <text:p><text:s text:c="2"/>51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224561" table:style-name="ce16">
            <text:p><text:s/>224 561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22761" table:style-name="ce16">
            <text:p><text:s/>222 761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1800" table:style-name="ce16">
            <text:p><text:s/>1 80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90290" table:style-name="ce13">
            <text:p><text:s/>90 29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90121" table:style-name="ce13">
            <text:p><text:s/>90 12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69" table:style-name="ce13">
            <text:p><text:s text:c="2"/>16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70303" table:style-name="ce13">
            <text:p><text:s/>70 30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0134" table:style-name="ce13">
            <text:p><text:s/>70 13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69" table:style-name="ce13">
            <text:p><text:s text:c="2"/>16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19987" table:style-name="ce13">
            <text:p><text:s/>19 98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9987" table:style-name="ce13">
            <text:p><text:s/>19 98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3829" table:style-name="ce13">
            <text:p><text:s/>3 82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829" table:style-name="ce13">
            <text:p><text:s/>3 82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128811" table:style-name="ce16">
            <text:p><text:s/>128 811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128811" table:style-name="ce16">
            <text:p><text:s/>128 811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1631" table:style-name="ce16">
            <text:p><text:s/>1 631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1631" table:style-name="ce16">
            <text:p><text:s/>1 631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1081093" table:style-name="ce13">
            <text:p>1 081 09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010613" table:style-name="ce13">
            <text:p>1 010 61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0480" table:style-name="ce13">
            <text:p><text:s/>70 48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10 Atividades imobiliárias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296205" table:style-name="ce13">
            <text:p><text:s/>296 205</text:p>
          </table:table-cell>
          <table:table-cell office:value-type="float" office:value="21557" table:style-name="ce13">
            <text:p><text:s/>21 55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74648" table:style-name="ce13">
            <text:p><text:s/>274 648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79583" table:style-name="ce13">
            <text:p><text:s/>79 583</text:p>
          </table:table-cell>
          <table:table-cell office:value-type="float" office:value="21557" table:style-name="ce13">
            <text:p><text:s/>21 55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8026" table:style-name="ce13">
            <text:p><text:s/>58 02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216622" table:style-name="ce13">
            <text:p><text:s/>216 62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16622" table:style-name="ce13">
            <text:p><text:s/>216 622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21785" table:style-name="ce13">
            <text:p><text:s/>21 785</text:p>
          </table:table-cell>
          <table:table-cell office:value-type="float" office:value="4616" table:style-name="ce13">
            <text:p><text:s/>4 61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7169" table:style-name="ce13">
            <text:p><text:s/>17 16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274420" table:style-name="ce16">
            <text:p><text:s/>274 420</text:p>
          </table:table-cell>
          <table:table-cell office:value-type="float" office:value="16941" table:style-name="ce16">
            <text:p><text:s/>16 941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57479" table:style-name="ce16">
            <text:p><text:s/>257 479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3898" table:style-name="ce13">
            <text:p><text:s/>3 898</text:p>
          </table:table-cell>
          <table:table-cell office:value-type="float" office:value="3844" table:style-name="ce13">
            <text:p><text:s/>3 84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4" table:style-name="ce13">
            <text:p><text:s text:c="2"/>54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3027" table:style-name="ce13">
            <text:p><text:s/>3 027</text:p>
          </table:table-cell>
          <table:table-cell office:value-type="float" office:value="2978" table:style-name="ce13">
            <text:p><text:s/>2 97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49" table:style-name="ce13">
            <text:p><text:s text:c="2"/>4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871" table:style-name="ce13">
            <text:p><text:s text:c="2"/>871</text:p>
          </table:table-cell>
          <table:table-cell office:value-type="float" office:value="866" table:style-name="ce13">
            <text:p><text:s text:c="2"/>86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165" table:style-name="ce13">
            <text:p><text:s text:c="2"/>165</text:p>
          </table:table-cell>
          <table:table-cell office:value-type="float" office:value="165" table:style-name="ce13">
            <text:p><text:s text:c="2"/>16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266384" table:style-name="ce16">
            <text:p><text:s/>266 384</text:p>
          </table:table-cell>
          <table:table-cell office:value-type="float" office:value="12932" table:style-name="ce16">
            <text:p><text:s/>12 932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53452" table:style-name="ce16">
            <text:p><text:s/>253 452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3973" table:style-name="ce16">
            <text:p><text:s/>3 973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3973" table:style-name="ce16">
            <text:p><text:s/>3 973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344380" table:style-name="ce13">
            <text:p><text:s/>344 380</text:p>
          </table:table-cell>
          <table:table-cell office:value-type="float" office:value="152181" table:style-name="ce13">
            <text:p><text:s/>152 18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92199" table:style-name="ce13">
            <text:p><text:s/>192 19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11 Outras atividades de serviços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869614" table:style-name="ce13">
            <text:p><text:s/>869 614</text:p>
          </table:table-cell>
          <table:table-cell office:value-type="float" office:value="572796" table:style-name="ce13">
            <text:p><text:s/>572 79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94088" table:style-name="ce13">
            <text:p><text:s/>194 088</text:p>
          </table:table-cell>
          <table:table-cell office:value-type="float" office:value="102730" table:style-name="ce13">
            <text:p><text:s/>102 73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805663" table:style-name="ce13">
            <text:p><text:s/>805 663</text:p>
          </table:table-cell>
          <table:table-cell office:value-type="float" office:value="570277" table:style-name="ce13">
            <text:p><text:s/>570 27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94088" table:style-name="ce13">
            <text:p><text:s/>194 088</text:p>
          </table:table-cell>
          <table:table-cell office:value-type="float" office:value="41298" table:style-name="ce13">
            <text:p><text:s/>41 298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63951" table:style-name="ce13">
            <text:p><text:s/>63 951</text:p>
          </table:table-cell>
          <table:table-cell office:value-type="float" office:value="2519" table:style-name="ce13">
            <text:p><text:s/>2 51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1432" table:style-name="ce13">
            <text:p><text:s/>61 432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352121" table:style-name="ce13">
            <text:p><text:s/>352 121</text:p>
          </table:table-cell>
          <table:table-cell office:value-type="float" office:value="244139" table:style-name="ce13">
            <text:p><text:s/>244 13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41399" table:style-name="ce13">
            <text:p><text:s/>41 399</text:p>
          </table:table-cell>
          <table:table-cell office:value-type="float" office:value="66583" table:style-name="ce13">
            <text:p><text:s/>66 583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517493" table:style-name="ce16">
            <text:p><text:s/>517 493</text:p>
          </table:table-cell>
          <table:table-cell office:value-type="float" office:value="328657" table:style-name="ce16">
            <text:p><text:s/>328 657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152689" table:style-name="ce16">
            <text:p><text:s/>152 689</text:p>
          </table:table-cell>
          <table:table-cell office:value-type="float" office:value="36147" table:style-name="ce16">
            <text:p><text:s/>36 147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301419" table:style-name="ce13">
            <text:p><text:s/>301 419</text:p>
          </table:table-cell>
          <table:table-cell office:value-type="float" office:value="215103" table:style-name="ce13">
            <text:p><text:s/>215 10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3444" table:style-name="ce13">
            <text:p><text:s/>53 444</text:p>
          </table:table-cell>
          <table:table-cell office:value-type="float" office:value="32872" table:style-name="ce13">
            <text:p><text:s/>32 872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251805" table:style-name="ce13">
            <text:p><text:s/>251 805</text:p>
          </table:table-cell>
          <table:table-cell office:value-type="float" office:value="172932" table:style-name="ce13">
            <text:p><text:s/>172 93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1154" table:style-name="ce13">
            <text:p><text:s/>51 154</text:p>
          </table:table-cell>
          <table:table-cell office:value-type="float" office:value="27719" table:style-name="ce13">
            <text:p><text:s/>27 719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49614" table:style-name="ce13">
            <text:p><text:s/>49 614</text:p>
          </table:table-cell>
          <table:table-cell office:value-type="float" office:value="42171" table:style-name="ce13">
            <text:p><text:s/>42 17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290" table:style-name="ce13">
            <text:p><text:s/>2 290</text:p>
          </table:table-cell>
          <table:table-cell office:value-type="float" office:value="5153" table:style-name="ce13">
            <text:p><text:s/>5 153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6940" table:style-name="ce13">
            <text:p><text:s/>6 940</text:p>
          </table:table-cell>
          <table:table-cell office:value-type="float" office:value="6289" table:style-name="ce13">
            <text:p><text:s/>6 28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51" table:style-name="ce13">
            <text:p><text:s text:c="2"/>651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109969" table:style-name="ce16">
            <text:p><text:s/>109 969</text:p>
          </table:table-cell>
          <table:table-cell office:value-type="float" office:value="107265" table:style-name="ce16">
            <text:p><text:s/>107 265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80" table:style-name="ce16">
            <text:p><text:s text:c="2"/>80</text:p>
          </table:table-cell>
          <table:table-cell office:value-type="float" office:value="2624" table:style-name="ce16">
            <text:p><text:s/>2 624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99165" table:style-name="ce16">
            <text:p><text:s/>99 165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99165" table:style-name="ce16">
            <text:p><text:s/>99 165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27116694" table:style-name="ce13">
            <text:p>27 116 694</text:p>
          </table:table-cell>
          <table:table-cell office:value-type="float" office:value="10495051" table:style-name="ce13">
            <text:p>10 495 05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4339207" table:style-name="ce13">
            <text:p>14 339 207</text:p>
          </table:table-cell>
          <table:table-cell office:value-type="float" office:value="2282436" table:style-name="ce13">
            <text:p>2 282 436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12 Administração, defesa, saúde e educação públicas e seguridade social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746908" table:style-name="ce13">
            <text:p><text:s/>746 90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46908" table:style-name="ce13">
            <text:p><text:s/>746 90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26045" table:style-name="ce13">
            <text:p><text:s/>26 04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6045" table:style-name="ce13">
            <text:p><text:s/>26 04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720863" table:style-name="ce13">
            <text:p><text:s/>720 86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20863" table:style-name="ce13">
            <text:p><text:s/>720 86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209063" table:style-name="ce13">
            <text:p><text:s/>209 06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09063" table:style-name="ce13">
            <text:p><text:s/>209 06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537845" table:style-name="ce16">
            <text:p><text:s/>537 845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537845" table:style-name="ce16">
            <text:p><text:s/>537 845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487166" table:style-name="ce13">
            <text:p><text:s/>487 16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487166" table:style-name="ce13">
            <text:p><text:s/>487 16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373220" table:style-name="ce13">
            <text:p><text:s/>373 22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73220" table:style-name="ce13">
            <text:p><text:s/>373 22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113946" table:style-name="ce13">
            <text:p><text:s/>113 94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13946" table:style-name="ce13">
            <text:p><text:s/>113 94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20" table:style-name="ce13">
            <text:p><text:s text:c="2"/>2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0" table:style-name="ce13">
            <text:p><text:s text:c="2"/>2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50659" table:style-name="ce16">
            <text:p><text:s/>50 659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50659" table:style-name="ce16">
            <text:p><text:s/>50 659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10524495" table:style-name="ce13">
            <text:p>10 524 49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0524495" table:style-name="ce13">
            <text:p>10 524 49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23"/>
          <table:table-cell table:style-name="ce24"/>
          <table:table-cell table:number-columns-repeated="5" table:style-name="ce25"/>
          <table:table-cell table:number-columns-repeated="16377"/>
        </table:table-row>
        <table:table-row table:number-rows-repeated="1048387" table:style-name="ro8">
          <table:table-cell table:number-columns-repeated="16384"/>
        </table:table-row>
        <table:named-expressions>
          <table:named-range table:name="Print_Area" table:cell-range-address="2010.$A$1:2010.$G$189" table:base-cell-address="2010.$A$1"/>
        </table:named-expressions>
      </table:table>
      <table:table table:name="2011" table:style-name="ta1">
        <table:table-column table:style-name="co1" table:default-cell-style-name="ce4"/>
        <table:table-column table:style-name="co2" table:number-columns-repeated="6" table:default-cell-style-name="ce4"/>
        <table:table-column table:style-name="co3" table:number-columns-repeated="16377" table:default-cell-style-name="ce4"/>
        <table:table-row table:style-name="ro1">
          <table:table-cell office:value-type="string" table:style-name="ce2">
            <text:p>Tabela 17 - Conta de produção e geração da renda, por setor institucional, segundo grupos de atividades - 2010-2017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2">
          <table:table-cell table:style-name="ce5"/>
          <table:table-cell table:number-columns-repeated="5" table:style-name="ce4"/>
          <table:table-cell office:value-type="string" table:style-name="ce6">
            <text:p>(continua)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26">
            <text:p>Operação</text:p>
          </table:table-cell>
          <table:table-cell office:value-type="string" table:style-name="ce7">
            <text:p>Conta de produção (1 000 000 R$)</text:p>
          </table:table-cell>
          <table:table-cell table:number-columns-repeated="5" table:style-name="ce8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27">
            <text:p>Total da economia</text:p>
          </table:table-cell>
          <table:table-cell office:value-type="string" table:style-name="ce7">
            <text:p>Setores institucionais</text:p>
          </table:table-cell>
          <table:table-cell table:number-columns-repeated="4" table:style-name="ce8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9">
            <text:p>Empresas não</text:p>
            <text:p><text:s/>financeiras<text:s/></text:p>
          </table:table-cell>
          <table:table-cell office:value-type="string" table:style-name="ce9">
            <text:p>Empresas financeiras</text:p>
          </table:table-cell>
          <table:table-cell office:value-type="string" table:style-name="ce9">
            <text:p>Governo geral</text:p>
          </table:table-cell>
          <table:table-cell office:value-type="string" table:style-name="ce9">
            <text:p>Famílias<text:s/></text:p>
          </table:table-cell>
          <table:table-cell office:value-type="string" table:style-name="ce10">
            <text:p>Instituições sem fins de lucro a serviço das famílias</text:p>
          </table:table-cell>
          <table:table-cell table:number-columns-repeated="16377"/>
        </table:table-row>
        <table:table-row table:style-name="ro5">
          <table:table-cell office:value-type="float" office:value="2011" table:number-columns-spanned="7" table:number-rows-spanned="1" table:style-name="ce28">
            <text:p>2011</text:p>
          </table:table-cell>
          <table:covered-table-cell table:number-columns-repeated="6"/>
          <table:table-cell table:number-columns-repeated="16377" table:style-name="ce11"/>
        </table:table-row>
        <table:table-row table:style-name="ro3">
          <table:table-cell office:value-type="string" table:number-columns-spanned="7" table:number-rows-spanned="1" table:style-name="ce29">
            <text:p>Total</text:p>
          </table:table-cell>
          <table:covered-table-cell table:number-columns-repeated="6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7438007" table:style-name="ce13">
            <text:p>7 438 007</text:p>
          </table:table-cell>
          <table:table-cell office:value-type="float" office:value="5056734" table:style-name="ce13">
            <text:p>5 056 734</text:p>
          </table:table-cell>
          <table:table-cell office:value-type="float" office:value="395654" table:style-name="ce13">
            <text:p><text:s/>395 654</text:p>
          </table:table-cell>
          <table:table-cell office:value-type="float" office:value="830260" table:style-name="ce13">
            <text:p><text:s/>830 260</text:p>
          </table:table-cell>
          <table:table-cell office:value-type="float" office:value="1045334" table:style-name="ce13">
            <text:p>1 045 334</text:p>
          </table:table-cell>
          <table:table-cell office:value-type="float" office:value="110025" table:style-name="ce13">
            <text:p><text:s/>110 025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6209320" table:style-name="ce13">
            <text:p>6 209 320</text:p>
          </table:table-cell>
          <table:table-cell office:value-type="float" office:value="5012324" table:style-name="ce13">
            <text:p>5 012 324</text:p>
          </table:table-cell>
          <table:table-cell office:value-type="float" office:value="392888" table:style-name="ce13">
            <text:p><text:s/>392 888</text:p>
          </table:table-cell>
          <table:table-cell office:value-type="float" office:value="29595" table:style-name="ce13">
            <text:p><text:s/>29 595</text:p>
          </table:table-cell>
          <table:table-cell office:value-type="float" office:value="728943" table:style-name="ce13">
            <text:p><text:s/>728 943</text:p>
          </table:table-cell>
          <table:table-cell office:value-type="float" office:value="45570" table:style-name="ce13">
            <text:p><text:s/>45 57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1228687" table:style-name="ce13">
            <text:p>1 228 687</text:p>
          </table:table-cell>
          <table:table-cell office:value-type="float" office:value="44410" table:style-name="ce13">
            <text:p><text:s/>44 410</text:p>
          </table:table-cell>
          <table:table-cell office:value-type="float" office:value="2766" table:style-name="ce13">
            <text:p><text:s/>2 766</text:p>
          </table:table-cell>
          <table:table-cell office:value-type="float" office:value="800665" table:style-name="ce13">
            <text:p><text:s/>800 665</text:p>
          </table:table-cell>
          <table:table-cell office:value-type="float" office:value="316391" table:style-name="ce13">
            <text:p><text:s/>316 391</text:p>
          </table:table-cell>
          <table:table-cell office:value-type="float" office:value="64455" table:style-name="ce13">
            <text:p><text:s/>64 455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3717546" table:style-name="ce13">
            <text:p>3 717 546</text:p>
          </table:table-cell>
          <table:table-cell office:value-type="float" office:value="2953742" table:style-name="ce13">
            <text:p>2 953 742</text:p>
          </table:table-cell>
          <table:table-cell office:value-type="float" office:value="158034" table:style-name="ce13">
            <text:p><text:s/>158 034</text:p>
          </table:table-cell>
          <table:table-cell office:value-type="float" office:value="232201" table:style-name="ce13">
            <text:p><text:s/>232 201</text:p>
          </table:table-cell>
          <table:table-cell office:value-type="float" office:value="303700" table:style-name="ce13">
            <text:p><text:s/>303 700</text:p>
          </table:table-cell>
          <table:table-cell office:value-type="float" office:value="69869" table:style-name="ce13">
            <text:p><text:s/>69 869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3720461" table:style-name="ce16">
            <text:p>3 720 461</text:p>
          </table:table-cell>
          <table:table-cell office:value-type="float" office:value="2102992" table:style-name="ce16">
            <text:p>2 102 992</text:p>
          </table:table-cell>
          <table:table-cell office:value-type="float" office:value="237620" table:style-name="ce16">
            <text:p><text:s/>237 620</text:p>
          </table:table-cell>
          <table:table-cell office:value-type="float" office:value="598059" table:style-name="ce16">
            <text:p><text:s/>598 059</text:p>
          </table:table-cell>
          <table:table-cell office:value-type="float" office:value="741634" table:style-name="ce16">
            <text:p><text:s/>741 634</text:p>
          </table:table-cell>
          <table:table-cell office:value-type="float" office:value="40156" table:style-name="ce16">
            <text:p><text:s/>40 156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1846781" table:style-name="ce13">
            <text:p>1 846 781</text:p>
          </table:table-cell>
          <table:table-cell office:value-type="float" office:value="1075904" table:style-name="ce13">
            <text:p>1 075 904</text:p>
          </table:table-cell>
          <table:table-cell office:value-type="float" office:value="98031" table:style-name="ce13">
            <text:p><text:s/>98 031</text:p>
          </table:table-cell>
          <table:table-cell office:value-type="float" office:value="541126" table:style-name="ce13">
            <text:p><text:s/>541 126</text:p>
          </table:table-cell>
          <table:table-cell office:value-type="float" office:value="94667" table:style-name="ce13">
            <text:p><text:s/>94 667</text:p>
          </table:table-cell>
          <table:table-cell office:value-type="float" office:value="37053" table:style-name="ce13">
            <text:p><text:s/>37 053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1453655" table:style-name="ce13">
            <text:p>1 453 655</text:p>
          </table:table-cell>
          <table:table-cell office:value-type="float" office:value="843111" table:style-name="ce13">
            <text:p><text:s/>843 111</text:p>
          </table:table-cell>
          <table:table-cell office:value-type="float" office:value="74892" table:style-name="ce13">
            <text:p><text:s/>74 892</text:p>
          </table:table-cell>
          <table:table-cell office:value-type="float" office:value="413395" table:style-name="ce13">
            <text:p><text:s/>413 395</text:p>
          </table:table-cell>
          <table:table-cell office:value-type="float" office:value="91148" table:style-name="ce13">
            <text:p><text:s/>91 148</text:p>
          </table:table-cell>
          <table:table-cell office:value-type="float" office:value="31109" table:style-name="ce13">
            <text:p><text:s/>31 109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393126" table:style-name="ce13">
            <text:p><text:s/>393 126</text:p>
          </table:table-cell>
          <table:table-cell office:value-type="float" office:value="232793" table:style-name="ce13">
            <text:p><text:s/>232 793</text:p>
          </table:table-cell>
          <table:table-cell office:value-type="float" office:value="23139" table:style-name="ce13">
            <text:p><text:s/>23 139</text:p>
          </table:table-cell>
          <table:table-cell office:value-type="float" office:value="127731" table:style-name="ce13">
            <text:p><text:s/>127 731</text:p>
          </table:table-cell>
          <table:table-cell office:value-type="float" office:value="3519" table:style-name="ce13">
            <text:p><text:s/>3 519</text:p>
          </table:table-cell>
          <table:table-cell office:value-type="float" office:value="5944" table:style-name="ce13">
            <text:p><text:s/>5 944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41419" table:style-name="ce13">
            <text:p><text:s/>41 419</text:p>
          </table:table-cell>
          <table:table-cell office:value-type="float" office:value="38592" table:style-name="ce13">
            <text:p><text:s/>38 592</text:p>
          </table:table-cell>
          <table:table-cell office:value-type="float" office:value="4516" table:style-name="ce13">
            <text:p><text:s/>4 516</text:p>
          </table:table-cell>
          <table:table-cell office:value-type="float" office:value="87" table:style-name="ce13">
            <text:p><text:s text:c="2"/>87</text:p>
          </table:table-cell>
          <table:table-cell office:value-type="float" office:value="-2200" table:style-name="ce13">
            <text:p>(-) <text:s/>2 200</text:p>
          </table:table-cell>
          <table:table-cell office:value-type="float" office:value="424" table:style-name="ce13">
            <text:p><text:s text:c="2"/>424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1468705" table:style-name="ce16">
            <text:p>1 468 705</text:p>
          </table:table-cell>
          <table:table-cell office:value-type="float" office:value="988496" table:style-name="ce16">
            <text:p><text:s/>988 496</text:p>
          </table:table-cell>
          <table:table-cell office:value-type="float" office:value="135073" table:style-name="ce16">
            <text:p><text:s/>135 073</text:p>
          </table:table-cell>
          <table:table-cell office:value-type="float" office:value="56846" table:style-name="ce16">
            <text:p><text:s/>56 846</text:p>
          </table:table-cell>
          <table:table-cell office:value-type="float" office:value="285611" table:style-name="ce16">
            <text:p><text:s/>285 611</text:p>
          </table:table-cell>
          <table:table-cell office:value-type="float" office:value="2679" table:style-name="ce16">
            <text:p><text:s/>2 679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363556" table:style-name="ce16">
            <text:p><text:s/>363 556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363556" table:style-name="ce16">
            <text:p><text:s/>363 556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99560157" table:style-name="ce13">
            <text:p>99 560 157</text:p>
          </table:table-cell>
          <table:table-cell office:value-type="float" office:value="43117948" table:style-name="ce13">
            <text:p>43 117 948</text:p>
          </table:table-cell>
          <table:table-cell office:value-type="float" office:value="1043839" table:style-name="ce13">
            <text:p>1 043 839</text:p>
          </table:table-cell>
          <table:table-cell office:value-type="float" office:value="10701154" table:style-name="ce13">
            <text:p>10 701 154</text:p>
          </table:table-cell>
          <table:table-cell office:value-type="float" office:value="42370449" table:style-name="ce13">
            <text:p>42 370 449</text:p>
          </table:table-cell>
          <table:table-cell office:value-type="float" office:value="2326767" table:style-name="ce13">
            <text:p>2 326 767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1 Agropecuária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327147" table:style-name="ce13">
            <text:p><text:s/>327 147</text:p>
          </table:table-cell>
          <table:table-cell office:value-type="float" office:value="186981" table:style-name="ce13">
            <text:p><text:s/>186 98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40166" table:style-name="ce13">
            <text:p><text:s/>140 16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303934" table:style-name="ce13">
            <text:p><text:s/>303 934</text:p>
          </table:table-cell>
          <table:table-cell office:value-type="float" office:value="181623" table:style-name="ce13">
            <text:p><text:s/>181 62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22311" table:style-name="ce13">
            <text:p><text:s/>122 311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23213" table:style-name="ce13">
            <text:p><text:s/>23 213</text:p>
          </table:table-cell>
          <table:table-cell office:value-type="float" office:value="5358" table:style-name="ce13">
            <text:p><text:s/>5 35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7855" table:style-name="ce13">
            <text:p><text:s/>17 85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137123" table:style-name="ce13">
            <text:p><text:s/>137 123</text:p>
          </table:table-cell>
          <table:table-cell office:value-type="float" office:value="89686" table:style-name="ce13">
            <text:p><text:s/>89 68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47437" table:style-name="ce13">
            <text:p><text:s/>47 437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190024" table:style-name="ce16">
            <text:p><text:s/>190 024</text:p>
          </table:table-cell>
          <table:table-cell office:value-type="float" office:value="97295" table:style-name="ce16">
            <text:p><text:s/>97 295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92729" table:style-name="ce16">
            <text:p><text:s/>92 729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39390" table:style-name="ce13">
            <text:p><text:s/>39 390</text:p>
          </table:table-cell>
          <table:table-cell office:value-type="float" office:value="33411" table:style-name="ce13">
            <text:p><text:s/>33 41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979" table:style-name="ce13">
            <text:p><text:s/>5 97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33625" table:style-name="ce13">
            <text:p><text:s/>33 625</text:p>
          </table:table-cell>
          <table:table-cell office:value-type="float" office:value="28404" table:style-name="ce13">
            <text:p><text:s/>28 40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221" table:style-name="ce13">
            <text:p><text:s/>5 221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5765" table:style-name="ce13">
            <text:p><text:s/>5 765</text:p>
          </table:table-cell>
          <table:table-cell office:value-type="float" office:value="5007" table:style-name="ce13">
            <text:p><text:s/>5 00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58" table:style-name="ce13">
            <text:p><text:s text:c="2"/>758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-3953" table:style-name="ce13">
            <text:p>(-) <text:s/>3 953</text:p>
          </table:table-cell>
          <table:table-cell office:value-type="float" office:value="-1753" table:style-name="ce13">
            <text:p>(-) <text:s/>1 75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-2200" table:style-name="ce13">
            <text:p>(-) <text:s/>2 20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65637" table:style-name="ce16">
            <text:p><text:s/>65 637</text:p>
          </table:table-cell>
          <table:table-cell office:value-type="float" office:value="65637" table:style-name="ce16">
            <text:p><text:s/>65 637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88950" table:style-name="ce16">
            <text:p><text:s/>88 95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88950" table:style-name="ce16">
            <text:p><text:s/>88 95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14378446" table:style-name="ce13">
            <text:p>14 378 446</text:p>
          </table:table-cell>
          <table:table-cell office:value-type="float" office:value="4098356" table:style-name="ce13">
            <text:p>4 098 35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0280090" table:style-name="ce13">
            <text:p>10 280 09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2 Indústrias extrativas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263888" table:style-name="ce13">
            <text:p><text:s/>263 888</text:p>
          </table:table-cell>
          <table:table-cell office:value-type="float" office:value="262996" table:style-name="ce13">
            <text:p><text:s/>262 99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892" table:style-name="ce13">
            <text:p><text:s text:c="2"/>892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246993" table:style-name="ce13">
            <text:p><text:s/>246 993</text:p>
          </table:table-cell>
          <table:table-cell office:value-type="float" office:value="246101" table:style-name="ce13">
            <text:p><text:s/>246 10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892" table:style-name="ce13">
            <text:p><text:s text:c="2"/>892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16895" table:style-name="ce13">
            <text:p><text:s/>16 895</text:p>
          </table:table-cell>
          <table:table-cell office:value-type="float" office:value="16895" table:style-name="ce13">
            <text:p><text:s/>16 89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101321" table:style-name="ce13">
            <text:p><text:s/>101 321</text:p>
          </table:table-cell>
          <table:table-cell office:value-type="float" office:value="100922" table:style-name="ce13">
            <text:p><text:s/>100 92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99" table:style-name="ce13">
            <text:p><text:s text:c="2"/>39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162567" table:style-name="ce16">
            <text:p><text:s/>162 567</text:p>
          </table:table-cell>
          <table:table-cell office:value-type="float" office:value="162074" table:style-name="ce16">
            <text:p><text:s/>162 074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493" table:style-name="ce16">
            <text:p><text:s text:c="2"/>493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25756" table:style-name="ce13">
            <text:p><text:s/>25 756</text:p>
          </table:table-cell>
          <table:table-cell office:value-type="float" office:value="25538" table:style-name="ce13">
            <text:p><text:s/>25 53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18" table:style-name="ce13">
            <text:p><text:s text:c="2"/>218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18858" table:style-name="ce13">
            <text:p><text:s/>18 858</text:p>
          </table:table-cell>
          <table:table-cell office:value-type="float" office:value="18640" table:style-name="ce13">
            <text:p><text:s/>18 64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18" table:style-name="ce13">
            <text:p><text:s text:c="2"/>218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6898" table:style-name="ce13">
            <text:p><text:s/>6 898</text:p>
          </table:table-cell>
          <table:table-cell office:value-type="float" office:value="6898" table:style-name="ce13">
            <text:p><text:s/>6 89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1408" table:style-name="ce13">
            <text:p><text:s/>1 408</text:p>
          </table:table-cell>
          <table:table-cell office:value-type="float" office:value="1408" table:style-name="ce13">
            <text:p><text:s/>1 40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135128" table:style-name="ce16">
            <text:p><text:s/>135 128</text:p>
          </table:table-cell>
          <table:table-cell office:value-type="float" office:value="135128" table:style-name="ce16">
            <text:p><text:s/>135 128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275" table:style-name="ce16">
            <text:p><text:s text:c="2"/>275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75" table:style-name="ce16">
            <text:p><text:s text:c="2"/>275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292736" table:style-name="ce13">
            <text:p><text:s/>292 736</text:p>
          </table:table-cell>
          <table:table-cell office:value-type="float" office:value="273087" table:style-name="ce13">
            <text:p><text:s/>273 08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9649" table:style-name="ce13">
            <text:p><text:s/>19 64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3 Indústrias de transformação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2193872" table:style-name="ce13">
            <text:p>2 193 872</text:p>
          </table:table-cell>
          <table:table-cell office:value-type="float" office:value="2144106" table:style-name="ce13">
            <text:p>2 144 10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49766" table:style-name="ce13">
            <text:p><text:s/>49 76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2180606" table:style-name="ce13">
            <text:p>2 180 606</text:p>
          </table:table-cell>
          <table:table-cell office:value-type="float" office:value="2130840" table:style-name="ce13">
            <text:p>2 130 84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49766" table:style-name="ce13">
            <text:p><text:s/>49 76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13266" table:style-name="ce13">
            <text:p><text:s/>13 266</text:p>
          </table:table-cell>
          <table:table-cell office:value-type="float" office:value="13266" table:style-name="ce13">
            <text:p><text:s/>13 26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1678168" table:style-name="ce13">
            <text:p>1 678 168</text:p>
          </table:table-cell>
          <table:table-cell office:value-type="float" office:value="1653620" table:style-name="ce13">
            <text:p>1 653 62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4548" table:style-name="ce13">
            <text:p><text:s/>24 548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515704" table:style-name="ce16">
            <text:p><text:s/>515 704</text:p>
          </table:table-cell>
          <table:table-cell office:value-type="float" office:value="490486" table:style-name="ce16">
            <text:p><text:s/>490 486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5218" table:style-name="ce16">
            <text:p><text:s/>25 218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302546" table:style-name="ce13">
            <text:p><text:s/>302 546</text:p>
          </table:table-cell>
          <table:table-cell office:value-type="float" office:value="298912" table:style-name="ce13">
            <text:p><text:s/>298 91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634" table:style-name="ce13">
            <text:p><text:s/>3 634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232922" table:style-name="ce13">
            <text:p><text:s/>232 922</text:p>
          </table:table-cell>
          <table:table-cell office:value-type="float" office:value="229288" table:style-name="ce13">
            <text:p><text:s/>229 28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634" table:style-name="ce13">
            <text:p><text:s/>3 634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69624" table:style-name="ce13">
            <text:p><text:s/>69 624</text:p>
          </table:table-cell>
          <table:table-cell office:value-type="float" office:value="69624" table:style-name="ce13">
            <text:p><text:s/>69 62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13770" table:style-name="ce13">
            <text:p><text:s/>13 770</text:p>
          </table:table-cell>
          <table:table-cell office:value-type="float" office:value="13770" table:style-name="ce13">
            <text:p><text:s/>13 77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177804" table:style-name="ce16">
            <text:p><text:s/>177 804</text:p>
          </table:table-cell>
          <table:table-cell office:value-type="float" office:value="177804" table:style-name="ce16">
            <text:p><text:s/>177 804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21584" table:style-name="ce16">
            <text:p><text:s/>21 584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1584" table:style-name="ce16">
            <text:p><text:s/>21 584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11771205" table:style-name="ce13">
            <text:p>11 771 205</text:p>
          </table:table-cell>
          <table:table-cell office:value-type="float" office:value="8917361" table:style-name="ce13">
            <text:p>8 917 36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853844" table:style-name="ce13">
            <text:p>2 853 844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4 Eletricidade e gás, água, esgoto, atividades de gestão de resíduos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211205" table:style-name="ce13">
            <text:p><text:s/>211 205</text:p>
          </table:table-cell>
          <table:table-cell office:value-type="float" office:value="209832" table:style-name="ce13">
            <text:p><text:s/>209 83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373" table:style-name="ce13">
            <text:p><text:s/>1 373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210839" table:style-name="ce13">
            <text:p><text:s/>210 839</text:p>
          </table:table-cell>
          <table:table-cell office:value-type="float" office:value="209466" table:style-name="ce13">
            <text:p><text:s/>209 46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373" table:style-name="ce13">
            <text:p><text:s/>1 373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366" table:style-name="ce13">
            <text:p><text:s text:c="2"/>366</text:p>
          </table:table-cell>
          <table:table-cell office:value-type="float" office:value="366" table:style-name="ce13">
            <text:p><text:s text:c="2"/>36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111986" table:style-name="ce13">
            <text:p><text:s/>111 986</text:p>
          </table:table-cell>
          <table:table-cell office:value-type="float" office:value="111986" table:style-name="ce13">
            <text:p><text:s/>111 98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99219" table:style-name="ce16">
            <text:p><text:s/>99 219</text:p>
          </table:table-cell>
          <table:table-cell office:value-type="float" office:value="97846" table:style-name="ce16">
            <text:p><text:s/>97 846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1373" table:style-name="ce16">
            <text:p><text:s/>1 373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22892" table:style-name="ce13">
            <text:p><text:s/>22 892</text:p>
          </table:table-cell>
          <table:table-cell office:value-type="float" office:value="22892" table:style-name="ce13">
            <text:p><text:s/>22 89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17301" table:style-name="ce13">
            <text:p><text:s/>17 301</text:p>
          </table:table-cell>
          <table:table-cell office:value-type="float" office:value="17301" table:style-name="ce13">
            <text:p><text:s/>17 30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5591" table:style-name="ce13">
            <text:p><text:s/>5 591</text:p>
          </table:table-cell>
          <table:table-cell office:value-type="float" office:value="5591" table:style-name="ce13">
            <text:p><text:s/>5 59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1223" table:style-name="ce13">
            <text:p><text:s/>1 223</text:p>
          </table:table-cell>
          <table:table-cell office:value-type="float" office:value="1223" table:style-name="ce13">
            <text:p><text:s/>1 22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73731" table:style-name="ce16">
            <text:p><text:s/>73 731</text:p>
          </table:table-cell>
          <table:table-cell office:value-type="float" office:value="73731" table:style-name="ce16">
            <text:p><text:s/>73 731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1373" table:style-name="ce16">
            <text:p><text:s/>1 373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1373" table:style-name="ce16">
            <text:p><text:s/>1 373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725773" table:style-name="ce13">
            <text:p><text:s/>725 773</text:p>
          </table:table-cell>
          <table:table-cell office:value-type="float" office:value="531813" table:style-name="ce13">
            <text:p><text:s/>531 81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93960" table:style-name="ce13">
            <text:p><text:s/>193 96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5 Construção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507895" table:style-name="ce13">
            <text:p><text:s/>507 895</text:p>
          </table:table-cell>
          <table:table-cell office:value-type="float" office:value="360723" table:style-name="ce13">
            <text:p><text:s/>360 72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47172" table:style-name="ce13">
            <text:p><text:s/>147 172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455806" table:style-name="ce13">
            <text:p><text:s/>455 806</text:p>
          </table:table-cell>
          <table:table-cell office:value-type="float" office:value="357475" table:style-name="ce13">
            <text:p><text:s/>357 47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98331" table:style-name="ce13">
            <text:p><text:s/>98 331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52089" table:style-name="ce13">
            <text:p><text:s/>52 089</text:p>
          </table:table-cell>
          <table:table-cell office:value-type="float" office:value="3248" table:style-name="ce13">
            <text:p><text:s/>3 24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48841" table:style-name="ce13">
            <text:p><text:s/>48 841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274351" table:style-name="ce13">
            <text:p><text:s/>274 351</text:p>
          </table:table-cell>
          <table:table-cell office:value-type="float" office:value="188304" table:style-name="ce13">
            <text:p><text:s/>188 30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86047" table:style-name="ce13">
            <text:p><text:s/>86 047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233544" table:style-name="ce16">
            <text:p><text:s/>233 544</text:p>
          </table:table-cell>
          <table:table-cell office:value-type="float" office:value="172419" table:style-name="ce16">
            <text:p><text:s/>172 419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61125" table:style-name="ce16">
            <text:p><text:s/>61 125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98486" table:style-name="ce13">
            <text:p><text:s/>98 486</text:p>
          </table:table-cell>
          <table:table-cell office:value-type="float" office:value="87047" table:style-name="ce13">
            <text:p><text:s/>87 04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1439" table:style-name="ce13">
            <text:p><text:s/>11 43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79688" table:style-name="ce13">
            <text:p><text:s/>79 688</text:p>
          </table:table-cell>
          <table:table-cell office:value-type="float" office:value="68400" table:style-name="ce13">
            <text:p><text:s/>68 40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1288" table:style-name="ce13">
            <text:p><text:s/>11 288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18798" table:style-name="ce13">
            <text:p><text:s/>18 798</text:p>
          </table:table-cell>
          <table:table-cell office:value-type="float" office:value="18647" table:style-name="ce13">
            <text:p><text:s/>18 64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51" table:style-name="ce13">
            <text:p><text:s text:c="2"/>151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2644" table:style-name="ce13">
            <text:p><text:s/>2 644</text:p>
          </table:table-cell>
          <table:table-cell office:value-type="float" office:value="2644" table:style-name="ce13">
            <text:p><text:s/>2 64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82728" table:style-name="ce16">
            <text:p><text:s/>82 728</text:p>
          </table:table-cell>
          <table:table-cell office:value-type="float" office:value="82728" table:style-name="ce16">
            <text:p><text:s/>82 728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49686" table:style-name="ce16">
            <text:p><text:s/>49 686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49686" table:style-name="ce16">
            <text:p><text:s/>49 686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8099182" table:style-name="ce13">
            <text:p>8 099 182</text:p>
          </table:table-cell>
          <table:table-cell office:value-type="float" office:value="3134074" table:style-name="ce13">
            <text:p>3 134 07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4965108" table:style-name="ce13">
            <text:p>4 965 108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6 Comércio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744911" table:style-name="ce13">
            <text:p><text:s/>744 911</text:p>
          </table:table-cell>
          <table:table-cell office:value-type="float" office:value="634953" table:style-name="ce13">
            <text:p><text:s/>634 95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09958" table:style-name="ce13">
            <text:p><text:s/>109 958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744479" table:style-name="ce13">
            <text:p><text:s/>744 479</text:p>
          </table:table-cell>
          <table:table-cell office:value-type="float" office:value="634521" table:style-name="ce13">
            <text:p><text:s/>634 52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09958" table:style-name="ce13">
            <text:p><text:s/>109 958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432" table:style-name="ce13">
            <text:p><text:s text:c="2"/>432</text:p>
          </table:table-cell>
          <table:table-cell office:value-type="float" office:value="432" table:style-name="ce13">
            <text:p><text:s text:c="2"/>43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266669" table:style-name="ce13">
            <text:p><text:s/>266 669</text:p>
          </table:table-cell>
          <table:table-cell office:value-type="float" office:value="228163" table:style-name="ce13">
            <text:p><text:s/>228 16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8506" table:style-name="ce13">
            <text:p><text:s/>38 50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478242" table:style-name="ce16">
            <text:p><text:s/>478 242</text:p>
          </table:table-cell>
          <table:table-cell office:value-type="float" office:value="406790" table:style-name="ce16">
            <text:p><text:s/>406 79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71452" table:style-name="ce16">
            <text:p><text:s/>71 452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222899" table:style-name="ce13">
            <text:p><text:s/>222 899</text:p>
          </table:table-cell>
          <table:table-cell office:value-type="float" office:value="211753" table:style-name="ce13">
            <text:p><text:s/>211 75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1146" table:style-name="ce13">
            <text:p><text:s/>11 14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177925" table:style-name="ce13">
            <text:p><text:s/>177 925</text:p>
          </table:table-cell>
          <table:table-cell office:value-type="float" office:value="166785" table:style-name="ce13">
            <text:p><text:s/>166 78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1140" table:style-name="ce13">
            <text:p><text:s/>11 14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44974" table:style-name="ce13">
            <text:p><text:s/>44 974</text:p>
          </table:table-cell>
          <table:table-cell office:value-type="float" office:value="44968" table:style-name="ce13">
            <text:p><text:s/>44 96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6485" table:style-name="ce13">
            <text:p><text:s/>6 485</text:p>
          </table:table-cell>
          <table:table-cell office:value-type="float" office:value="6485" table:style-name="ce13">
            <text:p><text:s/>6 48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188552" table:style-name="ce16">
            <text:p><text:s/>188 552</text:p>
          </table:table-cell>
          <table:table-cell office:value-type="float" office:value="188552" table:style-name="ce16">
            <text:p><text:s/>188 552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60306" table:style-name="ce16">
            <text:p><text:s/>60 306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60306" table:style-name="ce16">
            <text:p><text:s/>60 306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18085731" table:style-name="ce13">
            <text:p>18 085 731</text:p>
          </table:table-cell>
          <table:table-cell office:value-type="float" office:value="10797618" table:style-name="ce13">
            <text:p>10 797 61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288113" table:style-name="ce13">
            <text:p>7 288 113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7 Transporte, armazenagem e correio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359240" table:style-name="ce13">
            <text:p><text:s/>359 240</text:p>
          </table:table-cell>
          <table:table-cell office:value-type="float" office:value="303662" table:style-name="ce13">
            <text:p><text:s/>303 66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5578" table:style-name="ce13">
            <text:p><text:s/>55 578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359238" table:style-name="ce13">
            <text:p><text:s/>359 238</text:p>
          </table:table-cell>
          <table:table-cell office:value-type="float" office:value="303660" table:style-name="ce13">
            <text:p><text:s/>303 66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5578" table:style-name="ce13">
            <text:p><text:s/>55 578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193683" table:style-name="ce13">
            <text:p><text:s/>193 683</text:p>
          </table:table-cell>
          <table:table-cell office:value-type="float" office:value="163369" table:style-name="ce13">
            <text:p><text:s/>163 36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0314" table:style-name="ce13">
            <text:p><text:s/>30 314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165557" table:style-name="ce16">
            <text:p><text:s/>165 557</text:p>
          </table:table-cell>
          <table:table-cell office:value-type="float" office:value="140293" table:style-name="ce16">
            <text:p><text:s/>140 293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5264" table:style-name="ce16">
            <text:p><text:s/>25 264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86402" table:style-name="ce13">
            <text:p><text:s/>86 402</text:p>
          </table:table-cell>
          <table:table-cell office:value-type="float" office:value="84050" table:style-name="ce13">
            <text:p><text:s/>84 05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352" table:style-name="ce13">
            <text:p><text:s/>2 352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67919" table:style-name="ce13">
            <text:p><text:s/>67 919</text:p>
          </table:table-cell>
          <table:table-cell office:value-type="float" office:value="65574" table:style-name="ce13">
            <text:p><text:s/>65 57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345" table:style-name="ce13">
            <text:p><text:s/>2 34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18483" table:style-name="ce13">
            <text:p><text:s/>18 483</text:p>
          </table:table-cell>
          <table:table-cell office:value-type="float" office:value="18476" table:style-name="ce13">
            <text:p><text:s/>18 47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1790" table:style-name="ce13">
            <text:p><text:s/>1 790</text:p>
          </table:table-cell>
          <table:table-cell office:value-type="float" office:value="1790" table:style-name="ce13">
            <text:p><text:s/>1 79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54453" table:style-name="ce16">
            <text:p><text:s/>54 453</text:p>
          </table:table-cell>
          <table:table-cell office:value-type="float" office:value="54453" table:style-name="ce16">
            <text:p><text:s/>54 453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22912" table:style-name="ce16">
            <text:p><text:s/>22 912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2912" table:style-name="ce16">
            <text:p><text:s/>22 912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4376873" table:style-name="ce13">
            <text:p>4 376 873</text:p>
          </table:table-cell>
          <table:table-cell office:value-type="float" office:value="2663170" table:style-name="ce13">
            <text:p>2 663 17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713703" table:style-name="ce13">
            <text:p>1 713 703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8 Informação e comunicação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277715" table:style-name="ce13">
            <text:p><text:s/>277 715</text:p>
          </table:table-cell>
          <table:table-cell office:value-type="float" office:value="267024" table:style-name="ce13">
            <text:p><text:s/>267 02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0691" table:style-name="ce13">
            <text:p><text:s/>10 691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276260" table:style-name="ce13">
            <text:p><text:s/>276 260</text:p>
          </table:table-cell>
          <table:table-cell office:value-type="float" office:value="265569" table:style-name="ce13">
            <text:p><text:s/>265 56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0691" table:style-name="ce13">
            <text:p><text:s/>10 691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1455" table:style-name="ce13">
            <text:p><text:s/>1 455</text:p>
          </table:table-cell>
          <table:table-cell office:value-type="float" office:value="1455" table:style-name="ce13">
            <text:p><text:s/>1 45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140709" table:style-name="ce13">
            <text:p><text:s/>140 709</text:p>
          </table:table-cell>
          <table:table-cell office:value-type="float" office:value="137280" table:style-name="ce13">
            <text:p><text:s/>137 28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429" table:style-name="ce13">
            <text:p><text:s/>3 42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137006" table:style-name="ce16">
            <text:p><text:s/>137 006</text:p>
          </table:table-cell>
          <table:table-cell office:value-type="float" office:value="129744" table:style-name="ce16">
            <text:p><text:s/>129 744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7262" table:style-name="ce16">
            <text:p><text:s/>7 262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55942" table:style-name="ce13">
            <text:p><text:s/>55 942</text:p>
          </table:table-cell>
          <table:table-cell office:value-type="float" office:value="55361" table:style-name="ce13">
            <text:p><text:s/>55 36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81" table:style-name="ce13">
            <text:p><text:s text:c="2"/>581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43274" table:style-name="ce13">
            <text:p><text:s/>43 274</text:p>
          </table:table-cell>
          <table:table-cell office:value-type="float" office:value="42694" table:style-name="ce13">
            <text:p><text:s/>42 69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80" table:style-name="ce13">
            <text:p><text:s text:c="2"/>58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12668" table:style-name="ce13">
            <text:p><text:s/>12 668</text:p>
          </table:table-cell>
          <table:table-cell office:value-type="float" office:value="12667" table:style-name="ce13">
            <text:p><text:s/>12 66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5471" table:style-name="ce13">
            <text:p><text:s/>5 471</text:p>
          </table:table-cell>
          <table:table-cell office:value-type="float" office:value="5471" table:style-name="ce13">
            <text:p><text:s/>5 47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68912" table:style-name="ce16">
            <text:p><text:s/>68 912</text:p>
          </table:table-cell>
          <table:table-cell office:value-type="float" office:value="68912" table:style-name="ce16">
            <text:p><text:s/>68 912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6681" table:style-name="ce16">
            <text:p><text:s/>6 681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6681" table:style-name="ce16">
            <text:p><text:s/>6 681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1234577" table:style-name="ce13">
            <text:p>1 234 577</text:p>
          </table:table-cell>
          <table:table-cell office:value-type="float" office:value="952057" table:style-name="ce13">
            <text:p><text:s/>952 05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82520" table:style-name="ce13">
            <text:p><text:s/>282 52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9 Atividades financeiras, de seguros e serviços relacionados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398032" table:style-name="ce13">
            <text:p><text:s/>398 03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95654" table:style-name="ce13">
            <text:p><text:s/>395 65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378" table:style-name="ce13">
            <text:p><text:s/>2 378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395266" table:style-name="ce13">
            <text:p><text:s/>395 26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92888" table:style-name="ce13">
            <text:p><text:s/>392 88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378" table:style-name="ce13">
            <text:p><text:s/>2 378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2766" table:style-name="ce13">
            <text:p><text:s/>2 76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766" table:style-name="ce13">
            <text:p><text:s/>2 76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158606" table:style-name="ce13">
            <text:p><text:s/>158 60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58034" table:style-name="ce13">
            <text:p><text:s/>158 03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72" table:style-name="ce13">
            <text:p><text:s text:c="2"/>572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239426" table:style-name="ce16">
            <text:p><text:s/>239 426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37620" table:style-name="ce16">
            <text:p><text:s/>237 62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1806" table:style-name="ce16">
            <text:p><text:s/>1 806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98204" table:style-name="ce13">
            <text:p><text:s/>98 20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98031" table:style-name="ce13">
            <text:p><text:s/>98 03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73" table:style-name="ce13">
            <text:p><text:s text:c="2"/>173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75065" table:style-name="ce13">
            <text:p><text:s/>75 06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4892" table:style-name="ce13">
            <text:p><text:s/>74 89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73" table:style-name="ce13">
            <text:p><text:s text:c="2"/>173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23139" table:style-name="ce13">
            <text:p><text:s/>23 13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3139" table:style-name="ce13">
            <text:p><text:s/>23 13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4516" table:style-name="ce13">
            <text:p><text:s/>4 51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4516" table:style-name="ce13">
            <text:p><text:s/>4 51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135073" table:style-name="ce16">
            <text:p><text:s/>135 073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135073" table:style-name="ce16">
            <text:p><text:s/>135 073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1633" table:style-name="ce16">
            <text:p><text:s/>1 633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1633" table:style-name="ce16">
            <text:p><text:s/>1 633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1114181" table:style-name="ce13">
            <text:p>1 114 18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043839" table:style-name="ce13">
            <text:p>1 043 83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0342" table:style-name="ce13">
            <text:p><text:s/>70 342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10 Atividades imobiliárias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340359" table:style-name="ce13">
            <text:p><text:s/>340 359</text:p>
          </table:table-cell>
          <table:table-cell office:value-type="float" office:value="27199" table:style-name="ce13">
            <text:p><text:s/>27 19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13160" table:style-name="ce13">
            <text:p><text:s/>313 16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90664" table:style-name="ce13">
            <text:p><text:s/>90 664</text:p>
          </table:table-cell>
          <table:table-cell office:value-type="float" office:value="27199" table:style-name="ce13">
            <text:p><text:s/>27 19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3465" table:style-name="ce13">
            <text:p><text:s/>63 46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249695" table:style-name="ce13">
            <text:p><text:s/>249 69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49695" table:style-name="ce13">
            <text:p><text:s/>249 69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28979" table:style-name="ce13">
            <text:p><text:s/>28 979</text:p>
          </table:table-cell>
          <table:table-cell office:value-type="float" office:value="5406" table:style-name="ce13">
            <text:p><text:s/>5 40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3573" table:style-name="ce13">
            <text:p><text:s/>23 573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311380" table:style-name="ce16">
            <text:p><text:s/>311 380</text:p>
          </table:table-cell>
          <table:table-cell office:value-type="float" office:value="21793" table:style-name="ce16">
            <text:p><text:s/>21 793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89587" table:style-name="ce16">
            <text:p><text:s/>289 587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4902" table:style-name="ce13">
            <text:p><text:s/>4 902</text:p>
          </table:table-cell>
          <table:table-cell office:value-type="float" office:value="4830" table:style-name="ce13">
            <text:p><text:s/>4 83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2" table:style-name="ce13">
            <text:p><text:s text:c="2"/>72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3762" table:style-name="ce13">
            <text:p><text:s/>3 762</text:p>
          </table:table-cell>
          <table:table-cell office:value-type="float" office:value="3695" table:style-name="ce13">
            <text:p><text:s/>3 69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7" table:style-name="ce13">
            <text:p><text:s text:c="2"/>67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1140" table:style-name="ce13">
            <text:p><text:s/>1 140</text:p>
          </table:table-cell>
          <table:table-cell office:value-type="float" office:value="1135" table:style-name="ce13">
            <text:p><text:s/>1 13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215" table:style-name="ce13">
            <text:p><text:s text:c="2"/>215</text:p>
          </table:table-cell>
          <table:table-cell office:value-type="float" office:value="215" table:style-name="ce13">
            <text:p><text:s text:c="2"/>21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302359" table:style-name="ce16">
            <text:p><text:s/>302 359</text:p>
          </table:table-cell>
          <table:table-cell office:value-type="float" office:value="16748" table:style-name="ce16">
            <text:p><text:s/>16 748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85611" table:style-name="ce16">
            <text:p><text:s/>285 611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3904" table:style-name="ce16">
            <text:p><text:s/>3 904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3904" table:style-name="ce16">
            <text:p><text:s/>3 904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345303" table:style-name="ce13">
            <text:p><text:s/>345 303</text:p>
          </table:table-cell>
          <table:table-cell office:value-type="float" office:value="154020" table:style-name="ce13">
            <text:p><text:s/>154 02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91283" table:style-name="ce13">
            <text:p><text:s/>191 283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11 Outras atividades de serviços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983483" table:style-name="ce13">
            <text:p><text:s/>983 483</text:p>
          </table:table-cell>
          <table:table-cell office:value-type="float" office:value="659258" table:style-name="ce13">
            <text:p><text:s/>659 25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14200" table:style-name="ce13">
            <text:p><text:s/>214 200</text:p>
          </table:table-cell>
          <table:table-cell office:value-type="float" office:value="110025" table:style-name="ce13">
            <text:p><text:s/>110 025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915640" table:style-name="ce13">
            <text:p><text:s/>915 640</text:p>
          </table:table-cell>
          <table:table-cell office:value-type="float" office:value="655870" table:style-name="ce13">
            <text:p><text:s/>655 87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14200" table:style-name="ce13">
            <text:p><text:s/>214 200</text:p>
          </table:table-cell>
          <table:table-cell office:value-type="float" office:value="45570" table:style-name="ce13">
            <text:p><text:s/>45 57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67843" table:style-name="ce13">
            <text:p><text:s/>67 843</text:p>
          </table:table-cell>
          <table:table-cell office:value-type="float" office:value="3388" table:style-name="ce13">
            <text:p><text:s/>3 38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4455" table:style-name="ce13">
            <text:p><text:s/>64 455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393750" table:style-name="ce13">
            <text:p><text:s/>393 750</text:p>
          </table:table-cell>
          <table:table-cell office:value-type="float" office:value="275006" table:style-name="ce13">
            <text:p><text:s/>275 00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48875" table:style-name="ce13">
            <text:p><text:s/>48 875</text:p>
          </table:table-cell>
          <table:table-cell office:value-type="float" office:value="69869" table:style-name="ce13">
            <text:p><text:s/>69 869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589733" table:style-name="ce16">
            <text:p><text:s/>589 733</text:p>
          </table:table-cell>
          <table:table-cell office:value-type="float" office:value="384252" table:style-name="ce16">
            <text:p><text:s/>384 252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165325" table:style-name="ce16">
            <text:p><text:s/>165 325</text:p>
          </table:table-cell>
          <table:table-cell office:value-type="float" office:value="40156" table:style-name="ce16">
            <text:p><text:s/>40 156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348236" table:style-name="ce13">
            <text:p><text:s/>348 236</text:p>
          </table:table-cell>
          <table:table-cell office:value-type="float" office:value="252110" table:style-name="ce13">
            <text:p><text:s/>252 11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9073" table:style-name="ce13">
            <text:p><text:s/>59 073</text:p>
          </table:table-cell>
          <table:table-cell office:value-type="float" office:value="37053" table:style-name="ce13">
            <text:p><text:s/>37 053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289921" table:style-name="ce13">
            <text:p><text:s/>289 921</text:p>
          </table:table-cell>
          <table:table-cell office:value-type="float" office:value="202330" table:style-name="ce13">
            <text:p><text:s/>202 33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6482" table:style-name="ce13">
            <text:p><text:s/>56 482</text:p>
          </table:table-cell>
          <table:table-cell office:value-type="float" office:value="31109" table:style-name="ce13">
            <text:p><text:s/>31 109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58315" table:style-name="ce13">
            <text:p><text:s/>58 315</text:p>
          </table:table-cell>
          <table:table-cell office:value-type="float" office:value="49780" table:style-name="ce13">
            <text:p><text:s/>49 78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591" table:style-name="ce13">
            <text:p><text:s/>2 591</text:p>
          </table:table-cell>
          <table:table-cell office:value-type="float" office:value="5944" table:style-name="ce13">
            <text:p><text:s/>5 944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7763" table:style-name="ce13">
            <text:p><text:s/>7 763</text:p>
          </table:table-cell>
          <table:table-cell office:value-type="float" office:value="7339" table:style-name="ce13">
            <text:p><text:s/>7 33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424" table:style-name="ce13">
            <text:p><text:s text:c="2"/>424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127482" table:style-name="ce16">
            <text:p><text:s/>127 482</text:p>
          </table:table-cell>
          <table:table-cell office:value-type="float" office:value="124803" table:style-name="ce16">
            <text:p><text:s/>124 803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679" table:style-name="ce16">
            <text:p><text:s/>2 679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106252" table:style-name="ce16">
            <text:p><text:s/>106 252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106252" table:style-name="ce16">
            <text:p><text:s/>106 252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28434996" table:style-name="ce13">
            <text:p>28 434 996</text:p>
          </table:table-cell>
          <table:table-cell office:value-type="float" office:value="11596392" table:style-name="ce13">
            <text:p>11 596 39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4511837" table:style-name="ce13">
            <text:p>14 511 837</text:p>
          </table:table-cell>
          <table:table-cell office:value-type="float" office:value="2326767" table:style-name="ce13">
            <text:p>2 326 767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12 Administração, defesa, saúde e educação públicas e seguridade social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830260" table:style-name="ce13">
            <text:p><text:s/>830 26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830260" table:style-name="ce13">
            <text:p><text:s/>830 26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29595" table:style-name="ce13">
            <text:p><text:s/>29 59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9595" table:style-name="ce13">
            <text:p><text:s/>29 59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800665" table:style-name="ce13">
            <text:p><text:s/>800 66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800665" table:style-name="ce13">
            <text:p><text:s/>800 66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232201" table:style-name="ce13">
            <text:p><text:s/>232 20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32201" table:style-name="ce13">
            <text:p><text:s/>232 20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598059" table:style-name="ce16">
            <text:p><text:s/>598 059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598059" table:style-name="ce16">
            <text:p><text:s/>598 059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541126" table:style-name="ce13">
            <text:p><text:s/>541 12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41126" table:style-name="ce13">
            <text:p><text:s/>541 12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413395" table:style-name="ce13">
            <text:p><text:s/>413 39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413395" table:style-name="ce13">
            <text:p><text:s/>413 39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127731" table:style-name="ce13">
            <text:p><text:s/>127 73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27731" table:style-name="ce13">
            <text:p><text:s/>127 73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87" table:style-name="ce13">
            <text:p><text:s text:c="2"/>8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87" table:style-name="ce13">
            <text:p><text:s text:c="2"/>8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56846" table:style-name="ce16">
            <text:p><text:s/>56 846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56846" table:style-name="ce16">
            <text:p><text:s/>56 846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10701154" table:style-name="ce13">
            <text:p>10 701 15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0701154" table:style-name="ce13">
            <text:p>10 701 15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number-rows-repeated="1048387" table:style-name="ro8">
          <table:table-cell table:number-columns-repeated="16384"/>
        </table:table-row>
        <table:named-expressions>
          <table:named-range table:name="Print_Area" table:cell-range-address="2011.$A$1:2011.$G$189" table:base-cell-address="2011.$A$1"/>
        </table:named-expressions>
      </table:table>
      <table:table table:name="2012" table:style-name="ta1">
        <table:table-column table:style-name="co1" table:default-cell-style-name="ce4"/>
        <table:table-column table:style-name="co2" table:number-columns-repeated="6" table:default-cell-style-name="ce4"/>
        <table:table-column table:style-name="co3" table:number-columns-repeated="16377" table:default-cell-style-name="ce4"/>
        <table:table-row table:style-name="ro1">
          <table:table-cell office:value-type="string" table:style-name="ce2">
            <text:p>Tabela 17 - Conta de produção e geração da renda, por setor institucional, segundo grupos de atividades - 2010-2017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2">
          <table:table-cell table:style-name="ce5"/>
          <table:table-cell table:number-columns-repeated="5" table:style-name="ce4"/>
          <table:table-cell office:value-type="string" table:style-name="ce6">
            <text:p>(continua)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26">
            <text:p>Operação</text:p>
          </table:table-cell>
          <table:table-cell office:value-type="string" table:style-name="ce7">
            <text:p>Conta de produção (1 000 000 R$)</text:p>
          </table:table-cell>
          <table:table-cell table:number-columns-repeated="5" table:style-name="ce8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27">
            <text:p>Total da economia</text:p>
          </table:table-cell>
          <table:table-cell office:value-type="string" table:style-name="ce7">
            <text:p>Setores institucionais</text:p>
          </table:table-cell>
          <table:table-cell table:number-columns-repeated="4" table:style-name="ce8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9">
            <text:p>Empresas não</text:p>
            <text:p><text:s/>financeiras<text:s/></text:p>
          </table:table-cell>
          <table:table-cell office:value-type="string" table:style-name="ce9">
            <text:p>Empresas financeiras</text:p>
          </table:table-cell>
          <table:table-cell office:value-type="string" table:style-name="ce9">
            <text:p>Governo geral</text:p>
          </table:table-cell>
          <table:table-cell office:value-type="string" table:style-name="ce9">
            <text:p>Famílias<text:s/></text:p>
          </table:table-cell>
          <table:table-cell office:value-type="string" table:style-name="ce10">
            <text:p>Instituições sem fins de lucro a serviço das famílias</text:p>
          </table:table-cell>
          <table:table-cell table:number-columns-repeated="16377"/>
        </table:table-row>
        <table:table-row table:style-name="ro5">
          <table:table-cell office:value-type="float" office:value="2012" table:number-columns-spanned="7" table:number-rows-spanned="1" table:style-name="ce28">
            <text:p>2012</text:p>
          </table:table-cell>
          <table:covered-table-cell table:number-columns-repeated="6"/>
          <table:table-cell table:number-columns-repeated="16377" table:style-name="ce11"/>
        </table:table-row>
        <table:table-row table:style-name="ro3">
          <table:table-cell office:value-type="string" table:number-columns-spanned="7" table:number-rows-spanned="1" table:style-name="ce29">
            <text:p>Total</text:p>
          </table:table-cell>
          <table:covered-table-cell table:number-columns-repeated="6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8223178" table:style-name="ce13">
            <text:p>8 223 178</text:p>
          </table:table-cell>
          <table:table-cell office:value-type="float" office:value="5576509" table:style-name="ce13">
            <text:p>5 576 509</text:p>
          </table:table-cell>
          <table:table-cell office:value-type="float" office:value="424251" table:style-name="ce13">
            <text:p><text:s/>424 251</text:p>
          </table:table-cell>
          <table:table-cell office:value-type="float" office:value="910284" table:style-name="ce13">
            <text:p><text:s/>910 284</text:p>
          </table:table-cell>
          <table:table-cell office:value-type="float" office:value="1188573" table:style-name="ce13">
            <text:p>1 188 573</text:p>
          </table:table-cell>
          <table:table-cell office:value-type="float" office:value="123561" table:style-name="ce13">
            <text:p><text:s/>123 561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6863173" table:style-name="ce13">
            <text:p>6 863 173</text:p>
          </table:table-cell>
          <table:table-cell office:value-type="float" office:value="5527827" table:style-name="ce13">
            <text:p>5 527 827</text:p>
          </table:table-cell>
          <table:table-cell office:value-type="float" office:value="421233" table:style-name="ce13">
            <text:p><text:s/>421 233</text:p>
          </table:table-cell>
          <table:table-cell office:value-type="float" office:value="34648" table:style-name="ce13">
            <text:p><text:s/>34 648</text:p>
          </table:table-cell>
          <table:table-cell office:value-type="float" office:value="828891" table:style-name="ce13">
            <text:p><text:s/>828 891</text:p>
          </table:table-cell>
          <table:table-cell office:value-type="float" office:value="50574" table:style-name="ce13">
            <text:p><text:s/>50 574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1360005" table:style-name="ce13">
            <text:p>1 360 005</text:p>
          </table:table-cell>
          <table:table-cell office:value-type="float" office:value="48682" table:style-name="ce13">
            <text:p><text:s/>48 682</text:p>
          </table:table-cell>
          <table:table-cell office:value-type="float" office:value="3018" table:style-name="ce13">
            <text:p><text:s/>3 018</text:p>
          </table:table-cell>
          <table:table-cell office:value-type="float" office:value="875636" table:style-name="ce13">
            <text:p><text:s/>875 636</text:p>
          </table:table-cell>
          <table:table-cell office:value-type="float" office:value="359682" table:style-name="ce13">
            <text:p><text:s/>359 682</text:p>
          </table:table-cell>
          <table:table-cell office:value-type="float" office:value="72987" table:style-name="ce13">
            <text:p><text:s/>72 987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4128919" table:style-name="ce13">
            <text:p>4 128 919</text:p>
          </table:table-cell>
          <table:table-cell office:value-type="float" office:value="3275162" table:style-name="ce13">
            <text:p>3 275 162</text:p>
          </table:table-cell>
          <table:table-cell office:value-type="float" office:value="165893" table:style-name="ce13">
            <text:p><text:s/>165 893</text:p>
          </table:table-cell>
          <table:table-cell office:value-type="float" office:value="258183" table:style-name="ce13">
            <text:p><text:s/>258 183</text:p>
          </table:table-cell>
          <table:table-cell office:value-type="float" office:value="350848" table:style-name="ce13">
            <text:p><text:s/>350 848</text:p>
          </table:table-cell>
          <table:table-cell office:value-type="float" office:value="78833" table:style-name="ce13">
            <text:p><text:s/>78 833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4094259" table:style-name="ce16">
            <text:p>4 094 259</text:p>
          </table:table-cell>
          <table:table-cell office:value-type="float" office:value="2301347" table:style-name="ce16">
            <text:p>2 301 347</text:p>
          </table:table-cell>
          <table:table-cell office:value-type="float" office:value="258358" table:style-name="ce16">
            <text:p><text:s/>258 358</text:p>
          </table:table-cell>
          <table:table-cell office:value-type="float" office:value="652101" table:style-name="ce16">
            <text:p><text:s/>652 101</text:p>
          </table:table-cell>
          <table:table-cell office:value-type="float" office:value="837725" table:style-name="ce16">
            <text:p><text:s/>837 725</text:p>
          </table:table-cell>
          <table:table-cell office:value-type="float" office:value="44728" table:style-name="ce16">
            <text:p><text:s/>44 728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2058854" table:style-name="ce13">
            <text:p>2 058 854</text:p>
          </table:table-cell>
          <table:table-cell office:value-type="float" office:value="1216947" table:style-name="ce13">
            <text:p>1 216 947</text:p>
          </table:table-cell>
          <table:table-cell office:value-type="float" office:value="110298" table:style-name="ce13">
            <text:p><text:s/>110 298</text:p>
          </table:table-cell>
          <table:table-cell office:value-type="float" office:value="589064" table:style-name="ce13">
            <text:p><text:s/>589 064</text:p>
          </table:table-cell>
          <table:table-cell office:value-type="float" office:value="101493" table:style-name="ce13">
            <text:p><text:s/>101 493</text:p>
          </table:table-cell>
          <table:table-cell office:value-type="float" office:value="41052" table:style-name="ce13">
            <text:p><text:s/>41 052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1626983" table:style-name="ce13">
            <text:p>1 626 983</text:p>
          </table:table-cell>
          <table:table-cell office:value-type="float" office:value="954727" table:style-name="ce13">
            <text:p><text:s/>954 727</text:p>
          </table:table-cell>
          <table:table-cell office:value-type="float" office:value="83909" table:style-name="ce13">
            <text:p><text:s/>83 909</text:p>
          </table:table-cell>
          <table:table-cell office:value-type="float" office:value="455972" table:style-name="ce13">
            <text:p><text:s/>455 972</text:p>
          </table:table-cell>
          <table:table-cell office:value-type="float" office:value="97846" table:style-name="ce13">
            <text:p><text:s/>97 846</text:p>
          </table:table-cell>
          <table:table-cell office:value-type="float" office:value="34529" table:style-name="ce13">
            <text:p><text:s/>34 529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431871" table:style-name="ce13">
            <text:p><text:s/>431 871</text:p>
          </table:table-cell>
          <table:table-cell office:value-type="float" office:value="262220" table:style-name="ce13">
            <text:p><text:s/>262 220</text:p>
          </table:table-cell>
          <table:table-cell office:value-type="float" office:value="26389" table:style-name="ce13">
            <text:p><text:s/>26 389</text:p>
          </table:table-cell>
          <table:table-cell office:value-type="float" office:value="133092" table:style-name="ce13">
            <text:p><text:s/>133 092</text:p>
          </table:table-cell>
          <table:table-cell office:value-type="float" office:value="3647" table:style-name="ce13">
            <text:p><text:s/>3 647</text:p>
          </table:table-cell>
          <table:table-cell office:value-type="float" office:value="6523" table:style-name="ce13">
            <text:p><text:s/>6 523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45003" table:style-name="ce13">
            <text:p><text:s/>45 003</text:p>
          </table:table-cell>
          <table:table-cell office:value-type="float" office:value="41968" table:style-name="ce13">
            <text:p><text:s/>41 968</text:p>
          </table:table-cell>
          <table:table-cell office:value-type="float" office:value="4693" table:style-name="ce13">
            <text:p><text:s/>4 693</text:p>
          </table:table-cell>
          <table:table-cell office:value-type="float" office:value="100" table:style-name="ce13">
            <text:p><text:s text:c="2"/>100</text:p>
          </table:table-cell>
          <table:table-cell office:value-type="float" office:value="-2327" table:style-name="ce13">
            <text:p>(-) <text:s/>2 327</text:p>
          </table:table-cell>
          <table:table-cell office:value-type="float" office:value="569" table:style-name="ce13">
            <text:p><text:s text:c="2"/>569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1579851" table:style-name="ce16">
            <text:p>1 579 851</text:p>
          </table:table-cell>
          <table:table-cell office:value-type="float" office:value="1042432" table:style-name="ce16">
            <text:p>1 042 432</text:p>
          </table:table-cell>
          <table:table-cell office:value-type="float" office:value="143367" table:style-name="ce16">
            <text:p><text:s/>143 367</text:p>
          </table:table-cell>
          <table:table-cell office:value-type="float" office:value="62937" table:style-name="ce16">
            <text:p><text:s/>62 937</text:p>
          </table:table-cell>
          <table:table-cell office:value-type="float" office:value="328008" table:style-name="ce16">
            <text:p><text:s/>328 008</text:p>
          </table:table-cell>
          <table:table-cell office:value-type="float" office:value="3107" table:style-name="ce16">
            <text:p><text:s/>3 107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410551" table:style-name="ce16">
            <text:p><text:s/>410 551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410551" table:style-name="ce16">
            <text:p><text:s/>410 551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100960268" table:style-name="ce13">
            <text:p>100 960 268</text:p>
          </table:table-cell>
          <table:table-cell office:value-type="float" office:value="44968128" table:style-name="ce13">
            <text:p>44 968 128</text:p>
          </table:table-cell>
          <table:table-cell office:value-type="float" office:value="1060785" table:style-name="ce13">
            <text:p>1 060 785</text:p>
          </table:table-cell>
          <table:table-cell office:value-type="float" office:value="10946374" table:style-name="ce13">
            <text:p>10 946 374</text:p>
          </table:table-cell>
          <table:table-cell office:value-type="float" office:value="41758163" table:style-name="ce13">
            <text:p>41 758 163</text:p>
          </table:table-cell>
          <table:table-cell office:value-type="float" office:value="2226818" table:style-name="ce13">
            <text:p>2 226 818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1 Agropecuária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356135" table:style-name="ce13">
            <text:p><text:s/>356 135</text:p>
          </table:table-cell>
          <table:table-cell office:value-type="float" office:value="206700" table:style-name="ce13">
            <text:p><text:s/>206 70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49435" table:style-name="ce13">
            <text:p><text:s/>149 43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332187" table:style-name="ce13">
            <text:p><text:s/>332 187</text:p>
          </table:table-cell>
          <table:table-cell office:value-type="float" office:value="200990" table:style-name="ce13">
            <text:p><text:s/>200 99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31197" table:style-name="ce13">
            <text:p><text:s/>131 197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23948" table:style-name="ce13">
            <text:p><text:s/>23 948</text:p>
          </table:table-cell>
          <table:table-cell office:value-type="float" office:value="5710" table:style-name="ce13">
            <text:p><text:s/>5 71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8238" table:style-name="ce13">
            <text:p><text:s/>18 238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155440" table:style-name="ce13">
            <text:p><text:s/>155 440</text:p>
          </table:table-cell>
          <table:table-cell office:value-type="float" office:value="102831" table:style-name="ce13">
            <text:p><text:s/>102 83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2609" table:style-name="ce13">
            <text:p><text:s/>52 60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200695" table:style-name="ce16">
            <text:p><text:s/>200 695</text:p>
          </table:table-cell>
          <table:table-cell office:value-type="float" office:value="103869" table:style-name="ce16">
            <text:p><text:s/>103 869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96826" table:style-name="ce16">
            <text:p><text:s/>96 826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41516" table:style-name="ce13">
            <text:p><text:s/>41 516</text:p>
          </table:table-cell>
          <table:table-cell office:value-type="float" office:value="35382" table:style-name="ce13">
            <text:p><text:s/>35 38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134" table:style-name="ce13">
            <text:p><text:s/>6 134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35506" table:style-name="ce13">
            <text:p><text:s/>35 506</text:p>
          </table:table-cell>
          <table:table-cell office:value-type="float" office:value="29997" table:style-name="ce13">
            <text:p><text:s/>29 99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509" table:style-name="ce13">
            <text:p><text:s/>5 50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6010" table:style-name="ce13">
            <text:p><text:s/>6 010</text:p>
          </table:table-cell>
          <table:table-cell office:value-type="float" office:value="5385" table:style-name="ce13">
            <text:p><text:s/>5 38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25" table:style-name="ce13">
            <text:p><text:s text:c="2"/>62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-5906" table:style-name="ce13">
            <text:p>(-) <text:s/>5 906</text:p>
          </table:table-cell>
          <table:table-cell office:value-type="float" office:value="-3579" table:style-name="ce13">
            <text:p>(-) <text:s/>3 57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-2327" table:style-name="ce13">
            <text:p>(-) <text:s/>2 327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72066" table:style-name="ce16">
            <text:p><text:s/>72 066</text:p>
          </table:table-cell>
          <table:table-cell office:value-type="float" office:value="72066" table:style-name="ce16">
            <text:p><text:s/>72 066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93019" table:style-name="ce16">
            <text:p><text:s/>93 019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93019" table:style-name="ce16">
            <text:p><text:s/>93 019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13432939" table:style-name="ce13">
            <text:p>13 432 939</text:p>
          </table:table-cell>
          <table:table-cell office:value-type="float" office:value="4153432" table:style-name="ce13">
            <text:p>4 153 43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9279507" table:style-name="ce13">
            <text:p>9 279 507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2 Indústrias extrativas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290643" table:style-name="ce13">
            <text:p><text:s/>290 643</text:p>
          </table:table-cell>
          <table:table-cell office:value-type="float" office:value="289809" table:style-name="ce13">
            <text:p><text:s/>289 80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834" table:style-name="ce13">
            <text:p><text:s text:c="2"/>834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270471" table:style-name="ce13">
            <text:p><text:s/>270 471</text:p>
          </table:table-cell>
          <table:table-cell office:value-type="float" office:value="269637" table:style-name="ce13">
            <text:p><text:s/>269 63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834" table:style-name="ce13">
            <text:p><text:s text:c="2"/>834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20172" table:style-name="ce13">
            <text:p><text:s/>20 172</text:p>
          </table:table-cell>
          <table:table-cell office:value-type="float" office:value="20172" table:style-name="ce13">
            <text:p><text:s/>20 17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104452" table:style-name="ce13">
            <text:p><text:s/>104 452</text:p>
          </table:table-cell>
          <table:table-cell office:value-type="float" office:value="104069" table:style-name="ce13">
            <text:p><text:s/>104 06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83" table:style-name="ce13">
            <text:p><text:s text:c="2"/>383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186191" table:style-name="ce16">
            <text:p><text:s/>186 191</text:p>
          </table:table-cell>
          <table:table-cell office:value-type="float" office:value="185740" table:style-name="ce16">
            <text:p><text:s/>185 74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451" table:style-name="ce16">
            <text:p><text:s text:c="2"/>451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27921" table:style-name="ce13">
            <text:p><text:s/>27 921</text:p>
          </table:table-cell>
          <table:table-cell office:value-type="float" office:value="27821" table:style-name="ce13">
            <text:p><text:s/>27 82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00" table:style-name="ce13">
            <text:p><text:s text:c="2"/>10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20674" table:style-name="ce13">
            <text:p><text:s/>20 674</text:p>
          </table:table-cell>
          <table:table-cell office:value-type="float" office:value="20574" table:style-name="ce13">
            <text:p><text:s/>20 57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00" table:style-name="ce13">
            <text:p><text:s text:c="2"/>10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7247" table:style-name="ce13">
            <text:p><text:s/>7 247</text:p>
          </table:table-cell>
          <table:table-cell office:value-type="float" office:value="7247" table:style-name="ce13">
            <text:p><text:s/>7 24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1601" table:style-name="ce13">
            <text:p><text:s/>1 601</text:p>
          </table:table-cell>
          <table:table-cell office:value-type="float" office:value="1601" table:style-name="ce13">
            <text:p><text:s/>1 60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156318" table:style-name="ce16">
            <text:p><text:s/>156 318</text:p>
          </table:table-cell>
          <table:table-cell office:value-type="float" office:value="156318" table:style-name="ce16">
            <text:p><text:s/>156 318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351" table:style-name="ce16">
            <text:p><text:s text:c="2"/>351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351" table:style-name="ce16">
            <text:p><text:s text:c="2"/>351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299804" table:style-name="ce13">
            <text:p><text:s/>299 804</text:p>
          </table:table-cell>
          <table:table-cell office:value-type="float" office:value="280910" table:style-name="ce13">
            <text:p><text:s/>280 91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8894" table:style-name="ce13">
            <text:p><text:s/>18 894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3 Indústrias de transformação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2359467" table:style-name="ce13">
            <text:p>2 359 467</text:p>
          </table:table-cell>
          <table:table-cell office:value-type="float" office:value="2305667" table:style-name="ce13">
            <text:p>2 305 66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3800" table:style-name="ce13">
            <text:p><text:s/>53 80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2344795" table:style-name="ce13">
            <text:p>2 344 795</text:p>
          </table:table-cell>
          <table:table-cell office:value-type="float" office:value="2290995" table:style-name="ce13">
            <text:p>2 290 99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3800" table:style-name="ce13">
            <text:p><text:s/>53 80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14672" table:style-name="ce13">
            <text:p><text:s/>14 672</text:p>
          </table:table-cell>
          <table:table-cell office:value-type="float" office:value="14672" table:style-name="ce13">
            <text:p><text:s/>14 67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1845446" table:style-name="ce13">
            <text:p>1 845 446</text:p>
          </table:table-cell>
          <table:table-cell office:value-type="float" office:value="1818362" table:style-name="ce13">
            <text:p>1 818 36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7084" table:style-name="ce13">
            <text:p><text:s/>27 084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514021" table:style-name="ce16">
            <text:p><text:s/>514 021</text:p>
          </table:table-cell>
          <table:table-cell office:value-type="float" office:value="487305" table:style-name="ce16">
            <text:p><text:s/>487 305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6716" table:style-name="ce16">
            <text:p><text:s/>26 716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333667" table:style-name="ce13">
            <text:p><text:s/>333 667</text:p>
          </table:table-cell>
          <table:table-cell office:value-type="float" office:value="329840" table:style-name="ce13">
            <text:p><text:s/>329 84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827" table:style-name="ce13">
            <text:p><text:s/>3 827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256671" table:style-name="ce13">
            <text:p><text:s/>256 671</text:p>
          </table:table-cell>
          <table:table-cell office:value-type="float" office:value="252844" table:style-name="ce13">
            <text:p><text:s/>252 84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827" table:style-name="ce13">
            <text:p><text:s/>3 827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76996" table:style-name="ce13">
            <text:p><text:s/>76 996</text:p>
          </table:table-cell>
          <table:table-cell office:value-type="float" office:value="76996" table:style-name="ce13">
            <text:p><text:s/>76 99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15010" table:style-name="ce13">
            <text:p><text:s/>15 010</text:p>
          </table:table-cell>
          <table:table-cell office:value-type="float" office:value="15010" table:style-name="ce13">
            <text:p><text:s/>15 01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142455" table:style-name="ce16">
            <text:p><text:s/>142 455</text:p>
          </table:table-cell>
          <table:table-cell office:value-type="float" office:value="142455" table:style-name="ce16">
            <text:p><text:s/>142 455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22889" table:style-name="ce16">
            <text:p><text:s/>22 889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2889" table:style-name="ce16">
            <text:p><text:s/>22 889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11945979" table:style-name="ce13">
            <text:p>11 945 979</text:p>
          </table:table-cell>
          <table:table-cell office:value-type="float" office:value="9080717" table:style-name="ce13">
            <text:p>9 080 71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865262" table:style-name="ce13">
            <text:p>2 865 262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4 Eletricidade e gás, água, esgoto, atividades de gestão de resíduos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234451" table:style-name="ce13">
            <text:p><text:s/>234 451</text:p>
          </table:table-cell>
          <table:table-cell office:value-type="float" office:value="233064" table:style-name="ce13">
            <text:p><text:s/>233 06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387" table:style-name="ce13">
            <text:p><text:s/>1 387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234062" table:style-name="ce13">
            <text:p><text:s/>234 062</text:p>
          </table:table-cell>
          <table:table-cell office:value-type="float" office:value="232675" table:style-name="ce13">
            <text:p><text:s/>232 67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387" table:style-name="ce13">
            <text:p><text:s/>1 387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389" table:style-name="ce13">
            <text:p><text:s text:c="2"/>389</text:p>
          </table:table-cell>
          <table:table-cell office:value-type="float" office:value="389" table:style-name="ce13">
            <text:p><text:s text:c="2"/>38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134218" table:style-name="ce13">
            <text:p><text:s/>134 218</text:p>
          </table:table-cell>
          <table:table-cell office:value-type="float" office:value="134218" table:style-name="ce13">
            <text:p><text:s/>134 21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100233" table:style-name="ce16">
            <text:p><text:s/>100 233</text:p>
          </table:table-cell>
          <table:table-cell office:value-type="float" office:value="98846" table:style-name="ce16">
            <text:p><text:s/>98 846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1387" table:style-name="ce16">
            <text:p><text:s/>1 387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25443" table:style-name="ce13">
            <text:p><text:s/>25 443</text:p>
          </table:table-cell>
          <table:table-cell office:value-type="float" office:value="25443" table:style-name="ce13">
            <text:p><text:s/>25 44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19401" table:style-name="ce13">
            <text:p><text:s/>19 401</text:p>
          </table:table-cell>
          <table:table-cell office:value-type="float" office:value="19401" table:style-name="ce13">
            <text:p><text:s/>19 40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6042" table:style-name="ce13">
            <text:p><text:s/>6 042</text:p>
          </table:table-cell>
          <table:table-cell office:value-type="float" office:value="6042" table:style-name="ce13">
            <text:p><text:s/>6 04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1274" table:style-name="ce13">
            <text:p><text:s/>1 274</text:p>
          </table:table-cell>
          <table:table-cell office:value-type="float" office:value="1274" table:style-name="ce13">
            <text:p><text:s/>1 27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72129" table:style-name="ce16">
            <text:p><text:s/>72 129</text:p>
          </table:table-cell>
          <table:table-cell office:value-type="float" office:value="72129" table:style-name="ce16">
            <text:p><text:s/>72 129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1387" table:style-name="ce16">
            <text:p><text:s/>1 387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1387" table:style-name="ce16">
            <text:p><text:s/>1 387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726056" table:style-name="ce13">
            <text:p><text:s/>726 056</text:p>
          </table:table-cell>
          <table:table-cell office:value-type="float" office:value="527475" table:style-name="ce13">
            <text:p><text:s/>527 47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98581" table:style-name="ce13">
            <text:p><text:s/>198 581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5 Construção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575780" table:style-name="ce13">
            <text:p><text:s/>575 780</text:p>
          </table:table-cell>
          <table:table-cell office:value-type="float" office:value="399131" table:style-name="ce13">
            <text:p><text:s/>399 13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76649" table:style-name="ce13">
            <text:p><text:s/>176 64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519590" table:style-name="ce13">
            <text:p><text:s/>519 590</text:p>
          </table:table-cell>
          <table:table-cell office:value-type="float" office:value="397035" table:style-name="ce13">
            <text:p><text:s/>397 03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22555" table:style-name="ce13">
            <text:p><text:s/>122 55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56190" table:style-name="ce13">
            <text:p><text:s/>56 190</text:p>
          </table:table-cell>
          <table:table-cell office:value-type="float" office:value="2096" table:style-name="ce13">
            <text:p><text:s/>2 09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4094" table:style-name="ce13">
            <text:p><text:s/>54 094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310543" table:style-name="ce13">
            <text:p><text:s/>310 543</text:p>
          </table:table-cell>
          <table:table-cell office:value-type="float" office:value="208650" table:style-name="ce13">
            <text:p><text:s/>208 65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01893" table:style-name="ce13">
            <text:p><text:s/>101 893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265237" table:style-name="ce16">
            <text:p><text:s/>265 237</text:p>
          </table:table-cell>
          <table:table-cell office:value-type="float" office:value="190481" table:style-name="ce16">
            <text:p><text:s/>190 481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74756" table:style-name="ce16">
            <text:p><text:s/>74 756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114503" table:style-name="ce13">
            <text:p><text:s/>114 503</text:p>
          </table:table-cell>
          <table:table-cell office:value-type="float" office:value="102676" table:style-name="ce13">
            <text:p><text:s/>102 67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1827" table:style-name="ce13">
            <text:p><text:s/>11 827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92011" table:style-name="ce13">
            <text:p><text:s/>92 011</text:p>
          </table:table-cell>
          <table:table-cell office:value-type="float" office:value="80330" table:style-name="ce13">
            <text:p><text:s/>80 33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1681" table:style-name="ce13">
            <text:p><text:s/>11 681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22492" table:style-name="ce13">
            <text:p><text:s/>22 492</text:p>
          </table:table-cell>
          <table:table-cell office:value-type="float" office:value="22346" table:style-name="ce13">
            <text:p><text:s/>22 34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46" table:style-name="ce13">
            <text:p><text:s text:c="2"/>14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2983" table:style-name="ce13">
            <text:p><text:s/>2 983</text:p>
          </table:table-cell>
          <table:table-cell office:value-type="float" office:value="2983" table:style-name="ce13">
            <text:p><text:s/>2 98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84822" table:style-name="ce16">
            <text:p><text:s/>84 822</text:p>
          </table:table-cell>
          <table:table-cell office:value-type="float" office:value="84822" table:style-name="ce16">
            <text:p><text:s/>84 822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62929" table:style-name="ce16">
            <text:p><text:s/>62 929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62929" table:style-name="ce16">
            <text:p><text:s/>62 929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8578192" table:style-name="ce13">
            <text:p>8 578 192</text:p>
          </table:table-cell>
          <table:table-cell office:value-type="float" office:value="3369279" table:style-name="ce13">
            <text:p>3 369 27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208913" table:style-name="ce13">
            <text:p>5 208 913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6 Comércio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856999" table:style-name="ce13">
            <text:p><text:s/>856 999</text:p>
          </table:table-cell>
          <table:table-cell office:value-type="float" office:value="730225" table:style-name="ce13">
            <text:p><text:s/>730 22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26774" table:style-name="ce13">
            <text:p><text:s/>126 774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856301" table:style-name="ce13">
            <text:p><text:s/>856 301</text:p>
          </table:table-cell>
          <table:table-cell office:value-type="float" office:value="729527" table:style-name="ce13">
            <text:p><text:s/>729 52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26774" table:style-name="ce13">
            <text:p><text:s/>126 774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698" table:style-name="ce13">
            <text:p><text:s text:c="2"/>698</text:p>
          </table:table-cell>
          <table:table-cell office:value-type="float" office:value="698" table:style-name="ce13">
            <text:p><text:s text:c="2"/>69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308660" table:style-name="ce13">
            <text:p><text:s/>308 660</text:p>
          </table:table-cell>
          <table:table-cell office:value-type="float" office:value="262775" table:style-name="ce13">
            <text:p><text:s/>262 77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45885" table:style-name="ce13">
            <text:p><text:s/>45 88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548339" table:style-name="ce16">
            <text:p><text:s/>548 339</text:p>
          </table:table-cell>
          <table:table-cell office:value-type="float" office:value="467450" table:style-name="ce16">
            <text:p><text:s/>467 45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80889" table:style-name="ce16">
            <text:p><text:s/>80 889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258040" table:style-name="ce13">
            <text:p><text:s/>258 040</text:p>
          </table:table-cell>
          <table:table-cell office:value-type="float" office:value="245592" table:style-name="ce13">
            <text:p><text:s/>245 59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2448" table:style-name="ce13">
            <text:p><text:s/>12 448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205625" table:style-name="ce13">
            <text:p><text:s/>205 625</text:p>
          </table:table-cell>
          <table:table-cell office:value-type="float" office:value="193182" table:style-name="ce13">
            <text:p><text:s/>193 18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2443" table:style-name="ce13">
            <text:p><text:s/>12 443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52415" table:style-name="ce13">
            <text:p><text:s/>52 415</text:p>
          </table:table-cell>
          <table:table-cell office:value-type="float" office:value="52410" table:style-name="ce13">
            <text:p><text:s/>52 41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6955" table:style-name="ce13">
            <text:p><text:s/>6 955</text:p>
          </table:table-cell>
          <table:table-cell office:value-type="float" office:value="6955" table:style-name="ce13">
            <text:p><text:s/>6 95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214903" table:style-name="ce16">
            <text:p><text:s/>214 903</text:p>
          </table:table-cell>
          <table:table-cell office:value-type="float" office:value="214903" table:style-name="ce16">
            <text:p><text:s/>214 903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68441" table:style-name="ce16">
            <text:p><text:s/>68 441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68441" table:style-name="ce16">
            <text:p><text:s/>68 441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18571850" table:style-name="ce13">
            <text:p>18 571 850</text:p>
          </table:table-cell>
          <table:table-cell office:value-type="float" office:value="11292685" table:style-name="ce13">
            <text:p>11 292 68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279165" table:style-name="ce13">
            <text:p>7 279 16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7 Transporte, armazenagem e correio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393646" table:style-name="ce13">
            <text:p><text:s/>393 646</text:p>
          </table:table-cell>
          <table:table-cell office:value-type="float" office:value="335037" table:style-name="ce13">
            <text:p><text:s/>335 03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8609" table:style-name="ce13">
            <text:p><text:s/>58 60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393646" table:style-name="ce13">
            <text:p><text:s/>393 646</text:p>
          </table:table-cell>
          <table:table-cell office:value-type="float" office:value="335037" table:style-name="ce13">
            <text:p><text:s/>335 03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8609" table:style-name="ce13">
            <text:p><text:s/>58 60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210583" table:style-name="ce13">
            <text:p><text:s/>210 583</text:p>
          </table:table-cell>
          <table:table-cell office:value-type="float" office:value="177807" table:style-name="ce13">
            <text:p><text:s/>177 80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2776" table:style-name="ce13">
            <text:p><text:s/>32 77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183063" table:style-name="ce16">
            <text:p><text:s/>183 063</text:p>
          </table:table-cell>
          <table:table-cell office:value-type="float" office:value="157230" table:style-name="ce16">
            <text:p><text:s/>157 23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5833" table:style-name="ce16">
            <text:p><text:s/>25 833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99959" table:style-name="ce13">
            <text:p><text:s/>99 959</text:p>
          </table:table-cell>
          <table:table-cell office:value-type="float" office:value="97526" table:style-name="ce13">
            <text:p><text:s/>97 52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433" table:style-name="ce13">
            <text:p><text:s/>2 433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78246" table:style-name="ce13">
            <text:p><text:s/>78 246</text:p>
          </table:table-cell>
          <table:table-cell office:value-type="float" office:value="75820" table:style-name="ce13">
            <text:p><text:s/>75 82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426" table:style-name="ce13">
            <text:p><text:s/>2 42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21713" table:style-name="ce13">
            <text:p><text:s/>21 713</text:p>
          </table:table-cell>
          <table:table-cell office:value-type="float" office:value="21706" table:style-name="ce13">
            <text:p><text:s/>21 70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2437" table:style-name="ce13">
            <text:p><text:s/>2 437</text:p>
          </table:table-cell>
          <table:table-cell office:value-type="float" office:value="2437" table:style-name="ce13">
            <text:p><text:s/>2 43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57267" table:style-name="ce16">
            <text:p><text:s/>57 267</text:p>
          </table:table-cell>
          <table:table-cell office:value-type="float" office:value="57267" table:style-name="ce16">
            <text:p><text:s/>57 267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23400" table:style-name="ce16">
            <text:p><text:s/>23 40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3400" table:style-name="ce16">
            <text:p><text:s/>23 40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4568176" table:style-name="ce13">
            <text:p>4 568 176</text:p>
          </table:table-cell>
          <table:table-cell office:value-type="float" office:value="2844532" table:style-name="ce13">
            <text:p>2 844 53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723644" table:style-name="ce13">
            <text:p>1 723 644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8 Informação e comunicação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301551" table:style-name="ce13">
            <text:p><text:s/>301 551</text:p>
          </table:table-cell>
          <table:table-cell office:value-type="float" office:value="290267" table:style-name="ce13">
            <text:p><text:s/>290 26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1284" table:style-name="ce13">
            <text:p><text:s/>11 284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300161" table:style-name="ce13">
            <text:p><text:s/>300 161</text:p>
          </table:table-cell>
          <table:table-cell office:value-type="float" office:value="288877" table:style-name="ce13">
            <text:p><text:s/>288 87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1284" table:style-name="ce13">
            <text:p><text:s/>11 284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1390" table:style-name="ce13">
            <text:p><text:s/>1 390</text:p>
          </table:table-cell>
          <table:table-cell office:value-type="float" office:value="1390" table:style-name="ce13">
            <text:p><text:s/>1 39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153100" table:style-name="ce13">
            <text:p><text:s/>153 100</text:p>
          </table:table-cell>
          <table:table-cell office:value-type="float" office:value="149362" table:style-name="ce13">
            <text:p><text:s/>149 36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738" table:style-name="ce13">
            <text:p><text:s/>3 738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148451" table:style-name="ce16">
            <text:p><text:s/>148 451</text:p>
          </table:table-cell>
          <table:table-cell office:value-type="float" office:value="140905" table:style-name="ce16">
            <text:p><text:s/>140 905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7546" table:style-name="ce16">
            <text:p><text:s/>7 546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61865" table:style-name="ce13">
            <text:p><text:s/>61 865</text:p>
          </table:table-cell>
          <table:table-cell office:value-type="float" office:value="61222" table:style-name="ce13">
            <text:p><text:s/>61 22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43" table:style-name="ce13">
            <text:p><text:s text:c="2"/>643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47651" table:style-name="ce13">
            <text:p><text:s/>47 651</text:p>
          </table:table-cell>
          <table:table-cell office:value-type="float" office:value="47009" table:style-name="ce13">
            <text:p><text:s/>47 00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42" table:style-name="ce13">
            <text:p><text:s text:c="2"/>642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14214" table:style-name="ce13">
            <text:p><text:s/>14 214</text:p>
          </table:table-cell>
          <table:table-cell office:value-type="float" office:value="14213" table:style-name="ce13">
            <text:p><text:s/>14 21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6274" table:style-name="ce13">
            <text:p><text:s/>6 274</text:p>
          </table:table-cell>
          <table:table-cell office:value-type="float" office:value="6274" table:style-name="ce13">
            <text:p><text:s/>6 27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73409" table:style-name="ce16">
            <text:p><text:s/>73 409</text:p>
          </table:table-cell>
          <table:table-cell office:value-type="float" office:value="73409" table:style-name="ce16">
            <text:p><text:s/>73 409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6903" table:style-name="ce16">
            <text:p><text:s/>6 903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6903" table:style-name="ce16">
            <text:p><text:s/>6 903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1291133" table:style-name="ce13">
            <text:p>1 291 133</text:p>
          </table:table-cell>
          <table:table-cell office:value-type="float" office:value="1021666" table:style-name="ce13">
            <text:p>1 021 66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69467" table:style-name="ce13">
            <text:p><text:s/>269 467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9 Atividades financeiras, de seguros e serviços relacionados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426909" table:style-name="ce13">
            <text:p><text:s/>426 90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424251" table:style-name="ce13">
            <text:p><text:s/>424 25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658" table:style-name="ce13">
            <text:p><text:s/>2 658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423891" table:style-name="ce13">
            <text:p><text:s/>423 89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421233" table:style-name="ce13">
            <text:p><text:s/>421 23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658" table:style-name="ce13">
            <text:p><text:s/>2 658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3018" table:style-name="ce13">
            <text:p><text:s/>3 01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018" table:style-name="ce13">
            <text:p><text:s/>3 01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166597" table:style-name="ce13">
            <text:p><text:s/>166 59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65893" table:style-name="ce13">
            <text:p><text:s/>165 89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04" table:style-name="ce13">
            <text:p><text:s text:c="2"/>704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260312" table:style-name="ce16">
            <text:p><text:s/>260 312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58358" table:style-name="ce16">
            <text:p><text:s/>258 358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1954" table:style-name="ce16">
            <text:p><text:s/>1 954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110479" table:style-name="ce13">
            <text:p><text:s/>110 47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10298" table:style-name="ce13">
            <text:p><text:s/>110 29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81" table:style-name="ce13">
            <text:p><text:s text:c="2"/>181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84090" table:style-name="ce13">
            <text:p><text:s/>84 09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83909" table:style-name="ce13">
            <text:p><text:s/>83 90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81" table:style-name="ce13">
            <text:p><text:s text:c="2"/>181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26389" table:style-name="ce13">
            <text:p><text:s/>26 38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6389" table:style-name="ce13">
            <text:p><text:s/>26 38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4693" table:style-name="ce13">
            <text:p><text:s/>4 69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4693" table:style-name="ce13">
            <text:p><text:s/>4 69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143367" table:style-name="ce16">
            <text:p><text:s/>143 367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143367" table:style-name="ce16">
            <text:p><text:s/>143 367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1773" table:style-name="ce16">
            <text:p><text:s/>1 773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1773" table:style-name="ce16">
            <text:p><text:s/>1 773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1132240" table:style-name="ce13">
            <text:p>1 132 24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060785" table:style-name="ce13">
            <text:p>1 060 78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1455" table:style-name="ce13">
            <text:p><text:s/>71 45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10 Atividades imobiliárias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392836" table:style-name="ce13">
            <text:p><text:s/>392 836</text:p>
          </table:table-cell>
          <table:table-cell office:value-type="float" office:value="32889" table:style-name="ce13">
            <text:p><text:s/>32 88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59947" table:style-name="ce13">
            <text:p><text:s/>359 947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105486" table:style-name="ce13">
            <text:p><text:s/>105 486</text:p>
          </table:table-cell>
          <table:table-cell office:value-type="float" office:value="32889" table:style-name="ce13">
            <text:p><text:s/>32 88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2597" table:style-name="ce13">
            <text:p><text:s/>72 597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287350" table:style-name="ce13">
            <text:p><text:s/>287 35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87350" table:style-name="ce13">
            <text:p><text:s/>287 35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33889" table:style-name="ce13">
            <text:p><text:s/>33 889</text:p>
          </table:table-cell>
          <table:table-cell office:value-type="float" office:value="6103" table:style-name="ce13">
            <text:p><text:s/>6 10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7786" table:style-name="ce13">
            <text:p><text:s/>27 78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358947" table:style-name="ce16">
            <text:p><text:s/>358 947</text:p>
          </table:table-cell>
          <table:table-cell office:value-type="float" office:value="26786" table:style-name="ce16">
            <text:p><text:s/>26 786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332161" table:style-name="ce16">
            <text:p><text:s/>332 161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5319" table:style-name="ce13">
            <text:p><text:s/>5 319</text:p>
          </table:table-cell>
          <table:table-cell office:value-type="float" office:value="5230" table:style-name="ce13">
            <text:p><text:s/>5 23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89" table:style-name="ce13">
            <text:p><text:s text:c="2"/>8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4164" table:style-name="ce13">
            <text:p><text:s/>4 164</text:p>
          </table:table-cell>
          <table:table-cell office:value-type="float" office:value="4080" table:style-name="ce13">
            <text:p><text:s/>4 08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84" table:style-name="ce13">
            <text:p><text:s text:c="2"/>84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1155" table:style-name="ce13">
            <text:p><text:s/>1 155</text:p>
          </table:table-cell>
          <table:table-cell office:value-type="float" office:value="1150" table:style-name="ce13">
            <text:p><text:s/>1 15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228" table:style-name="ce13">
            <text:p><text:s text:c="2"/>228</text:p>
          </table:table-cell>
          <table:table-cell office:value-type="float" office:value="228" table:style-name="ce13">
            <text:p><text:s text:c="2"/>22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349336" table:style-name="ce16">
            <text:p><text:s/>349 336</text:p>
          </table:table-cell>
          <table:table-cell office:value-type="float" office:value="21328" table:style-name="ce16">
            <text:p><text:s/>21 328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328008" table:style-name="ce16">
            <text:p><text:s/>328 008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4064" table:style-name="ce16">
            <text:p><text:s/>4 064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4064" table:style-name="ce16">
            <text:p><text:s/>4 064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369952" table:style-name="ce13">
            <text:p><text:s/>369 952</text:p>
          </table:table-cell>
          <table:table-cell office:value-type="float" office:value="170755" table:style-name="ce13">
            <text:p><text:s/>170 75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99197" table:style-name="ce13">
            <text:p><text:s/>199 197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11 Outras atividades de serviços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1124477" table:style-name="ce13">
            <text:p>1 124 477</text:p>
          </table:table-cell>
          <table:table-cell office:value-type="float" office:value="753720" table:style-name="ce13">
            <text:p><text:s/>753 72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47196" table:style-name="ce13">
            <text:p><text:s/>247 196</text:p>
          </table:table-cell>
          <table:table-cell office:value-type="float" office:value="123561" table:style-name="ce13">
            <text:p><text:s/>123 561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1047935" table:style-name="ce13">
            <text:p>1 047 935</text:p>
          </table:table-cell>
          <table:table-cell office:value-type="float" office:value="750165" table:style-name="ce13">
            <text:p><text:s/>750 16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47196" table:style-name="ce13">
            <text:p><text:s/>247 196</text:p>
          </table:table-cell>
          <table:table-cell office:value-type="float" office:value="50574" table:style-name="ce13">
            <text:p><text:s/>50 574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76542" table:style-name="ce13">
            <text:p><text:s/>76 542</text:p>
          </table:table-cell>
          <table:table-cell office:value-type="float" office:value="3555" table:style-name="ce13">
            <text:p><text:s/>3 55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2987" table:style-name="ce13">
            <text:p><text:s/>72 987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447808" table:style-name="ce13">
            <text:p><text:s/>447 808</text:p>
          </table:table-cell>
          <table:table-cell office:value-type="float" office:value="310985" table:style-name="ce13">
            <text:p><text:s/>310 98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7990" table:style-name="ce13">
            <text:p><text:s/>57 990</text:p>
          </table:table-cell>
          <table:table-cell office:value-type="float" office:value="78833" table:style-name="ce13">
            <text:p><text:s/>78 833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676669" table:style-name="ce16">
            <text:p><text:s/>676 669</text:p>
          </table:table-cell>
          <table:table-cell office:value-type="float" office:value="442735" table:style-name="ce16">
            <text:p><text:s/>442 735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189206" table:style-name="ce16">
            <text:p><text:s/>189 206</text:p>
          </table:table-cell>
          <table:table-cell office:value-type="float" office:value="44728" table:style-name="ce16">
            <text:p><text:s/>44 728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391078" table:style-name="ce13">
            <text:p><text:s/>391 078</text:p>
          </table:table-cell>
          <table:table-cell office:value-type="float" office:value="286215" table:style-name="ce13">
            <text:p><text:s/>286 21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3811" table:style-name="ce13">
            <text:p><text:s/>63 811</text:p>
          </table:table-cell>
          <table:table-cell office:value-type="float" office:value="41052" table:style-name="ce13">
            <text:p><text:s/>41 052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326972" table:style-name="ce13">
            <text:p><text:s/>326 972</text:p>
          </table:table-cell>
          <table:table-cell office:value-type="float" office:value="231490" table:style-name="ce13">
            <text:p><text:s/>231 49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0953" table:style-name="ce13">
            <text:p><text:s/>60 953</text:p>
          </table:table-cell>
          <table:table-cell office:value-type="float" office:value="34529" table:style-name="ce13">
            <text:p><text:s/>34 529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64106" table:style-name="ce13">
            <text:p><text:s/>64 106</text:p>
          </table:table-cell>
          <table:table-cell office:value-type="float" office:value="54725" table:style-name="ce13">
            <text:p><text:s/>54 72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858" table:style-name="ce13">
            <text:p><text:s/>2 858</text:p>
          </table:table-cell>
          <table:table-cell office:value-type="float" office:value="6523" table:style-name="ce13">
            <text:p><text:s/>6 523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9354" table:style-name="ce13">
            <text:p><text:s/>9 354</text:p>
          </table:table-cell>
          <table:table-cell office:value-type="float" office:value="8785" table:style-name="ce13">
            <text:p><text:s/>8 78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69" table:style-name="ce13">
            <text:p><text:s text:c="2"/>569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150842" table:style-name="ce16">
            <text:p><text:s/>150 842</text:p>
          </table:table-cell>
          <table:table-cell office:value-type="float" office:value="147735" table:style-name="ce16">
            <text:p><text:s/>147 735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3107" table:style-name="ce16">
            <text:p><text:s/>3 107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125395" table:style-name="ce16">
            <text:p><text:s/>125 395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125395" table:style-name="ce16">
            <text:p><text:s/>125 395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29097573" table:style-name="ce13">
            <text:p>29 097 573</text:p>
          </table:table-cell>
          <table:table-cell office:value-type="float" office:value="12226677" table:style-name="ce13">
            <text:p>12 226 67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4644078" table:style-name="ce13">
            <text:p>14 644 078</text:p>
          </table:table-cell>
          <table:table-cell office:value-type="float" office:value="2226818" table:style-name="ce13">
            <text:p>2 226 818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12 Administração, defesa, saúde e educação públicas e seguridade social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910284" table:style-name="ce13">
            <text:p><text:s/>910 28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910284" table:style-name="ce13">
            <text:p><text:s/>910 28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34648" table:style-name="ce13">
            <text:p><text:s/>34 64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4648" table:style-name="ce13">
            <text:p><text:s/>34 64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875636" table:style-name="ce13">
            <text:p><text:s/>875 63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875636" table:style-name="ce13">
            <text:p><text:s/>875 63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258183" table:style-name="ce13">
            <text:p><text:s/>258 18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58183" table:style-name="ce13">
            <text:p><text:s/>258 18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652101" table:style-name="ce16">
            <text:p><text:s/>652 101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652101" table:style-name="ce16">
            <text:p><text:s/>652 101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589064" table:style-name="ce13">
            <text:p><text:s/>589 06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89064" table:style-name="ce13">
            <text:p><text:s/>589 06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455972" table:style-name="ce13">
            <text:p><text:s/>455 97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455972" table:style-name="ce13">
            <text:p><text:s/>455 97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133092" table:style-name="ce13">
            <text:p><text:s/>133 09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33092" table:style-name="ce13">
            <text:p><text:s/>133 09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100" table:style-name="ce13">
            <text:p><text:s text:c="2"/>10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00" table:style-name="ce13">
            <text:p><text:s text:c="2"/>10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62937" table:style-name="ce16">
            <text:p><text:s/>62 937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62937" table:style-name="ce16">
            <text:p><text:s/>62 937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10946374" table:style-name="ce13">
            <text:p>10 946 37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0946374" table:style-name="ce13">
            <text:p>10 946 37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number-rows-repeated="1048387" table:style-name="ro8">
          <table:table-cell table:number-columns-repeated="16384"/>
        </table:table-row>
        <table:named-expressions>
          <table:named-range table:name="Print_Area" table:cell-range-address="2012.$A$1:2012.$G$189" table:base-cell-address="2012.$A$1"/>
        </table:named-expressions>
      </table:table>
      <table:table table:name="2013" table:style-name="ta1">
        <table:table-column table:style-name="co1" table:default-cell-style-name="ce4"/>
        <table:table-column table:style-name="co2" table:number-columns-repeated="6" table:default-cell-style-name="ce4"/>
        <table:table-column table:style-name="co3" table:number-columns-repeated="16377" table:default-cell-style-name="ce4"/>
        <table:table-row table:style-name="ro1">
          <table:table-cell office:value-type="string" table:style-name="ce2">
            <text:p>Tabela 17 - Conta de produção e geração da renda, por setor institucional, segundo grupos de atividades - 2010-2017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2">
          <table:table-cell table:style-name="ce5"/>
          <table:table-cell table:number-columns-repeated="5" table:style-name="ce4"/>
          <table:table-cell office:value-type="string" table:style-name="ce6">
            <text:p>(continua)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26">
            <text:p>Operação</text:p>
          </table:table-cell>
          <table:table-cell office:value-type="string" table:style-name="ce7">
            <text:p>Conta de produção (1 000 000 R$)</text:p>
          </table:table-cell>
          <table:table-cell table:number-columns-repeated="5" table:style-name="ce8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27">
            <text:p>Total da economia</text:p>
          </table:table-cell>
          <table:table-cell office:value-type="string" table:style-name="ce7">
            <text:p>Setores institucionais</text:p>
          </table:table-cell>
          <table:table-cell table:number-columns-repeated="4" table:style-name="ce8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9">
            <text:p>Empresas não</text:p>
            <text:p><text:s/>financeiras<text:s/></text:p>
          </table:table-cell>
          <table:table-cell office:value-type="string" table:style-name="ce9">
            <text:p>Empresas financeiras</text:p>
          </table:table-cell>
          <table:table-cell office:value-type="string" table:style-name="ce9">
            <text:p>Governo geral</text:p>
          </table:table-cell>
          <table:table-cell office:value-type="string" table:style-name="ce9">
            <text:p>Famílias<text:s/></text:p>
          </table:table-cell>
          <table:table-cell office:value-type="string" table:style-name="ce10">
            <text:p>Instituições sem fins de lucro a serviço das famílias</text:p>
          </table:table-cell>
          <table:table-cell table:number-columns-repeated="16377"/>
        </table:table-row>
        <table:table-row table:style-name="ro5">
          <table:table-cell office:value-type="float" office:value="2013" table:number-columns-spanned="7" table:number-rows-spanned="1" table:style-name="ce28">
            <text:p>2013</text:p>
          </table:table-cell>
          <table:covered-table-cell table:number-columns-repeated="6"/>
          <table:table-cell table:number-columns-repeated="16377" table:style-name="ce11"/>
        </table:table-row>
        <table:table-row table:style-name="ro3">
          <table:table-cell office:value-type="string" table:number-columns-spanned="7" table:number-rows-spanned="1" table:style-name="ce29">
            <text:p>Total</text:p>
          </table:table-cell>
          <table:covered-table-cell table:number-columns-repeated="6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9105053" table:style-name="ce13">
            <text:p>9 105 053</text:p>
          </table:table-cell>
          <table:table-cell office:value-type="float" office:value="6153809" table:style-name="ce13">
            <text:p>6 153 809</text:p>
          </table:table-cell>
          <table:table-cell office:value-type="float" office:value="447380" table:style-name="ce13">
            <text:p><text:s/>447 380</text:p>
          </table:table-cell>
          <table:table-cell office:value-type="float" office:value="1026747" table:style-name="ce13">
            <text:p>1 026 747</text:p>
          </table:table-cell>
          <table:table-cell office:value-type="float" office:value="1343939" table:style-name="ce13">
            <text:p>1 343 939</text:p>
          </table:table-cell>
          <table:table-cell office:value-type="float" office:value="133178" table:style-name="ce13">
            <text:p><text:s/>133 178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7570205" table:style-name="ce13">
            <text:p>7 570 205</text:p>
          </table:table-cell>
          <table:table-cell office:value-type="float" office:value="6105579" table:style-name="ce13">
            <text:p>6 105 579</text:p>
          </table:table-cell>
          <table:table-cell office:value-type="float" office:value="443862" table:style-name="ce13">
            <text:p><text:s/>443 862</text:p>
          </table:table-cell>
          <table:table-cell office:value-type="float" office:value="36197" table:style-name="ce13">
            <text:p><text:s/>36 197</text:p>
          </table:table-cell>
          <table:table-cell office:value-type="float" office:value="928086" table:style-name="ce13">
            <text:p><text:s/>928 086</text:p>
          </table:table-cell>
          <table:table-cell office:value-type="float" office:value="56481" table:style-name="ce13">
            <text:p><text:s/>56 481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1534848" table:style-name="ce13">
            <text:p>1 534 848</text:p>
          </table:table-cell>
          <table:table-cell office:value-type="float" office:value="48230" table:style-name="ce13">
            <text:p><text:s/>48 230</text:p>
          </table:table-cell>
          <table:table-cell office:value-type="float" office:value="3518" table:style-name="ce13">
            <text:p><text:s/>3 518</text:p>
          </table:table-cell>
          <table:table-cell office:value-type="float" office:value="990550" table:style-name="ce13">
            <text:p><text:s/>990 550</text:p>
          </table:table-cell>
          <table:table-cell office:value-type="float" office:value="415853" table:style-name="ce13">
            <text:p><text:s/>415 853</text:p>
          </table:table-cell>
          <table:table-cell office:value-type="float" office:value="76697" table:style-name="ce13">
            <text:p><text:s/>76 697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4551293" table:style-name="ce13">
            <text:p>4 551 293</text:p>
          </table:table-cell>
          <table:table-cell office:value-type="float" office:value="3623706" table:style-name="ce13">
            <text:p>3 623 706</text:p>
          </table:table-cell>
          <table:table-cell office:value-type="float" office:value="177184" table:style-name="ce13">
            <text:p><text:s/>177 184</text:p>
          </table:table-cell>
          <table:table-cell office:value-type="float" office:value="280560" table:style-name="ce13">
            <text:p><text:s/>280 560</text:p>
          </table:table-cell>
          <table:table-cell office:value-type="float" office:value="386042" table:style-name="ce13">
            <text:p><text:s/>386 042</text:p>
          </table:table-cell>
          <table:table-cell office:value-type="float" office:value="83801" table:style-name="ce13">
            <text:p><text:s/>83 801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4553760" table:style-name="ce16">
            <text:p>4 553 760</text:p>
          </table:table-cell>
          <table:table-cell office:value-type="float" office:value="2530103" table:style-name="ce16">
            <text:p>2 530 103</text:p>
          </table:table-cell>
          <table:table-cell office:value-type="float" office:value="270196" table:style-name="ce16">
            <text:p><text:s/>270 196</text:p>
          </table:table-cell>
          <table:table-cell office:value-type="float" office:value="746187" table:style-name="ce16">
            <text:p><text:s/>746 187</text:p>
          </table:table-cell>
          <table:table-cell office:value-type="float" office:value="957897" table:style-name="ce16">
            <text:p><text:s/>957 897</text:p>
          </table:table-cell>
          <table:table-cell office:value-type="float" office:value="49377" table:style-name="ce16">
            <text:p><text:s/>49 377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2305713" table:style-name="ce13">
            <text:p>2 305 713</text:p>
          </table:table-cell>
          <table:table-cell office:value-type="float" office:value="1351583" table:style-name="ce13">
            <text:p>1 351 583</text:p>
          </table:table-cell>
          <table:table-cell office:value-type="float" office:value="119530" table:style-name="ce13">
            <text:p><text:s/>119 530</text:p>
          </table:table-cell>
          <table:table-cell office:value-type="float" office:value="675979" table:style-name="ce13">
            <text:p><text:s/>675 979</text:p>
          </table:table-cell>
          <table:table-cell office:value-type="float" office:value="113286" table:style-name="ce13">
            <text:p><text:s/>113 286</text:p>
          </table:table-cell>
          <table:table-cell office:value-type="float" office:value="45335" table:style-name="ce13">
            <text:p><text:s/>45 335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1822210" table:style-name="ce13">
            <text:p>1 822 210</text:p>
          </table:table-cell>
          <table:table-cell office:value-type="float" office:value="1065461" table:style-name="ce13">
            <text:p>1 065 461</text:p>
          </table:table-cell>
          <table:table-cell office:value-type="float" office:value="90418" table:style-name="ce13">
            <text:p><text:s/>90 418</text:p>
          </table:table-cell>
          <table:table-cell office:value-type="float" office:value="519371" table:style-name="ce13">
            <text:p><text:s/>519 371</text:p>
          </table:table-cell>
          <table:table-cell office:value-type="float" office:value="108930" table:style-name="ce13">
            <text:p><text:s/>108 930</text:p>
          </table:table-cell>
          <table:table-cell office:value-type="float" office:value="38030" table:style-name="ce13">
            <text:p><text:s/>38 03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483503" table:style-name="ce13">
            <text:p><text:s/>483 503</text:p>
          </table:table-cell>
          <table:table-cell office:value-type="float" office:value="286122" table:style-name="ce13">
            <text:p><text:s/>286 122</text:p>
          </table:table-cell>
          <table:table-cell office:value-type="float" office:value="29112" table:style-name="ce13">
            <text:p><text:s/>29 112</text:p>
          </table:table-cell>
          <table:table-cell office:value-type="float" office:value="156608" table:style-name="ce13">
            <text:p><text:s/>156 608</text:p>
          </table:table-cell>
          <table:table-cell office:value-type="float" office:value="4356" table:style-name="ce13">
            <text:p><text:s/>4 356</text:p>
          </table:table-cell>
          <table:table-cell office:value-type="float" office:value="7305" table:style-name="ce13">
            <text:p><text:s/>7 305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50046" table:style-name="ce13">
            <text:p><text:s/>50 046</text:p>
          </table:table-cell>
          <table:table-cell office:value-type="float" office:value="45103" table:style-name="ce13">
            <text:p><text:s/>45 103</text:p>
          </table:table-cell>
          <table:table-cell office:value-type="float" office:value="5731" table:style-name="ce13">
            <text:p><text:s/>5 731</text:p>
          </table:table-cell>
          <table:table-cell office:value-type="float" office:value="115" table:style-name="ce13">
            <text:p><text:s text:c="2"/>115</text:p>
          </table:table-cell>
          <table:table-cell office:value-type="float" office:value="-1630" table:style-name="ce13">
            <text:p>(-) <text:s/>1 630</text:p>
          </table:table-cell>
          <table:table-cell office:value-type="float" office:value="727" table:style-name="ce13">
            <text:p><text:s text:c="2"/>727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1737170" table:style-name="ce16">
            <text:p>1 737 170</text:p>
          </table:table-cell>
          <table:table-cell office:value-type="float" office:value="1133417" table:style-name="ce16">
            <text:p>1 133 417</text:p>
          </table:table-cell>
          <table:table-cell office:value-type="float" office:value="144935" table:style-name="ce16">
            <text:p><text:s/>144 935</text:p>
          </table:table-cell>
          <table:table-cell office:value-type="float" office:value="70093" table:style-name="ce16">
            <text:p><text:s/>70 093</text:p>
          </table:table-cell>
          <table:table-cell office:value-type="float" office:value="385410" table:style-name="ce16">
            <text:p><text:s/>385 410</text:p>
          </table:table-cell>
          <table:table-cell office:value-type="float" office:value="3315" table:style-name="ce16">
            <text:p><text:s/>3 315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460831" table:style-name="ce16">
            <text:p><text:s/>460 831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460831" table:style-name="ce16">
            <text:p><text:s/>460 831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102537398" table:style-name="ce13">
            <text:p>102 537 398</text:p>
          </table:table-cell>
          <table:table-cell office:value-type="float" office:value="46030528" table:style-name="ce13">
            <text:p>46 030 528</text:p>
          </table:table-cell>
          <table:table-cell office:value-type="float" office:value="1055324" table:style-name="ce13">
            <text:p>1 055 324</text:p>
          </table:table-cell>
          <table:table-cell office:value-type="float" office:value="11589604" table:style-name="ce13">
            <text:p>11 589 604</text:p>
          </table:table-cell>
          <table:table-cell office:value-type="float" office:value="41511993" table:style-name="ce13">
            <text:p>41 511 993</text:p>
          </table:table-cell>
          <table:table-cell office:value-type="float" office:value="2349949" table:style-name="ce13">
            <text:p>2 349 949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1 Agropecuária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409500" table:style-name="ce13">
            <text:p><text:s/>409 500</text:p>
          </table:table-cell>
          <table:table-cell office:value-type="float" office:value="228996" table:style-name="ce13">
            <text:p><text:s/>228 99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80504" table:style-name="ce13">
            <text:p><text:s/>180 504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381859" table:style-name="ce13">
            <text:p><text:s/>381 859</text:p>
          </table:table-cell>
          <table:table-cell office:value-type="float" office:value="222848" table:style-name="ce13">
            <text:p><text:s/>222 84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59011" table:style-name="ce13">
            <text:p><text:s/>159 011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27641" table:style-name="ce13">
            <text:p><text:s/>27 641</text:p>
          </table:table-cell>
          <table:table-cell office:value-type="float" office:value="6148" table:style-name="ce13">
            <text:p><text:s/>6 14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1493" table:style-name="ce13">
            <text:p><text:s/>21 493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169210" table:style-name="ce13">
            <text:p><text:s/>169 210</text:p>
          </table:table-cell>
          <table:table-cell office:value-type="float" office:value="110943" table:style-name="ce13">
            <text:p><text:s/>110 94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8267" table:style-name="ce13">
            <text:p><text:s/>58 267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240290" table:style-name="ce16">
            <text:p><text:s/>240 290</text:p>
          </table:table-cell>
          <table:table-cell office:value-type="float" office:value="118053" table:style-name="ce16">
            <text:p><text:s/>118 053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122237" table:style-name="ce16">
            <text:p><text:s/>122 237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45194" table:style-name="ce13">
            <text:p><text:s/>45 194</text:p>
          </table:table-cell>
          <table:table-cell office:value-type="float" office:value="38014" table:style-name="ce13">
            <text:p><text:s/>38 01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180" table:style-name="ce13">
            <text:p><text:s/>7 18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38911" table:style-name="ce13">
            <text:p><text:s/>38 911</text:p>
          </table:table-cell>
          <table:table-cell office:value-type="float" office:value="32501" table:style-name="ce13">
            <text:p><text:s/>32 50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410" table:style-name="ce13">
            <text:p><text:s/>6 41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6283" table:style-name="ce13">
            <text:p><text:s/>6 283</text:p>
          </table:table-cell>
          <table:table-cell office:value-type="float" office:value="5513" table:style-name="ce13">
            <text:p><text:s/>5 51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70" table:style-name="ce13">
            <text:p><text:s text:c="2"/>77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-7759" table:style-name="ce13">
            <text:p>(-) <text:s/>7 759</text:p>
          </table:table-cell>
          <table:table-cell office:value-type="float" office:value="-6129" table:style-name="ce13">
            <text:p>(-) <text:s/>6 12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-1630" table:style-name="ce13">
            <text:p>(-) <text:s/>1 63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86168" table:style-name="ce16">
            <text:p><text:s/>86 168</text:p>
          </table:table-cell>
          <table:table-cell office:value-type="float" office:value="86168" table:style-name="ce16">
            <text:p><text:s/>86 168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116687" table:style-name="ce16">
            <text:p><text:s/>116 687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116687" table:style-name="ce16">
            <text:p><text:s/>116 687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13448116" table:style-name="ce13">
            <text:p>13 448 116</text:p>
          </table:table-cell>
          <table:table-cell office:value-type="float" office:value="4090677" table:style-name="ce13">
            <text:p>4 090 67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9357439" table:style-name="ce13">
            <text:p>9 357 43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2 Indústrias extrativas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302643" table:style-name="ce13">
            <text:p><text:s/>302 643</text:p>
          </table:table-cell>
          <table:table-cell office:value-type="float" office:value="302057" table:style-name="ce13">
            <text:p><text:s/>302 05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86" table:style-name="ce13">
            <text:p><text:s text:c="2"/>58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284522" table:style-name="ce13">
            <text:p><text:s/>284 522</text:p>
          </table:table-cell>
          <table:table-cell office:value-type="float" office:value="283936" table:style-name="ce13">
            <text:p><text:s/>283 93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86" table:style-name="ce13">
            <text:p><text:s text:c="2"/>58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18121" table:style-name="ce13">
            <text:p><text:s/>18 121</text:p>
          </table:table-cell>
          <table:table-cell office:value-type="float" office:value="18121" table:style-name="ce13">
            <text:p><text:s/>18 12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113209" table:style-name="ce13">
            <text:p><text:s/>113 209</text:p>
          </table:table-cell>
          <table:table-cell office:value-type="float" office:value="112935" table:style-name="ce13">
            <text:p><text:s/>112 93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74" table:style-name="ce13">
            <text:p><text:s text:c="2"/>274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189434" table:style-name="ce16">
            <text:p><text:s/>189 434</text:p>
          </table:table-cell>
          <table:table-cell office:value-type="float" office:value="189122" table:style-name="ce16">
            <text:p><text:s/>189 122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312" table:style-name="ce16">
            <text:p><text:s text:c="2"/>312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31849" table:style-name="ce13">
            <text:p><text:s/>31 849</text:p>
          </table:table-cell>
          <table:table-cell office:value-type="float" office:value="31790" table:style-name="ce13">
            <text:p><text:s/>31 79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9" table:style-name="ce13">
            <text:p><text:s text:c="2"/>5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23578" table:style-name="ce13">
            <text:p><text:s/>23 578</text:p>
          </table:table-cell>
          <table:table-cell office:value-type="float" office:value="23519" table:style-name="ce13">
            <text:p><text:s/>23 51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9" table:style-name="ce13">
            <text:p><text:s text:c="2"/>5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8271" table:style-name="ce13">
            <text:p><text:s/>8 271</text:p>
          </table:table-cell>
          <table:table-cell office:value-type="float" office:value="8271" table:style-name="ce13">
            <text:p><text:s/>8 27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1850" table:style-name="ce13">
            <text:p><text:s/>1 850</text:p>
          </table:table-cell>
          <table:table-cell office:value-type="float" office:value="1850" table:style-name="ce13">
            <text:p><text:s/>1 85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155482" table:style-name="ce16">
            <text:p><text:s/>155 482</text:p>
          </table:table-cell>
          <table:table-cell office:value-type="float" office:value="155482" table:style-name="ce16">
            <text:p><text:s/>155 482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253" table:style-name="ce16">
            <text:p><text:s text:c="2"/>253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53" table:style-name="ce16">
            <text:p><text:s text:c="2"/>253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308412" table:style-name="ce13">
            <text:p><text:s/>308 412</text:p>
          </table:table-cell>
          <table:table-cell office:value-type="float" office:value="289675" table:style-name="ce13">
            <text:p><text:s/>289 67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8737" table:style-name="ce13">
            <text:p><text:s/>18 737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3 Indústrias de transformação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2617322" table:style-name="ce13">
            <text:p>2 617 322</text:p>
          </table:table-cell>
          <table:table-cell office:value-type="float" office:value="2560472" table:style-name="ce13">
            <text:p>2 560 47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6850" table:style-name="ce13">
            <text:p><text:s/>56 85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2602202" table:style-name="ce13">
            <text:p>2 602 202</text:p>
          </table:table-cell>
          <table:table-cell office:value-type="float" office:value="2545352" table:style-name="ce13">
            <text:p>2 545 35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6850" table:style-name="ce13">
            <text:p><text:s/>56 85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15120" table:style-name="ce13">
            <text:p><text:s/>15 120</text:p>
          </table:table-cell>
          <table:table-cell office:value-type="float" office:value="15120" table:style-name="ce13">
            <text:p><text:s/>15 12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2058589" table:style-name="ce13">
            <text:p>2 058 589</text:p>
          </table:table-cell>
          <table:table-cell office:value-type="float" office:value="2029036" table:style-name="ce13">
            <text:p>2 029 03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9553" table:style-name="ce13">
            <text:p><text:s/>29 553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558733" table:style-name="ce16">
            <text:p><text:s/>558 733</text:p>
          </table:table-cell>
          <table:table-cell office:value-type="float" office:value="531436" table:style-name="ce16">
            <text:p><text:s/>531 436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7297" table:style-name="ce16">
            <text:p><text:s/>27 297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365761" table:style-name="ce13">
            <text:p><text:s/>365 761</text:p>
          </table:table-cell>
          <table:table-cell office:value-type="float" office:value="362118" table:style-name="ce13">
            <text:p><text:s/>362 11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643" table:style-name="ce13">
            <text:p><text:s/>3 643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284383" table:style-name="ce13">
            <text:p><text:s/>284 383</text:p>
          </table:table-cell>
          <table:table-cell office:value-type="float" office:value="280741" table:style-name="ce13">
            <text:p><text:s/>280 74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642" table:style-name="ce13">
            <text:p><text:s/>3 642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81378" table:style-name="ce13">
            <text:p><text:s/>81 378</text:p>
          </table:table-cell>
          <table:table-cell office:value-type="float" office:value="81377" table:style-name="ce13">
            <text:p><text:s/>81 37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17162" table:style-name="ce13">
            <text:p><text:s/>17 162</text:p>
          </table:table-cell>
          <table:table-cell office:value-type="float" office:value="17162" table:style-name="ce13">
            <text:p><text:s/>17 16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152156" table:style-name="ce16">
            <text:p><text:s/>152 156</text:p>
          </table:table-cell>
          <table:table-cell office:value-type="float" office:value="152156" table:style-name="ce16">
            <text:p><text:s/>152 156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23654" table:style-name="ce16">
            <text:p><text:s/>23 654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3654" table:style-name="ce16">
            <text:p><text:s/>23 654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12120622" table:style-name="ce13">
            <text:p>12 120 622</text:p>
          </table:table-cell>
          <table:table-cell office:value-type="float" office:value="9268655" table:style-name="ce13">
            <text:p>9 268 65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851967" table:style-name="ce13">
            <text:p>2 851 967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4 Eletricidade e gás, água, esgoto, atividades de gestão de resíduos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237623" table:style-name="ce13">
            <text:p><text:s/>237 623</text:p>
          </table:table-cell>
          <table:table-cell office:value-type="float" office:value="236083" table:style-name="ce13">
            <text:p><text:s/>236 08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540" table:style-name="ce13">
            <text:p><text:s/>1 54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237246" table:style-name="ce13">
            <text:p><text:s/>237 246</text:p>
          </table:table-cell>
          <table:table-cell office:value-type="float" office:value="235706" table:style-name="ce13">
            <text:p><text:s/>235 70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540" table:style-name="ce13">
            <text:p><text:s/>1 54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377" table:style-name="ce13">
            <text:p><text:s text:c="2"/>377</text:p>
          </table:table-cell>
          <table:table-cell office:value-type="float" office:value="377" table:style-name="ce13">
            <text:p><text:s text:c="2"/>37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144805" table:style-name="ce13">
            <text:p><text:s/>144 805</text:p>
          </table:table-cell>
          <table:table-cell office:value-type="float" office:value="144805" table:style-name="ce13">
            <text:p><text:s/>144 80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92818" table:style-name="ce16">
            <text:p><text:s/>92 818</text:p>
          </table:table-cell>
          <table:table-cell office:value-type="float" office:value="91278" table:style-name="ce16">
            <text:p><text:s/>91 278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1540" table:style-name="ce16">
            <text:p><text:s/>1 54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28749" table:style-name="ce13">
            <text:p><text:s/>28 749</text:p>
          </table:table-cell>
          <table:table-cell office:value-type="float" office:value="28749" table:style-name="ce13">
            <text:p><text:s/>28 74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21605" table:style-name="ce13">
            <text:p><text:s/>21 605</text:p>
          </table:table-cell>
          <table:table-cell office:value-type="float" office:value="21605" table:style-name="ce13">
            <text:p><text:s/>21 60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7144" table:style-name="ce13">
            <text:p><text:s/>7 144</text:p>
          </table:table-cell>
          <table:table-cell office:value-type="float" office:value="7144" table:style-name="ce13">
            <text:p><text:s/>7 14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1322" table:style-name="ce13">
            <text:p><text:s/>1 322</text:p>
          </table:table-cell>
          <table:table-cell office:value-type="float" office:value="1322" table:style-name="ce13">
            <text:p><text:s/>1 32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61207" table:style-name="ce16">
            <text:p><text:s/>61 207</text:p>
          </table:table-cell>
          <table:table-cell office:value-type="float" office:value="61207" table:style-name="ce16">
            <text:p><text:s/>61 207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1540" table:style-name="ce16">
            <text:p><text:s/>1 54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1540" table:style-name="ce16">
            <text:p><text:s/>1 54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754692" table:style-name="ce13">
            <text:p><text:s/>754 692</text:p>
          </table:table-cell>
          <table:table-cell office:value-type="float" office:value="555783" table:style-name="ce13">
            <text:p><text:s/>555 78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98909" table:style-name="ce13">
            <text:p><text:s/>198 90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5 Construção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627086" table:style-name="ce13">
            <text:p><text:s/>627 086</text:p>
          </table:table-cell>
          <table:table-cell office:value-type="float" office:value="432679" table:style-name="ce13">
            <text:p><text:s/>432 67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94407" table:style-name="ce13">
            <text:p><text:s/>194 407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566239" table:style-name="ce13">
            <text:p><text:s/>566 239</text:p>
          </table:table-cell>
          <table:table-cell office:value-type="float" office:value="430217" table:style-name="ce13">
            <text:p><text:s/>430 21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36022" table:style-name="ce13">
            <text:p><text:s/>136 022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60847" table:style-name="ce13">
            <text:p><text:s/>60 847</text:p>
          </table:table-cell>
          <table:table-cell office:value-type="float" office:value="2462" table:style-name="ce13">
            <text:p><text:s/>2 46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8385" table:style-name="ce13">
            <text:p><text:s/>58 38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336445" table:style-name="ce13">
            <text:p><text:s/>336 445</text:p>
          </table:table-cell>
          <table:table-cell office:value-type="float" office:value="223792" table:style-name="ce13">
            <text:p><text:s/>223 79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12653" table:style-name="ce13">
            <text:p><text:s/>112 653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290641" table:style-name="ce16">
            <text:p><text:s/>290 641</text:p>
          </table:table-cell>
          <table:table-cell office:value-type="float" office:value="208887" table:style-name="ce16">
            <text:p><text:s/>208 887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81754" table:style-name="ce16">
            <text:p><text:s/>81 754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128751" table:style-name="ce13">
            <text:p><text:s/>128 751</text:p>
          </table:table-cell>
          <table:table-cell office:value-type="float" office:value="115454" table:style-name="ce13">
            <text:p><text:s/>115 45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3297" table:style-name="ce13">
            <text:p><text:s/>13 297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103752" table:style-name="ce13">
            <text:p><text:s/>103 752</text:p>
          </table:table-cell>
          <table:table-cell office:value-type="float" office:value="90622" table:style-name="ce13">
            <text:p><text:s/>90 62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3130" table:style-name="ce13">
            <text:p><text:s/>13 13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24999" table:style-name="ce13">
            <text:p><text:s/>24 999</text:p>
          </table:table-cell>
          <table:table-cell office:value-type="float" office:value="24832" table:style-name="ce13">
            <text:p><text:s/>24 83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67" table:style-name="ce13">
            <text:p><text:s text:c="2"/>167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3429" table:style-name="ce13">
            <text:p><text:s/>3 429</text:p>
          </table:table-cell>
          <table:table-cell office:value-type="float" office:value="3429" table:style-name="ce13">
            <text:p><text:s/>3 42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90004" table:style-name="ce16">
            <text:p><text:s/>90 004</text:p>
          </table:table-cell>
          <table:table-cell office:value-type="float" office:value="90004" table:style-name="ce16">
            <text:p><text:s/>90 004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68457" table:style-name="ce16">
            <text:p><text:s/>68 457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68457" table:style-name="ce16">
            <text:p><text:s/>68 457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8808155" table:style-name="ce13">
            <text:p>8 808 155</text:p>
          </table:table-cell>
          <table:table-cell office:value-type="float" office:value="3488327" table:style-name="ce13">
            <text:p>3 488 32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319828" table:style-name="ce13">
            <text:p>5 319 828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6 Comércio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962194" table:style-name="ce13">
            <text:p><text:s/>962 194</text:p>
          </table:table-cell>
          <table:table-cell office:value-type="float" office:value="823645" table:style-name="ce13">
            <text:p><text:s/>823 64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38549" table:style-name="ce13">
            <text:p><text:s/>138 54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961185" table:style-name="ce13">
            <text:p><text:s/>961 185</text:p>
          </table:table-cell>
          <table:table-cell office:value-type="float" office:value="822636" table:style-name="ce13">
            <text:p><text:s/>822 63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38549" table:style-name="ce13">
            <text:p><text:s/>138 54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1009" table:style-name="ce13">
            <text:p><text:s/>1 009</text:p>
          </table:table-cell>
          <table:table-cell office:value-type="float" office:value="1009" table:style-name="ce13">
            <text:p><text:s/>1 00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348107" table:style-name="ce13">
            <text:p><text:s/>348 107</text:p>
          </table:table-cell>
          <table:table-cell office:value-type="float" office:value="297119" table:style-name="ce13">
            <text:p><text:s/>297 11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0988" table:style-name="ce13">
            <text:p><text:s/>50 988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614087" table:style-name="ce16">
            <text:p><text:s/>614 087</text:p>
          </table:table-cell>
          <table:table-cell office:value-type="float" office:value="526526" table:style-name="ce16">
            <text:p><text:s/>526 526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87561" table:style-name="ce16">
            <text:p><text:s/>87 561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288246" table:style-name="ce13">
            <text:p><text:s/>288 246</text:p>
          </table:table-cell>
          <table:table-cell office:value-type="float" office:value="275001" table:style-name="ce13">
            <text:p><text:s/>275 00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3245" table:style-name="ce13">
            <text:p><text:s/>13 24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229065" table:style-name="ce13">
            <text:p><text:s/>229 065</text:p>
          </table:table-cell>
          <table:table-cell office:value-type="float" office:value="215825" table:style-name="ce13">
            <text:p><text:s/>215 82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3240" table:style-name="ce13">
            <text:p><text:s/>13 24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59181" table:style-name="ce13">
            <text:p><text:s/>59 181</text:p>
          </table:table-cell>
          <table:table-cell office:value-type="float" office:value="59176" table:style-name="ce13">
            <text:p><text:s/>59 17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7985" table:style-name="ce13">
            <text:p><text:s/>7 985</text:p>
          </table:table-cell>
          <table:table-cell office:value-type="float" office:value="7985" table:style-name="ce13">
            <text:p><text:s/>7 98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243540" table:style-name="ce16">
            <text:p><text:s/>243 540</text:p>
          </table:table-cell>
          <table:table-cell office:value-type="float" office:value="243540" table:style-name="ce16">
            <text:p><text:s/>243 54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74316" table:style-name="ce16">
            <text:p><text:s/>74 316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74316" table:style-name="ce16">
            <text:p><text:s/>74 316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18587775" table:style-name="ce13">
            <text:p>18 587 775</text:p>
          </table:table-cell>
          <table:table-cell office:value-type="float" office:value="11488852" table:style-name="ce13">
            <text:p>11 488 85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098923" table:style-name="ce13">
            <text:p>7 098 923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7 Transporte, armazenagem e correio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441925" table:style-name="ce13">
            <text:p><text:s/>441 925</text:p>
          </table:table-cell>
          <table:table-cell office:value-type="float" office:value="376044" table:style-name="ce13">
            <text:p><text:s/>376 04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5881" table:style-name="ce13">
            <text:p><text:s/>65 881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441925" table:style-name="ce13">
            <text:p><text:s/>441 925</text:p>
          </table:table-cell>
          <table:table-cell office:value-type="float" office:value="376044" table:style-name="ce13">
            <text:p><text:s/>376 04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5881" table:style-name="ce13">
            <text:p><text:s/>65 881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238504" table:style-name="ce13">
            <text:p><text:s/>238 504</text:p>
          </table:table-cell>
          <table:table-cell office:value-type="float" office:value="201380" table:style-name="ce13">
            <text:p><text:s/>201 38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7124" table:style-name="ce13">
            <text:p><text:s/>37 124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203421" table:style-name="ce16">
            <text:p><text:s/>203 421</text:p>
          </table:table-cell>
          <table:table-cell office:value-type="float" office:value="174664" table:style-name="ce16">
            <text:p><text:s/>174 664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8757" table:style-name="ce16">
            <text:p><text:s/>28 757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110090" table:style-name="ce13">
            <text:p><text:s/>110 090</text:p>
          </table:table-cell>
          <table:table-cell office:value-type="float" office:value="107375" table:style-name="ce13">
            <text:p><text:s/>107 37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715" table:style-name="ce13">
            <text:p><text:s/>2 71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87895" table:style-name="ce13">
            <text:p><text:s/>87 895</text:p>
          </table:table-cell>
          <table:table-cell office:value-type="float" office:value="85185" table:style-name="ce13">
            <text:p><text:s/>85 18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710" table:style-name="ce13">
            <text:p><text:s/>2 71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22195" table:style-name="ce13">
            <text:p><text:s/>22 195</text:p>
          </table:table-cell>
          <table:table-cell office:value-type="float" office:value="22190" table:style-name="ce13">
            <text:p><text:s/>22 19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2919" table:style-name="ce13">
            <text:p><text:s/>2 919</text:p>
          </table:table-cell>
          <table:table-cell office:value-type="float" office:value="2919" table:style-name="ce13">
            <text:p><text:s/>2 91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64370" table:style-name="ce16">
            <text:p><text:s/>64 370</text:p>
          </table:table-cell>
          <table:table-cell office:value-type="float" office:value="64370" table:style-name="ce16">
            <text:p><text:s/>64 37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26042" table:style-name="ce16">
            <text:p><text:s/>26 042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6042" table:style-name="ce16">
            <text:p><text:s/>26 042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4635300" table:style-name="ce13">
            <text:p>4 635 300</text:p>
          </table:table-cell>
          <table:table-cell office:value-type="float" office:value="2918325" table:style-name="ce13">
            <text:p>2 918 32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716975" table:style-name="ce13">
            <text:p>1 716 97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8 Informação e comunicação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322173" table:style-name="ce13">
            <text:p><text:s/>322 173</text:p>
          </table:table-cell>
          <table:table-cell office:value-type="float" office:value="309470" table:style-name="ce13">
            <text:p><text:s/>309 47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2703" table:style-name="ce13">
            <text:p><text:s/>12 703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320625" table:style-name="ce13">
            <text:p><text:s/>320 625</text:p>
          </table:table-cell>
          <table:table-cell office:value-type="float" office:value="307922" table:style-name="ce13">
            <text:p><text:s/>307 92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2703" table:style-name="ce13">
            <text:p><text:s/>12 703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1548" table:style-name="ce13">
            <text:p><text:s/>1 548</text:p>
          </table:table-cell>
          <table:table-cell office:value-type="float" office:value="1548" table:style-name="ce13">
            <text:p><text:s/>1 54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164664" table:style-name="ce13">
            <text:p><text:s/>164 664</text:p>
          </table:table-cell>
          <table:table-cell office:value-type="float" office:value="160504" table:style-name="ce13">
            <text:p><text:s/>160 50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4160" table:style-name="ce13">
            <text:p><text:s/>4 16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157509" table:style-name="ce16">
            <text:p><text:s/>157 509</text:p>
          </table:table-cell>
          <table:table-cell office:value-type="float" office:value="148966" table:style-name="ce16">
            <text:p><text:s/>148 966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8543" table:style-name="ce16">
            <text:p><text:s/>8 543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66708" table:style-name="ce13">
            <text:p><text:s/>66 708</text:p>
          </table:table-cell>
          <table:table-cell office:value-type="float" office:value="66059" table:style-name="ce13">
            <text:p><text:s/>66 05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49" table:style-name="ce13">
            <text:p><text:s text:c="2"/>64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51822" table:style-name="ce13">
            <text:p><text:s/>51 822</text:p>
          </table:table-cell>
          <table:table-cell office:value-type="float" office:value="51176" table:style-name="ce13">
            <text:p><text:s/>51 17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46" table:style-name="ce13">
            <text:p><text:s text:c="2"/>64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14886" table:style-name="ce13">
            <text:p><text:s/>14 886</text:p>
          </table:table-cell>
          <table:table-cell office:value-type="float" office:value="14883" table:style-name="ce13">
            <text:p><text:s/>14 88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6465" table:style-name="ce13">
            <text:p><text:s/>6 465</text:p>
          </table:table-cell>
          <table:table-cell office:value-type="float" office:value="6465" table:style-name="ce13">
            <text:p><text:s/>6 46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76442" table:style-name="ce16">
            <text:p><text:s/>76 442</text:p>
          </table:table-cell>
          <table:table-cell office:value-type="float" office:value="76442" table:style-name="ce16">
            <text:p><text:s/>76 442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7894" table:style-name="ce16">
            <text:p><text:s/>7 894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7894" table:style-name="ce16">
            <text:p><text:s/>7 894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1301318" table:style-name="ce13">
            <text:p>1 301 318</text:p>
          </table:table-cell>
          <table:table-cell office:value-type="float" office:value="1050706" table:style-name="ce13">
            <text:p>1 050 70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50612" table:style-name="ce13">
            <text:p><text:s/>250 612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9 Atividades financeiras, de seguros e serviços relacionados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450619" table:style-name="ce13">
            <text:p><text:s/>450 61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447380" table:style-name="ce13">
            <text:p><text:s/>447 38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239" table:style-name="ce13">
            <text:p><text:s/>3 23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447101" table:style-name="ce13">
            <text:p><text:s/>447 10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443862" table:style-name="ce13">
            <text:p><text:s/>443 86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239" table:style-name="ce13">
            <text:p><text:s/>3 23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3518" table:style-name="ce13">
            <text:p><text:s/>3 51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518" table:style-name="ce13">
            <text:p><text:s/>3 51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178048" table:style-name="ce13">
            <text:p><text:s/>178 04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77184" table:style-name="ce13">
            <text:p><text:s/>177 18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864" table:style-name="ce13">
            <text:p><text:s text:c="2"/>864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272571" table:style-name="ce16">
            <text:p><text:s/>272 571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70196" table:style-name="ce16">
            <text:p><text:s/>270 196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375" table:style-name="ce16">
            <text:p><text:s/>2 375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119723" table:style-name="ce13">
            <text:p><text:s/>119 72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19530" table:style-name="ce13">
            <text:p><text:s/>119 53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93" table:style-name="ce13">
            <text:p><text:s text:c="2"/>193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90611" table:style-name="ce13">
            <text:p><text:s/>90 61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90418" table:style-name="ce13">
            <text:p><text:s/>90 41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93" table:style-name="ce13">
            <text:p><text:s text:c="2"/>193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29112" table:style-name="ce13">
            <text:p><text:s/>29 11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9112" table:style-name="ce13">
            <text:p><text:s/>29 11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5731" table:style-name="ce13">
            <text:p><text:s/>5 73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731" table:style-name="ce13">
            <text:p><text:s/>5 73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144935" table:style-name="ce16">
            <text:p><text:s/>144 935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144935" table:style-name="ce16">
            <text:p><text:s/>144 935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2182" table:style-name="ce16">
            <text:p><text:s/>2 182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182" table:style-name="ce16">
            <text:p><text:s/>2 182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1124207" table:style-name="ce13">
            <text:p>1 124 20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055324" table:style-name="ce13">
            <text:p>1 055 32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8883" table:style-name="ce13">
            <text:p><text:s/>68 883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10 Atividades imobiliárias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455145" table:style-name="ce13">
            <text:p><text:s/>455 145</text:p>
          </table:table-cell>
          <table:table-cell office:value-type="float" office:value="36117" table:style-name="ce13">
            <text:p><text:s/>36 11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419028" table:style-name="ce13">
            <text:p><text:s/>419 028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119170" table:style-name="ce13">
            <text:p><text:s/>119 170</text:p>
          </table:table-cell>
          <table:table-cell office:value-type="float" office:value="36117" table:style-name="ce13">
            <text:p><text:s/>36 11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83053" table:style-name="ce13">
            <text:p><text:s/>83 053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335975" table:style-name="ce13">
            <text:p><text:s/>335 97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35975" table:style-name="ce13">
            <text:p><text:s/>335 97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35943" table:style-name="ce13">
            <text:p><text:s/>35 943</text:p>
          </table:table-cell>
          <table:table-cell office:value-type="float" office:value="6328" table:style-name="ce13">
            <text:p><text:s/>6 32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9615" table:style-name="ce13">
            <text:p><text:s/>29 61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419202" table:style-name="ce16">
            <text:p><text:s/>419 202</text:p>
          </table:table-cell>
          <table:table-cell office:value-type="float" office:value="29789" table:style-name="ce16">
            <text:p><text:s/>29 789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389413" table:style-name="ce16">
            <text:p><text:s/>389 413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5678" table:style-name="ce13">
            <text:p><text:s/>5 678</text:p>
          </table:table-cell>
          <table:table-cell office:value-type="float" office:value="5584" table:style-name="ce13">
            <text:p><text:s/>5 58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94" table:style-name="ce13">
            <text:p><text:s text:c="2"/>94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4365" table:style-name="ce13">
            <text:p><text:s/>4 365</text:p>
          </table:table-cell>
          <table:table-cell office:value-type="float" office:value="4276" table:style-name="ce13">
            <text:p><text:s/>4 27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89" table:style-name="ce13">
            <text:p><text:s text:c="2"/>8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1313" table:style-name="ce13">
            <text:p><text:s/>1 313</text:p>
          </table:table-cell>
          <table:table-cell office:value-type="float" office:value="1308" table:style-name="ce13">
            <text:p><text:s/>1 30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267" table:style-name="ce13">
            <text:p><text:s text:c="2"/>267</text:p>
          </table:table-cell>
          <table:table-cell office:value-type="float" office:value="267" table:style-name="ce13">
            <text:p><text:s text:c="2"/>26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409348" table:style-name="ce16">
            <text:p><text:s/>409 348</text:p>
          </table:table-cell>
          <table:table-cell office:value-type="float" office:value="23938" table:style-name="ce16">
            <text:p><text:s/>23 938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385410" table:style-name="ce16">
            <text:p><text:s/>385 41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3909" table:style-name="ce16">
            <text:p><text:s/>3 909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3909" table:style-name="ce16">
            <text:p><text:s/>3 909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391661" table:style-name="ce13">
            <text:p><text:s/>391 661</text:p>
          </table:table-cell>
          <table:table-cell office:value-type="float" office:value="183187" table:style-name="ce13">
            <text:p><text:s/>183 18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08474" table:style-name="ce13">
            <text:p><text:s/>208 474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11 Outras atividades de serviços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1252076" table:style-name="ce13">
            <text:p>1 252 076</text:p>
          </table:table-cell>
          <table:table-cell office:value-type="float" office:value="848246" table:style-name="ce13">
            <text:p><text:s/>848 24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70652" table:style-name="ce13">
            <text:p><text:s/>270 652</text:p>
          </table:table-cell>
          <table:table-cell office:value-type="float" office:value="133178" table:style-name="ce13">
            <text:p><text:s/>133 178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1171934" table:style-name="ce13">
            <text:p>1 171 934</text:p>
          </table:table-cell>
          <table:table-cell office:value-type="float" office:value="844801" table:style-name="ce13">
            <text:p><text:s/>844 80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70652" table:style-name="ce13">
            <text:p><text:s/>270 652</text:p>
          </table:table-cell>
          <table:table-cell office:value-type="float" office:value="56481" table:style-name="ce13">
            <text:p><text:s/>56 481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80142" table:style-name="ce13">
            <text:p><text:s/>80 142</text:p>
          </table:table-cell>
          <table:table-cell office:value-type="float" office:value="3445" table:style-name="ce13">
            <text:p><text:s/>3 44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6697" table:style-name="ce13">
            <text:p><text:s/>76 697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483209" table:style-name="ce13">
            <text:p><text:s/>483 209</text:p>
          </table:table-cell>
          <table:table-cell office:value-type="float" office:value="336864" table:style-name="ce13">
            <text:p><text:s/>336 86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2544" table:style-name="ce13">
            <text:p><text:s/>62 544</text:p>
          </table:table-cell>
          <table:table-cell office:value-type="float" office:value="83801" table:style-name="ce13">
            <text:p><text:s/>83 801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768867" table:style-name="ce16">
            <text:p><text:s/>768 867</text:p>
          </table:table-cell>
          <table:table-cell office:value-type="float" office:value="511382" table:style-name="ce16">
            <text:p><text:s/>511 382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08108" table:style-name="ce16">
            <text:p><text:s/>208 108</text:p>
          </table:table-cell>
          <table:table-cell office:value-type="float" office:value="49377" table:style-name="ce16">
            <text:p><text:s/>49 377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438985" table:style-name="ce13">
            <text:p><text:s/>438 985</text:p>
          </table:table-cell>
          <table:table-cell office:value-type="float" office:value="321439" table:style-name="ce13">
            <text:p><text:s/>321 43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2211" table:style-name="ce13">
            <text:p><text:s/>72 211</text:p>
          </table:table-cell>
          <table:table-cell office:value-type="float" office:value="45335" table:style-name="ce13">
            <text:p><text:s/>45 335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366852" table:style-name="ce13">
            <text:p><text:s/>366 852</text:p>
          </table:table-cell>
          <table:table-cell office:value-type="float" office:value="260011" table:style-name="ce13">
            <text:p><text:s/>260 01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8811" table:style-name="ce13">
            <text:p><text:s/>68 811</text:p>
          </table:table-cell>
          <table:table-cell office:value-type="float" office:value="38030" table:style-name="ce13">
            <text:p><text:s/>38 03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72133" table:style-name="ce13">
            <text:p><text:s/>72 133</text:p>
          </table:table-cell>
          <table:table-cell office:value-type="float" office:value="61428" table:style-name="ce13">
            <text:p><text:s/>61 42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400" table:style-name="ce13">
            <text:p><text:s/>3 400</text:p>
          </table:table-cell>
          <table:table-cell office:value-type="float" office:value="7305" table:style-name="ce13">
            <text:p><text:s/>7 305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10560" table:style-name="ce13">
            <text:p><text:s/>10 560</text:p>
          </table:table-cell>
          <table:table-cell office:value-type="float" office:value="9833" table:style-name="ce13">
            <text:p><text:s/>9 83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27" table:style-name="ce13">
            <text:p><text:s text:c="2"/>727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183425" table:style-name="ce16">
            <text:p><text:s/>183 425</text:p>
          </table:table-cell>
          <table:table-cell office:value-type="float" office:value="180110" table:style-name="ce16">
            <text:p><text:s/>180 11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3315" table:style-name="ce16">
            <text:p><text:s/>3 315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135897" table:style-name="ce16">
            <text:p><text:s/>135 897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135897" table:style-name="ce16">
            <text:p><text:s/>135 897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29467536" table:style-name="ce13">
            <text:p>29 467 536</text:p>
          </table:table-cell>
          <table:table-cell office:value-type="float" office:value="12696341" table:style-name="ce13">
            <text:p>12 696 34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4421246" table:style-name="ce13">
            <text:p>14 421 246</text:p>
          </table:table-cell>
          <table:table-cell office:value-type="float" office:value="2349949" table:style-name="ce13">
            <text:p>2 349 949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12 Administração, defesa, saúde e educação públicas e seguridade social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1026747" table:style-name="ce13">
            <text:p>1 026 74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026747" table:style-name="ce13">
            <text:p>1 026 74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36197" table:style-name="ce13">
            <text:p><text:s/>36 19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6197" table:style-name="ce13">
            <text:p><text:s/>36 19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990550" table:style-name="ce13">
            <text:p><text:s/>990 55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990550" table:style-name="ce13">
            <text:p><text:s/>990 55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280560" table:style-name="ce13">
            <text:p><text:s/>280 56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80560" table:style-name="ce13">
            <text:p><text:s/>280 56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746187" table:style-name="ce16">
            <text:p><text:s/>746 187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746187" table:style-name="ce16">
            <text:p><text:s/>746 187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675979" table:style-name="ce13">
            <text:p><text:s/>675 97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75979" table:style-name="ce13">
            <text:p><text:s/>675 97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519371" table:style-name="ce13">
            <text:p><text:s/>519 37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19371" table:style-name="ce13">
            <text:p><text:s/>519 37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156608" table:style-name="ce13">
            <text:p><text:s/>156 60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56608" table:style-name="ce13">
            <text:p><text:s/>156 60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115" table:style-name="ce13">
            <text:p><text:s text:c="2"/>11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15" table:style-name="ce13">
            <text:p><text:s text:c="2"/>11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70093" table:style-name="ce16">
            <text:p><text:s/>70 093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70093" table:style-name="ce16">
            <text:p><text:s/>70 093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11589604" table:style-name="ce13">
            <text:p>11 589 60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1589604" table:style-name="ce13">
            <text:p>11 589 60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number-rows-repeated="1048387" table:style-name="ro8">
          <table:table-cell table:number-columns-repeated="16384"/>
        </table:table-row>
        <table:named-expressions>
          <table:named-range table:name="Print_Area" table:cell-range-address="2013.$A$1:2013.$G$189" table:base-cell-address="2013.$A$1"/>
        </table:named-expressions>
      </table:table>
      <table:table table:name="2014" table:style-name="ta1">
        <table:table-column table:style-name="co1" table:default-cell-style-name="ce4"/>
        <table:table-column table:style-name="co2" table:number-columns-repeated="6" table:default-cell-style-name="ce4"/>
        <table:table-column table:style-name="co3" table:number-columns-repeated="16377" table:default-cell-style-name="ce4"/>
        <table:table-row table:style-name="ro1">
          <table:table-cell office:value-type="string" table:style-name="ce2">
            <text:p>Tabela 17 - Conta de produção e geração da renda, por setor institucional, segundo grupos de atividades - 2010-2017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2">
          <table:table-cell table:style-name="ce5"/>
          <table:table-cell table:number-columns-repeated="5" table:style-name="ce4"/>
          <table:table-cell office:value-type="string" table:style-name="ce6">
            <text:p>(continua)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26">
            <text:p>Operação</text:p>
          </table:table-cell>
          <table:table-cell office:value-type="string" table:style-name="ce7">
            <text:p>Conta de produção (1 000 000 R$)</text:p>
          </table:table-cell>
          <table:table-cell table:number-columns-repeated="5" table:style-name="ce8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27">
            <text:p>Total da economia</text:p>
          </table:table-cell>
          <table:table-cell office:value-type="string" table:style-name="ce7">
            <text:p>Setores institucionais</text:p>
          </table:table-cell>
          <table:table-cell table:number-columns-repeated="4" table:style-name="ce8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9">
            <text:p>Empresas não</text:p>
            <text:p><text:s/>financeiras<text:s/></text:p>
          </table:table-cell>
          <table:table-cell office:value-type="string" table:style-name="ce9">
            <text:p>Empresas financeiras</text:p>
          </table:table-cell>
          <table:table-cell office:value-type="string" table:style-name="ce9">
            <text:p>Governo geral</text:p>
          </table:table-cell>
          <table:table-cell office:value-type="string" table:style-name="ce9">
            <text:p>Famílias<text:s/></text:p>
          </table:table-cell>
          <table:table-cell office:value-type="string" table:style-name="ce10">
            <text:p>Instituições sem fins de lucro a serviço das famílias</text:p>
          </table:table-cell>
          <table:table-cell table:number-columns-repeated="16377"/>
        </table:table-row>
        <table:table-row table:style-name="ro5">
          <table:table-cell office:value-type="float" office:value="2014" table:number-columns-spanned="7" table:number-rows-spanned="1" table:style-name="ce28">
            <text:p>2014</text:p>
          </table:table-cell>
          <table:covered-table-cell table:number-columns-repeated="6"/>
          <table:table-cell table:number-columns-repeated="16377" table:style-name="ce11"/>
        </table:table-row>
        <table:table-row table:style-name="ro3">
          <table:table-cell office:value-type="string" table:number-columns-spanned="7" table:number-rows-spanned="1" table:style-name="ce29">
            <text:p>Total</text:p>
          </table:table-cell>
          <table:covered-table-cell table:number-columns-repeated="6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9887604" table:style-name="ce13">
            <text:p>9 887 604</text:p>
          </table:table-cell>
          <table:table-cell office:value-type="float" office:value="6662320" table:style-name="ce13">
            <text:p>6 662 320</text:p>
          </table:table-cell>
          <table:table-cell office:value-type="float" office:value="502634" table:style-name="ce13">
            <text:p><text:s/>502 634</text:p>
          </table:table-cell>
          <table:table-cell office:value-type="float" office:value="1126310" table:style-name="ce13">
            <text:p>1 126 310</text:p>
          </table:table-cell>
          <table:table-cell office:value-type="float" office:value="1456945" table:style-name="ce13">
            <text:p>1 456 945</text:p>
          </table:table-cell>
          <table:table-cell office:value-type="float" office:value="139395" table:style-name="ce13">
            <text:p><text:s/>139 395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8216022" table:style-name="ce13">
            <text:p>8 216 022</text:p>
          </table:table-cell>
          <table:table-cell office:value-type="float" office:value="6616682" table:style-name="ce13">
            <text:p>6 616 682</text:p>
          </table:table-cell>
          <table:table-cell office:value-type="float" office:value="499909" table:style-name="ce13">
            <text:p><text:s/>499 909</text:p>
          </table:table-cell>
          <table:table-cell office:value-type="float" office:value="36840" table:style-name="ce13">
            <text:p><text:s/>36 840</text:p>
          </table:table-cell>
          <table:table-cell office:value-type="float" office:value="1006352" table:style-name="ce13">
            <text:p>1 006 352</text:p>
          </table:table-cell>
          <table:table-cell office:value-type="float" office:value="56239" table:style-name="ce13">
            <text:p><text:s/>56 239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1671582" table:style-name="ce13">
            <text:p>1 671 582</text:p>
          </table:table-cell>
          <table:table-cell office:value-type="float" office:value="45638" table:style-name="ce13">
            <text:p><text:s/>45 638</text:p>
          </table:table-cell>
          <table:table-cell office:value-type="float" office:value="2725" table:style-name="ce13">
            <text:p><text:s/>2 725</text:p>
          </table:table-cell>
          <table:table-cell office:value-type="float" office:value="1089470" table:style-name="ce13">
            <text:p>1 089 470</text:p>
          </table:table-cell>
          <table:table-cell office:value-type="float" office:value="450593" table:style-name="ce13">
            <text:p><text:s/>450 593</text:p>
          </table:table-cell>
          <table:table-cell office:value-type="float" office:value="83156" table:style-name="ce13">
            <text:p><text:s/>83 156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4914870" table:style-name="ce13">
            <text:p>4 914 870</text:p>
          </table:table-cell>
          <table:table-cell office:value-type="float" office:value="3906636" table:style-name="ce13">
            <text:p>3 906 636</text:p>
          </table:table-cell>
          <table:table-cell office:value-type="float" office:value="186295" table:style-name="ce13">
            <text:p><text:s/>186 295</text:p>
          </table:table-cell>
          <table:table-cell office:value-type="float" office:value="309502" table:style-name="ce13">
            <text:p><text:s/>309 502</text:p>
          </table:table-cell>
          <table:table-cell office:value-type="float" office:value="424932" table:style-name="ce13">
            <text:p><text:s/>424 932</text:p>
          </table:table-cell>
          <table:table-cell office:value-type="float" office:value="87505" table:style-name="ce13">
            <text:p><text:s/>87 505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4972734" table:style-name="ce16">
            <text:p>4 972 734</text:p>
          </table:table-cell>
          <table:table-cell office:value-type="float" office:value="2755684" table:style-name="ce16">
            <text:p>2 755 684</text:p>
          </table:table-cell>
          <table:table-cell office:value-type="float" office:value="316339" table:style-name="ce16">
            <text:p><text:s/>316 339</text:p>
          </table:table-cell>
          <table:table-cell office:value-type="float" office:value="816808" table:style-name="ce16">
            <text:p><text:s/>816 808</text:p>
          </table:table-cell>
          <table:table-cell office:value-type="float" office:value="1032013" table:style-name="ce16">
            <text:p>1 032 013</text:p>
          </table:table-cell>
          <table:table-cell office:value-type="float" office:value="51890" table:style-name="ce16">
            <text:p><text:s/>51 89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2515369" table:style-name="ce13">
            <text:p>2 515 369</text:p>
          </table:table-cell>
          <table:table-cell office:value-type="float" office:value="1480692" table:style-name="ce13">
            <text:p>1 480 692</text:p>
          </table:table-cell>
          <table:table-cell office:value-type="float" office:value="128369" table:style-name="ce13">
            <text:p><text:s/>128 369</text:p>
          </table:table-cell>
          <table:table-cell office:value-type="float" office:value="738605" table:style-name="ce13">
            <text:p><text:s/>738 605</text:p>
          </table:table-cell>
          <table:table-cell office:value-type="float" office:value="120386" table:style-name="ce13">
            <text:p><text:s/>120 386</text:p>
          </table:table-cell>
          <table:table-cell office:value-type="float" office:value="47317" table:style-name="ce13">
            <text:p><text:s/>47 317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2000409" table:style-name="ce13">
            <text:p>2 000 409</text:p>
          </table:table-cell>
          <table:table-cell office:value-type="float" office:value="1181753" table:style-name="ce13">
            <text:p>1 181 753</text:p>
          </table:table-cell>
          <table:table-cell office:value-type="float" office:value="97780" table:style-name="ce13">
            <text:p><text:s/>97 780</text:p>
          </table:table-cell>
          <table:table-cell office:value-type="float" office:value="565919" table:style-name="ce13">
            <text:p><text:s/>565 919</text:p>
          </table:table-cell>
          <table:table-cell office:value-type="float" office:value="115731" table:style-name="ce13">
            <text:p><text:s/>115 731</text:p>
          </table:table-cell>
          <table:table-cell office:value-type="float" office:value="39226" table:style-name="ce13">
            <text:p><text:s/>39 226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514960" table:style-name="ce13">
            <text:p><text:s/>514 960</text:p>
          </table:table-cell>
          <table:table-cell office:value-type="float" office:value="298939" table:style-name="ce13">
            <text:p><text:s/>298 939</text:p>
          </table:table-cell>
          <table:table-cell office:value-type="float" office:value="30589" table:style-name="ce13">
            <text:p><text:s/>30 589</text:p>
          </table:table-cell>
          <table:table-cell office:value-type="float" office:value="172686" table:style-name="ce13">
            <text:p><text:s/>172 686</text:p>
          </table:table-cell>
          <table:table-cell office:value-type="float" office:value="4655" table:style-name="ce13">
            <text:p><text:s/>4 655</text:p>
          </table:table-cell>
          <table:table-cell office:value-type="float" office:value="8091" table:style-name="ce13">
            <text:p><text:s/>8 091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56124" table:style-name="ce13">
            <text:p><text:s/>56 124</text:p>
          </table:table-cell>
          <table:table-cell office:value-type="float" office:value="49317" table:style-name="ce13">
            <text:p><text:s/>49 317</text:p>
          </table:table-cell>
          <table:table-cell office:value-type="float" office:value="6293" table:style-name="ce13">
            <text:p><text:s/>6 293</text:p>
          </table:table-cell>
          <table:table-cell office:value-type="float" office:value="124" table:style-name="ce13">
            <text:p><text:s text:c="2"/>124</text:p>
          </table:table-cell>
          <table:table-cell office:value-type="float" office:value="-425" table:style-name="ce13">
            <text:p>(-) <text:s text:c="2"/>425</text:p>
          </table:table-cell>
          <table:table-cell office:value-type="float" office:value="815" table:style-name="ce13">
            <text:p><text:s text:c="2"/>815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1912290" table:style-name="ce16">
            <text:p>1 912 290</text:p>
          </table:table-cell>
          <table:table-cell office:value-type="float" office:value="1225675" table:style-name="ce16">
            <text:p>1 225 675</text:p>
          </table:table-cell>
          <table:table-cell office:value-type="float" office:value="181677" table:style-name="ce16">
            <text:p><text:s/>181 677</text:p>
          </table:table-cell>
          <table:table-cell office:value-type="float" office:value="78079" table:style-name="ce16">
            <text:p><text:s/>78 079</text:p>
          </table:table-cell>
          <table:table-cell office:value-type="float" office:value="423101" table:style-name="ce16">
            <text:p><text:s/>423 101</text:p>
          </table:table-cell>
          <table:table-cell office:value-type="float" office:value="3758" table:style-name="ce16">
            <text:p><text:s/>3 758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488951" table:style-name="ce16">
            <text:p><text:s/>488 951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488951" table:style-name="ce16">
            <text:p><text:s/>488 951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105472678" table:style-name="ce13">
            <text:p>105 472 678</text:p>
          </table:table-cell>
          <table:table-cell office:value-type="float" office:value="46944601" table:style-name="ce13">
            <text:p>46 944 601</text:p>
          </table:table-cell>
          <table:table-cell office:value-type="float" office:value="1139738" table:style-name="ce13">
            <text:p>1 139 738</text:p>
          </table:table-cell>
          <table:table-cell office:value-type="float" office:value="11414660" table:style-name="ce13">
            <text:p>11 414 660</text:p>
          </table:table-cell>
          <table:table-cell office:value-type="float" office:value="43609014" table:style-name="ce13">
            <text:p>43 609 014</text:p>
          </table:table-cell>
          <table:table-cell office:value-type="float" office:value="2364665" table:style-name="ce13">
            <text:p>2 364 665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1 Agropecuária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435064" table:style-name="ce13">
            <text:p><text:s/>435 064</text:p>
          </table:table-cell>
          <table:table-cell office:value-type="float" office:value="244676" table:style-name="ce13">
            <text:p><text:s/>244 67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90388" table:style-name="ce13">
            <text:p><text:s/>190 388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406629" table:style-name="ce13">
            <text:p><text:s/>406 629</text:p>
          </table:table-cell>
          <table:table-cell office:value-type="float" office:value="238357" table:style-name="ce13">
            <text:p><text:s/>238 35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68272" table:style-name="ce13">
            <text:p><text:s/>168 272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28435" table:style-name="ce13">
            <text:p><text:s/>28 435</text:p>
          </table:table-cell>
          <table:table-cell office:value-type="float" office:value="6319" table:style-name="ce13">
            <text:p><text:s/>6 31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2116" table:style-name="ce13">
            <text:p><text:s/>22 11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185089" table:style-name="ce13">
            <text:p><text:s/>185 089</text:p>
          </table:table-cell>
          <table:table-cell office:value-type="float" office:value="121770" table:style-name="ce13">
            <text:p><text:s/>121 77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3319" table:style-name="ce13">
            <text:p><text:s/>63 31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249975" table:style-name="ce16">
            <text:p><text:s/>249 975</text:p>
          </table:table-cell>
          <table:table-cell office:value-type="float" office:value="122906" table:style-name="ce16">
            <text:p><text:s/>122 906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127069" table:style-name="ce16">
            <text:p><text:s/>127 069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48200" table:style-name="ce13">
            <text:p><text:s/>48 200</text:p>
          </table:table-cell>
          <table:table-cell office:value-type="float" office:value="40808" table:style-name="ce13">
            <text:p><text:s/>40 80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392" table:style-name="ce13">
            <text:p><text:s/>7 392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41245" table:style-name="ce13">
            <text:p><text:s/>41 245</text:p>
          </table:table-cell>
          <table:table-cell office:value-type="float" office:value="34712" table:style-name="ce13">
            <text:p><text:s/>34 71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533" table:style-name="ce13">
            <text:p><text:s/>6 533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6955" table:style-name="ce13">
            <text:p><text:s/>6 955</text:p>
          </table:table-cell>
          <table:table-cell office:value-type="float" office:value="6096" table:style-name="ce13">
            <text:p><text:s/>6 09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859" table:style-name="ce13">
            <text:p><text:s text:c="2"/>85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-7111" table:style-name="ce13">
            <text:p>(-) <text:s/>7 111</text:p>
          </table:table-cell>
          <table:table-cell office:value-type="float" office:value="-6686" table:style-name="ce13">
            <text:p>(-) <text:s/>6 68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-425" table:style-name="ce13">
            <text:p>(-) <text:s text:c="2"/>42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88784" table:style-name="ce16">
            <text:p><text:s/>88 784</text:p>
          </table:table-cell>
          <table:table-cell office:value-type="float" office:value="88784" table:style-name="ce16">
            <text:p><text:s/>88 784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120102" table:style-name="ce16">
            <text:p><text:s/>120 102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120102" table:style-name="ce16">
            <text:p><text:s/>120 102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14169748" table:style-name="ce13">
            <text:p>14 169 748</text:p>
          </table:table-cell>
          <table:table-cell office:value-type="float" office:value="4168226" table:style-name="ce13">
            <text:p>4 168 22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0001522" table:style-name="ce13">
            <text:p>10 001 522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2 Indústrias extrativas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319085" table:style-name="ce13">
            <text:p><text:s/>319 085</text:p>
          </table:table-cell>
          <table:table-cell office:value-type="float" office:value="318405" table:style-name="ce13">
            <text:p><text:s/>318 40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80" table:style-name="ce13">
            <text:p><text:s text:c="2"/>68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300761" table:style-name="ce13">
            <text:p><text:s/>300 761</text:p>
          </table:table-cell>
          <table:table-cell office:value-type="float" office:value="300081" table:style-name="ce13">
            <text:p><text:s/>300 08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80" table:style-name="ce13">
            <text:p><text:s text:c="2"/>68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18324" table:style-name="ce13">
            <text:p><text:s/>18 324</text:p>
          </table:table-cell>
          <table:table-cell office:value-type="float" office:value="18324" table:style-name="ce13">
            <text:p><text:s/>18 32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134288" table:style-name="ce13">
            <text:p><text:s/>134 288</text:p>
          </table:table-cell>
          <table:table-cell office:value-type="float" office:value="133964" table:style-name="ce13">
            <text:p><text:s/>133 96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24" table:style-name="ce13">
            <text:p><text:s text:c="2"/>324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184797" table:style-name="ce16">
            <text:p><text:s/>184 797</text:p>
          </table:table-cell>
          <table:table-cell office:value-type="float" office:value="184441" table:style-name="ce16">
            <text:p><text:s/>184 441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356" table:style-name="ce16">
            <text:p><text:s text:c="2"/>356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35408" table:style-name="ce13">
            <text:p><text:s/>35 408</text:p>
          </table:table-cell>
          <table:table-cell office:value-type="float" office:value="35342" table:style-name="ce13">
            <text:p><text:s/>35 34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6" table:style-name="ce13">
            <text:p><text:s text:c="2"/>6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26737" table:style-name="ce13">
            <text:p><text:s/>26 737</text:p>
          </table:table-cell>
          <table:table-cell office:value-type="float" office:value="26671" table:style-name="ce13">
            <text:p><text:s/>26 67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6" table:style-name="ce13">
            <text:p><text:s text:c="2"/>6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8671" table:style-name="ce13">
            <text:p><text:s/>8 671</text:p>
          </table:table-cell>
          <table:table-cell office:value-type="float" office:value="8671" table:style-name="ce13">
            <text:p><text:s/>8 67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1943" table:style-name="ce13">
            <text:p><text:s/>1 943</text:p>
          </table:table-cell>
          <table:table-cell office:value-type="float" office:value="1943" table:style-name="ce13">
            <text:p><text:s/>1 94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147156" table:style-name="ce16">
            <text:p><text:s/>147 156</text:p>
          </table:table-cell>
          <table:table-cell office:value-type="float" office:value="147156" table:style-name="ce16">
            <text:p><text:s/>147 156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290" table:style-name="ce16">
            <text:p><text:s text:c="2"/>29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90" table:style-name="ce16">
            <text:p><text:s text:c="2"/>29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301964" table:style-name="ce13">
            <text:p><text:s/>301 964</text:p>
          </table:table-cell>
          <table:table-cell office:value-type="float" office:value="283570" table:style-name="ce13">
            <text:p><text:s/>283 57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8394" table:style-name="ce13">
            <text:p><text:s/>18 394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3 Indústrias de transformação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2760199" table:style-name="ce13">
            <text:p>2 760 199</text:p>
          </table:table-cell>
          <table:table-cell office:value-type="float" office:value="2702445" table:style-name="ce13">
            <text:p>2 702 44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7754" table:style-name="ce13">
            <text:p><text:s/>57 754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2747200" table:style-name="ce13">
            <text:p>2 747 200</text:p>
          </table:table-cell>
          <table:table-cell office:value-type="float" office:value="2689446" table:style-name="ce13">
            <text:p>2 689 44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7754" table:style-name="ce13">
            <text:p><text:s/>57 754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12999" table:style-name="ce13">
            <text:p><text:s/>12 999</text:p>
          </table:table-cell>
          <table:table-cell office:value-type="float" office:value="12999" table:style-name="ce13">
            <text:p><text:s/>12 99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2162823" table:style-name="ce13">
            <text:p>2 162 823</text:p>
          </table:table-cell>
          <table:table-cell office:value-type="float" office:value="2131900" table:style-name="ce13">
            <text:p>2 131 90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0923" table:style-name="ce13">
            <text:p><text:s/>30 923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597376" table:style-name="ce16">
            <text:p><text:s/>597 376</text:p>
          </table:table-cell>
          <table:table-cell office:value-type="float" office:value="570545" table:style-name="ce16">
            <text:p><text:s/>570 545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6831" table:style-name="ce16">
            <text:p><text:s/>26 831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386203" table:style-name="ce13">
            <text:p><text:s/>386 203</text:p>
          </table:table-cell>
          <table:table-cell office:value-type="float" office:value="382674" table:style-name="ce13">
            <text:p><text:s/>382 67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529" table:style-name="ce13">
            <text:p><text:s/>3 52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305715" table:style-name="ce13">
            <text:p><text:s/>305 715</text:p>
          </table:table-cell>
          <table:table-cell office:value-type="float" office:value="302187" table:style-name="ce13">
            <text:p><text:s/>302 18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528" table:style-name="ce13">
            <text:p><text:s/>3 528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80488" table:style-name="ce13">
            <text:p><text:s/>80 488</text:p>
          </table:table-cell>
          <table:table-cell office:value-type="float" office:value="80487" table:style-name="ce13">
            <text:p><text:s/>80 48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18087" table:style-name="ce13">
            <text:p><text:s/>18 087</text:p>
          </table:table-cell>
          <table:table-cell office:value-type="float" office:value="18087" table:style-name="ce13">
            <text:p><text:s/>18 08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169784" table:style-name="ce16">
            <text:p><text:s/>169 784</text:p>
          </table:table-cell>
          <table:table-cell office:value-type="float" office:value="169784" table:style-name="ce16">
            <text:p><text:s/>169 784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23302" table:style-name="ce16">
            <text:p><text:s/>23 302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3302" table:style-name="ce16">
            <text:p><text:s/>23 302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11915829" table:style-name="ce13">
            <text:p>11 915 829</text:p>
          </table:table-cell>
          <table:table-cell office:value-type="float" office:value="8975661" table:style-name="ce13">
            <text:p>8 975 66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940168" table:style-name="ce13">
            <text:p>2 940 168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4 Eletricidade e gás, água, esgoto, atividades de gestão de resíduos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272024" table:style-name="ce13">
            <text:p><text:s/>272 024</text:p>
          </table:table-cell>
          <table:table-cell office:value-type="float" office:value="270347" table:style-name="ce13">
            <text:p><text:s/>270 34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677" table:style-name="ce13">
            <text:p><text:s/>1 677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271815" table:style-name="ce13">
            <text:p><text:s/>271 815</text:p>
          </table:table-cell>
          <table:table-cell office:value-type="float" office:value="270138" table:style-name="ce13">
            <text:p><text:s/>270 13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677" table:style-name="ce13">
            <text:p><text:s/>1 677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209" table:style-name="ce13">
            <text:p><text:s text:c="2"/>209</text:p>
          </table:table-cell>
          <table:table-cell office:value-type="float" office:value="209" table:style-name="ce13">
            <text:p><text:s text:c="2"/>20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178049" table:style-name="ce13">
            <text:p><text:s/>178 049</text:p>
          </table:table-cell>
          <table:table-cell office:value-type="float" office:value="178049" table:style-name="ce13">
            <text:p><text:s/>178 04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93975" table:style-name="ce16">
            <text:p><text:s/>93 975</text:p>
          </table:table-cell>
          <table:table-cell office:value-type="float" office:value="92298" table:style-name="ce16">
            <text:p><text:s/>92 298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1677" table:style-name="ce16">
            <text:p><text:s/>1 677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31045" table:style-name="ce13">
            <text:p><text:s/>31 045</text:p>
          </table:table-cell>
          <table:table-cell office:value-type="float" office:value="31045" table:style-name="ce13">
            <text:p><text:s/>31 04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23222" table:style-name="ce13">
            <text:p><text:s/>23 222</text:p>
          </table:table-cell>
          <table:table-cell office:value-type="float" office:value="23222" table:style-name="ce13">
            <text:p><text:s/>23 22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7823" table:style-name="ce13">
            <text:p><text:s/>7 823</text:p>
          </table:table-cell>
          <table:table-cell office:value-type="float" office:value="7823" table:style-name="ce13">
            <text:p><text:s/>7 82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1564" table:style-name="ce13">
            <text:p><text:s/>1 564</text:p>
          </table:table-cell>
          <table:table-cell office:value-type="float" office:value="1564" table:style-name="ce13">
            <text:p><text:s/>1 56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59689" table:style-name="ce16">
            <text:p><text:s/>59 689</text:p>
          </table:table-cell>
          <table:table-cell office:value-type="float" office:value="59689" table:style-name="ce16">
            <text:p><text:s/>59 689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1677" table:style-name="ce16">
            <text:p><text:s/>1 677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1677" table:style-name="ce16">
            <text:p><text:s/>1 677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684895" table:style-name="ce13">
            <text:p><text:s/>684 895</text:p>
          </table:table-cell>
          <table:table-cell office:value-type="float" office:value="576279" table:style-name="ce13">
            <text:p><text:s/>576 27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08616" table:style-name="ce13">
            <text:p><text:s/>108 61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5 Construção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662329" table:style-name="ce13">
            <text:p><text:s/>662 329</text:p>
          </table:table-cell>
          <table:table-cell office:value-type="float" office:value="451928" table:style-name="ce13">
            <text:p><text:s/>451 92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10401" table:style-name="ce13">
            <text:p><text:s/>210 401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599279" table:style-name="ce13">
            <text:p><text:s/>599 279</text:p>
          </table:table-cell>
          <table:table-cell office:value-type="float" office:value="450065" table:style-name="ce13">
            <text:p><text:s/>450 06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49214" table:style-name="ce13">
            <text:p><text:s/>149 214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63050" table:style-name="ce13">
            <text:p><text:s/>63 050</text:p>
          </table:table-cell>
          <table:table-cell office:value-type="float" office:value="1863" table:style-name="ce13">
            <text:p><text:s/>1 86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1187" table:style-name="ce13">
            <text:p><text:s/>61 187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355383" table:style-name="ce13">
            <text:p><text:s/>355 383</text:p>
          </table:table-cell>
          <table:table-cell office:value-type="float" office:value="233098" table:style-name="ce13">
            <text:p><text:s/>233 09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22285" table:style-name="ce13">
            <text:p><text:s/>122 28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306946" table:style-name="ce16">
            <text:p><text:s/>306 946</text:p>
          </table:table-cell>
          <table:table-cell office:value-type="float" office:value="218830" table:style-name="ce16">
            <text:p><text:s/>218 83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88116" table:style-name="ce16">
            <text:p><text:s/>88 116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136103" table:style-name="ce13">
            <text:p><text:s/>136 103</text:p>
          </table:table-cell>
          <table:table-cell office:value-type="float" office:value="122924" table:style-name="ce13">
            <text:p><text:s/>122 92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3179" table:style-name="ce13">
            <text:p><text:s/>13 17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110800" table:style-name="ce13">
            <text:p><text:s/>110 800</text:p>
          </table:table-cell>
          <table:table-cell office:value-type="float" office:value="97769" table:style-name="ce13">
            <text:p><text:s/>97 76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3031" table:style-name="ce13">
            <text:p><text:s/>13 031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25303" table:style-name="ce13">
            <text:p><text:s/>25 303</text:p>
          </table:table-cell>
          <table:table-cell office:value-type="float" office:value="25155" table:style-name="ce13">
            <text:p><text:s/>25 15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48" table:style-name="ce13">
            <text:p><text:s text:c="2"/>148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3743" table:style-name="ce13">
            <text:p><text:s/>3 743</text:p>
          </table:table-cell>
          <table:table-cell office:value-type="float" office:value="3743" table:style-name="ce13">
            <text:p><text:s/>3 74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92163" table:style-name="ce16">
            <text:p><text:s/>92 163</text:p>
          </table:table-cell>
          <table:table-cell office:value-type="float" office:value="92163" table:style-name="ce16">
            <text:p><text:s/>92 163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74937" table:style-name="ce16">
            <text:p><text:s/>74 937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74937" table:style-name="ce16">
            <text:p><text:s/>74 937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9149114" table:style-name="ce13">
            <text:p>9 149 114</text:p>
          </table:table-cell>
          <table:table-cell office:value-type="float" office:value="3506447" table:style-name="ce13">
            <text:p>3 506 44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642667" table:style-name="ce13">
            <text:p>5 642 667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6 Comércio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1063245" table:style-name="ce13">
            <text:p>1 063 245</text:p>
          </table:table-cell>
          <table:table-cell office:value-type="float" office:value="910580" table:style-name="ce13">
            <text:p><text:s/>910 58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52665" table:style-name="ce13">
            <text:p><text:s/>152 66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1062193" table:style-name="ce13">
            <text:p>1 062 193</text:p>
          </table:table-cell>
          <table:table-cell office:value-type="float" office:value="909528" table:style-name="ce13">
            <text:p><text:s/>909 52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52665" table:style-name="ce13">
            <text:p><text:s/>152 66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1052" table:style-name="ce13">
            <text:p><text:s/>1 052</text:p>
          </table:table-cell>
          <table:table-cell office:value-type="float" office:value="1052" table:style-name="ce13">
            <text:p><text:s/>1 05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386683" table:style-name="ce13">
            <text:p><text:s/>386 683</text:p>
          </table:table-cell>
          <table:table-cell office:value-type="float" office:value="328237" table:style-name="ce13">
            <text:p><text:s/>328 23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8446" table:style-name="ce13">
            <text:p><text:s/>58 44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676562" table:style-name="ce16">
            <text:p><text:s/>676 562</text:p>
          </table:table-cell>
          <table:table-cell office:value-type="float" office:value="582343" table:style-name="ce16">
            <text:p><text:s/>582 343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94219" table:style-name="ce16">
            <text:p><text:s/>94 219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317107" table:style-name="ce13">
            <text:p><text:s/>317 107</text:p>
          </table:table-cell>
          <table:table-cell office:value-type="float" office:value="302864" table:style-name="ce13">
            <text:p><text:s/>302 86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4243" table:style-name="ce13">
            <text:p><text:s/>14 243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253046" table:style-name="ce13">
            <text:p><text:s/>253 046</text:p>
          </table:table-cell>
          <table:table-cell office:value-type="float" office:value="238809" table:style-name="ce13">
            <text:p><text:s/>238 80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4237" table:style-name="ce13">
            <text:p><text:s/>14 237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64061" table:style-name="ce13">
            <text:p><text:s/>64 061</text:p>
          </table:table-cell>
          <table:table-cell office:value-type="float" office:value="64055" table:style-name="ce13">
            <text:p><text:s/>64 05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8878" table:style-name="ce13">
            <text:p><text:s/>8 878</text:p>
          </table:table-cell>
          <table:table-cell office:value-type="float" office:value="8878" table:style-name="ce13">
            <text:p><text:s/>8 87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270601" table:style-name="ce16">
            <text:p><text:s/>270 601</text:p>
          </table:table-cell>
          <table:table-cell office:value-type="float" office:value="270601" table:style-name="ce16">
            <text:p><text:s/>270 601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79976" table:style-name="ce16">
            <text:p><text:s/>79 976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79976" table:style-name="ce16">
            <text:p><text:s/>79 976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19363778" table:style-name="ce13">
            <text:p>19 363 778</text:p>
          </table:table-cell>
          <table:table-cell office:value-type="float" office:value="11781698" table:style-name="ce13">
            <text:p>11 781 69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582080" table:style-name="ce13">
            <text:p>7 582 08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7 Transporte, armazenagem e correio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488987" table:style-name="ce13">
            <text:p><text:s/>488 987</text:p>
          </table:table-cell>
          <table:table-cell office:value-type="float" office:value="422710" table:style-name="ce13">
            <text:p><text:s/>422 71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6277" table:style-name="ce13">
            <text:p><text:s/>66 277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488987" table:style-name="ce13">
            <text:p><text:s/>488 987</text:p>
          </table:table-cell>
          <table:table-cell office:value-type="float" office:value="422710" table:style-name="ce13">
            <text:p><text:s/>422 71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6277" table:style-name="ce13">
            <text:p><text:s/>66 277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261230" table:style-name="ce13">
            <text:p><text:s/>261 230</text:p>
          </table:table-cell>
          <table:table-cell office:value-type="float" office:value="221808" table:style-name="ce13">
            <text:p><text:s/>221 80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9422" table:style-name="ce13">
            <text:p><text:s/>39 422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227757" table:style-name="ce16">
            <text:p><text:s/>227 757</text:p>
          </table:table-cell>
          <table:table-cell office:value-type="float" office:value="200902" table:style-name="ce16">
            <text:p><text:s/>200 902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6855" table:style-name="ce16">
            <text:p><text:s/>26 855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123428" table:style-name="ce13">
            <text:p><text:s/>123 428</text:p>
          </table:table-cell>
          <table:table-cell office:value-type="float" office:value="120681" table:style-name="ce13">
            <text:p><text:s/>120 68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747" table:style-name="ce13">
            <text:p><text:s/>2 747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99272" table:style-name="ce13">
            <text:p><text:s/>99 272</text:p>
          </table:table-cell>
          <table:table-cell office:value-type="float" office:value="96532" table:style-name="ce13">
            <text:p><text:s/>96 53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740" table:style-name="ce13">
            <text:p><text:s/>2 74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24156" table:style-name="ce13">
            <text:p><text:s/>24 156</text:p>
          </table:table-cell>
          <table:table-cell office:value-type="float" office:value="24149" table:style-name="ce13">
            <text:p><text:s/>24 14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2967" table:style-name="ce13">
            <text:p><text:s/>2 967</text:p>
          </table:table-cell>
          <table:table-cell office:value-type="float" office:value="2967" table:style-name="ce13">
            <text:p><text:s/>2 96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77254" table:style-name="ce16">
            <text:p><text:s/>77 254</text:p>
          </table:table-cell>
          <table:table-cell office:value-type="float" office:value="77254" table:style-name="ce16">
            <text:p><text:s/>77 254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24108" table:style-name="ce16">
            <text:p><text:s/>24 108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4108" table:style-name="ce16">
            <text:p><text:s/>24 108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4742638" table:style-name="ce13">
            <text:p>4 742 638</text:p>
          </table:table-cell>
          <table:table-cell office:value-type="float" office:value="3016001" table:style-name="ce13">
            <text:p>3 016 00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726637" table:style-name="ce13">
            <text:p>1 726 637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8 Informação e comunicação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343542" table:style-name="ce13">
            <text:p><text:s/>343 542</text:p>
          </table:table-cell>
          <table:table-cell office:value-type="float" office:value="328447" table:style-name="ce13">
            <text:p><text:s/>328 44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5095" table:style-name="ce13">
            <text:p><text:s/>15 09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342257" table:style-name="ce13">
            <text:p><text:s/>342 257</text:p>
          </table:table-cell>
          <table:table-cell office:value-type="float" office:value="327162" table:style-name="ce13">
            <text:p><text:s/>327 16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5095" table:style-name="ce13">
            <text:p><text:s/>15 09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1285" table:style-name="ce13">
            <text:p><text:s/>1 285</text:p>
          </table:table-cell>
          <table:table-cell office:value-type="float" office:value="1285" table:style-name="ce13">
            <text:p><text:s/>1 28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174932" table:style-name="ce13">
            <text:p><text:s/>174 932</text:p>
          </table:table-cell>
          <table:table-cell office:value-type="float" office:value="169914" table:style-name="ce13">
            <text:p><text:s/>169 91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018" table:style-name="ce13">
            <text:p><text:s/>5 018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168610" table:style-name="ce16">
            <text:p><text:s/>168 610</text:p>
          </table:table-cell>
          <table:table-cell office:value-type="float" office:value="158533" table:style-name="ce16">
            <text:p><text:s/>158 533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10077" table:style-name="ce16">
            <text:p><text:s/>10 077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74046" table:style-name="ce13">
            <text:p><text:s/>74 046</text:p>
          </table:table-cell>
          <table:table-cell office:value-type="float" office:value="73381" table:style-name="ce13">
            <text:p><text:s/>73 38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65" table:style-name="ce13">
            <text:p><text:s text:c="2"/>66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59836" table:style-name="ce13">
            <text:p><text:s/>59 836</text:p>
          </table:table-cell>
          <table:table-cell office:value-type="float" office:value="59173" table:style-name="ce13">
            <text:p><text:s/>59 17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63" table:style-name="ce13">
            <text:p><text:s text:c="2"/>663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14210" table:style-name="ce13">
            <text:p><text:s/>14 210</text:p>
          </table:table-cell>
          <table:table-cell office:value-type="float" office:value="14208" table:style-name="ce13">
            <text:p><text:s/>14 20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7330" table:style-name="ce13">
            <text:p><text:s/>7 330</text:p>
          </table:table-cell>
          <table:table-cell office:value-type="float" office:value="7330" table:style-name="ce13">
            <text:p><text:s/>7 33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77822" table:style-name="ce16">
            <text:p><text:s/>77 822</text:p>
          </table:table-cell>
          <table:table-cell office:value-type="float" office:value="77822" table:style-name="ce16">
            <text:p><text:s/>77 822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9412" table:style-name="ce16">
            <text:p><text:s/>9 412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9412" table:style-name="ce16">
            <text:p><text:s/>9 412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1395597" table:style-name="ce13">
            <text:p>1 395 597</text:p>
          </table:table-cell>
          <table:table-cell office:value-type="float" office:value="1134415" table:style-name="ce13">
            <text:p>1 134 41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61182" table:style-name="ce13">
            <text:p><text:s/>261 182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9 Atividades financeiras, de seguros e serviços relacionados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505894" table:style-name="ce13">
            <text:p><text:s/>505 89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02634" table:style-name="ce13">
            <text:p><text:s/>502 63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260" table:style-name="ce13">
            <text:p><text:s/>3 26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503169" table:style-name="ce13">
            <text:p><text:s/>503 16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499909" table:style-name="ce13">
            <text:p><text:s/>499 90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260" table:style-name="ce13">
            <text:p><text:s/>3 26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2725" table:style-name="ce13">
            <text:p><text:s/>2 72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725" table:style-name="ce13">
            <text:p><text:s/>2 72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187214" table:style-name="ce13">
            <text:p><text:s/>187 21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86295" table:style-name="ce13">
            <text:p><text:s/>186 29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919" table:style-name="ce13">
            <text:p><text:s text:c="2"/>91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318680" table:style-name="ce16">
            <text:p><text:s/>318 68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316339" table:style-name="ce16">
            <text:p><text:s/>316 339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341" table:style-name="ce16">
            <text:p><text:s/>2 341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128519" table:style-name="ce13">
            <text:p><text:s/>128 51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28369" table:style-name="ce13">
            <text:p><text:s/>128 36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50" table:style-name="ce13">
            <text:p><text:s text:c="2"/>15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97930" table:style-name="ce13">
            <text:p><text:s/>97 93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97780" table:style-name="ce13">
            <text:p><text:s/>97 78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50" table:style-name="ce13">
            <text:p><text:s text:c="2"/>15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30589" table:style-name="ce13">
            <text:p><text:s/>30 58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0589" table:style-name="ce13">
            <text:p><text:s/>30 58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6293" table:style-name="ce13">
            <text:p><text:s/>6 29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293" table:style-name="ce13">
            <text:p><text:s/>6 29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181677" table:style-name="ce16">
            <text:p><text:s/>181 677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181677" table:style-name="ce16">
            <text:p><text:s/>181 677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2191" table:style-name="ce16">
            <text:p><text:s/>2 191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191" table:style-name="ce16">
            <text:p><text:s/>2 191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1219612" table:style-name="ce13">
            <text:p>1 219 61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139738" table:style-name="ce13">
            <text:p>1 139 73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9874" table:style-name="ce13">
            <text:p><text:s/>79 874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10 Atividades imobiliárias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505800" table:style-name="ce13">
            <text:p><text:s/>505 800</text:p>
          </table:table-cell>
          <table:table-cell office:value-type="float" office:value="44044" table:style-name="ce13">
            <text:p><text:s/>44 04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461756" table:style-name="ce13">
            <text:p><text:s/>461 75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138510" table:style-name="ce13">
            <text:p><text:s/>138 510</text:p>
          </table:table-cell>
          <table:table-cell office:value-type="float" office:value="44044" table:style-name="ce13">
            <text:p><text:s/>44 04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94466" table:style-name="ce13">
            <text:p><text:s/>94 46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367290" table:style-name="ce13">
            <text:p><text:s/>367 29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67290" table:style-name="ce13">
            <text:p><text:s/>367 29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42019" table:style-name="ce13">
            <text:p><text:s/>42 019</text:p>
          </table:table-cell>
          <table:table-cell office:value-type="float" office:value="8182" table:style-name="ce13">
            <text:p><text:s/>8 18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3837" table:style-name="ce13">
            <text:p><text:s/>33 837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463781" table:style-name="ce16">
            <text:p><text:s/>463 781</text:p>
          </table:table-cell>
          <table:table-cell office:value-type="float" office:value="35862" table:style-name="ce16">
            <text:p><text:s/>35 862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427919" table:style-name="ce16">
            <text:p><text:s/>427 919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5928" table:style-name="ce13">
            <text:p><text:s/>5 928</text:p>
          </table:table-cell>
          <table:table-cell office:value-type="float" office:value="5844" table:style-name="ce13">
            <text:p><text:s/>5 84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84" table:style-name="ce13">
            <text:p><text:s text:c="2"/>84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4654" table:style-name="ce13">
            <text:p><text:s/>4 654</text:p>
          </table:table-cell>
          <table:table-cell office:value-type="float" office:value="4576" table:style-name="ce13">
            <text:p><text:s/>4 57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8" table:style-name="ce13">
            <text:p><text:s text:c="2"/>78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1274" table:style-name="ce13">
            <text:p><text:s/>1 274</text:p>
          </table:table-cell>
          <table:table-cell office:value-type="float" office:value="1268" table:style-name="ce13">
            <text:p><text:s/>1 26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306" table:style-name="ce13">
            <text:p><text:s text:c="2"/>306</text:p>
          </table:table-cell>
          <table:table-cell office:value-type="float" office:value="306" table:style-name="ce13">
            <text:p><text:s text:c="2"/>30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452813" table:style-name="ce16">
            <text:p><text:s/>452 813</text:p>
          </table:table-cell>
          <table:table-cell office:value-type="float" office:value="29712" table:style-name="ce16">
            <text:p><text:s/>29 712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423101" table:style-name="ce16">
            <text:p><text:s/>423 101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4734" table:style-name="ce16">
            <text:p><text:s/>4 734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4734" table:style-name="ce16">
            <text:p><text:s/>4 734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404926" table:style-name="ce13">
            <text:p><text:s/>404 926</text:p>
          </table:table-cell>
          <table:table-cell office:value-type="float" office:value="196529" table:style-name="ce13">
            <text:p><text:s/>196 52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08397" table:style-name="ce13">
            <text:p><text:s/>208 397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11 Outras atividades de serviços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1405125" table:style-name="ce13">
            <text:p>1 405 125</text:p>
          </table:table-cell>
          <table:table-cell office:value-type="float" office:value="968738" table:style-name="ce13">
            <text:p><text:s/>968 73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96992" table:style-name="ce13">
            <text:p><text:s/>296 992</text:p>
          </table:table-cell>
          <table:table-cell office:value-type="float" office:value="139395" table:style-name="ce13">
            <text:p><text:s/>139 395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1318382" table:style-name="ce13">
            <text:p>1 318 382</text:p>
          </table:table-cell>
          <table:table-cell office:value-type="float" office:value="965151" table:style-name="ce13">
            <text:p><text:s/>965 15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96992" table:style-name="ce13">
            <text:p><text:s/>296 992</text:p>
          </table:table-cell>
          <table:table-cell office:value-type="float" office:value="56239" table:style-name="ce13">
            <text:p><text:s/>56 239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86743" table:style-name="ce13">
            <text:p><text:s/>86 743</text:p>
          </table:table-cell>
          <table:table-cell office:value-type="float" office:value="3587" table:style-name="ce13">
            <text:p><text:s/>3 58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83156" table:style-name="ce13">
            <text:p><text:s/>83 156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537658" table:style-name="ce13">
            <text:p><text:s/>537 658</text:p>
          </table:table-cell>
          <table:table-cell office:value-type="float" office:value="379714" table:style-name="ce13">
            <text:p><text:s/>379 71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0439" table:style-name="ce13">
            <text:p><text:s/>70 439</text:p>
          </table:table-cell>
          <table:table-cell office:value-type="float" office:value="87505" table:style-name="ce13">
            <text:p><text:s/>87 505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867467" table:style-name="ce16">
            <text:p><text:s/>867 467</text:p>
          </table:table-cell>
          <table:table-cell office:value-type="float" office:value="589024" table:style-name="ce16">
            <text:p><text:s/>589 024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26553" table:style-name="ce16">
            <text:p><text:s/>226 553</text:p>
          </table:table-cell>
          <table:table-cell office:value-type="float" office:value="51890" table:style-name="ce16">
            <text:p><text:s/>51 89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490777" table:style-name="ce13">
            <text:p><text:s/>490 777</text:p>
          </table:table-cell>
          <table:table-cell office:value-type="float" office:value="365129" table:style-name="ce13">
            <text:p><text:s/>365 12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8331" table:style-name="ce13">
            <text:p><text:s/>78 331</text:p>
          </table:table-cell>
          <table:table-cell office:value-type="float" office:value="47317" table:style-name="ce13">
            <text:p><text:s/>47 317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412033" table:style-name="ce13">
            <text:p><text:s/>412 033</text:p>
          </table:table-cell>
          <table:table-cell office:value-type="float" office:value="298102" table:style-name="ce13">
            <text:p><text:s/>298 10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4705" table:style-name="ce13">
            <text:p><text:s/>74 705</text:p>
          </table:table-cell>
          <table:table-cell office:value-type="float" office:value="39226" table:style-name="ce13">
            <text:p><text:s/>39 226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78744" table:style-name="ce13">
            <text:p><text:s/>78 744</text:p>
          </table:table-cell>
          <table:table-cell office:value-type="float" office:value="67027" table:style-name="ce13">
            <text:p><text:s/>67 02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626" table:style-name="ce13">
            <text:p><text:s/>3 626</text:p>
          </table:table-cell>
          <table:table-cell office:value-type="float" office:value="8091" table:style-name="ce13">
            <text:p><text:s/>8 091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12000" table:style-name="ce13">
            <text:p><text:s/>12 000</text:p>
          </table:table-cell>
          <table:table-cell office:value-type="float" office:value="11185" table:style-name="ce13">
            <text:p><text:s/>11 18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815" table:style-name="ce13">
            <text:p><text:s text:c="2"/>815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216468" table:style-name="ce16">
            <text:p><text:s/>216 468</text:p>
          </table:table-cell>
          <table:table-cell office:value-type="float" office:value="212710" table:style-name="ce16">
            <text:p><text:s/>212 71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3758" table:style-name="ce16">
            <text:p><text:s/>3 758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148222" table:style-name="ce16">
            <text:p><text:s/>148 222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148222" table:style-name="ce16">
            <text:p><text:s/>148 222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30709917" table:style-name="ce13">
            <text:p>30 709 917</text:p>
          </table:table-cell>
          <table:table-cell office:value-type="float" office:value="13305775" table:style-name="ce13">
            <text:p>13 305 77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5039477" table:style-name="ce13">
            <text:p>15 039 477</text:p>
          </table:table-cell>
          <table:table-cell office:value-type="float" office:value="2364665" table:style-name="ce13">
            <text:p>2 364 665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12 Administração, defesa, saúde e educação públicas e seguridade social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1126310" table:style-name="ce13">
            <text:p>1 126 31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126310" table:style-name="ce13">
            <text:p>1 126 31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36840" table:style-name="ce13">
            <text:p><text:s/>36 84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6840" table:style-name="ce13">
            <text:p><text:s/>36 84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1089470" table:style-name="ce13">
            <text:p>1 089 47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089470" table:style-name="ce13">
            <text:p>1 089 47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309502" table:style-name="ce13">
            <text:p><text:s/>309 50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09502" table:style-name="ce13">
            <text:p><text:s/>309 50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816808" table:style-name="ce16">
            <text:p><text:s/>816 808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816808" table:style-name="ce16">
            <text:p><text:s/>816 808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738605" table:style-name="ce13">
            <text:p><text:s/>738 60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38605" table:style-name="ce13">
            <text:p><text:s/>738 60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565919" table:style-name="ce13">
            <text:p><text:s/>565 91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65919" table:style-name="ce13">
            <text:p><text:s/>565 91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172686" table:style-name="ce13">
            <text:p><text:s/>172 68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72686" table:style-name="ce13">
            <text:p><text:s/>172 68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124" table:style-name="ce13">
            <text:p><text:s text:c="2"/>12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24" table:style-name="ce13">
            <text:p><text:s text:c="2"/>12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78079" table:style-name="ce16">
            <text:p><text:s/>78 079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78079" table:style-name="ce16">
            <text:p><text:s/>78 079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11414660" table:style-name="ce13">
            <text:p>11 414 66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1414660" table:style-name="ce13">
            <text:p>11 414 66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number-rows-repeated="1048387" table:style-name="ro8">
          <table:table-cell table:number-columns-repeated="16384"/>
        </table:table-row>
        <table:named-expressions>
          <table:named-range table:name="Print_Area" table:cell-range-address="2014.$A$1:2014.$G$189" table:base-cell-address="2014.$A$1"/>
        </table:named-expressions>
      </table:table>
      <table:table table:name="2015" table:style-name="ta1">
        <table:table-column table:style-name="co1" table:default-cell-style-name="ce4"/>
        <table:table-column table:style-name="co2" table:number-columns-repeated="6" table:default-cell-style-name="ce4"/>
        <table:table-column table:style-name="co3" table:number-columns-repeated="16377" table:default-cell-style-name="ce4"/>
        <table:table-row table:style-name="ro1">
          <table:table-cell office:value-type="string" table:style-name="ce2">
            <text:p>Tabela 17 - Conta de produção e geração da renda, por setor institucional, segundo grupos de atividades - 2010-2017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2">
          <table:table-cell table:style-name="ce5"/>
          <table:table-cell table:number-columns-repeated="5" table:style-name="ce4"/>
          <table:table-cell office:value-type="string" table:style-name="ce6">
            <text:p>(continua)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26">
            <text:p>Operação</text:p>
          </table:table-cell>
          <table:table-cell office:value-type="string" table:style-name="ce7">
            <text:p>Conta de produção (1 000 000 R$)</text:p>
          </table:table-cell>
          <table:table-cell table:number-columns-repeated="5" table:style-name="ce8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27">
            <text:p>Total da economia</text:p>
          </table:table-cell>
          <table:table-cell office:value-type="string" table:style-name="ce7">
            <text:p>Setores institucionais</text:p>
          </table:table-cell>
          <table:table-cell table:number-columns-repeated="4" table:style-name="ce8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9">
            <text:p>Empresas não</text:p>
            <text:p><text:s/>financeiras<text:s/></text:p>
          </table:table-cell>
          <table:table-cell office:value-type="string" table:style-name="ce9">
            <text:p>Empresas financeiras</text:p>
          </table:table-cell>
          <table:table-cell office:value-type="string" table:style-name="ce9">
            <text:p>Governo geral</text:p>
          </table:table-cell>
          <table:table-cell office:value-type="string" table:style-name="ce9">
            <text:p>Famílias<text:s/></text:p>
          </table:table-cell>
          <table:table-cell office:value-type="string" table:style-name="ce10">
            <text:p>Instituições sem fins de lucro a serviço das famílias</text:p>
          </table:table-cell>
          <table:table-cell table:number-columns-repeated="16377"/>
        </table:table-row>
        <table:table-row table:style-name="ro5">
          <table:table-cell office:value-type="float" office:value="2015" table:number-columns-spanned="7" table:number-rows-spanned="1" table:style-name="ce28">
            <text:p>2015</text:p>
          </table:table-cell>
          <table:covered-table-cell table:number-columns-repeated="6"/>
          <table:table-cell table:number-columns-repeated="16377" table:style-name="ce11"/>
        </table:table-row>
        <table:table-row table:style-name="ro3">
          <table:table-cell office:value-type="string" table:number-columns-spanned="7" table:number-rows-spanned="1" table:style-name="ce29">
            <text:p>Total</text:p>
          </table:table-cell>
          <table:covered-table-cell table:number-columns-repeated="6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10226869" table:style-name="ce13">
            <text:p>10 226 869</text:p>
          </table:table-cell>
          <table:table-cell office:value-type="float" office:value="6773969" table:style-name="ce13">
            <text:p>6 773 969</text:p>
          </table:table-cell>
          <table:table-cell office:value-type="float" office:value="571344" table:style-name="ce13">
            <text:p><text:s/>571 344</text:p>
          </table:table-cell>
          <table:table-cell office:value-type="float" office:value="1207809" table:style-name="ce13">
            <text:p>1 207 809</text:p>
          </table:table-cell>
          <table:table-cell office:value-type="float" office:value="1527220" table:style-name="ce13">
            <text:p>1 527 220</text:p>
          </table:table-cell>
          <table:table-cell office:value-type="float" office:value="146527" table:style-name="ce13">
            <text:p><text:s/>146 527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8442872" table:style-name="ce13">
            <text:p>8 442 872</text:p>
          </table:table-cell>
          <table:table-cell office:value-type="float" office:value="6734228" table:style-name="ce13">
            <text:p>6 734 228</text:p>
          </table:table-cell>
          <table:table-cell office:value-type="float" office:value="568361" table:style-name="ce13">
            <text:p><text:s/>568 361</text:p>
          </table:table-cell>
          <table:table-cell office:value-type="float" office:value="39359" table:style-name="ce13">
            <text:p><text:s/>39 359</text:p>
          </table:table-cell>
          <table:table-cell office:value-type="float" office:value="1041829" table:style-name="ce13">
            <text:p>1 041 829</text:p>
          </table:table-cell>
          <table:table-cell office:value-type="float" office:value="59095" table:style-name="ce13">
            <text:p><text:s/>59 095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1783997" table:style-name="ce13">
            <text:p>1 783 997</text:p>
          </table:table-cell>
          <table:table-cell office:value-type="float" office:value="39741" table:style-name="ce13">
            <text:p><text:s/>39 741</text:p>
          </table:table-cell>
          <table:table-cell office:value-type="float" office:value="2983" table:style-name="ce13">
            <text:p><text:s/>2 983</text:p>
          </table:table-cell>
          <table:table-cell office:value-type="float" office:value="1168450" table:style-name="ce13">
            <text:p>1 168 450</text:p>
          </table:table-cell>
          <table:table-cell office:value-type="float" office:value="485391" table:style-name="ce13">
            <text:p><text:s/>485 391</text:p>
          </table:table-cell>
          <table:table-cell office:value-type="float" office:value="87432" table:style-name="ce13">
            <text:p><text:s/>87 432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5071268" table:style-name="ce13">
            <text:p>5 071 268</text:p>
          </table:table-cell>
          <table:table-cell office:value-type="float" office:value="3996020" table:style-name="ce13">
            <text:p>3 996 020</text:p>
          </table:table-cell>
          <table:table-cell office:value-type="float" office:value="208367" table:style-name="ce13">
            <text:p><text:s/>208 367</text:p>
          </table:table-cell>
          <table:table-cell office:value-type="float" office:value="322222" table:style-name="ce13">
            <text:p><text:s/>322 222</text:p>
          </table:table-cell>
          <table:table-cell office:value-type="float" office:value="452371" table:style-name="ce13">
            <text:p><text:s/>452 371</text:p>
          </table:table-cell>
          <table:table-cell office:value-type="float" office:value="92288" table:style-name="ce13">
            <text:p><text:s/>92 288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5155601" table:style-name="ce16">
            <text:p>5 155 601</text:p>
          </table:table-cell>
          <table:table-cell office:value-type="float" office:value="2777949" table:style-name="ce16">
            <text:p>2 777 949</text:p>
          </table:table-cell>
          <table:table-cell office:value-type="float" office:value="362977" table:style-name="ce16">
            <text:p><text:s/>362 977</text:p>
          </table:table-cell>
          <table:table-cell office:value-type="float" office:value="885587" table:style-name="ce16">
            <text:p><text:s/>885 587</text:p>
          </table:table-cell>
          <table:table-cell office:value-type="float" office:value="1074849" table:style-name="ce16">
            <text:p>1 074 849</text:p>
          </table:table-cell>
          <table:table-cell office:value-type="float" office:value="54239" table:style-name="ce16">
            <text:p><text:s/>54 239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2672020" table:style-name="ce13">
            <text:p>2 672 020</text:p>
          </table:table-cell>
          <table:table-cell office:value-type="float" office:value="1559842" table:style-name="ce13">
            <text:p>1 559 842</text:p>
          </table:table-cell>
          <table:table-cell office:value-type="float" office:value="143104" table:style-name="ce13">
            <text:p><text:s/>143 104</text:p>
          </table:table-cell>
          <table:table-cell office:value-type="float" office:value="797857" table:style-name="ce13">
            <text:p><text:s/>797 857</text:p>
          </table:table-cell>
          <table:table-cell office:value-type="float" office:value="121732" table:style-name="ce13">
            <text:p><text:s/>121 732</text:p>
          </table:table-cell>
          <table:table-cell office:value-type="float" office:value="49485" table:style-name="ce13">
            <text:p><text:s/>49 485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2126848" table:style-name="ce13">
            <text:p>2 126 848</text:p>
          </table:table-cell>
          <table:table-cell office:value-type="float" office:value="1245505" table:style-name="ce13">
            <text:p>1 245 505</text:p>
          </table:table-cell>
          <table:table-cell office:value-type="float" office:value="110420" table:style-name="ce13">
            <text:p><text:s/>110 420</text:p>
          </table:table-cell>
          <table:table-cell office:value-type="float" office:value="613263" table:style-name="ce13">
            <text:p><text:s/>613 263</text:p>
          </table:table-cell>
          <table:table-cell office:value-type="float" office:value="116747" table:style-name="ce13">
            <text:p><text:s/>116 747</text:p>
          </table:table-cell>
          <table:table-cell office:value-type="float" office:value="40913" table:style-name="ce13">
            <text:p><text:s/>40 913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545172" table:style-name="ce13">
            <text:p><text:s/>545 172</text:p>
          </table:table-cell>
          <table:table-cell office:value-type="float" office:value="314337" table:style-name="ce13">
            <text:p><text:s/>314 337</text:p>
          </table:table-cell>
          <table:table-cell office:value-type="float" office:value="32684" table:style-name="ce13">
            <text:p><text:s/>32 684</text:p>
          </table:table-cell>
          <table:table-cell office:value-type="float" office:value="184594" table:style-name="ce13">
            <text:p><text:s/>184 594</text:p>
          </table:table-cell>
          <table:table-cell office:value-type="float" office:value="4985" table:style-name="ce13">
            <text:p><text:s/>4 985</text:p>
          </table:table-cell>
          <table:table-cell office:value-type="float" office:value="8572" table:style-name="ce13">
            <text:p><text:s/>8 572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58749" table:style-name="ce13">
            <text:p><text:s/>58 749</text:p>
          </table:table-cell>
          <table:table-cell office:value-type="float" office:value="50999" table:style-name="ce13">
            <text:p><text:s/>50 999</text:p>
          </table:table-cell>
          <table:table-cell office:value-type="float" office:value="7277" table:style-name="ce13">
            <text:p><text:s/>7 277</text:p>
          </table:table-cell>
          <table:table-cell office:value-type="float" office:value="141" table:style-name="ce13">
            <text:p><text:s text:c="2"/>141</text:p>
          </table:table-cell>
          <table:table-cell office:value-type="float" office:value="-527" table:style-name="ce13">
            <text:p>(-) <text:s text:c="2"/>527</text:p>
          </table:table-cell>
          <table:table-cell office:value-type="float" office:value="859" table:style-name="ce13">
            <text:p><text:s text:c="2"/>859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1925415" table:style-name="ce16">
            <text:p>1 925 415</text:p>
          </table:table-cell>
          <table:table-cell office:value-type="float" office:value="1167108" table:style-name="ce16">
            <text:p>1 167 108</text:p>
          </table:table-cell>
          <table:table-cell office:value-type="float" office:value="212596" table:style-name="ce16">
            <text:p><text:s/>212 596</text:p>
          </table:table-cell>
          <table:table-cell office:value-type="float" office:value="87589" table:style-name="ce16">
            <text:p><text:s/>87 589</text:p>
          </table:table-cell>
          <table:table-cell office:value-type="float" office:value="454227" table:style-name="ce16">
            <text:p><text:s/>454 227</text:p>
          </table:table-cell>
          <table:table-cell office:value-type="float" office:value="3895" table:style-name="ce16">
            <text:p><text:s/>3 895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499417" table:style-name="ce16">
            <text:p><text:s/>499 417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499417" table:style-name="ce16">
            <text:p><text:s/>499 417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101955076" table:style-name="ce13">
            <text:p>101 955 076</text:p>
          </table:table-cell>
          <table:table-cell office:value-type="float" office:value="45162789" table:style-name="ce13">
            <text:p>45 162 789</text:p>
          </table:table-cell>
          <table:table-cell office:value-type="float" office:value="1136431" table:style-name="ce13">
            <text:p>1 136 431</text:p>
          </table:table-cell>
          <table:table-cell office:value-type="float" office:value="11167531" table:style-name="ce13">
            <text:p>11 167 531</text:p>
          </table:table-cell>
          <table:table-cell office:value-type="float" office:value="42224529" table:style-name="ce13">
            <text:p>42 224 529</text:p>
          </table:table-cell>
          <table:table-cell office:value-type="float" office:value="2263796" table:style-name="ce13">
            <text:p>2 263 796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1 Agropecuária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478730" table:style-name="ce13">
            <text:p><text:s/>478 730</text:p>
          </table:table-cell>
          <table:table-cell office:value-type="float" office:value="271032" table:style-name="ce13">
            <text:p><text:s/>271 03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07698" table:style-name="ce13">
            <text:p><text:s/>207 698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449986" table:style-name="ce13">
            <text:p><text:s/>449 986</text:p>
          </table:table-cell>
          <table:table-cell office:value-type="float" office:value="264376" table:style-name="ce13">
            <text:p><text:s/>264 37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85610" table:style-name="ce13">
            <text:p><text:s/>185 61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28744" table:style-name="ce13">
            <text:p><text:s/>28 744</text:p>
          </table:table-cell>
          <table:table-cell office:value-type="float" office:value="6656" table:style-name="ce13">
            <text:p><text:s/>6 65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2088" table:style-name="ce13">
            <text:p><text:s/>22 088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219763" table:style-name="ce13">
            <text:p><text:s/>219 763</text:p>
          </table:table-cell>
          <table:table-cell office:value-type="float" office:value="145504" table:style-name="ce13">
            <text:p><text:s/>145 50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4259" table:style-name="ce13">
            <text:p><text:s/>74 25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258967" table:style-name="ce16">
            <text:p><text:s/>258 967</text:p>
          </table:table-cell>
          <table:table-cell office:value-type="float" office:value="125528" table:style-name="ce16">
            <text:p><text:s/>125 528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133439" table:style-name="ce16">
            <text:p><text:s/>133 439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49810" table:style-name="ce13">
            <text:p><text:s/>49 810</text:p>
          </table:table-cell>
          <table:table-cell office:value-type="float" office:value="42240" table:style-name="ce13">
            <text:p><text:s/>42 24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570" table:style-name="ce13">
            <text:p><text:s/>7 57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42685" table:style-name="ce13">
            <text:p><text:s/>42 685</text:p>
          </table:table-cell>
          <table:table-cell office:value-type="float" office:value="36001" table:style-name="ce13">
            <text:p><text:s/>36 00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684" table:style-name="ce13">
            <text:p><text:s/>6 684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7125" table:style-name="ce13">
            <text:p><text:s/>7 125</text:p>
          </table:table-cell>
          <table:table-cell office:value-type="float" office:value="6239" table:style-name="ce13">
            <text:p><text:s/>6 23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886" table:style-name="ce13">
            <text:p><text:s text:c="2"/>88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-9031" table:style-name="ce13">
            <text:p>(-) <text:s/>9 031</text:p>
          </table:table-cell>
          <table:table-cell office:value-type="float" office:value="-8504" table:style-name="ce13">
            <text:p>(-) <text:s/>8 50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-527" table:style-name="ce13">
            <text:p>(-) <text:s text:c="2"/>527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91792" table:style-name="ce16">
            <text:p><text:s/>91 792</text:p>
          </table:table-cell>
          <table:table-cell office:value-type="float" office:value="91792" table:style-name="ce16">
            <text:p><text:s/>91 792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126396" table:style-name="ce16">
            <text:p><text:s/>126 396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126396" table:style-name="ce16">
            <text:p><text:s/>126 396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13137526" table:style-name="ce13">
            <text:p>13 137 526</text:p>
          </table:table-cell>
          <table:table-cell office:value-type="float" office:value="3882162" table:style-name="ce13">
            <text:p>3 882 16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9255364" table:style-name="ce13">
            <text:p>9 255 364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2 Indústrias extrativas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260573" table:style-name="ce13">
            <text:p><text:s/>260 573</text:p>
          </table:table-cell>
          <table:table-cell office:value-type="float" office:value="259759" table:style-name="ce13">
            <text:p><text:s/>259 75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814" table:style-name="ce13">
            <text:p><text:s text:c="2"/>814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248538" table:style-name="ce13">
            <text:p><text:s/>248 538</text:p>
          </table:table-cell>
          <table:table-cell office:value-type="float" office:value="247724" table:style-name="ce13">
            <text:p><text:s/>247 72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814" table:style-name="ce13">
            <text:p><text:s text:c="2"/>814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12035" table:style-name="ce13">
            <text:p><text:s/>12 035</text:p>
          </table:table-cell>
          <table:table-cell office:value-type="float" office:value="12035" table:style-name="ce13">
            <text:p><text:s/>12 03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149800" table:style-name="ce13">
            <text:p><text:s/>149 800</text:p>
          </table:table-cell>
          <table:table-cell office:value-type="float" office:value="149410" table:style-name="ce13">
            <text:p><text:s/>149 41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90" table:style-name="ce13">
            <text:p><text:s text:c="2"/>39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110773" table:style-name="ce16">
            <text:p><text:s/>110 773</text:p>
          </table:table-cell>
          <table:table-cell office:value-type="float" office:value="110349" table:style-name="ce16">
            <text:p><text:s/>110 349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424" table:style-name="ce16">
            <text:p><text:s text:c="2"/>424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32791" table:style-name="ce13">
            <text:p><text:s/>32 791</text:p>
          </table:table-cell>
          <table:table-cell office:value-type="float" office:value="32761" table:style-name="ce13">
            <text:p><text:s/>32 76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0" table:style-name="ce13">
            <text:p><text:s text:c="2"/>3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24278" table:style-name="ce13">
            <text:p><text:s/>24 278</text:p>
          </table:table-cell>
          <table:table-cell office:value-type="float" office:value="24248" table:style-name="ce13">
            <text:p><text:s/>24 24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0" table:style-name="ce13">
            <text:p><text:s text:c="2"/>3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8513" table:style-name="ce13">
            <text:p><text:s/>8 513</text:p>
          </table:table-cell>
          <table:table-cell office:value-type="float" office:value="8513" table:style-name="ce13">
            <text:p><text:s/>8 51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1752" table:style-name="ce13">
            <text:p><text:s/>1 752</text:p>
          </table:table-cell>
          <table:table-cell office:value-type="float" office:value="1752" table:style-name="ce13">
            <text:p><text:s/>1 75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75836" table:style-name="ce16">
            <text:p><text:s/>75 836</text:p>
          </table:table-cell>
          <table:table-cell office:value-type="float" office:value="75836" table:style-name="ce16">
            <text:p><text:s/>75 836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394" table:style-name="ce16">
            <text:p><text:s text:c="2"/>394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394" table:style-name="ce16">
            <text:p><text:s text:c="2"/>394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287556" table:style-name="ce13">
            <text:p><text:s/>287 556</text:p>
          </table:table-cell>
          <table:table-cell office:value-type="float" office:value="267732" table:style-name="ce13">
            <text:p><text:s/>267 73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9824" table:style-name="ce13">
            <text:p><text:s/>19 824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3 Indústrias de transformação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2776460" table:style-name="ce13">
            <text:p>2 776 460</text:p>
          </table:table-cell>
          <table:table-cell office:value-type="float" office:value="2718050" table:style-name="ce13">
            <text:p>2 718 05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8410" table:style-name="ce13">
            <text:p><text:s/>58 41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2763675" table:style-name="ce13">
            <text:p>2 763 675</text:p>
          </table:table-cell>
          <table:table-cell office:value-type="float" office:value="2705265" table:style-name="ce13">
            <text:p>2 705 26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8410" table:style-name="ce13">
            <text:p><text:s/>58 41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12785" table:style-name="ce13">
            <text:p><text:s/>12 785</text:p>
          </table:table-cell>
          <table:table-cell office:value-type="float" office:value="12785" table:style-name="ce13">
            <text:p><text:s/>12 78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2145647" table:style-name="ce13">
            <text:p>2 145 647</text:p>
          </table:table-cell>
          <table:table-cell office:value-type="float" office:value="2113869" table:style-name="ce13">
            <text:p>2 113 86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1778" table:style-name="ce13">
            <text:p><text:s/>31 778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630813" table:style-name="ce16">
            <text:p><text:s/>630 813</text:p>
          </table:table-cell>
          <table:table-cell office:value-type="float" office:value="604181" table:style-name="ce16">
            <text:p><text:s/>604 181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6632" table:style-name="ce16">
            <text:p><text:s/>26 632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393765" table:style-name="ce13">
            <text:p><text:s/>393 765</text:p>
          </table:table-cell>
          <table:table-cell office:value-type="float" office:value="390619" table:style-name="ce13">
            <text:p><text:s/>390 61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146" table:style-name="ce13">
            <text:p><text:s/>3 14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312152" table:style-name="ce13">
            <text:p><text:s/>312 152</text:p>
          </table:table-cell>
          <table:table-cell office:value-type="float" office:value="309008" table:style-name="ce13">
            <text:p><text:s/>309 00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144" table:style-name="ce13">
            <text:p><text:s/>3 144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81613" table:style-name="ce13">
            <text:p><text:s/>81 613</text:p>
          </table:table-cell>
          <table:table-cell office:value-type="float" office:value="81611" table:style-name="ce13">
            <text:p><text:s/>81 61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18901" table:style-name="ce13">
            <text:p><text:s/>18 901</text:p>
          </table:table-cell>
          <table:table-cell office:value-type="float" office:value="18901" table:style-name="ce13">
            <text:p><text:s/>18 90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194661" table:style-name="ce16">
            <text:p><text:s/>194 661</text:p>
          </table:table-cell>
          <table:table-cell office:value-type="float" office:value="194661" table:style-name="ce16">
            <text:p><text:s/>194 661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23486" table:style-name="ce16">
            <text:p><text:s/>23 486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3486" table:style-name="ce16">
            <text:p><text:s/>23 486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11213515" table:style-name="ce13">
            <text:p>11 213 515</text:p>
          </table:table-cell>
          <table:table-cell office:value-type="float" office:value="8276797" table:style-name="ce13">
            <text:p>8 276 79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936718" table:style-name="ce13">
            <text:p>2 936 718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4 Eletricidade e gás, água, esgoto, atividades de gestão de resíduos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323598" table:style-name="ce13">
            <text:p><text:s/>323 598</text:p>
          </table:table-cell>
          <table:table-cell office:value-type="float" office:value="321843" table:style-name="ce13">
            <text:p><text:s/>321 84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755" table:style-name="ce13">
            <text:p><text:s/>1 75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323323" table:style-name="ce13">
            <text:p><text:s/>323 323</text:p>
          </table:table-cell>
          <table:table-cell office:value-type="float" office:value="321568" table:style-name="ce13">
            <text:p><text:s/>321 56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755" table:style-name="ce13">
            <text:p><text:s/>1 75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275" table:style-name="ce13">
            <text:p><text:s text:c="2"/>275</text:p>
          </table:table-cell>
          <table:table-cell office:value-type="float" office:value="275" table:style-name="ce13">
            <text:p><text:s text:c="2"/>27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200415" table:style-name="ce13">
            <text:p><text:s/>200 415</text:p>
          </table:table-cell>
          <table:table-cell office:value-type="float" office:value="200415" table:style-name="ce13">
            <text:p><text:s/>200 41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123183" table:style-name="ce16">
            <text:p><text:s/>123 183</text:p>
          </table:table-cell>
          <table:table-cell office:value-type="float" office:value="121428" table:style-name="ce16">
            <text:p><text:s/>121 428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1755" table:style-name="ce16">
            <text:p><text:s/>1 755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32942" table:style-name="ce13">
            <text:p><text:s/>32 942</text:p>
          </table:table-cell>
          <table:table-cell office:value-type="float" office:value="32942" table:style-name="ce13">
            <text:p><text:s/>32 94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24395" table:style-name="ce13">
            <text:p><text:s/>24 395</text:p>
          </table:table-cell>
          <table:table-cell office:value-type="float" office:value="24395" table:style-name="ce13">
            <text:p><text:s/>24 39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8547" table:style-name="ce13">
            <text:p><text:s/>8 547</text:p>
          </table:table-cell>
          <table:table-cell office:value-type="float" office:value="8547" table:style-name="ce13">
            <text:p><text:s/>8 54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1917" table:style-name="ce13">
            <text:p><text:s/>1 917</text:p>
          </table:table-cell>
          <table:table-cell office:value-type="float" office:value="1917" table:style-name="ce13">
            <text:p><text:s/>1 91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86569" table:style-name="ce16">
            <text:p><text:s/>86 569</text:p>
          </table:table-cell>
          <table:table-cell office:value-type="float" office:value="86569" table:style-name="ce16">
            <text:p><text:s/>86 569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1755" table:style-name="ce16">
            <text:p><text:s/>1 755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1755" table:style-name="ce16">
            <text:p><text:s/>1 755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677421" table:style-name="ce13">
            <text:p><text:s/>677 421</text:p>
          </table:table-cell>
          <table:table-cell office:value-type="float" office:value="563200" table:style-name="ce13">
            <text:p><text:s/>563 20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14221" table:style-name="ce13">
            <text:p><text:s/>114 221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5 Construção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632308" table:style-name="ce13">
            <text:p><text:s/>632 308</text:p>
          </table:table-cell>
          <table:table-cell office:value-type="float" office:value="413425" table:style-name="ce13">
            <text:p><text:s/>413 42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18883" table:style-name="ce13">
            <text:p><text:s/>218 883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566818" table:style-name="ce13">
            <text:p><text:s/>566 818</text:p>
          </table:table-cell>
          <table:table-cell office:value-type="float" office:value="411001" table:style-name="ce13">
            <text:p><text:s/>411 00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55817" table:style-name="ce13">
            <text:p><text:s/>155 817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65490" table:style-name="ce13">
            <text:p><text:s/>65 490</text:p>
          </table:table-cell>
          <table:table-cell office:value-type="float" office:value="2424" table:style-name="ce13">
            <text:p><text:s/>2 42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3066" table:style-name="ce13">
            <text:p><text:s/>63 06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336290" table:style-name="ce13">
            <text:p><text:s/>336 290</text:p>
          </table:table-cell>
          <table:table-cell office:value-type="float" office:value="208064" table:style-name="ce13">
            <text:p><text:s/>208 06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28226" table:style-name="ce13">
            <text:p><text:s/>128 22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296018" table:style-name="ce16">
            <text:p><text:s/>296 018</text:p>
          </table:table-cell>
          <table:table-cell office:value-type="float" office:value="205361" table:style-name="ce16">
            <text:p><text:s/>205 361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90657" table:style-name="ce16">
            <text:p><text:s/>90 657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126609" table:style-name="ce13">
            <text:p><text:s/>126 609</text:p>
          </table:table-cell>
          <table:table-cell office:value-type="float" office:value="115202" table:style-name="ce13">
            <text:p><text:s/>115 20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1407" table:style-name="ce13">
            <text:p><text:s/>11 407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102086" table:style-name="ce13">
            <text:p><text:s/>102 086</text:p>
          </table:table-cell>
          <table:table-cell office:value-type="float" office:value="90817" table:style-name="ce13">
            <text:p><text:s/>90 81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1269" table:style-name="ce13">
            <text:p><text:s/>11 26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24523" table:style-name="ce13">
            <text:p><text:s/>24 523</text:p>
          </table:table-cell>
          <table:table-cell office:value-type="float" office:value="24385" table:style-name="ce13">
            <text:p><text:s/>24 38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38" table:style-name="ce13">
            <text:p><text:s text:c="2"/>138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3483" table:style-name="ce13">
            <text:p><text:s/>3 483</text:p>
          </table:table-cell>
          <table:table-cell office:value-type="float" office:value="3483" table:style-name="ce13">
            <text:p><text:s/>3 48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86676" table:style-name="ce16">
            <text:p><text:s/>86 676</text:p>
          </table:table-cell>
          <table:table-cell office:value-type="float" office:value="86676" table:style-name="ce16">
            <text:p><text:s/>86 676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79250" table:style-name="ce16">
            <text:p><text:s/>79 25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79250" table:style-name="ce16">
            <text:p><text:s/>79 25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8639884" table:style-name="ce13">
            <text:p>8 639 884</text:p>
          </table:table-cell>
          <table:table-cell office:value-type="float" office:value="3113105" table:style-name="ce13">
            <text:p>3 113 10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526779" table:style-name="ce13">
            <text:p>5 526 77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6 Comércio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1100763" table:style-name="ce13">
            <text:p>1 100 763</text:p>
          </table:table-cell>
          <table:table-cell office:value-type="float" office:value="951148" table:style-name="ce13">
            <text:p><text:s/>951 14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49615" table:style-name="ce13">
            <text:p><text:s/>149 61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1099718" table:style-name="ce13">
            <text:p>1 099 718</text:p>
          </table:table-cell>
          <table:table-cell office:value-type="float" office:value="950103" table:style-name="ce13">
            <text:p><text:s/>950 10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49615" table:style-name="ce13">
            <text:p><text:s/>149 61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1045" table:style-name="ce13">
            <text:p><text:s/>1 045</text:p>
          </table:table-cell>
          <table:table-cell office:value-type="float" office:value="1045" table:style-name="ce13">
            <text:p><text:s/>1 04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415055" table:style-name="ce13">
            <text:p><text:s/>415 055</text:p>
          </table:table-cell>
          <table:table-cell office:value-type="float" office:value="356253" table:style-name="ce13">
            <text:p><text:s/>356 25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8802" table:style-name="ce13">
            <text:p><text:s/>58 802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685708" table:style-name="ce16">
            <text:p><text:s/>685 708</text:p>
          </table:table-cell>
          <table:table-cell office:value-type="float" office:value="594895" table:style-name="ce16">
            <text:p><text:s/>594 895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90813" table:style-name="ce16">
            <text:p><text:s/>90 813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344668" table:style-name="ce13">
            <text:p><text:s/>344 668</text:p>
          </table:table-cell>
          <table:table-cell office:value-type="float" office:value="330955" table:style-name="ce13">
            <text:p><text:s/>330 95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3713" table:style-name="ce13">
            <text:p><text:s/>13 713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275177" table:style-name="ce13">
            <text:p><text:s/>275 177</text:p>
          </table:table-cell>
          <table:table-cell office:value-type="float" office:value="261470" table:style-name="ce13">
            <text:p><text:s/>261 47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3707" table:style-name="ce13">
            <text:p><text:s/>13 707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69491" table:style-name="ce13">
            <text:p><text:s/>69 491</text:p>
          </table:table-cell>
          <table:table-cell office:value-type="float" office:value="69485" table:style-name="ce13">
            <text:p><text:s/>69 48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9860" table:style-name="ce13">
            <text:p><text:s/>9 860</text:p>
          </table:table-cell>
          <table:table-cell office:value-type="float" office:value="9860" table:style-name="ce13">
            <text:p><text:s/>9 86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254080" table:style-name="ce16">
            <text:p><text:s/>254 080</text:p>
          </table:table-cell>
          <table:table-cell office:value-type="float" office:value="254080" table:style-name="ce16">
            <text:p><text:s/>254 08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77100" table:style-name="ce16">
            <text:p><text:s/>77 10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77100" table:style-name="ce16">
            <text:p><text:s/>77 10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18873373" table:style-name="ce13">
            <text:p>18 873 373</text:p>
          </table:table-cell>
          <table:table-cell office:value-type="float" office:value="11578796" table:style-name="ce13">
            <text:p>11 578 79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294577" table:style-name="ce13">
            <text:p>7 294 577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7 Transporte, armazenagem e correio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505417" table:style-name="ce13">
            <text:p><text:s/>505 417</text:p>
          </table:table-cell>
          <table:table-cell office:value-type="float" office:value="441751" table:style-name="ce13">
            <text:p><text:s/>441 75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3666" table:style-name="ce13">
            <text:p><text:s/>63 66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505417" table:style-name="ce13">
            <text:p><text:s/>505 417</text:p>
          </table:table-cell>
          <table:table-cell office:value-type="float" office:value="441751" table:style-name="ce13">
            <text:p><text:s/>441 75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3666" table:style-name="ce13">
            <text:p><text:s/>63 66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278917" table:style-name="ce13">
            <text:p><text:s/>278 917</text:p>
          </table:table-cell>
          <table:table-cell office:value-type="float" office:value="239837" table:style-name="ce13">
            <text:p><text:s/>239 83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9080" table:style-name="ce13">
            <text:p><text:s/>39 08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226500" table:style-name="ce16">
            <text:p><text:s/>226 500</text:p>
          </table:table-cell>
          <table:table-cell office:value-type="float" office:value="201914" table:style-name="ce16">
            <text:p><text:s/>201 914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4586" table:style-name="ce16">
            <text:p><text:s/>24 586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131406" table:style-name="ce13">
            <text:p><text:s/>131 406</text:p>
          </table:table-cell>
          <table:table-cell office:value-type="float" office:value="128889" table:style-name="ce13">
            <text:p><text:s/>128 88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517" table:style-name="ce13">
            <text:p><text:s/>2 517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106267" table:style-name="ce13">
            <text:p><text:s/>106 267</text:p>
          </table:table-cell>
          <table:table-cell office:value-type="float" office:value="103757" table:style-name="ce13">
            <text:p><text:s/>103 75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510" table:style-name="ce13">
            <text:p><text:s/>2 51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25139" table:style-name="ce13">
            <text:p><text:s/>25 139</text:p>
          </table:table-cell>
          <table:table-cell office:value-type="float" office:value="25132" table:style-name="ce13">
            <text:p><text:s/>25 13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2969" table:style-name="ce13">
            <text:p><text:s/>2 969</text:p>
          </table:table-cell>
          <table:table-cell office:value-type="float" office:value="2969" table:style-name="ce13">
            <text:p><text:s/>2 96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70056" table:style-name="ce16">
            <text:p><text:s/>70 056</text:p>
          </table:table-cell>
          <table:table-cell office:value-type="float" office:value="70056" table:style-name="ce16">
            <text:p><text:s/>70 056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22069" table:style-name="ce16">
            <text:p><text:s/>22 069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2069" table:style-name="ce16">
            <text:p><text:s/>22 069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4721100" table:style-name="ce13">
            <text:p>4 721 100</text:p>
          </table:table-cell>
          <table:table-cell office:value-type="float" office:value="2976165" table:style-name="ce13">
            <text:p>2 976 16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744935" table:style-name="ce13">
            <text:p>1 744 93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8 Informação e comunicação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350466" table:style-name="ce13">
            <text:p><text:s/>350 466</text:p>
          </table:table-cell>
          <table:table-cell office:value-type="float" office:value="336366" table:style-name="ce13">
            <text:p><text:s/>336 36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4100" table:style-name="ce13">
            <text:p><text:s/>14 10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349098" table:style-name="ce13">
            <text:p><text:s/>349 098</text:p>
          </table:table-cell>
          <table:table-cell office:value-type="float" office:value="334998" table:style-name="ce13">
            <text:p><text:s/>334 99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4100" table:style-name="ce13">
            <text:p><text:s/>14 10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1368" table:style-name="ce13">
            <text:p><text:s/>1 368</text:p>
          </table:table-cell>
          <table:table-cell office:value-type="float" office:value="1368" table:style-name="ce13">
            <text:p><text:s/>1 36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174462" table:style-name="ce13">
            <text:p><text:s/>174 462</text:p>
          </table:table-cell>
          <table:table-cell office:value-type="float" office:value="169666" table:style-name="ce13">
            <text:p><text:s/>169 66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4796" table:style-name="ce13">
            <text:p><text:s/>4 79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176004" table:style-name="ce16">
            <text:p><text:s/>176 004</text:p>
          </table:table-cell>
          <table:table-cell office:value-type="float" office:value="166700" table:style-name="ce16">
            <text:p><text:s/>166 70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9304" table:style-name="ce16">
            <text:p><text:s/>9 304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81411" table:style-name="ce13">
            <text:p><text:s/>81 411</text:p>
          </table:table-cell>
          <table:table-cell office:value-type="float" office:value="80910" table:style-name="ce13">
            <text:p><text:s/>80 91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01" table:style-name="ce13">
            <text:p><text:s text:c="2"/>501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64835" table:style-name="ce13">
            <text:p><text:s/>64 835</text:p>
          </table:table-cell>
          <table:table-cell office:value-type="float" office:value="64336" table:style-name="ce13">
            <text:p><text:s/>64 33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499" table:style-name="ce13">
            <text:p><text:s text:c="2"/>49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16576" table:style-name="ce13">
            <text:p><text:s/>16 576</text:p>
          </table:table-cell>
          <table:table-cell office:value-type="float" office:value="16574" table:style-name="ce13">
            <text:p><text:s/>16 57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7686" table:style-name="ce13">
            <text:p><text:s/>7 686</text:p>
          </table:table-cell>
          <table:table-cell office:value-type="float" office:value="7686" table:style-name="ce13">
            <text:p><text:s/>7 68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78104" table:style-name="ce16">
            <text:p><text:s/>78 104</text:p>
          </table:table-cell>
          <table:table-cell office:value-type="float" office:value="78104" table:style-name="ce16">
            <text:p><text:s/>78 104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8803" table:style-name="ce16">
            <text:p><text:s/>8 803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8803" table:style-name="ce16">
            <text:p><text:s/>8 803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1349757" table:style-name="ce13">
            <text:p>1 349 757</text:p>
          </table:table-cell>
          <table:table-cell office:value-type="float" office:value="1100636" table:style-name="ce13">
            <text:p>1 100 63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49121" table:style-name="ce13">
            <text:p><text:s/>249 121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9 Atividades financeiras, de seguros e serviços relacionados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574611" table:style-name="ce13">
            <text:p><text:s/>574 61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71344" table:style-name="ce13">
            <text:p><text:s/>571 34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267" table:style-name="ce13">
            <text:p><text:s/>3 267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571628" table:style-name="ce13">
            <text:p><text:s/>571 62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68361" table:style-name="ce13">
            <text:p><text:s/>568 36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267" table:style-name="ce13">
            <text:p><text:s/>3 267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2983" table:style-name="ce13">
            <text:p><text:s/>2 98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983" table:style-name="ce13">
            <text:p><text:s/>2 98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209335" table:style-name="ce13">
            <text:p><text:s/>209 33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08367" table:style-name="ce13">
            <text:p><text:s/>208 36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968" table:style-name="ce13">
            <text:p><text:s text:c="2"/>968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365276" table:style-name="ce16">
            <text:p><text:s/>365 276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362977" table:style-name="ce16">
            <text:p><text:s/>362 977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299" table:style-name="ce16">
            <text:p><text:s/>2 299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143243" table:style-name="ce13">
            <text:p><text:s/>143 24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43104" table:style-name="ce13">
            <text:p><text:s/>143 10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39" table:style-name="ce13">
            <text:p><text:s text:c="2"/>13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110559" table:style-name="ce13">
            <text:p><text:s/>110 55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10420" table:style-name="ce13">
            <text:p><text:s/>110 42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39" table:style-name="ce13">
            <text:p><text:s text:c="2"/>13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32684" table:style-name="ce13">
            <text:p><text:s/>32 68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2684" table:style-name="ce13">
            <text:p><text:s/>32 68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7277" table:style-name="ce13">
            <text:p><text:s/>7 27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277" table:style-name="ce13">
            <text:p><text:s/>7 27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212596" table:style-name="ce16">
            <text:p><text:s/>212 596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12596" table:style-name="ce16">
            <text:p><text:s/>212 596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2160" table:style-name="ce16">
            <text:p><text:s/>2 16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160" table:style-name="ce16">
            <text:p><text:s/>2 16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1199865" table:style-name="ce13">
            <text:p>1 199 86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136431" table:style-name="ce13">
            <text:p>1 136 43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3434" table:style-name="ce13">
            <text:p><text:s/>63 434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10 Atividades imobiliárias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545929" table:style-name="ce13">
            <text:p><text:s/>545 929</text:p>
          </table:table-cell>
          <table:table-cell office:value-type="float" office:value="47948" table:style-name="ce13">
            <text:p><text:s/>47 94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497981" table:style-name="ce13">
            <text:p><text:s/>497 981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145530" table:style-name="ce13">
            <text:p><text:s/>145 530</text:p>
          </table:table-cell>
          <table:table-cell office:value-type="float" office:value="47786" table:style-name="ce13">
            <text:p><text:s/>47 78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97744" table:style-name="ce13">
            <text:p><text:s/>97 744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400399" table:style-name="ce13">
            <text:p><text:s/>400 399</text:p>
          </table:table-cell>
          <table:table-cell office:value-type="float" office:value="162" table:style-name="ce13">
            <text:p><text:s text:c="2"/>16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400237" table:style-name="ce13">
            <text:p><text:s/>400 237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47045" table:style-name="ce13">
            <text:p><text:s/>47 045</text:p>
          </table:table-cell>
          <table:table-cell office:value-type="float" office:value="7891" table:style-name="ce13">
            <text:p><text:s/>7 89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9154" table:style-name="ce13">
            <text:p><text:s/>39 154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498884" table:style-name="ce16">
            <text:p><text:s/>498 884</text:p>
          </table:table-cell>
          <table:table-cell office:value-type="float" office:value="40057" table:style-name="ce16">
            <text:p><text:s/>40 057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458827" table:style-name="ce16">
            <text:p><text:s/>458 827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6713" table:style-name="ce13">
            <text:p><text:s/>6 713</text:p>
          </table:table-cell>
          <table:table-cell office:value-type="float" office:value="6646" table:style-name="ce13">
            <text:p><text:s/>6 64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7" table:style-name="ce13">
            <text:p><text:s text:c="2"/>67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5378" table:style-name="ce13">
            <text:p><text:s/>5 378</text:p>
          </table:table-cell>
          <table:table-cell office:value-type="float" office:value="5317" table:style-name="ce13">
            <text:p><text:s/>5 31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1" table:style-name="ce13">
            <text:p><text:s text:c="2"/>61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1335" table:style-name="ce13">
            <text:p><text:s/>1 335</text:p>
          </table:table-cell>
          <table:table-cell office:value-type="float" office:value="1329" table:style-name="ce13">
            <text:p><text:s/>1 32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358" table:style-name="ce13">
            <text:p><text:s text:c="2"/>358</text:p>
          </table:table-cell>
          <table:table-cell office:value-type="float" office:value="358" table:style-name="ce13">
            <text:p><text:s text:c="2"/>35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487280" table:style-name="ce16">
            <text:p><text:s/>487 280</text:p>
          </table:table-cell>
          <table:table-cell office:value-type="float" office:value="33053" table:style-name="ce16">
            <text:p><text:s/>33 053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454227" table:style-name="ce16">
            <text:p><text:s/>454 227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4533" table:style-name="ce16">
            <text:p><text:s/>4 533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4533" table:style-name="ce16">
            <text:p><text:s/>4 533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417053" table:style-name="ce13">
            <text:p><text:s/>417 053</text:p>
          </table:table-cell>
          <table:table-cell office:value-type="float" office:value="202335" table:style-name="ce13">
            <text:p><text:s/>202 33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14718" table:style-name="ce13">
            <text:p><text:s/>214 718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11 Outras atividades de serviços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1470205" table:style-name="ce13">
            <text:p>1 470 205</text:p>
          </table:table-cell>
          <table:table-cell office:value-type="float" office:value="1012647" table:style-name="ce13">
            <text:p>1 012 64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11031" table:style-name="ce13">
            <text:p><text:s/>311 031</text:p>
          </table:table-cell>
          <table:table-cell office:value-type="float" office:value="146527" table:style-name="ce13">
            <text:p><text:s/>146 527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1379782" table:style-name="ce13">
            <text:p>1 379 782</text:p>
          </table:table-cell>
          <table:table-cell office:value-type="float" office:value="1009656" table:style-name="ce13">
            <text:p>1 009 65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11031" table:style-name="ce13">
            <text:p><text:s/>311 031</text:p>
          </table:table-cell>
          <table:table-cell office:value-type="float" office:value="59095" table:style-name="ce13">
            <text:p><text:s/>59 095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90423" table:style-name="ce13">
            <text:p><text:s/>90 423</text:p>
          </table:table-cell>
          <table:table-cell office:value-type="float" office:value="2991" table:style-name="ce13">
            <text:p><text:s/>2 99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87432" table:style-name="ce13">
            <text:p><text:s/>87 432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572317" table:style-name="ce13">
            <text:p><text:s/>572 317</text:p>
          </table:table-cell>
          <table:table-cell office:value-type="float" office:value="405111" table:style-name="ce13">
            <text:p><text:s/>405 11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4918" table:style-name="ce13">
            <text:p><text:s/>74 918</text:p>
          </table:table-cell>
          <table:table-cell office:value-type="float" office:value="92288" table:style-name="ce13">
            <text:p><text:s/>92 288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897888" table:style-name="ce16">
            <text:p><text:s/>897 888</text:p>
          </table:table-cell>
          <table:table-cell office:value-type="float" office:value="607536" table:style-name="ce16">
            <text:p><text:s/>607 536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36113" table:style-name="ce16">
            <text:p><text:s/>236 113</text:p>
          </table:table-cell>
          <table:table-cell office:value-type="float" office:value="54239" table:style-name="ce16">
            <text:p><text:s/>54 239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530805" table:style-name="ce13">
            <text:p><text:s/>530 805</text:p>
          </table:table-cell>
          <table:table-cell office:value-type="float" office:value="398678" table:style-name="ce13">
            <text:p><text:s/>398 67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82642" table:style-name="ce13">
            <text:p><text:s/>82 642</text:p>
          </table:table-cell>
          <table:table-cell office:value-type="float" office:value="49485" table:style-name="ce13">
            <text:p><text:s/>49 485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445773" table:style-name="ce13">
            <text:p><text:s/>445 773</text:p>
          </table:table-cell>
          <table:table-cell office:value-type="float" office:value="326156" table:style-name="ce13">
            <text:p><text:s/>326 15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8704" table:style-name="ce13">
            <text:p><text:s/>78 704</text:p>
          </table:table-cell>
          <table:table-cell office:value-type="float" office:value="40913" table:style-name="ce13">
            <text:p><text:s/>40 913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85032" table:style-name="ce13">
            <text:p><text:s/>85 032</text:p>
          </table:table-cell>
          <table:table-cell office:value-type="float" office:value="72522" table:style-name="ce13">
            <text:p><text:s/>72 52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938" table:style-name="ce13">
            <text:p><text:s/>3 938</text:p>
          </table:table-cell>
          <table:table-cell office:value-type="float" office:value="8572" table:style-name="ce13">
            <text:p><text:s/>8 572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13436" table:style-name="ce13">
            <text:p><text:s/>13 436</text:p>
          </table:table-cell>
          <table:table-cell office:value-type="float" office:value="12577" table:style-name="ce13">
            <text:p><text:s/>12 57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859" table:style-name="ce13">
            <text:p><text:s text:c="2"/>859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200176" table:style-name="ce16">
            <text:p><text:s/>200 176</text:p>
          </table:table-cell>
          <table:table-cell office:value-type="float" office:value="196281" table:style-name="ce16">
            <text:p><text:s/>196 281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3895" table:style-name="ce16">
            <text:p><text:s/>3 895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153471" table:style-name="ce16">
            <text:p><text:s/>153 471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153471" table:style-name="ce16">
            <text:p><text:s/>153 471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30270495" table:style-name="ce13">
            <text:p>30 270 495</text:p>
          </table:table-cell>
          <table:table-cell office:value-type="float" office:value="13201861" table:style-name="ce13">
            <text:p>13 201 86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4804838" table:style-name="ce13">
            <text:p>14 804 838</text:p>
          </table:table-cell>
          <table:table-cell office:value-type="float" office:value="2263796" table:style-name="ce13">
            <text:p>2 263 796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12 Administração, defesa, saúde e educação públicas e seguridade social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1207809" table:style-name="ce13">
            <text:p>1 207 80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207809" table:style-name="ce13">
            <text:p>1 207 80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39359" table:style-name="ce13">
            <text:p><text:s/>39 35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9359" table:style-name="ce13">
            <text:p><text:s/>39 35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1168450" table:style-name="ce13">
            <text:p>1 168 45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168450" table:style-name="ce13">
            <text:p>1 168 45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322222" table:style-name="ce13">
            <text:p><text:s/>322 22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22222" table:style-name="ce13">
            <text:p><text:s/>322 22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885587" table:style-name="ce16">
            <text:p><text:s/>885 587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885587" table:style-name="ce16">
            <text:p><text:s/>885 587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797857" table:style-name="ce13">
            <text:p><text:s/>797 85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97857" table:style-name="ce13">
            <text:p><text:s/>797 85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613263" table:style-name="ce13">
            <text:p><text:s/>613 26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13263" table:style-name="ce13">
            <text:p><text:s/>613 26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184594" table:style-name="ce13">
            <text:p><text:s/>184 59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84594" table:style-name="ce13">
            <text:p><text:s/>184 59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141" table:style-name="ce13">
            <text:p><text:s text:c="2"/>14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41" table:style-name="ce13">
            <text:p><text:s text:c="2"/>14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87589" table:style-name="ce16">
            <text:p><text:s/>87 589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87589" table:style-name="ce16">
            <text:p><text:s/>87 589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11167531" table:style-name="ce13">
            <text:p>11 167 53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1167531" table:style-name="ce13">
            <text:p>11 167 53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number-rows-repeated="1048387" table:style-name="ro8">
          <table:table-cell table:number-columns-repeated="16384"/>
        </table:table-row>
        <table:named-expressions>
          <table:named-range table:name="Print_Area" table:cell-range-address="2015.$A$1:2015.$G$189" table:base-cell-address="2015.$A$1"/>
        </table:named-expressions>
      </table:table>
      <table:table table:name="2016" table:style-name="ta1">
        <table:table-column table:style-name="co1" table:default-cell-style-name="ce4"/>
        <table:table-column table:style-name="co2" table:number-columns-repeated="6" table:default-cell-style-name="ce4"/>
        <table:table-column table:style-name="co3" table:number-columns-repeated="16377" table:default-cell-style-name="ce4"/>
        <table:table-row table:style-name="ro1">
          <table:table-cell office:value-type="string" table:style-name="ce2">
            <text:p>Tabela 17 - Conta de produção e geração da renda, por setor institucional, segundo grupos de atividades - 2010-2017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2">
          <table:table-cell table:style-name="ce5"/>
          <table:table-cell table:number-columns-repeated="5" table:style-name="ce4"/>
          <table:table-cell office:value-type="string" table:style-name="ce6">
            <text:p>(continua)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26">
            <text:p>Operação</text:p>
          </table:table-cell>
          <table:table-cell office:value-type="string" table:style-name="ce7">
            <text:p>Conta de produção (1 000 000 R$)</text:p>
          </table:table-cell>
          <table:table-cell table:number-columns-repeated="5" table:style-name="ce8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27">
            <text:p>Total da economia</text:p>
          </table:table-cell>
          <table:table-cell office:value-type="string" table:style-name="ce7">
            <text:p>Setores institucionais</text:p>
          </table:table-cell>
          <table:table-cell table:number-columns-repeated="4" table:style-name="ce8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9">
            <text:p>Empresas não</text:p>
            <text:p><text:s/>financeiras<text:s/></text:p>
          </table:table-cell>
          <table:table-cell office:value-type="string" table:style-name="ce9">
            <text:p>Empresas financeiras</text:p>
          </table:table-cell>
          <table:table-cell office:value-type="string" table:style-name="ce9">
            <text:p>Governo geral</text:p>
          </table:table-cell>
          <table:table-cell office:value-type="string" table:style-name="ce9">
            <text:p>Famílias<text:s/></text:p>
          </table:table-cell>
          <table:table-cell office:value-type="string" table:style-name="ce10">
            <text:p>Instituições sem fins de lucro a serviço das famílias</text:p>
          </table:table-cell>
          <table:table-cell table:number-columns-repeated="16377"/>
        </table:table-row>
        <table:table-row table:style-name="ro5">
          <table:table-cell office:value-type="float" office:value="2016" table:number-columns-spanned="7" table:number-rows-spanned="1" table:style-name="ce28">
            <text:p>2016</text:p>
          </table:table-cell>
          <table:covered-table-cell table:number-columns-repeated="6"/>
          <table:table-cell table:number-columns-repeated="16377" table:style-name="ce11"/>
        </table:table-row>
        <table:table-row table:style-name="ro3">
          <table:table-cell office:value-type="string" table:number-columns-spanned="7" table:number-rows-spanned="1" table:style-name="ce29">
            <text:p>Total</text:p>
          </table:table-cell>
          <table:covered-table-cell table:number-columns-repeated="6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10542067" table:style-name="ce13">
            <text:p>10 542 067</text:p>
          </table:table-cell>
          <table:table-cell office:value-type="float" office:value="6840699" table:style-name="ce13">
            <text:p>6 840 699</text:p>
          </table:table-cell>
          <table:table-cell office:value-type="float" office:value="638846" table:style-name="ce13">
            <text:p><text:s/>638 846</text:p>
          </table:table-cell>
          <table:table-cell office:value-type="float" office:value="1293108" table:style-name="ce13">
            <text:p>1 293 108</text:p>
          </table:table-cell>
          <table:table-cell office:value-type="float" office:value="1619676" table:style-name="ce13">
            <text:p>1 619 676</text:p>
          </table:table-cell>
          <table:table-cell office:value-type="float" office:value="149738" table:style-name="ce13">
            <text:p><text:s/>149 738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8646402" table:style-name="ce13">
            <text:p>8 646 402</text:p>
          </table:table-cell>
          <table:table-cell office:value-type="float" office:value="6801731" table:style-name="ce13">
            <text:p>6 801 731</text:p>
          </table:table-cell>
          <table:table-cell office:value-type="float" office:value="635755" table:style-name="ce13">
            <text:p><text:s/>635 755</text:p>
          </table:table-cell>
          <table:table-cell office:value-type="float" office:value="41022" table:style-name="ce13">
            <text:p><text:s/>41 022</text:p>
          </table:table-cell>
          <table:table-cell office:value-type="float" office:value="1107190" table:style-name="ce13">
            <text:p>1 107 190</text:p>
          </table:table-cell>
          <table:table-cell office:value-type="float" office:value="60704" table:style-name="ce13">
            <text:p><text:s/>60 704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1895665" table:style-name="ce13">
            <text:p>1 895 665</text:p>
          </table:table-cell>
          <table:table-cell office:value-type="float" office:value="38968" table:style-name="ce13">
            <text:p><text:s/>38 968</text:p>
          </table:table-cell>
          <table:table-cell office:value-type="float" office:value="3091" table:style-name="ce13">
            <text:p><text:s/>3 091</text:p>
          </table:table-cell>
          <table:table-cell office:value-type="float" office:value="1252086" table:style-name="ce13">
            <text:p>1 252 086</text:p>
          </table:table-cell>
          <table:table-cell office:value-type="float" office:value="512486" table:style-name="ce13">
            <text:p><text:s/>512 486</text:p>
          </table:table-cell>
          <table:table-cell office:value-type="float" office:value="89034" table:style-name="ce13">
            <text:p><text:s/>89 034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5122245" table:style-name="ce13">
            <text:p>5 122 245</text:p>
          </table:table-cell>
          <table:table-cell office:value-type="float" office:value="3987654" table:style-name="ce13">
            <text:p>3 987 654</text:p>
          </table:table-cell>
          <table:table-cell office:value-type="float" office:value="215345" table:style-name="ce13">
            <text:p><text:s/>215 345</text:p>
          </table:table-cell>
          <table:table-cell office:value-type="float" office:value="347987" table:style-name="ce13">
            <text:p><text:s/>347 987</text:p>
          </table:table-cell>
          <table:table-cell office:value-type="float" office:value="477453" table:style-name="ce13">
            <text:p><text:s/>477 453</text:p>
          </table:table-cell>
          <table:table-cell office:value-type="float" office:value="93806" table:style-name="ce13">
            <text:p><text:s/>93 806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5419822" table:style-name="ce16">
            <text:p>5 419 822</text:p>
          </table:table-cell>
          <table:table-cell office:value-type="float" office:value="2853045" table:style-name="ce16">
            <text:p>2 853 045</text:p>
          </table:table-cell>
          <table:table-cell office:value-type="float" office:value="423501" table:style-name="ce16">
            <text:p><text:s/>423 501</text:p>
          </table:table-cell>
          <table:table-cell office:value-type="float" office:value="945121" table:style-name="ce16">
            <text:p><text:s/>945 121</text:p>
          </table:table-cell>
          <table:table-cell office:value-type="float" office:value="1142223" table:style-name="ce16">
            <text:p>1 142 223</text:p>
          </table:table-cell>
          <table:table-cell office:value-type="float" office:value="55932" table:style-name="ce16">
            <text:p><text:s/>55 932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2802436" table:style-name="ce13">
            <text:p>2 802 436</text:p>
          </table:table-cell>
          <table:table-cell office:value-type="float" office:value="1614413" table:style-name="ce13">
            <text:p>1 614 413</text:p>
          </table:table-cell>
          <table:table-cell office:value-type="float" office:value="156672" table:style-name="ce13">
            <text:p><text:s/>156 672</text:p>
          </table:table-cell>
          <table:table-cell office:value-type="float" office:value="847005" table:style-name="ce13">
            <text:p><text:s/>847 005</text:p>
          </table:table-cell>
          <table:table-cell office:value-type="float" office:value="133462" table:style-name="ce13">
            <text:p><text:s/>133 462</text:p>
          </table:table-cell>
          <table:table-cell office:value-type="float" office:value="50884" table:style-name="ce13">
            <text:p><text:s/>50 884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2229292" table:style-name="ce13">
            <text:p>2 229 292</text:p>
          </table:table-cell>
          <table:table-cell office:value-type="float" office:value="1286726" table:style-name="ce13">
            <text:p>1 286 726</text:p>
          </table:table-cell>
          <table:table-cell office:value-type="float" office:value="120761" table:style-name="ce13">
            <text:p><text:s/>120 761</text:p>
          </table:table-cell>
          <table:table-cell office:value-type="float" office:value="651859" table:style-name="ce13">
            <text:p><text:s/>651 859</text:p>
          </table:table-cell>
          <table:table-cell office:value-type="float" office:value="127852" table:style-name="ce13">
            <text:p><text:s/>127 852</text:p>
          </table:table-cell>
          <table:table-cell office:value-type="float" office:value="42094" table:style-name="ce13">
            <text:p><text:s/>42 094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573144" table:style-name="ce13">
            <text:p><text:s/>573 144</text:p>
          </table:table-cell>
          <table:table-cell office:value-type="float" office:value="327687" table:style-name="ce13">
            <text:p><text:s/>327 687</text:p>
          </table:table-cell>
          <table:table-cell office:value-type="float" office:value="35911" table:style-name="ce13">
            <text:p><text:s/>35 911</text:p>
          </table:table-cell>
          <table:table-cell office:value-type="float" office:value="195146" table:style-name="ce13">
            <text:p><text:s/>195 146</text:p>
          </table:table-cell>
          <table:table-cell office:value-type="float" office:value="5610" table:style-name="ce13">
            <text:p><text:s/>5 610</text:p>
          </table:table-cell>
          <table:table-cell office:value-type="float" office:value="8790" table:style-name="ce13">
            <text:p><text:s/>8 79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60864" table:style-name="ce13">
            <text:p><text:s/>60 864</text:p>
          </table:table-cell>
          <table:table-cell office:value-type="float" office:value="53235" table:style-name="ce13">
            <text:p><text:s/>53 235</text:p>
          </table:table-cell>
          <table:table-cell office:value-type="float" office:value="7192" table:style-name="ce13">
            <text:p><text:s/>7 192</text:p>
          </table:table-cell>
          <table:table-cell office:value-type="float" office:value="158" table:style-name="ce13">
            <text:p><text:s text:c="2"/>158</text:p>
          </table:table-cell>
          <table:table-cell office:value-type="float" office:value="-598" table:style-name="ce13">
            <text:p>(-) <text:s text:c="2"/>598</text:p>
          </table:table-cell>
          <table:table-cell office:value-type="float" office:value="877" table:style-name="ce13">
            <text:p><text:s text:c="2"/>877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2027742" table:style-name="ce16">
            <text:p>2 027 742</text:p>
          </table:table-cell>
          <table:table-cell office:value-type="float" office:value="1185397" table:style-name="ce16">
            <text:p>1 185 397</text:p>
          </table:table-cell>
          <table:table-cell office:value-type="float" office:value="259637" table:style-name="ce16">
            <text:p><text:s/>259 637</text:p>
          </table:table-cell>
          <table:table-cell office:value-type="float" office:value="97958" table:style-name="ce16">
            <text:p><text:s/>97 958</text:p>
          </table:table-cell>
          <table:table-cell office:value-type="float" office:value="480579" table:style-name="ce16">
            <text:p><text:s/>480 579</text:p>
          </table:table-cell>
          <table:table-cell office:value-type="float" office:value="4171" table:style-name="ce16">
            <text:p><text:s/>4 171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528780" table:style-name="ce16">
            <text:p><text:s/>528 78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528780" table:style-name="ce16">
            <text:p><text:s/>528 78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100362394" table:style-name="ce13">
            <text:p>100 362 394</text:p>
          </table:table-cell>
          <table:table-cell office:value-type="float" office:value="43841885" table:style-name="ce13">
            <text:p>43 841 885</text:p>
          </table:table-cell>
          <table:table-cell office:value-type="float" office:value="1139072" table:style-name="ce13">
            <text:p>1 139 072</text:p>
          </table:table-cell>
          <table:table-cell office:value-type="float" office:value="11123278" table:style-name="ce13">
            <text:p>11 123 278</text:p>
          </table:table-cell>
          <table:table-cell office:value-type="float" office:value="42109637" table:style-name="ce13">
            <text:p>42 109 637</text:p>
          </table:table-cell>
          <table:table-cell office:value-type="float" office:value="2148522" table:style-name="ce13">
            <text:p>2 148 522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1 Agropecuária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538820" table:style-name="ce13">
            <text:p><text:s/>538 820</text:p>
          </table:table-cell>
          <table:table-cell office:value-type="float" office:value="304386" table:style-name="ce13">
            <text:p><text:s/>304 38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34434" table:style-name="ce13">
            <text:p><text:s/>234 434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506176" table:style-name="ce13">
            <text:p><text:s/>506 176</text:p>
          </table:table-cell>
          <table:table-cell office:value-type="float" office:value="296705" table:style-name="ce13">
            <text:p><text:s/>296 70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09471" table:style-name="ce13">
            <text:p><text:s/>209 471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32644" table:style-name="ce13">
            <text:p><text:s/>32 644</text:p>
          </table:table-cell>
          <table:table-cell office:value-type="float" office:value="7681" table:style-name="ce13">
            <text:p><text:s/>7 68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4963" table:style-name="ce13">
            <text:p><text:s/>24 963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232165" table:style-name="ce13">
            <text:p><text:s/>232 165</text:p>
          </table:table-cell>
          <table:table-cell office:value-type="float" office:value="153299" table:style-name="ce13">
            <text:p><text:s/>153 29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8866" table:style-name="ce13">
            <text:p><text:s/>78 86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306655" table:style-name="ce16">
            <text:p><text:s/>306 655</text:p>
          </table:table-cell>
          <table:table-cell office:value-type="float" office:value="151087" table:style-name="ce16">
            <text:p><text:s/>151 087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155568" table:style-name="ce16">
            <text:p><text:s/>155 568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55870" table:style-name="ce13">
            <text:p><text:s/>55 870</text:p>
          </table:table-cell>
          <table:table-cell office:value-type="float" office:value="47481" table:style-name="ce13">
            <text:p><text:s/>47 48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8389" table:style-name="ce13">
            <text:p><text:s/>8 38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47842" table:style-name="ce13">
            <text:p><text:s/>47 842</text:p>
          </table:table-cell>
          <table:table-cell office:value-type="float" office:value="40409" table:style-name="ce13">
            <text:p><text:s/>40 40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433" table:style-name="ce13">
            <text:p><text:s/>7 433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8028" table:style-name="ce13">
            <text:p><text:s/>8 028</text:p>
          </table:table-cell>
          <table:table-cell office:value-type="float" office:value="7072" table:style-name="ce13">
            <text:p><text:s/>7 07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956" table:style-name="ce13">
            <text:p><text:s text:c="2"/>95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-10135" table:style-name="ce13">
            <text:p>(-) <text:s/>10 135</text:p>
          </table:table-cell>
          <table:table-cell office:value-type="float" office:value="-9537" table:style-name="ce13">
            <text:p>(-) <text:s/>9 53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-598" table:style-name="ce13">
            <text:p>(-) <text:s text:c="2"/>598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113143" table:style-name="ce16">
            <text:p><text:s/>113 143</text:p>
          </table:table-cell>
          <table:table-cell office:value-type="float" office:value="113143" table:style-name="ce16">
            <text:p><text:s/>113 143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147777" table:style-name="ce16">
            <text:p><text:s/>147 777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147777" table:style-name="ce16">
            <text:p><text:s/>147 777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13106687" table:style-name="ce13">
            <text:p>13 106 687</text:p>
          </table:table-cell>
          <table:table-cell office:value-type="float" office:value="4097807" table:style-name="ce13">
            <text:p>4 097 80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9008880" table:style-name="ce13">
            <text:p>9 008 88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2 Indústrias extrativas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207813" table:style-name="ce13">
            <text:p><text:s/>207 813</text:p>
          </table:table-cell>
          <table:table-cell office:value-type="float" office:value="207304" table:style-name="ce13">
            <text:p><text:s/>207 30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09" table:style-name="ce13">
            <text:p><text:s text:c="2"/>50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197697" table:style-name="ce13">
            <text:p><text:s/>197 697</text:p>
          </table:table-cell>
          <table:table-cell office:value-type="float" office:value="197188" table:style-name="ce13">
            <text:p><text:s/>197 18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09" table:style-name="ce13">
            <text:p><text:s text:c="2"/>50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10116" table:style-name="ce13">
            <text:p><text:s/>10 116</text:p>
          </table:table-cell>
          <table:table-cell office:value-type="float" office:value="10116" table:style-name="ce13">
            <text:p><text:s/>10 11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152238" table:style-name="ce13">
            <text:p><text:s/>152 238</text:p>
          </table:table-cell>
          <table:table-cell office:value-type="float" office:value="151993" table:style-name="ce13">
            <text:p><text:s/>151 99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45" table:style-name="ce13">
            <text:p><text:s text:c="2"/>24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55575" table:style-name="ce16">
            <text:p><text:s/>55 575</text:p>
          </table:table-cell>
          <table:table-cell office:value-type="float" office:value="55311" table:style-name="ce16">
            <text:p><text:s/>55 311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64" table:style-name="ce16">
            <text:p><text:s text:c="2"/>264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32786" table:style-name="ce13">
            <text:p><text:s/>32 786</text:p>
          </table:table-cell>
          <table:table-cell office:value-type="float" office:value="32762" table:style-name="ce13">
            <text:p><text:s/>32 76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4" table:style-name="ce13">
            <text:p><text:s text:c="2"/>24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24577" table:style-name="ce13">
            <text:p><text:s/>24 577</text:p>
          </table:table-cell>
          <table:table-cell office:value-type="float" office:value="24553" table:style-name="ce13">
            <text:p><text:s/>24 55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4" table:style-name="ce13">
            <text:p><text:s text:c="2"/>24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8209" table:style-name="ce13">
            <text:p><text:s/>8 209</text:p>
          </table:table-cell>
          <table:table-cell office:value-type="float" office:value="8209" table:style-name="ce13">
            <text:p><text:s/>8 20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1614" table:style-name="ce13">
            <text:p><text:s/>1 614</text:p>
          </table:table-cell>
          <table:table-cell office:value-type="float" office:value="1614" table:style-name="ce13">
            <text:p><text:s/>1 61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20935" table:style-name="ce16">
            <text:p><text:s/>20 935</text:p>
          </table:table-cell>
          <table:table-cell office:value-type="float" office:value="20935" table:style-name="ce16">
            <text:p><text:s/>20 935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240" table:style-name="ce16">
            <text:p><text:s text:c="2"/>24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40" table:style-name="ce16">
            <text:p><text:s text:c="2"/>24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243531" table:style-name="ce13">
            <text:p><text:s/>243 531</text:p>
          </table:table-cell>
          <table:table-cell office:value-type="float" office:value="224976" table:style-name="ce13">
            <text:p><text:s/>224 97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8555" table:style-name="ce13">
            <text:p><text:s/>18 55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3 Indústrias de transformação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2801145" table:style-name="ce13">
            <text:p>2 801 145</text:p>
          </table:table-cell>
          <table:table-cell office:value-type="float" office:value="2741110" table:style-name="ce13">
            <text:p>2 741 11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0035" table:style-name="ce13">
            <text:p><text:s/>60 03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2788574" table:style-name="ce13">
            <text:p>2 788 574</text:p>
          </table:table-cell>
          <table:table-cell office:value-type="float" office:value="2728539" table:style-name="ce13">
            <text:p>2 728 53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0035" table:style-name="ce13">
            <text:p><text:s/>60 03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12571" table:style-name="ce13">
            <text:p><text:s/>12 571</text:p>
          </table:table-cell>
          <table:table-cell office:value-type="float" office:value="12571" table:style-name="ce13">
            <text:p><text:s/>12 57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2124907" table:style-name="ce13">
            <text:p>2 124 907</text:p>
          </table:table-cell>
          <table:table-cell office:value-type="float" office:value="2091611" table:style-name="ce13">
            <text:p>2 091 61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3296" table:style-name="ce13">
            <text:p><text:s/>33 29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676238" table:style-name="ce16">
            <text:p><text:s/>676 238</text:p>
          </table:table-cell>
          <table:table-cell office:value-type="float" office:value="649499" table:style-name="ce16">
            <text:p><text:s/>649 499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6739" table:style-name="ce16">
            <text:p><text:s/>26 739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400108" table:style-name="ce13">
            <text:p><text:s/>400 108</text:p>
          </table:table-cell>
          <table:table-cell office:value-type="float" office:value="397078" table:style-name="ce13">
            <text:p><text:s/>397 07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030" table:style-name="ce13">
            <text:p><text:s/>3 03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316130" table:style-name="ce13">
            <text:p><text:s/>316 130</text:p>
          </table:table-cell>
          <table:table-cell office:value-type="float" office:value="313102" table:style-name="ce13">
            <text:p><text:s/>313 10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028" table:style-name="ce13">
            <text:p><text:s/>3 028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83978" table:style-name="ce13">
            <text:p><text:s/>83 978</text:p>
          </table:table-cell>
          <table:table-cell office:value-type="float" office:value="83976" table:style-name="ce13">
            <text:p><text:s/>83 97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20220" table:style-name="ce13">
            <text:p><text:s/>20 220</text:p>
          </table:table-cell>
          <table:table-cell office:value-type="float" office:value="20220" table:style-name="ce13">
            <text:p><text:s/>20 22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232201" table:style-name="ce16">
            <text:p><text:s/>232 201</text:p>
          </table:table-cell>
          <table:table-cell office:value-type="float" office:value="232201" table:style-name="ce16">
            <text:p><text:s/>232 201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23709" table:style-name="ce16">
            <text:p><text:s/>23 709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3709" table:style-name="ce16">
            <text:p><text:s/>23 709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10591800" table:style-name="ce13">
            <text:p>10 591 800</text:p>
          </table:table-cell>
          <table:table-cell office:value-type="float" office:value="7830049" table:style-name="ce13">
            <text:p>7 830 04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761751" table:style-name="ce13">
            <text:p>2 761 751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4 Eletricidade e gás, água, esgoto, atividades de gestão de resíduos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325474" table:style-name="ce13">
            <text:p><text:s/>325 474</text:p>
          </table:table-cell>
          <table:table-cell office:value-type="float" office:value="323974" table:style-name="ce13">
            <text:p><text:s/>323 97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500" table:style-name="ce13">
            <text:p><text:s/>1 50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325224" table:style-name="ce13">
            <text:p><text:s/>325 224</text:p>
          </table:table-cell>
          <table:table-cell office:value-type="float" office:value="323724" table:style-name="ce13">
            <text:p><text:s/>323 72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500" table:style-name="ce13">
            <text:p><text:s/>1 50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250" table:style-name="ce13">
            <text:p><text:s text:c="2"/>250</text:p>
          </table:table-cell>
          <table:table-cell office:value-type="float" office:value="250" table:style-name="ce13">
            <text:p><text:s text:c="2"/>25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181754" table:style-name="ce13">
            <text:p><text:s/>181 754</text:p>
          </table:table-cell>
          <table:table-cell office:value-type="float" office:value="181754" table:style-name="ce13">
            <text:p><text:s/>181 75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143720" table:style-name="ce16">
            <text:p><text:s/>143 720</text:p>
          </table:table-cell>
          <table:table-cell office:value-type="float" office:value="142220" table:style-name="ce16">
            <text:p><text:s/>142 22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1500" table:style-name="ce16">
            <text:p><text:s/>1 50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37840" table:style-name="ce13">
            <text:p><text:s/>37 840</text:p>
          </table:table-cell>
          <table:table-cell office:value-type="float" office:value="37840" table:style-name="ce13">
            <text:p><text:s/>37 84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27639" table:style-name="ce13">
            <text:p><text:s/>27 639</text:p>
          </table:table-cell>
          <table:table-cell office:value-type="float" office:value="27639" table:style-name="ce13">
            <text:p><text:s/>27 63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10201" table:style-name="ce13">
            <text:p><text:s/>10 201</text:p>
          </table:table-cell>
          <table:table-cell office:value-type="float" office:value="10201" table:style-name="ce13">
            <text:p><text:s/>10 20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1899" table:style-name="ce13">
            <text:p><text:s/>1 899</text:p>
          </table:table-cell>
          <table:table-cell office:value-type="float" office:value="1899" table:style-name="ce13">
            <text:p><text:s/>1 89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102481" table:style-name="ce16">
            <text:p><text:s/>102 481</text:p>
          </table:table-cell>
          <table:table-cell office:value-type="float" office:value="102481" table:style-name="ce16">
            <text:p><text:s/>102 481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1500" table:style-name="ce16">
            <text:p><text:s/>1 50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1500" table:style-name="ce16">
            <text:p><text:s/>1 50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668599" table:style-name="ce13">
            <text:p><text:s/>668 599</text:p>
          </table:table-cell>
          <table:table-cell office:value-type="float" office:value="553118" table:style-name="ce13">
            <text:p><text:s/>553 11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15481" table:style-name="ce13">
            <text:p><text:s/>115 481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5 Construção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590496" table:style-name="ce13">
            <text:p><text:s/>590 496</text:p>
          </table:table-cell>
          <table:table-cell office:value-type="float" office:value="378581" table:style-name="ce13">
            <text:p><text:s/>378 58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11915" table:style-name="ce13">
            <text:p><text:s/>211 91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523550" table:style-name="ce13">
            <text:p><text:s/>523 550</text:p>
          </table:table-cell>
          <table:table-cell office:value-type="float" office:value="375625" table:style-name="ce13">
            <text:p><text:s/>375 62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47925" table:style-name="ce13">
            <text:p><text:s/>147 92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66946" table:style-name="ce13">
            <text:p><text:s/>66 946</text:p>
          </table:table-cell>
          <table:table-cell office:value-type="float" office:value="2956" table:style-name="ce13">
            <text:p><text:s/>2 95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3990" table:style-name="ce13">
            <text:p><text:s/>63 99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315309" table:style-name="ce13">
            <text:p><text:s/>315 309</text:p>
          </table:table-cell>
          <table:table-cell office:value-type="float" office:value="188684" table:style-name="ce13">
            <text:p><text:s/>188 68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26625" table:style-name="ce13">
            <text:p><text:s/>126 62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275187" table:style-name="ce16">
            <text:p><text:s/>275 187</text:p>
          </table:table-cell>
          <table:table-cell office:value-type="float" office:value="189897" table:style-name="ce16">
            <text:p><text:s/>189 897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85290" table:style-name="ce16">
            <text:p><text:s/>85 29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112487" table:style-name="ce13">
            <text:p><text:s/>112 487</text:p>
          </table:table-cell>
          <table:table-cell office:value-type="float" office:value="100137" table:style-name="ce13">
            <text:p><text:s/>100 13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2350" table:style-name="ce13">
            <text:p><text:s/>12 35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91647" table:style-name="ce13">
            <text:p><text:s/>91 647</text:p>
          </table:table-cell>
          <table:table-cell office:value-type="float" office:value="79417" table:style-name="ce13">
            <text:p><text:s/>79 41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2230" table:style-name="ce13">
            <text:p><text:s/>12 23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20840" table:style-name="ce13">
            <text:p><text:s/>20 840</text:p>
          </table:table-cell>
          <table:table-cell office:value-type="float" office:value="20720" table:style-name="ce13">
            <text:p><text:s/>20 72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20" table:style-name="ce13">
            <text:p><text:s text:c="2"/>12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3484" table:style-name="ce13">
            <text:p><text:s/>3 484</text:p>
          </table:table-cell>
          <table:table-cell office:value-type="float" office:value="3484" table:style-name="ce13">
            <text:p><text:s/>3 48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86276" table:style-name="ce16">
            <text:p><text:s/>86 276</text:p>
          </table:table-cell>
          <table:table-cell office:value-type="float" office:value="86276" table:style-name="ce16">
            <text:p><text:s/>86 276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72940" table:style-name="ce16">
            <text:p><text:s/>72 94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72940" table:style-name="ce16">
            <text:p><text:s/>72 94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8033881" table:style-name="ce13">
            <text:p>8 033 881</text:p>
          </table:table-cell>
          <table:table-cell office:value-type="float" office:value="2642971" table:style-name="ce13">
            <text:p>2 642 97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390910" table:style-name="ce13">
            <text:p>5 390 91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6 Comércio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1135517" table:style-name="ce13">
            <text:p>1 135 517</text:p>
          </table:table-cell>
          <table:table-cell office:value-type="float" office:value="979028" table:style-name="ce13">
            <text:p><text:s/>979 02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56489" table:style-name="ce13">
            <text:p><text:s/>156 48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1134321" table:style-name="ce13">
            <text:p>1 134 321</text:p>
          </table:table-cell>
          <table:table-cell office:value-type="float" office:value="977832" table:style-name="ce13">
            <text:p><text:s/>977 83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56489" table:style-name="ce13">
            <text:p><text:s/>156 48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1196" table:style-name="ce13">
            <text:p><text:s/>1 196</text:p>
          </table:table-cell>
          <table:table-cell office:value-type="float" office:value="1196" table:style-name="ce13">
            <text:p><text:s/>1 19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435750" table:style-name="ce13">
            <text:p><text:s/>435 750</text:p>
          </table:table-cell>
          <table:table-cell office:value-type="float" office:value="373159" table:style-name="ce13">
            <text:p><text:s/>373 15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2591" table:style-name="ce13">
            <text:p><text:s/>62 591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699767" table:style-name="ce16">
            <text:p><text:s/>699 767</text:p>
          </table:table-cell>
          <table:table-cell office:value-type="float" office:value="605869" table:style-name="ce16">
            <text:p><text:s/>605 869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93898" table:style-name="ce16">
            <text:p><text:s/>93 898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363454" table:style-name="ce13">
            <text:p><text:s/>363 454</text:p>
          </table:table-cell>
          <table:table-cell office:value-type="float" office:value="348751" table:style-name="ce13">
            <text:p><text:s/>348 75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4703" table:style-name="ce13">
            <text:p><text:s/>14 703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290115" table:style-name="ce13">
            <text:p><text:s/>290 115</text:p>
          </table:table-cell>
          <table:table-cell office:value-type="float" office:value="275419" table:style-name="ce13">
            <text:p><text:s/>275 41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4696" table:style-name="ce13">
            <text:p><text:s/>14 69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73339" table:style-name="ce13">
            <text:p><text:s/>73 339</text:p>
          </table:table-cell>
          <table:table-cell office:value-type="float" office:value="73332" table:style-name="ce13">
            <text:p><text:s/>73 33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10548" table:style-name="ce13">
            <text:p><text:s/>10 548</text:p>
          </table:table-cell>
          <table:table-cell office:value-type="float" office:value="10548" table:style-name="ce13">
            <text:p><text:s/>10 54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246570" table:style-name="ce16">
            <text:p><text:s/>246 570</text:p>
          </table:table-cell>
          <table:table-cell office:value-type="float" office:value="246570" table:style-name="ce16">
            <text:p><text:s/>246 57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79195" table:style-name="ce16">
            <text:p><text:s/>79 195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79195" table:style-name="ce16">
            <text:p><text:s/>79 195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18523571" table:style-name="ce13">
            <text:p>18 523 571</text:p>
          </table:table-cell>
          <table:table-cell office:value-type="float" office:value="11302828" table:style-name="ce13">
            <text:p>11 302 82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220743" table:style-name="ce13">
            <text:p>7 220 743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7 Transporte, armazenagem e correio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514444" table:style-name="ce13">
            <text:p><text:s/>514 444</text:p>
          </table:table-cell>
          <table:table-cell office:value-type="float" office:value="440604" table:style-name="ce13">
            <text:p><text:s/>440 60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3840" table:style-name="ce13">
            <text:p><text:s/>73 84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514419" table:style-name="ce13">
            <text:p><text:s/>514 419</text:p>
          </table:table-cell>
          <table:table-cell office:value-type="float" office:value="440579" table:style-name="ce13">
            <text:p><text:s/>440 57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3840" table:style-name="ce13">
            <text:p><text:s/>73 84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25" table:style-name="ce13">
            <text:p><text:s text:c="2"/>25</text:p>
          </table:table-cell>
          <table:table-cell office:value-type="float" office:value="25" table:style-name="ce13">
            <text:p><text:s text:c="2"/>2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278465" table:style-name="ce13">
            <text:p><text:s/>278 465</text:p>
          </table:table-cell>
          <table:table-cell office:value-type="float" office:value="233055" table:style-name="ce13">
            <text:p><text:s/>233 05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45410" table:style-name="ce13">
            <text:p><text:s/>45 41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235979" table:style-name="ce16">
            <text:p><text:s/>235 979</text:p>
          </table:table-cell>
          <table:table-cell office:value-type="float" office:value="207549" table:style-name="ce16">
            <text:p><text:s/>207 549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8430" table:style-name="ce16">
            <text:p><text:s/>28 43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136541" table:style-name="ce13">
            <text:p><text:s/>136 541</text:p>
          </table:table-cell>
          <table:table-cell office:value-type="float" office:value="134036" table:style-name="ce13">
            <text:p><text:s/>134 03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505" table:style-name="ce13">
            <text:p><text:s/>2 50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109568" table:style-name="ce13">
            <text:p><text:s/>109 568</text:p>
          </table:table-cell>
          <table:table-cell office:value-type="float" office:value="107071" table:style-name="ce13">
            <text:p><text:s/>107 07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497" table:style-name="ce13">
            <text:p><text:s/>2 497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26973" table:style-name="ce13">
            <text:p><text:s/>26 973</text:p>
          </table:table-cell>
          <table:table-cell office:value-type="float" office:value="26965" table:style-name="ce13">
            <text:p><text:s/>26 96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2816" table:style-name="ce13">
            <text:p><text:s/>2 816</text:p>
          </table:table-cell>
          <table:table-cell office:value-type="float" office:value="2816" table:style-name="ce13">
            <text:p><text:s/>2 81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70697" table:style-name="ce16">
            <text:p><text:s/>70 697</text:p>
          </table:table-cell>
          <table:table-cell office:value-type="float" office:value="70697" table:style-name="ce16">
            <text:p><text:s/>70 697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25925" table:style-name="ce16">
            <text:p><text:s/>25 925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5925" table:style-name="ce16">
            <text:p><text:s/>25 925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4718347" table:style-name="ce13">
            <text:p>4 718 347</text:p>
          </table:table-cell>
          <table:table-cell office:value-type="float" office:value="2874038" table:style-name="ce13">
            <text:p>2 874 03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844309" table:style-name="ce13">
            <text:p>1 844 30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8 Informação e comunicação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354564" table:style-name="ce13">
            <text:p><text:s/>354 564</text:p>
          </table:table-cell>
          <table:table-cell office:value-type="float" office:value="341105" table:style-name="ce13">
            <text:p><text:s/>341 10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3459" table:style-name="ce13">
            <text:p><text:s/>13 45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353188" table:style-name="ce13">
            <text:p><text:s/>353 188</text:p>
          </table:table-cell>
          <table:table-cell office:value-type="float" office:value="339729" table:style-name="ce13">
            <text:p><text:s/>339 72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3459" table:style-name="ce13">
            <text:p><text:s/>13 45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1376" table:style-name="ce13">
            <text:p><text:s/>1 376</text:p>
          </table:table-cell>
          <table:table-cell office:value-type="float" office:value="1376" table:style-name="ce13">
            <text:p><text:s/>1 37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175534" table:style-name="ce13">
            <text:p><text:s/>175 534</text:p>
          </table:table-cell>
          <table:table-cell office:value-type="float" office:value="170869" table:style-name="ce13">
            <text:p><text:s/>170 86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4665" table:style-name="ce13">
            <text:p><text:s/>4 66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179030" table:style-name="ce16">
            <text:p><text:s/>179 030</text:p>
          </table:table-cell>
          <table:table-cell office:value-type="float" office:value="170236" table:style-name="ce16">
            <text:p><text:s/>170 236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8794" table:style-name="ce16">
            <text:p><text:s/>8 794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85853" table:style-name="ce13">
            <text:p><text:s/>85 853</text:p>
          </table:table-cell>
          <table:table-cell office:value-type="float" office:value="85330" table:style-name="ce13">
            <text:p><text:s/>85 33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23" table:style-name="ce13">
            <text:p><text:s text:c="2"/>523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67764" table:style-name="ce13">
            <text:p><text:s/>67 764</text:p>
          </table:table-cell>
          <table:table-cell office:value-type="float" office:value="67243" table:style-name="ce13">
            <text:p><text:s/>67 24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21" table:style-name="ce13">
            <text:p><text:s text:c="2"/>521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18089" table:style-name="ce13">
            <text:p><text:s/>18 089</text:p>
          </table:table-cell>
          <table:table-cell office:value-type="float" office:value="18087" table:style-name="ce13">
            <text:p><text:s/>18 08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7523" table:style-name="ce13">
            <text:p><text:s/>7 523</text:p>
          </table:table-cell>
          <table:table-cell office:value-type="float" office:value="7523" table:style-name="ce13">
            <text:p><text:s/>7 52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77383" table:style-name="ce16">
            <text:p><text:s/>77 383</text:p>
          </table:table-cell>
          <table:table-cell office:value-type="float" office:value="77383" table:style-name="ce16">
            <text:p><text:s/>77 383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8271" table:style-name="ce16">
            <text:p><text:s/>8 271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8271" table:style-name="ce16">
            <text:p><text:s/>8 271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1309167" table:style-name="ce13">
            <text:p>1 309 167</text:p>
          </table:table-cell>
          <table:table-cell office:value-type="float" office:value="1064687" table:style-name="ce13">
            <text:p>1 064 68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44480" table:style-name="ce13">
            <text:p><text:s/>244 48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9 Atividades financeiras, de seguros e serviços relacionados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641795" table:style-name="ce13">
            <text:p><text:s/>641 79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38846" table:style-name="ce13">
            <text:p><text:s/>638 84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949" table:style-name="ce13">
            <text:p><text:s/>2 94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638704" table:style-name="ce13">
            <text:p><text:s/>638 70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35755" table:style-name="ce13">
            <text:p><text:s/>635 75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949" table:style-name="ce13">
            <text:p><text:s/>2 94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3091" table:style-name="ce13">
            <text:p><text:s/>3 09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091" table:style-name="ce13">
            <text:p><text:s/>3 09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216263" table:style-name="ce13">
            <text:p><text:s/>216 26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15345" table:style-name="ce13">
            <text:p><text:s/>215 34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918" table:style-name="ce13">
            <text:p><text:s text:c="2"/>918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425532" table:style-name="ce16">
            <text:p><text:s/>425 532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423501" table:style-name="ce16">
            <text:p><text:s/>423 501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031" table:style-name="ce16">
            <text:p><text:s/>2 031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156766" table:style-name="ce13">
            <text:p><text:s/>156 76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56672" table:style-name="ce13">
            <text:p><text:s/>156 67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94" table:style-name="ce13">
            <text:p><text:s text:c="2"/>94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120855" table:style-name="ce13">
            <text:p><text:s/>120 85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20761" table:style-name="ce13">
            <text:p><text:s/>120 76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94" table:style-name="ce13">
            <text:p><text:s text:c="2"/>94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35911" table:style-name="ce13">
            <text:p><text:s/>35 91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5911" table:style-name="ce13">
            <text:p><text:s/>35 91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7192" table:style-name="ce13">
            <text:p><text:s/>7 19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192" table:style-name="ce13">
            <text:p><text:s/>7 19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259637" table:style-name="ce16">
            <text:p><text:s/>259 637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59637" table:style-name="ce16">
            <text:p><text:s/>259 637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1937" table:style-name="ce16">
            <text:p><text:s/>1 937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1937" table:style-name="ce16">
            <text:p><text:s/>1 937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1209240" table:style-name="ce13">
            <text:p>1 209 24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139072" table:style-name="ce13">
            <text:p>1 139 07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0168" table:style-name="ce13">
            <text:p><text:s/>70 168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10 Atividades imobiliárias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578082" table:style-name="ce13">
            <text:p><text:s/>578 082</text:p>
          </table:table-cell>
          <table:table-cell office:value-type="float" office:value="49804" table:style-name="ce13">
            <text:p><text:s/>49 80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28278" table:style-name="ce13">
            <text:p><text:s/>528 278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154549" table:style-name="ce13">
            <text:p><text:s/>154 549</text:p>
          </table:table-cell>
          <table:table-cell office:value-type="float" office:value="49804" table:style-name="ce13">
            <text:p><text:s/>49 80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04745" table:style-name="ce13">
            <text:p><text:s/>104 74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423533" table:style-name="ce13">
            <text:p><text:s/>423 53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423533" table:style-name="ce13">
            <text:p><text:s/>423 533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51076" table:style-name="ce13">
            <text:p><text:s/>51 076</text:p>
          </table:table-cell>
          <table:table-cell office:value-type="float" office:value="7701" table:style-name="ce13">
            <text:p><text:s/>7 70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43375" table:style-name="ce13">
            <text:p><text:s/>43 37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527006" table:style-name="ce16">
            <text:p><text:s/>527 006</text:p>
          </table:table-cell>
          <table:table-cell office:value-type="float" office:value="42103" table:style-name="ce16">
            <text:p><text:s/>42 103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484903" table:style-name="ce16">
            <text:p><text:s/>484 903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7205" table:style-name="ce13">
            <text:p><text:s/>7 205</text:p>
          </table:table-cell>
          <table:table-cell office:value-type="float" office:value="7146" table:style-name="ce13">
            <text:p><text:s/>7 14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9" table:style-name="ce13">
            <text:p><text:s text:c="2"/>5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5723" table:style-name="ce13">
            <text:p><text:s/>5 723</text:p>
          </table:table-cell>
          <table:table-cell office:value-type="float" office:value="5669" table:style-name="ce13">
            <text:p><text:s/>5 66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4" table:style-name="ce13">
            <text:p><text:s text:c="2"/>54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1482" table:style-name="ce13">
            <text:p><text:s/>1 482</text:p>
          </table:table-cell>
          <table:table-cell office:value-type="float" office:value="1477" table:style-name="ce13">
            <text:p><text:s/>1 47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423" table:style-name="ce13">
            <text:p><text:s text:c="2"/>423</text:p>
          </table:table-cell>
          <table:table-cell office:value-type="float" office:value="423" table:style-name="ce13">
            <text:p><text:s text:c="2"/>42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515113" table:style-name="ce16">
            <text:p><text:s/>515 113</text:p>
          </table:table-cell>
          <table:table-cell office:value-type="float" office:value="34534" table:style-name="ce16">
            <text:p><text:s/>34 534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480579" table:style-name="ce16">
            <text:p><text:s/>480 579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4265" table:style-name="ce16">
            <text:p><text:s/>4 265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4265" table:style-name="ce16">
            <text:p><text:s/>4 265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435766" table:style-name="ce13">
            <text:p><text:s/>435 766</text:p>
          </table:table-cell>
          <table:table-cell office:value-type="float" office:value="220137" table:style-name="ce13">
            <text:p><text:s/>220 13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15629" table:style-name="ce13">
            <text:p><text:s/>215 62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11 Outras atividades de serviços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1560809" table:style-name="ce13">
            <text:p>1 560 809</text:p>
          </table:table-cell>
          <table:table-cell office:value-type="float" office:value="1074803" table:style-name="ce13">
            <text:p>1 074 80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36268" table:style-name="ce13">
            <text:p><text:s/>336 268</text:p>
          </table:table-cell>
          <table:table-cell office:value-type="float" office:value="149738" table:style-name="ce13">
            <text:p><text:s/>149 738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1468978" table:style-name="ce13">
            <text:p>1 468 978</text:p>
          </table:table-cell>
          <table:table-cell office:value-type="float" office:value="1072006" table:style-name="ce13">
            <text:p>1 072 00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36268" table:style-name="ce13">
            <text:p><text:s/>336 268</text:p>
          </table:table-cell>
          <table:table-cell office:value-type="float" office:value="60704" table:style-name="ce13">
            <text:p><text:s/>60 704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91831" table:style-name="ce13">
            <text:p><text:s/>91 831</text:p>
          </table:table-cell>
          <table:table-cell office:value-type="float" office:value="2797" table:style-name="ce13">
            <text:p><text:s/>2 79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89034" table:style-name="ce13">
            <text:p><text:s/>89 034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610797" table:style-name="ce13">
            <text:p><text:s/>610 797</text:p>
          </table:table-cell>
          <table:table-cell office:value-type="float" office:value="435529" table:style-name="ce13">
            <text:p><text:s/>435 52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81462" table:style-name="ce13">
            <text:p><text:s/>81 462</text:p>
          </table:table-cell>
          <table:table-cell office:value-type="float" office:value="93806" table:style-name="ce13">
            <text:p><text:s/>93 806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950012" table:style-name="ce16">
            <text:p><text:s/>950 012</text:p>
          </table:table-cell>
          <table:table-cell office:value-type="float" office:value="639274" table:style-name="ce16">
            <text:p><text:s/>639 274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54806" table:style-name="ce16">
            <text:p><text:s/>254 806</text:p>
          </table:table-cell>
          <table:table-cell office:value-type="float" office:value="55932" table:style-name="ce16">
            <text:p><text:s/>55 932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566521" table:style-name="ce13">
            <text:p><text:s/>566 521</text:p>
          </table:table-cell>
          <table:table-cell office:value-type="float" office:value="423852" table:style-name="ce13">
            <text:p><text:s/>423 85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91785" table:style-name="ce13">
            <text:p><text:s/>91 785</text:p>
          </table:table-cell>
          <table:table-cell office:value-type="float" office:value="50884" table:style-name="ce13">
            <text:p><text:s/>50 884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475573" table:style-name="ce13">
            <text:p><text:s/>475 573</text:p>
          </table:table-cell>
          <table:table-cell office:value-type="float" office:value="346204" table:style-name="ce13">
            <text:p><text:s/>346 20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87275" table:style-name="ce13">
            <text:p><text:s/>87 275</text:p>
          </table:table-cell>
          <table:table-cell office:value-type="float" office:value="42094" table:style-name="ce13">
            <text:p><text:s/>42 094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90948" table:style-name="ce13">
            <text:p><text:s/>90 948</text:p>
          </table:table-cell>
          <table:table-cell office:value-type="float" office:value="77648" table:style-name="ce13">
            <text:p><text:s/>77 64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4510" table:style-name="ce13">
            <text:p><text:s/>4 510</text:p>
          </table:table-cell>
          <table:table-cell office:value-type="float" office:value="8790" table:style-name="ce13">
            <text:p><text:s/>8 79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15122" table:style-name="ce13">
            <text:p><text:s/>15 122</text:p>
          </table:table-cell>
          <table:table-cell office:value-type="float" office:value="14245" table:style-name="ce13">
            <text:p><text:s/>14 24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877" table:style-name="ce13">
            <text:p><text:s text:c="2"/>877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205348" table:style-name="ce16">
            <text:p><text:s/>205 348</text:p>
          </table:table-cell>
          <table:table-cell office:value-type="float" office:value="201177" table:style-name="ce16">
            <text:p><text:s/>201 177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4171" table:style-name="ce16">
            <text:p><text:s/>4 171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163021" table:style-name="ce16">
            <text:p><text:s/>163 021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163021" table:style-name="ce16">
            <text:p><text:s/>163 021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30398527" table:style-name="ce13">
            <text:p>30 398 527</text:p>
          </table:table-cell>
          <table:table-cell office:value-type="float" office:value="13031274" table:style-name="ce13">
            <text:p>13 031 27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5218731" table:style-name="ce13">
            <text:p>15 218 731</text:p>
          </table:table-cell>
          <table:table-cell office:value-type="float" office:value="2148522" table:style-name="ce13">
            <text:p>2 148 522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12 Administração, defesa, saúde e educação públicas e seguridade social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1293108" table:style-name="ce13">
            <text:p>1 293 10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293108" table:style-name="ce13">
            <text:p>1 293 10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41022" table:style-name="ce13">
            <text:p><text:s/>41 02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41022" table:style-name="ce13">
            <text:p><text:s/>41 02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1252086" table:style-name="ce13">
            <text:p>1 252 08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252086" table:style-name="ce13">
            <text:p>1 252 08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347987" table:style-name="ce13">
            <text:p><text:s/>347 98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47987" table:style-name="ce13">
            <text:p><text:s/>347 98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945121" table:style-name="ce16">
            <text:p><text:s/>945 121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945121" table:style-name="ce16">
            <text:p><text:s/>945 121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847005" table:style-name="ce13">
            <text:p><text:s/>847 00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847005" table:style-name="ce13">
            <text:p><text:s/>847 00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651859" table:style-name="ce13">
            <text:p><text:s/>651 85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51859" table:style-name="ce13">
            <text:p><text:s/>651 85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195146" table:style-name="ce13">
            <text:p><text:s/>195 14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95146" table:style-name="ce13">
            <text:p><text:s/>195 14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158" table:style-name="ce13">
            <text:p><text:s text:c="2"/>15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58" table:style-name="ce13">
            <text:p><text:s text:c="2"/>15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97958" table:style-name="ce16">
            <text:p><text:s/>97 958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97958" table:style-name="ce16">
            <text:p><text:s/>97 958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11123278" table:style-name="ce13">
            <text:p>11 123 27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1123278" table:style-name="ce13">
            <text:p>11 123 27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30"/>
          <table:table-cell table:number-columns-repeated="6" table:style-name="ce31"/>
          <table:table-cell table:number-columns-repeated="16377" table:style-name="ce20"/>
        </table:table-row>
        <table:table-row table:style-name="ro2">
          <table:table-cell office:value-type="string" table:style-name="ce32">
            <text:p>Fonte: IBGE, Diretoria de Pesquisas, Coordenação de Contas Nacionais.</text:p>
          </table:table-cell>
          <table:table-cell table:number-columns-repeated="16383" table:style-name="ce20"/>
        </table:table-row>
        <table:table-row table:number-rows-repeated="1048386" table:style-name="ro8">
          <table:table-cell table:number-columns-repeated="16384"/>
        </table:table-row>
        <table:named-expressions>
          <table:named-range table:name="Print_Area" table:cell-range-address="2016.$A$1:2016.$G$190" table:base-cell-address="2016.$A$1"/>
        </table:named-expressions>
      </table:table>
      <table:table table:name="2017" table:style-name="ta1">
        <table:table-column table:style-name="co1" table:default-cell-style-name="ce4"/>
        <table:table-column table:style-name="co2" table:number-columns-repeated="6" table:default-cell-style-name="ce4"/>
        <table:table-column table:style-name="co3" table:number-columns-repeated="16377" table:default-cell-style-name="ce4"/>
        <table:table-row table:style-name="ro1">
          <table:table-cell office:value-type="string" table:style-name="ce2">
            <text:p>Tabela 17 - Conta de produção e geração da renda, por setor institucional, segundo grupos de atividades - 2010-2017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2">
          <table:table-cell table:style-name="ce5"/>
          <table:table-cell table:number-columns-repeated="5" table:style-name="ce4"/>
          <table:table-cell office:value-type="string" table:style-name="ce6">
            <text:p>(conclusão)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26">
            <text:p>Operação</text:p>
          </table:table-cell>
          <table:table-cell office:value-type="string" table:style-name="ce7">
            <text:p>Conta de produção (1 000 000 R$)</text:p>
          </table:table-cell>
          <table:table-cell table:number-columns-repeated="5" table:style-name="ce8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27">
            <text:p>Total da economia</text:p>
          </table:table-cell>
          <table:table-cell office:value-type="string" table:style-name="ce7">
            <text:p>Setores institucionais</text:p>
          </table:table-cell>
          <table:table-cell table:number-columns-repeated="4" table:style-name="ce8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9">
            <text:p>Empresas não</text:p>
            <text:p><text:s/>financeiras<text:s/></text:p>
          </table:table-cell>
          <table:table-cell office:value-type="string" table:style-name="ce9">
            <text:p>Empresas financeiras</text:p>
          </table:table-cell>
          <table:table-cell office:value-type="string" table:style-name="ce9">
            <text:p>Governo geral</text:p>
          </table:table-cell>
          <table:table-cell office:value-type="string" table:style-name="ce9">
            <text:p>Famílias<text:s/></text:p>
          </table:table-cell>
          <table:table-cell office:value-type="string" table:style-name="ce10">
            <text:p>Instituições sem fins de lucro a serviço das famílias</text:p>
          </table:table-cell>
          <table:table-cell table:number-columns-repeated="16377"/>
        </table:table-row>
        <table:table-row table:style-name="ro5">
          <table:table-cell office:value-type="float" office:value="2017" table:number-columns-spanned="7" table:number-rows-spanned="1" table:style-name="ce28">
            <text:p>2017</text:p>
          </table:table-cell>
          <table:covered-table-cell table:number-columns-repeated="6"/>
          <table:table-cell table:number-columns-repeated="16377" table:style-name="ce11"/>
        </table:table-row>
        <table:table-row table:style-name="ro3">
          <table:table-cell office:value-type="string" table:number-columns-spanned="7" table:number-rows-spanned="1" table:style-name="ce29">
            <text:p>Total</text:p>
          </table:table-cell>
          <table:covered-table-cell table:number-columns-repeated="6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11018253" table:style-name="ce13">
            <text:p>11 018 253</text:p>
          </table:table-cell>
          <table:table-cell office:value-type="float" office:value="7180839" table:style-name="ce13">
            <text:p>7 180 839</text:p>
          </table:table-cell>
          <table:table-cell office:value-type="float" office:value="643863" table:style-name="ce13">
            <text:p><text:s/>643 863</text:p>
          </table:table-cell>
          <table:table-cell office:value-type="float" office:value="1341953" table:style-name="ce13">
            <text:p>1 341 953</text:p>
          </table:table-cell>
          <table:table-cell office:value-type="float" office:value="1695529" table:style-name="ce13">
            <text:p>1 695 529</text:p>
          </table:table-cell>
          <table:table-cell office:value-type="float" office:value="156069" table:style-name="ce13">
            <text:p><text:s/>156 069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9056052" table:style-name="ce13">
            <text:p>9 056 052</text:p>
          </table:table-cell>
          <table:table-cell office:value-type="float" office:value="7143215" table:style-name="ce13">
            <text:p>7 143 215</text:p>
          </table:table-cell>
          <table:table-cell office:value-type="float" office:value="640473" table:style-name="ce13">
            <text:p><text:s/>640 473</text:p>
          </table:table-cell>
          <table:table-cell office:value-type="float" office:value="42439" table:style-name="ce13">
            <text:p><text:s/>42 439</text:p>
          </table:table-cell>
          <table:table-cell office:value-type="float" office:value="1165085" table:style-name="ce13">
            <text:p>1 165 085</text:p>
          </table:table-cell>
          <table:table-cell office:value-type="float" office:value="64840" table:style-name="ce13">
            <text:p><text:s/>64 84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1962201" table:style-name="ce13">
            <text:p>1 962 201</text:p>
          </table:table-cell>
          <table:table-cell office:value-type="float" office:value="37624" table:style-name="ce13">
            <text:p><text:s/>37 624</text:p>
          </table:table-cell>
          <table:table-cell office:value-type="float" office:value="3390" table:style-name="ce13">
            <text:p><text:s/>3 390</text:p>
          </table:table-cell>
          <table:table-cell office:value-type="float" office:value="1299514" table:style-name="ce13">
            <text:p>1 299 514</text:p>
          </table:table-cell>
          <table:table-cell office:value-type="float" office:value="530444" table:style-name="ce13">
            <text:p><text:s/>530 444</text:p>
          </table:table-cell>
          <table:table-cell office:value-type="float" office:value="91229" table:style-name="ce13">
            <text:p><text:s/>91 229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5348487" table:style-name="ce13">
            <text:p>5 348 487</text:p>
          </table:table-cell>
          <table:table-cell office:value-type="float" office:value="4190237" table:style-name="ce13">
            <text:p>4 190 237</text:p>
          </table:table-cell>
          <table:table-cell office:value-type="float" office:value="216664" table:style-name="ce13">
            <text:p><text:s/>216 664</text:p>
          </table:table-cell>
          <table:table-cell office:value-type="float" office:value="340978" table:style-name="ce13">
            <text:p><text:s/>340 978</text:p>
          </table:table-cell>
          <table:table-cell office:value-type="float" office:value="502947" table:style-name="ce13">
            <text:p><text:s/>502 947</text:p>
          </table:table-cell>
          <table:table-cell office:value-type="float" office:value="97661" table:style-name="ce13">
            <text:p><text:s/>97 661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5669766" table:style-name="ce16">
            <text:p>5 669 766</text:p>
          </table:table-cell>
          <table:table-cell office:value-type="float" office:value="2990602" table:style-name="ce16">
            <text:p>2 990 602</text:p>
          </table:table-cell>
          <table:table-cell office:value-type="float" office:value="427199" table:style-name="ce16">
            <text:p><text:s/>427 199</text:p>
          </table:table-cell>
          <table:table-cell office:value-type="float" office:value="1000975" table:style-name="ce16">
            <text:p>1 000 975</text:p>
          </table:table-cell>
          <table:table-cell office:value-type="float" office:value="1192582" table:style-name="ce16">
            <text:p>1 192 582</text:p>
          </table:table-cell>
          <table:table-cell office:value-type="float" office:value="58408" table:style-name="ce16">
            <text:p><text:s/>58 408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2920472" table:style-name="ce13">
            <text:p>2 920 472</text:p>
          </table:table-cell>
          <table:table-cell office:value-type="float" office:value="1665923" table:style-name="ce13">
            <text:p>1 665 923</text:p>
          </table:table-cell>
          <table:table-cell office:value-type="float" office:value="162621" table:style-name="ce13">
            <text:p><text:s/>162 621</text:p>
          </table:table-cell>
          <table:table-cell office:value-type="float" office:value="897677" table:style-name="ce13">
            <text:p><text:s/>897 677</text:p>
          </table:table-cell>
          <table:table-cell office:value-type="float" office:value="141075" table:style-name="ce13">
            <text:p><text:s/>141 075</text:p>
          </table:table-cell>
          <table:table-cell office:value-type="float" office:value="53176" table:style-name="ce13">
            <text:p><text:s/>53 176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2312290" table:style-name="ce13">
            <text:p>2 312 290</text:p>
          </table:table-cell>
          <table:table-cell office:value-type="float" office:value="1326208" table:style-name="ce13">
            <text:p>1 326 208</text:p>
          </table:table-cell>
          <table:table-cell office:value-type="float" office:value="125081" table:style-name="ce13">
            <text:p><text:s/>125 081</text:p>
          </table:table-cell>
          <table:table-cell office:value-type="float" office:value="681917" table:style-name="ce13">
            <text:p><text:s/>681 917</text:p>
          </table:table-cell>
          <table:table-cell office:value-type="float" office:value="135102" table:style-name="ce13">
            <text:p><text:s/>135 102</text:p>
          </table:table-cell>
          <table:table-cell office:value-type="float" office:value="43982" table:style-name="ce13">
            <text:p><text:s/>43 982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608182" table:style-name="ce13">
            <text:p><text:s/>608 182</text:p>
          </table:table-cell>
          <table:table-cell office:value-type="float" office:value="339715" table:style-name="ce13">
            <text:p><text:s/>339 715</text:p>
          </table:table-cell>
          <table:table-cell office:value-type="float" office:value="37540" table:style-name="ce13">
            <text:p><text:s/>37 540</text:p>
          </table:table-cell>
          <table:table-cell office:value-type="float" office:value="215760" table:style-name="ce13">
            <text:p><text:s/>215 760</text:p>
          </table:table-cell>
          <table:table-cell office:value-type="float" office:value="5973" table:style-name="ce13">
            <text:p><text:s/>5 973</text:p>
          </table:table-cell>
          <table:table-cell office:value-type="float" office:value="9194" table:style-name="ce13">
            <text:p><text:s/>9 194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69836" table:style-name="ce13">
            <text:p><text:s/>69 836</text:p>
          </table:table-cell>
          <table:table-cell office:value-type="float" office:value="64836" table:style-name="ce13">
            <text:p><text:s/>64 836</text:p>
          </table:table-cell>
          <table:table-cell office:value-type="float" office:value="7841" table:style-name="ce13">
            <text:p><text:s/>7 841</text:p>
          </table:table-cell>
          <table:table-cell office:value-type="float" office:value="169" table:style-name="ce13">
            <text:p><text:s text:c="2"/>169</text:p>
          </table:table-cell>
          <table:table-cell office:value-type="float" office:value="-3978" table:style-name="ce13">
            <text:p>(-) <text:s/>3 978</text:p>
          </table:table-cell>
          <table:table-cell office:value-type="float" office:value="968" table:style-name="ce13">
            <text:p><text:s text:c="2"/>968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2132288" table:style-name="ce16">
            <text:p>2 132 288</text:p>
          </table:table-cell>
          <table:table-cell office:value-type="float" office:value="1259843" table:style-name="ce16">
            <text:p>1 259 843</text:p>
          </table:table-cell>
          <table:table-cell office:value-type="float" office:value="256737" table:style-name="ce16">
            <text:p><text:s/>256 737</text:p>
          </table:table-cell>
          <table:table-cell office:value-type="float" office:value="103129" table:style-name="ce16">
            <text:p><text:s/>103 129</text:p>
          </table:table-cell>
          <table:table-cell office:value-type="float" office:value="508315" table:style-name="ce16">
            <text:p><text:s/>508 315</text:p>
          </table:table-cell>
          <table:table-cell office:value-type="float" office:value="4264" table:style-name="ce16">
            <text:p><text:s/>4 264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547170" table:style-name="ce16">
            <text:p><text:s/>547 17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547170" table:style-name="ce16">
            <text:p><text:s/>547 17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101617017" table:style-name="ce13">
            <text:p>101 617 017</text:p>
          </table:table-cell>
          <table:table-cell office:value-type="float" office:value="43887499" table:style-name="ce13">
            <text:p>43 887 499</text:p>
          </table:table-cell>
          <table:table-cell office:value-type="float" office:value="1122524" table:style-name="ce13">
            <text:p>1 122 524</text:p>
          </table:table-cell>
          <table:table-cell office:value-type="float" office:value="11051154" table:style-name="ce13">
            <text:p>11 051 154</text:p>
          </table:table-cell>
          <table:table-cell office:value-type="float" office:value="43402391" table:style-name="ce13">
            <text:p>43 402 391</text:p>
          </table:table-cell>
          <table:table-cell office:value-type="float" office:value="2153449" table:style-name="ce13">
            <text:p>2 153 449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1 Agropecuária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540576" table:style-name="ce13">
            <text:p><text:s/>540 576</text:p>
          </table:table-cell>
          <table:table-cell office:value-type="float" office:value="307822" table:style-name="ce13">
            <text:p><text:s/>307 82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32754" table:style-name="ce13">
            <text:p><text:s/>232 754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507678" table:style-name="ce13">
            <text:p><text:s/>507 678</text:p>
          </table:table-cell>
          <table:table-cell office:value-type="float" office:value="300136" table:style-name="ce13">
            <text:p><text:s/>300 13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07542" table:style-name="ce13">
            <text:p><text:s/>207 542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32898" table:style-name="ce13">
            <text:p><text:s/>32 898</text:p>
          </table:table-cell>
          <table:table-cell office:value-type="float" office:value="7686" table:style-name="ce13">
            <text:p><text:s/>7 68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5212" table:style-name="ce13">
            <text:p><text:s/>25 212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237605" table:style-name="ce13">
            <text:p><text:s/>237 605</text:p>
          </table:table-cell>
          <table:table-cell office:value-type="float" office:value="156993" table:style-name="ce13">
            <text:p><text:s/>156 99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80612" table:style-name="ce13">
            <text:p><text:s/>80 612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302971" table:style-name="ce16">
            <text:p><text:s/>302 971</text:p>
          </table:table-cell>
          <table:table-cell office:value-type="float" office:value="150829" table:style-name="ce16">
            <text:p><text:s/>150 829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152142" table:style-name="ce16">
            <text:p><text:s/>152 142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58633" table:style-name="ce13">
            <text:p><text:s/>58 633</text:p>
          </table:table-cell>
          <table:table-cell office:value-type="float" office:value="49795" table:style-name="ce13">
            <text:p><text:s/>49 79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8838" table:style-name="ce13">
            <text:p><text:s/>8 838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50206" table:style-name="ce13">
            <text:p><text:s/>50 206</text:p>
          </table:table-cell>
          <table:table-cell office:value-type="float" office:value="42343" table:style-name="ce13">
            <text:p><text:s/>42 34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863" table:style-name="ce13">
            <text:p><text:s/>7 863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8427" table:style-name="ce13">
            <text:p><text:s/>8 427</text:p>
          </table:table-cell>
          <table:table-cell office:value-type="float" office:value="7452" table:style-name="ce13">
            <text:p><text:s/>7 45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975" table:style-name="ce13">
            <text:p><text:s text:c="2"/>97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-7991" table:style-name="ce13">
            <text:p>(-) <text:s/>7 991</text:p>
          </table:table-cell>
          <table:table-cell office:value-type="float" office:value="-4013" table:style-name="ce13">
            <text:p>(-) <text:s/>4 01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-3978" table:style-name="ce13">
            <text:p>(-) <text:s/>3 978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105047" table:style-name="ce16">
            <text:p><text:s/>105 047</text:p>
          </table:table-cell>
          <table:table-cell office:value-type="float" office:value="105047" table:style-name="ce16">
            <text:p><text:s/>105 047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147282" table:style-name="ce16">
            <text:p><text:s/>147 282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147282" table:style-name="ce16">
            <text:p><text:s/>147 282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13077397" table:style-name="ce13">
            <text:p>13 077 397</text:p>
          </table:table-cell>
          <table:table-cell office:value-type="float" office:value="4117741" table:style-name="ce13">
            <text:p>4 117 74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8959656" table:style-name="ce13">
            <text:p>8 959 65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2 Indústrias extrativas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253289" table:style-name="ce13">
            <text:p><text:s/>253 289</text:p>
          </table:table-cell>
          <table:table-cell office:value-type="float" office:value="252773" table:style-name="ce13">
            <text:p><text:s/>252 77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16" table:style-name="ce13">
            <text:p><text:s text:c="2"/>51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245705" table:style-name="ce13">
            <text:p><text:s/>245 705</text:p>
          </table:table-cell>
          <table:table-cell office:value-type="float" office:value="245189" table:style-name="ce13">
            <text:p><text:s/>245 18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16" table:style-name="ce13">
            <text:p><text:s text:c="2"/>51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7584" table:style-name="ce13">
            <text:p><text:s/>7 584</text:p>
          </table:table-cell>
          <table:table-cell office:value-type="float" office:value="7584" table:style-name="ce13">
            <text:p><text:s/>7 58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162712" table:style-name="ce13">
            <text:p><text:s/>162 712</text:p>
          </table:table-cell>
          <table:table-cell office:value-type="float" office:value="162460" table:style-name="ce13">
            <text:p><text:s/>162 46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52" table:style-name="ce13">
            <text:p><text:s text:c="2"/>252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90577" table:style-name="ce16">
            <text:p><text:s/>90 577</text:p>
          </table:table-cell>
          <table:table-cell office:value-type="float" office:value="90313" table:style-name="ce16">
            <text:p><text:s/>90 313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64" table:style-name="ce16">
            <text:p><text:s text:c="2"/>264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27327" table:style-name="ce13">
            <text:p><text:s/>27 327</text:p>
          </table:table-cell>
          <table:table-cell office:value-type="float" office:value="27297" table:style-name="ce13">
            <text:p><text:s/>27 29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0" table:style-name="ce13">
            <text:p><text:s text:c="2"/>3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20481" table:style-name="ce13">
            <text:p><text:s/>20 481</text:p>
          </table:table-cell>
          <table:table-cell office:value-type="float" office:value="20451" table:style-name="ce13">
            <text:p><text:s/>20 45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0" table:style-name="ce13">
            <text:p><text:s text:c="2"/>3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6846" table:style-name="ce13">
            <text:p><text:s/>6 846</text:p>
          </table:table-cell>
          <table:table-cell office:value-type="float" office:value="6846" table:style-name="ce13">
            <text:p><text:s/>6 84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1842" table:style-name="ce13">
            <text:p><text:s/>1 842</text:p>
          </table:table-cell>
          <table:table-cell office:value-type="float" office:value="1842" table:style-name="ce13">
            <text:p><text:s/>1 84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61174" table:style-name="ce16">
            <text:p><text:s/>61 174</text:p>
          </table:table-cell>
          <table:table-cell office:value-type="float" office:value="61174" table:style-name="ce16">
            <text:p><text:s/>61 174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234" table:style-name="ce16">
            <text:p><text:s text:c="2"/>234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34" table:style-name="ce16">
            <text:p><text:s text:c="2"/>234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233295" table:style-name="ce13">
            <text:p><text:s/>233 295</text:p>
          </table:table-cell>
          <table:table-cell office:value-type="float" office:value="217191" table:style-name="ce13">
            <text:p><text:s/>217 19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6104" table:style-name="ce13">
            <text:p><text:s/>16 104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3 Indústrias de transformação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2932265" table:style-name="ce13">
            <text:p>2 932 265</text:p>
          </table:table-cell>
          <table:table-cell office:value-type="float" office:value="2868942" table:style-name="ce13">
            <text:p>2 868 94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3323" table:style-name="ce13">
            <text:p><text:s/>63 323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2917789" table:style-name="ce13">
            <text:p>2 917 789</text:p>
          </table:table-cell>
          <table:table-cell office:value-type="float" office:value="2854466" table:style-name="ce13">
            <text:p>2 854 46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3323" table:style-name="ce13">
            <text:p><text:s/>63 323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14476" table:style-name="ce13">
            <text:p><text:s/>14 476</text:p>
          </table:table-cell>
          <table:table-cell office:value-type="float" office:value="14476" table:style-name="ce13">
            <text:p><text:s/>14 47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2226732" table:style-name="ce13">
            <text:p>2 226 732</text:p>
          </table:table-cell>
          <table:table-cell office:value-type="float" office:value="2190658" table:style-name="ce13">
            <text:p>2 190 65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6074" table:style-name="ce13">
            <text:p><text:s/>36 074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705533" table:style-name="ce16">
            <text:p><text:s/>705 533</text:p>
          </table:table-cell>
          <table:table-cell office:value-type="float" office:value="678284" table:style-name="ce16">
            <text:p><text:s/>678 284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7249" table:style-name="ce16">
            <text:p><text:s/>27 249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412074" table:style-name="ce13">
            <text:p><text:s/>412 074</text:p>
          </table:table-cell>
          <table:table-cell office:value-type="float" office:value="408561" table:style-name="ce13">
            <text:p><text:s/>408 56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513" table:style-name="ce13">
            <text:p><text:s/>3 513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325072" table:style-name="ce13">
            <text:p><text:s/>325 072</text:p>
          </table:table-cell>
          <table:table-cell office:value-type="float" office:value="321561" table:style-name="ce13">
            <text:p><text:s/>321 56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511" table:style-name="ce13">
            <text:p><text:s/>3 511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87002" table:style-name="ce13">
            <text:p><text:s/>87 002</text:p>
          </table:table-cell>
          <table:table-cell office:value-type="float" office:value="87000" table:style-name="ce13">
            <text:p><text:s/>87 00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22465" table:style-name="ce13">
            <text:p><text:s/>22 465</text:p>
          </table:table-cell>
          <table:table-cell office:value-type="float" office:value="22465" table:style-name="ce13">
            <text:p><text:s/>22 46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247258" table:style-name="ce16">
            <text:p><text:s/>247 258</text:p>
          </table:table-cell>
          <table:table-cell office:value-type="float" office:value="247258" table:style-name="ce16">
            <text:p><text:s/>247 258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23736" table:style-name="ce16">
            <text:p><text:s/>23 736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3736" table:style-name="ce16">
            <text:p><text:s/>23 736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10739251" table:style-name="ce13">
            <text:p>10 739 251</text:p>
          </table:table-cell>
          <table:table-cell office:value-type="float" office:value="7820143" table:style-name="ce13">
            <text:p>7 820 14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919108" table:style-name="ce13">
            <text:p>2 919 108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4 Eletricidade e gás, água, esgoto, atividades de gestão de resíduos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367653" table:style-name="ce13">
            <text:p><text:s/>367 653</text:p>
          </table:table-cell>
          <table:table-cell office:value-type="float" office:value="366044" table:style-name="ce13">
            <text:p><text:s/>366 04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609" table:style-name="ce13">
            <text:p><text:s/>1 60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367356" table:style-name="ce13">
            <text:p><text:s/>367 356</text:p>
          </table:table-cell>
          <table:table-cell office:value-type="float" office:value="365747" table:style-name="ce13">
            <text:p><text:s/>365 74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609" table:style-name="ce13">
            <text:p><text:s/>1 60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297" table:style-name="ce13">
            <text:p><text:s text:c="2"/>297</text:p>
          </table:table-cell>
          <table:table-cell office:value-type="float" office:value="297" table:style-name="ce13">
            <text:p><text:s text:c="2"/>29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211543" table:style-name="ce13">
            <text:p><text:s/>211 543</text:p>
          </table:table-cell>
          <table:table-cell office:value-type="float" office:value="211543" table:style-name="ce13">
            <text:p><text:s/>211 54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156110" table:style-name="ce16">
            <text:p><text:s/>156 110</text:p>
          </table:table-cell>
          <table:table-cell office:value-type="float" office:value="154501" table:style-name="ce16">
            <text:p><text:s/>154 501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1609" table:style-name="ce16">
            <text:p><text:s/>1 609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40619" table:style-name="ce13">
            <text:p><text:s/>40 619</text:p>
          </table:table-cell>
          <table:table-cell office:value-type="float" office:value="40619" table:style-name="ce13">
            <text:p><text:s/>40 61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29819" table:style-name="ce13">
            <text:p><text:s/>29 819</text:p>
          </table:table-cell>
          <table:table-cell office:value-type="float" office:value="29819" table:style-name="ce13">
            <text:p><text:s/>29 81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10800" table:style-name="ce13">
            <text:p><text:s/>10 800</text:p>
          </table:table-cell>
          <table:table-cell office:value-type="float" office:value="10800" table:style-name="ce13">
            <text:p><text:s/>10 80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3275" table:style-name="ce13">
            <text:p><text:s/>3 275</text:p>
          </table:table-cell>
          <table:table-cell office:value-type="float" office:value="3275" table:style-name="ce13">
            <text:p><text:s/>3 27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110607" table:style-name="ce16">
            <text:p><text:s/>110 607</text:p>
          </table:table-cell>
          <table:table-cell office:value-type="float" office:value="110607" table:style-name="ce16">
            <text:p><text:s/>110 607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1609" table:style-name="ce16">
            <text:p><text:s/>1 609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1609" table:style-name="ce16">
            <text:p><text:s/>1 609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690272" table:style-name="ce13">
            <text:p><text:s/>690 272</text:p>
          </table:table-cell>
          <table:table-cell office:value-type="float" office:value="553099" table:style-name="ce13">
            <text:p><text:s/>553 09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37173" table:style-name="ce13">
            <text:p><text:s/>137 173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5 Construção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545839" table:style-name="ce13">
            <text:p><text:s/>545 839</text:p>
          </table:table-cell>
          <table:table-cell office:value-type="float" office:value="331814" table:style-name="ce13">
            <text:p><text:s/>331 81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14025" table:style-name="ce13">
            <text:p><text:s/>214 02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479442" table:style-name="ce13">
            <text:p><text:s/>479 442</text:p>
          </table:table-cell>
          <table:table-cell office:value-type="float" office:value="329223" table:style-name="ce13">
            <text:p><text:s/>329 22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50219" table:style-name="ce13">
            <text:p><text:s/>150 21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66397" table:style-name="ce13">
            <text:p><text:s/>66 397</text:p>
          </table:table-cell>
          <table:table-cell office:value-type="float" office:value="2591" table:style-name="ce13">
            <text:p><text:s/>2 59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3806" table:style-name="ce13">
            <text:p><text:s/>63 80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301128" table:style-name="ce13">
            <text:p><text:s/>301 128</text:p>
          </table:table-cell>
          <table:table-cell office:value-type="float" office:value="171059" table:style-name="ce13">
            <text:p><text:s/>171 05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30069" table:style-name="ce13">
            <text:p><text:s/>130 06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244711" table:style-name="ce16">
            <text:p><text:s/>244 711</text:p>
          </table:table-cell>
          <table:table-cell office:value-type="float" office:value="160755" table:style-name="ce16">
            <text:p><text:s/>160 755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83956" table:style-name="ce16">
            <text:p><text:s/>83 956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103928" table:style-name="ce13">
            <text:p><text:s/>103 928</text:p>
          </table:table-cell>
          <table:table-cell office:value-type="float" office:value="91753" table:style-name="ce13">
            <text:p><text:s/>91 75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2175" table:style-name="ce13">
            <text:p><text:s/>12 17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85100" table:style-name="ce13">
            <text:p><text:s/>85 100</text:p>
          </table:table-cell>
          <table:table-cell office:value-type="float" office:value="73036" table:style-name="ce13">
            <text:p><text:s/>73 03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2064" table:style-name="ce13">
            <text:p><text:s/>12 064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18828" table:style-name="ce13">
            <text:p><text:s/>18 828</text:p>
          </table:table-cell>
          <table:table-cell office:value-type="float" office:value="18717" table:style-name="ce13">
            <text:p><text:s/>18 71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11" table:style-name="ce13">
            <text:p><text:s text:c="2"/>111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2836" table:style-name="ce13">
            <text:p><text:s/>2 836</text:p>
          </table:table-cell>
          <table:table-cell office:value-type="float" office:value="2836" table:style-name="ce13">
            <text:p><text:s/>2 83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66166" table:style-name="ce16">
            <text:p><text:s/>66 166</text:p>
          </table:table-cell>
          <table:table-cell office:value-type="float" office:value="66166" table:style-name="ce16">
            <text:p><text:s/>66 166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71781" table:style-name="ce16">
            <text:p><text:s/>71 781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71781" table:style-name="ce16">
            <text:p><text:s/>71 781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7692147" table:style-name="ce13">
            <text:p>7 692 147</text:p>
          </table:table-cell>
          <table:table-cell office:value-type="float" office:value="2422023" table:style-name="ce13">
            <text:p>2 422 02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270124" table:style-name="ce13">
            <text:p>5 270 124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6 Comércio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1212657" table:style-name="ce13">
            <text:p>1 212 657</text:p>
          </table:table-cell>
          <table:table-cell office:value-type="float" office:value="1046861" table:style-name="ce13">
            <text:p>1 046 86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65796" table:style-name="ce13">
            <text:p><text:s/>165 79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1211750" table:style-name="ce13">
            <text:p>1 211 750</text:p>
          </table:table-cell>
          <table:table-cell office:value-type="float" office:value="1045954" table:style-name="ce13">
            <text:p>1 045 95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65796" table:style-name="ce13">
            <text:p><text:s/>165 79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907" table:style-name="ce13">
            <text:p><text:s text:c="2"/>907</text:p>
          </table:table-cell>
          <table:table-cell office:value-type="float" office:value="907" table:style-name="ce13">
            <text:p><text:s text:c="2"/>90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466860" table:style-name="ce13">
            <text:p><text:s/>466 860</text:p>
          </table:table-cell>
          <table:table-cell office:value-type="float" office:value="398849" table:style-name="ce13">
            <text:p><text:s/>398 84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8011" table:style-name="ce13">
            <text:p><text:s/>68 011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745797" table:style-name="ce16">
            <text:p><text:s/>745 797</text:p>
          </table:table-cell>
          <table:table-cell office:value-type="float" office:value="648012" table:style-name="ce16">
            <text:p><text:s/>648 012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97785" table:style-name="ce16">
            <text:p><text:s/>97 785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382199" table:style-name="ce13">
            <text:p><text:s/>382 199</text:p>
          </table:table-cell>
          <table:table-cell office:value-type="float" office:value="365876" table:style-name="ce13">
            <text:p><text:s/>365 87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6323" table:style-name="ce13">
            <text:p><text:s/>16 323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304307" table:style-name="ce13">
            <text:p><text:s/>304 307</text:p>
          </table:table-cell>
          <table:table-cell office:value-type="float" office:value="287991" table:style-name="ce13">
            <text:p><text:s/>287 99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6316" table:style-name="ce13">
            <text:p><text:s/>16 31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77892" table:style-name="ce13">
            <text:p><text:s/>77 892</text:p>
          </table:table-cell>
          <table:table-cell office:value-type="float" office:value="77885" table:style-name="ce13">
            <text:p><text:s/>77 88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12126" table:style-name="ce13">
            <text:p><text:s/>12 126</text:p>
          </table:table-cell>
          <table:table-cell office:value-type="float" office:value="12126" table:style-name="ce13">
            <text:p><text:s/>12 12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270010" table:style-name="ce16">
            <text:p><text:s/>270 010</text:p>
          </table:table-cell>
          <table:table-cell office:value-type="float" office:value="270010" table:style-name="ce16">
            <text:p><text:s/>270 01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81462" table:style-name="ce16">
            <text:p><text:s/>81 462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81462" table:style-name="ce16">
            <text:p><text:s/>81 462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18858801" table:style-name="ce13">
            <text:p>18 858 801</text:p>
          </table:table-cell>
          <table:table-cell office:value-type="float" office:value="11414236" table:style-name="ce13">
            <text:p>11 414 23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444565" table:style-name="ce13">
            <text:p>7 444 56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7 Transporte, armazenagem e correio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551813" table:style-name="ce13">
            <text:p><text:s/>551 813</text:p>
          </table:table-cell>
          <table:table-cell office:value-type="float" office:value="474630" table:style-name="ce13">
            <text:p><text:s/>474 63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7183" table:style-name="ce13">
            <text:p><text:s/>77 183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551781" table:style-name="ce13">
            <text:p><text:s/>551 781</text:p>
          </table:table-cell>
          <table:table-cell office:value-type="float" office:value="474598" table:style-name="ce13">
            <text:p><text:s/>474 59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7183" table:style-name="ce13">
            <text:p><text:s/>77 183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32" table:style-name="ce13">
            <text:p><text:s text:c="2"/>32</text:p>
          </table:table-cell>
          <table:table-cell office:value-type="float" office:value="32" table:style-name="ce13">
            <text:p><text:s text:c="2"/>3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306282" table:style-name="ce13">
            <text:p><text:s/>306 282</text:p>
          </table:table-cell>
          <table:table-cell office:value-type="float" office:value="257530" table:style-name="ce13">
            <text:p><text:s/>257 53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48752" table:style-name="ce13">
            <text:p><text:s/>48 752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245531" table:style-name="ce16">
            <text:p><text:s/>245 531</text:p>
          </table:table-cell>
          <table:table-cell office:value-type="float" office:value="217100" table:style-name="ce16">
            <text:p><text:s/>217 10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8431" table:style-name="ce16">
            <text:p><text:s/>28 431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142743" table:style-name="ce13">
            <text:p><text:s/>142 743</text:p>
          </table:table-cell>
          <table:table-cell office:value-type="float" office:value="140000" table:style-name="ce13">
            <text:p><text:s/>140 00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743" table:style-name="ce13">
            <text:p><text:s/>2 743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114409" table:style-name="ce13">
            <text:p><text:s/>114 409</text:p>
          </table:table-cell>
          <table:table-cell office:value-type="float" office:value="111674" table:style-name="ce13">
            <text:p><text:s/>111 67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735" table:style-name="ce13">
            <text:p><text:s/>2 73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28334" table:style-name="ce13">
            <text:p><text:s/>28 334</text:p>
          </table:table-cell>
          <table:table-cell office:value-type="float" office:value="28326" table:style-name="ce13">
            <text:p><text:s/>28 32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3675" table:style-name="ce13">
            <text:p><text:s/>3 675</text:p>
          </table:table-cell>
          <table:table-cell office:value-type="float" office:value="3675" table:style-name="ce13">
            <text:p><text:s/>3 67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73425" table:style-name="ce16">
            <text:p><text:s/>73 425</text:p>
          </table:table-cell>
          <table:table-cell office:value-type="float" office:value="73425" table:style-name="ce16">
            <text:p><text:s/>73 425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25688" table:style-name="ce16">
            <text:p><text:s/>25 688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5688" table:style-name="ce16">
            <text:p><text:s/>25 688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4921234" table:style-name="ce13">
            <text:p>4 921 234</text:p>
          </table:table-cell>
          <table:table-cell office:value-type="float" office:value="2951101" table:style-name="ce13">
            <text:p>2 951 10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970133" table:style-name="ce13">
            <text:p>1 970 133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8 Informação e comunicação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374185" table:style-name="ce13">
            <text:p><text:s/>374 185</text:p>
          </table:table-cell>
          <table:table-cell office:value-type="float" office:value="359180" table:style-name="ce13">
            <text:p><text:s/>359 18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5005" table:style-name="ce13">
            <text:p><text:s/>15 00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372834" table:style-name="ce13">
            <text:p><text:s/>372 834</text:p>
          </table:table-cell>
          <table:table-cell office:value-type="float" office:value="357829" table:style-name="ce13">
            <text:p><text:s/>357 82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5005" table:style-name="ce13">
            <text:p><text:s/>15 00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1351" table:style-name="ce13">
            <text:p><text:s/>1 351</text:p>
          </table:table-cell>
          <table:table-cell office:value-type="float" office:value="1351" table:style-name="ce13">
            <text:p><text:s/>1 35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179811" table:style-name="ce13">
            <text:p><text:s/>179 811</text:p>
          </table:table-cell>
          <table:table-cell office:value-type="float" office:value="174680" table:style-name="ce13">
            <text:p><text:s/>174 68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131" table:style-name="ce13">
            <text:p><text:s/>5 131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194374" table:style-name="ce16">
            <text:p><text:s/>194 374</text:p>
          </table:table-cell>
          <table:table-cell office:value-type="float" office:value="184500" table:style-name="ce16">
            <text:p><text:s/>184 50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9874" table:style-name="ce16">
            <text:p><text:s/>9 874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89531" table:style-name="ce13">
            <text:p><text:s/>89 531</text:p>
          </table:table-cell>
          <table:table-cell office:value-type="float" office:value="88865" table:style-name="ce13">
            <text:p><text:s/>88 86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66" table:style-name="ce13">
            <text:p><text:s text:c="2"/>66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70732" table:style-name="ce13">
            <text:p><text:s/>70 732</text:p>
          </table:table-cell>
          <table:table-cell office:value-type="float" office:value="70067" table:style-name="ce13">
            <text:p><text:s/>70 06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65" table:style-name="ce13">
            <text:p><text:s text:c="2"/>66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18799" table:style-name="ce13">
            <text:p><text:s/>18 799</text:p>
          </table:table-cell>
          <table:table-cell office:value-type="float" office:value="18798" table:style-name="ce13">
            <text:p><text:s/>18 79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7467" table:style-name="ce13">
            <text:p><text:s/>7 467</text:p>
          </table:table-cell>
          <table:table-cell office:value-type="float" office:value="7467" table:style-name="ce13">
            <text:p><text:s/>7 46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88168" table:style-name="ce16">
            <text:p><text:s/>88 168</text:p>
          </table:table-cell>
          <table:table-cell office:value-type="float" office:value="88168" table:style-name="ce16">
            <text:p><text:s/>88 168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9208" table:style-name="ce16">
            <text:p><text:s/>9 208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9208" table:style-name="ce16">
            <text:p><text:s/>9 208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1295255" table:style-name="ce13">
            <text:p>1 295 255</text:p>
          </table:table-cell>
          <table:table-cell office:value-type="float" office:value="1041126" table:style-name="ce13">
            <text:p>1 041 12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54129" table:style-name="ce13">
            <text:p><text:s/>254 129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09 Atividades financeiras, de seguros e serviços relacionados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647163" table:style-name="ce13">
            <text:p><text:s/>647 16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43863" table:style-name="ce13">
            <text:p><text:s/>643 86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300" table:style-name="ce13">
            <text:p><text:s/>3 30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643773" table:style-name="ce13">
            <text:p><text:s/>643 77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40473" table:style-name="ce13">
            <text:p><text:s/>640 47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300" table:style-name="ce13">
            <text:p><text:s/>3 30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3390" table:style-name="ce13">
            <text:p><text:s/>3 39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390" table:style-name="ce13">
            <text:p><text:s/>3 39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217700" table:style-name="ce13">
            <text:p><text:s/>217 70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16664" table:style-name="ce13">
            <text:p><text:s/>216 66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036" table:style-name="ce13">
            <text:p><text:s/>1 03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429463" table:style-name="ce16">
            <text:p><text:s/>429 463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427199" table:style-name="ce16">
            <text:p><text:s/>427 199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264" table:style-name="ce16">
            <text:p><text:s/>2 264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162747" table:style-name="ce13">
            <text:p><text:s/>162 74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62621" table:style-name="ce13">
            <text:p><text:s/>162 62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26" table:style-name="ce13">
            <text:p><text:s text:c="2"/>12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125207" table:style-name="ce13">
            <text:p><text:s/>125 20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25081" table:style-name="ce13">
            <text:p><text:s/>125 08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26" table:style-name="ce13">
            <text:p><text:s text:c="2"/>12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37540" table:style-name="ce13">
            <text:p><text:s/>37 54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7540" table:style-name="ce13">
            <text:p><text:s/>37 54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7841" table:style-name="ce13">
            <text:p><text:s/>7 84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841" table:style-name="ce13">
            <text:p><text:s/>7 84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256737" table:style-name="ce16">
            <text:p><text:s/>256 737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56737" table:style-name="ce16">
            <text:p><text:s/>256 737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2138" table:style-name="ce16">
            <text:p><text:s/>2 138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138" table:style-name="ce16">
            <text:p><text:s/>2 138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1195944" table:style-name="ce13">
            <text:p>1 195 94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122524" table:style-name="ce13">
            <text:p>1 122 52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73420" table:style-name="ce13">
            <text:p><text:s/>73 42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10 Atividades imobiliárias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609858" table:style-name="ce13">
            <text:p><text:s/>609 858</text:p>
          </table:table-cell>
          <table:table-cell office:value-type="float" office:value="56340" table:style-name="ce13">
            <text:p><text:s/>56 34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53518" table:style-name="ce13">
            <text:p><text:s/>553 518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168432" table:style-name="ce13">
            <text:p><text:s/>168 432</text:p>
          </table:table-cell>
          <table:table-cell office:value-type="float" office:value="56340" table:style-name="ce13">
            <text:p><text:s/>56 34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12092" table:style-name="ce13">
            <text:p><text:s/>112 092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441426" table:style-name="ce13">
            <text:p><text:s/>441 42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441426" table:style-name="ce13">
            <text:p><text:s/>441 426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51816" table:style-name="ce13">
            <text:p><text:s/>51 816</text:p>
          </table:table-cell>
          <table:table-cell office:value-type="float" office:value="10805" table:style-name="ce13">
            <text:p><text:s/>10 805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41011" table:style-name="ce13">
            <text:p><text:s/>41 011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558042" table:style-name="ce16">
            <text:p><text:s/>558 042</text:p>
          </table:table-cell>
          <table:table-cell office:value-type="float" office:value="45535" table:style-name="ce16">
            <text:p><text:s/>45 535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512507" table:style-name="ce16">
            <text:p><text:s/>512 507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8174" table:style-name="ce13">
            <text:p><text:s/>8 174</text:p>
          </table:table-cell>
          <table:table-cell office:value-type="float" office:value="8111" table:style-name="ce13">
            <text:p><text:s/>8 111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3" table:style-name="ce13">
            <text:p><text:s text:c="2"/>63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6441" table:style-name="ce13">
            <text:p><text:s/>6 441</text:p>
          </table:table-cell>
          <table:table-cell office:value-type="float" office:value="6383" table:style-name="ce13">
            <text:p><text:s/>6 38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8" table:style-name="ce13">
            <text:p><text:s text:c="2"/>58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1733" table:style-name="ce13">
            <text:p><text:s/>1 733</text:p>
          </table:table-cell>
          <table:table-cell office:value-type="float" office:value="1728" table:style-name="ce13">
            <text:p><text:s/>1 72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454" table:style-name="ce13">
            <text:p><text:s text:c="2"/>454</text:p>
          </table:table-cell>
          <table:table-cell office:value-type="float" office:value="454" table:style-name="ce13">
            <text:p><text:s text:c="2"/>45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545285" table:style-name="ce16">
            <text:p><text:s/>545 285</text:p>
          </table:table-cell>
          <table:table-cell office:value-type="float" office:value="36970" table:style-name="ce16">
            <text:p><text:s/>36 97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508315" table:style-name="ce16">
            <text:p><text:s/>508 315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4129" table:style-name="ce16">
            <text:p><text:s/>4 129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4129" table:style-name="ce16">
            <text:p><text:s/>4 129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438257" table:style-name="ce13">
            <text:p><text:s/>438 257</text:p>
          </table:table-cell>
          <table:table-cell office:value-type="float" office:value="236143" table:style-name="ce13">
            <text:p><text:s/>236 14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02114" table:style-name="ce13">
            <text:p><text:s/>202 114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11 Outras atividades de serviços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1641002" table:style-name="ce13">
            <text:p>1 641 002</text:p>
          </table:table-cell>
          <table:table-cell office:value-type="float" office:value="1116433" table:style-name="ce13">
            <text:p>1 116 43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68500" table:style-name="ce13">
            <text:p><text:s/>368 500</text:p>
          </table:table-cell>
          <table:table-cell office:value-type="float" office:value="156069" table:style-name="ce13">
            <text:p><text:s/>156 069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1547073" table:style-name="ce13">
            <text:p>1 547 073</text:p>
          </table:table-cell>
          <table:table-cell office:value-type="float" office:value="1113733" table:style-name="ce13">
            <text:p>1 113 73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68500" table:style-name="ce13">
            <text:p><text:s/>368 500</text:p>
          </table:table-cell>
          <table:table-cell office:value-type="float" office:value="64840" table:style-name="ce13">
            <text:p><text:s/>64 84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93929" table:style-name="ce13">
            <text:p><text:s/>93 929</text:p>
          </table:table-cell>
          <table:table-cell office:value-type="float" office:value="2700" table:style-name="ce13">
            <text:p><text:s/>2 70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91229" table:style-name="ce13">
            <text:p><text:s/>91 229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645320" table:style-name="ce13">
            <text:p><text:s/>645 320</text:p>
          </table:table-cell>
          <table:table-cell office:value-type="float" office:value="455660" table:style-name="ce13">
            <text:p><text:s/>455 66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91999" table:style-name="ce13">
            <text:p><text:s/>91 999</text:p>
          </table:table-cell>
          <table:table-cell office:value-type="float" office:value="97661" table:style-name="ce13">
            <text:p><text:s/>97 661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995682" table:style-name="ce16">
            <text:p><text:s/>995 682</text:p>
          </table:table-cell>
          <table:table-cell office:value-type="float" office:value="660773" table:style-name="ce16">
            <text:p><text:s/>660 773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76501" table:style-name="ce16">
            <text:p><text:s/>276 501</text:p>
          </table:table-cell>
          <table:table-cell office:value-type="float" office:value="58408" table:style-name="ce16">
            <text:p><text:s/>58 408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594820" table:style-name="ce13">
            <text:p><text:s/>594 820</text:p>
          </table:table-cell>
          <table:table-cell office:value-type="float" office:value="445046" table:style-name="ce13">
            <text:p><text:s/>445 04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96598" table:style-name="ce13">
            <text:p><text:s/>96 598</text:p>
          </table:table-cell>
          <table:table-cell office:value-type="float" office:value="53176" table:style-name="ce13">
            <text:p><text:s/>53 176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498599" table:style-name="ce13">
            <text:p><text:s/>498 599</text:p>
          </table:table-cell>
          <table:table-cell office:value-type="float" office:value="362883" table:style-name="ce13">
            <text:p><text:s/>362 88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91734" table:style-name="ce13">
            <text:p><text:s/>91 734</text:p>
          </table:table-cell>
          <table:table-cell office:value-type="float" office:value="43982" table:style-name="ce13">
            <text:p><text:s/>43 982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96221" table:style-name="ce13">
            <text:p><text:s/>96 221</text:p>
          </table:table-cell>
          <table:table-cell office:value-type="float" office:value="82163" table:style-name="ce13">
            <text:p><text:s/>82 16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4864" table:style-name="ce13">
            <text:p><text:s/>4 864</text:p>
          </table:table-cell>
          <table:table-cell office:value-type="float" office:value="9194" table:style-name="ce13">
            <text:p><text:s/>9 194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15677" table:style-name="ce13">
            <text:p><text:s/>15 677</text:p>
          </table:table-cell>
          <table:table-cell office:value-type="float" office:value="14709" table:style-name="ce13">
            <text:p><text:s/>14 70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968" table:style-name="ce13">
            <text:p><text:s text:c="2"/>968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205282" table:style-name="ce16">
            <text:p><text:s/>205 282</text:p>
          </table:table-cell>
          <table:table-cell office:value-type="float" office:value="201018" table:style-name="ce16">
            <text:p><text:s/>201 018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4264" table:style-name="ce16">
            <text:p><text:s/>4 264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179903" table:style-name="ce16">
            <text:p><text:s/>179 903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179903" table:style-name="ce16">
            <text:p><text:s/>179 903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31424010" table:style-name="ce13">
            <text:p>31 424 010</text:p>
          </table:table-cell>
          <table:table-cell office:value-type="float" office:value="13114696" table:style-name="ce13">
            <text:p>13 114 696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6155865" table:style-name="ce13">
            <text:p>16 155 865</text:p>
          </table:table-cell>
          <table:table-cell office:value-type="float" office:value="2153449" table:style-name="ce13">
            <text:p>2 153 449</text:p>
          </table:table-cell>
          <table:table-cell table:number-columns-repeated="16377" table:style-name="ce14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12 Administração, defesa, saúde e educação públicas e seguridade social</text:p>
          </table:table-cell>
          <table:table-cell table:number-columns-repeated="6" table:style-name="ce22"/>
          <table:table-cell table:number-columns-repeated="16377" table:style-name="ce11"/>
        </table:table-row>
        <table:table-row table:style-name="ro6">
          <table:table-cell office:value-type="string" table:style-name="ce12">
            <text:p>Produção</text:p>
          </table:table-cell>
          <table:table-cell office:value-type="float" office:value="1341953" table:style-name="ce13">
            <text:p>1 341 95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341953" table:style-name="ce13">
            <text:p>1 341 953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mercantil</text:p>
          </table:table-cell>
          <table:table-cell office:value-type="float" office:value="42439" table:style-name="ce13">
            <text:p><text:s/>42 43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42439" table:style-name="ce13">
            <text:p><text:s/>42 43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Produção não-mercantil</text:p>
          </table:table-cell>
          <table:table-cell office:value-type="float" office:value="1299514" table:style-name="ce13">
            <text:p>1 299 51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299514" table:style-name="ce13">
            <text:p>1 299 51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Consumo intermediário</text:p>
          </table:table-cell>
          <table:table-cell office:value-type="float" office:value="340978" table:style-name="ce13">
            <text:p><text:s/>340 97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340978" table:style-name="ce13">
            <text:p><text:s/>340 978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Valor adicionado bruto</text:p>
          </table:table-cell>
          <table:table-cell office:value-type="float" office:value="1000975" table:style-name="ce16">
            <text:p>1 000 975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1000975" table:style-name="ce16">
            <text:p>1 000 975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Remuneração dos empregados</text:p>
          </table:table-cell>
          <table:table-cell office:value-type="float" office:value="897677" table:style-name="ce13">
            <text:p><text:s/>897 67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897677" table:style-name="ce13">
            <text:p><text:s/>897 67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Salários</text:p>
          </table:table-cell>
          <table:table-cell office:value-type="float" office:value="681917" table:style-name="ce13">
            <text:p><text:s/>681 91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681917" table:style-name="ce13">
            <text:p><text:s/>681 917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<text:s text:c="3"/>Contribuições sociais dos empregadores</text:p>
          </table:table-cell>
          <table:table-cell office:value-type="float" office:value="215760" table:style-name="ce13">
            <text:p><text:s/>215 76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215760" table:style-name="ce13">
            <text:p><text:s/>215 76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2">
            <text:p>Outros impostos, líquidos de subsídios, sobre a produção</text:p>
          </table:table-cell>
          <table:table-cell office:value-type="float" office:value="169" table:style-name="ce13">
            <text:p><text:s text:c="2"/>16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69" table:style-name="ce13">
            <text:p><text:s text:c="2"/>169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Excedente operacional bruto</text:p>
          </table:table-cell>
          <table:table-cell office:value-type="float" office:value="103129" table:style-name="ce16">
            <text:p><text:s/>103 129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103129" table:style-name="ce16">
            <text:p><text:s/>103 129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5">
            <text:p>Rendimento misto bruto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2">
            <text:p>Ocupações</text:p>
          </table:table-cell>
          <table:table-cell office:value-type="float" office:value="11051154" table:style-name="ce13">
            <text:p>11 051 15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11051154" table:style-name="ce13">
            <text:p>11 051 15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3">
            <text:p><text:s text:c="2"/>0</text:p>
          </table:table-cell>
          <table:table-cell table:number-columns-repeated="16377" table:style-name="ce14"/>
        </table:table-row>
        <table:table-row table:style-name="ro7">
          <table:table-cell table:style-name="ce30"/>
          <table:table-cell table:number-columns-repeated="6" table:style-name="ce31"/>
          <table:table-cell table:number-columns-repeated="16377" table:style-name="ce20"/>
        </table:table-row>
        <table:table-row table:style-name="ro2">
          <table:table-cell office:value-type="string" table:style-name="ce32">
            <text:p>Fonte: IBGE, Diretoria de Pesquisas, Coordenação de Contas Nacionais.</text:p>
          </table:table-cell>
          <table:table-cell table:number-columns-repeated="16383" table:style-name="ce20"/>
        </table:table-row>
        <table:table-row table:number-rows-repeated="1048386" table:style-name="ro8">
          <table:table-cell table:number-columns-repeated="16384"/>
        </table:table-row>
        <table:named-expressions>
          <table:named-range table:name="Print_Area" table:cell-range-address="2017.$A$1:2017.$G$190" table:base-cell-address="20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45 Light" svg:font-family="&quot;Univers LT Std 45 Light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2"/>
    </number:number-style>
    <number:number-style style:name="N3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7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86614173228346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cddi</meta:initial-creator>
    <dc:creator>Felipe de Oliveira Sampaio</dc:creator>
    <meta:creation-date>1997-12-05T10:42:44Z</meta:creation-date>
    <dc:date>2019-10-16T13:52:31Z</dc:date>
    <meta:print-date>2015-09-23T12:58:59Z</meta:print-date>
  </office:meta>
</office:document-meta>
</file>