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2" style:family="table-cell" style:parent-style-name="Normal_Tabela0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9pt" style:font-size-asian="9pt" style:font-size-complex="9pt" style:font-family-generic="swiss"/>
    </style:style>
    <style:style style:name="ce4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5" style:family="table-cell" style:parent-style-name="Normal_Tabela0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7" style:family="table-cell" style:parent-style-name="Normal_Tabela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Normal_Tabela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" style:family="table-cell" style:parent-style-name="Normal_Tabela0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Normal_Tabela05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ela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Tabela05" style:data-style-name="N4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Normal_Tabela05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Normal_Tabela05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7" style:family="table-cell" style:parent-style-name="Normal_Tabelas_32_da_32_Publica_231__227_o_32_1998-200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abela05" style:data-style-name="N0">
      <style:table-cell-properties style:vertical-align="automatic" fo:background-color="transparent" style:cell-protect="protected"/>
      <style:text-properties fo:color="#FF0000"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Normal_Tabela05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Normal_Tabela05" style:data-style-name="N51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Normal_Tabela05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Normal_Tabela0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Normal_Tabela0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6" style:family="table-cell" style:parent-style-name="Normal_Tabela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Normal_Tabela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8" style:family="table-cell" style:parent-style-name="Normal_Tabela05" style:data-style-name="N4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9" style:family="table-cell" style:parent-style-name="Normal_Tabela0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0" style:family="table-cell" style:parent-style-name="Normal_Tabela0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1" style:family="table-cell" style:parent-style-name="Normal_Tabela05" style:data-style-name="N4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Normal_Tabela05" style:data-style-name="N4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3" style:family="table-cell" style:parent-style-name="Normal_Tabela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Univers 45 Light" style:font-name-asian="Univers 45 Light" style:font-name-complex="Univers 45 Ligh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4"/>
        <table:table-column table:style-name="co3" table:number-columns-repeated="16375" table:default-cell-style-name="ce1"/>
        <table:table-row table:style-name="ro1">
          <table:table-cell office:value-type="string" table:style-name="ce5">
            <text:p>Tabela 6 - Produto Interno Bruto, Produto Interno Bruto<text:s/><text:span text:style-name="T2">per capita</text:span>,</text:p>
          </table:table-cell>
          <table:table-cell table:number-columns-repeated="7" table:style-name="ce2"/>
          <table:table-cell table:style-name="ce22"/>
          <table:table-cell table:number-columns-repeated="16375" table:style-name="ce3"/>
        </table:table-row>
        <table:table-row table:style-name="ro1">
          <table:table-cell office:value-type="string" table:style-name="ce5">
            <text:p>população residente e deflator - 1996-2018</text:p>
          </table:table-cell>
          <table:table-cell table:number-columns-repeated="7" table:style-name="ce2"/>
          <table:table-cell table:style-name="ce22"/>
          <table:table-cell table:number-columns-repeated="16375" table:style-name="ce3"/>
        </table:table-row>
        <table:table-row table:style-name="ro2">
          <table:table-cell table:style-name="ce6"/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5">
            <text:p>Ano</text:p>
          </table:table-cell>
          <table:table-cell office:value-type="string" table:number-columns-spanned="4" table:number-rows-spanned="1" table:style-name="ce27">
            <text:p>Produto Interno Bruto</text:p>
          </table:table-cell>
          <table:covered-table-cell table:number-columns-repeated="3"/>
          <table:table-cell office:value-type="string" table:number-columns-spanned="1" table:number-rows-spanned="3" table:style-name="ce26">
            <text:p>População</text:p>
            <text:p>residente</text:p>
            <text:p>1 000 hab. (1) (2)</text:p>
          </table:table-cell>
          <table:table-cell office:value-type="string" table:number-columns-spanned="3" table:number-rows-spanned="1" table:style-name="ce29">
            <text:p>Produto Interno Bruto<text:s/><text:span text:style-name="T3">per capita</text:span></text:p>
          </table:table-cell>
          <table:covered-table-cell table:number-columns-repeated="2"/>
          <table:table-cell table:number-columns-repeated="16375" table:style-name="ce8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1 000 000 R$</text:p>
          </table:table-cell>
          <table:covered-table-cell/>
          <table:table-cell office:value-type="string" table:number-columns-spanned="1" table:number-rows-spanned="2" table:style-name="ce26">
            <text:p>Variação</text:p>
            <text:p>em volume<text:s/></text:p>
            <text:p>(%)</text:p>
          </table:table-cell>
          <table:table-cell office:value-type="string" table:number-columns-spanned="1" table:number-rows-spanned="2" table:style-name="ce26">
            <text:p>Deflator</text:p>
            <text:p>Variação anual<text:s/></text:p>
            <text:p>(%)</text:p>
          </table:table-cell>
          <table:covered-table-cell/>
          <table:table-cell office:value-type="string" table:number-columns-spanned="2" table:number-rows-spanned="1" table:style-name="ce28">
            <text:p>R$</text:p>
          </table:table-cell>
          <table:covered-table-cell/>
          <table:table-cell office:value-type="string" table:number-columns-spanned="1" table:number-rows-spanned="2" table:style-name="ce33">
            <text:p>Variação</text:p>
            <text:p>em volume<text:s/></text:p>
            <text:p>(%)</text:p>
          </table:table-cell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9">
            <text:p>Valores</text:p>
            <text:p>correntes</text:p>
          </table:table-cell>
          <table:table-cell office:value-type="string" table:style-name="ce7">
            <text:p>Preços do</text:p>
            <text:p>ano anterior</text:p>
          </table:table-cell>
          <table:covered-table-cell/>
          <table:covered-table-cell/>
          <table:covered-table-cell/>
          <table:table-cell office:value-type="string" table:style-name="ce7">
            <text:p>Valores</text:p>
            <text:p>correntes</text:p>
          </table:table-cell>
          <table:table-cell office:value-type="string" table:style-name="ce7">
            <text:p>Preços do</text:p>
            <text:p>ano anterior</text:p>
          </table:table-cell>
          <table:covered-table-cell/>
          <table:table-cell table:number-columns-repeated="16375" table:style-name="ce8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854763.607812398" table:style-name="ce11">
            <text:p><text:s text:c="2"/>854 764<text:s/></text:p>
          </table:table-cell>
          <table:table-cell office:value-type="float" office:value="721585.94647173234" table:style-name="ce11">
            <text:p><text:s text:c="2"/>721 586<text:s/></text:p>
          </table:table-cell>
          <table:table-cell office:value-type="float" office:value="2.2088640505145696" table:style-name="ce19">
            <text:p><text:s text:c="3"/>2.2<text:s/></text:p>
          </table:table-cell>
          <table:table-cell office:value-type="float" office:value="18.45624377689883" table:style-name="ce20">
            <text:p><text:s text:c="3"/>18.5<text:s/></text:p>
          </table:table-cell>
          <table:table-cell office:value-type="float" office:value="163767.821" table:style-name="ce11">
            <text:p><text:s text:c="2"/>163 768<text:s/></text:p>
          </table:table-cell>
          <table:table-cell office:value-type="float" office:value="5219.3624033893566" table:style-name="ce21">
            <text:p><text:s text:c="2"/>5 219.36<text:s/></text:p>
          </table:table-cell>
          <table:table-cell office:value-type="float" office:value="4406.1522102790414" table:style-name="ce21">
            <text:p><text:s text:c="2"/>4 406.15<text:s/></text:p>
          </table:table-cell>
          <table:table-cell office:value-type="float" office:value="0.69712384815991957" table:style-name="ce19">
            <text:p><text:s text:c="3"/>0.7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1997" table:style-name="ce10">
            <text:p>1997</text:p>
          </table:table-cell>
          <table:table-cell office:value-type="float" office:value="952089.19608881092" table:style-name="ce11">
            <text:p><text:s text:c="2"/>952 089<text:s/></text:p>
          </table:table-cell>
          <table:table-cell office:value-type="float" office:value="883781.51583615888" table:style-name="ce11">
            <text:p><text:s text:c="2"/>883 782<text:s/></text:p>
          </table:table-cell>
          <table:table-cell office:value-type="float" office:value="3.3948459853159392" table:style-name="ce19">
            <text:p><text:s text:c="3"/>3.4<text:s/></text:p>
          </table:table-cell>
          <table:table-cell office:value-type="float" office:value="7.7290234100478017" table:style-name="ce20">
            <text:p><text:s text:c="3"/>7.7<text:s/></text:p>
          </table:table-cell>
          <table:table-cell office:value-type="float" office:value="166187.06599999999" table:style-name="ce11">
            <text:p><text:s text:c="2"/>166 187<text:s/></text:p>
          </table:table-cell>
          <table:table-cell office:value-type="float" office:value="5729.0210303659305" table:style-name="ce21">
            <text:p><text:s text:c="2"/>5 729.02<text:s/></text:p>
          </table:table-cell>
          <table:table-cell office:value-type="float" office:value="5317.9921705589231" table:style-name="ce21">
            <text:p><text:s text:c="2"/>5 317.99<text:s/></text:p>
          </table:table-cell>
          <table:table-cell office:value-type="float" office:value="1.889689957254518" table:style-name="ce19">
            <text:p><text:s text:c="3"/>1.9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1998" table:style-name="ce10">
            <text:p>1998</text:p>
          </table:table-cell>
          <table:table-cell office:value-type="float" office:value="1002351.019213479" table:style-name="ce11">
            <text:p><text:s/>1 002 351<text:s/></text:p>
          </table:table-cell>
          <table:table-cell office:value-type="float" office:value="955308.18968550186" table:style-name="ce11">
            <text:p><text:s text:c="2"/>955 308<text:s/></text:p>
          </table:table-cell>
          <table:table-cell office:value-type="float" office:value="0.33809790195232381" table:style-name="ce19">
            <text:p><text:s text:c="3"/>0.3<text:s/></text:p>
          </table:table-cell>
          <table:table-cell office:value-type="float" office:value="4.9243615867528661" table:style-name="ce20">
            <text:p><text:s text:c="3"/>4.9<text:s/></text:p>
          </table:table-cell>
          <table:table-cell office:value-type="float" office:value="168606.4" table:style-name="ce11">
            <text:p><text:s text:c="2"/>168 606<text:s/></text:p>
          </table:table-cell>
          <table:table-cell office:value-type="float" office:value="5944.9167956464225" table:style-name="ce21">
            <text:p><text:s text:c="2"/>5 944.92<text:s/></text:p>
          </table:table-cell>
          <table:table-cell office:value-type="float" office:value="5665.907045554035" table:style-name="ce21">
            <text:p><text:s text:c="2"/>5 665.91<text:s/></text:p>
          </table:table-cell>
          <table:table-cell office:value-type="float" office:value="-1.1016539209293938" table:style-name="ce19">
            <text:p>(-) <text:s text:c="3"/>1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1999" table:style-name="ce10">
            <text:p>1999</text:p>
          </table:table-cell>
          <table:table-cell office:value-type="float" office:value="1087710.456053993" table:style-name="ce11">
            <text:p><text:s/>1 087 710<text:s/></text:p>
          </table:table-cell>
          <table:table-cell office:value-type="float" office:value="1007041.3961823739" table:style-name="ce11">
            <text:p><text:s/>1 007 041<text:s/></text:p>
          </table:table-cell>
          <table:table-cell office:value-type="float" office:value="0.46793756667950959" table:style-name="ce19">
            <text:p><text:s text:c="3"/>0.5<text:s/></text:p>
          </table:table-cell>
          <table:table-cell office:value-type="float" office:value="8.0105008768686332" table:style-name="ce20">
            <text:p><text:s text:c="3"/>8.0<text:s/></text:p>
          </table:table-cell>
          <table:table-cell office:value-type="float" office:value="171029.011" table:style-name="ce11">
            <text:p><text:s text:c="2"/>171 029<text:s/></text:p>
          </table:table-cell>
          <table:table-cell office:value-type="float" office:value="6359.8008881311544" table:style-name="ce21">
            <text:p><text:s text:c="2"/>6 359.80<text:s/></text:p>
          </table:table-cell>
          <table:table-cell office:value-type="float" office:value="5888.1320209608994" table:style-name="ce21">
            <text:p><text:s text:c="2"/>5 888.13<text:s/></text:p>
          </table:table-cell>
          <table:table-cell office:value-type="float" office:value="-0.95518199223759837" table:style-name="ce19">
            <text:p>(-) <text:s text:c="3"/>1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0" table:style-name="ce10">
            <text:p>2000</text:p>
          </table:table-cell>
          <table:table-cell office:value-type="float" office:value="1199092.07094021" table:style-name="ce11">
            <text:p><text:s/>1 199 092<text:s/></text:p>
          </table:table-cell>
          <table:table-cell office:value-type="float" office:value="1135438.6409589238" table:style-name="ce11">
            <text:p><text:s/>1 135 439<text:s/></text:p>
          </table:table-cell>
          <table:table-cell office:value-type="float" office:value="4.3879494436487931" table:style-name="ce19">
            <text:p><text:s text:c="3"/>4.4<text:s/></text:p>
          </table:table-cell>
          <table:table-cell office:value-type="float" office:value="5.6060651527174059" table:style-name="ce20">
            <text:p><text:s text:c="3"/>5.6<text:s/></text:p>
          </table:table-cell>
          <table:table-cell office:value-type="float" office:value="173765.726" table:style-name="ce11">
            <text:p><text:s text:c="2"/>173 766<text:s/></text:p>
          </table:table-cell>
          <table:table-cell office:value-type="float" office:value="6900.6247580734653" table:style-name="ce21">
            <text:p><text:s text:c="2"/>6 900.62<text:s/></text:p>
          </table:table-cell>
          <table:table-cell office:value-type="float" office:value="6534.3072370838181" table:style-name="ce21">
            <text:p><text:s text:c="2"/>6 534.31<text:s/></text:p>
          </table:table-cell>
          <table:table-cell office:value-type="float" office:value="2.7438964210079604" table:style-name="ce19">
            <text:p><text:s text:c="3"/>2.7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1" table:style-name="ce10">
            <text:p>2001</text:p>
          </table:table-cell>
          <table:table-cell office:value-type="float" office:value="1315755.4678309315" table:style-name="ce11">
            <text:p><text:s/>1 315 755<text:s/></text:p>
          </table:table-cell>
          <table:table-cell office:value-type="float" office:value="1215758.2085203498" table:style-name="ce11">
            <text:p><text:s/>1 215 758<text:s/></text:p>
          </table:table-cell>
          <table:table-cell office:value-type="float" office:value="1.389896404458085" table:style-name="ce19">
            <text:p><text:s text:c="3"/>1.4<text:s/></text:p>
          </table:table-cell>
          <table:table-cell office:value-type="float" office:value="8.2250943164335695" table:style-name="ce20">
            <text:p><text:s text:c="3"/>8.2<text:s/></text:p>
          </table:table-cell>
          <table:table-cell office:value-type="float" office:value="176208.64600000001" table:style-name="ce11">
            <text:p><text:s text:c="2"/>176 209<text:s/></text:p>
          </table:table-cell>
          <table:table-cell office:value-type="float" office:value="7467.0312592432692" table:style-name="ce21">
            <text:p><text:s text:c="2"/>7 467.03<text:s/></text:p>
          </table:table-cell>
          <table:table-cell office:value-type="float" office:value="6899.5377702428386" table:style-name="ce21">
            <text:p><text:s text:c="2"/>6 899.54<text:s/></text:p>
          </table:table-cell>
          <table:table-cell office:value-type="float" office:value="-1.5752020559517632E-2" table:style-name="ce19">
            <text:p>(-) <text:s text:c="3"/>0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2" table:style-name="ce10">
            <text:p>2002</text:p>
          </table:table-cell>
          <table:table-cell office:value-type="float" office:value="1488787.2551583666" table:style-name="ce11">
            <text:p><text:s/>1 488 787<text:s/></text:p>
          </table:table-cell>
          <table:table-cell office:value-type="float" office:value="1355931.5591703854" table:style-name="ce11">
            <text:p><text:s/>1 355 932<text:s/></text:p>
          </table:table-cell>
          <table:table-cell office:value-type="float" office:value="3.0534618568361651" table:style-name="ce19">
            <text:p><text:s text:c="3"/>3.1<text:s/></text:p>
          </table:table-cell>
          <table:table-cell office:value-type="float" office:value="9.7981122343127538" table:style-name="ce20">
            <text:p><text:s text:c="3"/>9.8<text:s/></text:p>
          </table:table-cell>
          <table:table-cell office:value-type="float" office:value="178499.255" table:style-name="ce11">
            <text:p><text:s text:c="2"/>178 499<text:s/></text:p>
          </table:table-cell>
          <table:table-cell office:value-type="float" office:value="8340.5796576482426" table:style-name="ce21">
            <text:p><text:s text:c="2"/>8 340.58<text:s/></text:p>
          </table:table-cell>
          <table:table-cell office:value-type="float" office:value="7596.2869378383984" table:style-name="ce21">
            <text:p><text:s text:c="2"/>7 596.29<text:s/></text:p>
          </table:table-cell>
          <table:table-cell office:value-type="float" office:value="1.7310183138061319" table:style-name="ce19">
            <text:p><text:s text:c="3"/>1.7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3" table:style-name="ce10">
            <text:p>2003</text:p>
          </table:table-cell>
          <table:table-cell office:value-type="float" office:value="1717950.3964244905" table:style-name="ce11">
            <text:p><text:s/>1 717 950<text:s/></text:p>
          </table:table-cell>
          <table:table-cell office:value-type="float" office:value="1505771.7718952212" table:style-name="ce11">
            <text:p><text:s/>1 505 772<text:s/></text:p>
          </table:table-cell>
          <table:table-cell office:value-type="float" office:value="1.1408289987710845" table:style-name="ce19">
            <text:p><text:s text:c="3"/>1.1<text:s/></text:p>
          </table:table-cell>
          <table:table-cell office:value-type="float" office:value="14.091021527267273" table:style-name="ce20">
            <text:p><text:s text:c="3"/>14.1<text:s/></text:p>
          </table:table-cell>
          <table:table-cell office:value-type="float" office:value="180708.34400000001" table:style-name="ce11">
            <text:p><text:s text:c="2"/>180 708<text:s/></text:p>
          </table:table-cell>
          <table:table-cell office:value-type="float" office:value="9506.7574545671814" table:style-name="ce21">
            <text:p><text:s text:c="2"/>9 506.76<text:s/></text:p>
          </table:table-cell>
          <table:table-cell office:value-type="float" office:value="8332.6078838685007" table:style-name="ce21">
            <text:p><text:s text:c="2"/>8 332.61<text:s/></text:p>
          </table:table-cell>
          <table:table-cell office:value-type="float" office:value="-9.55781745029185E-2" table:style-name="ce19">
            <text:p>(-) <text:s text:c="3"/>0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1957751.2129625666" table:style-name="ce11">
            <text:p><text:s/>1 957 751<text:s/></text:p>
          </table:table-cell>
          <table:table-cell office:value-type="float" office:value="1816903.7317373371" table:style-name="ce11">
            <text:p><text:s/>1 816 904<text:s/></text:p>
          </table:table-cell>
          <table:table-cell office:value-type="float" office:value="5.7599646368599906" table:style-name="ce19">
            <text:p><text:s text:c="3"/>5.8<text:s/></text:p>
          </table:table-cell>
          <table:table-cell office:value-type="float" office:value="7.7520607594630349" table:style-name="ce20">
            <text:p><text:s text:c="3"/>7.8<text:s/></text:p>
          </table:table-cell>
          <table:table-cell office:value-type="float" office:value="182865.04300000001" table:style-name="ce11">
            <text:p><text:s text:c="2"/>182 865<text:s/></text:p>
          </table:table-cell>
          <table:table-cell office:value-type="float" office:value="10705.989405326454" table:style-name="ce21">
            <text:p><text:s text:c="2"/>10 705.99<text:s/></text:p>
          </table:table-cell>
          <table:table-cell office:value-type="float" office:value="9935.7630191645585" table:style-name="ce21">
            <text:p><text:s text:c="2"/>9 935.76<text:s/></text:p>
          </table:table-cell>
          <table:table-cell office:value-type="float" office:value="4.5126381591998665" table:style-name="ce19">
            <text:p><text:s text:c="3"/>4.5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2170584.503422142" table:style-name="ce11">
            <text:p><text:s/>2 170 585<text:s/></text:p>
          </table:table-cell>
          <table:table-cell office:value-type="float" office:value="2020440.9922502143" table:style-name="ce11">
            <text:p><text:s/>2 020 441<text:s/></text:p>
          </table:table-cell>
          <table:table-cell office:value-type="float" office:value="3.2021320621624056" table:style-name="ce19">
            <text:p><text:s text:c="3"/>3.2<text:s/></text:p>
          </table:table-cell>
          <table:table-cell office:value-type="float" office:value="7.4312247547853048" table:style-name="ce20">
            <text:p><text:s text:c="3"/>7.4<text:s/></text:p>
          </table:table-cell>
          <table:table-cell office:value-type="float" office:value="184991.14300000001" table:style-name="ce11">
            <text:p><text:s text:c="2"/>184 991<text:s/></text:p>
          </table:table-cell>
          <table:table-cell office:value-type="float" office:value="11733.45095457971" table:style-name="ce21">
            <text:p><text:s text:c="2"/>11 733.45<text:s/></text:p>
          </table:table-cell>
          <table:table-cell office:value-type="float" office:value="10921.825550589816" table:style-name="ce21">
            <text:p><text:s text:c="2"/>10 921.83<text:s/></text:p>
          </table:table-cell>
          <table:table-cell office:value-type="float" office:value="2.0160317472010405" table:style-name="ce19">
            <text:p><text:s text:c="3"/>2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2409449.9220720553" table:style-name="ce11">
            <text:p><text:s/>2 409 450<text:s/></text:p>
          </table:table-cell>
          <table:table-cell office:value-type="float" office:value="2256582.8163669193" table:style-name="ce11">
            <text:p><text:s/>2 256 583<text:s/></text:p>
          </table:table-cell>
          <table:table-cell office:value-type="float" office:value="3.961988708994852" table:style-name="ce19">
            <text:p><text:s text:c="3"/>4.0<text:s/></text:p>
          </table:table-cell>
          <table:table-cell office:value-type="float" office:value="6.7742741190970719" table:style-name="ce20">
            <text:p><text:s text:c="3"/>6.8<text:s/></text:p>
          </table:table-cell>
          <table:table-cell office:value-type="float" office:value="187061.61" table:style-name="ce11">
            <text:p><text:s text:c="2"/>187 062<text:s/></text:p>
          </table:table-cell>
          <table:table-cell office:value-type="float" office:value="12880.515259502232" table:style-name="ce21">
            <text:p><text:s text:c="2"/>12 880.52<text:s/></text:p>
          </table:table-cell>
          <table:table-cell office:value-type="float" office:value="12063.313345624041" table:style-name="ce21">
            <text:p><text:s text:c="2"/>12 063.31<text:s/></text:p>
          </table:table-cell>
          <table:table-cell office:value-type="float" office:value="2.8112990144266234" table:style-name="ce19">
            <text:p><text:s text:c="3"/>2.8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2720262.9378383174" table:style-name="ce11">
            <text:p><text:s/>2 720 263<text:s/></text:p>
          </table:table-cell>
          <table:table-cell office:value-type="float" office:value="2555700.4146902794" table:style-name="ce11">
            <text:p><text:s/>2 555 700<text:s/></text:p>
          </table:table-cell>
          <table:table-cell office:value-type="float" office:value="6.0698706073315236" table:style-name="ce19">
            <text:p><text:s text:c="3"/>6.1<text:s/></text:p>
          </table:table-cell>
          <table:table-cell office:value-type="float" office:value="6.4390380892112944" table:style-name="ce20">
            <text:p><text:s text:c="3"/>6.4<text:s/></text:p>
          </table:table-cell>
          <table:table-cell office:value-type="float" office:value="189038.26800000001" table:style-name="ce11">
            <text:p><text:s text:c="2"/>189 038<text:s/></text:p>
          </table:table-cell>
          <table:table-cell office:value-type="float" office:value="14390.011962225115" table:style-name="ce21">
            <text:p><text:s text:c="2"/>14 390.01<text:s/></text:p>
          </table:table-cell>
          <table:table-cell office:value-type="float" office:value="13519.487042117204" table:style-name="ce21">
            <text:p><text:s text:c="2"/>13 519.49<text:s/></text:p>
          </table:table-cell>
          <table:table-cell office:value-type="float" office:value="4.9607625917261942" table:style-name="ce19">
            <text:p><text:s text:c="3"/>5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3109803.0890462874" table:style-name="ce11">
            <text:p><text:s/>3 109 803<text:s/></text:p>
          </table:table-cell>
          <table:table-cell office:value-type="float" office:value="2858838.4485945702" table:style-name="ce11">
            <text:p><text:s/>2 858 838<text:s/></text:p>
          </table:table-cell>
          <table:table-cell office:value-type="float" office:value="5.0941954481199332" table:style-name="ce19">
            <text:p><text:s text:c="3"/>5.1<text:s/></text:p>
          </table:table-cell>
          <table:table-cell office:value-type="float" office:value="8.7785527221761583" table:style-name="ce20">
            <text:p><text:s text:c="3"/>8.8<text:s/></text:p>
          </table:table-cell>
          <table:table-cell office:value-type="float" office:value="191010.274" table:style-name="ce11">
            <text:p><text:s text:c="2"/>191 010<text:s/></text:p>
          </table:table-cell>
          <table:table-cell office:value-type="float" office:value="16280.815811228496" table:style-name="ce21">
            <text:p><text:s text:c="2"/>16 280.82<text:s/></text:p>
          </table:table-cell>
          <table:table-cell office:value-type="float" office:value="14966.935488478333" table:style-name="ce21">
            <text:p><text:s text:c="2"/>14 966.94<text:s/></text:p>
          </table:table-cell>
          <table:table-cell office:value-type="float" office:value="4.0091942089255213" table:style-name="ce19">
            <text:p><text:s text:c="3"/>4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3333039.3554224167" table:style-name="ce11">
            <text:p><text:s/>3 333 039<text:s/></text:p>
          </table:table-cell>
          <table:table-cell office:value-type="float" office:value="3105890.583490863" table:style-name="ce11">
            <text:p><text:s/>3 105 891<text:s/></text:p>
          </table:table-cell>
          <table:table-cell office:value-type="float" office:value="-0.12581200299162276" table:style-name="ce19">
            <text:p>(-) <text:s text:c="3"/>0.1<text:s/></text:p>
          </table:table-cell>
          <table:table-cell office:value-type="float" office:value="7.3134827459456062" table:style-name="ce20">
            <text:p><text:s text:c="3"/>7.3<text:s/></text:p>
          </table:table-cell>
          <table:table-cell office:value-type="float" office:value="192980.905" table:style-name="ce11">
            <text:p><text:s text:c="2"/>192 981<text:s/></text:p>
          </table:table-cell>
          <table:table-cell office:value-type="float" office:value="17271.34275498613" table:style-name="ce21">
            <text:p><text:s text:c="2"/>17 271.34<text:s/></text:p>
          </table:table-cell>
          <table:table-cell office:value-type="float" office:value="16094.289657781754" table:style-name="ce21">
            <text:p><text:s text:c="2"/>16 094.29<text:s/></text:p>
          </table:table-cell>
          <table:table-cell office:value-type="float" office:value="-1.145680631790583" table:style-name="ce19">
            <text:p>(-) <text:s text:c="3"/>1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3885847" table:style-name="ce11">
            <text:p><text:s/>3 885 847<text:s/></text:p>
          </table:table-cell>
          <table:table-cell office:value-type="float" office:value="3583958.0847054818" table:style-name="ce11">
            <text:p><text:s/>3 583 958<text:s/></text:p>
          </table:table-cell>
          <table:table-cell office:value-type="float" office:value="7.5282258181216264" table:style-name="ce19">
            <text:p><text:s text:c="3"/>7.5<text:s/></text:p>
          </table:table-cell>
          <table:table-cell office:value-type="float" office:value="8.4233383359818532" table:style-name="ce20">
            <text:p><text:s text:c="3"/>8.4<text:s/></text:p>
          </table:table-cell>
          <table:table-cell office:value-type="float" office:value="194890.682" table:style-name="ce11">
            <text:p><text:s text:c="2"/>194 891<text:s/></text:p>
          </table:table-cell>
          <table:table-cell office:value-type="float" office:value="19938.598193216851" table:style-name="ce21">
            <text:p><text:s text:c="2"/>19 938.60<text:s/></text:p>
          </table:table-cell>
          <table:table-cell office:value-type="float" office:value="18389.581522966204" table:style-name="ce21">
            <text:p><text:s text:c="2"/>18 389.58<text:s/></text:p>
          </table:table-cell>
          <table:table-cell office:value-type="float" office:value="6.4745328944227225" table:style-name="ce19">
            <text:p><text:s text:c="3"/>6.5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4376382" table:style-name="ce11">
            <text:p><text:s/>4 376 382<text:s/></text:p>
          </table:table-cell>
          <table:table-cell office:value-type="float" office:value="4040287" table:style-name="ce11">
            <text:p><text:s/>4 040 287<text:s/></text:p>
          </table:table-cell>
          <table:table-cell office:value-type="float" office:value="3.9744230794470212" table:style-name="ce19">
            <text:p><text:s text:c="3"/>4.0<text:s/></text:p>
          </table:table-cell>
          <table:table-cell office:value-type="float" office:value="8.3185922188201005" table:style-name="ce20">
            <text:p><text:s text:c="3"/>8.3<text:s/></text:p>
          </table:table-cell>
          <table:table-cell office:value-type="float" office:value="196603.73199999999" table:style-name="ce11">
            <text:p><text:s text:c="2"/>196 604<text:s/></text:p>
          </table:table-cell>
          <table:table-cell office:value-type="float" office:value="22259.913153632304" table:style-name="ce21">
            <text:p><text:s text:c="2"/>22 259.91<text:s/></text:p>
          </table:table-cell>
          <table:table-cell office:value-type="float" office:value="20550.408473426131" table:style-name="ce21">
            <text:p><text:s text:c="2"/>20 550.41<text:s/></text:p>
          </table:table-cell>
          <table:table-cell office:value-type="float" office:value="3.0684718869424756" table:style-name="ce19">
            <text:p><text:s text:c="3"/>3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4814760" table:style-name="ce11">
            <text:p><text:s/>4 814 760<text:s/></text:p>
          </table:table-cell>
          <table:table-cell office:value-type="float" office:value="4460460" table:style-name="ce11">
            <text:p><text:s/>4 460 460<text:s/></text:p>
          </table:table-cell>
          <table:table-cell office:value-type="float" office:value="1.9211759850945356" table:style-name="ce19">
            <text:p><text:s text:c="3"/>1.9<text:s/></text:p>
          </table:table-cell>
          <table:table-cell office:value-type="float" office:value="7.9431269420642678" table:style-name="ce20">
            <text:p><text:s text:c="3"/>7.9<text:s/></text:p>
          </table:table-cell>
          <table:table-cell office:value-type="float" office:value="198314.93400000001" table:style-name="ce11">
            <text:p><text:s text:c="2"/>198 315<text:s/></text:p>
          </table:table-cell>
          <table:table-cell office:value-type="float" office:value="24278.353137036065" table:style-name="ce21">
            <text:p><text:s text:c="2"/>24 278.35<text:s/></text:p>
          </table:table-cell>
          <table:table-cell office:value-type="float" office:value="22491.800844408419" table:style-name="ce21">
            <text:p><text:s text:c="2"/>22 491.80<text:s/></text:p>
          </table:table-cell>
          <table:table-cell office:value-type="float" office:value="1.0417277424924549" table:style-name="ce19">
            <text:p><text:s text:c="3"/>1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5331619" table:style-name="ce11">
            <text:p><text:s/>5 331 619<text:s/></text:p>
          </table:table-cell>
          <table:table-cell office:value-type="float" office:value="4959435" table:style-name="ce11">
            <text:p><text:s/>4 959 435<text:s/></text:p>
          </table:table-cell>
          <table:table-cell office:value-type="float" office:value="3.0048226702888599" table:style-name="ce19">
            <text:p><text:s text:c="3"/>3.0<text:s/></text:p>
          </table:table-cell>
          <table:table-cell office:value-type="float" office:value="7.504564532048505" table:style-name="ce20">
            <text:p><text:s text:c="3"/>7.5<text:s/></text:p>
          </table:table-cell>
          <table:table-cell office:value-type="float" office:value="200004.18799999999" table:style-name="ce11">
            <text:p><text:s text:c="2"/>200 004<text:s/></text:p>
          </table:table-cell>
          <table:table-cell office:value-type="float" office:value="26657.536791179595" table:style-name="ce21">
            <text:p><text:s text:c="2"/>26 657.54<text:s/></text:p>
          </table:table-cell>
          <table:table-cell office:value-type="float" office:value="24796.655758028428" table:style-name="ce21">
            <text:p><text:s text:c="2"/>24 796.66<text:s/></text:p>
          </table:table-cell>
          <table:table-cell office:value-type="float" office:value="2.1348343442690236" table:style-name="ce19">
            <text:p><text:s text:c="3"/>2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5778953" table:style-name="ce11">
            <text:p><text:s/>5 778 953<text:s/></text:p>
          </table:table-cell>
          <table:table-cell office:value-type="float" office:value="5358488" table:style-name="ce11">
            <text:p><text:s/>5 358 488<text:s/></text:p>
          </table:table-cell>
          <table:table-cell office:value-type="float" office:value="0.50395574027326973" table:style-name="ce19">
            <text:p><text:s text:c="3"/>0.5<text:s/></text:p>
          </table:table-cell>
          <table:table-cell office:value-type="float" office:value="7.846709743494813" table:style-name="ce20">
            <text:p><text:s text:c="3"/>7.8<text:s/></text:p>
          </table:table-cell>
          <table:table-cell office:value-type="float" office:value="201717.541" table:style-name="ce11">
            <text:p><text:s text:c="2"/>201 718<text:s/></text:p>
          </table:table-cell>
          <table:table-cell office:value-type="float" office:value="28648.738088672217" table:style-name="ce21">
            <text:p><text:s text:c="2"/>28 648.74<text:s/></text:p>
          </table:table-cell>
          <table:table-cell office:value-type="float" office:value="26564.313512031164" table:style-name="ce21">
            <text:p><text:s text:c="2"/>26 564.31<text:s/></text:p>
          </table:table-cell>
          <table:table-cell office:value-type="float" office:value="-0.34970702611681759" table:style-name="ce19">
            <text:p>(-) <text:s text:c="3"/>0.3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5995787" table:style-name="ce11">
            <text:p><text:s/>5 995 787<text:s/></text:p>
          </table:table-cell>
          <table:table-cell office:value-type="float" office:value="5574045" table:style-name="ce11">
            <text:p><text:s/>5 574 045<text:s/></text:p>
          </table:table-cell>
          <table:table-cell office:value-type="float" office:value="-3.5457633934728392" table:style-name="ce19">
            <text:p>(-) <text:s text:c="3"/>3.5<text:s/></text:p>
          </table:table-cell>
          <table:table-cell office:value-type="float" office:value="7.5661750129394392" table:style-name="ce20">
            <text:p><text:s text:c="3"/>7.6<text:s/></text:p>
          </table:table-cell>
          <table:table-cell office:value-type="float" office:value="203475.68299999999" table:style-name="ce11">
            <text:p><text:s text:c="2"/>203 476<text:s/></text:p>
          </table:table-cell>
          <table:table-cell office:value-type="float" office:value="29466.847888649179" table:style-name="ce21">
            <text:p><text:s text:c="2"/>29 466.85<text:s/></text:p>
          </table:table-cell>
          <table:table-cell office:value-type="float" office:value="27394.1579544913" table:style-name="ce21">
            <text:p><text:s text:c="2"/>27 394.16<text:s/></text:p>
          </table:table-cell>
          <table:table-cell office:value-type="float" office:value="-4.3791811363481372" table:style-name="ce19">
            <text:p>(-) <text:s text:c="3"/>4.4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6269328" table:style-name="ce11">
            <text:p><text:s/>6 269 328<text:s/></text:p>
          </table:table-cell>
          <table:table-cell office:value-type="float" office:value="5799370" table:style-name="ce11">
            <text:p><text:s/>5 799 370<text:s/></text:p>
          </table:table-cell>
          <table:table-cell office:value-type="float" office:value="-3.2759169063210578" table:style-name="ce19">
            <text:p>(-) <text:s text:c="3"/>3.3<text:s/></text:p>
          </table:table-cell>
          <table:table-cell office:value-type="float" office:value="8.1036043570249916" table:style-name="ce20">
            <text:p><text:s text:c="3"/>8.1<text:s/></text:p>
          </table:table-cell>
          <table:table-cell office:value-type="float" office:value="205156.587" table:style-name="ce11">
            <text:p><text:s text:c="2"/>205 157<text:s/></text:p>
          </table:table-cell>
          <table:table-cell office:value-type="float" office:value="30558.745842267304" table:style-name="ce21">
            <text:p><text:s text:c="2"/>30 558.75<text:s/></text:p>
          </table:table-cell>
          <table:table-cell office:value-type="float" office:value="28268.017541157478" table:style-name="ce21">
            <text:p><text:s text:c="2"/>28 268.02<text:s/></text:p>
          </table:table-cell>
          <table:table-cell office:value-type="float" office:value="-4.0684037601235872" table:style-name="ce19">
            <text:p>(-) <text:s text:c="3"/>4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6585479" table:style-name="ce11">
            <text:p><text:s/>6 585 479<text:s/></text:p>
          </table:table-cell>
          <table:table-cell office:value-type="float" office:value="6352263" table:style-name="ce11">
            <text:p><text:s/>6 352 263<text:s/></text:p>
          </table:table-cell>
          <table:table-cell office:value-type="float" office:value="1.322869053908164" table:style-name="ce19">
            <text:p><text:s text:c="3"/>1.3<text:s/></text:p>
          </table:table-cell>
          <table:table-cell office:value-type="float" office:value="3.6713845128893468" table:style-name="ce20">
            <text:p><text:s text:c="3"/>3.7<text:s/></text:p>
          </table:table-cell>
          <table:table-cell office:value-type="float" office:value="206804.74100000001" table:style-name="ce11">
            <text:p><text:s text:c="2"/>206 805<text:s/></text:p>
          </table:table-cell>
          <table:table-cell office:value-type="float" office:value="31843.945976074116" table:style-name="ce21">
            <text:p><text:s text:c="2"/>31 843.95<text:s/></text:p>
          </table:table-cell>
          <table:table-cell office:value-type="float" office:value="30716.234885543556" table:style-name="ce21">
            <text:p><text:s text:c="2"/>30 716.23<text:s/></text:p>
          </table:table-cell>
          <table:table-cell office:value-type="float" office:value="0.51536487815681653" table:style-name="ce19">
            <text:p><text:s text:c="3"/>0.5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7004141" table:style-name="ce11">
            <text:p><text:s/>7 004 141<text:s/></text:p>
          </table:table-cell>
          <table:table-cell office:value-type="float" office:value="6702942" table:style-name="ce11">
            <text:p><text:s/>6 702 942<text:s/></text:p>
          </table:table-cell>
          <table:table-cell office:value-type="float" office:value="1.7836667613699859" table:style-name="ce19">
            <text:p><text:s text:c="3"/>1.8<text:s/></text:p>
          </table:table-cell>
          <table:table-cell office:value-type="float" office:value="4.4935343316412286" table:style-name="ce20">
            <text:p><text:s text:c="3"/>4.5<text:s/></text:p>
          </table:table-cell>
          <table:table-cell office:value-type="float" office:value="208494.9" table:style-name="ce11">
            <text:p><text:s text:c="2"/>208 495<text:s/></text:p>
          </table:table-cell>
          <table:table-cell office:value-type="float" office:value="33593.824117520388" table:style-name="ce21">
            <text:p><text:s text:c="2"/>33 593.82<text:s/></text:p>
          </table:table-cell>
          <table:table-cell office:value-type="float" office:value="32149.189260744508" table:style-name="ce21">
            <text:p><text:s text:c="2"/>32 149.19<text:s/></text:p>
          </table:table-cell>
          <table:table-cell office:value-type="float" office:value="0.9585598622097109" table:style-name="ce19">
            <text:p><text:s text:c="3"/>1.0<text:s/></text:p>
          </table:table-cell>
          <table:table-cell table:number-columns-repeated="16375" table:style-name="ce12"/>
        </table:table-row>
        <table:table-row table:style-name="ro6"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2" table:style-name="ce15"/>
          <table:table-cell table:number-columns-repeated="16375" table:style-name="ce12"/>
        </table:table-row>
        <table:table-row table:style-name="ro7">
          <table:table-cell office:value-type="string" table:style-name="ce17">
            <text:p>Fontes: IBGE, Diretoria de Pesquisas, Coordenação de Contas Nacionais e Coordenação de População e Indicadores Sociais.</text:p>
          </table:table-cell>
          <table:table-cell table:number-columns-repeated="7" table:style-name="ce12"/>
          <table:table-cell table:style-name="ce23"/>
          <table:table-cell table:number-columns-repeated="16375" table:style-name="ce12"/>
        </table:table-row>
        <table:table-row table:style-name="ro5">
          <table:table-cell office:value-type="string" table:style-name="ce8">
            <text:p>(1) 2000-2018: População projetada para 1º de julho, série revisada. (2) 1996-1999: Retroprojeção da População do Brasil, por sexo e idade, para o período 2000-1980.</text:p>
          </table:table-cell>
          <table:table-cell table:number-columns-repeated="4" table:style-name="ce18"/>
          <table:table-cell table:number-columns-repeated="3" table:style-name="ce8"/>
          <table:table-cell table:style-name="ce24"/>
          <table:table-cell table:number-columns-repeated="16375" table:style-name="ce8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4P0">
      <number:currency-symbol>R$</number:currency-symbol>
      <number:number number:decimal-places="0" number:min-integer-digits="1" number:grouping="true"/>
      <number:text> </number:text>
    </number:currency-style>
    <number:currency-style style:name="N44">
      <style:text-properties fo:color="#FF0000"/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4P0"/>
    </number:currency-style>
    <number:number-style style:name="N4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7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7P0"/>
    </number:number-style>
    <number:number-style style:name="N48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8P0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49P0"/>
    </number:number-style>
    <number:number-style style:name="N5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51">
      <number:text>(-) </number:text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51P0"/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52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ela05" style:family="table-cell" style:data-style-name="N0">
      <style:table-cell-properties style:vertical-align="automatic" fo:background-color="transparent"/>
    </style:style>
    <style:style style:name="Normal_Tabelas_32_da_32_Publica_231__227_o_32_1998-2002" style:display-name="Normal_Tabelas da Publicação 1998-2002" style:family="table-cell" style:data-style-name="N0">
      <style:table-cell-properties style:vertical-align="automatic" fo:background-color="transparent"/>
      <style:text-properties fo:font-size="6pt" style:font-size-asian="6pt" style:font-size-complex="6pt" style:font-family-generic="swiss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PE/DECNA</meta:initial-creator>
    <dc:creator>Felipe de Oliveira Sampaio</dc:creator>
    <meta:creation-date>1997-11-18T18:58:25Z</meta:creation-date>
    <dc:date>2020-10-06T13:47:33Z</dc:date>
    <meta:print-date>2016-09-29T17:08:36Z</meta:print-date>
  </office:meta>
</office:document-meta>
</file>