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7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8">
            <text:p>Tabela 10.3 - Valor adicionado bruto constante e corrente,</text:p>
          </table:table-cell>
          <table:table-cell table:style-name="ce11"/>
          <table:table-cell table:number-columns-repeated="17" table:style-name="ce12"/>
          <table:table-cell table:number-columns-repeated="16365" table:style-name="ce13"/>
        </table:table-row>
        <table:table-row table:style-name="ro1">
          <table:table-cell office:value-type="string" table:style-name="ce18">
            <text:p>segundo as seções CNAE - Classificação Nacional de Atividades Econômicas - 2010-2018</text:p>
          </table:table-cell>
          <table:table-cell table:style-name="ce11"/>
          <table:table-cell table:number-columns-repeated="17" table:style-name="ce12"/>
          <table:table-cell table:number-columns-repeated="16365" table:style-name="ce13"/>
        </table:table-row>
        <table:table-row table:style-name="ro2">
          <table:table-cell table:style-name="ce14"/>
          <table:table-cell table:style-name="ce15"/>
          <table:table-cell table:number-columns-repeated="16382" table:style-name="ce13"/>
        </table:table-row>
        <table:table-row table:style-name="ro3">
          <table:table-cell office:value-type="string" table:number-columns-spanned="2" table:number-rows-spanned="3" table:style-name="ce39">
            <text:p>Seções CNAE - Classificação Nacional de Atividades Econômicas (1)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16" table:style-name="ce17"/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2010" table:style-name="ce3">
            <text:p>2010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table:number-columns-repeated="16365"/>
        </table:table-row>
        <table:table-row table:style-name="ro5">
          <table:table-cell table:style-name="ce31"/>
          <table:table-cell office:value-type="string" table:style-name="ce32">
            <text:p><text:s text:c="15"/>Total</text:p>
          </table:table-cell>
          <table:table-cell office:value-type="float" office:value="3302840" table:style-name="ce30">
            <text:p>3 302 840</text:p>
          </table:table-cell>
          <table:table-cell office:value-type="float" office:value="3426470" table:style-name="ce30">
            <text:p>3 426 470</text:p>
          </table:table-cell>
          <table:table-cell office:value-type="float" office:value="3720461" table:style-name="ce30">
            <text:p>3 720 461</text:p>
          </table:table-cell>
          <table:table-cell office:value-type="float" office:value="3780432" table:style-name="ce30">
            <text:p>3 780 432</text:p>
          </table:table-cell>
          <table:table-cell office:value-type="float" office:value="4094259" table:style-name="ce30">
            <text:p>4 094 259</text:p>
          </table:table-cell>
          <table:table-cell office:value-type="float" office:value="4212000" table:style-name="ce30">
            <text:p>4 212 000</text:p>
          </table:table-cell>
          <table:table-cell office:value-type="float" office:value="4553760" table:style-name="ce30">
            <text:p>4 553 760</text:p>
          </table:table-cell>
          <table:table-cell office:value-type="float" office:value="4574753" table:style-name="ce30">
            <text:p>4 574 753</text:p>
          </table:table-cell>
          <table:table-cell office:value-type="float" office:value="4972734" table:style-name="ce30">
            <text:p>4 972 734</text:p>
          </table:table-cell>
          <table:table-cell office:value-type="float" office:value="4816089" table:style-name="ce30">
            <text:p>4 816 089</text:p>
          </table:table-cell>
          <table:table-cell office:value-type="float" office:value="5155601" table:style-name="ce30">
            <text:p>5 155 601</text:p>
          </table:table-cell>
          <table:table-cell office:value-type="float" office:value="5006081" table:style-name="ce30">
            <text:p>5 006 081</text:p>
          </table:table-cell>
          <table:table-cell office:value-type="float" office:value="5419822" table:style-name="ce30">
            <text:p>5 419 822</text:p>
          </table:table-cell>
          <table:table-cell office:value-type="float" office:value="5487798" table:style-name="ce30">
            <text:p>5 487 798</text:p>
          </table:table-cell>
          <table:table-cell office:value-type="float" office:value="5671926" table:style-name="ce30">
            <text:p>5 671 926</text:p>
          </table:table-cell>
          <table:table-cell office:value-type="float" office:value="5771532" table:style-name="ce30">
            <text:p>5 771 532</text:p>
          </table:table-cell>
          <table:table-cell office:value-type="float" office:value="6011150" table:style-name="ce30">
            <text:p>6 011 150</text:p>
          </table:table-cell>
          <table:table-cell table:number-columns-repeated="16365" table:style-name="ce21"/>
        </table:table-row>
        <table:table-row table:style-name="ro5">
          <table:table-cell office:value-type="string" table:style-name="ce28">
            <text:p>A</text:p>
          </table:table-cell>
          <table:table-cell office:value-type="string" table:style-name="ce29">
            <text:p>Agricultura, pecuária, produção florestal, pesca e aquicultura</text:p>
          </table:table-cell>
          <table:table-cell office:value-type="float" office:value="159932" table:style-name="ce30">
            <text:p><text:s/>159 932</text:p>
          </table:table-cell>
          <table:table-cell office:value-type="float" office:value="168950" table:style-name="ce30">
            <text:p><text:s/>168 950</text:p>
          </table:table-cell>
          <table:table-cell office:value-type="float" office:value="190024" table:style-name="ce30">
            <text:p><text:s/>190 024</text:p>
          </table:table-cell>
          <table:table-cell office:value-type="float" office:value="184167" table:style-name="ce30">
            <text:p><text:s/>184 167</text:p>
          </table:table-cell>
          <table:table-cell office:value-type="float" office:value="200695" table:style-name="ce30">
            <text:p><text:s/>200 695</text:p>
          </table:table-cell>
          <table:table-cell office:value-type="float" office:value="217476" table:style-name="ce30">
            <text:p><text:s/>217 476</text:p>
          </table:table-cell>
          <table:table-cell office:value-type="float" office:value="240290" table:style-name="ce30">
            <text:p><text:s/>240 290</text:p>
          </table:table-cell>
          <table:table-cell office:value-type="float" office:value="246996" table:style-name="ce30">
            <text:p><text:s/>246 996</text:p>
          </table:table-cell>
          <table:table-cell office:value-type="float" office:value="249975" table:style-name="ce30">
            <text:p><text:s/>249 975</text:p>
          </table:table-cell>
          <table:table-cell office:value-type="float" office:value="258260" table:style-name="ce30">
            <text:p><text:s/>258 260</text:p>
          </table:table-cell>
          <table:table-cell office:value-type="float" office:value="258967" table:style-name="ce30">
            <text:p><text:s/>258 967</text:p>
          </table:table-cell>
          <table:table-cell office:value-type="float" office:value="245438" table:style-name="ce30">
            <text:p><text:s/>245 438</text:p>
          </table:table-cell>
          <table:table-cell office:value-type="float" office:value="306655" table:style-name="ce30">
            <text:p><text:s/>306 655</text:p>
          </table:table-cell>
          <table:table-cell office:value-type="float" office:value="350054" table:style-name="ce30">
            <text:p><text:s/>350 054</text:p>
          </table:table-cell>
          <table:table-cell office:value-type="float" office:value="302971" table:style-name="ce30">
            <text:p><text:s/>302 971</text:p>
          </table:table-cell>
          <table:table-cell office:value-type="float" office:value="306931" table:style-name="ce30">
            <text:p><text:s/>306 931</text:p>
          </table:table-cell>
          <table:table-cell office:value-type="float" office:value="309611" table:style-name="ce30">
            <text:p><text:s/>309 611</text:p>
          </table:table-cell>
          <table:table-cell table:number-columns-repeated="16365" table:style-name="ce20"/>
        </table:table-row>
        <table:table-row table:style-name="ro5">
          <table:table-cell table:style-name="ce28"/>
          <table:table-cell office:value-type="string" table:style-name="ce29">
            <text:p>Indústria</text:p>
          </table:table-cell>
          <table:table-cell office:value-type="float" office:value="904158" table:style-name="ce30">
            <text:p><text:s/>904 158</text:p>
          </table:table-cell>
          <table:table-cell office:value-type="float" office:value="941358" table:style-name="ce30">
            <text:p><text:s/>941 358</text:p>
          </table:table-cell>
          <table:table-cell office:value-type="float" office:value="1011034" table:style-name="ce30">
            <text:p>1 011 034</text:p>
          </table:table-cell>
          <table:table-cell office:value-type="float" office:value="1003726" table:style-name="ce30">
            <text:p>1 003 726</text:p>
          </table:table-cell>
          <table:table-cell office:value-type="float" office:value="1065682" table:style-name="ce30">
            <text:p>1 065 682</text:p>
          </table:table-cell>
          <table:table-cell office:value-type="float" office:value="1088767" table:style-name="ce30">
            <text:p>1 088 767</text:p>
          </table:table-cell>
          <table:table-cell office:value-type="float" office:value="1131626" table:style-name="ce30">
            <text:p>1 131 626</text:p>
          </table:table-cell>
          <table:table-cell office:value-type="float" office:value="1114559" table:style-name="ce30">
            <text:p>1 114 559</text:p>
          </table:table-cell>
          <table:table-cell office:value-type="float" office:value="1183094" table:style-name="ce30">
            <text:p>1 183 094</text:p>
          </table:table-cell>
          <table:table-cell office:value-type="float" office:value="1114930" table:style-name="ce30">
            <text:p>1 114 930</text:p>
          </table:table-cell>
          <table:table-cell office:value-type="float" office:value="1160787" table:style-name="ce30">
            <text:p>1 160 787</text:p>
          </table:table-cell>
          <table:table-cell office:value-type="float" office:value="1107782" table:style-name="ce30">
            <text:p>1 107 782</text:p>
          </table:table-cell>
          <table:table-cell office:value-type="float" office:value="1150720" table:style-name="ce30">
            <text:p>1 150 720</text:p>
          </table:table-cell>
          <table:table-cell office:value-type="float" office:value="1144958" table:style-name="ce30">
            <text:p>1 144 958</text:p>
          </table:table-cell>
          <table:table-cell office:value-type="float" office:value="1197800" table:style-name="ce30">
            <text:p>1 197 800</text:p>
          </table:table-cell>
          <table:table-cell office:value-type="float" office:value="1206388" table:style-name="ce30">
            <text:p>1 206 388</text:p>
          </table:table-cell>
          <table:table-cell office:value-type="float" office:value="1313210" table:style-name="ce30">
            <text:p>1 313 210</text:p>
          </table:table-cell>
          <table:table-cell table:number-columns-repeated="16365" table:style-name="ce20"/>
        </table:table-row>
        <table:table-row table:style-name="ro6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109965" table:style-name="ce7">
            <text:p><text:s/>109 965</text:p>
          </table:table-cell>
          <table:table-cell office:value-type="float" office:value="113781" table:style-name="ce7">
            <text:p><text:s/>113 781</text:p>
          </table:table-cell>
          <table:table-cell office:value-type="float" office:value="162567" table:style-name="ce7">
            <text:p><text:s/>162 567</text:p>
          </table:table-cell>
          <table:table-cell office:value-type="float" office:value="159413" table:style-name="ce7">
            <text:p><text:s/>159 413</text:p>
          </table:table-cell>
          <table:table-cell office:value-type="float" office:value="186191" table:style-name="ce7">
            <text:p><text:s/>186 191</text:p>
          </table:table-cell>
          <table:table-cell office:value-type="float" office:value="180258" table:style-name="ce7">
            <text:p><text:s/>180 258</text:p>
          </table:table-cell>
          <table:table-cell office:value-type="float" office:value="189434" table:style-name="ce7">
            <text:p><text:s/>189 434</text:p>
          </table:table-cell>
          <table:table-cell office:value-type="float" office:value="206581" table:style-name="ce7">
            <text:p><text:s/>206 581</text:p>
          </table:table-cell>
          <table:table-cell office:value-type="float" office:value="184797" table:style-name="ce7">
            <text:p><text:s/>184 797</text:p>
          </table:table-cell>
          <table:table-cell office:value-type="float" office:value="195324" table:style-name="ce7">
            <text:p><text:s/>195 324</text:p>
          </table:table-cell>
          <table:table-cell office:value-type="float" office:value="110773" table:style-name="ce7">
            <text:p><text:s/>110 773</text:p>
          </table:table-cell>
          <table:table-cell office:value-type="float" office:value="109422" table:style-name="ce7">
            <text:p><text:s/>109 422</text:p>
          </table:table-cell>
          <table:table-cell office:value-type="float" office:value="55575" table:style-name="ce7">
            <text:p><text:s/>55 575</text:p>
          </table:table-cell>
          <table:table-cell office:value-type="float" office:value="58311" table:style-name="ce7">
            <text:p><text:s/>58 311</text:p>
          </table:table-cell>
          <table:table-cell office:value-type="float" office:value="90696" table:style-name="ce7">
            <text:p><text:s/>90 696</text:p>
          </table:table-cell>
          <table:table-cell office:value-type="float" office:value="91049" table:style-name="ce7">
            <text:p><text:s/>91 049</text:p>
          </table:table-cell>
          <table:table-cell office:value-type="float" office:value="161069" table:style-name="ce7">
            <text:p><text:s/>161 069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494352" table:style-name="ce7">
            <text:p><text:s/>494 352</text:p>
          </table:table-cell>
          <table:table-cell office:value-type="float" office:value="505461" table:style-name="ce7">
            <text:p><text:s/>505 461</text:p>
          </table:table-cell>
          <table:table-cell office:value-type="float" office:value="515704" table:style-name="ce7">
            <text:p><text:s/>515 704</text:p>
          </table:table-cell>
          <table:table-cell office:value-type="float" office:value="503437" table:style-name="ce7">
            <text:p><text:s/>503 437</text:p>
          </table:table-cell>
          <table:table-cell office:value-type="float" office:value="514021" table:style-name="ce7">
            <text:p><text:s/>514 021</text:p>
          </table:table-cell>
          <table:table-cell office:value-type="float" office:value="529510" table:style-name="ce7">
            <text:p><text:s/>529 510</text:p>
          </table:table-cell>
          <table:table-cell office:value-type="float" office:value="558733" table:style-name="ce7">
            <text:p><text:s/>558 733</text:p>
          </table:table-cell>
          <table:table-cell office:value-type="float" office:value="532545" table:style-name="ce7">
            <text:p><text:s/>532 545</text:p>
          </table:table-cell>
          <table:table-cell office:value-type="float" office:value="597376" table:style-name="ce7">
            <text:p><text:s/>597 376</text:p>
          </table:table-cell>
          <table:table-cell office:value-type="float" office:value="546693" table:style-name="ce7">
            <text:p><text:s/>546 693</text:p>
          </table:table-cell>
          <table:table-cell office:value-type="float" office:value="630813" table:style-name="ce7">
            <text:p><text:s/>630 813</text:p>
          </table:table-cell>
          <table:table-cell office:value-type="float" office:value="600742" table:style-name="ce7">
            <text:p><text:s/>600 742</text:p>
          </table:table-cell>
          <table:table-cell office:value-type="float" office:value="676238" table:style-name="ce7">
            <text:p><text:s/>676 238</text:p>
          </table:table-cell>
          <table:table-cell office:value-type="float" office:value="691856" table:style-name="ce7">
            <text:p><text:s/>691 856</text:p>
          </table:table-cell>
          <table:table-cell office:value-type="float" office:value="706062" table:style-name="ce7">
            <text:p><text:s/>706 062</text:p>
          </table:table-cell>
          <table:table-cell office:value-type="float" office:value="715896" table:style-name="ce7">
            <text:p><text:s/>715 896</text:p>
          </table:table-cell>
          <table:table-cell office:value-type="float" office:value="737428" table:style-name="ce7">
            <text:p><text:s/>737 428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68868" table:style-name="ce7">
            <text:p><text:s/>68 868</text:p>
          </table:table-cell>
          <table:table-cell office:value-type="float" office:value="73141" table:style-name="ce7">
            <text:p><text:s/>73 141</text:p>
          </table:table-cell>
          <table:table-cell office:value-type="float" office:value="72152" table:style-name="ce7">
            <text:p><text:s/>72 152</text:p>
          </table:table-cell>
          <table:table-cell office:value-type="float" office:value="72129" table:style-name="ce7">
            <text:p><text:s/>72 129</text:p>
          </table:table-cell>
          <table:table-cell office:value-type="float" office:value="68628" table:style-name="ce7">
            <text:p><text:s/>68 628</text:p>
          </table:table-cell>
          <table:table-cell office:value-type="float" office:value="68785" table:style-name="ce7">
            <text:p><text:s/>68 785</text:p>
          </table:table-cell>
          <table:table-cell office:value-type="float" office:value="57032" table:style-name="ce7">
            <text:p><text:s/>57 032</text:p>
          </table:table-cell>
          <table:table-cell office:value-type="float" office:value="55272" table:style-name="ce7">
            <text:p><text:s/>55 272</text:p>
          </table:table-cell>
          <table:table-cell office:value-type="float" office:value="56222" table:style-name="ce7">
            <text:p><text:s/>56 222</text:p>
          </table:table-cell>
          <table:table-cell office:value-type="float" office:value="56745" table:style-name="ce7">
            <text:p><text:s/>56 745</text:p>
          </table:table-cell>
          <table:table-cell office:value-type="float" office:value="85465" table:style-name="ce7">
            <text:p><text:s/>85 465</text:p>
          </table:table-cell>
          <table:table-cell office:value-type="float" office:value="93029" table:style-name="ce7">
            <text:p><text:s/>93 029</text:p>
          </table:table-cell>
          <table:table-cell office:value-type="float" office:value="100009" table:style-name="ce7">
            <text:p><text:s/>100 009</text:p>
          </table:table-cell>
          <table:table-cell office:value-type="float" office:value="101424" table:style-name="ce7">
            <text:p><text:s/>101 424</text:p>
          </table:table-cell>
          <table:table-cell office:value-type="float" office:value="110467" table:style-name="ce7">
            <text:p><text:s/>110 467</text:p>
          </table:table-cell>
          <table:table-cell office:value-type="float" office:value="115021" table:style-name="ce7">
            <text:p><text:s/>115 021</text:p>
          </table:table-cell>
          <table:table-cell office:value-type="float" office:value="121094" table:style-name="ce7">
            <text:p><text:s/>121 094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24046" table:style-name="ce7">
            <text:p><text:s/>24 046</text:p>
          </table:table-cell>
          <table:table-cell office:value-type="float" office:value="24982" table:style-name="ce7">
            <text:p><text:s/>24 982</text:p>
          </table:table-cell>
          <table:table-cell office:value-type="float" office:value="27067" table:style-name="ce7">
            <text:p><text:s/>27 067</text:p>
          </table:table-cell>
          <table:table-cell office:value-type="float" office:value="27767" table:style-name="ce7">
            <text:p><text:s/>27 767</text:p>
          </table:table-cell>
          <table:table-cell office:value-type="float" office:value="31605" table:style-name="ce7">
            <text:p><text:s/>31 605</text:p>
          </table:table-cell>
          <table:table-cell office:value-type="float" office:value="33053" table:style-name="ce7">
            <text:p><text:s/>33 053</text:p>
          </table:table-cell>
          <table:table-cell office:value-type="float" office:value="35786" table:style-name="ce7">
            <text:p><text:s/>35 786</text:p>
          </table:table-cell>
          <table:table-cell office:value-type="float" office:value="35742" table:style-name="ce7">
            <text:p><text:s/>35 742</text:p>
          </table:table-cell>
          <table:table-cell office:value-type="float" office:value="37753" table:style-name="ce7">
            <text:p><text:s/>37 753</text:p>
          </table:table-cell>
          <table:table-cell office:value-type="float" office:value="36861" table:style-name="ce7">
            <text:p><text:s/>36 861</text:p>
          </table:table-cell>
          <table:table-cell office:value-type="float" office:value="37718" table:style-name="ce7">
            <text:p><text:s/>37 718</text:p>
          </table:table-cell>
          <table:table-cell office:value-type="float" office:value="38126" table:style-name="ce7">
            <text:p><text:s/>38 126</text:p>
          </table:table-cell>
          <table:table-cell office:value-type="float" office:value="43711" table:style-name="ce7">
            <text:p><text:s/>43 711</text:p>
          </table:table-cell>
          <table:table-cell office:value-type="float" office:value="43623" table:style-name="ce7">
            <text:p><text:s/>43 623</text:p>
          </table:table-cell>
          <table:table-cell office:value-type="float" office:value="45775" table:style-name="ce7">
            <text:p><text:s/>45 775</text:p>
          </table:table-cell>
          <table:table-cell office:value-type="float" office:value="46946" table:style-name="ce7">
            <text:p><text:s/>46 946</text:p>
          </table:table-cell>
          <table:table-cell office:value-type="float" office:value="50339" table:style-name="ce7">
            <text:p><text:s/>50 339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206927" table:style-name="ce7">
            <text:p><text:s/>206 927</text:p>
          </table:table-cell>
          <table:table-cell office:value-type="float" office:value="223993" table:style-name="ce7">
            <text:p><text:s/>223 993</text:p>
          </table:table-cell>
          <table:table-cell office:value-type="float" office:value="233544" table:style-name="ce7">
            <text:p><text:s/>233 544</text:p>
          </table:table-cell>
          <table:table-cell office:value-type="float" office:value="240980" table:style-name="ce7">
            <text:p><text:s/>240 980</text:p>
          </table:table-cell>
          <table:table-cell office:value-type="float" office:value="265237" table:style-name="ce7">
            <text:p><text:s/>265 237</text:p>
          </table:table-cell>
          <table:table-cell office:value-type="float" office:value="277161" table:style-name="ce7">
            <text:p><text:s/>277 161</text:p>
          </table:table-cell>
          <table:table-cell office:value-type="float" office:value="290641" table:style-name="ce7">
            <text:p><text:s/>290 641</text:p>
          </table:table-cell>
          <table:table-cell office:value-type="float" office:value="284419" table:style-name="ce7">
            <text:p><text:s/>284 419</text:p>
          </table:table-cell>
          <table:table-cell office:value-type="float" office:value="306946" table:style-name="ce7">
            <text:p><text:s/>306 946</text:p>
          </table:table-cell>
          <table:table-cell office:value-type="float" office:value="279307" table:style-name="ce7">
            <text:p><text:s/>279 307</text:p>
          </table:table-cell>
          <table:table-cell office:value-type="float" office:value="296018" table:style-name="ce7">
            <text:p><text:s/>296 018</text:p>
          </table:table-cell>
          <table:table-cell office:value-type="float" office:value="266463" table:style-name="ce7">
            <text:p><text:s/>266 463</text:p>
          </table:table-cell>
          <table:table-cell office:value-type="float" office:value="275187" table:style-name="ce7">
            <text:p><text:s/>275 187</text:p>
          </table:table-cell>
          <table:table-cell office:value-type="float" office:value="249744" table:style-name="ce7">
            <text:p><text:s/>249 744</text:p>
          </table:table-cell>
          <table:table-cell office:value-type="float" office:value="244800" table:style-name="ce7">
            <text:p><text:s/>244 800</text:p>
          </table:table-cell>
          <table:table-cell office:value-type="float" office:value="237476" table:style-name="ce7">
            <text:p><text:s/>237 476</text:p>
          </table:table-cell>
          <table:table-cell office:value-type="float" office:value="243280" table:style-name="ce7">
            <text:p><text:s/>243 280</text:p>
          </table:table-cell>
          <table:table-cell table:number-columns-repeated="16365" table:style-name="ce8"/>
        </table:table-row>
        <table:table-row table:style-name="ro5">
          <table:table-cell table:style-name="ce28"/>
          <table:table-cell office:value-type="string" table:style-name="ce29">
            <text:p>Serviços</text:p>
          </table:table-cell>
          <table:table-cell office:value-type="float" office:value="2238750" table:style-name="ce30">
            <text:p>2 238 750</text:p>
          </table:table-cell>
          <table:table-cell office:value-type="float" office:value="2316162" table:style-name="ce30">
            <text:p>2 316 162</text:p>
          </table:table-cell>
          <table:table-cell office:value-type="float" office:value="2519403" table:style-name="ce30">
            <text:p>2 519 403</text:p>
          </table:table-cell>
          <table:table-cell office:value-type="float" office:value="2592539" table:style-name="ce30">
            <text:p>2 592 539</text:p>
          </table:table-cell>
          <table:table-cell office:value-type="float" office:value="2827882" table:style-name="ce30">
            <text:p>2 827 882</text:p>
          </table:table-cell>
          <table:table-cell office:value-type="float" office:value="2905757" table:style-name="ce30">
            <text:p>2 905 757</text:p>
          </table:table-cell>
          <table:table-cell office:value-type="float" office:value="3181844" table:style-name="ce30">
            <text:p>3 181 844</text:p>
          </table:table-cell>
          <table:table-cell office:value-type="float" office:value="3213198" table:style-name="ce30">
            <text:p>3 213 198</text:p>
          </table:table-cell>
          <table:table-cell office:value-type="float" office:value="3539665" table:style-name="ce30">
            <text:p>3 539 665</text:p>
          </table:table-cell>
          <table:table-cell office:value-type="float" office:value="3442899" table:style-name="ce30">
            <text:p>3 442 899</text:p>
          </table:table-cell>
          <table:table-cell office:value-type="float" office:value="3735847" table:style-name="ce30">
            <text:p>3 735 847</text:p>
          </table:table-cell>
          <table:table-cell office:value-type="float" office:value="3652861" table:style-name="ce30">
            <text:p>3 652 861</text:p>
          </table:table-cell>
          <table:table-cell office:value-type="float" office:value="3962447" table:style-name="ce30">
            <text:p>3 962 447</text:p>
          </table:table-cell>
          <table:table-cell office:value-type="float" office:value="3992786" table:style-name="ce30">
            <text:p>3 992 786</text:p>
          </table:table-cell>
          <table:table-cell office:value-type="float" office:value="4171155" table:style-name="ce30">
            <text:p>4 171 155</text:p>
          </table:table-cell>
          <table:table-cell office:value-type="float" office:value="4258213" table:style-name="ce30">
            <text:p>4 258 213</text:p>
          </table:table-cell>
          <table:table-cell office:value-type="float" office:value="4388329" table:style-name="ce30">
            <text:p>4 388 329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416229" table:style-name="ce7">
            <text:p><text:s/>416 229</text:p>
          </table:table-cell>
          <table:table-cell office:value-type="float" office:value="425973" table:style-name="ce7">
            <text:p><text:s/>425 973</text:p>
          </table:table-cell>
          <table:table-cell office:value-type="float" office:value="478242" table:style-name="ce7">
            <text:p><text:s/>478 242</text:p>
          </table:table-cell>
          <table:table-cell office:value-type="float" office:value="489550" table:style-name="ce7">
            <text:p><text:s/>489 550</text:p>
          </table:table-cell>
          <table:table-cell office:value-type="float" office:value="548339" table:style-name="ce7">
            <text:p><text:s/>548 339</text:p>
          </table:table-cell>
          <table:table-cell office:value-type="float" office:value="567116" table:style-name="ce7">
            <text:p><text:s/>567 116</text:p>
          </table:table-cell>
          <table:table-cell office:value-type="float" office:value="614087" table:style-name="ce7">
            <text:p><text:s/>614 087</text:p>
          </table:table-cell>
          <table:table-cell office:value-type="float" office:value="617500" table:style-name="ce7">
            <text:p><text:s/>617 500</text:p>
          </table:table-cell>
          <table:table-cell office:value-type="float" office:value="676562" table:style-name="ce7">
            <text:p><text:s/>676 562</text:p>
          </table:table-cell>
          <table:table-cell office:value-type="float" office:value="627149" table:style-name="ce7">
            <text:p><text:s/>627 149</text:p>
          </table:table-cell>
          <table:table-cell office:value-type="float" office:value="685708" table:style-name="ce7">
            <text:p><text:s/>685 708</text:p>
          </table:table-cell>
          <table:table-cell office:value-type="float" office:value="640274" table:style-name="ce7">
            <text:p><text:s/>640 274</text:p>
          </table:table-cell>
          <table:table-cell office:value-type="float" office:value="699767" table:style-name="ce7">
            <text:p><text:s/>699 767</text:p>
          </table:table-cell>
          <table:table-cell office:value-type="float" office:value="715958" table:style-name="ce7">
            <text:p><text:s/>715 958</text:p>
          </table:table-cell>
          <table:table-cell office:value-type="float" office:value="746159" table:style-name="ce7">
            <text:p><text:s/>746 159</text:p>
          </table:table-cell>
          <table:table-cell office:value-type="float" office:value="765804" table:style-name="ce7">
            <text:p><text:s/>765 804</text:p>
          </table:table-cell>
          <table:table-cell office:value-type="float" office:value="783047" table:style-name="ce7">
            <text:p><text:s/>783 047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141660" table:style-name="ce7">
            <text:p><text:s/>141 660</text:p>
          </table:table-cell>
          <table:table-cell office:value-type="float" office:value="147721" table:style-name="ce7">
            <text:p><text:s/>147 721</text:p>
          </table:table-cell>
          <table:table-cell office:value-type="float" office:value="165557" table:style-name="ce7">
            <text:p><text:s/>165 557</text:p>
          </table:table-cell>
          <table:table-cell office:value-type="float" office:value="168938" table:style-name="ce7">
            <text:p><text:s/>168 938</text:p>
          </table:table-cell>
          <table:table-cell office:value-type="float" office:value="183063" table:style-name="ce7">
            <text:p><text:s/>183 063</text:p>
          </table:table-cell>
          <table:table-cell office:value-type="float" office:value="187874" table:style-name="ce7">
            <text:p><text:s/>187 874</text:p>
          </table:table-cell>
          <table:table-cell office:value-type="float" office:value="203421" table:style-name="ce7">
            <text:p><text:s/>203 421</text:p>
          </table:table-cell>
          <table:table-cell office:value-type="float" office:value="206454" table:style-name="ce7">
            <text:p><text:s/>206 454</text:p>
          </table:table-cell>
          <table:table-cell office:value-type="float" office:value="227757" table:style-name="ce7">
            <text:p><text:s/>227 757</text:p>
          </table:table-cell>
          <table:table-cell office:value-type="float" office:value="217908" table:style-name="ce7">
            <text:p><text:s/>217 908</text:p>
          </table:table-cell>
          <table:table-cell office:value-type="float" office:value="226500" table:style-name="ce7">
            <text:p><text:s/>226 500</text:p>
          </table:table-cell>
          <table:table-cell office:value-type="float" office:value="213851" table:style-name="ce7">
            <text:p><text:s/>213 851</text:p>
          </table:table-cell>
          <table:table-cell office:value-type="float" office:value="235979" table:style-name="ce7">
            <text:p><text:s/>235 979</text:p>
          </table:table-cell>
          <table:table-cell office:value-type="float" office:value="238280" table:style-name="ce7">
            <text:p><text:s/>238 280</text:p>
          </table:table-cell>
          <table:table-cell office:value-type="float" office:value="246075" table:style-name="ce7">
            <text:p><text:s/>246 075</text:p>
          </table:table-cell>
          <table:table-cell office:value-type="float" office:value="251354" table:style-name="ce7">
            <text:p><text:s/>251 354</text:p>
          </table:table-cell>
          <table:table-cell office:value-type="float" office:value="264664" table:style-name="ce7">
            <text:p><text:s/>264 664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70204" table:style-name="ce7">
            <text:p><text:s/>70 204</text:p>
          </table:table-cell>
          <table:table-cell office:value-type="float" office:value="75304" table:style-name="ce7">
            <text:p><text:s/>75 304</text:p>
          </table:table-cell>
          <table:table-cell office:value-type="float" office:value="82354" table:style-name="ce7">
            <text:p><text:s/>82 354</text:p>
          </table:table-cell>
          <table:table-cell office:value-type="float" office:value="86426" table:style-name="ce7">
            <text:p><text:s/>86 426</text:p>
          </table:table-cell>
          <table:table-cell office:value-type="float" office:value="94232" table:style-name="ce7">
            <text:p><text:s/>94 232</text:p>
          </table:table-cell>
          <table:table-cell office:value-type="float" office:value="93214" table:style-name="ce7">
            <text:p><text:s/>93 214</text:p>
          </table:table-cell>
          <table:table-cell office:value-type="float" office:value="108067" table:style-name="ce7">
            <text:p><text:s/>108 067</text:p>
          </table:table-cell>
          <table:table-cell office:value-type="float" office:value="110486" table:style-name="ce7">
            <text:p><text:s/>110 486</text:p>
          </table:table-cell>
          <table:table-cell office:value-type="float" office:value="124932" table:style-name="ce7">
            <text:p><text:s/>124 932</text:p>
          </table:table-cell>
          <table:table-cell office:value-type="float" office:value="116859" table:style-name="ce7">
            <text:p><text:s/>116 859</text:p>
          </table:table-cell>
          <table:table-cell office:value-type="float" office:value="122630" table:style-name="ce7">
            <text:p><text:s/>122 630</text:p>
          </table:table-cell>
          <table:table-cell office:value-type="float" office:value="118924" table:style-name="ce7">
            <text:p><text:s/>118 924</text:p>
          </table:table-cell>
          <table:table-cell office:value-type="float" office:value="127829" table:style-name="ce7">
            <text:p><text:s/>127 829</text:p>
          </table:table-cell>
          <table:table-cell office:value-type="float" office:value="133103" table:style-name="ce7">
            <text:p><text:s/>133 103</text:p>
          </table:table-cell>
          <table:table-cell office:value-type="float" office:value="137554" table:style-name="ce7">
            <text:p><text:s/>137 554</text:p>
          </table:table-cell>
          <table:table-cell office:value-type="float" office:value="144583" table:style-name="ce7">
            <text:p><text:s/>144 583</text:p>
          </table:table-cell>
          <table:table-cell office:value-type="float" office:value="145333" table:style-name="ce7">
            <text:p><text:s/>145 333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26542" table:style-name="ce7">
            <text:p><text:s/>126 542</text:p>
          </table:table-cell>
          <table:table-cell office:value-type="float" office:value="134758" table:style-name="ce7">
            <text:p><text:s/>134 758</text:p>
          </table:table-cell>
          <table:table-cell office:value-type="float" office:value="137006" table:style-name="ce7">
            <text:p><text:s/>137 006</text:p>
          </table:table-cell>
          <table:table-cell office:value-type="float" office:value="146596" table:style-name="ce7">
            <text:p><text:s/>146 596</text:p>
          </table:table-cell>
          <table:table-cell office:value-type="float" office:value="148451" table:style-name="ce7">
            <text:p><text:s/>148 451</text:p>
          </table:table-cell>
          <table:table-cell office:value-type="float" office:value="154399" table:style-name="ce7">
            <text:p><text:s/>154 399</text:p>
          </table:table-cell>
          <table:table-cell office:value-type="float" office:value="157509" table:style-name="ce7">
            <text:p><text:s/>157 509</text:p>
          </table:table-cell>
          <table:table-cell office:value-type="float" office:value="165797" table:style-name="ce7">
            <text:p><text:s/>165 797</text:p>
          </table:table-cell>
          <table:table-cell office:value-type="float" office:value="168610" table:style-name="ce7">
            <text:p><text:s/>168 610</text:p>
          </table:table-cell>
          <table:table-cell office:value-type="float" office:value="167017" table:style-name="ce7">
            <text:p><text:s/>167 017</text:p>
          </table:table-cell>
          <table:table-cell office:value-type="float" office:value="176004" table:style-name="ce7">
            <text:p><text:s/>176 004</text:p>
          </table:table-cell>
          <table:table-cell office:value-type="float" office:value="172425" table:style-name="ce7">
            <text:p><text:s/>172 425</text:p>
          </table:table-cell>
          <table:table-cell office:value-type="float" office:value="179030" table:style-name="ce7">
            <text:p><text:s/>179 030</text:p>
          </table:table-cell>
          <table:table-cell office:value-type="float" office:value="181531" table:style-name="ce7">
            <text:p><text:s/>181 531</text:p>
          </table:table-cell>
          <table:table-cell office:value-type="float" office:value="194509" table:style-name="ce7">
            <text:p><text:s/>194 509</text:p>
          </table:table-cell>
          <table:table-cell office:value-type="float" office:value="198062" table:style-name="ce7">
            <text:p><text:s/>198 062</text:p>
          </table:table-cell>
          <table:table-cell office:value-type="float" office:value="206093" table:style-name="ce7">
            <text:p><text:s/>206 093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224561" table:style-name="ce7">
            <text:p><text:s/>224 561</text:p>
          </table:table-cell>
          <table:table-cell office:value-type="float" office:value="238502" table:style-name="ce7">
            <text:p><text:s/>238 502</text:p>
          </table:table-cell>
          <table:table-cell office:value-type="float" office:value="239426" table:style-name="ce7">
            <text:p><text:s/>239 426</text:p>
          </table:table-cell>
          <table:table-cell office:value-type="float" office:value="243135" table:style-name="ce7">
            <text:p><text:s/>243 135</text:p>
          </table:table-cell>
          <table:table-cell office:value-type="float" office:value="260312" table:style-name="ce7">
            <text:p><text:s/>260 312</text:p>
          </table:table-cell>
          <table:table-cell office:value-type="float" office:value="265008" table:style-name="ce7">
            <text:p><text:s/>265 008</text:p>
          </table:table-cell>
          <table:table-cell office:value-type="float" office:value="272571" table:style-name="ce7">
            <text:p><text:s/>272 571</text:p>
          </table:table-cell>
          <table:table-cell office:value-type="float" office:value="271031" table:style-name="ce7">
            <text:p><text:s/>271 031</text:p>
          </table:table-cell>
          <table:table-cell office:value-type="float" office:value="318680" table:style-name="ce7">
            <text:p><text:s/>318 680</text:p>
          </table:table-cell>
          <table:table-cell office:value-type="float" office:value="314830" table:style-name="ce7">
            <text:p><text:s/>314 830</text:p>
          </table:table-cell>
          <table:table-cell office:value-type="float" office:value="365276" table:style-name="ce7">
            <text:p><text:s/>365 276</text:p>
          </table:table-cell>
          <table:table-cell office:value-type="float" office:value="352798" table:style-name="ce7">
            <text:p><text:s/>352 798</text:p>
          </table:table-cell>
          <table:table-cell office:value-type="float" office:value="425532" table:style-name="ce7">
            <text:p><text:s/>425 532</text:p>
          </table:table-cell>
          <table:table-cell office:value-type="float" office:value="420654" table:style-name="ce7">
            <text:p><text:s/>420 654</text:p>
          </table:table-cell>
          <table:table-cell office:value-type="float" office:value="429463" table:style-name="ce7">
            <text:p><text:s/>429 463</text:p>
          </table:table-cell>
          <table:table-cell office:value-type="float" office:value="433767" table:style-name="ce7">
            <text:p><text:s/>433 767</text:p>
          </table:table-cell>
          <table:table-cell office:value-type="float" office:value="422662" table:style-name="ce7">
            <text:p><text:s/>422 662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274420" table:style-name="ce7">
            <text:p><text:s/>274 420</text:p>
          </table:table-cell>
          <table:table-cell office:value-type="float" office:value="279720" table:style-name="ce7">
            <text:p><text:s/>279 720</text:p>
          </table:table-cell>
          <table:table-cell office:value-type="float" office:value="311380" table:style-name="ce7">
            <text:p><text:s/>311 380</text:p>
          </table:table-cell>
          <table:table-cell office:value-type="float" office:value="327226" table:style-name="ce7">
            <text:p><text:s/>327 226</text:p>
          </table:table-cell>
          <table:table-cell office:value-type="float" office:value="358947" table:style-name="ce7">
            <text:p><text:s/>358 947</text:p>
          </table:table-cell>
          <table:table-cell office:value-type="float" office:value="377330" table:style-name="ce7">
            <text:p><text:s/>377 330</text:p>
          </table:table-cell>
          <table:table-cell office:value-type="float" office:value="419202" table:style-name="ce7">
            <text:p><text:s/>419 202</text:p>
          </table:table-cell>
          <table:table-cell office:value-type="float" office:value="422281" table:style-name="ce7">
            <text:p><text:s/>422 281</text:p>
          </table:table-cell>
          <table:table-cell office:value-type="float" office:value="463781" table:style-name="ce7">
            <text:p><text:s/>463 781</text:p>
          </table:table-cell>
          <table:table-cell office:value-type="float" office:value="462012" table:style-name="ce7">
            <text:p><text:s/>462 012</text:p>
          </table:table-cell>
          <table:table-cell office:value-type="float" office:value="498884" table:style-name="ce7">
            <text:p><text:s/>498 884</text:p>
          </table:table-cell>
          <table:table-cell office:value-type="float" office:value="499721" table:style-name="ce7">
            <text:p><text:s/>499 721</text:p>
          </table:table-cell>
          <table:table-cell office:value-type="float" office:value="527006" table:style-name="ce7">
            <text:p><text:s/>527 006</text:p>
          </table:table-cell>
          <table:table-cell office:value-type="float" office:value="534002" table:style-name="ce7">
            <text:p><text:s/>534 002</text:p>
          </table:table-cell>
          <table:table-cell office:value-type="float" office:value="558054" table:style-name="ce7">
            <text:p><text:s/>558 054</text:p>
          </table:table-cell>
          <table:table-cell office:value-type="float" office:value="576555" table:style-name="ce7">
            <text:p><text:s/>576 555</text:p>
          </table:table-cell>
          <table:table-cell office:value-type="float" office:value="588036" table:style-name="ce7">
            <text:p><text:s/>588 036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127048" table:style-name="ce7">
            <text:p><text:s/>127 048</text:p>
          </table:table-cell>
          <table:table-cell office:value-type="float" office:value="131926" table:style-name="ce7">
            <text:p><text:s/>131 926</text:p>
          </table:table-cell>
          <table:table-cell office:value-type="float" office:value="145230" table:style-name="ce7">
            <text:p><text:s/>145 230</text:p>
          </table:table-cell>
          <table:table-cell office:value-type="float" office:value="151428" table:style-name="ce7">
            <text:p><text:s/>151 428</text:p>
          </table:table-cell>
          <table:table-cell office:value-type="float" office:value="162682" table:style-name="ce7">
            <text:p><text:s/>162 682</text:p>
          </table:table-cell>
          <table:table-cell office:value-type="float" office:value="166035" table:style-name="ce7">
            <text:p><text:s/>166 035</text:p>
          </table:table-cell>
          <table:table-cell office:value-type="float" office:value="178945" table:style-name="ce7">
            <text:p><text:s/>178 945</text:p>
          </table:table-cell>
          <table:table-cell office:value-type="float" office:value="182285" table:style-name="ce7">
            <text:p><text:s/>182 285</text:p>
          </table:table-cell>
          <table:table-cell office:value-type="float" office:value="196406" table:style-name="ce7">
            <text:p><text:s/>196 406</text:p>
          </table:table-cell>
          <table:table-cell office:value-type="float" office:value="186956" table:style-name="ce7">
            <text:p><text:s/>186 956</text:p>
          </table:table-cell>
          <table:table-cell office:value-type="float" office:value="203829" table:style-name="ce7">
            <text:p><text:s/>203 829</text:p>
          </table:table-cell>
          <table:table-cell office:value-type="float" office:value="201954" table:style-name="ce7">
            <text:p><text:s/>201 954</text:p>
          </table:table-cell>
          <table:table-cell office:value-type="float" office:value="215914" table:style-name="ce7">
            <text:p><text:s/>215 914</text:p>
          </table:table-cell>
          <table:table-cell office:value-type="float" office:value="212536" table:style-name="ce7">
            <text:p><text:s/>212 536</text:p>
          </table:table-cell>
          <table:table-cell office:value-type="float" office:value="215481" table:style-name="ce7">
            <text:p><text:s/>215 481</text:p>
          </table:table-cell>
          <table:table-cell office:value-type="float" office:value="222265" table:style-name="ce7">
            <text:p><text:s/>222 265</text:p>
          </table:table-cell>
          <table:table-cell office:value-type="float" office:value="234688" table:style-name="ce7">
            <text:p><text:s/>234 688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118670" table:style-name="ce7">
            <text:p><text:s/>118 670</text:p>
          </table:table-cell>
          <table:table-cell office:value-type="float" office:value="127716" table:style-name="ce7">
            <text:p><text:s/>127 716</text:p>
          </table:table-cell>
          <table:table-cell office:value-type="float" office:value="138434" table:style-name="ce7">
            <text:p><text:s/>138 434</text:p>
          </table:table-cell>
          <table:table-cell office:value-type="float" office:value="146160" table:style-name="ce7">
            <text:p><text:s/>146 160</text:p>
          </table:table-cell>
          <table:table-cell office:value-type="float" office:value="159235" table:style-name="ce7">
            <text:p><text:s/>159 235</text:p>
          </table:table-cell>
          <table:table-cell office:value-type="float" office:value="167354" table:style-name="ce7">
            <text:p><text:s/>167 354</text:p>
          </table:table-cell>
          <table:table-cell office:value-type="float" office:value="185266" table:style-name="ce7">
            <text:p><text:s/>185 266</text:p>
          </table:table-cell>
          <table:table-cell office:value-type="float" office:value="185674" table:style-name="ce7">
            <text:p><text:s/>185 674</text:p>
          </table:table-cell>
          <table:table-cell office:value-type="float" office:value="205385" table:style-name="ce7">
            <text:p><text:s/>205 385</text:p>
          </table:table-cell>
          <table:table-cell office:value-type="float" office:value="194890" table:style-name="ce7">
            <text:p><text:s/>194 890</text:p>
          </table:table-cell>
          <table:table-cell office:value-type="float" office:value="209324" table:style-name="ce7">
            <text:p><text:s/>209 324</text:p>
          </table:table-cell>
          <table:table-cell office:value-type="float" office:value="207445" table:style-name="ce7">
            <text:p><text:s/>207 445</text:p>
          </table:table-cell>
          <table:table-cell office:value-type="float" office:value="219279" table:style-name="ce7">
            <text:p><text:s/>219 279</text:p>
          </table:table-cell>
          <table:table-cell office:value-type="float" office:value="221865" table:style-name="ce7">
            <text:p><text:s/>221 865</text:p>
          </table:table-cell>
          <table:table-cell office:value-type="float" office:value="227674" table:style-name="ce7">
            <text:p><text:s/>227 674</text:p>
          </table:table-cell>
          <table:table-cell office:value-type="float" office:value="235504" table:style-name="ce7">
            <text:p><text:s/>235 504</text:p>
          </table:table-cell>
          <table:table-cell office:value-type="float" office:value="241925" table:style-name="ce7">
            <text:p><text:s/>241 925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343319" table:style-name="ce7">
            <text:p><text:s/>343 319</text:p>
          </table:table-cell>
          <table:table-cell office:value-type="float" office:value="351629" table:style-name="ce7">
            <text:p><text:s/>351 629</text:p>
          </table:table-cell>
          <table:table-cell office:value-type="float" office:value="369696" table:style-name="ce7">
            <text:p><text:s/>369 696</text:p>
          </table:table-cell>
          <table:table-cell office:value-type="float" office:value="379116" table:style-name="ce7">
            <text:p><text:s/>379 116</text:p>
          </table:table-cell>
          <table:table-cell office:value-type="float" office:value="405145" table:style-name="ce7">
            <text:p><text:s/>405 145</text:p>
          </table:table-cell>
          <table:table-cell office:value-type="float" office:value="416973" table:style-name="ce7">
            <text:p><text:s/>416 973</text:p>
          </table:table-cell>
          <table:table-cell office:value-type="float" office:value="447604" table:style-name="ce7">
            <text:p><text:s/>447 604</text:p>
          </table:table-cell>
          <table:table-cell office:value-type="float" office:value="445772" table:style-name="ce7">
            <text:p><text:s/>445 772</text:p>
          </table:table-cell>
          <table:table-cell office:value-type="float" office:value="474773" table:style-name="ce7">
            <text:p><text:s/>474 773</text:p>
          </table:table-cell>
          <table:table-cell office:value-type="float" office:value="475282" table:style-name="ce7">
            <text:p><text:s/>475 282</text:p>
          </table:table-cell>
          <table:table-cell office:value-type="float" office:value="509142" table:style-name="ce7">
            <text:p><text:s/>509 142</text:p>
          </table:table-cell>
          <table:table-cell office:value-type="float" office:value="512326" table:style-name="ce7">
            <text:p><text:s/>512 326</text:p>
          </table:table-cell>
          <table:table-cell office:value-type="float" office:value="544758" table:style-name="ce7">
            <text:p><text:s/>544 758</text:p>
          </table:table-cell>
          <table:table-cell office:value-type="float" office:value="540350" table:style-name="ce7">
            <text:p><text:s/>540 350</text:p>
          </table:table-cell>
          <table:table-cell office:value-type="float" office:value="587600" table:style-name="ce7">
            <text:p><text:s/>587 600</text:p>
          </table:table-cell>
          <table:table-cell office:value-type="float" office:value="588213" table:style-name="ce7">
            <text:p><text:s/>588 213</text:p>
          </table:table-cell>
          <table:table-cell office:value-type="float" office:value="616023" table:style-name="ce7">
            <text:p><text:s/>616 023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163987" table:style-name="ce7">
            <text:p><text:s/>163 987</text:p>
          </table:table-cell>
          <table:table-cell office:value-type="float" office:value="165515" table:style-name="ce7">
            <text:p><text:s/>165 515</text:p>
          </table:table-cell>
          <table:table-cell office:value-type="float" office:value="196684" table:style-name="ce7">
            <text:p><text:s/>196 684</text:p>
          </table:table-cell>
          <table:table-cell office:value-type="float" office:value="195698" table:style-name="ce7">
            <text:p><text:s/>195 698</text:p>
          </table:table-cell>
          <table:table-cell office:value-type="float" office:value="214733" table:style-name="ce7">
            <text:p><text:s/>214 733</text:p>
          </table:table-cell>
          <table:table-cell office:value-type="float" office:value="215625" table:style-name="ce7">
            <text:p><text:s/>215 625</text:p>
          </table:table-cell>
          <table:table-cell office:value-type="float" office:value="258348" table:style-name="ce7">
            <text:p><text:s/>258 348</text:p>
          </table:table-cell>
          <table:table-cell office:value-type="float" office:value="259858" table:style-name="ce7">
            <text:p><text:s/>259 858</text:p>
          </table:table-cell>
          <table:table-cell office:value-type="float" office:value="300648" table:style-name="ce7">
            <text:p><text:s/>300 648</text:p>
          </table:table-cell>
          <table:table-cell office:value-type="float" office:value="300810" table:style-name="ce7">
            <text:p><text:s/>300 810</text:p>
          </table:table-cell>
          <table:table-cell office:value-type="float" office:value="333955" table:style-name="ce7">
            <text:p><text:s/>333 955</text:p>
          </table:table-cell>
          <table:table-cell office:value-type="float" office:value="331930" table:style-name="ce7">
            <text:p><text:s/>331 930</text:p>
          </table:table-cell>
          <table:table-cell office:value-type="float" office:value="356884" table:style-name="ce7">
            <text:p><text:s/>356 884</text:p>
          </table:table-cell>
          <table:table-cell office:value-type="float" office:value="357826" table:style-name="ce7">
            <text:p><text:s/>357 826</text:p>
          </table:table-cell>
          <table:table-cell office:value-type="float" office:value="377367" table:style-name="ce7">
            <text:p><text:s/>377 367</text:p>
          </table:table-cell>
          <table:table-cell office:value-type="float" office:value="377658" table:style-name="ce7">
            <text:p><text:s/>377 658</text:p>
          </table:table-cell>
          <table:table-cell office:value-type="float" office:value="398017" table:style-name="ce7">
            <text:p><text:s/>398 017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129553" table:style-name="ce7">
            <text:p><text:s/>129 553</text:p>
          </table:table-cell>
          <table:table-cell office:value-type="float" office:value="134533" table:style-name="ce7">
            <text:p><text:s/>134 533</text:p>
          </table:table-cell>
          <table:table-cell office:value-type="float" office:value="144222" table:style-name="ce7">
            <text:p><text:s/>144 222</text:p>
          </table:table-cell>
          <table:table-cell office:value-type="float" office:value="145415" table:style-name="ce7">
            <text:p><text:s/>145 415</text:p>
          </table:table-cell>
          <table:table-cell office:value-type="float" office:value="170286" table:style-name="ce7">
            <text:p><text:s/>170 286</text:p>
          </table:table-cell>
          <table:table-cell office:value-type="float" office:value="173023" table:style-name="ce7">
            <text:p><text:s/>173 023</text:p>
          </table:table-cell>
          <table:table-cell office:value-type="float" office:value="201044" table:style-name="ce7">
            <text:p><text:s/>201 044</text:p>
          </table:table-cell>
          <table:table-cell office:value-type="float" office:value="206065" table:style-name="ce7">
            <text:p><text:s/>206 065</text:p>
          </table:table-cell>
          <table:table-cell office:value-type="float" office:value="232628" table:style-name="ce7">
            <text:p><text:s/>232 628</text:p>
          </table:table-cell>
          <table:table-cell office:value-type="float" office:value="235059" table:style-name="ce7">
            <text:p><text:s/>235 059</text:p>
          </table:table-cell>
          <table:table-cell office:value-type="float" office:value="252429" table:style-name="ce7">
            <text:p><text:s/>252 429</text:p>
          </table:table-cell>
          <table:table-cell office:value-type="float" office:value="253939" table:style-name="ce7">
            <text:p><text:s/>253 939</text:p>
          </table:table-cell>
          <table:table-cell office:value-type="float" office:value="269256" table:style-name="ce7">
            <text:p><text:s/>269 256</text:p>
          </table:table-cell>
          <table:table-cell office:value-type="float" office:value="274803" table:style-name="ce7">
            <text:p><text:s/>274 803</text:p>
          </table:table-cell>
          <table:table-cell office:value-type="float" office:value="280507" table:style-name="ce7">
            <text:p><text:s/>280 507</text:p>
          </table:table-cell>
          <table:table-cell office:value-type="float" office:value="288337" table:style-name="ce7">
            <text:p><text:s/>288 337</text:p>
          </table:table-cell>
          <table:table-cell office:value-type="float" office:value="304007" table:style-name="ce7">
            <text:p><text:s/>304 007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14312" table:style-name="ce7">
            <text:p><text:s/>14 312</text:p>
          </table:table-cell>
          <table:table-cell office:value-type="float" office:value="14036" table:style-name="ce7">
            <text:p><text:s/>14 036</text:p>
          </table:table-cell>
          <table:table-cell office:value-type="float" office:value="14303" table:style-name="ce7">
            <text:p><text:s/>14 303</text:p>
          </table:table-cell>
          <table:table-cell office:value-type="float" office:value="14505" table:style-name="ce7">
            <text:p><text:s/>14 505</text:p>
          </table:table-cell>
          <table:table-cell office:value-type="float" office:value="15504" table:style-name="ce7">
            <text:p><text:s/>15 504</text:p>
          </table:table-cell>
          <table:table-cell office:value-type="float" office:value="15635" table:style-name="ce7">
            <text:p><text:s/>15 635</text:p>
          </table:table-cell>
          <table:table-cell office:value-type="float" office:value="17629" table:style-name="ce7">
            <text:p><text:s/>17 629</text:p>
          </table:table-cell>
          <table:table-cell office:value-type="float" office:value="18236" table:style-name="ce7">
            <text:p><text:s/>18 236</text:p>
          </table:table-cell>
          <table:table-cell office:value-type="float" office:value="19749" table:style-name="ce7">
            <text:p><text:s/>19 749</text:p>
          </table:table-cell>
          <table:table-cell office:value-type="float" office:value="16699" table:style-name="ce7">
            <text:p><text:s/>16 699</text:p>
          </table:table-cell>
          <table:table-cell office:value-type="float" office:value="19139" table:style-name="ce7">
            <text:p><text:s/>19 139</text:p>
          </table:table-cell>
          <table:table-cell office:value-type="float" office:value="19055" table:style-name="ce7">
            <text:p><text:s/>19 055</text:p>
          </table:table-cell>
          <table:table-cell office:value-type="float" office:value="20405" table:style-name="ce7">
            <text:p><text:s/>20 405</text:p>
          </table:table-cell>
          <table:table-cell office:value-type="float" office:value="20679" table:style-name="ce7">
            <text:p><text:s/>20 679</text:p>
          </table:table-cell>
          <table:table-cell office:value-type="float" office:value="21429" table:style-name="ce7">
            <text:p><text:s/>21 429</text:p>
          </table:table-cell>
          <table:table-cell office:value-type="float" office:value="21944" table:style-name="ce7">
            <text:p><text:s/>21 944</text:p>
          </table:table-cell>
          <table:table-cell office:value-type="float" office:value="22984" table:style-name="ce7">
            <text:p><text:s/>22 984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47911" table:style-name="ce7">
            <text:p><text:s/>47 911</text:p>
          </table:table-cell>
          <table:table-cell office:value-type="float" office:value="47971" table:style-name="ce7">
            <text:p><text:s/>47 971</text:p>
          </table:table-cell>
          <table:table-cell office:value-type="float" office:value="52435" table:style-name="ce7">
            <text:p><text:s/>52 435</text:p>
          </table:table-cell>
          <table:table-cell office:value-type="float" office:value="55467" table:style-name="ce7">
            <text:p><text:s/>55 467</text:p>
          </table:table-cell>
          <table:table-cell office:value-type="float" office:value="59588" table:style-name="ce7">
            <text:p><text:s/>59 588</text:p>
          </table:table-cell>
          <table:table-cell office:value-type="float" office:value="57845" table:style-name="ce7">
            <text:p><text:s/>57 845</text:p>
          </table:table-cell>
          <table:table-cell office:value-type="float" office:value="64495" table:style-name="ce7">
            <text:p><text:s/>64 495</text:p>
          </table:table-cell>
          <table:table-cell office:value-type="float" office:value="67835" table:style-name="ce7">
            <text:p><text:s/>67 835</text:p>
          </table:table-cell>
          <table:table-cell office:value-type="float" office:value="71590" table:style-name="ce7">
            <text:p><text:s/>71 590</text:p>
          </table:table-cell>
          <table:table-cell office:value-type="float" office:value="68101" table:style-name="ce7">
            <text:p><text:s/>68 101</text:p>
          </table:table-cell>
          <table:table-cell office:value-type="float" office:value="71031" table:style-name="ce7">
            <text:p><text:s/>71 031</text:p>
          </table:table-cell>
          <table:table-cell office:value-type="float" office:value="64983" table:style-name="ce7">
            <text:p><text:s/>64 983</text:p>
          </table:table-cell>
          <table:table-cell office:value-type="float" office:value="72530" table:style-name="ce7">
            <text:p><text:s/>72 530</text:p>
          </table:table-cell>
          <table:table-cell office:value-type="float" office:value="72784" table:style-name="ce7">
            <text:p><text:s/>72 784</text:p>
          </table:table-cell>
          <table:table-cell office:value-type="float" office:value="77825" table:style-name="ce7">
            <text:p><text:s/>77 825</text:p>
          </table:table-cell>
          <table:table-cell office:value-type="float" office:value="82137" table:style-name="ce7">
            <text:p><text:s/>82 137</text:p>
          </table:table-cell>
          <table:table-cell office:value-type="float" office:value="86399" table:style-name="ce7">
            <text:p><text:s/>86 399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40334" table:style-name="ce7">
            <text:p><text:s/>40 334</text:p>
          </table:table-cell>
          <table:table-cell office:value-type="float" office:value="40858" table:style-name="ce7">
            <text:p><text:s/>40 858</text:p>
          </table:table-cell>
          <table:table-cell office:value-type="float" office:value="44434" table:style-name="ce7">
            <text:p><text:s/>44 434</text:p>
          </table:table-cell>
          <table:table-cell office:value-type="float" office:value="42879" table:style-name="ce7">
            <text:p><text:s/>42 879</text:p>
          </table:table-cell>
          <table:table-cell office:value-type="float" office:value="47365" table:style-name="ce7">
            <text:p><text:s/>47 365</text:p>
          </table:table-cell>
          <table:table-cell office:value-type="float" office:value="48326" table:style-name="ce7">
            <text:p><text:s/>48 326</text:p>
          </table:table-cell>
          <table:table-cell office:value-type="float" office:value="53656" table:style-name="ce7">
            <text:p><text:s/>53 656</text:p>
          </table:table-cell>
          <table:table-cell office:value-type="float" office:value="53924" table:style-name="ce7">
            <text:p><text:s/>53 924</text:p>
          </table:table-cell>
          <table:table-cell office:value-type="float" office:value="58164" table:style-name="ce7">
            <text:p><text:s/>58 164</text:p>
          </table:table-cell>
          <table:table-cell office:value-type="float" office:value="59327" table:style-name="ce7">
            <text:p><text:s/>59 327</text:p>
          </table:table-cell>
          <table:table-cell office:value-type="float" office:value="61996" table:style-name="ce7">
            <text:p><text:s/>61 996</text:p>
          </table:table-cell>
          <table:table-cell office:value-type="float" office:value="63236" table:style-name="ce7">
            <text:p><text:s/>63 236</text:p>
          </table:table-cell>
          <table:table-cell office:value-type="float" office:value="68278" table:style-name="ce7">
            <text:p><text:s/>68 278</text:p>
          </table:table-cell>
          <table:table-cell office:value-type="float" office:value="68415" table:style-name="ce7">
            <text:p><text:s/>68 415</text:p>
          </table:table-cell>
          <table:table-cell office:value-type="float" office:value="71458" table:style-name="ce7">
            <text:p><text:s/>71 458</text:p>
          </table:table-cell>
          <table:table-cell office:value-type="float" office:value="72030" table:style-name="ce7">
            <text:p><text:s/>72 030</text:p>
          </table:table-cell>
          <table:table-cell office:value-type="float" office:value="74451" table:style-name="ce7">
            <text:p><text:s/>74 451</text:p>
          </table:table-cell>
          <table:table-cell table:number-columns-repeated="16365" table:style-name="ce8"/>
        </table:table-row>
        <table:table-row table:style-name="ro7">
          <table:table-cell table:style-name="ce22"/>
          <table:table-cell table:style-name="ce23"/>
          <table:table-cell table:number-columns-repeated="17" table:style-name="ce24"/>
          <table:table-cell table:number-columns-repeated="16365" table:style-name="ce25"/>
        </table:table-row>
        <table:table-row table:style-name="ro1">
          <table:table-cell office:value-type="string" table:style-name="ce26">
            <text:p>Fonte: IBGE, Diretoria de Pesquisas, Coordenação de Contas Nacionais.</text:p>
          </table:table-cell>
          <table:table-cell table:style-name="ce27"/>
          <table:table-cell table:number-columns-repeated="16382" table:style-name="ce25"/>
        </table:table-row>
        <table:table-row table:style-name="ro1">
          <table:table-cell office:value-type="string" table:style-name="ce10">
            <text:p>(1) A seção CNAE coincide com a seção ISIC - International Standard Industrial Classification.</text:p>
          </table:table-cell>
          <table:table-cell table:style-name="ce6"/>
          <table:table-cell table:number-columns-repeated="16382" table:style-name="ce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7Z</dc:date>
    <meta:print-date>2015-09-10T17:00:23Z</meta:print-date>
  </office:meta>
</office:document-meta>
</file>