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599149" calcext:value-type="float">
            <text:p><text:s/>6.599.1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99149" calcext:value-type="float">
            <text:p><text:s/>6.599.149 </text:p>
          </table:table-cell>
          <table:table-cell table:style-name="ce16" office:value-type="float" office:value="1.03861451974705" calcext:value-type="float">
            <text:p>1,039</text:p>
          </table:table-cell>
          <table:table-cell table:style-name="ce14" office:value-type="float" office:value="6853971.96937424" calcext:value-type="float">
            <text:p><text:s/>6.853.972 </text:p>
          </table:table-cell>
          <table:table-cell table:style-name="ce16" office:value-type="float" office:value="1.08481374496763" calcext:value-type="float">
            <text:p>1,085</text:p>
          </table:table-cell>
          <table:table-cell table:style-name="ce14" office:value-type="float" office:value="7435283.00000001" calcext:value-type="float">
            <text:p><text:s/>7.435.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35283.00000001" calcext:value-type="float">
            <text:p><text:s/>7.435.283 </text:p>
          </table:table-cell>
          <table:table-cell table:style-name="ce16" office:value-type="float" office:value="1.02052866687082" calcext:value-type="float">
            <text:p>1,021</text:p>
          </table:table-cell>
          <table:table-cell table:style-name="ce14" office:value-type="float" office:value="7587919.44779729" calcext:value-type="float">
            <text:p><text:s/>7.587.919 </text:p>
          </table:table-cell>
          <table:table-cell table:style-name="ce16" office:value-type="float" office:value="1.08262166678439" calcext:value-type="float">
            <text:p>1,083</text:p>
          </table:table-cell>
          <table:table-cell table:style-name="ce14" office:value-type="float" office:value="8214845.99999999" calcext:value-type="float">
            <text:p><text:s/>8.214.8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14845.99999999" calcext:value-type="float">
            <text:p><text:s/>8.214.846 </text:p>
          </table:table-cell>
          <table:table-cell table:style-name="ce16" office:value-type="float" office:value="1.03138594907786" calcext:value-type="float">
            <text:p>1,031</text:p>
          </table:table-cell>
          <table:table-cell table:style-name="ce14" office:value-type="float" office:value="8472676.73823845" calcext:value-type="float">
            <text:p><text:s/>8.472.677 </text:p>
          </table:table-cell>
          <table:table-cell table:style-name="ce16" office:value-type="float" office:value="1.07291169967262" calcext:value-type="float">
            <text:p>1,073</text:p>
          </table:table-cell>
          <table:table-cell table:style-name="ce14" office:value-type="float" office:value="9090434.00000005" calcext:value-type="float">
            <text:p><text:s/>9.090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296309" calcext:value-type="float">
            <text:p><text:s/>3.296.3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96309" calcext:value-type="float">
            <text:p><text:s/>3.296.309 </text:p>
          </table:table-cell>
          <table:table-cell table:style-name="ce16" office:value-type="float" office:value="1.04056961892832" calcext:value-type="float">
            <text:p>1,041</text:p>
          </table:table-cell>
          <table:table-cell table:style-name="ce14" office:value-type="float" office:value="3430039" calcext:value-type="float">
            <text:p><text:s/>3.430.039 </text:p>
          </table:table-cell>
          <table:table-cell table:style-name="ce16" office:value-type="float" office:value="1.08382032973969" calcext:value-type="float">
            <text:p>1,084</text:p>
          </table:table-cell>
          <table:table-cell table:style-name="ce14" office:value-type="float" office:value="3717546" calcext:value-type="float">
            <text:p><text:s/>3.717.5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17546" calcext:value-type="float">
            <text:p><text:s/>3.717.546 </text:p>
          </table:table-cell>
          <table:table-cell table:style-name="ce16" office:value-type="float" office:value="1.02497749859719" calcext:value-type="float">
            <text:p>1,025</text:p>
          </table:table-cell>
          <table:table-cell table:style-name="ce14" office:value-type="float" office:value="3810401" calcext:value-type="float">
            <text:p><text:s/>3.810.401 </text:p>
          </table:table-cell>
          <table:table-cell table:style-name="ce16" office:value-type="float" office:value="1.08372688333853" calcext:value-type="float">
            <text:p>1,084</text:p>
          </table:table-cell>
          <table:table-cell table:style-name="ce14" office:value-type="float" office:value="4129434.00000001" calcext:value-type="float">
            <text:p><text:s/>4.129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29434.00000001" calcext:value-type="float">
            <text:p><text:s/>4.129.434 </text:p>
          </table:table-cell>
          <table:table-cell table:style-name="ce16" office:value-type="float" office:value="1.03389035882399" calcext:value-type="float">
            <text:p>1,034</text:p>
          </table:table-cell>
          <table:table-cell table:style-name="ce14" office:value-type="float" office:value="4269382" calcext:value-type="float">
            <text:p><text:s/>4.269.382 </text:p>
          </table:table-cell>
          <table:table-cell table:style-name="ce16" office:value-type="float" office:value="1.06615852130355" calcext:value-type="float">
            <text:p>1,066</text:p>
          </table:table-cell>
          <table:table-cell table:style-name="ce14" office:value-type="float" office:value="4551837.99999999" calcext:value-type="float">
            <text:p><text:s/>4.551.8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302840" calcext:value-type="float">
            <text:p><text:s/>3.302.8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02840" calcext:value-type="float">
            <text:p><text:s/>3.302.840 </text:p>
          </table:table-cell>
          <table:table-cell table:style-name="ce16" office:value-type="float" office:value="1.0366632865577" calcext:value-type="float">
            <text:p>1,037</text:p>
          </table:table-cell>
          <table:table-cell table:style-name="ce14" office:value-type="float" office:value="3423932.96937424" calcext:value-type="float">
            <text:p><text:s/>3.423.933 </text:p>
          </table:table-cell>
          <table:table-cell table:style-name="ce16" office:value-type="float" office:value="1.08580893179093" calcext:value-type="float">
            <text:p>1,086</text:p>
          </table:table-cell>
          <table:table-cell table:style-name="ce14" office:value-type="float" office:value="3717737" calcext:value-type="float">
            <text:p><text:s/>3.717.7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17737" calcext:value-type="float">
            <text:p><text:s/>3.717.737 </text:p>
          </table:table-cell>
          <table:table-cell table:style-name="ce16" office:value-type="float" office:value="1.01608006370469" calcext:value-type="float">
            <text:p>1,016</text:p>
          </table:table-cell>
          <table:table-cell table:style-name="ce14" office:value-type="float" office:value="3777518.44779729" calcext:value-type="float">
            <text:p><text:s/>3.777.518 </text:p>
          </table:table-cell>
          <table:table-cell table:style-name="ce16" office:value-type="float" office:value="1.08150682953838" calcext:value-type="float">
            <text:p>1,082</text:p>
          </table:table-cell>
          <table:table-cell table:style-name="ce14" office:value-type="float" office:value="4085411.99999998" calcext:value-type="float">
            <text:p><text:s/>4.085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85411.99999998" calcext:value-type="float">
            <text:p><text:s/>4.085.412 </text:p>
          </table:table-cell>
          <table:table-cell table:style-name="ce16" office:value-type="float" office:value="1.02885455328336" calcext:value-type="float">
            <text:p>1,029</text:p>
          </table:table-cell>
          <table:table-cell table:style-name="ce14" office:value-type="float" office:value="4203294.73823845" calcext:value-type="float">
            <text:p><text:s/>4.203.295 </text:p>
          </table:table-cell>
          <table:table-cell table:style-name="ce16" office:value-type="float" office:value="1.07977105643135" calcext:value-type="float">
            <text:p>1,080</text:p>
          </table:table-cell>
          <table:table-cell table:style-name="ce14" office:value-type="float" office:value="4538596.00000006" calcext:value-type="float">
            <text:p><text:s/>4.538.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8860.999999999" calcext:value-type="float">
            <text:p><text:s/>168.8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8860.999999999" calcext:value-type="float">
            <text:p><text:s/>168.861 </text:p>
          </table:table-cell>
          <table:table-cell table:style-name="ce21" office:value-type="float" office:value="1.07384772090655" calcext:value-type="float">
            <text:p>1,074</text:p>
          </table:table-cell>
          <table:table-cell table:style-name="ce14" office:value-type="float" office:value="181331" calcext:value-type="float">
            <text:p><text:s/>181.331 </text:p>
          </table:table-cell>
          <table:table-cell table:style-name="ce21" office:value-type="float" office:value="1.15391742173154" calcext:value-type="float">
            <text:p>1,154</text:p>
          </table:table-cell>
          <table:table-cell table:style-name="ce14" office:value-type="float" office:value="209241.000000001" calcext:value-type="float">
            <text:p><text:s/>209.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9241.000000001" calcext:value-type="float">
            <text:p><text:s/>209.241 </text:p>
          </table:table-cell>
          <table:table-cell table:style-name="ce21" office:value-type="float" office:value="0.970249616470952" calcext:value-type="float">
            <text:p>0,970</text:p>
          </table:table-cell>
          <table:table-cell table:style-name="ce14" office:value-type="float" office:value="203016" calcext:value-type="float">
            <text:p><text:s/>203.016 </text:p>
          </table:table-cell>
          <table:table-cell table:style-name="ce21" office:value-type="float" office:value="1.12171947038658" calcext:value-type="float">
            <text:p>1,122</text:p>
          </table:table-cell>
          <table:table-cell table:style-name="ce14" office:value-type="float" office:value="227727.000000003" calcext:value-type="float">
            <text:p><text:s/>227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7727.000000003" calcext:value-type="float">
            <text:p><text:s/>227.727 </text:p>
          </table:table-cell>
          <table:table-cell table:style-name="ce21" office:value-type="float" office:value="1.09305879408237" calcext:value-type="float">
            <text:p>1,093</text:p>
          </table:table-cell>
          <table:table-cell table:style-name="ce14" office:value-type="float" office:value="248919" calcext:value-type="float">
            <text:p><text:s/>248.919 </text:p>
          </table:table-cell>
          <table:table-cell table:style-name="ce21" office:value-type="float" office:value="1.06503320357225" calcext:value-type="float">
            <text:p>1,065</text:p>
          </table:table-cell>
          <table:table-cell table:style-name="ce14" office:value-type="float" office:value="265107" calcext:value-type="float">
            <text:p><text:s/>265.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749.9999999998" calcext:value-type="float">
            <text:p><text:s/>68.7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749.9999999998" calcext:value-type="float">
            <text:p><text:s/>68.750 </text:p>
          </table:table-cell>
          <table:table-cell table:style-name="ce21" office:value-type="float" office:value="1.08269090909091" calcext:value-type="float">
            <text:p>1,083</text:p>
          </table:table-cell>
          <table:table-cell table:style-name="ce14" office:value-type="float" office:value="74435" calcext:value-type="float">
            <text:p><text:s/>74.435 </text:p>
          </table:table-cell>
          <table:table-cell table:style-name="ce21" office:value-type="float" office:value="1.13979982535099" calcext:value-type="float">
            <text:p>1,140</text:p>
          </table:table-cell>
          <table:table-cell table:style-name="ce14" office:value-type="float" office:value="84841.0000000009" calcext:value-type="float">
            <text:p><text:s/>84.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841.0000000009" calcext:value-type="float">
            <text:p><text:s/>84.841 </text:p>
          </table:table-cell>
          <table:table-cell table:style-name="ce21" office:value-type="float" office:value="1.00450254004547" calcext:value-type="float">
            <text:p>1,005</text:p>
          </table:table-cell>
          <table:table-cell table:style-name="ce14" office:value-type="float" office:value="85222.999999999" calcext:value-type="float">
            <text:p><text:s/>85.223 </text:p>
          </table:table-cell>
          <table:table-cell table:style-name="ce21" office:value-type="float" office:value="1.14719031247435" calcext:value-type="float">
            <text:p>1,147</text:p>
          </table:table-cell>
          <table:table-cell table:style-name="ce14" office:value-type="float" office:value="97767.0000000005" calcext:value-type="float">
            <text:p><text:s/>97.7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767.0000000005" calcext:value-type="float">
            <text:p><text:s/>97.767 </text:p>
          </table:table-cell>
          <table:table-cell table:style-name="ce21" office:value-type="float" office:value="1.07357288246545" calcext:value-type="float">
            <text:p>1,074</text:p>
          </table:table-cell>
          <table:table-cell table:style-name="ce14" office:value-type="float" office:value="104960" calcext:value-type="float">
            <text:p><text:s/>104.960 </text:p>
          </table:table-cell>
          <table:table-cell table:style-name="ce21" office:value-type="float" office:value="1.02890625" calcext:value-type="float">
            <text:p>1,029</text:p>
          </table:table-cell>
          <table:table-cell table:style-name="ce14" office:value-type="float" office:value="107994" calcext:value-type="float">
            <text:p><text:s/>107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0110.999999999" calcext:value-type="float">
            <text:p><text:s/>100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0110.999999999" calcext:value-type="float">
            <text:p><text:s/>100.111 </text:p>
          </table:table-cell>
          <table:table-cell table:style-name="ce21" office:value-type="float" office:value="1.06777477000531" calcext:value-type="float">
            <text:p>1,068</text:p>
          </table:table-cell>
          <table:table-cell table:style-name="ce14" office:value-type="float" office:value="106896" calcext:value-type="float">
            <text:p><text:s/>106.896 </text:p>
          </table:table-cell>
          <table:table-cell table:style-name="ce21" office:value-type="float" office:value="1.16374794192487" calcext:value-type="float">
            <text:p>1,164</text:p>
          </table:table-cell>
          <table:table-cell table:style-name="ce14" office:value-type="float" office:value="124400.000000001" calcext:value-type="float">
            <text:p><text:s/>124.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400.000000001" calcext:value-type="float">
            <text:p><text:s/>124.400 </text:p>
          </table:table-cell>
          <table:table-cell table:style-name="ce21" office:value-type="float" office:value="0.946889067524119" calcext:value-type="float">
            <text:p>0,947</text:p>
          </table:table-cell>
          <table:table-cell table:style-name="ce14" office:value-type="float" office:value="117793.000000001" calcext:value-type="float">
            <text:p><text:s/>117.793 </text:p>
          </table:table-cell>
          <table:table-cell table:style-name="ce21" office:value-type="float" office:value="1.10329136705917" calcext:value-type="float">
            <text:p>1,103</text:p>
          </table:table-cell>
          <table:table-cell table:style-name="ce14" office:value-type="float" office:value="129960.000000002" calcext:value-type="float">
            <text:p><text:s/>129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9960.000000002" calcext:value-type="float">
            <text:p><text:s/>129.960 </text:p>
          </table:table-cell>
          <table:table-cell table:style-name="ce21" office:value-type="float" office:value="1.10771775931054" calcext:value-type="float">
            <text:p>1,108</text:p>
          </table:table-cell>
          <table:table-cell table:style-name="ce14" office:value-type="float" office:value="143959" calcext:value-type="float">
            <text:p><text:s/>143.959 </text:p>
          </table:table-cell>
          <table:table-cell table:style-name="ce21" office:value-type="float" office:value="1.09137323821366" calcext:value-type="float">
            <text:p>1,091</text:p>
          </table:table-cell>
          <table:table-cell table:style-name="ce14" office:value-type="float" office:value="157113" calcext:value-type="float">
            <text:p><text:s/>157.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448.0000000005" calcext:value-type="float">
            <text:p><text:s/>83.4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448.0000000005" calcext:value-type="float">
            <text:p><text:s/>83.448 </text:p>
          </table:table-cell>
          <table:table-cell table:style-name="ce21" office:value-type="float" office:value="1.03064183683251" calcext:value-type="float">
            <text:p>1,031</text:p>
          </table:table-cell>
          <table:table-cell table:style-name="ce14" office:value-type="float" office:value="86005" calcext:value-type="float">
            <text:p><text:s/>86.005 </text:p>
          </table:table-cell>
          <table:table-cell table:style-name="ce21" office:value-type="float" office:value="1.09543631184234" calcext:value-type="float">
            <text:p>1,095</text:p>
          </table:table-cell>
          <table:table-cell table:style-name="ce14" office:value-type="float" office:value="94213.0000000004" calcext:value-type="float">
            <text:p><text:s/>94.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213.0000000004" calcext:value-type="float">
            <text:p><text:s/>94.213 </text:p>
          </table:table-cell>
          <table:table-cell table:style-name="ce21" office:value-type="float" office:value="0.988525999596654" calcext:value-type="float">
            <text:p>0,989</text:p>
          </table:table-cell>
          <table:table-cell table:style-name="ce14" office:value-type="float" office:value="93132" calcext:value-type="float">
            <text:p><text:s/>93.132 </text:p>
          </table:table-cell>
          <table:table-cell table:style-name="ce21" office:value-type="float" office:value="1.08805781041961" calcext:value-type="float">
            <text:p>1,088</text:p>
          </table:table-cell>
          <table:table-cell table:style-name="ce14" office:value-type="float" office:value="101333" calcext:value-type="float">
            <text:p><text:s/>101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1333" calcext:value-type="float">
            <text:p><text:s/>101.333 </text:p>
          </table:table-cell>
          <table:table-cell table:style-name="ce21" office:value-type="float" office:value="1.03582248625818" calcext:value-type="float">
            <text:p>1,036</text:p>
          </table:table-cell>
          <table:table-cell table:style-name="ce14" office:value-type="float" office:value="104963" calcext:value-type="float">
            <text:p><text:s/>104.963 </text:p>
          </table:table-cell>
          <table:table-cell table:style-name="ce21" office:value-type="float" office:value="1.09890151767767" calcext:value-type="float">
            <text:p>1,099</text:p>
          </table:table-cell>
          <table:table-cell table:style-name="ce14" office:value-type="float" office:value="115344.000000001" calcext:value-type="float">
            <text:p><text:s/>115.3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584.9999999999" calcext:value-type="float">
            <text:p><text:s/>38.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584.9999999999" calcext:value-type="float">
            <text:p><text:s/>38.585 </text:p>
          </table:table-cell>
          <table:table-cell table:style-name="ce21" office:value-type="float" office:value="1.03763120383569" calcext:value-type="float">
            <text:p>1,038</text:p>
          </table:table-cell>
          <table:table-cell table:style-name="ce14" office:value-type="float" office:value="40037" calcext:value-type="float">
            <text:p><text:s/>40.037 </text:p>
          </table:table-cell>
          <table:table-cell table:style-name="ce21" office:value-type="float" office:value="1.14564028273847" calcext:value-type="float">
            <text:p>1,146</text:p>
          </table:table-cell>
          <table:table-cell table:style-name="ce14" office:value-type="float" office:value="45867.9999999999" calcext:value-type="float">
            <text:p><text:s/>45.8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867.9999999999" calcext:value-type="float">
            <text:p><text:s/>45.868 </text:p>
          </table:table-cell>
          <table:table-cell table:style-name="ce21" office:value-type="float" office:value="0.989208162553416" calcext:value-type="float">
            <text:p>0,989</text:p>
          </table:table-cell>
          <table:table-cell table:style-name="ce14" office:value-type="float" office:value="45373" calcext:value-type="float">
            <text:p><text:s/>45.373 </text:p>
          </table:table-cell>
          <table:table-cell table:style-name="ce21" office:value-type="float" office:value="1.11079276221542" calcext:value-type="float">
            <text:p>1,111</text:p>
          </table:table-cell>
          <table:table-cell table:style-name="ce14" office:value-type="float" office:value="50400" calcext:value-type="float">
            <text:p><text:s/>50.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400" calcext:value-type="float">
            <text:p><text:s/>50.400 </text:p>
          </table:table-cell>
          <table:table-cell table:style-name="ce21" office:value-type="float" office:value="1.02875" calcext:value-type="float">
            <text:p>1,029</text:p>
          </table:table-cell>
          <table:table-cell table:style-name="ce14" office:value-type="float" office:value="51849" calcext:value-type="float">
            <text:p><text:s/>51.849 </text:p>
          </table:table-cell>
          <table:table-cell table:style-name="ce21" office:value-type="float" office:value="1.03951860209454" calcext:value-type="float">
            <text:p>1,040</text:p>
          </table:table-cell>
          <table:table-cell table:style-name="ce14" office:value-type="float" office:value="53897.9999999999" calcext:value-type="float">
            <text:p><text:s/>53.8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863.0000000005" calcext:value-type="float">
            <text:p><text:s/>44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863.0000000005" calcext:value-type="float">
            <text:p><text:s/>44.863 </text:p>
          </table:table-cell>
          <table:table-cell table:style-name="ce21" office:value-type="float" office:value="1.02463054187191" calcext:value-type="float">
            <text:p>1,025</text:p>
          </table:table-cell>
          <table:table-cell table:style-name="ce14" office:value-type="float" office:value="45968" calcext:value-type="float">
            <text:p><text:s/>45.968 </text:p>
          </table:table-cell>
          <table:table-cell table:style-name="ce21" office:value-type="float" office:value="1.0517098851375" calcext:value-type="float">
            <text:p>1,052</text:p>
          </table:table-cell>
          <table:table-cell table:style-name="ce14" office:value-type="float" office:value="48345.0000000005" calcext:value-type="float">
            <text:p><text:s/>48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345.0000000005" calcext:value-type="float">
            <text:p><text:s/>48.345 </text:p>
          </table:table-cell>
          <table:table-cell table:style-name="ce21" office:value-type="float" office:value="0.987878787878778" calcext:value-type="float">
            <text:p>0,988</text:p>
          </table:table-cell>
          <table:table-cell table:style-name="ce14" office:value-type="float" office:value="47759" calcext:value-type="float">
            <text:p><text:s/>47.759 </text:p>
          </table:table-cell>
          <table:table-cell table:style-name="ce21" office:value-type="float" office:value="1.06645867794551" calcext:value-type="float">
            <text:p>1,066</text:p>
          </table:table-cell>
          <table:table-cell table:style-name="ce14" office:value-type="float" office:value="50932.9999999995" calcext:value-type="float">
            <text:p><text:s/>50.9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932.9999999995" calcext:value-type="float">
            <text:p><text:s/>50.933 </text:p>
          </table:table-cell>
          <table:table-cell table:style-name="ce21" office:value-type="float" office:value="1.04282096087017" calcext:value-type="float">
            <text:p>1,043</text:p>
          </table:table-cell>
          <table:table-cell table:style-name="ce14" office:value-type="float" office:value="53114" calcext:value-type="float">
            <text:p><text:s/>53.114 </text:p>
          </table:table-cell>
          <table:table-cell table:style-name="ce21" office:value-type="float" office:value="1.15687012840308" calcext:value-type="float">
            <text:p>1,157</text:p>
          </table:table-cell>
          <table:table-cell table:style-name="ce14" office:value-type="float" office:value="61446.0000000014" calcext:value-type="float">
            <text:p><text:s/>61.4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332.0000000003" calcext:value-type="float">
            <text:p><text:s/>20.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332.0000000003" calcext:value-type="float">
            <text:p><text:s/>20.332 </text:p>
          </table:table-cell>
          <table:table-cell table:style-name="ce21" office:value-type="float" office:value="1.08533346448946" calcext:value-type="float">
            <text:p>1,085</text:p>
          </table:table-cell>
          <table:table-cell table:style-name="ce14" office:value-type="float" office:value="22067" calcext:value-type="float">
            <text:p><text:s/>22.067 </text:p>
          </table:table-cell>
          <table:table-cell table:style-name="ce21" office:value-type="float" office:value="1.07368468754249" calcext:value-type="float">
            <text:p>1,074</text:p>
          </table:table-cell>
          <table:table-cell table:style-name="ce14" office:value-type="float" office:value="23693.0000000002" calcext:value-type="float">
            <text:p><text:s/>23.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693.0000000002" calcext:value-type="float">
            <text:p><text:s/>23.693 </text:p>
          </table:table-cell>
          <table:table-cell table:style-name="ce21" office:value-type="float" office:value="1.08027687502637" calcext:value-type="float">
            <text:p>1,080</text:p>
          </table:table-cell>
          <table:table-cell table:style-name="ce14" office:value-type="float" office:value="25595" calcext:value-type="float">
            <text:p><text:s/>25.595 </text:p>
          </table:table-cell>
          <table:table-cell table:style-name="ce21" office:value-type="float" office:value="1.05782379370972" calcext:value-type="float">
            <text:p>1,058</text:p>
          </table:table-cell>
          <table:table-cell table:style-name="ce14" office:value-type="float" office:value="27075.0000000004" calcext:value-type="float">
            <text:p><text:s/>27.0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075.0000000004" calcext:value-type="float">
            <text:p><text:s/>27.075 </text:p>
          </table:table-cell>
          <table:table-cell table:style-name="ce21" office:value-type="float" office:value="1.02688827331485" calcext:value-type="float">
            <text:p>1,027</text:p>
          </table:table-cell>
          <table:table-cell table:style-name="ce14" office:value-type="float" office:value="27803" calcext:value-type="float">
            <text:p><text:s/>27.803 </text:p>
          </table:table-cell>
          <table:table-cell table:style-name="ce21" office:value-type="float" office:value="1.04481530770062" calcext:value-type="float">
            <text:p>1,045</text:p>
          </table:table-cell>
          <table:table-cell table:style-name="ce14" office:value-type="float" office:value="29049.0000000004" calcext:value-type="float">
            <text:p><text:s/>29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74.00000000021" calcext:value-type="float">
            <text:p><text:s/>5.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74.00000000021" calcext:value-type="float">
            <text:p><text:s/>5.374 </text:p>
          </table:table-cell>
          <table:table-cell table:style-name="ce21" office:value-type="float" office:value="1.11295124674352" calcext:value-type="float">
            <text:p>1,113</text:p>
          </table:table-cell>
          <table:table-cell table:style-name="ce14" office:value-type="float" office:value="5980.9999999999" calcext:value-type="float">
            <text:p><text:s/>5.981 </text:p>
          </table:table-cell>
          <table:table-cell table:style-name="ce21" office:value-type="float" office:value="1.07239592041474" calcext:value-type="float">
            <text:p>1,072</text:p>
          </table:table-cell>
          <table:table-cell table:style-name="ce14" office:value-type="float" office:value="6414.00000000043" calcext:value-type="float">
            <text:p><text:s/>6.4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14.00000000043" calcext:value-type="float">
            <text:p><text:s/>6.414 </text:p>
          </table:table-cell>
          <table:table-cell table:style-name="ce21" office:value-type="float" office:value="1.08824446523231" calcext:value-type="float">
            <text:p>1,088</text:p>
          </table:table-cell>
          <table:table-cell table:style-name="ce14" office:value-type="float" office:value="6980.0000000005" calcext:value-type="float">
            <text:p><text:s/>6.980 </text:p>
          </table:table-cell>
          <table:table-cell table:style-name="ce21" office:value-type="float" office:value="1.04197707736382" calcext:value-type="float">
            <text:p>1,042</text:p>
          </table:table-cell>
          <table:table-cell table:style-name="ce14" office:value-type="float" office:value="7272.99999999999" calcext:value-type="float">
            <text:p><text:s/>7.2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72.99999999999" calcext:value-type="float">
            <text:p><text:s/>7.273 </text:p>
          </table:table-cell>
          <table:table-cell table:style-name="ce21" office:value-type="float" office:value="1.01746184518079" calcext:value-type="float">
            <text:p>1,017</text:p>
          </table:table-cell>
          <table:table-cell table:style-name="ce14" office:value-type="float" office:value="7399.9999999999" calcext:value-type="float">
            <text:p><text:s/>7.400 </text:p>
          </table:table-cell>
          <table:table-cell table:style-name="ce21" office:value-type="float" office:value="0.988918918918889" calcext:value-type="float">
            <text:p>0,989</text:p>
          </table:table-cell>
          <table:table-cell table:style-name="ce14" office:value-type="float" office:value="7317.99999999968" calcext:value-type="float">
            <text:p><text:s/>7.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958.0000000001" calcext:value-type="float">
            <text:p><text:s/>14.9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958.0000000001" calcext:value-type="float">
            <text:p><text:s/>14.958 </text:p>
          </table:table-cell>
          <table:table-cell table:style-name="ce21" office:value-type="float" office:value="1.07541115122343" calcext:value-type="float">
            <text:p>1,075</text:p>
          </table:table-cell>
          <table:table-cell table:style-name="ce14" office:value-type="float" office:value="16086.0000000001" calcext:value-type="float">
            <text:p><text:s/>16.086 </text:p>
          </table:table-cell>
          <table:table-cell table:style-name="ce21" office:value-type="float" office:value="1.07416386920301" calcext:value-type="float">
            <text:p>1,074</text:p>
          </table:table-cell>
          <table:table-cell table:style-name="ce14" office:value-type="float" office:value="17278.9999999997" calcext:value-type="float">
            <text:p><text:s/>17.2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278.9999999997" calcext:value-type="float">
            <text:p><text:s/>17.279 </text:p>
          </table:table-cell>
          <table:table-cell table:style-name="ce21" office:value-type="float" office:value="1.07731928931071" calcext:value-type="float">
            <text:p>1,077</text:p>
          </table:table-cell>
          <table:table-cell table:style-name="ce14" office:value-type="float" office:value="18614.9999999995" calcext:value-type="float">
            <text:p><text:s/>18.615 </text:p>
          </table:table-cell>
          <table:table-cell table:style-name="ce21" office:value-type="float" office:value="1.06376578028477" calcext:value-type="float">
            <text:p>1,064</text:p>
          </table:table-cell>
          <table:table-cell table:style-name="ce14" office:value-type="float" office:value="19802.0000000004" calcext:value-type="float">
            <text:p><text:s/>19.8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802.0000000004" calcext:value-type="float">
            <text:p><text:s/>19.802 </text:p>
          </table:table-cell>
          <table:table-cell table:style-name="ce21" office:value-type="float" office:value="1.03035046964952" calcext:value-type="float">
            <text:p>1,030</text:p>
          </table:table-cell>
          <table:table-cell table:style-name="ce14" office:value-type="float" office:value="20403.0000000001" calcext:value-type="float">
            <text:p><text:s/>20.403 </text:p>
          </table:table-cell>
          <table:table-cell table:style-name="ce21" office:value-type="float" office:value="1.06508846738228" calcext:value-type="float">
            <text:p>1,065</text:p>
          </table:table-cell>
          <table:table-cell table:style-name="ce14" office:value-type="float" office:value="21731.0000000007" calcext:value-type="float">
            <text:p><text:s/>21.7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brasil/PIB_Regional_SP.xls'#$$'VoltarAgro']"/>
          <table:named-expression table:name="VoltarTransf" table:base-cell-address="$Total.$A$1" table:expression="['file:///C:/Maquina%20Antiga/00_Projetos/Contas%20Regionais%202013/Cd-rom/tabelas/2010-2013/brasil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8557" calcext:value-type="float">
            <text:p><text:s/>198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8557" calcext:value-type="float">
            <text:p><text:s/>198.557 </text:p>
          </table:table-cell>
          <table:table-cell table:style-name="ce21" office:value-type="float" office:value="1.05023242696052" calcext:value-type="float">
            <text:p>1,050</text:p>
          </table:table-cell>
          <table:table-cell table:style-name="ce14" office:value-type="float" office:value="208531" calcext:value-type="float">
            <text:p><text:s/>208.531 </text:p>
          </table:table-cell>
          <table:table-cell table:style-name="ce21" office:value-type="float" office:value="1.26478077599973" calcext:value-type="float">
            <text:p>1,265</text:p>
          </table:table-cell>
          <table:table-cell table:style-name="ce14" office:value-type="float" office:value="263746" calcext:value-type="float">
            <text:p><text:s/>263.7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3746" calcext:value-type="float">
            <text:p><text:s/>263.746 </text:p>
          </table:table-cell>
          <table:table-cell table:style-name="ce21" office:value-type="float" office:value="1.00072418159896" calcext:value-type="float">
            <text:p>1,001</text:p>
          </table:table-cell>
          <table:table-cell table:style-name="ce14" office:value-type="float" office:value="263937" calcext:value-type="float">
            <text:p><text:s/>263.937 </text:p>
          </table:table-cell>
          <table:table-cell table:style-name="ce21" office:value-type="float" office:value="1.09983821896891" calcext:value-type="float">
            <text:p>1,100</text:p>
          </table:table-cell>
          <table:table-cell table:style-name="ce14" office:value-type="float" office:value="290287.999999998" calcext:value-type="float">
            <text:p><text:s/>290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0287.999999998" calcext:value-type="float">
            <text:p><text:s/>290.288 </text:p>
          </table:table-cell>
          <table:table-cell table:style-name="ce21" office:value-type="float" office:value="0.969957421595113" calcext:value-type="float">
            <text:p>0,970</text:p>
          </table:table-cell>
          <table:table-cell table:style-name="ce14" office:value-type="float" office:value="281567" calcext:value-type="float">
            <text:p><text:s/>281.567 </text:p>
          </table:table-cell>
          <table:table-cell table:style-name="ce21" office:value-type="float" office:value="1.07317974052355" calcext:value-type="float">
            <text:p>1,073</text:p>
          </table:table-cell>
          <table:table-cell table:style-name="ce14" office:value-type="float" office:value="302171.999999996" calcext:value-type="float">
            <text:p><text:s/>302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8592.0000000003" calcext:value-type="float">
            <text:p><text:s/>88.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8592.0000000003" calcext:value-type="float">
            <text:p><text:s/>88.592 </text:p>
          </table:table-cell>
          <table:table-cell table:style-name="ce21" office:value-type="float" office:value="1.07102221419541" calcext:value-type="float">
            <text:p>1,071</text:p>
          </table:table-cell>
          <table:table-cell table:style-name="ce14" office:value-type="float" office:value="94884" calcext:value-type="float">
            <text:p><text:s/>94.884 </text:p>
          </table:table-cell>
          <table:table-cell table:style-name="ce21" office:value-type="float" office:value="1.06784073184099" calcext:value-type="float">
            <text:p>1,068</text:p>
          </table:table-cell>
          <table:table-cell table:style-name="ce14" office:value-type="float" office:value="101321" calcext:value-type="float">
            <text:p><text:s/>101.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321" calcext:value-type="float">
            <text:p><text:s/>101.321 </text:p>
          </table:table-cell>
          <table:table-cell table:style-name="ce21" office:value-type="float" office:value="1.03481015781526" calcext:value-type="float">
            <text:p>1,035</text:p>
          </table:table-cell>
          <table:table-cell table:style-name="ce14" office:value-type="float" office:value="104848" calcext:value-type="float">
            <text:p><text:s/>104.848 </text:p>
          </table:table-cell>
          <table:table-cell table:style-name="ce21" office:value-type="float" office:value="1.00113497634671" calcext:value-type="float">
            <text:p>1,001</text:p>
          </table:table-cell>
          <table:table-cell table:style-name="ce14" office:value-type="float" office:value="104967" calcext:value-type="float">
            <text:p><text:s/>104.9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967" calcext:value-type="float">
            <text:p><text:s/>104.967 </text:p>
          </table:table-cell>
          <table:table-cell table:style-name="ce21" office:value-type="float" office:value="0.969390379833665" calcext:value-type="float">
            <text:p>0,969</text:p>
          </table:table-cell>
          <table:table-cell table:style-name="ce14" office:value-type="float" office:value="101754" calcext:value-type="float">
            <text:p><text:s/>101.754 </text:p>
          </table:table-cell>
          <table:table-cell table:style-name="ce21" office:value-type="float" office:value="1.11498319476384" calcext:value-type="float">
            <text:p>1,115</text:p>
          </table:table-cell>
          <table:table-cell table:style-name="ce14" office:value-type="float" office:value="113454" calcext:value-type="float">
            <text:p><text:s/>113.4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9965" calcext:value-type="float">
            <text:p><text:s/>109.9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9965" calcext:value-type="float">
            <text:p><text:s/>109.965 </text:p>
          </table:table-cell>
          <table:table-cell table:style-name="ce21" office:value-type="float" office:value="1.0334833810758" calcext:value-type="float">
            <text:p>1,033</text:p>
          </table:table-cell>
          <table:table-cell table:style-name="ce14" office:value-type="float" office:value="113647" calcext:value-type="float">
            <text:p><text:s/>113.647 </text:p>
          </table:table-cell>
          <table:table-cell table:style-name="ce21" office:value-type="float" office:value="1.42920622629722" calcext:value-type="float">
            <text:p>1,429</text:p>
          </table:table-cell>
          <table:table-cell table:style-name="ce14" office:value-type="float" office:value="162425" calcext:value-type="float">
            <text:p><text:s/>162.4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2425" calcext:value-type="float">
            <text:p><text:s/>162.425 </text:p>
          </table:table-cell>
          <table:table-cell table:style-name="ce21" office:value-type="float" office:value="0.979461289826074" calcext:value-type="float">
            <text:p>0,979</text:p>
          </table:table-cell>
          <table:table-cell table:style-name="ce14" office:value-type="float" office:value="159089" calcext:value-type="float">
            <text:p><text:s/>159.089 </text:p>
          </table:table-cell>
          <table:table-cell table:style-name="ce21" office:value-type="float" office:value="1.16488883580888" calcext:value-type="float">
            <text:p>1,165</text:p>
          </table:table-cell>
          <table:table-cell table:style-name="ce14" office:value-type="float" office:value="185320.999999998" calcext:value-type="float">
            <text:p><text:s/>185.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5320.999999998" calcext:value-type="float">
            <text:p><text:s/>185.321 </text:p>
          </table:table-cell>
          <table:table-cell table:style-name="ce21" office:value-type="float" office:value="0.970278597676474" calcext:value-type="float">
            <text:p>0,970</text:p>
          </table:table-cell>
          <table:table-cell table:style-name="ce14" office:value-type="float" office:value="179813" calcext:value-type="float">
            <text:p><text:s/>179.813 </text:p>
          </table:table-cell>
          <table:table-cell table:style-name="ce21" office:value-type="float" office:value="1.04952367181458" calcext:value-type="float">
            <text:p>1,050</text:p>
          </table:table-cell>
          <table:table-cell table:style-name="ce14" office:value-type="float" office:value="188717.999999996" calcext:value-type="float">
            <text:p><text:s/>188.7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96487.99999999" calcext:value-type="float">
            <text:p><text:s/>1.996.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96487.99999999" calcext:value-type="float">
            <text:p><text:s/>1.996.488 </text:p>
          </table:table-cell>
          <table:table-cell table:style-name="ce21" office:value-type="float" office:value="1.02306049422787" calcext:value-type="float">
            <text:p>1,023</text:p>
          </table:table-cell>
          <table:table-cell table:style-name="ce14" office:value-type="float" office:value="2042528" calcext:value-type="float">
            <text:p><text:s/>2.042.528 </text:p>
          </table:table-cell>
          <table:table-cell table:style-name="ce21" office:value-type="float" office:value="1.07409641385577" calcext:value-type="float">
            <text:p>1,074</text:p>
          </table:table-cell>
          <table:table-cell table:style-name="ce14" office:value-type="float" office:value="2193871.99999999" calcext:value-type="float">
            <text:p><text:s/>2.193.8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93871.99999999" calcext:value-type="float">
            <text:p><text:s/>2.193.872 </text:p>
          </table:table-cell>
          <table:table-cell table:style-name="ce21" office:value-type="float" office:value="0.993461788107971" calcext:value-type="float">
            <text:p>0,993</text:p>
          </table:table-cell>
          <table:table-cell table:style-name="ce14" office:value-type="float" office:value="2179528" calcext:value-type="float">
            <text:p><text:s/>2.179.528 </text:p>
          </table:table-cell>
          <table:table-cell table:style-name="ce21" office:value-type="float" office:value="1.08255870078292" calcext:value-type="float">
            <text:p>1,083</text:p>
          </table:table-cell>
          <table:table-cell table:style-name="ce14" office:value-type="float" office:value="2359466.99999999" calcext:value-type="float">
            <text:p><text:s/>2.359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59466.99999999" calcext:value-type="float">
            <text:p><text:s/>2.359.467 </text:p>
          </table:table-cell>
          <table:table-cell table:style-name="ce21" office:value-type="float" office:value="1.03780302924347" calcext:value-type="float">
            <text:p>1,038</text:p>
          </table:table-cell>
          <table:table-cell table:style-name="ce14" office:value-type="float" office:value="2448662" calcext:value-type="float">
            <text:p><text:s/>2.448.662 </text:p>
          </table:table-cell>
          <table:table-cell table:style-name="ce21" office:value-type="float" office:value="1.06887843238472" calcext:value-type="float">
            <text:p>1,069</text:p>
          </table:table-cell>
          <table:table-cell table:style-name="ce14" office:value-type="float" office:value="2617322.00000004" calcext:value-type="float">
            <text:p><text:s/>2.617.3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2136" calcext:value-type="float">
            <text:p><text:s/>1.502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2136" calcext:value-type="float">
            <text:p><text:s/>1.502.136 </text:p>
          </table:table-cell>
          <table:table-cell table:style-name="ce21" office:value-type="float" office:value="1.02325421932502" calcext:value-type="float">
            <text:p>1,023</text:p>
          </table:table-cell>
          <table:table-cell table:style-name="ce14" office:value-type="float" office:value="1537067" calcext:value-type="float">
            <text:p><text:s/>1.537.067 </text:p>
          </table:table-cell>
          <table:table-cell table:style-name="ce21" office:value-type="float" office:value="1.09179886107762" calcext:value-type="float">
            <text:p>1,092</text:p>
          </table:table-cell>
          <table:table-cell table:style-name="ce14" office:value-type="float" office:value="1678168" calcext:value-type="float">
            <text:p><text:s/>1.678.1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78168" calcext:value-type="float">
            <text:p><text:s/>1.678.168 </text:p>
          </table:table-cell>
          <table:table-cell table:style-name="ce21" office:value-type="float" office:value="0.998762340838343" calcext:value-type="float">
            <text:p>0,999</text:p>
          </table:table-cell>
          <table:table-cell table:style-name="ce14" office:value-type="float" office:value="1676091" calcext:value-type="float">
            <text:p><text:s/>1.676.091 </text:p>
          </table:table-cell>
          <table:table-cell table:style-name="ce21" office:value-type="float" office:value="1.10104164988655" calcext:value-type="float">
            <text:p>1,101</text:p>
          </table:table-cell>
          <table:table-cell table:style-name="ce14" office:value-type="float" office:value="1845446" calcext:value-type="float">
            <text:p><text:s/>1.845.4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45446" calcext:value-type="float">
            <text:p><text:s/>1.845.446 </text:p>
          </table:table-cell>
          <table:table-cell table:style-name="ce21" office:value-type="float" office:value="1.03993939676371" calcext:value-type="float">
            <text:p>1,040</text:p>
          </table:table-cell>
          <table:table-cell table:style-name="ce14" office:value-type="float" office:value="1919152" calcext:value-type="float">
            <text:p><text:s/>1.919.152 </text:p>
          </table:table-cell>
          <table:table-cell table:style-name="ce21" office:value-type="float" office:value="1.07265552702444" calcext:value-type="float">
            <text:p>1,073</text:p>
          </table:table-cell>
          <table:table-cell table:style-name="ce14" office:value-type="float" office:value="2058589" calcext:value-type="float">
            <text:p><text:s/>2.058.5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4351.999999992" calcext:value-type="float">
            <text:p><text:s/>494.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4351.999999992" calcext:value-type="float">
            <text:p><text:s/>494.352 </text:p>
          </table:table-cell>
          <table:table-cell table:style-name="ce21" office:value-type="float" office:value="1.02247184192642" calcext:value-type="float">
            <text:p>1,022</text:p>
          </table:table-cell>
          <table:table-cell table:style-name="ce14" office:value-type="float" office:value="505461" calcext:value-type="float">
            <text:p><text:s/>505.461 </text:p>
          </table:table-cell>
          <table:table-cell table:style-name="ce21" office:value-type="float" office:value="1.02026466928208" calcext:value-type="float">
            <text:p>1,020</text:p>
          </table:table-cell>
          <table:table-cell table:style-name="ce14" office:value-type="float" office:value="515703.999999989" calcext:value-type="float">
            <text:p><text:s/>515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5703.999999989" calcext:value-type="float">
            <text:p><text:s/>515.704 </text:p>
          </table:table-cell>
          <table:table-cell table:style-name="ce21" office:value-type="float" office:value="0.976213098987036" calcext:value-type="float">
            <text:p>0,976</text:p>
          </table:table-cell>
          <table:table-cell table:style-name="ce14" office:value-type="float" office:value="503437" calcext:value-type="float">
            <text:p><text:s/>503.437 </text:p>
          </table:table-cell>
          <table:table-cell table:style-name="ce21" office:value-type="float" office:value="1.02102348456706" calcext:value-type="float">
            <text:p>1,021</text:p>
          </table:table-cell>
          <table:table-cell table:style-name="ce14" office:value-type="float" office:value="514020.999999985" calcext:value-type="float">
            <text:p><text:s/>514.0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4020.999999985" calcext:value-type="float">
            <text:p><text:s/>514.021 </text:p>
          </table:table-cell>
          <table:table-cell table:style-name="ce21" office:value-type="float" office:value="1.03013301012997" calcext:value-type="float">
            <text:p>1,030</text:p>
          </table:table-cell>
          <table:table-cell table:style-name="ce14" office:value-type="float" office:value="529510" calcext:value-type="float">
            <text:p><text:s/>529.510 </text:p>
          </table:table-cell>
          <table:table-cell table:style-name="ce21" office:value-type="float" office:value="1.05518875941916" calcext:value-type="float">
            <text:p>1,055</text:p>
          </table:table-cell>
          <table:table-cell table:style-name="ce14" office:value-type="float" office:value="558733.000000041" calcext:value-type="float">
            <text:p><text:s/>558.7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5712" calcext:value-type="float">
            <text:p><text:s/>195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5712" calcext:value-type="float">
            <text:p><text:s/>195.712 </text:p>
          </table:table-cell>
          <table:table-cell table:style-name="ce21" office:value-type="float" office:value="1.04570491334205" calcext:value-type="float">
            <text:p>1,046</text:p>
          </table:table-cell>
          <table:table-cell table:style-name="ce14" office:value-type="float" office:value="204657" calcext:value-type="float">
            <text:p><text:s/>204.657 </text:p>
          </table:table-cell>
          <table:table-cell table:style-name="ce21" office:value-type="float" office:value="1.03199499650635" calcext:value-type="float">
            <text:p>1,032</text:p>
          </table:table-cell>
          <table:table-cell table:style-name="ce14" office:value-type="float" office:value="211205" calcext:value-type="float">
            <text:p><text:s/>211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1205" calcext:value-type="float">
            <text:p><text:s/>211.205 </text:p>
          </table:table-cell>
          <table:table-cell table:style-name="ce21" office:value-type="float" office:value="1.03293009161715" calcext:value-type="float">
            <text:p>1,033</text:p>
          </table:table-cell>
          <table:table-cell table:style-name="ce14" office:value-type="float" office:value="218160" calcext:value-type="float">
            <text:p><text:s/>218.160 </text:p>
          </table:table-cell>
          <table:table-cell table:style-name="ce21" office:value-type="float" office:value="1.07467455078841" calcext:value-type="float">
            <text:p>1,075</text:p>
          </table:table-cell>
          <table:table-cell table:style-name="ce14" office:value-type="float" office:value="234451" calcext:value-type="float">
            <text:p><text:s/>234.4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4451" calcext:value-type="float">
            <text:p><text:s/>234.451 </text:p>
          </table:table-cell>
          <table:table-cell table:style-name="ce21" office:value-type="float" office:value="1.04552337162136" calcext:value-type="float">
            <text:p>1,046</text:p>
          </table:table-cell>
          <table:table-cell table:style-name="ce14" office:value-type="float" office:value="245124" calcext:value-type="float">
            <text:p><text:s/>245.124 </text:p>
          </table:table-cell>
          <table:table-cell table:style-name="ce21" office:value-type="float" office:value="0.969399161240839" calcext:value-type="float">
            <text:p>0,969</text:p>
          </table:table-cell>
          <table:table-cell table:style-name="ce14" office:value-type="float" office:value="237623" calcext:value-type="float">
            <text:p><text:s/>237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2798.000000001" calcext:value-type="float">
            <text:p><text:s/>102.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2798.000000001" calcext:value-type="float">
            <text:p><text:s/>102.798 </text:p>
          </table:table-cell>
          <table:table-cell table:style-name="ce21" office:value-type="float" office:value="1.03634311951594" calcext:value-type="float">
            <text:p>1,036</text:p>
          </table:table-cell>
          <table:table-cell table:style-name="ce14" office:value-type="float" office:value="106534" calcext:value-type="float">
            <text:p><text:s/>106.534 </text:p>
          </table:table-cell>
          <table:table-cell table:style-name="ce21" office:value-type="float" office:value="1.05117615033698" calcext:value-type="float">
            <text:p>1,051</text:p>
          </table:table-cell>
          <table:table-cell table:style-name="ce14" office:value-type="float" office:value="111985.999999999" calcext:value-type="float">
            <text:p><text:s/>111.9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1985.999999999" calcext:value-type="float">
            <text:p><text:s/>111.986 </text:p>
          </table:table-cell>
          <table:table-cell table:style-name="ce21" office:value-type="float" office:value="1.05606057900095" calcext:value-type="float">
            <text:p>1,056</text:p>
          </table:table-cell>
          <table:table-cell table:style-name="ce14" office:value-type="float" office:value="118264" calcext:value-type="float">
            <text:p><text:s/>118.264 </text:p>
          </table:table-cell>
          <table:table-cell table:style-name="ce21" office:value-type="float" office:value="1.13490157613476" calcext:value-type="float">
            <text:p>1,135</text:p>
          </table:table-cell>
          <table:table-cell table:style-name="ce14" office:value-type="float" office:value="134218.000000001" calcext:value-type="float">
            <text:p><text:s/>134.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218.000000001" calcext:value-type="float">
            <text:p><text:s/>134.218 </text:p>
          </table:table-cell>
          <table:table-cell table:style-name="ce21" office:value-type="float" office:value="1.06756172793514" calcext:value-type="float">
            <text:p>1,068</text:p>
          </table:table-cell>
          <table:table-cell table:style-name="ce14" office:value-type="float" office:value="143286" calcext:value-type="float">
            <text:p><text:s/>143.286 </text:p>
          </table:table-cell>
          <table:table-cell table:style-name="ce21" office:value-type="float" office:value="1.01060117527184" calcext:value-type="float">
            <text:p>1,011</text:p>
          </table:table-cell>
          <table:table-cell table:style-name="ce14" office:value-type="float" office:value="144805" calcext:value-type="float">
            <text:p><text:s/>144.8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913.9999999994" calcext:value-type="float">
            <text:p><text:s/>92.9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913.9999999994" calcext:value-type="float">
            <text:p><text:s/>92.914 </text:p>
          </table:table-cell>
          <table:table-cell table:style-name="ce21" office:value-type="float" office:value="1.05606259551844" calcext:value-type="float">
            <text:p>1,056</text:p>
          </table:table-cell>
          <table:table-cell table:style-name="ce14" office:value-type="float" office:value="98123" calcext:value-type="float">
            <text:p><text:s/>98.123 </text:p>
          </table:table-cell>
          <table:table-cell table:style-name="ce21" office:value-type="float" office:value="1.01116965441334" calcext:value-type="float">
            <text:p>1,011</text:p>
          </table:table-cell>
          <table:table-cell table:style-name="ce14" office:value-type="float" office:value="99219.0000000003" calcext:value-type="float">
            <text:p><text:s/>99.2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219.0000000003" calcext:value-type="float">
            <text:p><text:s/>99.219 </text:p>
          </table:table-cell>
          <table:table-cell table:style-name="ce21" office:value-type="float" office:value="1.00682328989407" calcext:value-type="float">
            <text:p>1,007</text:p>
          </table:table-cell>
          <table:table-cell table:style-name="ce14" office:value-type="float" office:value="99896" calcext:value-type="float">
            <text:p><text:s/>99.896 </text:p>
          </table:table-cell>
          <table:table-cell table:style-name="ce21" office:value-type="float" office:value="1.00337350844878" calcext:value-type="float">
            <text:p>1,003</text:p>
          </table:table-cell>
          <table:table-cell table:style-name="ce14" office:value-type="float" office:value="100232.999999999" calcext:value-type="float">
            <text:p><text:s/>100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0232.999999999" calcext:value-type="float">
            <text:p><text:s/>100.233 </text:p>
          </table:table-cell>
          <table:table-cell table:style-name="ce21" office:value-type="float" office:value="1.01601269043131" calcext:value-type="float">
            <text:p>1,016</text:p>
          </table:table-cell>
          <table:table-cell table:style-name="ce14" office:value-type="float" office:value="101838" calcext:value-type="float">
            <text:p><text:s/>101.838 </text:p>
          </table:table-cell>
          <table:table-cell table:style-name="ce21" office:value-type="float" office:value="0.911427954201764" calcext:value-type="float">
            <text:p>0,911</text:p>
          </table:table-cell>
          <table:table-cell table:style-name="ce14" office:value-type="float" office:value="92817.9999999993" calcext:value-type="float">
            <text:p><text:s/>92.8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brasil/PIB_Regional_SP.xls'#$$'VoltarAgro']"/>
          <table:named-expression table:name="VoltarTransf" table:base-cell-address="$Total.$A$1" table:expression="['file:///C:/Maquina%20Antiga/00_Projetos/Contas%20Regionais%202013/Cd-rom/tabelas/2010-2013/brasil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7137.999999998" calcext:value-type="float">
            <text:p><text:s/>447.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7137.999999998" calcext:value-type="float">
            <text:p><text:s/>447.138 </text:p>
          </table:table-cell>
          <table:table-cell table:style-name="ce21" office:value-type="float" office:value="1.06764354628773" calcext:value-type="float">
            <text:p>1,068</text:p>
          </table:table-cell>
          <table:table-cell table:style-name="ce14" office:value-type="float" office:value="477384" calcext:value-type="float">
            <text:p><text:s/>477.384 </text:p>
          </table:table-cell>
          <table:table-cell table:style-name="ce21" office:value-type="float" office:value="1.06391290868566" calcext:value-type="float">
            <text:p>1,064</text:p>
          </table:table-cell>
          <table:table-cell table:style-name="ce14" office:value-type="float" office:value="507894.999999997" calcext:value-type="float">
            <text:p><text:s/>507.8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7894.999999997" calcext:value-type="float">
            <text:p><text:s/>507.895 </text:p>
          </table:table-cell>
          <table:table-cell table:style-name="ce21" office:value-type="float" office:value="1.03548568109551" calcext:value-type="float">
            <text:p>1,035</text:p>
          </table:table-cell>
          <table:table-cell table:style-name="ce14" office:value-type="float" office:value="525918" calcext:value-type="float">
            <text:p><text:s/>525.918 </text:p>
          </table:table-cell>
          <table:table-cell table:style-name="ce21" office:value-type="float" office:value="1.09480945698758" calcext:value-type="float">
            <text:p>1,095</text:p>
          </table:table-cell>
          <table:table-cell table:style-name="ce14" office:value-type="float" office:value="575779.999999995" calcext:value-type="float">
            <text:p><text:s/>575.7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5779.999999995" calcext:value-type="float">
            <text:p><text:s/>575.780 </text:p>
          </table:table-cell>
          <table:table-cell table:style-name="ce21" office:value-type="float" office:value="1.03890722150822" calcext:value-type="float">
            <text:p>1,039</text:p>
          </table:table-cell>
          <table:table-cell table:style-name="ce14" office:value-type="float" office:value="598182" calcext:value-type="float">
            <text:p><text:s/>598.182 </text:p>
          </table:table-cell>
          <table:table-cell table:style-name="ce21" office:value-type="float" office:value="1.04982430096527" calcext:value-type="float">
            <text:p>1,050</text:p>
          </table:table-cell>
          <table:table-cell table:style-name="ce14" office:value-type="float" office:value="627986.000000005" calcext:value-type="float">
            <text:p><text:s/>627.9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0211" calcext:value-type="float">
            <text:p><text:s/>240.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0211" calcext:value-type="float">
            <text:p><text:s/>240.211 </text:p>
          </table:table-cell>
          <table:table-cell table:style-name="ce21" office:value-type="float" office:value="1.05486842817356" calcext:value-type="float">
            <text:p>1,055</text:p>
          </table:table-cell>
          <table:table-cell table:style-name="ce14" office:value-type="float" office:value="253391" calcext:value-type="float">
            <text:p><text:s/>253.391 </text:p>
          </table:table-cell>
          <table:table-cell table:style-name="ce21" office:value-type="float" office:value="1.08271801287339" calcext:value-type="float">
            <text:p>1,083</text:p>
          </table:table-cell>
          <table:table-cell table:style-name="ce14" office:value-type="float" office:value="274351.000000001" calcext:value-type="float">
            <text:p><text:s/>274.3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4351.000000001" calcext:value-type="float">
            <text:p><text:s/>274.351 </text:p>
          </table:table-cell>
          <table:table-cell table:style-name="ce21" office:value-type="float" office:value="1.03858925245397" calcext:value-type="float">
            <text:p>1,039</text:p>
          </table:table-cell>
          <table:table-cell table:style-name="ce14" office:value-type="float" office:value="284938" calcext:value-type="float">
            <text:p><text:s/>284.938 </text:p>
          </table:table-cell>
          <table:table-cell table:style-name="ce21" office:value-type="float" office:value="1.08986165411423" calcext:value-type="float">
            <text:p>1,090</text:p>
          </table:table-cell>
          <table:table-cell table:style-name="ce14" office:value-type="float" office:value="310543" calcext:value-type="float">
            <text:p><text:s/>310.5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0543" calcext:value-type="float">
            <text:p><text:s/>310.543 </text:p>
          </table:table-cell>
          <table:table-cell table:style-name="ce21" office:value-type="float" office:value="1.03374089900594" calcext:value-type="float">
            <text:p>1,034</text:p>
          </table:table-cell>
          <table:table-cell table:style-name="ce14" office:value-type="float" office:value="321021" calcext:value-type="float">
            <text:p><text:s/>321.021 </text:p>
          </table:table-cell>
          <table:table-cell table:style-name="ce21" office:value-type="float" office:value="1.04804670099464" calcext:value-type="float">
            <text:p>1,048</text:p>
          </table:table-cell>
          <table:table-cell table:style-name="ce14" office:value-type="float" office:value="336445" calcext:value-type="float">
            <text:p><text:s/>336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6926.999999998" calcext:value-type="float">
            <text:p><text:s/>206.9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6926.999999998" calcext:value-type="float">
            <text:p><text:s/>206.927 </text:p>
          </table:table-cell>
          <table:table-cell table:style-name="ce21" office:value-type="float" office:value="1.08247352931228" calcext:value-type="float">
            <text:p>1,082</text:p>
          </table:table-cell>
          <table:table-cell table:style-name="ce14" office:value-type="float" office:value="223993" calcext:value-type="float">
            <text:p><text:s/>223.993 </text:p>
          </table:table-cell>
          <table:table-cell table:style-name="ce21" office:value-type="float" office:value="1.04263972534854" calcext:value-type="float">
            <text:p>1,043</text:p>
          </table:table-cell>
          <table:table-cell table:style-name="ce14" office:value-type="float" office:value="233543.999999996" calcext:value-type="float">
            <text:p><text:s/>233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3543.999999996" calcext:value-type="float">
            <text:p><text:s/>233.544 </text:p>
          </table:table-cell>
          <table:table-cell table:style-name="ce21" office:value-type="float" office:value="1.03183982461551" calcext:value-type="float">
            <text:p>1,032</text:p>
          </table:table-cell>
          <table:table-cell table:style-name="ce14" office:value-type="float" office:value="240980" calcext:value-type="float">
            <text:p><text:s/>240.980 </text:p>
          </table:table-cell>
          <table:table-cell table:style-name="ce21" office:value-type="float" office:value="1.10065980579299" calcext:value-type="float">
            <text:p>1,101</text:p>
          </table:table-cell>
          <table:table-cell table:style-name="ce14" office:value-type="float" office:value="265236.999999996" calcext:value-type="float">
            <text:p><text:s/>265.2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5236.999999996" calcext:value-type="float">
            <text:p><text:s/>265.237 </text:p>
          </table:table-cell>
          <table:table-cell table:style-name="ce21" office:value-type="float" office:value="1.04495602046473" calcext:value-type="float">
            <text:p>1,045</text:p>
          </table:table-cell>
          <table:table-cell table:style-name="ce14" office:value-type="float" office:value="277161" calcext:value-type="float">
            <text:p><text:s/>277.161 </text:p>
          </table:table-cell>
          <table:table-cell table:style-name="ce21" office:value-type="float" office:value="1.05188320146054" calcext:value-type="float">
            <text:p>1,052</text:p>
          </table:table-cell>
          <table:table-cell table:style-name="ce14" office:value-type="float" office:value="291541.000000005" calcext:value-type="float">
            <text:p><text:s/>291.5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6676.000000005" calcext:value-type="float">
            <text:p><text:s/>646.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6676.000000005" calcext:value-type="float">
            <text:p><text:s/>646.676 </text:p>
          </table:table-cell>
          <table:table-cell table:style-name="ce21" office:value-type="float" office:value="1.03674946959528" calcext:value-type="float">
            <text:p>1,037</text:p>
          </table:table-cell>
          <table:table-cell table:style-name="ce14" office:value-type="float" office:value="670441" calcext:value-type="float">
            <text:p><text:s/>670.441 </text:p>
          </table:table-cell>
          <table:table-cell table:style-name="ce21" office:value-type="float" office:value="1.11097173353062" calcext:value-type="float">
            <text:p>1,111</text:p>
          </table:table-cell>
          <table:table-cell table:style-name="ce14" office:value-type="float" office:value="744841.000000002" calcext:value-type="float">
            <text:p><text:s/>744.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4841.000000002" calcext:value-type="float">
            <text:p><text:s/>744.841 </text:p>
          </table:table-cell>
          <table:table-cell table:style-name="ce21" office:value-type="float" office:value="1.03362328335846" calcext:value-type="float">
            <text:p>1,034</text:p>
          </table:table-cell>
          <table:table-cell table:style-name="ce14" office:value-type="float" office:value="769885" calcext:value-type="float">
            <text:p><text:s/>769.885 </text:p>
          </table:table-cell>
          <table:table-cell table:style-name="ce21" office:value-type="float" office:value="1.11302856920189" calcext:value-type="float">
            <text:p>1,113</text:p>
          </table:table-cell>
          <table:table-cell table:style-name="ce14" office:value-type="float" office:value="856903.999999998" calcext:value-type="float">
            <text:p><text:s/>856.9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6903.999999998" calcext:value-type="float">
            <text:p><text:s/>856.904 </text:p>
          </table:table-cell>
          <table:table-cell table:style-name="ce21" office:value-type="float" office:value="1.03569244629504" calcext:value-type="float">
            <text:p>1,036</text:p>
          </table:table-cell>
          <table:table-cell table:style-name="ce14" office:value-type="float" office:value="887489" calcext:value-type="float">
            <text:p><text:s/>887.489 </text:p>
          </table:table-cell>
          <table:table-cell table:style-name="ce21" office:value-type="float" office:value="1.08405512631706" calcext:value-type="float">
            <text:p>1,084</text:p>
          </table:table-cell>
          <table:table-cell table:style-name="ce14" office:value-type="float" office:value="962087.000000002" calcext:value-type="float">
            <text:p><text:s/>962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0447" calcext:value-type="float">
            <text:p><text:s/>230.4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0447" calcext:value-type="float">
            <text:p><text:s/>230.447 </text:p>
          </table:table-cell>
          <table:table-cell table:style-name="ce21" office:value-type="float" office:value="1.0611203443742" calcext:value-type="float">
            <text:p>1,061</text:p>
          </table:table-cell>
          <table:table-cell table:style-name="ce14" office:value-type="float" office:value="244532" calcext:value-type="float">
            <text:p><text:s/>244.532 </text:p>
          </table:table-cell>
          <table:table-cell table:style-name="ce21" office:value-type="float" office:value="1.09052802905141" calcext:value-type="float">
            <text:p>1,091</text:p>
          </table:table-cell>
          <table:table-cell table:style-name="ce14" office:value-type="float" office:value="266669" calcext:value-type="float">
            <text:p><text:s/>266.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6669" calcext:value-type="float">
            <text:p><text:s/>266.669 </text:p>
          </table:table-cell>
          <table:table-cell table:style-name="ce21" office:value-type="float" office:value="1.05152829912738" calcext:value-type="float">
            <text:p>1,052</text:p>
          </table:table-cell>
          <table:table-cell table:style-name="ce14" office:value-type="float" office:value="280410" calcext:value-type="float">
            <text:p><text:s/>280.410 </text:p>
          </table:table-cell>
          <table:table-cell table:style-name="ce21" office:value-type="float" office:value="1.10074533718485" calcext:value-type="float">
            <text:p>1,101</text:p>
          </table:table-cell>
          <table:table-cell table:style-name="ce14" office:value-type="float" office:value="308660.000000005" calcext:value-type="float">
            <text:p><text:s/>308.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8660.000000005" calcext:value-type="float">
            <text:p><text:s/>308.660 </text:p>
          </table:table-cell>
          <table:table-cell table:style-name="ce21" office:value-type="float" office:value="1.03828160435429" calcext:value-type="float">
            <text:p>1,038</text:p>
          </table:table-cell>
          <table:table-cell table:style-name="ce14" office:value-type="float" office:value="320476" calcext:value-type="float">
            <text:p><text:s/>320.476 </text:p>
          </table:table-cell>
          <table:table-cell table:style-name="ce21" office:value-type="float" office:value="1.08621862479559" calcext:value-type="float">
            <text:p>1,086</text:p>
          </table:table-cell>
          <table:table-cell table:style-name="ce14" office:value-type="float" office:value="348106.999999992" calcext:value-type="float">
            <text:p><text:s/>348.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6229.000000005" calcext:value-type="float">
            <text:p><text:s/>416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6229.000000005" calcext:value-type="float">
            <text:p><text:s/>416.229 </text:p>
          </table:table-cell>
          <table:table-cell table:style-name="ce21" office:value-type="float" office:value="1.02325642855254" calcext:value-type="float">
            <text:p>1,023</text:p>
          </table:table-cell>
          <table:table-cell table:style-name="ce14" office:value-type="float" office:value="425909" calcext:value-type="float">
            <text:p><text:s/>425.909 </text:p>
          </table:table-cell>
          <table:table-cell table:style-name="ce21" office:value-type="float" office:value="1.12270931114394" calcext:value-type="float">
            <text:p>1,123</text:p>
          </table:table-cell>
          <table:table-cell table:style-name="ce14" office:value-type="float" office:value="478172.000000002" calcext:value-type="float">
            <text:p><text:s/>478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8172.000000002" calcext:value-type="float">
            <text:p><text:s/>478.172 </text:p>
          </table:table-cell>
          <table:table-cell table:style-name="ce21" office:value-type="float" office:value="1.02363793781317" calcext:value-type="float">
            <text:p>1,024</text:p>
          </table:table-cell>
          <table:table-cell table:style-name="ce14" office:value-type="float" office:value="489475" calcext:value-type="float">
            <text:p><text:s/>489.475 </text:p>
          </table:table-cell>
          <table:table-cell table:style-name="ce21" office:value-type="float" office:value="1.12006537616833" calcext:value-type="float">
            <text:p>1,120</text:p>
          </table:table-cell>
          <table:table-cell table:style-name="ce14" office:value-type="float" office:value="548243.999999993" calcext:value-type="float">
            <text:p><text:s/>548.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8243.999999993" calcext:value-type="float">
            <text:p><text:s/>548.244 </text:p>
          </table:table-cell>
          <table:table-cell table:style-name="ce21" office:value-type="float" office:value="1.03423475678714" calcext:value-type="float">
            <text:p>1,034</text:p>
          </table:table-cell>
          <table:table-cell table:style-name="ce14" office:value-type="float" office:value="567013" calcext:value-type="float">
            <text:p><text:s/>567.013 </text:p>
          </table:table-cell>
          <table:table-cell table:style-name="ce21" office:value-type="float" office:value="1.08283231601393" calcext:value-type="float">
            <text:p>1,083</text:p>
          </table:table-cell>
          <table:table-cell table:style-name="ce14" office:value-type="float" office:value="613980.000000009" calcext:value-type="float">
            <text:p><text:s/>613.9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5288.999999997" calcext:value-type="float">
            <text:p><text:s/>315.2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5288.999999997" calcext:value-type="float">
            <text:p><text:s/>315.289 </text:p>
          </table:table-cell>
          <table:table-cell table:style-name="ce21" office:value-type="float" office:value="1.05269768371241" calcext:value-type="float">
            <text:p>1,053</text:p>
          </table:table-cell>
          <table:table-cell table:style-name="ce14" office:value-type="float" office:value="331904" calcext:value-type="float">
            <text:p><text:s/>331.904 </text:p>
          </table:table-cell>
          <table:table-cell table:style-name="ce21" office:value-type="float" office:value="1.08236116467413" calcext:value-type="float">
            <text:p>1,082</text:p>
          </table:table-cell>
          <table:table-cell table:style-name="ce14" office:value-type="float" office:value="359240.000000002" calcext:value-type="float">
            <text:p><text:s/>359.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9240.000000002" calcext:value-type="float">
            <text:p><text:s/>359.240 </text:p>
          </table:table-cell>
          <table:table-cell table:style-name="ce21" office:value-type="float" office:value="1.03381304977173" calcext:value-type="float">
            <text:p>1,034</text:p>
          </table:table-cell>
          <table:table-cell table:style-name="ce14" office:value-type="float" office:value="371387" calcext:value-type="float">
            <text:p><text:s/>371.387 </text:p>
          </table:table-cell>
          <table:table-cell table:style-name="ce21" office:value-type="float" office:value="1.05993478500864" calcext:value-type="float">
            <text:p>1,060</text:p>
          </table:table-cell>
          <table:table-cell table:style-name="ce14" office:value-type="float" office:value="393646.000000003" calcext:value-type="float">
            <text:p><text:s/>393.6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3646.000000003" calcext:value-type="float">
            <text:p><text:s/>393.646 </text:p>
          </table:table-cell>
          <table:table-cell table:style-name="ce21" office:value-type="float" office:value="1.03136574485705" calcext:value-type="float">
            <text:p>1,031</text:p>
          </table:table-cell>
          <table:table-cell table:style-name="ce14" office:value-type="float" office:value="405993" calcext:value-type="float">
            <text:p><text:s/>405.993 </text:p>
          </table:table-cell>
          <table:table-cell table:style-name="ce21" office:value-type="float" office:value="1.08850398898504" calcext:value-type="float">
            <text:p>1,089</text:p>
          </table:table-cell>
          <table:table-cell table:style-name="ce14" office:value-type="float" office:value="441925.000000004" calcext:value-type="float">
            <text:p><text:s/>441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3629" calcext:value-type="float">
            <text:p><text:s/>173.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3629" calcext:value-type="float">
            <text:p><text:s/>173.629 </text:p>
          </table:table-cell>
          <table:table-cell table:style-name="ce21" office:value-type="float" office:value="1.06078477673661" calcext:value-type="float">
            <text:p>1,061</text:p>
          </table:table-cell>
          <table:table-cell table:style-name="ce14" office:value-type="float" office:value="184183" calcext:value-type="float">
            <text:p><text:s/>184.183 </text:p>
          </table:table-cell>
          <table:table-cell table:style-name="ce21" office:value-type="float" office:value="1.05157913596803" calcext:value-type="float">
            <text:p>1,052</text:p>
          </table:table-cell>
          <table:table-cell table:style-name="ce14" office:value-type="float" office:value="193683" calcext:value-type="float">
            <text:p><text:s/>193.6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3683" calcext:value-type="float">
            <text:p><text:s/>193.683 </text:p>
          </table:table-cell>
          <table:table-cell table:style-name="ce21" office:value-type="float" office:value="1.04525952200245" calcext:value-type="float">
            <text:p>1,045</text:p>
          </table:table-cell>
          <table:table-cell table:style-name="ce14" office:value-type="float" office:value="202449" calcext:value-type="float">
            <text:p><text:s/>202.449 </text:p>
          </table:table-cell>
          <table:table-cell table:style-name="ce21" office:value-type="float" office:value="1.04017802014334" calcext:value-type="float">
            <text:p>1,040</text:p>
          </table:table-cell>
          <table:table-cell table:style-name="ce14" office:value-type="float" office:value="210583" calcext:value-type="float">
            <text:p><text:s/>210.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0583" calcext:value-type="float">
            <text:p><text:s/>210.583 </text:p>
          </table:table-cell>
          <table:table-cell table:style-name="ce21" office:value-type="float" office:value="1.03578636452135" calcext:value-type="float">
            <text:p>1,036</text:p>
          </table:table-cell>
          <table:table-cell table:style-name="ce14" office:value-type="float" office:value="218119" calcext:value-type="float">
            <text:p><text:s/>218.119 </text:p>
          </table:table-cell>
          <table:table-cell table:style-name="ce21" office:value-type="float" office:value="1.09345815816138" calcext:value-type="float">
            <text:p>1,093</text:p>
          </table:table-cell>
          <table:table-cell table:style-name="ce14" office:value-type="float" office:value="238504.000000001" calcext:value-type="float">
            <text:p><text:s/>238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659.999999998" calcext:value-type="float">
            <text:p><text:s/>141.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659.999999998" calcext:value-type="float">
            <text:p><text:s/>141.660 </text:p>
          </table:table-cell>
          <table:table-cell table:style-name="ce21" office:value-type="float" office:value="1.04278554284909" calcext:value-type="float">
            <text:p>1,043</text:p>
          </table:table-cell>
          <table:table-cell table:style-name="ce14" office:value-type="float" office:value="147721" calcext:value-type="float">
            <text:p><text:s/>147.721 </text:p>
          </table:table-cell>
          <table:table-cell table:style-name="ce21" office:value-type="float" office:value="1.12074112685402" calcext:value-type="float">
            <text:p>1,121</text:p>
          </table:table-cell>
          <table:table-cell table:style-name="ce14" office:value-type="float" office:value="165557.000000003" calcext:value-type="float">
            <text:p><text:s/>165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5557.000000003" calcext:value-type="float">
            <text:p><text:s/>165.557 </text:p>
          </table:table-cell>
          <table:table-cell table:style-name="ce21" office:value-type="float" office:value="1.02042196947273" calcext:value-type="float">
            <text:p>1,020</text:p>
          </table:table-cell>
          <table:table-cell table:style-name="ce14" office:value-type="float" office:value="168938" calcext:value-type="float">
            <text:p><text:s/>168.938 </text:p>
          </table:table-cell>
          <table:table-cell table:style-name="ce21" office:value-type="float" office:value="1.08361055535169" calcext:value-type="float">
            <text:p>1,084</text:p>
          </table:table-cell>
          <table:table-cell table:style-name="ce14" office:value-type="float" office:value="183063.000000004" calcext:value-type="float">
            <text:p><text:s/>183.0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063.000000004" calcext:value-type="float">
            <text:p><text:s/>183.063 </text:p>
          </table:table-cell>
          <table:table-cell table:style-name="ce21" office:value-type="float" office:value="1.02628057007695" calcext:value-type="float">
            <text:p>1,026</text:p>
          </table:table-cell>
          <table:table-cell table:style-name="ce14" office:value-type="float" office:value="187874" calcext:value-type="float">
            <text:p><text:s/>187.874 </text:p>
          </table:table-cell>
          <table:table-cell table:style-name="ce21" office:value-type="float" office:value="1.08275227013851" calcext:value-type="float">
            <text:p>1,083</text:p>
          </table:table-cell>
          <table:table-cell table:style-name="ce14" office:value-type="float" office:value="203421.000000003" calcext:value-type="float">
            <text:p><text:s/>203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0662.000000001" calcext:value-type="float">
            <text:p><text:s/>140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0662.000000001" calcext:value-type="float">
            <text:p><text:s/>140.662 </text:p>
          </table:table-cell>
          <table:table-cell table:style-name="ce21" office:value-type="float" office:value="1.08043394804567" calcext:value-type="float">
            <text:p>1,080</text:p>
          </table:table-cell>
          <table:table-cell table:style-name="ce14" office:value-type="float" office:value="151976" calcext:value-type="float">
            <text:p><text:s/>151.976 </text:p>
          </table:table-cell>
          <table:table-cell table:style-name="ce21" office:value-type="float" office:value="1.11151760804338" calcext:value-type="float">
            <text:p>1,112</text:p>
          </table:table-cell>
          <table:table-cell table:style-name="ce14" office:value-type="float" office:value="168924" calcext:value-type="float">
            <text:p><text:s/>168.9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8924" calcext:value-type="float">
            <text:p><text:s/>168.924 </text:p>
          </table:table-cell>
          <table:table-cell table:style-name="ce21" office:value-type="float" office:value="1.04918780043096" calcext:value-type="float">
            <text:p>1,049</text:p>
          </table:table-cell>
          <table:table-cell table:style-name="ce14" office:value-type="float" office:value="177233" calcext:value-type="float">
            <text:p><text:s/>177.233 </text:p>
          </table:table-cell>
          <table:table-cell table:style-name="ce21" office:value-type="float" office:value="1.08994938865787" calcext:value-type="float">
            <text:p>1,090</text:p>
          </table:table-cell>
          <table:table-cell table:style-name="ce14" office:value-type="float" office:value="193175.000000001" calcext:value-type="float">
            <text:p><text:s/>193.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3175.000000001" calcext:value-type="float">
            <text:p><text:s/>193.175 </text:p>
          </table:table-cell>
          <table:table-cell table:style-name="ce21" office:value-type="float" office:value="0.996464345800437" calcext:value-type="float">
            <text:p>0,996</text:p>
          </table:table-cell>
          <table:table-cell table:style-name="ce14" office:value-type="float" office:value="192492" calcext:value-type="float">
            <text:p><text:s/>192.492 </text:p>
          </table:table-cell>
          <table:table-cell table:style-name="ce21" office:value-type="float" office:value="1.10917856326497" calcext:value-type="float">
            <text:p>1,109</text:p>
          </table:table-cell>
          <table:table-cell table:style-name="ce14" office:value-type="float" office:value="213508" calcext:value-type="float">
            <text:p><text:s/>213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458.0000000005" calcext:value-type="float">
            <text:p><text:s/>70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458.0000000005" calcext:value-type="float">
            <text:p><text:s/>70.458 </text:p>
          </table:table-cell>
          <table:table-cell table:style-name="ce21" office:value-type="float" office:value="1.08819438530755" calcext:value-type="float">
            <text:p>1,088</text:p>
          </table:table-cell>
          <table:table-cell table:style-name="ce14" office:value-type="float" office:value="76672" calcext:value-type="float">
            <text:p><text:s/>76.672 </text:p>
          </table:table-cell>
          <table:table-cell table:style-name="ce21" office:value-type="float" office:value="1.1290953672788" calcext:value-type="float">
            <text:p>1,129</text:p>
          </table:table-cell>
          <table:table-cell table:style-name="ce14" office:value-type="float" office:value="86570" calcext:value-type="float">
            <text:p><text:s/>86.5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6570" calcext:value-type="float">
            <text:p><text:s/>86.570 </text:p>
          </table:table-cell>
          <table:table-cell table:style-name="ce21" office:value-type="float" office:value="1.04894305186554" calcext:value-type="float">
            <text:p>1,049</text:p>
          </table:table-cell>
          <table:table-cell table:style-name="ce14" office:value-type="float" office:value="90807" calcext:value-type="float">
            <text:p><text:s/>90.807 </text:p>
          </table:table-cell>
          <table:table-cell table:style-name="ce21" office:value-type="float" office:value="1.0895966170009" calcext:value-type="float">
            <text:p>1,090</text:p>
          </table:table-cell>
          <table:table-cell table:style-name="ce14" office:value-type="float" office:value="98943.0000000008" calcext:value-type="float">
            <text:p><text:s/>98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943.0000000008" calcext:value-type="float">
            <text:p><text:s/>98.943 </text:p>
          </table:table-cell>
          <table:table-cell table:style-name="ce21" office:value-type="float" office:value="1.00338578777679" calcext:value-type="float">
            <text:p>1,003</text:p>
          </table:table-cell>
          <table:table-cell table:style-name="ce14" office:value-type="float" office:value="99278" calcext:value-type="float">
            <text:p><text:s/>99.278 </text:p>
          </table:table-cell>
          <table:table-cell table:style-name="ce21" office:value-type="float" office:value="1.06207820463747" calcext:value-type="float">
            <text:p>1,062</text:p>
          </table:table-cell>
          <table:table-cell table:style-name="ce14" office:value-type="float" office:value="105440.999999999" calcext:value-type="float">
            <text:p><text:s/>105.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204.0000000001" calcext:value-type="float">
            <text:p><text:s/>70.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204.0000000001" calcext:value-type="float">
            <text:p><text:s/>70.204 </text:p>
          </table:table-cell>
          <table:table-cell table:style-name="ce21" office:value-type="float" office:value="1.07264543330864" calcext:value-type="float">
            <text:p>1,073</text:p>
          </table:table-cell>
          <table:table-cell table:style-name="ce14" office:value-type="float" office:value="75304" calcext:value-type="float">
            <text:p><text:s/>75.304 </text:p>
          </table:table-cell>
          <table:table-cell table:style-name="ce21" office:value-type="float" office:value="1.09362052480612" calcext:value-type="float">
            <text:p>1,094</text:p>
          </table:table-cell>
          <table:table-cell table:style-name="ce14" office:value-type="float" office:value="82354" calcext:value-type="float">
            <text:p><text:s/>82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2354" calcext:value-type="float">
            <text:p><text:s/>82.354 </text:p>
          </table:table-cell>
          <table:table-cell table:style-name="ce21" office:value-type="float" office:value="1.04944507856328" calcext:value-type="float">
            <text:p>1,049</text:p>
          </table:table-cell>
          <table:table-cell table:style-name="ce14" office:value-type="float" office:value="86426" calcext:value-type="float">
            <text:p><text:s/>86.426 </text:p>
          </table:table-cell>
          <table:table-cell table:style-name="ce21" office:value-type="float" office:value="1.09032004257978" calcext:value-type="float">
            <text:p>1,090</text:p>
          </table:table-cell>
          <table:table-cell table:style-name="ce14" office:value-type="float" office:value="94231.9999999998" calcext:value-type="float">
            <text:p><text:s/>94.2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231.9999999998" calcext:value-type="float">
            <text:p><text:s/>94.232 </text:p>
          </table:table-cell>
          <table:table-cell table:style-name="ce21" office:value-type="float" office:value="0.98919687579591" calcext:value-type="float">
            <text:p>0,989</text:p>
          </table:table-cell>
          <table:table-cell table:style-name="ce14" office:value-type="float" office:value="93214" calcext:value-type="float">
            <text:p><text:s/>93.214 </text:p>
          </table:table-cell>
          <table:table-cell table:style-name="ce21" office:value-type="float" office:value="1.15934301714336" calcext:value-type="float">
            <text:p>1,159</text:p>
          </table:table-cell>
          <table:table-cell table:style-name="ce14" office:value-type="float" office:value="108067.000000001" calcext:value-type="float">
            <text:p><text:s/>108.0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1229.000000001" calcext:value-type="float">
            <text:p><text:s/>251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1229.000000001" calcext:value-type="float">
            <text:p><text:s/>251.229 </text:p>
          </table:table-cell>
          <table:table-cell table:style-name="ce21" office:value-type="float" office:value="1.06364711080329" calcext:value-type="float">
            <text:p>1,064</text:p>
          </table:table-cell>
          <table:table-cell table:style-name="ce14" office:value-type="float" office:value="267219" calcext:value-type="float">
            <text:p><text:s/>267.219 </text:p>
          </table:table-cell>
          <table:table-cell table:style-name="ce21" office:value-type="float" office:value="1.0392786441084" calcext:value-type="float">
            <text:p>1,039</text:p>
          </table:table-cell>
          <table:table-cell table:style-name="ce14" office:value-type="float" office:value="277715.000000002" calcext:value-type="float">
            <text:p><text:s/>277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7715.000000002" calcext:value-type="float">
            <text:p><text:s/>277.715 </text:p>
          </table:table-cell>
          <table:table-cell table:style-name="ce21" office:value-type="float" office:value="1.08382334407575" calcext:value-type="float">
            <text:p>1,084</text:p>
          </table:table-cell>
          <table:table-cell table:style-name="ce14" office:value-type="float" office:value="300994" calcext:value-type="float">
            <text:p><text:s/>300.994 </text:p>
          </table:table-cell>
          <table:table-cell table:style-name="ce21" office:value-type="float" office:value="1.00185053522661" calcext:value-type="float">
            <text:p>1,002</text:p>
          </table:table-cell>
          <table:table-cell table:style-name="ce14" office:value-type="float" office:value="301550.999999999" calcext:value-type="float">
            <text:p><text:s/>301.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1550.999999999" calcext:value-type="float">
            <text:p><text:s/>301.551 </text:p>
          </table:table-cell>
          <table:table-cell table:style-name="ce21" office:value-type="float" office:value="1.03850758246532" calcext:value-type="float">
            <text:p>1,039</text:p>
          </table:table-cell>
          <table:table-cell table:style-name="ce14" office:value-type="float" office:value="313163" calcext:value-type="float">
            <text:p><text:s/>313.163 </text:p>
          </table:table-cell>
          <table:table-cell table:style-name="ce21" office:value-type="float" office:value="1.02877095953225" calcext:value-type="float">
            <text:p>1,029</text:p>
          </table:table-cell>
          <table:table-cell table:style-name="ce14" office:value-type="float" office:value="322172.999999997" calcext:value-type="float">
            <text:p><text:s/>322.1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687" calcext:value-type="float">
            <text:p><text:s/>124.6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687" calcext:value-type="float">
            <text:p><text:s/>124.687 </text:p>
          </table:table-cell>
          <table:table-cell table:style-name="ce21" office:value-type="float" office:value="1.06234811969171" calcext:value-type="float">
            <text:p>1,062</text:p>
          </table:table-cell>
          <table:table-cell table:style-name="ce14" office:value-type="float" office:value="132461" calcext:value-type="float">
            <text:p><text:s/>132.461 </text:p>
          </table:table-cell>
          <table:table-cell table:style-name="ce21" office:value-type="float" office:value="1.0622673843622" calcext:value-type="float">
            <text:p>1,062</text:p>
          </table:table-cell>
          <table:table-cell table:style-name="ce14" office:value-type="float" office:value="140709.000000002" calcext:value-type="float">
            <text:p><text:s/>140.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709.000000002" calcext:value-type="float">
            <text:p><text:s/>140.709 </text:p>
          </table:table-cell>
          <table:table-cell table:style-name="ce21" office:value-type="float" office:value="1.09728588789628" calcext:value-type="float">
            <text:p>1,097</text:p>
          </table:table-cell>
          <table:table-cell table:style-name="ce14" office:value-type="float" office:value="154398" calcext:value-type="float">
            <text:p><text:s/>154.398 </text:p>
          </table:table-cell>
          <table:table-cell table:style-name="ce21" office:value-type="float" office:value="0.991593155351757" calcext:value-type="float">
            <text:p>0,992</text:p>
          </table:table-cell>
          <table:table-cell table:style-name="ce14" office:value-type="float" office:value="153100.000000001" calcext:value-type="float">
            <text:p><text:s/>153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3100.000000001" calcext:value-type="float">
            <text:p><text:s/>153.100 </text:p>
          </table:table-cell>
          <table:table-cell table:style-name="ce21" office:value-type="float" office:value="1.03699542782495" calcext:value-type="float">
            <text:p>1,037</text:p>
          </table:table-cell>
          <table:table-cell table:style-name="ce14" office:value-type="float" office:value="158764" calcext:value-type="float">
            <text:p><text:s/>158.764 </text:p>
          </table:table-cell>
          <table:table-cell table:style-name="ce21" office:value-type="float" office:value="1.03716207704518" calcext:value-type="float">
            <text:p>1,037</text:p>
          </table:table-cell>
          <table:table-cell table:style-name="ce14" office:value-type="float" office:value="164664" calcext:value-type="float">
            <text:p><text:s/>164.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6542.000000001" calcext:value-type="float">
            <text:p><text:s/>126.5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6542.000000001" calcext:value-type="float">
            <text:p><text:s/>126.542 </text:p>
          </table:table-cell>
          <table:table-cell table:style-name="ce21" office:value-type="float" office:value="1.06492705979042" calcext:value-type="float">
            <text:p>1,065</text:p>
          </table:table-cell>
          <table:table-cell table:style-name="ce14" office:value-type="float" office:value="134758" calcext:value-type="float">
            <text:p><text:s/>134.758 </text:p>
          </table:table-cell>
          <table:table-cell table:style-name="ce21" office:value-type="float" office:value="1.01668175544309" calcext:value-type="float">
            <text:p>1,017</text:p>
          </table:table-cell>
          <table:table-cell table:style-name="ce14" office:value-type="float" office:value="137006" calcext:value-type="float">
            <text:p><text:s/>137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7006" calcext:value-type="float">
            <text:p><text:s/>137.006 </text:p>
          </table:table-cell>
          <table:table-cell table:style-name="ce21" office:value-type="float" office:value="1.06999693444083" calcext:value-type="float">
            <text:p>1,070</text:p>
          </table:table-cell>
          <table:table-cell table:style-name="ce14" office:value-type="float" office:value="146596" calcext:value-type="float">
            <text:p><text:s/>146.596 </text:p>
          </table:table-cell>
          <table:table-cell table:style-name="ce21" office:value-type="float" office:value="1.01265382411525" calcext:value-type="float">
            <text:p>1,013</text:p>
          </table:table-cell>
          <table:table-cell table:style-name="ce14" office:value-type="float" office:value="148450.999999999" calcext:value-type="float">
            <text:p><text:s/>148.4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450.999999999" calcext:value-type="float">
            <text:p><text:s/>148.451 </text:p>
          </table:table-cell>
          <table:table-cell table:style-name="ce21" office:value-type="float" office:value="1.04006709284546" calcext:value-type="float">
            <text:p>1,040</text:p>
          </table:table-cell>
          <table:table-cell table:style-name="ce14" office:value-type="float" office:value="154399" calcext:value-type="float">
            <text:p><text:s/>154.399 </text:p>
          </table:table-cell>
          <table:table-cell table:style-name="ce21" office:value-type="float" office:value="1.02014261750398" calcext:value-type="float">
            <text:p>1,020</text:p>
          </table:table-cell>
          <table:table-cell table:style-name="ce14" office:value-type="float" office:value="157508.999999997" calcext:value-type="float">
            <text:p><text:s/>157.5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2692.000000004" calcext:value-type="float">
            <text:p><text:s/>362.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2692.000000004" calcext:value-type="float">
            <text:p><text:s/>362.692 </text:p>
          </table:table-cell>
          <table:table-cell table:style-name="ce21" office:value-type="float" office:value="1.05442358805817" calcext:value-type="float">
            <text:p>1,054</text:p>
          </table:table-cell>
          <table:table-cell table:style-name="ce14" office:value-type="float" office:value="382431" calcext:value-type="float">
            <text:p><text:s/>382.431 </text:p>
          </table:table-cell>
          <table:table-cell table:style-name="ce21" office:value-type="float" office:value="1.02696172642909" calcext:value-type="float">
            <text:p>1,027</text:p>
          </table:table-cell>
          <table:table-cell table:style-name="ce14" office:value-type="float" office:value="392742.000000003" calcext:value-type="float">
            <text:p><text:s/>392.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2742.000000003" calcext:value-type="float">
            <text:p><text:s/>392.742 </text:p>
          </table:table-cell>
          <table:table-cell table:style-name="ce21" office:value-type="float" office:value="1.02058348737847" calcext:value-type="float">
            <text:p>1,021</text:p>
          </table:table-cell>
          <table:table-cell table:style-name="ce14" office:value-type="float" office:value="400826" calcext:value-type="float">
            <text:p><text:s/>400.826 </text:p>
          </table:table-cell>
          <table:table-cell table:style-name="ce21" office:value-type="float" office:value="1.04925079710397" calcext:value-type="float">
            <text:p>1,049</text:p>
          </table:table-cell>
          <table:table-cell table:style-name="ce14" office:value-type="float" office:value="420566.999999997" calcext:value-type="float">
            <text:p><text:s/>420.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0566.999999997" calcext:value-type="float">
            <text:p><text:s/>420.567 </text:p>
          </table:table-cell>
          <table:table-cell table:style-name="ce21" office:value-type="float" office:value="1.02576997244197" calcext:value-type="float">
            <text:p>1,026</text:p>
          </table:table-cell>
          <table:table-cell table:style-name="ce14" office:value-type="float" office:value="431405" calcext:value-type="float">
            <text:p><text:s/>431.405 </text:p>
          </table:table-cell>
          <table:table-cell table:style-name="ce21" office:value-type="float" office:value="1.03097089741658" calcext:value-type="float">
            <text:p>1,031</text:p>
          </table:table-cell>
          <table:table-cell table:style-name="ce14" office:value-type="float" office:value="444765.999999999" calcext:value-type="float">
            <text:p><text:s/>444.7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8131.000000001" calcext:value-type="float">
            <text:p><text:s/>138.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8131.000000001" calcext:value-type="float">
            <text:p><text:s/>138.131 </text:p>
          </table:table-cell>
          <table:table-cell table:style-name="ce21" office:value-type="float" office:value="1.05656224887968" calcext:value-type="float">
            <text:p>1,057</text:p>
          </table:table-cell>
          <table:table-cell table:style-name="ce14" office:value-type="float" office:value="145944" calcext:value-type="float">
            <text:p><text:s/>145.944 </text:p>
          </table:table-cell>
          <table:table-cell table:style-name="ce21" office:value-type="float" office:value="1.08675930493888" calcext:value-type="float">
            <text:p>1,087</text:p>
          </table:table-cell>
          <table:table-cell table:style-name="ce14" office:value-type="float" office:value="158606" calcext:value-type="float">
            <text:p><text:s/>158.6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8606" calcext:value-type="float">
            <text:p><text:s/>158.606 </text:p>
          </table:table-cell>
          <table:table-cell table:style-name="ce21" office:value-type="float" office:value="1.03037716101535" calcext:value-type="float">
            <text:p>1,030</text:p>
          </table:table-cell>
          <table:table-cell table:style-name="ce14" office:value-type="float" office:value="163424" calcext:value-type="float">
            <text:p><text:s/>163.424 </text:p>
          </table:table-cell>
          <table:table-cell table:style-name="ce21" office:value-type="float" office:value="1.01941575288819" calcext:value-type="float">
            <text:p>1,019</text:p>
          </table:table-cell>
          <table:table-cell table:style-name="ce14" office:value-type="float" office:value="166597" calcext:value-type="float">
            <text:p><text:s/>166.5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6597" calcext:value-type="float">
            <text:p><text:s/>166.597 </text:p>
          </table:table-cell>
          <table:table-cell table:style-name="ce21" office:value-type="float" office:value="1.03202338577525" calcext:value-type="float">
            <text:p>1,032</text:p>
          </table:table-cell>
          <table:table-cell table:style-name="ce14" office:value-type="float" office:value="171932" calcext:value-type="float">
            <text:p><text:s/>171.932 </text:p>
          </table:table-cell>
          <table:table-cell table:style-name="ce21" office:value-type="float" office:value="1.03557220296396" calcext:value-type="float">
            <text:p>1,036</text:p>
          </table:table-cell>
          <table:table-cell table:style-name="ce14" office:value-type="float" office:value="178048" calcext:value-type="float">
            <text:p><text:s/>178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4561.000000004" calcext:value-type="float">
            <text:p><text:s/>224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4561.000000004" calcext:value-type="float">
            <text:p><text:s/>224.561 </text:p>
          </table:table-cell>
          <table:table-cell table:style-name="ce21" office:value-type="float" office:value="1.05310806417854" calcext:value-type="float">
            <text:p>1,053</text:p>
          </table:table-cell>
          <table:table-cell table:style-name="ce14" office:value-type="float" office:value="236487" calcext:value-type="float">
            <text:p><text:s/>236.487 </text:p>
          </table:table-cell>
          <table:table-cell table:style-name="ce21" office:value-type="float" office:value="0.990058650158373" calcext:value-type="float">
            <text:p>0,990</text:p>
          </table:table-cell>
          <table:table-cell table:style-name="ce14" office:value-type="float" office:value="234136.000000003" calcext:value-type="float">
            <text:p><text:s/>234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4136.000000003" calcext:value-type="float">
            <text:p><text:s/>234.136 </text:p>
          </table:table-cell>
          <table:table-cell table:style-name="ce21" office:value-type="float" office:value="1.01394915775445" calcext:value-type="float">
            <text:p>1,014</text:p>
          </table:table-cell>
          <table:table-cell table:style-name="ce14" office:value-type="float" office:value="237402" calcext:value-type="float">
            <text:p><text:s/>237.402 </text:p>
          </table:table-cell>
          <table:table-cell table:style-name="ce21" office:value-type="float" office:value="1.06978879706151" calcext:value-type="float">
            <text:p>1,070</text:p>
          </table:table-cell>
          <table:table-cell table:style-name="ce14" office:value-type="float" office:value="253969.999999996" calcext:value-type="float">
            <text:p><text:s/>253.9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3969.999999996" calcext:value-type="float">
            <text:p><text:s/>253.970 </text:p>
          </table:table-cell>
          <table:table-cell table:style-name="ce21" office:value-type="float" office:value="1.02166791353311" calcext:value-type="float">
            <text:p>1,022</text:p>
          </table:table-cell>
          <table:table-cell table:style-name="ce14" office:value-type="float" office:value="259473" calcext:value-type="float">
            <text:p><text:s/>259.473 </text:p>
          </table:table-cell>
          <table:table-cell table:style-name="ce21" office:value-type="float" office:value="1.02792198032165" calcext:value-type="float">
            <text:p>1,028</text:p>
          </table:table-cell>
          <table:table-cell table:style-name="ce14" office:value-type="float" office:value="266717.999999999" calcext:value-type="float">
            <text:p><text:s/>266.7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6204.999999999" calcext:value-type="float">
            <text:p><text:s/>296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6204.999999999" calcext:value-type="float">
            <text:p><text:s/>296.205 </text:p>
          </table:table-cell>
          <table:table-cell table:style-name="ce21" office:value-type="float" office:value="1.03768336118567" calcext:value-type="float">
            <text:p>1,038</text:p>
          </table:table-cell>
          <table:table-cell table:style-name="ce14" office:value-type="float" office:value="307367" calcext:value-type="float">
            <text:p><text:s/>307.367 </text:p>
          </table:table-cell>
          <table:table-cell table:style-name="ce21" office:value-type="float" office:value="1.11657074441954" calcext:value-type="float">
            <text:p>1,117</text:p>
          </table:table-cell>
          <table:table-cell table:style-name="ce14" office:value-type="float" office:value="343197.000000002" calcext:value-type="float">
            <text:p><text:s/>343.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3197.000000002" calcext:value-type="float">
            <text:p><text:s/>343.197 </text:p>
          </table:table-cell>
          <table:table-cell table:style-name="ce21" office:value-type="float" office:value="1.04939145738453" calcext:value-type="float">
            <text:p>1,049</text:p>
          </table:table-cell>
          <table:table-cell table:style-name="ce14" office:value-type="float" office:value="360148" calcext:value-type="float">
            <text:p><text:s/>360.148 </text:p>
          </table:table-cell>
          <table:table-cell table:style-name="ce21" office:value-type="float" office:value="1.10059753212569" calcext:value-type="float">
            <text:p>1,101</text:p>
          </table:table-cell>
          <table:table-cell table:style-name="ce14" office:value-type="float" office:value="396378.000000001" calcext:value-type="float">
            <text:p><text:s/>396.3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6378.000000001" calcext:value-type="float">
            <text:p><text:s/>396.378 </text:p>
          </table:table-cell>
          <table:table-cell table:style-name="ce21" office:value-type="float" office:value="1.04998763806265" calcext:value-type="float">
            <text:p>1,050</text:p>
          </table:table-cell>
          <table:table-cell table:style-name="ce14" office:value-type="float" office:value="416192" calcext:value-type="float">
            <text:p><text:s/>416.192 </text:p>
          </table:table-cell>
          <table:table-cell table:style-name="ce21" office:value-type="float" office:value="1.09985054974628" calcext:value-type="float">
            <text:p>1,100</text:p>
          </table:table-cell>
          <table:table-cell table:style-name="ce14" office:value-type="float" office:value="457749.000000002" calcext:value-type="float">
            <text:p><text:s/>457.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785" calcext:value-type="float">
            <text:p><text:s/>21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785" calcext:value-type="float">
            <text:p><text:s/>21.785 </text:p>
          </table:table-cell>
          <table:table-cell table:style-name="ce21" office:value-type="float" office:value="1.28129446867111" calcext:value-type="float">
            <text:p>1,281</text:p>
          </table:table-cell>
          <table:table-cell table:style-name="ce14" office:value-type="float" office:value="27913" calcext:value-type="float">
            <text:p><text:s/>27.913 </text:p>
          </table:table-cell>
          <table:table-cell table:style-name="ce21" office:value-type="float" office:value="1.03819009063877" calcext:value-type="float">
            <text:p>1,038</text:p>
          </table:table-cell>
          <table:table-cell table:style-name="ce14" office:value-type="float" office:value="28978.9999999999" calcext:value-type="float">
            <text:p><text:s/>28.9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978.9999999999" calcext:value-type="float">
            <text:p><text:s/>28.979 </text:p>
          </table:table-cell>
          <table:table-cell table:style-name="ce21" office:value-type="float" office:value="1.02287863625384" calcext:value-type="float">
            <text:p>1,023</text:p>
          </table:table-cell>
          <table:table-cell table:style-name="ce14" office:value-type="float" office:value="29642" calcext:value-type="float">
            <text:p><text:s/>29.642 </text:p>
          </table:table-cell>
          <table:table-cell table:style-name="ce21" office:value-type="float" office:value="1.14327643208959" calcext:value-type="float">
            <text:p>1,143</text:p>
          </table:table-cell>
          <table:table-cell table:style-name="ce14" office:value-type="float" office:value="33888.9999999995" calcext:value-type="float">
            <text:p><text:s/>33.8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888.9999999995" calcext:value-type="float">
            <text:p><text:s/>33.889 </text:p>
          </table:table-cell>
          <table:table-cell table:style-name="ce21" office:value-type="float" office:value="1.07356369323381" calcext:value-type="float">
            <text:p>1,074</text:p>
          </table:table-cell>
          <table:table-cell table:style-name="ce14" office:value-type="float" office:value="36382" calcext:value-type="float">
            <text:p><text:s/>36.382 </text:p>
          </table:table-cell>
          <table:table-cell table:style-name="ce21" office:value-type="float" office:value="0.98793359353526" calcext:value-type="float">
            <text:p>0,988</text:p>
          </table:table-cell>
          <table:table-cell table:style-name="ce14" office:value-type="float" office:value="35942.9999999998" calcext:value-type="float">
            <text:p><text:s/>35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4419.999999999" calcext:value-type="float">
            <text:p><text:s/>274.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4419.999999999" calcext:value-type="float">
            <text:p><text:s/>274.420 </text:p>
          </table:table-cell>
          <table:table-cell table:style-name="ce21" office:value-type="float" office:value="1.01834414401283" calcext:value-type="float">
            <text:p>1,018</text:p>
          </table:table-cell>
          <table:table-cell table:style-name="ce14" office:value-type="float" office:value="279454" calcext:value-type="float">
            <text:p><text:s/>279.454 </text:p>
          </table:table-cell>
          <table:table-cell table:style-name="ce21" office:value-type="float" office:value="1.12439972231567" calcext:value-type="float">
            <text:p>1,124</text:p>
          </table:table-cell>
          <table:table-cell table:style-name="ce14" office:value-type="float" office:value="314218.000000002" calcext:value-type="float">
            <text:p><text:s/>314.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4218.000000002" calcext:value-type="float">
            <text:p><text:s/>314.218 </text:p>
          </table:table-cell>
          <table:table-cell table:style-name="ce21" office:value-type="float" office:value="1.05183662298149" calcext:value-type="float">
            <text:p>1,052</text:p>
          </table:table-cell>
          <table:table-cell table:style-name="ce14" office:value-type="float" office:value="330506" calcext:value-type="float">
            <text:p><text:s/>330.506 </text:p>
          </table:table-cell>
          <table:table-cell table:style-name="ce21" office:value-type="float" office:value="1.09676980145595" calcext:value-type="float">
            <text:p>1,097</text:p>
          </table:table-cell>
          <table:table-cell table:style-name="ce14" office:value-type="float" office:value="362489.000000002" calcext:value-type="float">
            <text:p><text:s/>362.4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2489.000000002" calcext:value-type="float">
            <text:p><text:s/>362.489 </text:p>
          </table:table-cell>
          <table:table-cell table:style-name="ce21" office:value-type="float" office:value="1.04778351894816" calcext:value-type="float">
            <text:p>1,048</text:p>
          </table:table-cell>
          <table:table-cell table:style-name="ce14" office:value-type="float" office:value="379810" calcext:value-type="float">
            <text:p><text:s/>379.810 </text:p>
          </table:table-cell>
          <table:table-cell table:style-name="ce21" office:value-type="float" office:value="1.1105710750112" calcext:value-type="float">
            <text:p>1,111</text:p>
          </table:table-cell>
          <table:table-cell table:style-name="ce14" office:value-type="float" office:value="421806.000000003" calcext:value-type="float">
            <text:p><text:s/>421.8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9594.999999999" calcext:value-type="float">
            <text:p><text:s/>389.5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9594.999999999" calcext:value-type="float">
            <text:p><text:s/>389.595 </text:p>
          </table:table-cell>
          <table:table-cell table:style-name="ce21" office:value-type="float" office:value="1.0539970995521" calcext:value-type="float">
            <text:p>1,054</text:p>
          </table:table-cell>
          <table:table-cell table:style-name="ce14" office:value-type="float" office:value="410632" calcext:value-type="float">
            <text:p><text:s/>410.632 </text:p>
          </table:table-cell>
          <table:table-cell table:style-name="ce21" office:value-type="float" office:value="1.08673459447875" calcext:value-type="float">
            <text:p>1,087</text:p>
          </table:table-cell>
          <table:table-cell table:style-name="ce14" office:value-type="float" office:value="446247.999999998" calcext:value-type="float">
            <text:p><text:s/>446.2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6247.999999998" calcext:value-type="float">
            <text:p><text:s/>446.248 </text:p>
          </table:table-cell>
          <table:table-cell table:style-name="ce21" office:value-type="float" office:value="1.05565066958284" calcext:value-type="float">
            <text:p>1,056</text:p>
          </table:table-cell>
          <table:table-cell table:style-name="ce14" office:value-type="float" office:value="471082" calcext:value-type="float">
            <text:p><text:s/>471.082 </text:p>
          </table:table-cell>
          <table:table-cell table:style-name="ce21" office:value-type="float" office:value="1.08466678837231" calcext:value-type="float">
            <text:p>1,085</text:p>
          </table:table-cell>
          <table:table-cell table:style-name="ce14" office:value-type="float" office:value="510967.000000003" calcext:value-type="float">
            <text:p><text:s/>510.9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0967.000000003" calcext:value-type="float">
            <text:p><text:s/>510.967 </text:p>
          </table:table-cell>
          <table:table-cell table:style-name="ce21" office:value-type="float" office:value="1.03447385056177" calcext:value-type="float">
            <text:p>1,034</text:p>
          </table:table-cell>
          <table:table-cell table:style-name="ce14" office:value-type="float" office:value="528582" calcext:value-type="float">
            <text:p><text:s/>528.582 </text:p>
          </table:table-cell>
          <table:table-cell table:style-name="ce21" office:value-type="float" office:value="1.07963570458321" calcext:value-type="float">
            <text:p>1,080</text:p>
          </table:table-cell>
          <table:table-cell table:style-name="ce14" office:value-type="float" office:value="570676.000000003" calcext:value-type="float">
            <text:p><text:s/>570.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3877" calcext:value-type="float">
            <text:p><text:s/>143.8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3877" calcext:value-type="float">
            <text:p><text:s/>143.877 </text:p>
          </table:table-cell>
          <table:table-cell table:style-name="ce21" office:value-type="float" office:value="1.04943806167768" calcext:value-type="float">
            <text:p>1,049</text:p>
          </table:table-cell>
          <table:table-cell table:style-name="ce14" office:value-type="float" office:value="150990" calcext:value-type="float">
            <text:p><text:s/>150.990 </text:p>
          </table:table-cell>
          <table:table-cell table:style-name="ce21" office:value-type="float" office:value="1.07678654215511" calcext:value-type="float">
            <text:p>1,077</text:p>
          </table:table-cell>
          <table:table-cell table:style-name="ce14" office:value-type="float" office:value="162583.999999999" calcext:value-type="float">
            <text:p><text:s/>162.5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2583.999999999" calcext:value-type="float">
            <text:p><text:s/>162.584 </text:p>
          </table:table-cell>
          <table:table-cell table:style-name="ce21" office:value-type="float" office:value="1.06710377404911" calcext:value-type="float">
            <text:p>1,067</text:p>
          </table:table-cell>
          <table:table-cell table:style-name="ce14" office:value-type="float" office:value="173494" calcext:value-type="float">
            <text:p><text:s/>173.494 </text:p>
          </table:table-cell>
          <table:table-cell table:style-name="ce21" office:value-type="float" office:value="1.08966304310236" calcext:value-type="float">
            <text:p>1,090</text:p>
          </table:table-cell>
          <table:table-cell table:style-name="ce14" office:value-type="float" office:value="189050" calcext:value-type="float">
            <text:p><text:s/>189.0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9050" calcext:value-type="float">
            <text:p><text:s/>189.050 </text:p>
          </table:table-cell>
          <table:table-cell table:style-name="ce21" office:value-type="float" office:value="1.03249404919333" calcext:value-type="float">
            <text:p>1,032</text:p>
          </table:table-cell>
          <table:table-cell table:style-name="ce14" office:value-type="float" office:value="195193" calcext:value-type="float">
            <text:p><text:s/>195.193 </text:p>
          </table:table-cell>
          <table:table-cell table:style-name="ce21" office:value-type="float" office:value="1.0577479725195" calcext:value-type="float">
            <text:p>1,058</text:p>
          </table:table-cell>
          <table:table-cell table:style-name="ce14" office:value-type="float" office:value="206464.999999999" calcext:value-type="float">
            <text:p><text:s/>206.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5717.999999999" calcext:value-type="float">
            <text:p><text:s/>245.7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5717.999999999" calcext:value-type="float">
            <text:p><text:s/>245.718 </text:p>
          </table:table-cell>
          <table:table-cell table:style-name="ce21" office:value-type="float" office:value="1.05666658527255" calcext:value-type="float">
            <text:p>1,057</text:p>
          </table:table-cell>
          <table:table-cell table:style-name="ce14" office:value-type="float" office:value="259642" calcext:value-type="float">
            <text:p><text:s/>259.642 </text:p>
          </table:table-cell>
          <table:table-cell table:style-name="ce21" office:value-type="float" office:value="1.09251970020258" calcext:value-type="float">
            <text:p>1,093</text:p>
          </table:table-cell>
          <table:table-cell table:style-name="ce14" office:value-type="float" office:value="283663.999999999" calcext:value-type="float">
            <text:p><text:s/>283.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3663.999999999" calcext:value-type="float">
            <text:p><text:s/>283.664 </text:p>
          </table:table-cell>
          <table:table-cell table:style-name="ce21" office:value-type="float" office:value="1.0490862428789" calcext:value-type="float">
            <text:p>1,049</text:p>
          </table:table-cell>
          <table:table-cell table:style-name="ce14" office:value-type="float" office:value="297588" calcext:value-type="float">
            <text:p><text:s/>297.588 </text:p>
          </table:table-cell>
          <table:table-cell table:style-name="ce21" office:value-type="float" office:value="1.08175396857401" calcext:value-type="float">
            <text:p>1,082</text:p>
          </table:table-cell>
          <table:table-cell table:style-name="ce14" office:value-type="float" office:value="321917.000000003" calcext:value-type="float">
            <text:p><text:s/>321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1917.000000003" calcext:value-type="float">
            <text:p><text:s/>321.917 </text:p>
          </table:table-cell>
          <table:table-cell table:style-name="ce21" office:value-type="float" office:value="1.0356365150023" calcext:value-type="float">
            <text:p>1,036</text:p>
          </table:table-cell>
          <table:table-cell table:style-name="ce14" office:value-type="float" office:value="333389" calcext:value-type="float">
            <text:p><text:s/>333.389 </text:p>
          </table:table-cell>
          <table:table-cell table:style-name="ce21" office:value-type="float" office:value="1.09245056075637" calcext:value-type="float">
            <text:p>1,092</text:p>
          </table:table-cell>
          <table:table-cell table:style-name="ce14" office:value-type="float" office:value="364211.000000004" calcext:value-type="float">
            <text:p><text:s/>364.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6908" calcext:value-type="float">
            <text:p><text:s/>746.9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6908" calcext:value-type="float">
            <text:p><text:s/>746.908 </text:p>
          </table:table-cell>
          <table:table-cell table:style-name="ce21" office:value-type="float" office:value="1.02369635885544" calcext:value-type="float">
            <text:p>1,024</text:p>
          </table:table-cell>
          <table:table-cell table:style-name="ce14" office:value-type="float" office:value="764607" calcext:value-type="float">
            <text:p><text:s/>764.607 </text:p>
          </table:table-cell>
          <table:table-cell table:style-name="ce21" office:value-type="float" office:value="1.0858650260853" calcext:value-type="float">
            <text:p>1,086</text:p>
          </table:table-cell>
          <table:table-cell table:style-name="ce14" office:value-type="float" office:value="830260.000000006" calcext:value-type="float">
            <text:p><text:s/>830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0260.000000006" calcext:value-type="float">
            <text:p><text:s/>830.260 </text:p>
          </table:table-cell>
          <table:table-cell table:style-name="ce21" office:value-type="float" office:value="1.02526557945703" calcext:value-type="float">
            <text:p>1,025</text:p>
          </table:table-cell>
          <table:table-cell table:style-name="ce14" office:value-type="float" office:value="851237" calcext:value-type="float">
            <text:p><text:s/>851.237 </text:p>
          </table:table-cell>
          <table:table-cell table:style-name="ce21" office:value-type="float" office:value="1.06936611073062" calcext:value-type="float">
            <text:p>1,069</text:p>
          </table:table-cell>
          <table:table-cell table:style-name="ce14" office:value-type="float" office:value="910284.000000003" calcext:value-type="float">
            <text:p><text:s/>910.2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0284.000000003" calcext:value-type="float">
            <text:p><text:s/>910.284 </text:p>
          </table:table-cell>
          <table:table-cell table:style-name="ce21" office:value-type="float" office:value="1.01771205469941" calcext:value-type="float">
            <text:p>1,018</text:p>
          </table:table-cell>
          <table:table-cell table:style-name="ce14" office:value-type="float" office:value="926407" calcext:value-type="float">
            <text:p><text:s/>926.407 </text:p>
          </table:table-cell>
          <table:table-cell table:style-name="ce21" office:value-type="float" office:value="1.1083109259753" calcext:value-type="float">
            <text:p>1,108</text:p>
          </table:table-cell>
          <table:table-cell table:style-name="ce14" office:value-type="float" office:value="1026747" calcext:value-type="float">
            <text:p><text:s/>1.026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9062.999999999" calcext:value-type="float">
            <text:p><text:s/>209.0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9062.999999999" calcext:value-type="float">
            <text:p><text:s/>209.063 </text:p>
          </table:table-cell>
          <table:table-cell table:style-name="ce21" office:value-type="float" office:value="1.03573563949623" calcext:value-type="float">
            <text:p>1,036</text:p>
          </table:table-cell>
          <table:table-cell table:style-name="ce14" office:value-type="float" office:value="216534" calcext:value-type="float">
            <text:p><text:s/>216.534 </text:p>
          </table:table-cell>
          <table:table-cell table:style-name="ce21" office:value-type="float" office:value="1.07235353339429" calcext:value-type="float">
            <text:p>1,072</text:p>
          </table:table-cell>
          <table:table-cell table:style-name="ce14" office:value-type="float" office:value="232201" calcext:value-type="float">
            <text:p><text:s/>232.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2201" calcext:value-type="float">
            <text:p><text:s/>232.201 </text:p>
          </table:table-cell>
          <table:table-cell table:style-name="ce21" office:value-type="float" office:value="1.05570604777757" calcext:value-type="float">
            <text:p>1,056</text:p>
          </table:table-cell>
          <table:table-cell table:style-name="ce14" office:value-type="float" office:value="245136" calcext:value-type="float">
            <text:p><text:s/>245.136 </text:p>
          </table:table-cell>
          <table:table-cell table:style-name="ce21" office:value-type="float" office:value="1.05322351674173" calcext:value-type="float">
            <text:p>1,053</text:p>
          </table:table-cell>
          <table:table-cell table:style-name="ce14" office:value-type="float" office:value="258183" calcext:value-type="float">
            <text:p><text:s/>258.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8183" calcext:value-type="float">
            <text:p><text:s/>258.183 </text:p>
          </table:table-cell>
          <table:table-cell table:style-name="ce21" office:value-type="float" office:value="1.00659609656716" calcext:value-type="float">
            <text:p>1,007</text:p>
          </table:table-cell>
          <table:table-cell table:style-name="ce14" office:value-type="float" office:value="259886" calcext:value-type="float">
            <text:p><text:s/>259.886 </text:p>
          </table:table-cell>
          <table:table-cell table:style-name="ce21" office:value-type="float" office:value="1.07955026434668" calcext:value-type="float">
            <text:p>1,080</text:p>
          </table:table-cell>
          <table:table-cell table:style-name="ce14" office:value-type="float" office:value="280560.000000001" calcext:value-type="float">
            <text:p><text:s/>280.5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7845.000000001" calcext:value-type="float">
            <text:p><text:s/>537.8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7845.000000001" calcext:value-type="float">
            <text:p><text:s/>537.845 </text:p>
          </table:table-cell>
          <table:table-cell table:style-name="ce21" office:value-type="float" office:value="1.01901663118556" calcext:value-type="float">
            <text:p>1,019</text:p>
          </table:table-cell>
          <table:table-cell table:style-name="ce14" office:value-type="float" office:value="548073" calcext:value-type="float">
            <text:p><text:s/>548.073 </text:p>
          </table:table-cell>
          <table:table-cell table:style-name="ce21" office:value-type="float" office:value="1.09120317913856" calcext:value-type="float">
            <text:p>1,091</text:p>
          </table:table-cell>
          <table:table-cell table:style-name="ce14" office:value-type="float" office:value="598059.000000006" calcext:value-type="float">
            <text:p><text:s/>598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8059.000000006" calcext:value-type="float">
            <text:p><text:s/>598.059 </text:p>
          </table:table-cell>
          <table:table-cell table:style-name="ce21" office:value-type="float" office:value="1.0134468338408" calcext:value-type="float">
            <text:p>1,013</text:p>
          </table:table-cell>
          <table:table-cell table:style-name="ce14" office:value-type="float" office:value="606101" calcext:value-type="float">
            <text:p><text:s/>606.101 </text:p>
          </table:table-cell>
          <table:table-cell table:style-name="ce21" office:value-type="float" office:value="1.07589494160215" calcext:value-type="float">
            <text:p>1,076</text:p>
          </table:table-cell>
          <table:table-cell table:style-name="ce14" office:value-type="float" office:value="652101.000000003" calcext:value-type="float">
            <text:p><text:s/>652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2101.000000003" calcext:value-type="float">
            <text:p><text:s/>652.101 </text:p>
          </table:table-cell>
          <table:table-cell table:style-name="ce21" office:value-type="float" office:value="1.02211313891559" calcext:value-type="float">
            <text:p>1,022</text:p>
          </table:table-cell>
          <table:table-cell table:style-name="ce14" office:value-type="float" office:value="666521" calcext:value-type="float">
            <text:p><text:s/>666.521 </text:p>
          </table:table-cell>
          <table:table-cell table:style-name="ce21" office:value-type="float" office:value="1.1195251162379" calcext:value-type="float">
            <text:p>1,120</text:p>
          </table:table-cell>
          <table:table-cell table:style-name="ce14" office:value-type="float" office:value="746186.999999998" calcext:value-type="float">
            <text:p><text:s/>746.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1445" calcext:value-type="float">
            <text:p><text:s/>171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445" calcext:value-type="float">
            <text:p><text:s/>171.445 </text:p>
          </table:table-cell>
          <table:table-cell table:style-name="ce21" office:value-type="float" office:value="1.04112689200618" calcext:value-type="float">
            <text:p>1,041</text:p>
          </table:table-cell>
          <table:table-cell table:style-name="ce14" office:value-type="float" office:value="178496" calcext:value-type="float">
            <text:p><text:s/>178.496 </text:p>
          </table:table-cell>
          <table:table-cell table:style-name="ce21" office:value-type="float" office:value="1.05678558623163" calcext:value-type="float">
            <text:p>1,057</text:p>
          </table:table-cell>
          <table:table-cell table:style-name="ce14" office:value-type="float" office:value="188632.000000001" calcext:value-type="float">
            <text:p><text:s/>188.6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8632.000000001" calcext:value-type="float">
            <text:p><text:s/>188.632 </text:p>
          </table:table-cell>
          <table:table-cell table:style-name="ce21" office:value-type="float" office:value="1.0172823274948" calcext:value-type="float">
            <text:p>1,017</text:p>
          </table:table-cell>
          <table:table-cell table:style-name="ce14" office:value-type="float" office:value="191892" calcext:value-type="float">
            <text:p><text:s/>191.892 </text:p>
          </table:table-cell>
          <table:table-cell table:style-name="ce21" office:value-type="float" office:value="1.12554457715799" calcext:value-type="float">
            <text:p>1,126</text:p>
          </table:table-cell>
          <table:table-cell table:style-name="ce14" office:value-type="float" office:value="215983" calcext:value-type="float">
            <text:p><text:s/>215.9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5983" calcext:value-type="float">
            <text:p><text:s/>215.983 </text:p>
          </table:table-cell>
          <table:table-cell table:style-name="ce21" office:value-type="float" office:value="1.01142682525939" calcext:value-type="float">
            <text:p>1,011</text:p>
          </table:table-cell>
          <table:table-cell table:style-name="ce14" office:value-type="float" office:value="218451" calcext:value-type="float">
            <text:p><text:s/>218.451 </text:p>
          </table:table-cell>
          <table:table-cell table:style-name="ce21" office:value-type="float" office:value="1.09954177367007" calcext:value-type="float">
            <text:p>1,100</text:p>
          </table:table-cell>
          <table:table-cell table:style-name="ce14" office:value-type="float" office:value="240196" calcext:value-type="float">
            <text:p><text:s/>240.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430.9999999996" calcext:value-type="float">
            <text:p><text:s/>72.4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430.9999999996" calcext:value-type="float">
            <text:p><text:s/>72.431 </text:p>
          </table:table-cell>
          <table:table-cell table:style-name="ce21" office:value-type="float" office:value="1.03397716447378" calcext:value-type="float">
            <text:p>1,034</text:p>
          </table:table-cell>
          <table:table-cell table:style-name="ce14" office:value-type="float" office:value="74892" calcext:value-type="float">
            <text:p><text:s/>74.892 </text:p>
          </table:table-cell>
          <table:table-cell table:style-name="ce21" office:value-type="float" office:value="1.01598301554238" calcext:value-type="float">
            <text:p>1,016</text:p>
          </table:table-cell>
          <table:table-cell table:style-name="ce14" office:value-type="float" office:value="76089.0000000003" calcext:value-type="float">
            <text:p><text:s/>76.0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6089.0000000003" calcext:value-type="float">
            <text:p><text:s/>76.089 </text:p>
          </table:table-cell>
          <table:table-cell table:style-name="ce21" office:value-type="float" office:value="1.02201369448934" calcext:value-type="float">
            <text:p>1,022</text:p>
          </table:table-cell>
          <table:table-cell table:style-name="ce14" office:value-type="float" office:value="77764" calcext:value-type="float">
            <text:p><text:s/>77.764 </text:p>
          </table:table-cell>
          <table:table-cell table:style-name="ce21" office:value-type="float" office:value="1.06630317370505" calcext:value-type="float">
            <text:p>1,066</text:p>
          </table:table-cell>
          <table:table-cell table:style-name="ce14" office:value-type="float" office:value="82919.9999999997" calcext:value-type="float">
            <text:p><text:s/>82.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919.9999999997" calcext:value-type="float">
            <text:p><text:s/>82.920 </text:p>
          </table:table-cell>
          <table:table-cell table:style-name="ce21" office:value-type="float" office:value="1.01725759768452" calcext:value-type="float">
            <text:p>1,017</text:p>
          </table:table-cell>
          <table:table-cell table:style-name="ce14" office:value-type="float" office:value="84351" calcext:value-type="float">
            <text:p><text:s/>84.351 </text:p>
          </table:table-cell>
          <table:table-cell table:style-name="ce21" office:value-type="float" office:value="1.08222783369491" calcext:value-type="float">
            <text:p>1,082</text:p>
          </table:table-cell>
          <table:table-cell table:style-name="ce14" office:value-type="float" office:value="91286.9999999997" calcext:value-type="float">
            <text:p><text:s/>91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014.0000000008" calcext:value-type="float">
            <text:p><text:s/>99.0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014.0000000008" calcext:value-type="float">
            <text:p><text:s/>99.014 </text:p>
          </table:table-cell>
          <table:table-cell table:style-name="ce21" office:value-type="float" office:value="1.04635708081685" calcext:value-type="float">
            <text:p>1,046</text:p>
          </table:table-cell>
          <table:table-cell table:style-name="ce14" office:value-type="float" office:value="103604" calcext:value-type="float">
            <text:p><text:s/>103.604 </text:p>
          </table:table-cell>
          <table:table-cell table:style-name="ce21" office:value-type="float" office:value="1.08628045249219" calcext:value-type="float">
            <text:p>1,086</text:p>
          </table:table-cell>
          <table:table-cell table:style-name="ce14" office:value-type="float" office:value="112543" calcext:value-type="float">
            <text:p><text:s/>112.5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543" calcext:value-type="float">
            <text:p><text:s/>112.543 </text:p>
          </table:table-cell>
          <table:table-cell table:style-name="ce21" office:value-type="float" office:value="1.01408350585998" calcext:value-type="float">
            <text:p>1,014</text:p>
          </table:table-cell>
          <table:table-cell table:style-name="ce14" office:value-type="float" office:value="114128" calcext:value-type="float">
            <text:p><text:s/>114.128 </text:p>
          </table:table-cell>
          <table:table-cell table:style-name="ce21" office:value-type="float" office:value="1.1659102060844" calcext:value-type="float">
            <text:p>1,166</text:p>
          </table:table-cell>
          <table:table-cell table:style-name="ce14" office:value-type="float" office:value="133063.000000001" calcext:value-type="float">
            <text:p><text:s/>133.0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063.000000001" calcext:value-type="float">
            <text:p><text:s/>133.063 </text:p>
          </table:table-cell>
          <table:table-cell table:style-name="ce21" office:value-type="float" office:value="1.0077933009176" calcext:value-type="float">
            <text:p>1,008</text:p>
          </table:table-cell>
          <table:table-cell table:style-name="ce14" office:value-type="float" office:value="134100" calcext:value-type="float">
            <text:p><text:s/>134.100 </text:p>
          </table:table-cell>
          <table:table-cell table:style-name="ce21" office:value-type="float" office:value="1.11043251304996" calcext:value-type="float">
            <text:p>1,110</text:p>
          </table:table-cell>
          <table:table-cell table:style-name="ce14" office:value-type="float" office:value="148909" calcext:value-type="float">
            <text:p><text:s/>148.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7578" calcext:value-type="float">
            <text:p><text:s/>127.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7578" calcext:value-type="float">
            <text:p><text:s/>127.578 </text:p>
          </table:table-cell>
          <table:table-cell table:style-name="ce21" office:value-type="float" office:value="0.984033297276962" calcext:value-type="float">
            <text:p>0,984</text:p>
          </table:table-cell>
          <table:table-cell table:style-name="ce14" office:value-type="float" office:value="125541" calcext:value-type="float">
            <text:p><text:s/>125.541 </text:p>
          </table:table-cell>
          <table:table-cell table:style-name="ce21" office:value-type="float" office:value="1.07681952509539" calcext:value-type="float">
            <text:p>1,077</text:p>
          </table:table-cell>
          <table:table-cell table:style-name="ce14" office:value-type="float" office:value="135185.000000001" calcext:value-type="float">
            <text:p><text:s/>135.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185.000000001" calcext:value-type="float">
            <text:p><text:s/>135.185 </text:p>
          </table:table-cell>
          <table:table-cell table:style-name="ce21" office:value-type="float" office:value="1.04351814180567" calcext:value-type="float">
            <text:p>1,044</text:p>
          </table:table-cell>
          <table:table-cell table:style-name="ce14" office:value-type="float" office:value="141068" calcext:value-type="float">
            <text:p><text:s/>141.068 </text:p>
          </table:table-cell>
          <table:table-cell table:style-name="ce21" office:value-type="float" office:value="1.07682110755097" calcext:value-type="float">
            <text:p>1,077</text:p>
          </table:table-cell>
          <table:table-cell table:style-name="ce14" office:value-type="float" office:value="151905" calcext:value-type="float">
            <text:p><text:s/>151.9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1905" calcext:value-type="float">
            <text:p><text:s/>151.905 </text:p>
          </table:table-cell>
          <table:table-cell table:style-name="ce21" office:value-type="float" office:value="0.980685296731507" calcext:value-type="float">
            <text:p>0,981</text:p>
          </table:table-cell>
          <table:table-cell table:style-name="ce14" office:value-type="float" office:value="148971" calcext:value-type="float">
            <text:p><text:s/>148.971 </text:p>
          </table:table-cell>
          <table:table-cell table:style-name="ce21" office:value-type="float" office:value="1.08979600056387" calcext:value-type="float">
            <text:p>1,090</text:p>
          </table:table-cell>
          <table:table-cell table:style-name="ce14" office:value-type="float" office:value="162348" calcext:value-type="float">
            <text:p><text:s/>162.3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354.9999999995" calcext:value-type="float">
            <text:p><text:s/>65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354.9999999995" calcext:value-type="float">
            <text:p><text:s/>65.355 </text:p>
          </table:table-cell>
          <table:table-cell table:style-name="ce21" office:value-type="float" office:value="0.972978349016901" calcext:value-type="float">
            <text:p>0,973</text:p>
          </table:table-cell>
          <table:table-cell table:style-name="ce14" office:value-type="float" office:value="63588.999999999" calcext:value-type="float">
            <text:p><text:s/>63.589 </text:p>
          </table:table-cell>
          <table:table-cell table:style-name="ce21" office:value-type="float" office:value="1.077340420513" calcext:value-type="float">
            <text:p>1,077</text:p>
          </table:table-cell>
          <table:table-cell table:style-name="ce14" office:value-type="float" office:value="68507.0000000003" calcext:value-type="float">
            <text:p><text:s/>68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507.0000000003" calcext:value-type="float">
            <text:p><text:s/>68.507 </text:p>
          </table:table-cell>
          <table:table-cell table:style-name="ce21" office:value-type="float" office:value="1.03872596960894" calcext:value-type="float">
            <text:p>1,039</text:p>
          </table:table-cell>
          <table:table-cell table:style-name="ce14" office:value-type="float" office:value="71160" calcext:value-type="float">
            <text:p><text:s/>71.160 </text:p>
          </table:table-cell>
          <table:table-cell table:style-name="ce21" office:value-type="float" office:value="1.08059302979203" calcext:value-type="float">
            <text:p>1,081</text:p>
          </table:table-cell>
          <table:table-cell table:style-name="ce14" office:value-type="float" office:value="76895.0000000005" calcext:value-type="float">
            <text:p><text:s/>76.8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895.0000000005" calcext:value-type="float">
            <text:p><text:s/>76.895 </text:p>
          </table:table-cell>
          <table:table-cell table:style-name="ce21" office:value-type="float" office:value="0.982885753299948" calcext:value-type="float">
            <text:p>0,983</text:p>
          </table:table-cell>
          <table:table-cell table:style-name="ce14" office:value-type="float" office:value="75579" calcext:value-type="float">
            <text:p><text:s/>75.579 </text:p>
          </table:table-cell>
          <table:table-cell table:style-name="ce21" office:value-type="float" office:value="1.06267614019768" calcext:value-type="float">
            <text:p>1,063</text:p>
          </table:table-cell>
          <table:table-cell table:style-name="ce14" office:value-type="float" office:value="80316.0000000007" calcext:value-type="float">
            <text:p><text:s/>80.3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223.0000000003" calcext:value-type="float">
            <text:p><text:s/>62.2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223.0000000003" calcext:value-type="float">
            <text:p><text:s/>62.223 </text:p>
          </table:table-cell>
          <table:table-cell table:style-name="ce21" office:value-type="float" office:value="0.995644697298438" calcext:value-type="float">
            <text:p>0,996</text:p>
          </table:table-cell>
          <table:table-cell table:style-name="ce14" office:value-type="float" office:value="61952.000000001" calcext:value-type="float">
            <text:p><text:s/>61.952 </text:p>
          </table:table-cell>
          <table:table-cell table:style-name="ce21" office:value-type="float" office:value="1.07628486570247" calcext:value-type="float">
            <text:p>1,076</text:p>
          </table:table-cell>
          <table:table-cell table:style-name="ce14" office:value-type="float" office:value="66678.0000000003" calcext:value-type="float">
            <text:p><text:s/>66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678.0000000003" calcext:value-type="float">
            <text:p><text:s/>66.678 </text:p>
          </table:table-cell>
          <table:table-cell table:style-name="ce21" office:value-type="float" office:value="1.04844176489996" calcext:value-type="float">
            <text:p>1,048</text:p>
          </table:table-cell>
          <table:table-cell table:style-name="ce14" office:value-type="float" office:value="69908" calcext:value-type="float">
            <text:p><text:s/>69.908 </text:p>
          </table:table-cell>
          <table:table-cell table:style-name="ce21" office:value-type="float" office:value="1.07298163300337" calcext:value-type="float">
            <text:p>1,073</text:p>
          </table:table-cell>
          <table:table-cell table:style-name="ce14" office:value-type="float" office:value="75009.9999999999" calcext:value-type="float">
            <text:p><text:s/>75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009.9999999999" calcext:value-type="float">
            <text:p><text:s/>75.010 </text:p>
          </table:table-cell>
          <table:table-cell table:style-name="ce21" office:value-type="float" office:value="0.978429542727638" calcext:value-type="float">
            <text:p>0,978</text:p>
          </table:table-cell>
          <table:table-cell table:style-name="ce14" office:value-type="float" office:value="73392" calcext:value-type="float">
            <text:p><text:s/>73.392 </text:p>
          </table:table-cell>
          <table:table-cell table:style-name="ce21" office:value-type="float" office:value="1.11772400261608" calcext:value-type="float">
            <text:p>1,118</text:p>
          </table:table-cell>
          <table:table-cell table:style-name="ce14" office:value-type="float" office:value="82031.9999999997" calcext:value-type="float">
            <text:p><text:s/>82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333.9999999998" calcext:value-type="float">
            <text:p><text:s/>40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333.9999999998" calcext:value-type="float">
            <text:p><text:s/>40.334 </text:p>
          </table:table-cell>
          <table:table-cell table:style-name="ce21" office:value-type="float" office:value="1.01291638256162" calcext:value-type="float">
            <text:p>1,013</text:p>
          </table:table-cell>
          <table:table-cell table:style-name="ce14" office:value-type="float" office:value="40854.96937424" calcext:value-type="float">
            <text:p><text:s/>40.855 </text:p>
          </table:table-cell>
          <table:table-cell table:style-name="ce21" office:value-type="float" office:value="1.08760331192456" calcext:value-type="float">
            <text:p>1,088</text:p>
          </table:table-cell>
          <table:table-cell table:style-name="ce14" office:value-type="float" office:value="44434" calcext:value-type="float">
            <text:p><text:s/>44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434" calcext:value-type="float">
            <text:p><text:s/>44.434 </text:p>
          </table:table-cell>
          <table:table-cell table:style-name="ce21" office:value-type="float" office:value="0.965059364389566" calcext:value-type="float">
            <text:p>0,965</text:p>
          </table:table-cell>
          <table:table-cell table:style-name="ce14" office:value-type="float" office:value="42881.447797286" calcext:value-type="float">
            <text:p><text:s/>42.881 </text:p>
          </table:table-cell>
          <table:table-cell table:style-name="ce21" office:value-type="float" office:value="1.10455692223615" calcext:value-type="float">
            <text:p>1,105</text:p>
          </table:table-cell>
          <table:table-cell table:style-name="ce14" office:value-type="float" office:value="47365.0000000006" calcext:value-type="float">
            <text:p><text:s/>47.3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365.0000000006" calcext:value-type="float">
            <text:p><text:s/>47.365 </text:p>
          </table:table-cell>
          <table:table-cell table:style-name="ce21" office:value-type="float" office:value="1.01998813973283" calcext:value-type="float">
            <text:p>1,020</text:p>
          </table:table-cell>
          <table:table-cell table:style-name="ce14" office:value-type="float" office:value="48311.738238446" calcext:value-type="float">
            <text:p><text:s/>48.312 </text:p>
          </table:table-cell>
          <table:table-cell table:style-name="ce21" office:value-type="float" office:value="1.11062035762773" calcext:value-type="float">
            <text:p>1,111</text:p>
          </table:table-cell>
          <table:table-cell table:style-name="ce14" office:value-type="float" office:value="53656.0000000001" calcext:value-type="float">
            <text:p><text:s/>53.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RASI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333.9999999998" calcext:value-type="float">
            <text:p><text:s/>40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333.9999999998" calcext:value-type="float">
            <text:p><text:s/>40.334 </text:p>
          </table:table-cell>
          <table:table-cell table:style-name="ce21" office:value-type="float" office:value="1.01291638256162" calcext:value-type="float">
            <text:p>1,013</text:p>
          </table:table-cell>
          <table:table-cell table:style-name="ce14" office:value-type="float" office:value="40854.96937424" calcext:value-type="float">
            <text:p><text:s/>40.855 </text:p>
          </table:table-cell>
          <table:table-cell table:style-name="ce21" office:value-type="float" office:value="1.08760331192456" calcext:value-type="float">
            <text:p>1,088</text:p>
          </table:table-cell>
          <table:table-cell table:style-name="ce14" office:value-type="float" office:value="44434" calcext:value-type="float">
            <text:p><text:s/>44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434" calcext:value-type="float">
            <text:p><text:s/>44.434 </text:p>
          </table:table-cell>
          <table:table-cell table:style-name="ce21" office:value-type="float" office:value="0.965059364389566" calcext:value-type="float">
            <text:p>0,965</text:p>
          </table:table-cell>
          <table:table-cell table:style-name="ce14" office:value-type="float" office:value="42881.447797286" calcext:value-type="float">
            <text:p><text:s/>42.881 </text:p>
          </table:table-cell>
          <table:table-cell table:style-name="ce21" office:value-type="float" office:value="1.10455692223615" calcext:value-type="float">
            <text:p>1,105</text:p>
          </table:table-cell>
          <table:table-cell table:style-name="ce14" office:value-type="float" office:value="47365.0000000006" calcext:value-type="float">
            <text:p><text:s/>47.3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365.0000000006" calcext:value-type="float">
            <text:p><text:s/>47.365 </text:p>
          </table:table-cell>
          <table:table-cell table:style-name="ce21" office:value-type="float" office:value="1.01998813973283" calcext:value-type="float">
            <text:p>1,020</text:p>
          </table:table-cell>
          <table:table-cell table:style-name="ce14" office:value-type="float" office:value="48311.738238446" calcext:value-type="float">
            <text:p><text:s/>48.312 </text:p>
          </table:table-cell>
          <table:table-cell table:style-name="ce21" office:value-type="float" office:value="1.11062035762773" calcext:value-type="float">
            <text:p>1,111</text:p>
          </table:table-cell>
          <table:table-cell table:style-name="ce14" office:value-type="float" office:value="53656.0000000001" calcext:value-type="float">
            <text:p><text:s/>53.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2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brasil/PIB_Regional_SP.xls'#$$'VoltarAgro']"/>
        <table:named-expression table:name="VoltarTransf" table:base-cell-address="$Total.$A$1" table:expression="['file:///C:/Maquina%20Antiga/00_Projetos/Contas%20Regionais%202013/Cd-rom/tabelas/2010-2013/brasil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4:25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