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Total">
      <style:table-properties table:display="true" style:writing-mode="lr-tb" tableooo:tab-color="#99cc00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Brasil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3302840" calcext:value-type="float">
            <text:p><text:s/>3.302.840 </text:p>
          </table:table-cell>
          <table:table-cell table:style-name="ce23" office:value-type="float" office:value="3717737" calcext:value-type="float">
            <text:p><text:s/>3.717.737 </text:p>
          </table:table-cell>
          <table:table-cell table:style-name="ce23" office:value-type="float" office:value="4085411.99999998" calcext:value-type="float">
            <text:p><text:s/>4.085.412 </text:p>
          </table:table-cell>
          <table:table-cell table:style-name="ce23" office:value-type="float" office:value="4538596.00000006" calcext:value-type="float">
            <text:p><text:s/>4.538.596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4.9966558127482" calcext:value-type="float">
            <text:p>85,0</text:p>
          </table:table-cell>
          <table:table-cell table:style-name="ce30" office:value-type="float" office:value="85.0029197527562" calcext:value-type="float">
            <text:p>85,0</text:p>
          </table:table-cell>
          <table:table-cell table:style-name="ce30" office:value-type="float" office:value="85.0080307321418" calcext:value-type="float">
            <text:p>85,0</text:p>
          </table:table-cell>
          <table:table-cell table:style-name="ce32" office:value-type="float" office:value="85.3688413992134" calcext:value-type="float">
            <text:p>85,4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618190" calcext:value-type="float">
            <text:p><text:s/>1.618.190 </text:p>
          </table:table-cell>
          <table:table-cell table:style-name="ce23" office:value-type="float" office:value="1846781" calcext:value-type="float">
            <text:p><text:s/>1.846.781 </text:p>
          </table:table-cell>
          <table:table-cell table:style-name="ce23" office:value-type="float" office:value="2058854" calcext:value-type="float">
            <text:p><text:s/>2.058.854 </text:p>
          </table:table-cell>
          <table:table-cell table:style-name="ce23" office:value-type="float" office:value="2307327" calcext:value-type="float">
            <text:p><text:s/>2.307.327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1.6431732901476" calcext:value-type="float">
            <text:p>41,6</text:p>
          </table:table-cell>
          <table:table-cell table:style-name="ce30" office:value-type="float" office:value="42.2250893874189" calcext:value-type="float">
            <text:p>42,2</text:p>
          </table:table-cell>
          <table:table-cell table:style-name="ce30" office:value-type="float" office:value="42.8400181193461" calcext:value-type="float">
            <text:p>42,8</text:p>
          </table:table-cell>
          <table:table-cell table:style-name="ce32" office:value-type="float" office:value="43.3997281800628" calcext:value-type="float">
            <text:p>43,4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277285" calcext:value-type="float">
            <text:p><text:s/>1.277.285 </text:p>
          </table:table-cell>
          <table:table-cell table:style-name="ce24" office:value-type="float" office:value="1453655" calcext:value-type="float">
            <text:p><text:s/>1.453.655 </text:p>
          </table:table-cell>
          <table:table-cell table:style-name="ce24" office:value-type="float" office:value="1626983" calcext:value-type="float">
            <text:p><text:s/>1.626.983 </text:p>
          </table:table-cell>
          <table:table-cell table:style-name="ce24" office:value-type="float" office:value="1823824" calcext:value-type="float">
            <text:p><text:s/>1.823.824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8701824853115" calcext:value-type="float">
            <text:p>32,9</text:p>
          </table:table-cell>
          <table:table-cell table:style-name="ce30" office:value-type="float" office:value="33.236595088139" calcext:value-type="float">
            <text:p>33,2</text:p>
          </table:table-cell>
          <table:table-cell table:style-name="ce30" office:value-type="float" office:value="33.853775546915" calcext:value-type="float">
            <text:p>33,9</text:p>
          </table:table-cell>
          <table:table-cell table:style-name="ce32" office:value-type="float" office:value="34.3052657244833" calcext:value-type="float">
            <text:p>34,3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340905" calcext:value-type="float">
            <text:p><text:s/>340.905 </text:p>
          </table:table-cell>
          <table:table-cell table:style-name="ce24" office:value-type="float" office:value="393126" calcext:value-type="float">
            <text:p><text:s/>393.126 </text:p>
          </table:table-cell>
          <table:table-cell table:style-name="ce24" office:value-type="float" office:value="431871" calcext:value-type="float">
            <text:p><text:s/>431.871 </text:p>
          </table:table-cell>
          <table:table-cell table:style-name="ce24" office:value-type="float" office:value="483503" calcext:value-type="float">
            <text:p><text:s/>483.503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8.77299080483612" calcext:value-type="float">
            <text:p>8,8</text:p>
          </table:table-cell>
          <table:table-cell table:style-name="ce30" office:value-type="float" office:value="8.98849429927991" calcext:value-type="float">
            <text:p>9,0</text:p>
          </table:table-cell>
          <table:table-cell table:style-name="ce30" office:value-type="float" office:value="8.98624257243113" calcext:value-type="float">
            <text:p>9,0</text:p>
          </table:table-cell>
          <table:table-cell table:style-name="ce32" office:value-type="float" office:value="9.09446245557952" calcext:value-type="float">
            <text:p>9,1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625895" calcext:value-type="float">
            <text:p><text:s/>625.895 </text:p>
          </table:table-cell>
          <table:table-cell table:style-name="ce23" office:value-type="float" office:value="702260" calcext:value-type="float">
            <text:p><text:s/>702.260 </text:p>
          </table:table-cell>
          <table:table-cell table:style-name="ce23" office:value-type="float" office:value="771013" calcext:value-type="float">
            <text:p><text:s/>771.013 </text:p>
          </table:table-cell>
          <table:table-cell table:style-name="ce23" office:value-type="float" office:value="837276.956646311" calcext:value-type="float">
            <text:p><text:s/>837.277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6.1070417852273" calcext:value-type="float">
            <text:p>16,1</text:p>
          </table:table-cell>
          <table:table-cell table:style-name="ce30" office:value-type="float" office:value="16.0565823848138" calcext:value-type="float">
            <text:p>16,1</text:p>
          </table:table-cell>
          <table:table-cell table:style-name="ce30" office:value-type="float" office:value="16.0430078530344" calcext:value-type="float">
            <text:p>16,0</text:p>
          </table:table-cell>
          <table:table-cell table:style-name="ce32" office:value-type="float" office:value="15.7487830419703" calcext:value-type="float">
            <text:p>15,7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583007" calcext:value-type="float">
            <text:p><text:s/>583.007 </text:p>
          </table:table-cell>
          <table:table-cell table:style-name="ce24" office:value-type="float" office:value="655921" calcext:value-type="float">
            <text:p><text:s/>655.921 </text:p>
          </table:table-cell>
          <table:table-cell table:style-name="ce24" office:value-type="float" office:value="720501" calcext:value-type="float">
            <text:p><text:s/>720.501 </text:p>
          </table:table-cell>
          <table:table-cell table:style-name="ce24" office:value-type="float" office:value="777858.956646312" calcext:value-type="float">
            <text:p><text:s/>777.859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5.0033441872519" calcext:value-type="float">
            <text:p>15,0</text:p>
          </table:table-cell>
          <table:table-cell table:style-name="ce30" office:value-type="float" office:value="14.9970802472438" calcext:value-type="float">
            <text:p>15,0</text:p>
          </table:table-cell>
          <table:table-cell table:style-name="ce30" office:value-type="float" office:value="14.9919692678582" calcext:value-type="float">
            <text:p>15,0</text:p>
          </table:table-cell>
          <table:table-cell table:style-name="ce32" office:value-type="float" office:value="14.6311586007866" calcext:value-type="float">
            <text:p>14,6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42888" calcext:value-type="float">
            <text:p><text:s/>42.888 </text:p>
          </table:table-cell>
          <table:table-cell table:style-name="ce24" office:value-type="float" office:value="46339" calcext:value-type="float">
            <text:p><text:s/>46.339 </text:p>
          </table:table-cell>
          <table:table-cell table:style-name="ce24" office:value-type="float" office:value="50512" calcext:value-type="float">
            <text:p><text:s/>50.512 </text:p>
          </table:table-cell>
          <table:table-cell table:style-name="ce24" office:value-type="float" office:value="59418" calcext:value-type="float">
            <text:p><text:s/>59.418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1.10369759797542" calcext:value-type="float">
            <text:p>1,1</text:p>
          </table:table-cell>
          <table:table-cell table:style-name="ce30" office:value-type="float" office:value="1.05950213756997" calcext:value-type="float">
            <text:p>1,1</text:p>
          </table:table-cell>
          <table:table-cell table:style-name="ce30" office:value-type="float" office:value="1.05103858517622" calcext:value-type="float">
            <text:p>1,1</text:p>
          </table:table-cell>
          <table:table-cell table:style-name="ce32" office:value-type="float" office:value="1.11762444118366" calcext:value-type="float">
            <text:p>1,1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1641762" calcext:value-type="float">
            <text:p><text:s/>1.641.762 </text:p>
          </table:table-cell>
          <table:table-cell table:style-name="ce23" office:value-type="float" office:value="1824617" calcext:value-type="float">
            <text:p><text:s/>1.824.617 </text:p>
          </table:table-cell>
          <table:table-cell table:style-name="ce23" office:value-type="float" office:value="1976045.99999998" calcext:value-type="float">
            <text:p><text:s/>1.976.046 </text:p>
          </table:table-cell>
          <table:table-cell table:style-name="ce23" office:value-type="float" office:value="2171851.00000005" calcext:value-type="float">
            <text:p><text:s/>2.171.851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2.2497849246251" calcext:value-type="float">
            <text:p>42,2</text:p>
          </table:table-cell>
          <table:table-cell table:style-name="ce31" office:value-type="float" office:value="41.7183282277673" calcext:value-type="float">
            <text:p>41,7</text:p>
          </table:table-cell>
          <table:table-cell table:style-name="ce31" office:value-type="float" office:value="41.1169740276195" calcext:value-type="float">
            <text:p>41,1</text:p>
          </table:table-cell>
          <table:table-cell table:style-name="ce33" office:value-type="float" office:value="40.8514887779669" calcext:value-type="float">
            <text:p>40,9</text:p>
          </table:table-cell>
          <table:table-cell table:number-columns-repeated="4" table:style-name="ce31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3885847" calcext:value-type="float">
            <text:p><text:s/>3.885.847 </text:p>
          </table:table-cell>
          <table:table-cell table:style-name="ce25" office:value-type="float" office:value="4373658" calcext:value-type="float">
            <text:p><text:s/>4.373.658 </text:p>
          </table:table-cell>
          <table:table-cell table:style-name="ce25" office:value-type="float" office:value="4805912.99999998" calcext:value-type="float">
            <text:p><text:s/>4.805.913 </text:p>
          </table:table-cell>
          <table:table-cell table:style-name="ce25" office:value-type="float" office:value="5316454.95664637" calcext:value-type="float">
            <text:p><text:s/>5.316.455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2" table:style-name="ce30" office:value-type="float" office:value="100" calcext:value-type="float">
            <text:p>100,0</text:p>
          </table:table-cell>
          <table:table-cell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number-columns-repeated="4" table:style-name="ce30" office:value-type="float" office:value="100" calcext:value-type="float">
            <text:p>100,0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3885847" calcext:value-type="float">
            <text:p><text:s/>3.885.847 </text:p>
          </table:table-cell>
          <table:table-cell table:style-name="ce25" office:value-type="float" office:value="4373658" calcext:value-type="float">
            <text:p><text:s/>4.373.658 </text:p>
          </table:table-cell>
          <table:table-cell table:style-name="ce25" office:value-type="float" office:value="4805912.99999998" calcext:value-type="float">
            <text:p><text:s/>4.805.913 </text:p>
          </table:table-cell>
          <table:table-cell table:style-name="ce25" office:value-type="float" office:value="5316454.95664637" calcext:value-type="float">
            <text:p><text:s/>5.316.455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11"/>
          <table:table-cell table:number-columns-repeated="1019"/>
        </table:table-row>
        <table:table-row table:style-name="ro8" table:number-rows-repeated="5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7:18</meta:creation-date>
    <dc:creator>Julio Cesar Siqueira</dc:creator>
    <dc:date>2015-11-17T13:30:50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