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Tabela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bold" style:font-name-asian="Univers 55" style:font-size-asian="7pt" style:font-style-asian="normal" style:font-weight-asian="bold" style:font-name-complex="Univers 55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bold" style:font-name-asian="Univers 55" style:font-size-asian="7pt" style:font-style-asian="normal" style:font-weight-asian="bold" style:font-name-complex="Univers 55" style:font-size-complex="7pt" style:font-style-complex="normal" style:font-weight-complex="bold"/>
    </style:style>
    <style:style style:name="ce18" style:family="table-cell" style:parent-style-name="Excel_5f_BuiltIn_5f_Comma" style:data-style-name="N12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bold" style:font-name-asian="Univers 55" style:font-size-asian="7pt" style:font-style-asian="normal" style:font-weight-asian="bold" style:font-name-complex="Univers 55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T1" style:family="text">
      <style:text-properties style:font-name="Univers 55" fo:font-size="5pt" fo:font-weight="normal" style:text-underline-style="none" style:text-underline-color="font-color" style:text-line-through-type="none" fo:font-style="normal" style:text-outline="false" fo:text-shadow="none" style:text-position="0%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55" fo:font-weight="normal" style:text-underline-style="none" style:text-underline-color="font-color" style:text-line-through-type="none" fo:font-style="normal" style:text-outline="false" fo:text-shadow="none" style:text-position="0%" style:font-name-asian="Univers 55" style:font-name-complex="Univers 55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abela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 -Produto Interno Bruto a preços de mercado, segundo Brasil, </text:p>
          </table:table-cell>
          <table:covered-table-cell table:number-columns-repeated="4" table:style-name="ce13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Grandes Regiões e Unidades da Federação - 2010-2013</text:p>
          </table:table-cell>
          <table:covered-table-cell table:number-columns-repeated="4" table:style-name="ce13"/>
          <table:table-cell table:style-name="ce25" table:number-columns-repeated="1019"/>
        </table:table-row>
        <table:table-row table:style-name="ro1">
          <table:table-cell table:style-name="ce2" table:number-columns-repeated="5"/>
          <table:table-cell table:style-name="ce25"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(1 000 000 R$)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4" office:value-type="string" calcext:value-type="string" table:number-columns-spanned="4" table:number-rows-spanned="1">
            <text:p>Produto Interno Bruto</text:p>
          </table:table-cell>
          <table:covered-table-cell table:number-columns-repeated="3" table:style-name="ce22"/>
          <table:table-cell table:style-name="ce12" table:number-columns-repeated="1019"/>
        </table:table-row>
        <table:table-row table:style-name="ro3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6" table:number-columns-repeated="1019"/>
        </table:table-row>
        <table:table-row table:style-name="ro3">
          <table:table-cell table:style-name="ce6" office:value-type="string" calcext:value-type="string">
            <text:p><text:s text:c="15"/>Brasil</text:p>
          </table:table-cell>
          <table:table-cell table:style-name="ce16" office:value-type="float" office:value="3885847" calcext:value-type="float">
            <text:p><text:s/>3.885.847 </text:p>
          </table:table-cell>
          <table:table-cell table:style-name="ce16" office:value-type="float" office:value="4373658" calcext:value-type="float">
            <text:p><text:s/>4.373.658 </text:p>
          </table:table-cell>
          <table:table-cell table:style-name="ce16" office:value-type="float" office:value="4805912.99999998" calcext:value-type="float">
            <text:p><text:s/>4.805.913 </text:p>
          </table:table-cell>
          <table:table-cell table:style-name="ce16" office:value-type="float" office:value="5316454.95664637" calcext:value-type="float">
            <text:p><text:s/>5.316.455 </text:p>
          </table:table-cell>
          <table:table-cell table:style-name="ce27" table:number-columns-repeated="1019"/>
        </table:table-row>
        <table:table-row table:style-name="ro4">
          <table:table-cell table:style-name="ce7"/>
          <table:table-cell table:style-name="ce17" table:number-columns-repeated="4"/>
          <table:table-cell table:style-name="ce28" table:number-columns-repeated="1019"/>
        </table:table-row>
        <table:table-row table:style-name="ro3">
          <table:table-cell table:style-name="ce8" office:value-type="string" calcext:value-type="string">
            <text:p><text:s text:c="10"/>Norte</text:p>
          </table:table-cell>
          <table:table-cell table:style-name="ce18" office:value-type="float" office:value="207111.15370667" calcext:value-type="float">
            <text:p><text:s/>207.111 </text:p>
          </table:table-cell>
          <table:table-cell table:style-name="ce18" office:value-type="float" office:value="241090.374313126" calcext:value-type="float">
            <text:p><text:s/>241.090 </text:p>
          </table:table-cell>
          <table:table-cell table:style-name="ce18" office:value-type="float" office:value="258770.936837064" calcext:value-type="float">
            <text:p><text:s/>258.771 </text:p>
          </table:table-cell>
          <table:table-cell table:style-name="ce18" office:value-type="float" office:value="292341.722526897" calcext:value-type="float">
            <text:p><text:s/>292.342 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Rondônia</text:p>
          </table:table-cell>
          <table:table-cell table:style-name="ce19" office:value-type="float" office:value="23909.9928448728" calcext:value-type="float">
            <text:p><text:s/>23.910 </text:p>
          </table:table-cell>
          <table:table-cell table:style-name="ce19" office:value-type="float" office:value="27581.3014737763" calcext:value-type="float">
            <text:p><text:s/>27.581 </text:p>
          </table:table-cell>
          <table:table-cell table:style-name="ce19" office:value-type="float" office:value="30088.9745398378" calcext:value-type="float">
            <text:p><text:s/>30.089 </text:p>
          </table:table-cell>
          <table:table-cell table:style-name="ce19" office:value-type="float" office:value="31091.7639558574" calcext:value-type="float">
            <text:p><text:s/>31.092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cre</text:p>
          </table:table-cell>
          <table:table-cell table:style-name="ce19" office:value-type="float" office:value="8343.03452101202" calcext:value-type="float">
            <text:p><text:s/>8.343 </text:p>
          </table:table-cell>
          <table:table-cell table:style-name="ce19" office:value-type="float" office:value="8955.20979104387" calcext:value-type="float">
            <text:p><text:s/>8.955 </text:p>
          </table:table-cell>
          <table:table-cell table:style-name="ce19" office:value-type="float" office:value="10127.4733621446" calcext:value-type="float">
            <text:p><text:s/>10.127 </text:p>
          </table:table-cell>
          <table:table-cell table:style-name="ce19" office:value-type="float" office:value="11440.0200706143" calcext:value-type="float">
            <text:p><text:s/>11.440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mazonas</text:p>
          </table:table-cell>
          <table:table-cell table:style-name="ce19" office:value-type="float" office:value="60882.3884551465" calcext:value-type="float">
            <text:p><text:s/>60.882 </text:p>
          </table:table-cell>
          <table:table-cell table:style-name="ce19" office:value-type="float" office:value="70735.4354238717" calcext:value-type="float">
            <text:p><text:s/>70.735 </text:p>
          </table:table-cell>
          <table:table-cell table:style-name="ce19" office:value-type="float" office:value="72214.3709800599" calcext:value-type="float">
            <text:p><text:s/>72.214 </text:p>
          </table:table-cell>
          <table:table-cell table:style-name="ce19" office:value-type="float" office:value="83293.1268334842" calcext:value-type="float">
            <text:p><text:s/>83.293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Roraima</text:p>
          </table:table-cell>
          <table:table-cell table:style-name="ce19" office:value-type="float" office:value="6639.53951882394" calcext:value-type="float">
            <text:p><text:s/>6.640 </text:p>
          </table:table-cell>
          <table:table-cell table:style-name="ce19" office:value-type="float" office:value="7307.67305467242" calcext:value-type="float">
            <text:p><text:s/>7.308 </text:p>
          </table:table-cell>
          <table:table-cell table:style-name="ce19" office:value-type="float" office:value="7713.10750141089" calcext:value-type="float">
            <text:p><text:s/>7.713 </text:p>
          </table:table-cell>
          <table:table-cell table:style-name="ce19" office:value-type="float" office:value="9027.28352245608" calcext:value-type="float">
            <text:p><text:s/>9.027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ará</text:p>
          </table:table-cell>
          <table:table-cell table:style-name="ce19" office:value-type="float" office:value="82691.1852658054" calcext:value-type="float">
            <text:p><text:s/>82.691 </text:p>
          </table:table-cell>
          <table:table-cell table:style-name="ce19" office:value-type="float" office:value="98739.6150359468" calcext:value-type="float">
            <text:p><text:s/>98.740 </text:p>
          </table:table-cell>
          <table:table-cell table:style-name="ce19" office:value-type="float" office:value="106819.044608339" calcext:value-type="float">
            <text:p><text:s/>106.819 </text:p>
          </table:table-cell>
          <table:table-cell table:style-name="ce19" office:value-type="float" office:value="120948.904589941" calcext:value-type="float">
            <text:p><text:s/>120.949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mapá</text:p>
          </table:table-cell>
          <table:table-cell table:style-name="ce19" office:value-type="float" office:value="8238.70300534465" calcext:value-type="float">
            <text:p><text:s/>8.239 </text:p>
          </table:table-cell>
          <table:table-cell table:style-name="ce19" office:value-type="float" office:value="9415.5630382892" calcext:value-type="float">
            <text:p><text:s/>9.416 </text:p>
          </table:table-cell>
          <table:table-cell table:style-name="ce19" office:value-type="float" office:value="11132.39749505" calcext:value-type="float">
            <text:p><text:s/>11.132 </text:p>
          </table:table-cell>
          <table:table-cell table:style-name="ce19" office:value-type="float" office:value="12762.3375671704" calcext:value-type="float">
            <text:p><text:s/>12.762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Tocantins</text:p>
          </table:table-cell>
          <table:table-cell table:style-name="ce19" office:value-type="float" office:value="16406.3100956652" calcext:value-type="float">
            <text:p><text:s/>16.406 </text:p>
          </table:table-cell>
          <table:table-cell table:style-name="ce19" office:value-type="float" office:value="18355.5764955257" calcext:value-type="float">
            <text:p><text:s/>18.356 </text:p>
          </table:table-cell>
          <table:table-cell table:style-name="ce19" office:value-type="float" office:value="20675.5683502221" calcext:value-type="float">
            <text:p><text:s/>20.676 </text:p>
          </table:table-cell>
          <table:table-cell table:style-name="ce19" office:value-type="float" office:value="23778.2859873738" calcext:value-type="float">
            <text:p><text:s/>23.778 </text:p>
          </table:table-cell>
          <table:table-cell table:style-name="ce29" table:number-columns-repeated="1019"/>
        </table:table-row>
        <table:table-row table:style-name="ro6">
          <table:table-cell table:style-name="ce9"/>
          <table:table-cell table:style-name="ce17" table:number-columns-repeated="4"/>
          <table:table-cell table:style-name="ce29" table:number-columns-repeated="1019"/>
        </table:table-row>
        <table:table-row table:style-name="ro3">
          <table:table-cell table:style-name="ce8" office:value-type="string" calcext:value-type="string">
            <text:p><text:s text:c="10"/>Nordeste</text:p>
          </table:table-cell>
          <table:table-cell table:style-name="ce18" office:value-type="float" office:value="522765.209283335" calcext:value-type="float">
            <text:p><text:s/>522.765 </text:p>
          </table:table-cell>
          <table:table-cell table:style-name="ce18" office:value-type="float" office:value="583414.354976567" calcext:value-type="float">
            <text:p><text:s/>583.414 </text:p>
          </table:table-cell>
          <table:table-cell table:style-name="ce18" office:value-type="float" office:value="652258.812016061" calcext:value-type="float">
            <text:p><text:s/>652.259 </text:p>
          </table:table-cell>
          <table:table-cell table:style-name="ce18" office:value-type="float" office:value="722809.161429468" calcext:value-type="float">
            <text:p><text:s/>722.809 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Maranhão</text:p>
          </table:table-cell>
          <table:table-cell table:style-name="ce19" office:value-type="float" office:value="46313.8147887945" calcext:value-type="float">
            <text:p><text:s/>46.314 </text:p>
          </table:table-cell>
          <table:table-cell table:style-name="ce19" office:value-type="float" office:value="52173.1020855348" calcext:value-type="float">
            <text:p><text:s/>52.173 </text:p>
          </table:table-cell>
          <table:table-cell table:style-name="ce19" office:value-type="float" office:value="60465.8071968976" calcext:value-type="float">
            <text:p><text:s/>60.466 </text:p>
          </table:table-cell>
          <table:table-cell table:style-name="ce19" office:value-type="float" office:value="67592.8904059053" calcext:value-type="float">
            <text:p><text:s/>67.593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iauí</text:p>
          </table:table-cell>
          <table:table-cell table:style-name="ce19" office:value-type="float" office:value="22271.2222604964" calcext:value-type="float">
            <text:p><text:s/>22.271 </text:p>
          </table:table-cell>
          <table:table-cell table:style-name="ce19" office:value-type="float" office:value="25948.5990063065" calcext:value-type="float">
            <text:p><text:s/>25.949 </text:p>
          </table:table-cell>
          <table:table-cell table:style-name="ce19" office:value-type="float" office:value="28626.5316546755" calcext:value-type="float">
            <text:p><text:s/>28.627 </text:p>
          </table:table-cell>
          <table:table-cell table:style-name="ce19" office:value-type="float" office:value="31239.985726688" calcext:value-type="float">
            <text:p><text:s/>31.240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Ceará</text:p>
          </table:table-cell>
          <table:table-cell table:style-name="ce19" office:value-type="float" office:value="79332.5088755442" calcext:value-type="float">
            <text:p><text:s/>79.333 </text:p>
          </table:table-cell>
          <table:table-cell table:style-name="ce19" office:value-type="float" office:value="89659.9219261283" calcext:value-type="float">
            <text:p><text:s/>89.660 </text:p>
          </table:table-cell>
          <table:table-cell table:style-name="ce19" office:value-type="float" office:value="96814.5035412585" calcext:value-type="float">
            <text:p><text:s/>96.815 </text:p>
          </table:table-cell>
          <table:table-cell table:style-name="ce19" office:value-type="float" office:value="108796.325185057" calcext:value-type="float">
            <text:p><text:s/>108.796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Rio Grande do Norte</text:p>
          </table:table-cell>
          <table:table-cell table:style-name="ce19" office:value-type="float" office:value="36184.782253726" calcext:value-type="float">
            <text:p><text:s/>36.185 </text:p>
          </table:table-cell>
          <table:table-cell table:style-name="ce19" office:value-type="float" office:value="41002.0096736378" calcext:value-type="float">
            <text:p><text:s/>41.002 </text:p>
          </table:table-cell>
          <table:table-cell table:style-name="ce19" office:value-type="float" office:value="46384.741930857" calcext:value-type="float">
            <text:p><text:s/>46.385 </text:p>
          </table:table-cell>
          <table:table-cell table:style-name="ce19" office:value-type="float" office:value="51445.7002429704" calcext:value-type="float">
            <text:p><text:s/>51.446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araíba</text:p>
          </table:table-cell>
          <table:table-cell table:style-name="ce19" office:value-type="float" office:value="33524.5583740648" calcext:value-type="float">
            <text:p><text:s/>33.525 </text:p>
          </table:table-cell>
          <table:table-cell table:style-name="ce19" office:value-type="float" office:value="37118.0043998679" calcext:value-type="float">
            <text:p><text:s/>37.118 </text:p>
          </table:table-cell>
          <table:table-cell table:style-name="ce19" office:value-type="float" office:value="42473.891260468" calcext:value-type="float">
            <text:p><text:s/>42.474 </text:p>
          </table:table-cell>
          <table:table-cell table:style-name="ce19" office:value-type="float" office:value="46325.3545801896" calcext:value-type="float">
            <text:p><text:s/>46.325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Pernambuco</text:p>
          </table:table-cell>
          <table:table-cell table:style-name="ce19" office:value-type="float" office:value="97187.9921591622" calcext:value-type="float">
            <text:p><text:s/>97.188 </text:p>
          </table:table-cell>
          <table:table-cell table:style-name="ce19" office:value-type="float" office:value="110136.002606517" calcext:value-type="float">
            <text:p><text:s/>110.136 </text:p>
          </table:table-cell>
          <table:table-cell table:style-name="ce19" office:value-type="float" office:value="127793.952865629" calcext:value-type="float">
            <text:p><text:s/>127.794 </text:p>
          </table:table-cell>
          <table:table-cell table:style-name="ce19" office:value-type="float" office:value="140727.62319308" calcext:value-type="float">
            <text:p><text:s/>140.728 </text:p>
          </table:table-cell>
          <table:table-cell table:style-name="ce29" table:number-columns-repeated="1019"/>
        </table:table-row>
        <table:table-row table:style-name="ro5">
          <table:table-cell table:style-name="ce9" office:value-type="string" calcext:value-type="string">
            <text:p>Alagoas</text:p>
          </table:table-cell>
          <table:table-cell table:style-name="ce19" office:value-type="float" office:value="27134.8495486772" calcext:value-type="float">
            <text:p><text:s/>27.135 </text:p>
          </table:table-cell>
          <table:table-cell table:style-name="ce19" office:value-type="float" office:value="31663.689176864" calcext:value-type="float">
            <text:p><text:s/>31.664 </text:p>
          </table:table-cell>
          <table:table-cell table:style-name="ce19" office:value-type="float" office:value="34630.8610766196" calcext:value-type="float">
            <text:p><text:s/>34.631 </text:p>
          </table:table-cell>
          <table:table-cell table:style-name="ce19" office:value-type="float" office:value="37223.2763788682" calcext:value-type="float">
            <text:p><text:s/>37.223 </text:p>
          </table:table-cell>
          <table:table-cell table:style-name="ce29" table:number-columns-repeated="1019"/>
        </table:table-row>
        <table:table-row table:style-name="ro5">
          <table:table-cell table:style-name="ce10" office:value-type="string" calcext:value-type="string">
            <text:p>Sergipe</text:p>
          </table:table-cell>
          <table:table-cell table:style-name="ce20" office:value-type="float" office:value="26406.7627350516" calcext:value-type="float">
            <text:p><text:s/>26.407 </text:p>
          </table:table-cell>
          <table:table-cell table:style-name="ce20" office:value-type="float" office:value="29111.7968235153" calcext:value-type="float">
            <text:p><text:s/>29.112 </text:p>
          </table:table-cell>
          <table:table-cell table:style-name="ce20" office:value-type="float" office:value="32797.4108142571" calcext:value-type="float">
            <text:p><text:s/>32.797 </text:p>
          </table:table-cell>
          <table:table-cell table:style-name="ce20" office:value-type="float" office:value="35192.6849413806" calcext:value-type="float">
            <text:p><text:s/>35.193 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Bahia</text:p>
          </table:table-cell>
          <table:table-cell table:style-name="ce20" office:value-type="float" office:value="154408.718287818" calcext:value-type="float">
            <text:p><text:s/>154.409 </text:p>
          </table:table-cell>
          <table:table-cell table:style-name="ce20" office:value-type="float" office:value="166601.229278196" calcext:value-type="float">
            <text:p><text:s/>166.601 </text:p>
          </table:table-cell>
          <table:table-cell table:style-name="ce20" office:value-type="float" office:value="182271.111675399" calcext:value-type="float">
            <text:p><text:s/>182.271 </text:p>
          </table:table-cell>
          <table:table-cell table:style-name="ce20" office:value-type="float" office:value="204265.320775328" calcext:value-type="float">
            <text:p><text:s/>204.265 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17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Sudeste</text:p>
          </table:table-cell>
          <table:table-cell table:style-name="ce18" office:value-type="float" office:value="2180954.30568081" calcext:value-type="float">
            <text:p><text:s/>2.180.954 </text:p>
          </table:table-cell>
          <table:table-cell table:style-name="ce18" office:value-type="float" office:value="2453154.55485002" calcext:value-type="float">
            <text:p><text:s/>2.453.155 </text:p>
          </table:table-cell>
          <table:table-cell table:style-name="ce18" office:value-type="float" office:value="2686988.3526986" calcext:value-type="float">
            <text:p><text:s/>2.686.988 </text:p>
          </table:table-cell>
          <table:table-cell table:style-name="ce18" office:value-type="float" office:value="2938539.8233942" calcext:value-type="float">
            <text:p><text:s/>2.938.540 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Minas Gerais</text:p>
          </table:table-cell>
          <table:table-cell table:style-name="ce20" office:value-type="float" office:value="351133.914569392" calcext:value-type="float">
            <text:p><text:s/>351.134 </text:p>
          </table:table-cell>
          <table:table-cell table:style-name="ce20" office:value-type="float" office:value="400049.756059259" calcext:value-type="float">
            <text:p><text:s/>400.050 </text:p>
          </table:table-cell>
          <table:table-cell table:style-name="ce20" office:value-type="float" office:value="441662.10300244" calcext:value-type="float">
            <text:p><text:s/>441.662 </text:p>
          </table:table-cell>
          <table:table-cell table:style-name="ce20" office:value-type="float" office:value="486954.892067944" calcext:value-type="float">
            <text:p><text:s/>486.955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Espírito Santo</text:p>
          </table:table-cell>
          <table:table-cell table:style-name="ce20" office:value-type="float" office:value="85312.4922936794" calcext:value-type="float">
            <text:p><text:s/>85.312 </text:p>
          </table:table-cell>
          <table:table-cell table:style-name="ce20" office:value-type="float" office:value="105962.570741742" calcext:value-type="float">
            <text:p><text:s/>105.963 </text:p>
          </table:table-cell>
          <table:table-cell table:style-name="ce20" office:value-type="float" office:value="116728.185954195" calcext:value-type="float">
            <text:p><text:s/>116.728 </text:p>
          </table:table-cell>
          <table:table-cell table:style-name="ce20" office:value-type="float" office:value="117042.934028995" calcext:value-type="float">
            <text:p><text:s/>117.043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Rio de Janeiro</text:p>
          </table:table-cell>
          <table:table-cell table:style-name="ce20" office:value-type="float" office:value="449858.761128227" calcext:value-type="float">
            <text:p><text:s/>449.859 </text:p>
          </table:table-cell>
          <table:table-cell table:style-name="ce20" office:value-type="float" office:value="512388.511799242" calcext:value-type="float">
            <text:p><text:s/>512.389 </text:p>
          </table:table-cell>
          <table:table-cell table:style-name="ce20" office:value-type="float" office:value="573849.780420383" calcext:value-type="float">
            <text:p><text:s/>573.850 </text:p>
          </table:table-cell>
          <table:table-cell table:style-name="ce20" office:value-type="float" office:value="626319.607316263" calcext:value-type="float">
            <text:p><text:s/>626.320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São Paulo</text:p>
          </table:table-cell>
          <table:table-cell table:style-name="ce20" office:value-type="float" office:value="1294649.13768952" calcext:value-type="float">
            <text:p><text:s/>1.294.649 </text:p>
          </table:table-cell>
          <table:table-cell table:style-name="ce20" office:value-type="float" office:value="1434753.71624977" calcext:value-type="float">
            <text:p><text:s/>1.434.754 </text:p>
          </table:table-cell>
          <table:table-cell table:style-name="ce20" office:value-type="float" office:value="1554748.28332158" calcext:value-type="float">
            <text:p><text:s/>1.554.748 </text:p>
          </table:table-cell>
          <table:table-cell table:style-name="ce20" office:value-type="float" office:value="1708222.389981" calcext:value-type="float">
            <text:p><text:s/>1.708.222 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17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Sul</text:p>
          </table:table-cell>
          <table:table-cell table:style-name="ce18" office:value-type="float" office:value="620196.524347439" calcext:value-type="float">
            <text:p><text:s/>620.197 </text:p>
          </table:table-cell>
          <table:table-cell table:style-name="ce18" office:value-type="float" office:value="695989.512453923" calcext:value-type="float">
            <text:p><text:s/>695.990 </text:p>
          </table:table-cell>
          <table:table-cell table:style-name="ce18" office:value-type="float" office:value="763896.957762653" calcext:value-type="float">
            <text:p><text:s/>763.897 </text:p>
          </table:table-cell>
          <table:table-cell table:style-name="ce18" office:value-type="float" office:value="878149.623895286" calcext:value-type="float">
            <text:p><text:s/>878.150 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Paraná</text:p>
          </table:table-cell>
          <table:table-cell table:style-name="ce20" office:value-type="float" office:value="225210.632741388" calcext:value-type="float">
            <text:p><text:s/>225.211 </text:p>
          </table:table-cell>
          <table:table-cell table:style-name="ce20" office:value-type="float" office:value="256974.017550981" calcext:value-type="float">
            <text:p><text:s/>256.974 </text:p>
          </table:table-cell>
          <table:table-cell table:style-name="ce20" office:value-type="float" office:value="285205.631599135" calcext:value-type="float">
            <text:p><text:s/>285.206 </text:p>
          </table:table-cell>
          <table:table-cell table:style-name="ce20" office:value-type="float" office:value="332837.167016949" calcext:value-type="float">
            <text:p><text:s/>332.837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Santa Catarina</text:p>
          </table:table-cell>
          <table:table-cell table:style-name="ce20" office:value-type="float" office:value="153730.336427607" calcext:value-type="float">
            <text:p><text:s/>153.730 </text:p>
          </table:table-cell>
          <table:table-cell table:style-name="ce20" office:value-type="float" office:value="174046.782738563" calcext:value-type="float">
            <text:p><text:s/>174.047 </text:p>
          </table:table-cell>
          <table:table-cell table:style-name="ce20" office:value-type="float" office:value="191635.750931197" calcext:value-type="float">
            <text:p><text:s/>191.636 </text:p>
          </table:table-cell>
          <table:table-cell table:style-name="ce20" office:value-type="float" office:value="214217.274026914" calcext:value-type="float">
            <text:p><text:s/>214.217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Rio Grande do Sul</text:p>
          </table:table-cell>
          <table:table-cell table:style-name="ce20" office:value-type="float" office:value="241255.555178444" calcext:value-type="float">
            <text:p><text:s/>241.256 </text:p>
          </table:table-cell>
          <table:table-cell table:style-name="ce20" office:value-type="float" office:value="264968.712164379" calcext:value-type="float">
            <text:p><text:s/>264.969 </text:p>
          </table:table-cell>
          <table:table-cell table:style-name="ce20" office:value-type="float" office:value="287055.575232321" calcext:value-type="float">
            <text:p><text:s/>287.056 </text:p>
          </table:table-cell>
          <table:table-cell table:style-name="ce20" office:value-type="float" office:value="331095.182851422" calcext:value-type="float">
            <text:p><text:s/>331.095 </text:p>
          </table:table-cell>
          <table:table-cell table:style-name="ce31" table:number-columns-repeated="1019"/>
        </table:table-row>
        <table:table-row table:style-name="ro6">
          <table:table-cell table:style-name="ce9"/>
          <table:table-cell table:style-name="ce17" table:number-columns-repeated="4"/>
          <table:table-cell table:style-name="ce31" table:number-columns-repeated="1019"/>
        </table:table-row>
        <table:table-row table:style-name="ro3">
          <table:table-cell table:style-name="ce8" office:value-type="string" calcext:value-type="string">
            <text:p><text:s text:c="10"/>Centro-Oeste</text:p>
          </table:table-cell>
          <table:table-cell table:style-name="ce18" office:value-type="float" office:value="354819.806981738" calcext:value-type="float">
            <text:p><text:s/>354.820 </text:p>
          </table:table-cell>
          <table:table-cell table:style-name="ce18" office:value-type="float" office:value="400009.203406368" calcext:value-type="float">
            <text:p><text:s/>400.009 </text:p>
          </table:table-cell>
          <table:table-cell table:style-name="ce18" office:value-type="float" office:value="443997.940685601" calcext:value-type="float">
            <text:p><text:s/>443.998 </text:p>
          </table:table-cell>
          <table:table-cell table:style-name="ce18" office:value-type="float" office:value="484614.625400512" calcext:value-type="float">
            <text:p><text:s/>484.615 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Mato Grosso do Sul</text:p>
          </table:table-cell>
          <table:table-cell table:style-name="ce20" office:value-type="float" office:value="47273.4504217097" calcext:value-type="float">
            <text:p><text:s/>47.273 </text:p>
          </table:table-cell>
          <table:table-cell table:style-name="ce20" office:value-type="float" office:value="55133.3037186844" calcext:value-type="float">
            <text:p><text:s/>55.133 </text:p>
          </table:table-cell>
          <table:table-cell table:style-name="ce20" office:value-type="float" office:value="61972.6057083243" calcext:value-type="float">
            <text:p><text:s/>61.973 </text:p>
          </table:table-cell>
          <table:table-cell table:style-name="ce20" office:value-type="float" office:value="69117.7738030909" calcext:value-type="float">
            <text:p><text:s/>69.118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Mato Grosso </text:p>
          </table:table-cell>
          <table:table-cell table:style-name="ce20" office:value-type="float" office:value="56606.1201284693" calcext:value-type="float">
            <text:p><text:s/>56.606 </text:p>
          </table:table-cell>
          <table:table-cell table:style-name="ce20" office:value-type="float" office:value="69161.3218586839" calcext:value-type="float">
            <text:p><text:s/>69.161 </text:p>
          </table:table-cell>
          <table:table-cell table:style-name="ce20" office:value-type="float" office:value="79599.2960811698" calcext:value-type="float">
            <text:p><text:s/>79.599 </text:p>
          </table:table-cell>
          <table:table-cell table:style-name="ce20" office:value-type="float" office:value="89123.839378793" calcext:value-type="float">
            <text:p><text:s/>89.124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Goiás</text:p>
          </table:table-cell>
          <table:table-cell table:style-name="ce20" office:value-type="float" office:value="106771.850127582" calcext:value-type="float">
            <text:p><text:s/>106.772 </text:p>
          </table:table-cell>
          <table:table-cell table:style-name="ce20" office:value-type="float" office:value="121246.266659309" calcext:value-type="float">
            <text:p><text:s/>121.246 </text:p>
          </table:table-cell>
          <table:table-cell table:style-name="ce20" office:value-type="float" office:value="138545.269888397" calcext:value-type="float">
            <text:p><text:s/>138.545 </text:p>
          </table:table-cell>
          <table:table-cell table:style-name="ce20" office:value-type="float" office:value="151010.220803322" calcext:value-type="float">
            <text:p><text:s/>151.010 </text:p>
          </table:table-cell>
          <table:table-cell table:style-name="ce31" table:number-columns-repeated="1019"/>
        </table:table-row>
        <table:table-row table:style-name="ro5">
          <table:table-cell table:style-name="ce9" office:value-type="string" calcext:value-type="string">
            <text:p>Distrito Federal</text:p>
          </table:table-cell>
          <table:table-cell table:style-name="ce20" office:value-type="float" office:value="144168.386303977" calcext:value-type="float">
            <text:p><text:s/>144.168 </text:p>
          </table:table-cell>
          <table:table-cell table:style-name="ce20" office:value-type="float" office:value="154468.311169691" calcext:value-type="float">
            <text:p><text:s/>154.468 </text:p>
          </table:table-cell>
          <table:table-cell table:style-name="ce20" office:value-type="float" office:value="163880.769007711" calcext:value-type="float">
            <text:p><text:s/>163.881 </text:p>
          </table:table-cell>
          <table:table-cell table:style-name="ce20" office:value-type="float" office:value="175362.791415306" calcext:value-type="float">
            <text:p><text:s/>175.363 </text:p>
          </table:table-cell>
          <table:table-cell table:style-name="ce31" table:number-columns-repeated="1019"/>
        </table:table-row>
        <table:table-row table:style-name="ro6">
          <table:table-cell table:style-name="ce11"/>
          <table:table-cell table:style-name="ce21" table:number-columns-repeated="4"/>
          <table:table-cell table:style-name="ce31" table:number-columns-repeated="1019"/>
        </table:table-row>
        <table:table-row table:style-name="ro3">
          <table:table-cell table:style-name="ce12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12" table:number-columns-repeated="1023"/>
        </table:table-row>
        <table:table-row table:style-name="ro7">
          <table:table-cell office:value-type="string" calcext:value-type="string">
            <text:p>S<text:span text:style-name="T1">UFRAMA</text:span><text:span text:style-name="T2">.</text:span></text:p>
          </table:table-cell>
          <table:table-cell table:number-columns-repeated="1023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o Sergio Gonçalves Cunha</meta:initial-creator>
    <meta:creation-date>2015-11-19T14:10:40</meta:creation-date>
    <dc:creator>Julio Cesar Siqueira</dc:creator>
    <dc:date>2015-11-19T14:21:09</dc:date>
    <meta:document-statistic meta:table-count="1" meta:cell-count="176" meta:object-count="0"/>
    <meta:generator>LibreOffice/4.3.7.2$Windows_x86 LibreOffice_project/8a35821d8636a03b8bf4e15b48f59794652c68ba</meta:generator>
  </office:meta>
</office:document-meta>
</file>