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Tabela_20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2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font-name="Univers LT Std 55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abela 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4" table:default-cell-style-name="ce12"/>
        <table:table-column table:style-name="co3" table:number-columns-repeated="252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4 - Valor adicionado bruto a preços básicos, segundo as Grandes Regiões e 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s Unidades da Federação - 2010-2013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/>
          <table:table-cell table:style-name="ce11"/>
          <table:table-cell table:style-name="ce22" table:number-columns-repeated="3"/>
          <table:table-cell table:style-name="ce11"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5" office:value-type="string" calcext:value-type="string" table:number-columns-spanned="4" table:number-rows-spanned="1">
            <text:p>Valor adicionado bruto a preço básico (1 000 000 R$)</text:p>
          </table:table-cell>
          <table:covered-table-cell table:number-columns-repeated="3" table:style-name="ce23"/>
          <table:table-cell table:style-name="ce11" table:number-columns-repeated="1019"/>
        </table:table-row>
        <table:table-row table:style-name="ro3">
          <table:covered-table-cell table:style-name="ce5"/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6" office:value-type="string" calcext:value-type="string">
            <text:p><text:s text:c="15"/>Brasil</text:p>
          </table:table-cell>
          <table:table-cell table:style-name="ce17" office:value-type="float" office:value="3302840" calcext:value-type="float">
            <text:p><text:s/>3 302 840</text:p>
          </table:table-cell>
          <table:table-cell table:style-name="ce17" office:value-type="float" office:value="3717737" calcext:value-type="float">
            <text:p><text:s/>3 717 737</text:p>
          </table:table-cell>
          <table:table-cell table:style-name="ce17" office:value-type="float" office:value="4085411.99999998" calcext:value-type="float">
            <text:p><text:s/>4 085 412</text:p>
          </table:table-cell>
          <table:table-cell table:style-name="ce17" office:value-type="float" office:value="4538596.00000006" calcext:value-type="float">
            <text:p><text:s/>4 538 596</text:p>
          </table:table-cell>
          <table:table-cell table:style-name="ce26" table:number-columns-repeated="1019"/>
        </table:table-row>
        <table:table-row table:style-name="ro4">
          <table:table-cell table:style-name="ce6"/>
          <table:table-cell table:style-name="ce17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8" office:value-type="float" office:value="182922.292063493" calcext:value-type="float">
            <text:p><text:s/>182 922</text:p>
          </table:table-cell>
          <table:table-cell table:style-name="ce18" office:value-type="float" office:value="214064.473823853" calcext:value-type="float">
            <text:p><text:s/>214 064</text:p>
          </table:table-cell>
          <table:table-cell table:style-name="ce18" office:value-type="float" office:value="228337.409320298" calcext:value-type="float">
            <text:p><text:s/>228 337</text:p>
          </table:table-cell>
          <table:table-cell table:style-name="ce18" office:value-type="float" office:value="258756.164397409" calcext:value-type="float">
            <text:p><text:s/>258 75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9" office:value-type="float" office:value="20959.1305761853" calcext:value-type="float">
            <text:p><text:s/>20 959</text:p>
          </table:table-cell>
          <table:table-cell table:style-name="ce19" office:value-type="float" office:value="24198.3994234844" calcext:value-type="float">
            <text:p><text:s/>24 198</text:p>
          </table:table-cell>
          <table:table-cell table:style-name="ce19" office:value-type="float" office:value="26539.446434552" calcext:value-type="float">
            <text:p><text:s/>26 539</text:p>
          </table:table-cell>
          <table:table-cell table:style-name="ce19" office:value-type="float" office:value="27660.2772930235" calcext:value-type="float">
            <text:p><text:s/>27 660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9" office:value-type="float" office:value="7565.24967180328" calcext:value-type="float">
            <text:p><text:s/>7 565</text:p>
          </table:table-cell>
          <table:table-cell table:style-name="ce19" office:value-type="float" office:value="8171.10096758857" calcext:value-type="float">
            <text:p><text:s/>8 171</text:p>
          </table:table-cell>
          <table:table-cell table:style-name="ce19" office:value-type="float" office:value="9139.17764903215" calcext:value-type="float">
            <text:p><text:s/>9 139</text:p>
          </table:table-cell>
          <table:table-cell table:style-name="ce19" office:value-type="float" office:value="10450.830498773" calcext:value-type="float">
            <text:p><text:s/>10 451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9" office:value-type="float" office:value="50388.6426097729" calcext:value-type="float">
            <text:p><text:s/>50 389</text:p>
          </table:table-cell>
          <table:table-cell table:style-name="ce19" office:value-type="float" office:value="59108.151220986" calcext:value-type="float">
            <text:p><text:s/>59 108</text:p>
          </table:table-cell>
          <table:table-cell table:style-name="ce19" office:value-type="float" office:value="59543.0716832583" calcext:value-type="float">
            <text:p><text:s/>59 543</text:p>
          </table:table-cell>
          <table:table-cell table:style-name="ce19" office:value-type="float" office:value="68771.4274714846" calcext:value-type="float">
            <text:p><text:s/>68 771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9" office:value-type="float" office:value="6067.71770778804" calcext:value-type="float">
            <text:p><text:s/>6 068</text:p>
          </table:table-cell>
          <table:table-cell table:style-name="ce19" office:value-type="float" office:value="6726.07174872286" calcext:value-type="float">
            <text:p><text:s/>6 726</text:p>
          </table:table-cell>
          <table:table-cell table:style-name="ce19" office:value-type="float" office:value="7067.46622029935" calcext:value-type="float">
            <text:p><text:s/>7 067</text:p>
          </table:table-cell>
          <table:table-cell table:style-name="ce19" office:value-type="float" office:value="8339.5571742672" calcext:value-type="float">
            <text:p><text:s/>8 340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9" office:value-type="float" office:value="75528.2363122575" calcext:value-type="float">
            <text:p><text:s/>75 528</text:p>
          </table:table-cell>
          <table:table-cell table:style-name="ce19" office:value-type="float" office:value="90570.2996536225" calcext:value-type="float">
            <text:p><text:s/>90 570</text:p>
          </table:table-cell>
          <table:table-cell table:style-name="ce19" office:value-type="float" office:value="97088.6311691738" calcext:value-type="float">
            <text:p><text:s/>97 089</text:p>
          </table:table-cell>
          <table:table-cell table:style-name="ce19" office:value-type="float" office:value="110152.888028089" calcext:value-type="float">
            <text:p><text:s/>110 153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9" office:value-type="float" office:value="7602.61851165607" calcext:value-type="float">
            <text:p><text:s/>7 603</text:p>
          </table:table-cell>
          <table:table-cell table:style-name="ce19" office:value-type="float" office:value="8723.06294298508" calcext:value-type="float">
            <text:p><text:s/>8 723</text:p>
          </table:table-cell>
          <table:table-cell table:style-name="ce19" office:value-type="float" office:value="10252.0335939335" calcext:value-type="float">
            <text:p><text:s/>10 252</text:p>
          </table:table-cell>
          <table:table-cell table:style-name="ce19" office:value-type="float" office:value="11754.8383661886" calcext:value-type="float">
            <text:p><text:s/>11 755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9" office:value-type="float" office:value="14810.6966740303" calcext:value-type="float">
            <text:p><text:s/>14 811</text:p>
          </table:table-cell>
          <table:table-cell table:style-name="ce19" office:value-type="float" office:value="16567.3878664638" calcext:value-type="float">
            <text:p><text:s/>16 567</text:p>
          </table:table-cell>
          <table:table-cell table:style-name="ce19" office:value-type="float" office:value="18707.5825700492" calcext:value-type="float">
            <text:p><text:s/>18 708</text:p>
          </table:table-cell>
          <table:table-cell table:style-name="ce19" office:value-type="float" office:value="21626.3455655838" calcext:value-type="float">
            <text:p><text:s/>21 626</text:p>
          </table:table-cell>
          <table:table-cell table:style-name="ce27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7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8" office:value-type="float" office:value="458350.869128512" calcext:value-type="float">
            <text:p><text:s/>458 351</text:p>
          </table:table-cell>
          <table:table-cell table:style-name="ce18" office:value-type="float" office:value="510714.185287474" calcext:value-type="float">
            <text:p><text:s/>510 714</text:p>
          </table:table-cell>
          <table:table-cell table:style-name="ce18" office:value-type="float" office:value="569108.60485558" calcext:value-type="float">
            <text:p><text:s/>569 109</text:p>
          </table:table-cell>
          <table:table-cell table:style-name="ce18" office:value-type="float" office:value="632433.964881345" calcext:value-type="float">
            <text:p><text:s/>632 434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9" office:value-type="float" office:value="41115.5591474769" calcext:value-type="float">
            <text:p><text:s/>41 116</text:p>
          </table:table-cell>
          <table:table-cell table:style-name="ce19" office:value-type="float" office:value="45916.3766371037" calcext:value-type="float">
            <text:p><text:s/>45 916</text:p>
          </table:table-cell>
          <table:table-cell table:style-name="ce19" office:value-type="float" office:value="52961.6824938491" calcext:value-type="float">
            <text:p><text:s/>52 962</text:p>
          </table:table-cell>
          <table:table-cell table:style-name="ce19" office:value-type="float" office:value="59925.8803747598" calcext:value-type="float">
            <text:p><text:s/>59 926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9" office:value-type="float" office:value="19671.9840542301" calcext:value-type="float">
            <text:p><text:s/>19 672</text:p>
          </table:table-cell>
          <table:table-cell table:style-name="ce19" office:value-type="float" office:value="23158.9877963337" calcext:value-type="float">
            <text:p><text:s/>23 159</text:p>
          </table:table-cell>
          <table:table-cell table:style-name="ce19" office:value-type="float" office:value="25407.3050715861" calcext:value-type="float">
            <text:p><text:s/>25 407</text:p>
          </table:table-cell>
          <table:table-cell table:style-name="ce19" office:value-type="float" office:value="27807.3050633378" calcext:value-type="float">
            <text:p><text:s/>27 807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9" office:value-type="float" office:value="69174.4091853834" calcext:value-type="float">
            <text:p><text:s/>69 174</text:p>
          </table:table-cell>
          <table:table-cell table:style-name="ce19" office:value-type="float" office:value="78311.1430415882" calcext:value-type="float">
            <text:p><text:s/>78 311</text:p>
          </table:table-cell>
          <table:table-cell table:style-name="ce19" office:value-type="float" office:value="83916.6772660205" calcext:value-type="float">
            <text:p><text:s/>83 917</text:p>
          </table:table-cell>
          <table:table-cell table:style-name="ce19" office:value-type="float" office:value="94636.0736858945" calcext:value-type="float">
            <text:p><text:s/>94 636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9" office:value-type="float" office:value="32149.4947091161" calcext:value-type="float">
            <text:p><text:s/>32 149</text:p>
          </table:table-cell>
          <table:table-cell table:style-name="ce19" office:value-type="float" office:value="36411.933085943" calcext:value-type="float">
            <text:p><text:s/>36 412</text:p>
          </table:table-cell>
          <table:table-cell table:style-name="ce19" office:value-type="float" office:value="41229.5901384507" calcext:value-type="float">
            <text:p><text:s/>41 230</text:p>
          </table:table-cell>
          <table:table-cell table:style-name="ce19" office:value-type="float" office:value="45834.7617487571" calcext:value-type="float">
            <text:p><text:s/>45 835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9" office:value-type="float" office:value="29855.2144212115" calcext:value-type="float">
            <text:p><text:s/>29 855</text:p>
          </table:table-cell>
          <table:table-cell table:style-name="ce19" office:value-type="float" office:value="32993.9746152681" calcext:value-type="float">
            <text:p><text:s/>32 994</text:p>
          </table:table-cell>
          <table:table-cell table:style-name="ce19" office:value-type="float" office:value="37657.0227739151" calcext:value-type="float">
            <text:p><text:s/>37 657</text:p>
          </table:table-cell>
          <table:table-cell table:style-name="ce19" office:value-type="float" office:value="40938.0385593776" calcext:value-type="float">
            <text:p><text:s/>40 938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9" office:value-type="float" office:value="82949.6469750234" calcext:value-type="float">
            <text:p><text:s/>82 950</text:p>
          </table:table-cell>
          <table:table-cell table:style-name="ce19" office:value-type="float" office:value="93617.3804902459" calcext:value-type="float">
            <text:p><text:s/>93 617</text:p>
          </table:table-cell>
          <table:table-cell table:style-name="ce19" office:value-type="float" office:value="108411.37214204" calcext:value-type="float">
            <text:p><text:s/>108 411</text:p>
          </table:table-cell>
          <table:table-cell table:style-name="ce19" office:value-type="float" office:value="120479.507214408" calcext:value-type="float">
            <text:p><text:s/>120 480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9" office:value-type="float" office:value="24342.2709999252" calcext:value-type="float">
            <text:p><text:s/>24 342</text:p>
          </table:table-cell>
          <table:table-cell table:style-name="ce19" office:value-type="float" office:value="28536.6790315338" calcext:value-type="float">
            <text:p><text:s/>28 537</text:p>
          </table:table-cell>
          <table:table-cell table:style-name="ce19" office:value-type="float" office:value="31229.4419189155" calcext:value-type="float">
            <text:p><text:s/>31 229</text:p>
          </table:table-cell>
          <table:table-cell table:style-name="ce19" office:value-type="float" office:value="33651.4010296369" calcext:value-type="float">
            <text:p><text:s/>33 651</text:p>
          </table:table-cell>
          <table:table-cell table:style-name="ce27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19" office:value-type="float" office:value="23688.7204457759" calcext:value-type="float">
            <text:p><text:s/>23 689</text:p>
          </table:table-cell>
          <table:table-cell table:style-name="ce19" office:value-type="float" office:value="26041.36664464" calcext:value-type="float">
            <text:p><text:s/>26 041</text:p>
          </table:table-cell>
          <table:table-cell table:style-name="ce19" office:value-type="float" office:value="29302.6269125003" calcext:value-type="float">
            <text:p><text:s/>29 303</text:p>
          </table:table-cell>
          <table:table-cell table:style-name="ce19" office:value-type="float" office:value="31466.9950580217" calcext:value-type="float">
            <text:p><text:s/>31 46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19" office:value-type="float" office:value="135403.569190369" calcext:value-type="float">
            <text:p><text:s/>135 404</text:p>
          </table:table-cell>
          <table:table-cell table:style-name="ce19" office:value-type="float" office:value="145726.343944817" calcext:value-type="float">
            <text:p><text:s/>145 726</text:p>
          </table:table-cell>
          <table:table-cell table:style-name="ce19" office:value-type="float" office:value="158992.886138303" calcext:value-type="float">
            <text:p><text:s/>158 993</text:p>
          </table:table-cell>
          <table:table-cell table:style-name="ce19" office:value-type="float" office:value="177694.002147152" calcext:value-type="float">
            <text:p><text:s/>177 69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20" table:number-columns-repeated="4"/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8" office:value-type="float" office:value="1826213.93316825" calcext:value-type="float">
            <text:p>1 826 214</text:p>
          </table:table-cell>
          <table:table-cell table:style-name="ce18" office:value-type="float" office:value="2054486.30909358" calcext:value-type="float">
            <text:p>2 054 486</text:p>
          </table:table-cell>
          <table:table-cell table:style-name="ce18" office:value-type="float" office:value="2253315.74464978" calcext:value-type="float">
            <text:p>2 253 316</text:p>
          </table:table-cell>
          <table:table-cell table:style-name="ce18" office:value-type="float" office:value="2470842.09044222" calcext:value-type="float">
            <text:p>2 470 842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305184.351163601" calcext:value-type="float">
            <text:p><text:s/>305 184</text:p>
          </table:table-cell>
          <table:table-cell table:style-name="ce20" office:value-type="float" office:value="349556.408118047" calcext:value-type="float">
            <text:p><text:s/>349 556</text:p>
          </table:table-cell>
          <table:table-cell table:style-name="ce20" office:value-type="float" office:value="386475.205832503" calcext:value-type="float">
            <text:p><text:s/>386 475</text:p>
          </table:table-cell>
          <table:table-cell table:style-name="ce20" office:value-type="float" office:value="427816.673586563" calcext:value-type="float">
            <text:p><text:s/>427 81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69820.3980219574" calcext:value-type="float">
            <text:p><text:s/>69 820</text:p>
          </table:table-cell>
          <table:table-cell table:style-name="ce20" office:value-type="float" office:value="86112.6138352291" calcext:value-type="float">
            <text:p><text:s/>86 113</text:p>
          </table:table-cell>
          <table:table-cell table:style-name="ce20" office:value-type="float" office:value="95839.9292311196" calcext:value-type="float">
            <text:p><text:s/>95 840</text:p>
          </table:table-cell>
          <table:table-cell table:style-name="ce20" office:value-type="float" office:value="97461.2623569816" calcext:value-type="float">
            <text:p><text:s/>97 46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379413.158578636" calcext:value-type="float">
            <text:p><text:s/>379 413</text:p>
          </table:table-cell>
          <table:table-cell table:style-name="ce20" office:value-type="float" office:value="435900.63865441" calcext:value-type="float">
            <text:p><text:s/>435 901</text:p>
          </table:table-cell>
          <table:table-cell table:style-name="ce20" office:value-type="float" office:value="488584.587238827" calcext:value-type="float">
            <text:p><text:s/>488 585</text:p>
          </table:table-cell>
          <table:table-cell table:style-name="ce20" office:value-type="float" office:value="533080.71786346" calcext:value-type="float">
            <text:p><text:s/>533 08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71796.02540406" calcext:value-type="float">
            <text:p>1 071 796</text:p>
          </table:table-cell>
          <table:table-cell table:style-name="ce20" office:value-type="float" office:value="1182916.64848589" calcext:value-type="float">
            <text:p>1 182 917</text:p>
          </table:table-cell>
          <table:table-cell table:style-name="ce20" office:value-type="float" office:value="1282416.02234733" calcext:value-type="float">
            <text:p>1 282 416</text:p>
          </table:table-cell>
          <table:table-cell table:style-name="ce20" office:value-type="float" office:value="1412483.43663521" calcext:value-type="float">
            <text:p>1 412 483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20" table:number-columns-repeated="4"/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8" office:value-type="float" office:value="529213.59904763" calcext:value-type="float">
            <text:p><text:s/>529 214</text:p>
          </table:table-cell>
          <table:table-cell table:style-name="ce18" office:value-type="float" office:value="591912.917109998" calcext:value-type="float">
            <text:p><text:s/>591 913</text:p>
          </table:table-cell>
          <table:table-cell table:style-name="ce18" office:value-type="float" office:value="649361.468204595" calcext:value-type="float">
            <text:p><text:s/>649 361</text:p>
          </table:table-cell>
          <table:table-cell table:style-name="ce18" office:value-type="float" office:value="753226.883676359" calcext:value-type="float">
            <text:p><text:s/>753 22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92932.316259649" calcext:value-type="float">
            <text:p><text:s/>192 932</text:p>
          </table:table-cell>
          <table:table-cell table:style-name="ce20" office:value-type="float" office:value="218704.746888278" calcext:value-type="float">
            <text:p><text:s/>218 705</text:p>
          </table:table-cell>
          <table:table-cell table:style-name="ce20" office:value-type="float" office:value="242513.773102406" calcext:value-type="float">
            <text:p><text:s/>242 514</text:p>
          </table:table-cell>
          <table:table-cell table:style-name="ce20" office:value-type="float" office:value="287052.09032056" calcext:value-type="float">
            <text:p><text:s/>287 05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30473.489664635" calcext:value-type="float">
            <text:p><text:s/>130 473</text:p>
          </table:table-cell>
          <table:table-cell table:style-name="ce20" office:value-type="float" office:value="146922.721295396" calcext:value-type="float">
            <text:p><text:s/>146 923</text:p>
          </table:table-cell>
          <table:table-cell table:style-name="ce20" office:value-type="float" office:value="161893.899326355" calcext:value-type="float">
            <text:p><text:s/>161 894</text:p>
          </table:table-cell>
          <table:table-cell table:style-name="ce20" office:value-type="float" office:value="180691.122047018" calcext:value-type="float">
            <text:p><text:s/>180 69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205807.793123346" calcext:value-type="float">
            <text:p><text:s/>205 808</text:p>
          </table:table-cell>
          <table:table-cell table:style-name="ce20" office:value-type="float" office:value="226285.448926324" calcext:value-type="float">
            <text:p><text:s/>226 285</text:p>
          </table:table-cell>
          <table:table-cell table:style-name="ce20" office:value-type="float" office:value="244953.795775834" calcext:value-type="float">
            <text:p><text:s/>244 954</text:p>
          </table:table-cell>
          <table:table-cell table:style-name="ce20" office:value-type="float" office:value="285483.671308781" calcext:value-type="float">
            <text:p><text:s/>285 484</text:p>
          </table:table-cell>
          <table:table-cell table:style-name="ce30" table:number-columns-repeated="1019"/>
        </table:table-row>
        <table:table-row table:style-name="ro6">
          <table:table-cell table:style-name="ce8"/>
          <table:table-cell table:style-name="ce20" table:number-columns-repeated="4"/>
          <table:table-cell table:style-name="ce30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8" office:value-type="float" office:value="306139.306592111" calcext:value-type="float">
            <text:p><text:s/>306 139</text:p>
          </table:table-cell>
          <table:table-cell table:style-name="ce18" office:value-type="float" office:value="346559.114685101" calcext:value-type="float">
            <text:p><text:s/>346 559</text:p>
          </table:table-cell>
          <table:table-cell table:style-name="ce18" office:value-type="float" office:value="385288.772969726" calcext:value-type="float">
            <text:p><text:s/>385 289</text:p>
          </table:table-cell>
          <table:table-cell table:style-name="ce18" office:value-type="float" office:value="423336.896602722" calcext:value-type="float">
            <text:p><text:s/>423 337</text:p>
          </table:table-cell>
          <table:table-cell table:style-name="ce28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41498.910669636" calcext:value-type="float">
            <text:p><text:s/>41 499</text:p>
          </table:table-cell>
          <table:table-cell table:style-name="ce20" office:value-type="float" office:value="48346.2695436541" calcext:value-type="float">
            <text:p><text:s/>48 346</text:p>
          </table:table-cell>
          <table:table-cell table:style-name="ce20" office:value-type="float" office:value="54600.6008839686" calcext:value-type="float">
            <text:p><text:s/>54 601</text:p>
          </table:table-cell>
          <table:table-cell table:style-name="ce20" office:value-type="float" office:value="61155.7145988166" calcext:value-type="float">
            <text:p><text:s/>61 15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49778.6326421582" calcext:value-type="float">
            <text:p><text:s/>49 779</text:p>
          </table:table-cell>
          <table:table-cell table:style-name="ce20" office:value-type="float" office:value="61607.3313227611" calcext:value-type="float">
            <text:p><text:s/>61 607</text:p>
          </table:table-cell>
          <table:table-cell table:style-name="ce20" office:value-type="float" office:value="70385.5332329821" calcext:value-type="float">
            <text:p><text:s/>70 386</text:p>
          </table:table-cell>
          <table:table-cell table:style-name="ce20" office:value-type="float" office:value="78394.6552095494" calcext:value-type="float">
            <text:p><text:s/>78 39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93247.4926961833" calcext:value-type="float">
            <text:p><text:s/>93 247</text:p>
          </table:table-cell>
          <table:table-cell table:style-name="ce20" office:value-type="float" office:value="105075.431746224" calcext:value-type="float">
            <text:p><text:s/>105 075</text:p>
          </table:table-cell>
          <table:table-cell table:style-name="ce20" office:value-type="float" office:value="122262.501042861" calcext:value-type="float">
            <text:p><text:s/>122 263</text:p>
          </table:table-cell>
          <table:table-cell table:style-name="ce20" office:value-type="float" office:value="133524.721123692" calcext:value-type="float">
            <text:p><text:s/>133 52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21614.270584133" calcext:value-type="float">
            <text:p><text:s/>121 614</text:p>
          </table:table-cell>
          <table:table-cell table:style-name="ce20" office:value-type="float" office:value="131530.082072462" calcext:value-type="float">
            <text:p><text:s/>131 530</text:p>
          </table:table-cell>
          <table:table-cell table:style-name="ce20" office:value-type="float" office:value="138040.137809915" calcext:value-type="float">
            <text:p><text:s/>138 040</text:p>
          </table:table-cell>
          <table:table-cell table:style-name="ce20" office:value-type="float" office:value="150261.805670664" calcext:value-type="float">
            <text:p><text:s/>150 262</text:p>
          </table:table-cell>
          <table:table-cell table:style-name="ce30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0" table:number-columns-repeated="1019"/>
        </table:table-row>
        <table:table-row table:style-name="ro3">
          <table:table-cell table:style-name="ce11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11" table:number-columns-repeated="1023"/>
        </table:table-row>
        <table:table-row table:style-name="ro7">
          <table:table-cell office:value-type="string" calcext:value-type="string">
            <text:p>S<text:span text:style-name="T1">UFRAMA</text:span><text:span text:style-name="T2">.</text:span></text:p>
          </table:table-cell>
          <table:table-cell table:number-columns-repeated="1023"/>
        </table:table-row>
        <table:table-row table:style-name="ro8" table:number-rows-repeated="2264">
          <table:table-cell table:style-name="ce13" table:number-columns-repeated="1024"/>
        </table:table-row>
        <table:table-row table:style-name="ro8" table:number-rows-repeated="10462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2">
      <number:text>(-)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2P0"/>
    </number:number-style>
    <number:number-style style:name="N123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23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4" style:display-name="PageStyle_Tabela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9T14:22:00</meta:creation-date>
    <dc:creator>Julio Cesar Siqueira</dc:creator>
    <dc:date>2015-11-19T14:22:18</dc:date>
    <meta:document-statistic meta:table-count="1" meta:cell-count="175" meta:object-count="0"/>
    <meta:generator>LibreOffice/4.3.7.2$Windows_x86 LibreOffice_project/8a35821d8636a03b8bf4e15b48f59794652c68ba</meta:generator>
  </office:meta>
</office:document-meta>
</file>