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Univers" svg:font-family="Univers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66cm"/>
    </style:style>
    <style:style style:name="co2" style:family="table-column">
      <style:table-column-properties fo:break-before="auto" style:column-width="4.838cm"/>
    </style:style>
    <style:style style:name="co3" style:family="table-column">
      <style:table-column-properties fo:break-before="auto" style:column-width="3.803cm"/>
    </style:style>
    <style:style style:name="co4" style:family="table-column">
      <style:table-column-properties fo:break-before="auto" style:column-width="6.629cm"/>
    </style:style>
    <style:style style:name="co5" style:family="table-column">
      <style:table-column-properties fo:break-before="auto" style:column-width="4.699cm"/>
    </style:style>
    <style:style style:name="co6" style:family="table-column">
      <style:table-column-properties fo:break-before="auto" style:column-width="5.173cm"/>
    </style:style>
    <style:style style:name="co7" style:family="table-column">
      <style:table-column-properties fo:break-before="auto" style:column-width="2.237cm"/>
    </style:style>
    <style:style style:name="co8" style:family="table-column">
      <style:table-column-properties fo:break-before="auto" style:column-width="3.216cm"/>
    </style:style>
    <style:style style:name="co9" style:family="table-column">
      <style:table-column-properties fo:break-before="auto" style:column-width="2.489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Total">
      <style:table-properties table:display="true" style:writing-mode="lr-tb"/>
    </style:style>
    <style:style style:name="ta2" style:family="table" style:master-page-name="PageStyle_5f_Agricultura">
      <style:table-properties table:display="true" style:writing-mode="lr-tb"/>
    </style:style>
    <style:style style:name="ta3" style:family="table" style:master-page-name="PageStyle_5f_Pecuária">
      <style:table-properties table:display="true" style:writing-mode="lr-tb"/>
    </style:style>
    <style:style style:name="ta4" style:family="table" style:master-page-name="PageStyle_5f_Silvicultura_20_e_20_Pesca">
      <style:table-properties table:display="true" style:writing-mode="lr-tb"/>
    </style:style>
    <style:style style:name="ta5" style:family="table" style:master-page-name="PageStyle_5f_Ext_5f_Mineral">
      <style:table-properties table:display="true" style:writing-mode="lr-tb"/>
    </style:style>
    <style:style style:name="ta6" style:family="table" style:master-page-name="PageStyle_5f_Transformação">
      <style:table-properties table:display="true" style:writing-mode="lr-tb"/>
    </style:style>
    <style:style style:name="ta7" style:family="table" style:master-page-name="PageStyle_5f_Eletricidade">
      <style:table-properties table:display="true" style:writing-mode="lr-tb"/>
    </style:style>
    <style:style style:name="ta8" style:family="table" style:master-page-name="PageStyle_5f_Construção">
      <style:table-properties table:display="true" style:writing-mode="lr-tb"/>
    </style:style>
    <style:style style:name="ta9" style:family="table" style:master-page-name="PageStyle_5f_Comércio">
      <style:table-properties table:display="true" style:writing-mode="lr-tb"/>
    </style:style>
    <style:style style:name="ta10" style:family="table" style:master-page-name="PageStyle_5f_Transportes">
      <style:table-properties table:display="true" style:writing-mode="lr-tb"/>
    </style:style>
    <style:style style:name="ta11" style:family="table" style:master-page-name="PageStyle_5f_Alojamento_5f_Alimentação">
      <style:table-properties table:display="true" style:writing-mode="lr-tb"/>
    </style:style>
    <style:style style:name="ta12" style:family="table" style:master-page-name="PageStyle_5f_Serv_5f_Informação">
      <style:table-properties table:display="true" style:writing-mode="lr-tb"/>
    </style:style>
    <style:style style:name="ta13" style:family="table" style:master-page-name="PageStyle_5f_Financeiro">
      <style:table-properties table:display="true" style:writing-mode="lr-tb"/>
    </style:style>
    <style:style style:name="ta14" style:family="table" style:master-page-name="PageStyle_5f_Aluguel">
      <style:table-properties table:display="true" style:writing-mode="lr-tb"/>
    </style:style>
    <style:style style:name="ta15" style:family="table" style:master-page-name="PageStyle_5f_Serv_5f_Empresas">
      <style:table-properties table:display="true" style:writing-mode="lr-tb"/>
    </style:style>
    <style:style style:name="ta16" style:family="table" style:master-page-name="PageStyle_5f_APU">
      <style:table-properties table:display="true" style:writing-mode="lr-tb"/>
    </style:style>
    <style:style style:name="ta17" style:family="table" style:master-page-name="PageStyle_5f_Saúde_5f_Educação">
      <style:table-properties table:display="true" style:writing-mode="lr-tb"/>
    </style:style>
    <style:style style:name="ta18" style:family="table" style:master-page-name="PageStyle_5f_Serv_5f_Famílias">
      <style:table-properties table:display="true" style:writing-mode="lr-tb"/>
    </style:style>
    <style:style style:name="ta19" style:family="table" style:master-page-name="PageStyle_5f_Serv_5f_Domésticos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666699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8pt" fo:font-style="normal" fo:text-shadow="none" style:text-underline-style="none" fo:font-weight="normal" style:font-size-asian="18pt" style:font-style-asian="normal" style:font-weight-asian="normal" style:font-name-complex="Lucida Sans Unicode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1pt" fo:font-style="normal" fo:text-shadow="none" style:text-underline-style="none" fo:font-weight="bold" style:font-size-asian="11pt" style:font-style-asian="normal" style:font-weight-asian="bold" style:font-name-complex="Lucida Sans Unicode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6666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2pt" fo:font-style="normal" fo:text-shadow="none" style:text-underline-style="none" fo:font-weight="bold" style:font-size-asian="12pt" style:font-style-asian="normal" style:font-weight-asian="bold" style:font-name-complex="Lucida Sans Unicode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6666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1pt" fo:font-style="normal" fo:text-shadow="none" style:text-underline-style="none" fo:font-weight="bold" style:font-size-asian="11pt" style:font-style-asian="normal" style:font-weight-asian="bold" style:font-name-complex="Lucida Sans Unicode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0pt" fo:font-style="normal" fo:text-shadow="none" style:text-underline-style="none" fo:font-weight="bold" style:font-size-asian="10pt" style:font-style-asian="normal" style:font-weight-asian="bold" style:font-name-complex="Lucida Sans Unicode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424242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8pt" fo:font-style="normal" fo:text-shadow="none" style:text-underline-style="none" fo:font-weight="bold" style:font-size-asian="8pt" style:font-style-asian="normal" style:font-weight-asian="bold" style:font-name-complex="Lucida Sans Unicode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Univer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666699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8pt" fo:font-style="normal" fo:text-shadow="none" style:text-underline-style="none" fo:font-weight="normal" style:font-size-asian="18pt" style:font-style-asian="normal" style:font-weight-asian="normal" style:font-name-complex="Lucida Sans Unicode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6666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2pt" fo:font-style="normal" fo:text-shadow="none" style:text-underline-style="none" fo:font-weight="bold" style:font-size-asian="12pt" style:font-style-asian="normal" style:font-weight-asian="bold" style:font-name-complex="Lucida Sans Unicode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1pt" fo:font-style="normal" fo:text-shadow="none" style:text-underline-style="none" fo:font-weight="bold" style:font-size-asian="11pt" style:font-style-asian="normal" style:font-weight-asian="bold" style:font-name-complex="Lucida Sans Unicode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0pt" fo:font-style="normal" fo:text-shadow="none" style:text-underline-style="none" fo:font-weight="bold" style:font-size-asian="10pt" style:font-style-asian="normal" style:font-weight-asian="bold" style:font-name-complex="Lucida Sans Unicode" style:font-size-complex="10pt" style:font-style-complex="normal" style:font-weight-complex="bold"/>
    </style:style>
    <style:style style:name="ce14" style:family="table-cell" style:parent-style-name="Excel_5f_BuiltIn_5f_Comma" style:data-style-name="N12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ucida Sans Unicode" fo:font-size="8pt" fo:font-style="normal" fo:text-shadow="none" style:text-underline-style="none" fo:font-weight="normal" style:font-size-asian="8pt" style:font-style-asian="normal" style:font-weight-asian="normal" style:font-name-complex="Lucida Sans Unicode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12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6666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2pt" fo:font-style="normal" fo:text-shadow="none" style:text-underline-style="none" fo:font-weight="bold" style:font-size-asian="12pt" style:font-style-asian="normal" style:font-weight-asian="bold" style:font-name-complex="Lucida Sans Unicode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6666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1pt" fo:font-style="normal" fo:text-shadow="none" style:text-underline-style="none" fo:font-weight="bold" style:font-size-asian="11pt" style:font-style-asian="normal" style:font-weight-asian="bold" style:font-name-complex="Lucida Sans Unicode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0pt" fo:font-style="normal" fo:text-shadow="none" style:text-underline-style="none" fo:font-weight="bold" style:font-size-asian="10pt" style:font-style-asian="normal" style:font-weight-asian="bold" style:font-name-complex="Lucida Sans Unicode" style:font-size-complex="10pt" style:font-style-complex="normal" style:font-weight-complex="bold"/>
    </style:style>
    <style:style style:name="ce20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Excel_5f_BuiltIn_5f_Comma" style:data-style-name="N124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0pt" fo:font-style="normal" fo:text-shadow="none" style:text-underline-style="none" fo:font-weight="bold" style:font-size-asian="10pt" style:font-style-asian="normal" style:font-weight-asian="bold" style:font-name-complex="Lucida Sans Unicode" style:font-size-complex="10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0pt" fo:font-style="normal" fo:text-shadow="none" style:text-underline-style="none" fo:font-weight="bold" style:font-size-asian="10pt" style:font-style-asian="normal" style:font-weight-asian="bold" style:font-name-complex="Lucida Sans Unicode" style:font-size-complex="10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0pt" fo:font-style="normal" fo:text-shadow="none" style:text-underline-style="none" fo:font-weight="bold" style:font-size-asian="10pt" style:font-style-asian="normal" style:font-weight-asian="bold" style:font-name-complex="Lucida Sans Unicode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Total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BAHI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TOTAL DAS ATIVIDADES</text:p>
          </table:table-cell>
          <table:covered-table-cell table:number-columns-repeated="4" table:style-name="ce13"/>
          <table:covered-table-cell table:style-name="ce19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 office:value-type="float" office:value="286425.098715641" calcext:value-type="float">
            <text:p><text:s/>286.425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86425.098715641" calcext:value-type="float">
            <text:p><text:s/>286.425 </text:p>
          </table:table-cell>
          <table:table-cell table:style-name="ce16" office:value-type="float" office:value="1.01121016832598" calcext:value-type="float">
            <text:p>1,011</text:p>
          </table:table-cell>
          <table:table-cell table:style-name="ce14" office:value-type="float" office:value="289635.972285028" calcext:value-type="float">
            <text:p><text:s/>289.636 </text:p>
          </table:table-cell>
          <table:table-cell table:style-name="ce16" office:value-type="float" office:value="1.09045256049124" calcext:value-type="float">
            <text:p>1,090</text:p>
          </table:table-cell>
          <table:table-cell table:style-name="ce14" office:value-type="float" office:value="315834.287588577" calcext:value-type="float">
            <text:p><text:s/>315.834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315834.287588577" calcext:value-type="float">
            <text:p><text:s/>315.834 </text:p>
          </table:table-cell>
          <table:table-cell table:style-name="ce16" office:value-type="float" office:value="1.03782668608397" calcext:value-type="float">
            <text:p>1,038</text:p>
          </table:table-cell>
          <table:table-cell table:style-name="ce14" office:value-type="float" office:value="327781.252039744" calcext:value-type="float">
            <text:p><text:s/>327.781 </text:p>
          </table:table-cell>
          <table:table-cell table:style-name="ce16" office:value-type="float" office:value="1.06936875067576" calcext:value-type="float">
            <text:p>1,069</text:p>
          </table:table-cell>
          <table:table-cell table:style-name="ce14" office:value-type="float" office:value="350519.027988677" calcext:value-type="float">
            <text:p><text:s/>350.519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50519.027988677" calcext:value-type="float">
            <text:p><text:s/>350.519 </text:p>
          </table:table-cell>
          <table:table-cell table:style-name="ce16" office:value-type="float" office:value="1.0281060941269" calcext:value-type="float">
            <text:p>1,028</text:p>
          </table:table-cell>
          <table:table-cell table:style-name="ce14" office:value-type="float" office:value="360370.748782597" calcext:value-type="float">
            <text:p><text:s/>360.371 </text:p>
          </table:table-cell>
          <table:table-cell table:style-name="ce16" office:value-type="float" office:value="1.08985376364751" calcext:value-type="float">
            <text:p>1,090</text:p>
          </table:table-cell>
          <table:table-cell table:style-name="ce14" office:value-type="float" office:value="392751.416869183" calcext:value-type="float">
            <text:p><text:s/>392.751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BAHI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TOTAL DAS ATIVIDADES</text:p>
          </table:table-cell>
          <table:covered-table-cell table:number-columns-repeated="4" table:style-name="ce13"/>
          <table:covered-table-cell table:style-name="ce19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 office:value-type="float" office:value="151021.529525271" calcext:value-type="float">
            <text:p><text:s/>151.022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51021.529525271" calcext:value-type="float">
            <text:p><text:s/>151.022 </text:p>
          </table:table-cell>
          <table:table-cell table:style-name="ce16" office:value-type="float" office:value="1.0024880694962" calcext:value-type="float">
            <text:p>1,002</text:p>
          </table:table-cell>
          <table:table-cell table:style-name="ce14" office:value-type="float" office:value="151397.281586153" calcext:value-type="float">
            <text:p><text:s/>151.397 </text:p>
          </table:table-cell>
          <table:table-cell table:style-name="ce16" office:value-type="float" office:value="1.12358651266113" calcext:value-type="float">
            <text:p>1,124</text:p>
          </table:table-cell>
          <table:table-cell table:style-name="ce14" office:value-type="float" office:value="170107.94364376" calcext:value-type="float">
            <text:p><text:s/>170.108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70107.94364376" calcext:value-type="float">
            <text:p><text:s/>170.108 </text:p>
          </table:table-cell>
          <table:table-cell table:style-name="ce16" office:value-type="float" office:value="1.05115910844106" calcext:value-type="float">
            <text:p>1,051</text:p>
          </table:table-cell>
          <table:table-cell table:style-name="ce14" office:value-type="float" office:value="178810.514379317" calcext:value-type="float">
            <text:p><text:s/>178.811 </text:p>
          </table:table-cell>
          <table:table-cell table:style-name="ce16" office:value-type="float" office:value="1.07111230296046" calcext:value-type="float">
            <text:p>1,071</text:p>
          </table:table-cell>
          <table:table-cell table:style-name="ce14" office:value-type="float" office:value="191526.141850374" calcext:value-type="float">
            <text:p><text:s/>191.526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91526.141850374" calcext:value-type="float">
            <text:p><text:s/>191.526 </text:p>
          </table:table-cell>
          <table:table-cell table:style-name="ce16" office:value-type="float" office:value="1.04331228828756" calcext:value-type="float">
            <text:p>1,043</text:p>
          </table:table-cell>
          <table:table-cell table:style-name="ce14" office:value-type="float" office:value="199821.577320801" calcext:value-type="float">
            <text:p><text:s/>199.822 </text:p>
          </table:table-cell>
          <table:table-cell table:style-name="ce16" office:value-type="float" office:value="1.07624720816196" calcext:value-type="float">
            <text:p>1,076</text:p>
          </table:table-cell>
          <table:table-cell table:style-name="ce14" office:value-type="float" office:value="215057.41472203" calcext:value-type="float">
            <text:p><text:s/>215.057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BAHI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TOTAL DAS ATIVIDADES</text:p>
          </table:table-cell>
          <table:covered-table-cell table:number-columns-repeated="4" table:style-name="ce13"/>
          <table:covered-table-cell table:style-name="ce19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 office:value-type="float" office:value="135403.569190369" calcext:value-type="float">
            <text:p><text:s/>135.404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35403.569190369" calcext:value-type="float">
            <text:p><text:s/>135.404 </text:p>
          </table:table-cell>
          <table:table-cell table:style-name="ce16" office:value-type="float" office:value="1.02093830705836" calcext:value-type="float">
            <text:p>1,021</text:p>
          </table:table-cell>
          <table:table-cell table:style-name="ce14" office:value-type="float" office:value="138238.690698875" calcext:value-type="float">
            <text:p><text:s/>138.239 </text:p>
          </table:table-cell>
          <table:table-cell table:style-name="ce16" office:value-type="float" office:value="1.05416467132384" calcext:value-type="float">
            <text:p>1,054</text:p>
          </table:table-cell>
          <table:table-cell table:style-name="ce14" office:value-type="float" office:value="145726.343944817" calcext:value-type="float">
            <text:p><text:s/>145.726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45726.343944817" calcext:value-type="float">
            <text:p><text:s/>145.726 </text:p>
          </table:table-cell>
          <table:table-cell table:style-name="ce16" office:value-type="float" office:value="1.02226360469757" calcext:value-type="float">
            <text:p>1,022</text:p>
          </table:table-cell>
          <table:table-cell table:style-name="ce14" office:value-type="float" office:value="148970.737660427" calcext:value-type="float">
            <text:p><text:s/>148.971 </text:p>
          </table:table-cell>
          <table:table-cell table:style-name="ce16" office:value-type="float" office:value="1.06727595389049" calcext:value-type="float">
            <text:p>1,067</text:p>
          </table:table-cell>
          <table:table-cell table:style-name="ce14" office:value-type="float" office:value="158992.886138303" calcext:value-type="float">
            <text:p><text:s/>158.993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58992.886138303" calcext:value-type="float">
            <text:p><text:s/>158.993 </text:p>
          </table:table-cell>
          <table:table-cell table:style-name="ce16" office:value-type="float" office:value="1.00978839595464" calcext:value-type="float">
            <text:p>1,010</text:p>
          </table:table-cell>
          <table:table-cell table:style-name="ce14" office:value-type="float" office:value="160549.171461796" calcext:value-type="float">
            <text:p><text:s/>160.549 </text:p>
          </table:table-cell>
          <table:table-cell table:style-name="ce16" office:value-type="float" office:value="1.10678865875951" calcext:value-type="float">
            <text:p>1,107</text:p>
          </table:table-cell>
          <table:table-cell table:style-name="ce14" office:value-type="float" office:value="177694.002147152" calcext:value-type="float">
            <text:p><text:s/>177.694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gricultura" table:style-name="ta2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BAHI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Agricultura, inclusive apoio à agricultura e a pós colheita</text:p>
          </table:table-cell>
          <table:covered-table-cell table:number-columns-repeated="4" table:style-name="ce13"/>
          <table:covered-table-cell table:style-name="ce19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1436.456007421" calcext:value-type="float">
            <text:p><text:s/>11.436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1436.456007421" calcext:value-type="float">
            <text:p><text:s/>11.436 </text:p>
          </table:table-cell>
          <table:table-cell table:style-name="ce21" office:value-type="float" office:value="1.04173376589009" calcext:value-type="float">
            <text:p>1,042</text:p>
          </table:table-cell>
          <table:table-cell table:style-name="ce14" office:value-type="float" office:value="11913.742385047" calcext:value-type="float">
            <text:p><text:s/>11.914 </text:p>
          </table:table-cell>
          <table:table-cell table:style-name="ce21" office:value-type="float" office:value="1.12741661749983" calcext:value-type="float">
            <text:p>1,127</text:p>
          </table:table-cell>
          <table:table-cell table:style-name="ce14" office:value-type="float" office:value="13431.751141514" calcext:value-type="float">
            <text:p><text:s/>13.432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3431.751141514" calcext:value-type="float">
            <text:p><text:s/>13.432 </text:p>
          </table:table-cell>
          <table:table-cell table:style-name="ce21" office:value-type="float" office:value="0.85708465682371" calcext:value-type="float">
            <text:p>0,857</text:p>
          </table:table-cell>
          <table:table-cell table:style-name="ce14" office:value-type="float" office:value="11512.147817666" calcext:value-type="float">
            <text:p><text:s/>11.512 </text:p>
          </table:table-cell>
          <table:table-cell table:style-name="ce21" office:value-type="float" office:value="1.24566239957058" calcext:value-type="float">
            <text:p>1,246</text:p>
          </table:table-cell>
          <table:table-cell table:style-name="ce14" office:value-type="float" office:value="14340.249674765" calcext:value-type="float">
            <text:p><text:s/>14.340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4340.249674765" calcext:value-type="float">
            <text:p><text:s/>14.340 </text:p>
          </table:table-cell>
          <table:table-cell table:style-name="ce21" office:value-type="float" office:value="0.956225261376679" calcext:value-type="float">
            <text:p>0,956</text:p>
          </table:table-cell>
          <table:table-cell table:style-name="ce14" office:value-type="float" office:value="13712.508993459" calcext:value-type="float">
            <text:p><text:s/>13.713 </text:p>
          </table:table-cell>
          <table:table-cell table:style-name="ce21" office:value-type="float" office:value="1.03094879250073" calcext:value-type="float">
            <text:p>1,031</text:p>
          </table:table-cell>
          <table:table-cell table:style-name="ce14" office:value-type="float" office:value="14136.894588962" calcext:value-type="float">
            <text:p><text:s/>14.137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BAHI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Agricultura, inclusive apoio à agricultura e a pós colheita</text:p>
          </table:table-cell>
          <table:covered-table-cell table:number-columns-repeated="4" table:style-name="ce13"/>
          <table:covered-table-cell table:style-name="ce19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4133.8277997436" calcext:value-type="float">
            <text:p><text:s/>4.134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4133.8277997436" calcext:value-type="float">
            <text:p><text:s/>4.134 </text:p>
          </table:table-cell>
          <table:table-cell table:style-name="ce21" office:value-type="float" office:value="1.10277999480415" calcext:value-type="float">
            <text:p>1,103</text:p>
          </table:table-cell>
          <table:table-cell table:style-name="ce14" office:value-type="float" office:value="4558.7025995225" calcext:value-type="float">
            <text:p><text:s/>4.559 </text:p>
          </table:table-cell>
          <table:table-cell table:style-name="ce21" office:value-type="float" office:value="1.13610416687976" calcext:value-type="float">
            <text:p>1,136</text:p>
          </table:table-cell>
          <table:table-cell table:style-name="ce14" office:value-type="float" office:value="5179.1610188831" calcext:value-type="float">
            <text:p><text:s/>5.179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5179.1610188831" calcext:value-type="float">
            <text:p><text:s/>5.179 </text:p>
          </table:table-cell>
          <table:table-cell table:style-name="ce21" office:value-type="float" office:value="0.895884920833204" calcext:value-type="float">
            <text:p>0,896</text:p>
          </table:table-cell>
          <table:table-cell table:style-name="ce14" office:value-type="float" office:value="4639.9322593845" calcext:value-type="float">
            <text:p><text:s/>4.640 </text:p>
          </table:table-cell>
          <table:table-cell table:style-name="ce21" office:value-type="float" office:value="1.15666797922089" calcext:value-type="float">
            <text:p>1,157</text:p>
          </table:table-cell>
          <table:table-cell table:style-name="ce14" office:value-type="float" office:value="5366.8610701841" calcext:value-type="float">
            <text:p><text:s/>5.367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5366.8610701841" calcext:value-type="float">
            <text:p><text:s/>5.367 </text:p>
          </table:table-cell>
          <table:table-cell table:style-name="ce21" office:value-type="float" office:value="1.01191767407089" calcext:value-type="float">
            <text:p>1,012</text:p>
          </table:table-cell>
          <table:table-cell table:style-name="ce14" office:value-type="float" office:value="5430.8215712023" calcext:value-type="float">
            <text:p><text:s/>5.431 </text:p>
          </table:table-cell>
          <table:table-cell table:style-name="ce21" office:value-type="float" office:value="1.0070353944876" calcext:value-type="float">
            <text:p>1,007</text:p>
          </table:table-cell>
          <table:table-cell table:style-name="ce14" office:value-type="float" office:value="5469.0295433475" calcext:value-type="float">
            <text:p><text:s/>5.469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BAHI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Agricultura, inclusive apoio à agricultura e a pós colheita</text:p>
          </table:table-cell>
          <table:covered-table-cell table:number-columns-repeated="4" table:style-name="ce13"/>
          <table:covered-table-cell table:style-name="ce19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7302.6282076774" calcext:value-type="float">
            <text:p><text:s/>7.303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7302.6282076774" calcext:value-type="float">
            <text:p><text:s/>7.303 </text:p>
          </table:table-cell>
          <table:table-cell table:style-name="ce21" office:value-type="float" office:value="1.00717708424372" calcext:value-type="float">
            <text:p>1,007</text:p>
          </table:table-cell>
          <table:table-cell table:style-name="ce14" office:value-type="float" office:value="7355.0397855245" calcext:value-type="float">
            <text:p><text:s/>7.355 </text:p>
          </table:table-cell>
          <table:table-cell table:style-name="ce21" office:value-type="float" office:value="1.12203201658717" calcext:value-type="float">
            <text:p>1,122</text:p>
          </table:table-cell>
          <table:table-cell table:style-name="ce14" office:value-type="float" office:value="8252.5901226309" calcext:value-type="float">
            <text:p><text:s/>8.253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8252.5901226309" calcext:value-type="float">
            <text:p><text:s/>8.253 </text:p>
          </table:table-cell>
          <table:table-cell table:style-name="ce21" office:value-type="float" office:value="0.832734384740128" calcext:value-type="float">
            <text:p>0,833</text:p>
          </table:table-cell>
          <table:table-cell table:style-name="ce14" office:value-type="float" office:value="6872.2155582815" calcext:value-type="float">
            <text:p><text:s/>6.872 </text:p>
          </table:table-cell>
          <table:table-cell table:style-name="ce21" office:value-type="float" office:value="1.30574900168365" calcext:value-type="float">
            <text:p>1,306</text:p>
          </table:table-cell>
          <table:table-cell table:style-name="ce14" office:value-type="float" office:value="8973.3886045809" calcext:value-type="float">
            <text:p><text:s/>8.973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8973.3886045809" calcext:value-type="float">
            <text:p><text:s/>8.973 </text:p>
          </table:table-cell>
          <table:table-cell table:style-name="ce21" office:value-type="float" office:value="0.922916390585036" calcext:value-type="float">
            <text:p>0,923</text:p>
          </table:table-cell>
          <table:table-cell table:style-name="ce14" office:value-type="float" office:value="8281.6874222567" calcext:value-type="float">
            <text:p><text:s/>8.282 </text:p>
          </table:table-cell>
          <table:table-cell table:style-name="ce21" office:value-type="float" office:value="1.04663030656288" calcext:value-type="float">
            <text:p>1,047</text:p>
          </table:table-cell>
          <table:table-cell table:style-name="ce14" office:value-type="float" office:value="8667.8650456145" calcext:value-type="float">
            <text:p><text:s/>8.668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ecuária" table:style-name="ta3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BAHI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Pecuária, inclusive apoio à pecuária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952.634184103" calcext:value-type="float">
            <text:p><text:s/>3.953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952.634184103" calcext:value-type="float">
            <text:p><text:s/>3.953 </text:p>
          </table:table-cell>
          <table:table-cell table:style-name="ce21" office:value-type="float" office:value="0.990760986671984" calcext:value-type="float">
            <text:p>0,991</text:p>
          </table:table-cell>
          <table:table-cell table:style-name="ce14" office:value-type="float" office:value="3916.1157441953" calcext:value-type="float">
            <text:p><text:s/>3.916 </text:p>
          </table:table-cell>
          <table:table-cell table:style-name="ce21" office:value-type="float" office:value="1.10054313093573" calcext:value-type="float">
            <text:p>1,101</text:p>
          </table:table-cell>
          <table:table-cell table:style-name="ce14" office:value-type="float" office:value="4309.8542822234" calcext:value-type="float">
            <text:p><text:s/>4.310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4309.8542822234" calcext:value-type="float">
            <text:p><text:s/>4.310 </text:p>
          </table:table-cell>
          <table:table-cell table:style-name="ce21" office:value-type="float" office:value="0.930970647491399" calcext:value-type="float">
            <text:p>0,931</text:p>
          </table:table-cell>
          <table:table-cell table:style-name="ce14" office:value-type="float" office:value="4012.3478317151" calcext:value-type="float">
            <text:p><text:s/>4.012 </text:p>
          </table:table-cell>
          <table:table-cell table:style-name="ce21" office:value-type="float" office:value="1.1213050830599" calcext:value-type="float">
            <text:p>1,121</text:p>
          </table:table-cell>
          <table:table-cell table:style-name="ce14" office:value-type="float" office:value="4499.0660187065" calcext:value-type="float">
            <text:p><text:s/>4.499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4499.0660187065" calcext:value-type="float">
            <text:p><text:s/>4.499 </text:p>
          </table:table-cell>
          <table:table-cell table:style-name="ce21" office:value-type="float" office:value="1.05612500279798" calcext:value-type="float">
            <text:p>1,056</text:p>
          </table:table-cell>
          <table:table-cell table:style-name="ce14" office:value-type="float" office:value="4751.5761115947" calcext:value-type="float">
            <text:p><text:s/>4.752 </text:p>
          </table:table-cell>
          <table:table-cell table:style-name="ce21" office:value-type="float" office:value="1.06472499647524" calcext:value-type="float">
            <text:p>1,065</text:p>
          </table:table-cell>
          <table:table-cell table:style-name="ce14" office:value-type="float" office:value="5059.1218586695" calcext:value-type="float">
            <text:p><text:s/>5.059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BAHI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Pecuária, inclusive apoio à pecuária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258.7291858499" calcext:value-type="float">
            <text:p><text:s/>1.259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258.7291858499" calcext:value-type="float">
            <text:p><text:s/>1.259 </text:p>
          </table:table-cell>
          <table:table-cell table:style-name="ce21" office:value-type="float" office:value="1.00586356221868" calcext:value-type="float">
            <text:p>1,006</text:p>
          </table:table-cell>
          <table:table-cell table:style-name="ce14" office:value-type="float" office:value="1266.1098227476" calcext:value-type="float">
            <text:p><text:s/>1.266 </text:p>
          </table:table-cell>
          <table:table-cell table:style-name="ce21" office:value-type="float" office:value="1.1247950031619" calcext:value-type="float">
            <text:p>1,125</text:p>
          </table:table-cell>
          <table:table-cell table:style-name="ce14" office:value-type="float" office:value="1424.1140020807" calcext:value-type="float">
            <text:p><text:s/>1.424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424.1140020807" calcext:value-type="float">
            <text:p><text:s/>1.424 </text:p>
          </table:table-cell>
          <table:table-cell table:style-name="ce21" office:value-type="float" office:value="0.911988402350181" calcext:value-type="float">
            <text:p>0,912</text:p>
          </table:table-cell>
          <table:table-cell table:style-name="ce14" office:value-type="float" office:value="1298.7754535221" calcext:value-type="float">
            <text:p><text:s/>1.299 </text:p>
          </table:table-cell>
          <table:table-cell table:style-name="ce21" office:value-type="float" office:value="1.16399618449555" calcext:value-type="float">
            <text:p>1,164</text:p>
          </table:table-cell>
          <table:table-cell table:style-name="ce14" office:value-type="float" office:value="1511.7696724162" calcext:value-type="float">
            <text:p><text:s/>1.512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511.7696724162" calcext:value-type="float">
            <text:p><text:s/>1.512 </text:p>
          </table:table-cell>
          <table:table-cell table:style-name="ce21" office:value-type="float" office:value="1.05297024866587" calcext:value-type="float">
            <text:p>1,053</text:p>
          </table:table-cell>
          <table:table-cell table:style-name="ce14" office:value-type="float" office:value="1591.8484878896" calcext:value-type="float">
            <text:p><text:s/>1.592 </text:p>
          </table:table-cell>
          <table:table-cell table:style-name="ce21" office:value-type="float" office:value="1.01546609060787" calcext:value-type="float">
            <text:p>1,015</text:p>
          </table:table-cell>
          <table:table-cell table:style-name="ce14" office:value-type="float" office:value="1616.4681608373" calcext:value-type="float">
            <text:p><text:s/>1.616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BAHI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Pecuária, inclusive apoio à pecuária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693.9049982531" calcext:value-type="float">
            <text:p><text:s/>2.694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693.9049982531" calcext:value-type="float">
            <text:p><text:s/>2.694 </text:p>
          </table:table-cell>
          <table:table-cell table:style-name="ce21" office:value-type="float" office:value="0.983704296612588" calcext:value-type="float">
            <text:p>0,984</text:p>
          </table:table-cell>
          <table:table-cell table:style-name="ce14" office:value-type="float" office:value="2650.0059214477" calcext:value-type="float">
            <text:p><text:s/>2.650 </text:p>
          </table:table-cell>
          <table:table-cell table:style-name="ce21" office:value-type="float" office:value="1.08895616299839" calcext:value-type="float">
            <text:p>1,089</text:p>
          </table:table-cell>
          <table:table-cell table:style-name="ce14" office:value-type="float" office:value="2885.7402801427" calcext:value-type="float">
            <text:p><text:s/>2.886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885.7402801427" calcext:value-type="float">
            <text:p><text:s/>2.886 </text:p>
          </table:table-cell>
          <table:table-cell table:style-name="ce21" office:value-type="float" office:value="0.940338393189984" calcext:value-type="float">
            <text:p>0,940</text:p>
          </table:table-cell>
          <table:table-cell table:style-name="ce14" office:value-type="float" office:value="2713.572378193" calcext:value-type="float">
            <text:p><text:s/>2.714 </text:p>
          </table:table-cell>
          <table:table-cell table:style-name="ce21" office:value-type="float" office:value="1.10087218247688" calcext:value-type="float">
            <text:p>1,101</text:p>
          </table:table-cell>
          <table:table-cell table:style-name="ce14" office:value-type="float" office:value="2987.2963462903" calcext:value-type="float">
            <text:p><text:s/>2.987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987.2963462903" calcext:value-type="float">
            <text:p><text:s/>2.987 </text:p>
          </table:table-cell>
          <table:table-cell table:style-name="ce21" office:value-type="float" office:value="1.05772151719361" calcext:value-type="float">
            <text:p>1,058</text:p>
          </table:table-cell>
          <table:table-cell table:style-name="ce14" office:value-type="float" office:value="3159.7276237051" calcext:value-type="float">
            <text:p><text:s/>3.160 </text:p>
          </table:table-cell>
          <table:table-cell table:style-name="ce21" office:value-type="float" office:value="1.08954128577556" calcext:value-type="float">
            <text:p>1,090</text:p>
          </table:table-cell>
          <table:table-cell table:style-name="ce14" office:value-type="float" office:value="3442.6536978322" calcext:value-type="float">
            <text:p><text:s/>3.443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ilvicultura e Pesca" table:style-name="ta4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BAHI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Produção florestal, pesca e aquicultura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946.0778013248" calcext:value-type="float">
            <text:p><text:s/>1.946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946.0778013248" calcext:value-type="float">
            <text:p><text:s/>1.946 </text:p>
          </table:table-cell>
          <table:table-cell table:style-name="ce21" office:value-type="float" office:value="1.00646860377321" calcext:value-type="float">
            <text:p>1,006</text:p>
          </table:table-cell>
          <table:table-cell table:style-name="ce14" office:value-type="float" office:value="1958.6662075334" calcext:value-type="float">
            <text:p><text:s/>1.959 </text:p>
          </table:table-cell>
          <table:table-cell table:style-name="ce21" office:value-type="float" office:value="1.0842882346017" calcext:value-type="float">
            <text:p>1,084</text:p>
          </table:table-cell>
          <table:table-cell table:style-name="ce14" office:value-type="float" office:value="2123.7587243404" calcext:value-type="float">
            <text:p><text:s/>2.124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123.7587243404" calcext:value-type="float">
            <text:p><text:s/>2.124 </text:p>
          </table:table-cell>
          <table:table-cell table:style-name="ce21" office:value-type="float" office:value="0.868074560447483" calcext:value-type="float">
            <text:p>0,868</text:p>
          </table:table-cell>
          <table:table-cell table:style-name="ce14" office:value-type="float" office:value="1843.5809211283" calcext:value-type="float">
            <text:p><text:s/>1.844 </text:p>
          </table:table-cell>
          <table:table-cell table:style-name="ce21" office:value-type="float" office:value="1.15540392264076" calcext:value-type="float">
            <text:p>1,155</text:p>
          </table:table-cell>
          <table:table-cell table:style-name="ce14" office:value-type="float" office:value="2130.0806279773" calcext:value-type="float">
            <text:p><text:s/>2.130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130.0806279773" calcext:value-type="float">
            <text:p><text:s/>2.130 </text:p>
          </table:table-cell>
          <table:table-cell table:style-name="ce21" office:value-type="float" office:value="0.91654570958579" calcext:value-type="float">
            <text:p>0,917</text:p>
          </table:table-cell>
          <table:table-cell table:style-name="ce14" office:value-type="float" office:value="1952.3162606444" calcext:value-type="float">
            <text:p><text:s/>1.952 </text:p>
          </table:table-cell>
          <table:table-cell table:style-name="ce21" office:value-type="float" office:value="1.19734020398874" calcext:value-type="float">
            <text:p>1,197</text:p>
          </table:table-cell>
          <table:table-cell table:style-name="ce14" office:value-type="float" office:value="2337.5867497705" calcext:value-type="float">
            <text:p><text:s/>2.338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BAHI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Produção florestal, pesca e aquicultura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233.266898114" calcext:value-type="float">
            <text:p><text:s/>1.233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233.266898114" calcext:value-type="float">
            <text:p><text:s/>1.233 </text:p>
          </table:table-cell>
          <table:table-cell table:style-name="ce21" office:value-type="float" office:value="1.08986355891339" calcext:value-type="float">
            <text:p>1,090</text:p>
          </table:table-cell>
          <table:table-cell table:style-name="ce14" office:value-type="float" office:value="1344.0926506686" calcext:value-type="float">
            <text:p><text:s/>1.344 </text:p>
          </table:table-cell>
          <table:table-cell table:style-name="ce21" office:value-type="float" office:value="1.01318425371018" calcext:value-type="float">
            <text:p>1,013</text:p>
          </table:table-cell>
          <table:table-cell table:style-name="ce14" office:value-type="float" office:value="1361.813509185" calcext:value-type="float">
            <text:p><text:s/>1.362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361.813509185" calcext:value-type="float">
            <text:p><text:s/>1.362 </text:p>
          </table:table-cell>
          <table:table-cell table:style-name="ce21" office:value-type="float" office:value="0.89151305479763" calcext:value-type="float">
            <text:p>0,892</text:p>
          </table:table-cell>
          <table:table-cell table:style-name="ce14" office:value-type="float" office:value="1214.0745216382" calcext:value-type="float">
            <text:p><text:s/>1.214 </text:p>
          </table:table-cell>
          <table:table-cell table:style-name="ce21" office:value-type="float" office:value="1.0699603254184" calcext:value-type="float">
            <text:p>1,070</text:p>
          </table:table-cell>
          <table:table-cell table:style-name="ce14" office:value-type="float" office:value="1299.0115702542" calcext:value-type="float">
            <text:p><text:s/>1.299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299.0115702542" calcext:value-type="float">
            <text:p><text:s/>1.299 </text:p>
          </table:table-cell>
          <table:table-cell table:style-name="ce21" office:value-type="float" office:value="0.888401415435252" calcext:value-type="float">
            <text:p>0,888</text:p>
          </table:table-cell>
          <table:table-cell table:style-name="ce14" office:value-type="float" office:value="1154.0437176806" calcext:value-type="float">
            <text:p><text:s/>1.154 </text:p>
          </table:table-cell>
          <table:table-cell table:style-name="ce21" office:value-type="float" office:value="1.13197832736078" calcext:value-type="float">
            <text:p>1,132</text:p>
          </table:table-cell>
          <table:table-cell table:style-name="ce14" office:value-type="float" office:value="1306.3524772413" calcext:value-type="float">
            <text:p><text:s/>1.306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BAHI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Produção florestal, pesca e aquicultura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712.8109032108" calcext:value-type="float">
            <text:p><text:s/>713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712.8109032108" calcext:value-type="float">
            <text:p><text:s/>713 </text:p>
          </table:table-cell>
          <table:table-cell table:style-name="ce21" office:value-type="float" office:value="0.862183159792453" calcext:value-type="float">
            <text:p>0,862</text:p>
          </table:table-cell>
          <table:table-cell table:style-name="ce14" office:value-type="float" office:value="614.5735568648" calcext:value-type="float">
            <text:p><text:s/>615 </text:p>
          </table:table-cell>
          <table:table-cell table:style-name="ce21" office:value-type="float" office:value="1.2397949873444" calcext:value-type="float">
            <text:p>1,240</text:p>
          </table:table-cell>
          <table:table-cell table:style-name="ce14" office:value-type="float" office:value="761.9452151554" calcext:value-type="float">
            <text:p><text:s/>762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761.9452151554" calcext:value-type="float">
            <text:p><text:s/>762 </text:p>
          </table:table-cell>
          <table:table-cell table:style-name="ce21" office:value-type="float" office:value="0.826183283219005" calcext:value-type="float">
            <text:p>0,826</text:p>
          </table:table-cell>
          <table:table-cell table:style-name="ce14" office:value-type="float" office:value="629.5063994901" calcext:value-type="float">
            <text:p><text:s/>630 </text:p>
          </table:table-cell>
          <table:table-cell table:style-name="ce21" office:value-type="float" office:value="1.32019159518675" calcext:value-type="float">
            <text:p>1,320</text:p>
          </table:table-cell>
          <table:table-cell table:style-name="ce14" office:value-type="float" office:value="831.0690577231" calcext:value-type="float">
            <text:p><text:s/>831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831.0690577231" calcext:value-type="float">
            <text:p><text:s/>831 </text:p>
          </table:table-cell>
          <table:table-cell table:style-name="ce21" office:value-type="float" office:value="0.960536956039305" calcext:value-type="float">
            <text:p>0,961</text:p>
          </table:table-cell>
          <table:table-cell table:style-name="ce14" office:value-type="float" office:value="798.2725429638" calcext:value-type="float">
            <text:p><text:s/>798 </text:p>
          </table:table-cell>
          <table:table-cell table:style-name="ce21" office:value-type="float" office:value="1.29183232170365" calcext:value-type="float">
            <text:p>1,292</text:p>
          </table:table-cell>
          <table:table-cell table:style-name="ce14" office:value-type="float" office:value="1031.2342725292" calcext:value-type="float">
            <text:p><text:s/>1.031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VoltarAgro" table:base-cell-address="$Total.$A$1" table:expression="['file:///C:/Maquina%20Antiga/00_Projetos/Contas%20Regionais%202013/Cd-rom/tabelas/2010-2013/ufs/PIB_Regional_SP.xls'#$$'VoltarAgro']"/>
          <table:named-expression table:name="VoltarTransf" table:base-cell-address="$Total.$A$1" table:expression="['file:///C:/Maquina%20Antiga/00_Projetos/Contas%20Regionais%202013/Cd-rom/tabelas/2010-2013/ufs/PIB_Regional_SP.xls'#$$'VoltarTransf']"/>
        </table:named-expressions>
      </table:table>
      <table:table table:name="Ext_Mineral" table:style-name="ta5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BAHI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dústrias extrativ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6788.4387594275" calcext:value-type="float">
            <text:p><text:s/>6.788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6788.4387594275" calcext:value-type="float">
            <text:p><text:s/>6.788 </text:p>
          </table:table-cell>
          <table:table-cell table:style-name="ce21" office:value-type="float" office:value="0.888259970266246" calcext:value-type="float">
            <text:p>0,888</text:p>
          </table:table-cell>
          <table:table-cell table:style-name="ce14" office:value-type="float" office:value="6029.8984106033" calcext:value-type="float">
            <text:p><text:s/>6.030 </text:p>
          </table:table-cell>
          <table:table-cell table:style-name="ce21" office:value-type="float" office:value="1.25450371577463" calcext:value-type="float">
            <text:p>1,255</text:p>
          </table:table-cell>
          <table:table-cell table:style-name="ce14" office:value-type="float" office:value="7564.5299618454" calcext:value-type="float">
            <text:p><text:s/>7.565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7564.5299618454" calcext:value-type="float">
            <text:p><text:s/>7.565 </text:p>
          </table:table-cell>
          <table:table-cell table:style-name="ce21" office:value-type="float" office:value="1.09016970476486" calcext:value-type="float">
            <text:p>1,090</text:p>
          </table:table-cell>
          <table:table-cell table:style-name="ce14" office:value-type="float" office:value="8246.6213951899" calcext:value-type="float">
            <text:p><text:s/>8.247 </text:p>
          </table:table-cell>
          <table:table-cell table:style-name="ce21" office:value-type="float" office:value="1.24316951258982" calcext:value-type="float">
            <text:p>1,243</text:p>
          </table:table-cell>
          <table:table-cell table:style-name="ce14" office:value-type="float" office:value="10251.948300371" calcext:value-type="float">
            <text:p><text:s/>10.252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0251.948300371" calcext:value-type="float">
            <text:p><text:s/>10.252 </text:p>
          </table:table-cell>
          <table:table-cell table:style-name="ce21" office:value-type="float" office:value="1.01481323079346" calcext:value-type="float">
            <text:p>1,015</text:p>
          </table:table-cell>
          <table:table-cell table:style-name="ce14" office:value-type="float" office:value="10403.812776627" calcext:value-type="float">
            <text:p><text:s/>10.404 </text:p>
          </table:table-cell>
          <table:table-cell table:style-name="ce21" office:value-type="float" office:value="0.940353742457687" calcext:value-type="float">
            <text:p>0,940</text:p>
          </table:table-cell>
          <table:table-cell table:style-name="ce14" office:value-type="float" office:value="9783.2642803303" calcext:value-type="float">
            <text:p><text:s/>9.783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BAHI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dústrias extrativ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060.9908114101" calcext:value-type="float">
            <text:p><text:s/>3.061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060.9908114101" calcext:value-type="float">
            <text:p><text:s/>3.061 </text:p>
          </table:table-cell>
          <table:table-cell table:style-name="ce21" office:value-type="float" office:value="0.907158542935291" calcext:value-type="float">
            <text:p>0,907</text:p>
          </table:table-cell>
          <table:table-cell table:style-name="ce14" office:value-type="float" office:value="2776.8039644171" calcext:value-type="float">
            <text:p><text:s/>2.777 </text:p>
          </table:table-cell>
          <table:table-cell table:style-name="ce21" office:value-type="float" office:value="1.15425872787193" calcext:value-type="float">
            <text:p>1,154</text:p>
          </table:table-cell>
          <table:table-cell table:style-name="ce14" office:value-type="float" office:value="3205.1502115178" calcext:value-type="float">
            <text:p><text:s/>3.205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3205.1502115178" calcext:value-type="float">
            <text:p><text:s/>3.205 </text:p>
          </table:table-cell>
          <table:table-cell table:style-name="ce21" office:value-type="float" office:value="1.11348226373314" calcext:value-type="float">
            <text:p>1,113</text:p>
          </table:table-cell>
          <table:table-cell table:style-name="ce14" office:value-type="float" office:value="3568.8779131256" calcext:value-type="float">
            <text:p><text:s/>3.569 </text:p>
          </table:table-cell>
          <table:table-cell table:style-name="ce21" office:value-type="float" office:value="1.15667691925205" calcext:value-type="float">
            <text:p>1,157</text:p>
          </table:table-cell>
          <table:table-cell table:style-name="ce14" office:value-type="float" office:value="4128.0387097408" calcext:value-type="float">
            <text:p><text:s/>4.128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4128.0387097408" calcext:value-type="float">
            <text:p><text:s/>4.128 </text:p>
          </table:table-cell>
          <table:table-cell table:style-name="ce21" office:value-type="float" office:value="1.0210790914184" calcext:value-type="float">
            <text:p>1,021</text:p>
          </table:table-cell>
          <table:table-cell table:style-name="ce14" office:value-type="float" office:value="4215.0540150821" calcext:value-type="float">
            <text:p><text:s/>4.215 </text:p>
          </table:table-cell>
          <table:table-cell table:style-name="ce21" office:value-type="float" office:value="1.02686001524723" calcext:value-type="float">
            <text:p>1,027</text:p>
          </table:table-cell>
          <table:table-cell table:style-name="ce14" office:value-type="float" office:value="4328.2704301951" calcext:value-type="float">
            <text:p><text:s/>4.328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BAHI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dústrias extrativ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727.4479480174" calcext:value-type="float">
            <text:p><text:s/>3.727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727.4479480174" calcext:value-type="float">
            <text:p><text:s/>3.727 </text:p>
          </table:table-cell>
          <table:table-cell table:style-name="ce21" office:value-type="float" office:value="0.872740408867814" calcext:value-type="float">
            <text:p>0,873</text:p>
          </table:table-cell>
          <table:table-cell table:style-name="ce14" office:value-type="float" office:value="3253.0944461862" calcext:value-type="float">
            <text:p><text:s/>3.253 </text:p>
          </table:table-cell>
          <table:table-cell table:style-name="ce21" office:value-type="float" office:value="1.3400716832671" calcext:value-type="float">
            <text:p>1,340</text:p>
          </table:table-cell>
          <table:table-cell table:style-name="ce14" office:value-type="float" office:value="4359.3797503276" calcext:value-type="float">
            <text:p><text:s/>4.359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4359.3797503276" calcext:value-type="float">
            <text:p><text:s/>4.359 </text:p>
          </table:table-cell>
          <table:table-cell table:style-name="ce21" office:value-type="float" office:value="1.07302959365097" calcext:value-type="float">
            <text:p>1,073</text:p>
          </table:table-cell>
          <table:table-cell table:style-name="ce14" office:value-type="float" office:value="4677.7434820643" calcext:value-type="float">
            <text:p><text:s/>4.678 </text:p>
          </table:table-cell>
          <table:table-cell table:style-name="ce21" office:value-type="float" office:value="1.30915891692456" calcext:value-type="float">
            <text:p>1,309</text:p>
          </table:table-cell>
          <table:table-cell table:style-name="ce14" office:value-type="float" office:value="6123.9095906302" calcext:value-type="float">
            <text:p><text:s/>6.124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6123.9095906302" calcext:value-type="float">
            <text:p><text:s/>6.124 </text:p>
          </table:table-cell>
          <table:table-cell table:style-name="ce21" office:value-type="float" office:value="1.01058950494859" calcext:value-type="float">
            <text:p>1,011</text:p>
          </table:table-cell>
          <table:table-cell table:style-name="ce14" office:value-type="float" office:value="6188.7587615449" calcext:value-type="float">
            <text:p><text:s/>6.189 </text:p>
          </table:table-cell>
          <table:table-cell table:style-name="ce21" office:value-type="float" office:value="0.881435851730222" calcext:value-type="float">
            <text:p>0,881</text:p>
          </table:table-cell>
          <table:table-cell table:style-name="ce14" office:value-type="float" office:value="5454.9938501352" calcext:value-type="float">
            <text:p><text:s/>5.455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ransformação" table:style-name="ta6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BAHI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dústrias de transform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96940.064879146" calcext:value-type="float">
            <text:p><text:s/>96.940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96940.064879146" calcext:value-type="float">
            <text:p><text:s/>96.940 </text:p>
          </table:table-cell>
          <table:table-cell table:style-name="ce21" office:value-type="float" office:value="0.970680929185984" calcext:value-type="float">
            <text:p>0,971</text:p>
          </table:table-cell>
          <table:table-cell table:style-name="ce14" office:value-type="float" office:value="94097.872252239" calcext:value-type="float">
            <text:p><text:s/>94.098 </text:p>
          </table:table-cell>
          <table:table-cell table:style-name="ce21" office:value-type="float" office:value="1.07482700943563" calcext:value-type="float">
            <text:p>1,075</text:p>
          </table:table-cell>
          <table:table-cell table:style-name="ce14" office:value-type="float" office:value="101138.93462713" calcext:value-type="float">
            <text:p><text:s/>101.139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01138.93462713" calcext:value-type="float">
            <text:p><text:s/>101.139 </text:p>
          </table:table-cell>
          <table:table-cell table:style-name="ce21" office:value-type="float" office:value="1.06041637506948" calcext:value-type="float">
            <text:p>1,060</text:p>
          </table:table-cell>
          <table:table-cell table:style-name="ce14" office:value-type="float" office:value="107249.38243569" calcext:value-type="float">
            <text:p><text:s/>107.249 </text:p>
          </table:table-cell>
          <table:table-cell table:style-name="ce21" office:value-type="float" office:value="1.03147502626651" calcext:value-type="float">
            <text:p>1,031</text:p>
          </table:table-cell>
          <table:table-cell table:style-name="ce14" office:value-type="float" office:value="110625.05956492" calcext:value-type="float">
            <text:p><text:s/>110.625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10625.05956492" calcext:value-type="float">
            <text:p><text:s/>110.625 </text:p>
          </table:table-cell>
          <table:table-cell table:style-name="ce21" office:value-type="float" office:value="1.059475906803" calcext:value-type="float">
            <text:p>1,059</text:p>
          </table:table-cell>
          <table:table-cell table:style-name="ce14" office:value-type="float" office:value="117204.58529768" calcext:value-type="float">
            <text:p><text:s/>117.205 </text:p>
          </table:table-cell>
          <table:table-cell table:style-name="ce21" office:value-type="float" office:value="1.07744728913827" calcext:value-type="float">
            <text:p>1,077</text:p>
          </table:table-cell>
          <table:table-cell table:style-name="ce14" office:value-type="float" office:value="126281.76270356" calcext:value-type="float">
            <text:p><text:s/>126.282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BAHI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dústrias de transform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79894.088788929" calcext:value-type="float">
            <text:p><text:s/>79.894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79894.088788929" calcext:value-type="float">
            <text:p><text:s/>79.894 </text:p>
          </table:table-cell>
          <table:table-cell table:style-name="ce21" office:value-type="float" office:value="0.965947089307701" calcext:value-type="float">
            <text:p>0,966</text:p>
          </table:table-cell>
          <table:table-cell table:style-name="ce14" office:value-type="float" office:value="77173.462518557" calcext:value-type="float">
            <text:p><text:s/>77.173 </text:p>
          </table:table-cell>
          <table:table-cell table:style-name="ce21" office:value-type="float" office:value="1.14295211757291" calcext:value-type="float">
            <text:p>1,143</text:p>
          </table:table-cell>
          <table:table-cell table:style-name="ce14" office:value-type="float" office:value="88205.572406018" calcext:value-type="float">
            <text:p><text:s/>88.206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88205.572406018" calcext:value-type="float">
            <text:p><text:s/>88.206 </text:p>
          </table:table-cell>
          <table:table-cell table:style-name="ce21" office:value-type="float" office:value="1.06074151203993" calcext:value-type="float">
            <text:p>1,061</text:p>
          </table:table-cell>
          <table:table-cell table:style-name="ce14" office:value-type="float" office:value="93563.312244307" calcext:value-type="float">
            <text:p><text:s/>93.563 </text:p>
          </table:table-cell>
          <table:table-cell table:style-name="ce21" office:value-type="float" office:value="1.06936149229719" calcext:value-type="float">
            <text:p>1,069</text:p>
          </table:table-cell>
          <table:table-cell table:style-name="ce14" office:value-type="float" office:value="100053.00320584" calcext:value-type="float">
            <text:p><text:s/>100.053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00053.00320584" calcext:value-type="float">
            <text:p><text:s/>100.053 </text:p>
          </table:table-cell>
          <table:table-cell table:style-name="ce21" office:value-type="float" office:value="1.06923660678379" calcext:value-type="float">
            <text:p>1,069</text:p>
          </table:table-cell>
          <table:table-cell table:style-name="ce14" office:value-type="float" office:value="106980.33364634" calcext:value-type="float">
            <text:p><text:s/>106.980 </text:p>
          </table:table-cell>
          <table:table-cell table:style-name="ce21" office:value-type="float" office:value="1.05951432233935" calcext:value-type="float">
            <text:p>1,060</text:p>
          </table:table-cell>
          <table:table-cell table:style-name="ce14" office:value-type="float" office:value="113347.19570694" calcext:value-type="float">
            <text:p><text:s/>113.347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BAHI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dústrias de transform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7045.976090217" calcext:value-type="float">
            <text:p><text:s/>17.046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7045.976090217" calcext:value-type="float">
            <text:p><text:s/>17.046 </text:p>
          </table:table-cell>
          <table:table-cell table:style-name="ce21" office:value-type="float" office:value="0.992868325293219" calcext:value-type="float">
            <text:p>0,993</text:p>
          </table:table-cell>
          <table:table-cell table:style-name="ce14" office:value-type="float" office:value="16924.409733682" calcext:value-type="float">
            <text:p><text:s/>16.924 </text:p>
          </table:table-cell>
          <table:table-cell table:style-name="ce21" office:value-type="float" office:value="0.764183946419872" calcext:value-type="float">
            <text:p>0,764</text:p>
          </table:table-cell>
          <table:table-cell table:style-name="ce14" office:value-type="float" office:value="12933.362221112" calcext:value-type="float">
            <text:p><text:s/>12.933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2933.362221112" calcext:value-type="float">
            <text:p><text:s/>12.933 </text:p>
          </table:table-cell>
          <table:table-cell table:style-name="ce21" office:value-type="float" office:value="1.05819893987368" calcext:value-type="float">
            <text:p>1,058</text:p>
          </table:table-cell>
          <table:table-cell table:style-name="ce14" office:value-type="float" office:value="13686.070191383" calcext:value-type="float">
            <text:p><text:s/>13.686 </text:p>
          </table:table-cell>
          <table:table-cell table:style-name="ce21" office:value-type="float" office:value="0.77246837194627" calcext:value-type="float">
            <text:p>0,772</text:p>
          </table:table-cell>
          <table:table-cell table:style-name="ce14" office:value-type="float" office:value="10572.05635908" calcext:value-type="float">
            <text:p><text:s/>10.572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0572.05635908" calcext:value-type="float">
            <text:p><text:s/>10.572 </text:p>
          </table:table-cell>
          <table:table-cell table:style-name="ce21" office:value-type="float" office:value="0.967101508360642" calcext:value-type="float">
            <text:p>0,967</text:p>
          </table:table-cell>
          <table:table-cell table:style-name="ce14" office:value-type="float" office:value="10224.25165134" calcext:value-type="float">
            <text:p><text:s/>10.224 </text:p>
          </table:table-cell>
          <table:table-cell table:style-name="ce21" office:value-type="float" office:value="1.26508691664732" calcext:value-type="float">
            <text:p>1,265</text:p>
          </table:table-cell>
          <table:table-cell table:style-name="ce14" office:value-type="float" office:value="12934.56699662" calcext:value-type="float">
            <text:p><text:s/>12.935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Eletricidade" table:style-name="ta7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BAHI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Eletricidade e gás, água, esgoto, atividades de gestão de resíduos e descontamin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0787.159735737" calcext:value-type="float">
            <text:p><text:s/>10.787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0787.159735737" calcext:value-type="float">
            <text:p><text:s/>10.787 </text:p>
          </table:table-cell>
          <table:table-cell table:style-name="ce21" office:value-type="float" office:value="1.05252152158423" calcext:value-type="float">
            <text:p>1,053</text:p>
          </table:table-cell>
          <table:table-cell table:style-name="ce14" office:value-type="float" office:value="11353.71777863" calcext:value-type="float">
            <text:p><text:s/>11.354 </text:p>
          </table:table-cell>
          <table:table-cell table:style-name="ce21" office:value-type="float" office:value="1.02598539311196" calcext:value-type="float">
            <text:p>1,026</text:p>
          </table:table-cell>
          <table:table-cell table:style-name="ce14" office:value-type="float" office:value="11648.74859839" calcext:value-type="float">
            <text:p><text:s/>11.649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1648.74859839" calcext:value-type="float">
            <text:p><text:s/>11.649 </text:p>
          </table:table-cell>
          <table:table-cell table:style-name="ce21" office:value-type="float" office:value="1.01984254978461" calcext:value-type="float">
            <text:p>1,020</text:p>
          </table:table-cell>
          <table:table-cell table:style-name="ce14" office:value-type="float" office:value="11879.889472382" calcext:value-type="float">
            <text:p><text:s/>11.880 </text:p>
          </table:table-cell>
          <table:table-cell table:style-name="ce21" office:value-type="float" office:value="1.0983868695071" calcext:value-type="float">
            <text:p>1,098</text:p>
          </table:table-cell>
          <table:table-cell table:style-name="ce14" office:value-type="float" office:value="13048.71460766" calcext:value-type="float">
            <text:p><text:s/>13.049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3048.71460766" calcext:value-type="float">
            <text:p><text:s/>13.049 </text:p>
          </table:table-cell>
          <table:table-cell table:style-name="ce21" office:value-type="float" office:value="1.01427363859699" calcext:value-type="float">
            <text:p>1,014</text:p>
          </table:table-cell>
          <table:table-cell table:style-name="ce14" office:value-type="float" office:value="13234.967244125" calcext:value-type="float">
            <text:p><text:s/>13.235 </text:p>
          </table:table-cell>
          <table:table-cell table:style-name="ce21" office:value-type="float" office:value="0.928752955164919" calcext:value-type="float">
            <text:p>0,929</text:p>
          </table:table-cell>
          <table:table-cell table:style-name="ce14" office:value-type="float" office:value="12292.014939492" calcext:value-type="float">
            <text:p><text:s/>12.292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BAHI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Eletricidade e gás, água, esgoto, atividades de gestão de resíduos e descontamin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5755.9175277651" calcext:value-type="float">
            <text:p><text:s/>5.756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5755.9175277651" calcext:value-type="float">
            <text:p><text:s/>5.756 </text:p>
          </table:table-cell>
          <table:table-cell table:style-name="ce21" office:value-type="float" office:value="1.04702783866506" calcext:value-type="float">
            <text:p>1,047</text:p>
          </table:table-cell>
          <table:table-cell table:style-name="ce14" office:value-type="float" office:value="6026.6058886302" calcext:value-type="float">
            <text:p><text:s/>6.027 </text:p>
          </table:table-cell>
          <table:table-cell table:style-name="ce21" office:value-type="float" office:value="1.07485971061294" calcext:value-type="float">
            <text:p>1,075</text:p>
          </table:table-cell>
          <table:table-cell table:style-name="ce14" office:value-type="float" office:value="6477.7558614313" calcext:value-type="float">
            <text:p><text:s/>6.478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6477.7558614313" calcext:value-type="float">
            <text:p><text:s/>6.478 </text:p>
          </table:table-cell>
          <table:table-cell table:style-name="ce21" office:value-type="float" office:value="1.03143689797422" calcext:value-type="float">
            <text:p>1,031</text:p>
          </table:table-cell>
          <table:table-cell table:style-name="ce14" office:value-type="float" office:value="6681.396411549" calcext:value-type="float">
            <text:p><text:s/>6.681 </text:p>
          </table:table-cell>
          <table:table-cell table:style-name="ce21" office:value-type="float" office:value="1.14324829911689" calcext:value-type="float">
            <text:p>1,143</text:p>
          </table:table-cell>
          <table:table-cell table:style-name="ce14" office:value-type="float" office:value="7638.4950832291" calcext:value-type="float">
            <text:p><text:s/>7.638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7638.4950832291" calcext:value-type="float">
            <text:p><text:s/>7.638 </text:p>
          </table:table-cell>
          <table:table-cell table:style-name="ce21" office:value-type="float" office:value="1.03216552710475" calcext:value-type="float">
            <text:p>1,032</text:p>
          </table:table-cell>
          <table:table-cell table:style-name="ce14" office:value-type="float" office:value="7884.1913038682" calcext:value-type="float">
            <text:p><text:s/>7.884 </text:p>
          </table:table-cell>
          <table:table-cell table:style-name="ce21" office:value-type="float" office:value="1.1806411711095" calcext:value-type="float">
            <text:p>1,181</text:p>
          </table:table-cell>
          <table:table-cell table:style-name="ce14" office:value-type="float" office:value="9308.4008542503" calcext:value-type="float">
            <text:p><text:s/>9.308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BAHI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Eletricidade e gás, água, esgoto, atividades de gestão de resíduos e descontamin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5031.2422079719" calcext:value-type="float">
            <text:p><text:s/>5.031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5031.2422079719" calcext:value-type="float">
            <text:p><text:s/>5.031 </text:p>
          </table:table-cell>
          <table:table-cell table:style-name="ce21" office:value-type="float" office:value="1.05880648750305" calcext:value-type="float">
            <text:p>1,059</text:p>
          </table:table-cell>
          <table:table-cell table:style-name="ce14" office:value-type="float" office:value="5327.1118899998" calcext:value-type="float">
            <text:p><text:s/>5.327 </text:p>
          </table:table-cell>
          <table:table-cell table:style-name="ce21" office:value-type="float" office:value="0.970693472135592" calcext:value-type="float">
            <text:p>0,971</text:p>
          </table:table-cell>
          <table:table-cell table:style-name="ce14" office:value-type="float" office:value="5170.9927369587" calcext:value-type="float">
            <text:p><text:s/>5.171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5170.9927369587" calcext:value-type="float">
            <text:p><text:s/>5.171 </text:p>
          </table:table-cell>
          <table:table-cell table:style-name="ce21" office:value-type="float" office:value="1.00531819038881" calcext:value-type="float">
            <text:p>1,005</text:p>
          </table:table-cell>
          <table:table-cell table:style-name="ce14" office:value-type="float" office:value="5198.493060833" calcext:value-type="float">
            <text:p><text:s/>5.198 </text:p>
          </table:table-cell>
          <table:table-cell table:style-name="ce21" office:value-type="float" office:value="1.04072843055098" calcext:value-type="float">
            <text:p>1,041</text:p>
          </table:table-cell>
          <table:table-cell table:style-name="ce14" office:value-type="float" office:value="5410.2195244309" calcext:value-type="float">
            <text:p><text:s/>5.410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5410.2195244309" calcext:value-type="float">
            <text:p><text:s/>5.410 </text:p>
          </table:table-cell>
          <table:table-cell table:style-name="ce21" office:value-type="float" office:value="0.989012722329349" calcext:value-type="float">
            <text:p>0,989</text:p>
          </table:table-cell>
          <table:table-cell table:style-name="ce14" office:value-type="float" office:value="5350.7759402568" calcext:value-type="float">
            <text:p><text:s/>5.351 </text:p>
          </table:table-cell>
          <table:table-cell table:style-name="ce21" office:value-type="float" office:value="0.557604003336104" calcext:value-type="float">
            <text:p>0,558</text:p>
          </table:table-cell>
          <table:table-cell table:style-name="ce14" office:value-type="float" office:value="2983.6140852417" calcext:value-type="float">
            <text:p><text:s/>2.984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VoltarAgro" table:base-cell-address="$Total.$A$1" table:expression="['file:///C:/Maquina%20Antiga/00_Projetos/Contas%20Regionais%202013/Cd-rom/tabelas/2010-2013/ufs/PIB_Regional_SP.xls'#$$'VoltarAgro']"/>
          <table:named-expression table:name="VoltarTransf" table:base-cell-address="$Total.$A$1" table:expression="['file:///C:/Maquina%20Antiga/00_Projetos/Contas%20Regionais%202013/Cd-rom/tabelas/2010-2013/ufs/PIB_Regional_SP.xls'#$$'VoltarTransf']"/>
        </table:named-expressions>
      </table:table>
      <table:table table:name="Construção" table:style-name="ta8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BAHI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Construção 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2091.165694408" calcext:value-type="float">
            <text:p><text:s/>22.091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2091.165694408" calcext:value-type="float">
            <text:p><text:s/>22.091 </text:p>
          </table:table-cell>
          <table:table-cell table:style-name="ce21" office:value-type="float" office:value="1.05438402461832" calcext:value-type="float">
            <text:p>1,054</text:p>
          </table:table-cell>
          <table:table-cell table:style-name="ce14" office:value-type="float" office:value="23292.57219338" calcext:value-type="float">
            <text:p><text:s/>23.293 </text:p>
          </table:table-cell>
          <table:table-cell table:style-name="ce21" office:value-type="float" office:value="1.10356610667046" calcext:value-type="float">
            <text:p>1,104</text:p>
          </table:table-cell>
          <table:table-cell table:style-name="ce14" office:value-type="float" office:value="25704.893209789" calcext:value-type="float">
            <text:p><text:s/>25.705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5704.893209789" calcext:value-type="float">
            <text:p><text:s/>25.705 </text:p>
          </table:table-cell>
          <table:table-cell table:style-name="ce21" office:value-type="float" office:value="1.0171845230303" calcext:value-type="float">
            <text:p>1,017</text:p>
          </table:table-cell>
          <table:table-cell table:style-name="ce14" office:value-type="float" office:value="26146.619539144" calcext:value-type="float">
            <text:p><text:s/>26.147 </text:p>
          </table:table-cell>
          <table:table-cell table:style-name="ce21" office:value-type="float" office:value="1.05081001676913" calcext:value-type="float">
            <text:p>1,051</text:p>
          </table:table-cell>
          <table:table-cell table:style-name="ce14" office:value-type="float" office:value="27475.129716384" calcext:value-type="float">
            <text:p><text:s/>27.475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7475.129716384" calcext:value-type="float">
            <text:p><text:s/>27.475 </text:p>
          </table:table-cell>
          <table:table-cell table:style-name="ce21" office:value-type="float" office:value="1.04081040851626" calcext:value-type="float">
            <text:p>1,041</text:p>
          </table:table-cell>
          <table:table-cell table:style-name="ce14" office:value-type="float" office:value="28596.400984147" calcext:value-type="float">
            <text:p><text:s/>28.596 </text:p>
          </table:table-cell>
          <table:table-cell table:style-name="ce21" office:value-type="float" office:value="1.08458633292315" calcext:value-type="float">
            <text:p>1,085</text:p>
          </table:table-cell>
          <table:table-cell table:style-name="ce14" office:value-type="float" office:value="31015.265678196" calcext:value-type="float">
            <text:p><text:s/>31.015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BAHI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Construção 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1155.936867547" calcext:value-type="float">
            <text:p><text:s/>11.156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1155.936867547" calcext:value-type="float">
            <text:p><text:s/>11.156 </text:p>
          </table:table-cell>
          <table:table-cell table:style-name="ce21" office:value-type="float" office:value="1.03949763089695" calcext:value-type="float">
            <text:p>1,039</text:p>
          </table:table-cell>
          <table:table-cell table:style-name="ce14" office:value-type="float" office:value="11596.569944251" calcext:value-type="float">
            <text:p><text:s/>11.597 </text:p>
          </table:table-cell>
          <table:table-cell table:style-name="ce21" office:value-type="float" office:value="1.16757660471995" calcext:value-type="float">
            <text:p>1,168</text:p>
          </table:table-cell>
          <table:table-cell table:style-name="ce14" office:value-type="float" office:value="13539.883761906" calcext:value-type="float">
            <text:p><text:s/>13.540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3539.883761906" calcext:value-type="float">
            <text:p><text:s/>13.540 </text:p>
          </table:table-cell>
          <table:table-cell table:style-name="ce21" office:value-type="float" office:value="1.01994500928995" calcext:value-type="float">
            <text:p>1,020</text:p>
          </table:table-cell>
          <table:table-cell table:style-name="ce14" office:value-type="float" office:value="13809.936869322" calcext:value-type="float">
            <text:p><text:s/>13.810 </text:p>
          </table:table-cell>
          <table:table-cell table:style-name="ce21" office:value-type="float" office:value="1.05018780619147" calcext:value-type="float">
            <text:p>1,050</text:p>
          </table:table-cell>
          <table:table-cell table:style-name="ce14" office:value-type="float" office:value="14503.027304436" calcext:value-type="float">
            <text:p><text:s/>14.503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4503.027304436" calcext:value-type="float">
            <text:p><text:s/>14.503 </text:p>
          </table:table-cell>
          <table:table-cell table:style-name="ce21" office:value-type="float" office:value="1.03620810281005" calcext:value-type="float">
            <text:p>1,036</text:p>
          </table:table-cell>
          <table:table-cell table:style-name="ce14" office:value-type="float" office:value="15028.154408132" calcext:value-type="float">
            <text:p><text:s/>15.028 </text:p>
          </table:table-cell>
          <table:table-cell table:style-name="ce21" office:value-type="float" office:value="1.05907737389726" calcext:value-type="float">
            <text:p>1,059</text:p>
          </table:table-cell>
          <table:table-cell table:style-name="ce14" office:value-type="float" office:value="15915.978305087" calcext:value-type="float">
            <text:p><text:s/>15.916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BAHI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Construção 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0935.228826861" calcext:value-type="float">
            <text:p><text:s/>10.935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0935.228826861" calcext:value-type="float">
            <text:p><text:s/>10.935 </text:p>
          </table:table-cell>
          <table:table-cell table:style-name="ce21" office:value-type="float" office:value="1.06957087357873" calcext:value-type="float">
            <text:p>1,070</text:p>
          </table:table-cell>
          <table:table-cell table:style-name="ce14" office:value-type="float" office:value="11696.002249129" calcext:value-type="float">
            <text:p><text:s/>11.696 </text:p>
          </table:table-cell>
          <table:table-cell table:style-name="ce21" office:value-type="float" office:value="1.04009978698396" calcext:value-type="float">
            <text:p>1,040</text:p>
          </table:table-cell>
          <table:table-cell table:style-name="ce14" office:value-type="float" office:value="12165.009447883" calcext:value-type="float">
            <text:p><text:s/>12.165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2165.009447883" calcext:value-type="float">
            <text:p><text:s/>12.165 </text:p>
          </table:table-cell>
          <table:table-cell table:style-name="ce21" office:value-type="float" office:value="1.01411205002959" calcext:value-type="float">
            <text:p>1,014</text:p>
          </table:table-cell>
          <table:table-cell table:style-name="ce14" office:value-type="float" office:value="12336.682669822" calcext:value-type="float">
            <text:p><text:s/>12.337 </text:p>
          </table:table-cell>
          <table:table-cell table:style-name="ce21" office:value-type="float" office:value="1.05150653211502" calcext:value-type="float">
            <text:p>1,052</text:p>
          </table:table-cell>
          <table:table-cell table:style-name="ce14" office:value-type="float" office:value="12972.102411948" calcext:value-type="float">
            <text:p><text:s/>12.972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2972.102411948" calcext:value-type="float">
            <text:p><text:s/>12.972 </text:p>
          </table:table-cell>
          <table:table-cell table:style-name="ce21" office:value-type="float" office:value="1.04595586321597" calcext:value-type="float">
            <text:p>1,046</text:p>
          </table:table-cell>
          <table:table-cell table:style-name="ce14" office:value-type="float" office:value="13568.246576015" calcext:value-type="float">
            <text:p><text:s/>13.568 </text:p>
          </table:table-cell>
          <table:table-cell table:style-name="ce21" office:value-type="float" office:value="1.11283998919952" calcext:value-type="float">
            <text:p>1,113</text:p>
          </table:table-cell>
          <table:table-cell table:style-name="ce14" office:value-type="float" office:value="15099.287373109" calcext:value-type="float">
            <text:p><text:s/>15.099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omércio" table:style-name="ta9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BAHI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Comércio e reparação de veículos automotores e motociclet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5847.3030848" calcext:value-type="float">
            <text:p><text:s/>25.847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5847.3030848" calcext:value-type="float">
            <text:p><text:s/>25.847 </text:p>
          </table:table-cell>
          <table:table-cell table:style-name="ce21" office:value-type="float" office:value="1.00974653672743" calcext:value-type="float">
            <text:p>1,010</text:p>
          </table:table-cell>
          <table:table-cell table:style-name="ce14" office:value-type="float" office:value="26099.224773621" calcext:value-type="float">
            <text:p><text:s/>26.099 </text:p>
          </table:table-cell>
          <table:table-cell table:style-name="ce21" office:value-type="float" office:value="1.09301302605185" calcext:value-type="float">
            <text:p>1,093</text:p>
          </table:table-cell>
          <table:table-cell table:style-name="ce14" office:value-type="float" office:value="28526.792647423" calcext:value-type="float">
            <text:p><text:s/>28.52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8526.792647423" calcext:value-type="float">
            <text:p><text:s/>28.527 </text:p>
          </table:table-cell>
          <table:table-cell table:style-name="ce21" office:value-type="float" office:value="1.0557911028976" calcext:value-type="float">
            <text:p>1,056</text:p>
          </table:table-cell>
          <table:table-cell table:style-name="ce14" office:value-type="float" office:value="30118.333871354" calcext:value-type="float">
            <text:p><text:s/>30.118 </text:p>
          </table:table-cell>
          <table:table-cell table:style-name="ce21" office:value-type="float" office:value="1.04222642145058" calcext:value-type="float">
            <text:p>1,042</text:p>
          </table:table-cell>
          <table:table-cell table:style-name="ce14" office:value-type="float" office:value="31390.123330795" calcext:value-type="float">
            <text:p><text:s/>31.390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1390.123330795" calcext:value-type="float">
            <text:p><text:s/>31.390 </text:p>
          </table:table-cell>
          <table:table-cell table:style-name="ce21" office:value-type="float" office:value="1.01795320149998" calcext:value-type="float">
            <text:p>1,018</text:p>
          </table:table-cell>
          <table:table-cell table:style-name="ce14" office:value-type="float" office:value="31953.676540062" calcext:value-type="float">
            <text:p><text:s/>31.954 </text:p>
          </table:table-cell>
          <table:table-cell table:style-name="ce21" office:value-type="float" office:value="1.167309254196" calcext:value-type="float">
            <text:p>1,167</text:p>
          </table:table-cell>
          <table:table-cell table:style-name="ce14" office:value-type="float" office:value="37299.8223308" calcext:value-type="float">
            <text:p><text:s/>37.300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BAHI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Comércio e reparação de veículos automotores e motociclet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8068.7540714709" calcext:value-type="float">
            <text:p><text:s/>8.069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8068.7540714709" calcext:value-type="float">
            <text:p><text:s/>8.069 </text:p>
          </table:table-cell>
          <table:table-cell table:style-name="ce21" office:value-type="float" office:value="1.03402891385652" calcext:value-type="float">
            <text:p>1,034</text:p>
          </table:table-cell>
          <table:table-cell table:style-name="ce14" office:value-type="float" office:value="8343.3250086984" calcext:value-type="float">
            <text:p><text:s/>8.343 </text:p>
          </table:table-cell>
          <table:table-cell table:style-name="ce21" office:value-type="float" office:value="1.06467191225341" calcext:value-type="float">
            <text:p>1,065</text:p>
          </table:table-cell>
          <table:table-cell table:style-name="ce14" office:value-type="float" office:value="8882.9037915626" calcext:value-type="float">
            <text:p><text:s/>8.883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8882.9037915626" calcext:value-type="float">
            <text:p><text:s/>8.883 </text:p>
          </table:table-cell>
          <table:table-cell table:style-name="ce21" office:value-type="float" office:value="1.07617693197806" calcext:value-type="float">
            <text:p>1,076</text:p>
          </table:table-cell>
          <table:table-cell table:style-name="ce14" office:value-type="float" office:value="9559.5761494601" calcext:value-type="float">
            <text:p><text:s/>9.560 </text:p>
          </table:table-cell>
          <table:table-cell table:style-name="ce21" office:value-type="float" office:value="1.0760819963905" calcext:value-type="float">
            <text:p>1,076</text:p>
          </table:table-cell>
          <table:table-cell table:style-name="ce14" office:value-type="float" office:value="10286.887787558" calcext:value-type="float">
            <text:p><text:s/>10.287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0286.887787558" calcext:value-type="float">
            <text:p><text:s/>10.287 </text:p>
          </table:table-cell>
          <table:table-cell table:style-name="ce21" office:value-type="float" office:value="1.02077389662746" calcext:value-type="float">
            <text:p>1,021</text:p>
          </table:table-cell>
          <table:table-cell table:style-name="ce14" office:value-type="float" office:value="10500.586531075" calcext:value-type="float">
            <text:p><text:s/>10.501 </text:p>
          </table:table-cell>
          <table:table-cell table:style-name="ce21" office:value-type="float" office:value="1.13207497212425" calcext:value-type="float">
            <text:p>1,132</text:p>
          </table:table-cell>
          <table:table-cell table:style-name="ce14" office:value-type="float" office:value="11887.451204455" calcext:value-type="float">
            <text:p><text:s/>11.887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BAHI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Comércio e reparação de veículos automotores e motociclet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7778.5490133291" calcext:value-type="float">
            <text:p><text:s/>17.779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7778.5490133291" calcext:value-type="float">
            <text:p><text:s/>17.779 </text:p>
          </table:table-cell>
          <table:table-cell table:style-name="ce21" office:value-type="float" office:value="0.998726035044282" calcext:value-type="float">
            <text:p>0,999</text:p>
          </table:table-cell>
          <table:table-cell table:style-name="ce14" office:value-type="float" office:value="17755.8997649226" calcext:value-type="float">
            <text:p><text:s/>17.756 </text:p>
          </table:table-cell>
          <table:table-cell table:style-name="ce21" office:value-type="float" office:value="1.10633024042339" calcext:value-type="float">
            <text:p>1,106</text:p>
          </table:table-cell>
          <table:table-cell table:style-name="ce14" office:value-type="float" office:value="19643.8888558604" calcext:value-type="float">
            <text:p><text:s/>19.644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9643.8888558604" calcext:value-type="float">
            <text:p><text:s/>19.644 </text:p>
          </table:table-cell>
          <table:table-cell table:style-name="ce21" office:value-type="float" office:value="1.04657269610648" calcext:value-type="float">
            <text:p>1,047</text:p>
          </table:table-cell>
          <table:table-cell table:style-name="ce14" office:value-type="float" office:value="20558.7577218939" calcext:value-type="float">
            <text:p><text:s/>20.559 </text:p>
          </table:table-cell>
          <table:table-cell table:style-name="ce21" office:value-type="float" office:value="1.02648398452418" calcext:value-type="float">
            <text:p>1,026</text:p>
          </table:table-cell>
          <table:table-cell table:style-name="ce14" office:value-type="float" office:value="21103.235543237" calcext:value-type="float">
            <text:p><text:s/>21.103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1103.235543237" calcext:value-type="float">
            <text:p><text:s/>21.103 </text:p>
          </table:table-cell>
          <table:table-cell table:style-name="ce21" office:value-type="float" office:value="1.01657823820585" calcext:value-type="float">
            <text:p>1,017</text:p>
          </table:table-cell>
          <table:table-cell table:style-name="ce14" office:value-type="float" office:value="21453.090008987" calcext:value-type="float">
            <text:p><text:s/>21.453 </text:p>
          </table:table-cell>
          <table:table-cell table:style-name="ce21" office:value-type="float" office:value="1.18455528391012" calcext:value-type="float">
            <text:p>1,185</text:p>
          </table:table-cell>
          <table:table-cell table:style-name="ce14" office:value-type="float" office:value="25412.371126345" calcext:value-type="float">
            <text:p><text:s/>25.412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ransportes" table:style-name="ta10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BAHI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Transporte, armazenagem e correi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1789.687452145" calcext:value-type="float">
            <text:p><text:s/>11.790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1789.687452145" calcext:value-type="float">
            <text:p><text:s/>11.790 </text:p>
          </table:table-cell>
          <table:table-cell table:style-name="ce21" office:value-type="float" office:value="1.08279003084526" calcext:value-type="float">
            <text:p>1,083</text:p>
          </table:table-cell>
          <table:table-cell table:style-name="ce14" office:value-type="float" office:value="12765.756039964" calcext:value-type="float">
            <text:p><text:s/>12.766 </text:p>
          </table:table-cell>
          <table:table-cell table:style-name="ce21" office:value-type="float" office:value="1.1159613655448" calcext:value-type="float">
            <text:p>1,116</text:p>
          </table:table-cell>
          <table:table-cell table:style-name="ce14" office:value-type="float" office:value="14246.09054257" calcext:value-type="float">
            <text:p><text:s/>14.246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4246.09054257" calcext:value-type="float">
            <text:p><text:s/>14.246 </text:p>
          </table:table-cell>
          <table:table-cell table:style-name="ce21" office:value-type="float" office:value="1.04905861980707" calcext:value-type="float">
            <text:p>1,049</text:p>
          </table:table-cell>
          <table:table-cell table:style-name="ce14" office:value-type="float" office:value="14944.984082235" calcext:value-type="float">
            <text:p><text:s/>14.945 </text:p>
          </table:table-cell>
          <table:table-cell table:style-name="ce21" office:value-type="float" office:value="0.987393531816139" calcext:value-type="float">
            <text:p>0,987</text:p>
          </table:table-cell>
          <table:table-cell table:style-name="ce14" office:value-type="float" office:value="14756.580615894" calcext:value-type="float">
            <text:p><text:s/>14.757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4756.580615894" calcext:value-type="float">
            <text:p><text:s/>14.757 </text:p>
          </table:table-cell>
          <table:table-cell table:style-name="ce21" office:value-type="float" office:value="0.989853187466633" calcext:value-type="float">
            <text:p>0,990</text:p>
          </table:table-cell>
          <table:table-cell table:style-name="ce14" office:value-type="float" office:value="14606.848358751" calcext:value-type="float">
            <text:p><text:s/>14.607 </text:p>
          </table:table-cell>
          <table:table-cell table:style-name="ce21" office:value-type="float" office:value="1.21141926338551" calcext:value-type="float">
            <text:p>1,211</text:p>
          </table:table-cell>
          <table:table-cell table:style-name="ce14" office:value-type="float" office:value="17695.017479142" calcext:value-type="float">
            <text:p><text:s/>17.695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BAHI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Transporte, armazenagem e correi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5915.4414337093" calcext:value-type="float">
            <text:p><text:s/>5.915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5915.4414337093" calcext:value-type="float">
            <text:p><text:s/>5.915 </text:p>
          </table:table-cell>
          <table:table-cell table:style-name="ce21" office:value-type="float" office:value="1.08001525862774" calcext:value-type="float">
            <text:p>1,080</text:p>
          </table:table-cell>
          <table:table-cell table:style-name="ce14" office:value-type="float" office:value="6388.7670099248" calcext:value-type="float">
            <text:p><text:s/>6.389 </text:p>
          </table:table-cell>
          <table:table-cell table:style-name="ce21" office:value-type="float" office:value="1.12216886748116" calcext:value-type="float">
            <text:p>1,122</text:p>
          </table:table-cell>
          <table:table-cell table:style-name="ce14" office:value-type="float" office:value="7169.2754401283" calcext:value-type="float">
            <text:p><text:s/>7.169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7169.2754401283" calcext:value-type="float">
            <text:p><text:s/>7.169 </text:p>
          </table:table-cell>
          <table:table-cell table:style-name="ce21" office:value-type="float" office:value="1.06209040019512" calcext:value-type="float">
            <text:p>1,062</text:p>
          </table:table-cell>
          <table:table-cell table:style-name="ce14" office:value-type="float" office:value="7614.4186213149" calcext:value-type="float">
            <text:p><text:s/>7.614 </text:p>
          </table:table-cell>
          <table:table-cell table:style-name="ce21" office:value-type="float" office:value="0.928181752808258" calcext:value-type="float">
            <text:p>0,928</text:p>
          </table:table-cell>
          <table:table-cell table:style-name="ce14" office:value-type="float" office:value="7067.5644225479" calcext:value-type="float">
            <text:p><text:s/>7.068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7067.5644225479" calcext:value-type="float">
            <text:p><text:s/>7.068 </text:p>
          </table:table-cell>
          <table:table-cell table:style-name="ce21" office:value-type="float" office:value="1.01206168607585" calcext:value-type="float">
            <text:p>1,012</text:p>
          </table:table-cell>
          <table:table-cell table:style-name="ce14" office:value-type="float" office:value="7152.8111659335" calcext:value-type="float">
            <text:p><text:s/>7.153 </text:p>
          </table:table-cell>
          <table:table-cell table:style-name="ce21" office:value-type="float" office:value="1.22739033187024" calcext:value-type="float">
            <text:p>1,227</text:p>
          </table:table-cell>
          <table:table-cell table:style-name="ce14" office:value-type="float" office:value="8779.2912707603" calcext:value-type="float">
            <text:p><text:s/>8.779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BAHI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Transporte, armazenagem e correi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5874.2460184357" calcext:value-type="float">
            <text:p><text:s/>5.874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5874.2460184357" calcext:value-type="float">
            <text:p><text:s/>5.874 </text:p>
          </table:table-cell>
          <table:table-cell table:style-name="ce21" office:value-type="float" office:value="1.08558426222288" calcext:value-type="float">
            <text:p>1,086</text:p>
          </table:table-cell>
          <table:table-cell table:style-name="ce14" office:value-type="float" office:value="6376.9890300392" calcext:value-type="float">
            <text:p><text:s/>6.377 </text:p>
          </table:table-cell>
          <table:table-cell table:style-name="ce21" office:value-type="float" office:value="1.10974239866274" calcext:value-type="float">
            <text:p>1,110</text:p>
          </table:table-cell>
          <table:table-cell table:style-name="ce14" office:value-type="float" office:value="7076.8151024417" calcext:value-type="float">
            <text:p><text:s/>7.07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7076.8151024417" calcext:value-type="float">
            <text:p><text:s/>7.077 </text:p>
          </table:table-cell>
          <table:table-cell table:style-name="ce21" office:value-type="float" office:value="1.03585657598866" calcext:value-type="float">
            <text:p>1,036</text:p>
          </table:table-cell>
          <table:table-cell table:style-name="ce14" office:value-type="float" office:value="7330.5654609201" calcext:value-type="float">
            <text:p><text:s/>7.331 </text:p>
          </table:table-cell>
          <table:table-cell table:style-name="ce21" office:value-type="float" office:value="1.04889810129068" calcext:value-type="float">
            <text:p>1,049</text:p>
          </table:table-cell>
          <table:table-cell table:style-name="ce14" office:value-type="float" office:value="7689.0161933461" calcext:value-type="float">
            <text:p><text:s/>7.689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7689.0161933461" calcext:value-type="float">
            <text:p><text:s/>7.689 </text:p>
          </table:table-cell>
          <table:table-cell table:style-name="ce21" office:value-type="float" office:value="0.969439653315863" calcext:value-type="float">
            <text:p>0,969</text:p>
          </table:table-cell>
          <table:table-cell table:style-name="ce14" office:value-type="float" office:value="7454.0371928175" calcext:value-type="float">
            <text:p><text:s/>7.454 </text:p>
          </table:table-cell>
          <table:table-cell table:style-name="ce21" office:value-type="float" office:value="1.19609360374169" calcext:value-type="float">
            <text:p>1,196</text:p>
          </table:table-cell>
          <table:table-cell table:style-name="ce14" office:value-type="float" office:value="8915.7262083817" calcext:value-type="float">
            <text:p><text:s/>8.916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lojamento_Alimentação" table:style-name="ta1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BAHI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lojamento e aliment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8910.6946893279" calcext:value-type="float">
            <text:p><text:s/>8.911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8910.6946893279" calcext:value-type="float">
            <text:p><text:s/>8.911 </text:p>
          </table:table-cell>
          <table:table-cell table:style-name="ce21" office:value-type="float" office:value="1.06867805408306" calcext:value-type="float">
            <text:p>1,069</text:p>
          </table:table-cell>
          <table:table-cell table:style-name="ce14" office:value-type="float" office:value="9522.6638611192" calcext:value-type="float">
            <text:p><text:s/>9.523 </text:p>
          </table:table-cell>
          <table:table-cell table:style-name="ce21" office:value-type="float" office:value="1.15230679696903" calcext:value-type="float">
            <text:p>1,152</text:p>
          </table:table-cell>
          <table:table-cell table:style-name="ce14" office:value-type="float" office:value="10973.030292419" calcext:value-type="float">
            <text:p><text:s/>10.973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0973.030292419" calcext:value-type="float">
            <text:p><text:s/>10.973 </text:p>
          </table:table-cell>
          <table:table-cell table:style-name="ce21" office:value-type="float" office:value="1.04872766730302" calcext:value-type="float">
            <text:p>1,049</text:p>
          </table:table-cell>
          <table:table-cell table:style-name="ce14" office:value-type="float" office:value="11507.720461814" calcext:value-type="float">
            <text:p><text:s/>11.508 </text:p>
          </table:table-cell>
          <table:table-cell table:style-name="ce21" office:value-type="float" office:value="0.998231925349637" calcext:value-type="float">
            <text:p>0,998</text:p>
          </table:table-cell>
          <table:table-cell table:style-name="ce14" office:value-type="float" office:value="11487.373952982" calcext:value-type="float">
            <text:p><text:s/>11.487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1487.373952982" calcext:value-type="float">
            <text:p><text:s/>11.487 </text:p>
          </table:table-cell>
          <table:table-cell table:style-name="ce21" office:value-type="float" office:value="0.990042036642212" calcext:value-type="float">
            <text:p>0,990</text:p>
          </table:table-cell>
          <table:table-cell table:style-name="ce14" office:value-type="float" office:value="11372.983104081" calcext:value-type="float">
            <text:p><text:s/>11.373 </text:p>
          </table:table-cell>
          <table:table-cell table:style-name="ce21" office:value-type="float" office:value="1.2592870046855" calcext:value-type="float">
            <text:p>1,259</text:p>
          </table:table-cell>
          <table:table-cell table:style-name="ce14" office:value-type="float" office:value="14321.849827477" calcext:value-type="float">
            <text:p><text:s/>14.322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BAHI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lojamento e aliment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5434.0968632273" calcext:value-type="float">
            <text:p><text:s/>5.434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5434.0968632273" calcext:value-type="float">
            <text:p><text:s/>5.434 </text:p>
          </table:table-cell>
          <table:table-cell table:style-name="ce21" office:value-type="float" office:value="1.07459644823678" calcext:value-type="float">
            <text:p>1,075</text:p>
          </table:table-cell>
          <table:table-cell table:style-name="ce14" office:value-type="float" office:value="5839.4611885987" calcext:value-type="float">
            <text:p><text:s/>5.839 </text:p>
          </table:table-cell>
          <table:table-cell table:style-name="ce21" office:value-type="float" office:value="1.07711174839159" calcext:value-type="float">
            <text:p>1,077</text:p>
          </table:table-cell>
          <table:table-cell table:style-name="ce14" office:value-type="float" office:value="6289.7522505164" calcext:value-type="float">
            <text:p><text:s/>6.290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6289.7522505164" calcext:value-type="float">
            <text:p><text:s/>6.290 </text:p>
          </table:table-cell>
          <table:table-cell table:style-name="ce21" office:value-type="float" office:value="1.052708715" calcext:value-type="float">
            <text:p>1,053</text:p>
          </table:table-cell>
          <table:table-cell table:style-name="ce14" office:value-type="float" office:value="6621.2770093095" calcext:value-type="float">
            <text:p><text:s/>6.621 </text:p>
          </table:table-cell>
          <table:table-cell table:style-name="ce21" office:value-type="float" office:value="1.04615131861713" calcext:value-type="float">
            <text:p>1,046</text:p>
          </table:table-cell>
          <table:table-cell table:style-name="ce14" office:value-type="float" office:value="6926.8576742184" calcext:value-type="float">
            <text:p><text:s/>6.927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6926.8576742184" calcext:value-type="float">
            <text:p><text:s/>6.927 </text:p>
          </table:table-cell>
          <table:table-cell table:style-name="ce21" office:value-type="float" office:value="0.992974103175854" calcext:value-type="float">
            <text:p>0,993</text:p>
          </table:table-cell>
          <table:table-cell table:style-name="ce14" office:value-type="float" office:value="6878.1902868838" calcext:value-type="float">
            <text:p><text:s/>6.878 </text:p>
          </table:table-cell>
          <table:table-cell table:style-name="ce21" office:value-type="float" office:value="1.25359084905968" calcext:value-type="float">
            <text:p>1,254</text:p>
          </table:table-cell>
          <table:table-cell table:style-name="ce14" office:value-type="float" office:value="8622.4364017287" calcext:value-type="float">
            <text:p><text:s/>8.622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BAHI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lojamento e aliment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476.5978261006" calcext:value-type="float">
            <text:p><text:s/>3.477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476.5978261006" calcext:value-type="float">
            <text:p><text:s/>3.477 </text:p>
          </table:table-cell>
          <table:table-cell table:style-name="ce21" office:value-type="float" office:value="1.05942730702666" calcext:value-type="float">
            <text:p>1,059</text:p>
          </table:table-cell>
          <table:table-cell table:style-name="ce14" office:value-type="float" office:value="3683.2026725205" calcext:value-type="float">
            <text:p><text:s/>3.683 </text:p>
          </table:table-cell>
          <table:table-cell table:style-name="ce21" office:value-type="float" office:value="1.27152330683387" calcext:value-type="float">
            <text:p>1,272</text:p>
          </table:table-cell>
          <table:table-cell table:style-name="ce14" office:value-type="float" office:value="4683.2780419026" calcext:value-type="float">
            <text:p><text:s/>4.683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4683.2780419026" calcext:value-type="float">
            <text:p><text:s/>4.683 </text:p>
          </table:table-cell>
          <table:table-cell table:style-name="ce21" office:value-type="float" office:value="1.04338102687565" calcext:value-type="float">
            <text:p>1,043</text:p>
          </table:table-cell>
          <table:table-cell table:style-name="ce14" office:value-type="float" office:value="4886.4434525045" calcext:value-type="float">
            <text:p><text:s/>4.886 </text:p>
          </table:table-cell>
          <table:table-cell table:style-name="ce21" office:value-type="float" office:value="0.933299714422388" calcext:value-type="float">
            <text:p>0,933</text:p>
          </table:table-cell>
          <table:table-cell table:style-name="ce14" office:value-type="float" office:value="4560.5162787636" calcext:value-type="float">
            <text:p><text:s/>4.561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4560.5162787636" calcext:value-type="float">
            <text:p><text:s/>4.561 </text:p>
          </table:table-cell>
          <table:table-cell table:style-name="ce21" office:value-type="float" office:value="0.98558859182842" calcext:value-type="float">
            <text:p>0,986</text:p>
          </table:table-cell>
          <table:table-cell table:style-name="ce14" office:value-type="float" office:value="4494.7928171972" calcext:value-type="float">
            <text:p><text:s/>4.495 </text:p>
          </table:table-cell>
          <table:table-cell table:style-name="ce21" office:value-type="float" office:value="1.26800358938507" calcext:value-type="float">
            <text:p>1,268</text:p>
          </table:table-cell>
          <table:table-cell table:style-name="ce14" office:value-type="float" office:value="5699.4134257483" calcext:value-type="float">
            <text:p><text:s/>5.699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erv_Informação" table:style-name="ta12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BAHI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formação e comunic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5413.4881325626" calcext:value-type="float">
            <text:p><text:s/>5.413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5413.4881325626" calcext:value-type="float">
            <text:p><text:s/>5.413 </text:p>
          </table:table-cell>
          <table:table-cell table:style-name="ce21" office:value-type="float" office:value="1.02955337315059" calcext:value-type="float">
            <text:p>1,030</text:p>
          </table:table-cell>
          <table:table-cell table:style-name="ce14" office:value-type="float" office:value="5573.4749673905" calcext:value-type="float">
            <text:p><text:s/>5.573 </text:p>
          </table:table-cell>
          <table:table-cell table:style-name="ce21" office:value-type="float" office:value="1.05063215770882" calcext:value-type="float">
            <text:p>1,051</text:p>
          </table:table-cell>
          <table:table-cell table:style-name="ce14" office:value-type="float" office:value="5855.6720309256" calcext:value-type="float">
            <text:p><text:s/>5.856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5855.6720309256" calcext:value-type="float">
            <text:p><text:s/>5.856 </text:p>
          </table:table-cell>
          <table:table-cell table:style-name="ce21" office:value-type="float" office:value="1.09457661261296" calcext:value-type="float">
            <text:p>1,095</text:p>
          </table:table-cell>
          <table:table-cell table:style-name="ce14" office:value-type="float" office:value="6409.481656183" calcext:value-type="float">
            <text:p><text:s/>6.409 </text:p>
          </table:table-cell>
          <table:table-cell table:style-name="ce21" office:value-type="float" office:value="1.00792616414647" calcext:value-type="float">
            <text:p>1,008</text:p>
          </table:table-cell>
          <table:table-cell table:style-name="ce14" office:value-type="float" office:value="6460.2842598837" calcext:value-type="float">
            <text:p><text:s/>6.460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6460.2842598837" calcext:value-type="float">
            <text:p><text:s/>6.460 </text:p>
          </table:table-cell>
          <table:table-cell table:style-name="ce21" office:value-type="float" office:value="1.03536507017961" calcext:value-type="float">
            <text:p>1,035</text:p>
          </table:table-cell>
          <table:table-cell table:style-name="ce14" office:value-type="float" office:value="6688.7526661147" calcext:value-type="float">
            <text:p><text:s/>6.689 </text:p>
          </table:table-cell>
          <table:table-cell table:style-name="ce21" office:value-type="float" office:value="1.04747122987169" calcext:value-type="float">
            <text:p>1,047</text:p>
          </table:table-cell>
          <table:table-cell table:style-name="ce14" office:value-type="float" office:value="7006.2759814827" calcext:value-type="float">
            <text:p><text:s/>7.006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BAHI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formação e comunic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724.5359692988" calcext:value-type="float">
            <text:p><text:s/>2.725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724.5359692988" calcext:value-type="float">
            <text:p><text:s/>2.725 </text:p>
          </table:table-cell>
          <table:table-cell table:style-name="ce21" office:value-type="float" office:value="1.03416830934207" calcext:value-type="float">
            <text:p>1,034</text:p>
          </table:table-cell>
          <table:table-cell table:style-name="ce14" office:value-type="float" office:value="2817.6287571114" calcext:value-type="float">
            <text:p><text:s/>2.818 </text:p>
          </table:table-cell>
          <table:table-cell table:style-name="ce21" office:value-type="float" office:value="1.09078218711823" calcext:value-type="float">
            <text:p>1,091</text:p>
          </table:table-cell>
          <table:table-cell table:style-name="ce14" office:value-type="float" office:value="3073.4192581692" calcext:value-type="float">
            <text:p><text:s/>3.073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3073.4192581692" calcext:value-type="float">
            <text:p><text:s/>3.073 </text:p>
          </table:table-cell>
          <table:table-cell table:style-name="ce21" office:value-type="float" office:value="1.11778262615789" calcext:value-type="float">
            <text:p>1,118</text:p>
          </table:table-cell>
          <table:table-cell table:style-name="ce14" office:value-type="float" office:value="3435.4146496806" calcext:value-type="float">
            <text:p><text:s/>3.435 </text:p>
          </table:table-cell>
          <table:table-cell table:style-name="ce21" office:value-type="float" office:value="1.04399567333965" calcext:value-type="float">
            <text:p>1,044</text:p>
          </table:table-cell>
          <table:table-cell table:style-name="ce14" office:value-type="float" office:value="3586.5580303942" calcext:value-type="float">
            <text:p><text:s/>3.587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586.5580303942" calcext:value-type="float">
            <text:p><text:s/>3.587 </text:p>
          </table:table-cell>
          <table:table-cell table:style-name="ce21" office:value-type="float" office:value="1.04489118872001" calcext:value-type="float">
            <text:p>1,045</text:p>
          </table:table-cell>
          <table:table-cell table:style-name="ce14" office:value-type="float" office:value="3747.5628837919" calcext:value-type="float">
            <text:p><text:s/>3.748 </text:p>
          </table:table-cell>
          <table:table-cell table:style-name="ce21" office:value-type="float" office:value="1.00153319617543" calcext:value-type="float">
            <text:p>1,002</text:p>
          </table:table-cell>
          <table:table-cell table:style-name="ce14" office:value-type="float" office:value="3753.3086328725" calcext:value-type="float">
            <text:p><text:s/>3.753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BAHI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formação e comunic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688.9521632638" calcext:value-type="float">
            <text:p><text:s/>2.689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688.9521632638" calcext:value-type="float">
            <text:p><text:s/>2.689 </text:p>
          </table:table-cell>
          <table:table-cell table:style-name="ce21" office:value-type="float" office:value="1.02487736596032" calcext:value-type="float">
            <text:p>1,025</text:p>
          </table:table-cell>
          <table:table-cell table:style-name="ce14" office:value-type="float" office:value="2755.8462102791" calcext:value-type="float">
            <text:p><text:s/>2.756 </text:p>
          </table:table-cell>
          <table:table-cell table:style-name="ce21" office:value-type="float" office:value="1.00958201599886" calcext:value-type="float">
            <text:p>1,010</text:p>
          </table:table-cell>
          <table:table-cell table:style-name="ce14" office:value-type="float" office:value="2782.2527727564" calcext:value-type="float">
            <text:p><text:s/>2.782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782.2527727564" calcext:value-type="float">
            <text:p><text:s/>2.782 </text:p>
          </table:table-cell>
          <table:table-cell table:style-name="ce21" office:value-type="float" office:value="1.06894205861675" calcext:value-type="float">
            <text:p>1,069</text:p>
          </table:table-cell>
          <table:table-cell table:style-name="ce14" office:value-type="float" office:value="2974.0670065024" calcext:value-type="float">
            <text:p><text:s/>2.974 </text:p>
          </table:table-cell>
          <table:table-cell table:style-name="ce21" office:value-type="float" office:value="0.966261426930355" calcext:value-type="float">
            <text:p>0,966</text:p>
          </table:table-cell>
          <table:table-cell table:style-name="ce14" office:value-type="float" office:value="2873.7262294895" calcext:value-type="float">
            <text:p><text:s/>2.874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873.7262294895" calcext:value-type="float">
            <text:p><text:s/>2.874 </text:p>
          </table:table-cell>
          <table:table-cell table:style-name="ce21" office:value-type="float" office:value="1.02347598464356" calcext:value-type="float">
            <text:p>1,023</text:p>
          </table:table-cell>
          <table:table-cell table:style-name="ce14" office:value-type="float" office:value="2941.1897823228" calcext:value-type="float">
            <text:p><text:s/>2.941 </text:p>
          </table:table-cell>
          <table:table-cell table:style-name="ce21" office:value-type="float" office:value="1.10600389276518" calcext:value-type="float">
            <text:p>1,106</text:p>
          </table:table-cell>
          <table:table-cell table:style-name="ce14" office:value-type="float" office:value="3252.9673486102" calcext:value-type="float">
            <text:p><text:s/>3.253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inanceiro" table:style-name="ta13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BAHI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financeiras, de seguros e serviços relacionad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6712.5853142491" calcext:value-type="float">
            <text:p><text:s/>6.713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6712.5853142491" calcext:value-type="float">
            <text:p><text:s/>6.713 </text:p>
          </table:table-cell>
          <table:table-cell table:style-name="ce21" office:value-type="float" office:value="1.02428017042985" calcext:value-type="float">
            <text:p>1,024</text:p>
          </table:table-cell>
          <table:table-cell table:style-name="ce14" office:value-type="float" office:value="6875.568029704" calcext:value-type="float">
            <text:p><text:s/>6.876 </text:p>
          </table:table-cell>
          <table:table-cell table:style-name="ce21" office:value-type="float" office:value="1.03529035846597" calcext:value-type="float">
            <text:p>1,035</text:p>
          </table:table-cell>
          <table:table-cell table:style-name="ce14" office:value-type="float" office:value="7118.2092901294" calcext:value-type="float">
            <text:p><text:s/>7.118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7118.2092901294" calcext:value-type="float">
            <text:p><text:s/>7.118 </text:p>
          </table:table-cell>
          <table:table-cell table:style-name="ce21" office:value-type="float" office:value="1.09684398979905" calcext:value-type="float">
            <text:p>1,097</text:p>
          </table:table-cell>
          <table:table-cell table:style-name="ce14" office:value-type="float" office:value="7807.5650780102" calcext:value-type="float">
            <text:p><text:s/>7.808 </text:p>
          </table:table-cell>
          <table:table-cell table:style-name="ce21" office:value-type="float" office:value="1.05714704996466" calcext:value-type="float">
            <text:p>1,057</text:p>
          </table:table-cell>
          <table:table-cell table:style-name="ce14" office:value-type="float" office:value="8253.7443896256" calcext:value-type="float">
            <text:p><text:s/>8.254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8253.7443896256" calcext:value-type="float">
            <text:p><text:s/>8.254 </text:p>
          </table:table-cell>
          <table:table-cell table:style-name="ce21" office:value-type="float" office:value="1.0333786181983" calcext:value-type="float">
            <text:p>1,033</text:p>
          </table:table-cell>
          <table:table-cell table:style-name="ce14" office:value-type="float" office:value="8529.2429723133" calcext:value-type="float">
            <text:p><text:s/>8.529 </text:p>
          </table:table-cell>
          <table:table-cell table:style-name="ce21" office:value-type="float" office:value="1.03581425338937" calcext:value-type="float">
            <text:p>1,036</text:p>
          </table:table-cell>
          <table:table-cell table:style-name="ce14" office:value-type="float" office:value="8834.7114413432" calcext:value-type="float">
            <text:p><text:s/>8.835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BAHI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financeiras, de seguros e serviços relacionad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676.581235082" calcext:value-type="float">
            <text:p><text:s/>2.677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676.581235082" calcext:value-type="float">
            <text:p><text:s/>2.677 </text:p>
          </table:table-cell>
          <table:table-cell table:style-name="ce21" office:value-type="float" office:value="1.01749718968689" calcext:value-type="float">
            <text:p>1,017</text:p>
          </table:table-cell>
          <table:table-cell table:style-name="ce14" office:value-type="float" office:value="2723.4138846646" calcext:value-type="float">
            <text:p><text:s/>2.723 </text:p>
          </table:table-cell>
          <table:table-cell table:style-name="ce21" office:value-type="float" office:value="1.09359297743442" calcext:value-type="float">
            <text:p>1,094</text:p>
          </table:table-cell>
          <table:table-cell table:style-name="ce14" office:value-type="float" office:value="2978.3062989166" calcext:value-type="float">
            <text:p><text:s/>2.978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978.3062989166" calcext:value-type="float">
            <text:p><text:s/>2.978 </text:p>
          </table:table-cell>
          <table:table-cell table:style-name="ce21" office:value-type="float" office:value="1.12663151135405" calcext:value-type="float">
            <text:p>1,127</text:p>
          </table:table-cell>
          <table:table-cell table:style-name="ce14" office:value-type="float" office:value="3355.4537268237" calcext:value-type="float">
            <text:p><text:s/>3.355 </text:p>
          </table:table-cell>
          <table:table-cell table:style-name="ce21" office:value-type="float" office:value="1.02297846479075" calcext:value-type="float">
            <text:p>1,023</text:p>
          </table:table-cell>
          <table:table-cell table:style-name="ce14" office:value-type="float" office:value="3432.5569021425" calcext:value-type="float">
            <text:p><text:s/>3.433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432.5569021425" calcext:value-type="float">
            <text:p><text:s/>3.433 </text:p>
          </table:table-cell>
          <table:table-cell table:style-name="ce21" office:value-type="float" office:value="1.03530522422686" calcext:value-type="float">
            <text:p>1,035</text:p>
          </table:table-cell>
          <table:table-cell table:style-name="ce14" office:value-type="float" office:value="3553.7440932441" calcext:value-type="float">
            <text:p><text:s/>3.554 </text:p>
          </table:table-cell>
          <table:table-cell table:style-name="ce21" office:value-type="float" office:value="1.04262059176868" calcext:value-type="float">
            <text:p>1,043</text:p>
          </table:table-cell>
          <table:table-cell table:style-name="ce14" office:value-type="float" office:value="3705.2067694926" calcext:value-type="float">
            <text:p><text:s/>3.705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BAHI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financeiras, de seguros e serviços relacionad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4036.0040791671" calcext:value-type="float">
            <text:p><text:s/>4.036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4036.0040791671" calcext:value-type="float">
            <text:p><text:s/>4.036 </text:p>
          </table:table-cell>
          <table:table-cell table:style-name="ce21" office:value-type="float" office:value="1.02877848079288" calcext:value-type="float">
            <text:p>1,029</text:p>
          </table:table-cell>
          <table:table-cell table:style-name="ce14" office:value-type="float" office:value="4152.1541450394" calcext:value-type="float">
            <text:p><text:s/>4.152 </text:p>
          </table:table-cell>
          <table:table-cell table:style-name="ce21" office:value-type="float" office:value="0.997049446287721" calcext:value-type="float">
            <text:p>0,997</text:p>
          </table:table-cell>
          <table:table-cell table:style-name="ce14" office:value-type="float" office:value="4139.9029912128" calcext:value-type="float">
            <text:p><text:s/>4.140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4139.9029912128" calcext:value-type="float">
            <text:p><text:s/>4.140 </text:p>
          </table:table-cell>
          <table:table-cell table:style-name="ce21" office:value-type="float" office:value="1.0754144144528" calcext:value-type="float">
            <text:p>1,075</text:p>
          </table:table-cell>
          <table:table-cell table:style-name="ce14" office:value-type="float" office:value="4452.1113511865" calcext:value-type="float">
            <text:p><text:s/>4.452 </text:p>
          </table:table-cell>
          <table:table-cell table:style-name="ce21" office:value-type="float" office:value="1.08289912519781" calcext:value-type="float">
            <text:p>1,083</text:p>
          </table:table-cell>
          <table:table-cell table:style-name="ce14" office:value-type="float" office:value="4821.1874874831" calcext:value-type="float">
            <text:p><text:s/>4.821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4821.1874874831" calcext:value-type="float">
            <text:p><text:s/>4.821 </text:p>
          </table:table-cell>
          <table:table-cell table:style-name="ce21" office:value-type="float" office:value="1.0320069260917" calcext:value-type="float">
            <text:p>1,032</text:p>
          </table:table-cell>
          <table:table-cell table:style-name="ce14" office:value-type="float" office:value="4975.4988790692" calcext:value-type="float">
            <text:p><text:s/>4.975 </text:p>
          </table:table-cell>
          <table:table-cell table:style-name="ce21" office:value-type="float" office:value="1.03095283438396" calcext:value-type="float">
            <text:p>1,031</text:p>
          </table:table-cell>
          <table:table-cell table:style-name="ce14" office:value-type="float" office:value="5129.5046718506" calcext:value-type="float">
            <text:p><text:s/>5.130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luguel" table:style-name="ta14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BAHI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imobiliári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2769.033280238" calcext:value-type="float">
            <text:p><text:s/>12.769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2769.033280238" calcext:value-type="float">
            <text:p><text:s/>12.769 </text:p>
          </table:table-cell>
          <table:table-cell table:style-name="ce21" office:value-type="float" office:value="1.06204684008257" calcext:value-type="float">
            <text:p>1,062</text:p>
          </table:table-cell>
          <table:table-cell table:style-name="ce14" office:value-type="float" office:value="13561.311446186" calcext:value-type="float">
            <text:p><text:s/>13.561 </text:p>
          </table:table-cell>
          <table:table-cell table:style-name="ce21" office:value-type="float" office:value="1.06212474450824" calcext:value-type="float">
            <text:p>1,062</text:p>
          </table:table-cell>
          <table:table-cell table:style-name="ce14" office:value-type="float" office:value="14403.804454977" calcext:value-type="float">
            <text:p><text:s/>14.404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4403.804454977" calcext:value-type="float">
            <text:p><text:s/>14.404 </text:p>
          </table:table-cell>
          <table:table-cell table:style-name="ce21" office:value-type="float" office:value="1.05907637381282" calcext:value-type="float">
            <text:p>1,059</text:p>
          </table:table-cell>
          <table:table-cell table:style-name="ce14" office:value-type="float" office:value="15254.728991286" calcext:value-type="float">
            <text:p><text:s/>15.255 </text:p>
          </table:table-cell>
          <table:table-cell table:style-name="ce21" office:value-type="float" office:value="1.22034179085011" calcext:value-type="float">
            <text:p>1,220</text:p>
          </table:table-cell>
          <table:table-cell table:style-name="ce14" office:value-type="float" office:value="18615.983296159" calcext:value-type="float">
            <text:p><text:s/>18.616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8615.983296159" calcext:value-type="float">
            <text:p><text:s/>18.616 </text:p>
          </table:table-cell>
          <table:table-cell table:style-name="ce21" office:value-type="float" office:value="1.04743824519563" calcext:value-type="float">
            <text:p>1,047</text:p>
          </table:table-cell>
          <table:table-cell table:style-name="ce14" office:value-type="float" office:value="19499.09287632" calcext:value-type="float">
            <text:p><text:s/>19.499 </text:p>
          </table:table-cell>
          <table:table-cell table:style-name="ce21" office:value-type="float" office:value="1.02268374095382" calcext:value-type="float">
            <text:p>1,023</text:p>
          </table:table-cell>
          <table:table-cell table:style-name="ce14" office:value-type="float" office:value="19941.405247961" calcext:value-type="float">
            <text:p><text:s/>19.941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BAHI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imobiliári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998.79900989594" calcext:value-type="float">
            <text:p><text:s/>999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998.79900989594" calcext:value-type="float">
            <text:p><text:s/>999 </text:p>
          </table:table-cell>
          <table:table-cell table:style-name="ce21" office:value-type="float" office:value="1.32419723259257" calcext:value-type="float">
            <text:p>1,324</text:p>
          </table:table-cell>
          <table:table-cell table:style-name="ce14" office:value-type="float" office:value="1322.6068848204" calcext:value-type="float">
            <text:p><text:s/>1.323 </text:p>
          </table:table-cell>
          <table:table-cell table:style-name="ce21" office:value-type="float" office:value="0.862483345795604" calcext:value-type="float">
            <text:p>0,862</text:p>
          </table:table-cell>
          <table:table-cell table:style-name="ce14" office:value-type="float" office:value="1140.7264111922" calcext:value-type="float">
            <text:p><text:s/>1.141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140.7264111922" calcext:value-type="float">
            <text:p><text:s/>1.141 </text:p>
          </table:table-cell>
          <table:table-cell table:style-name="ce21" office:value-type="float" office:value="1.05691035919029" calcext:value-type="float">
            <text:p>1,057</text:p>
          </table:table-cell>
          <table:table-cell table:style-name="ce14" office:value-type="float" office:value="1205.645560991" calcext:value-type="float">
            <text:p><text:s/>1.206 </text:p>
          </table:table-cell>
          <table:table-cell table:style-name="ce21" office:value-type="float" office:value="1.23561025758931" calcext:value-type="float">
            <text:p>1,236</text:p>
          </table:table-cell>
          <table:table-cell table:style-name="ce14" office:value-type="float" office:value="1489.7080221775" calcext:value-type="float">
            <text:p><text:s/>1.490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489.7080221775" calcext:value-type="float">
            <text:p><text:s/>1.490 </text:p>
          </table:table-cell>
          <table:table-cell table:style-name="ce21" office:value-type="float" office:value="1.07269449183606" calcext:value-type="float">
            <text:p>1,073</text:p>
          </table:table-cell>
          <table:table-cell table:style-name="ce14" office:value-type="float" office:value="1598.0015898338" calcext:value-type="float">
            <text:p><text:s/>1.598 </text:p>
          </table:table-cell>
          <table:table-cell table:style-name="ce21" office:value-type="float" office:value="0.988704757621751" calcext:value-type="float">
            <text:p>0,989</text:p>
          </table:table-cell>
          <table:table-cell table:style-name="ce14" office:value-type="float" office:value="1579.9517745558" calcext:value-type="float">
            <text:p><text:s/>1.580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BAHI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imobiliári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1770.2342703421" calcext:value-type="float">
            <text:p><text:s/>11.770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1770.2342703421" calcext:value-type="float">
            <text:p><text:s/>11.770 </text:p>
          </table:table-cell>
          <table:table-cell table:style-name="ce21" office:value-type="float" office:value="1.03980127160289" calcext:value-type="float">
            <text:p>1,040</text:p>
          </table:table-cell>
          <table:table-cell table:style-name="ce14" office:value-type="float" office:value="12238.7045613656" calcext:value-type="float">
            <text:p><text:s/>12.239 </text:p>
          </table:table-cell>
          <table:table-cell table:style-name="ce21" office:value-type="float" office:value="1.08369950245003" calcext:value-type="float">
            <text:p>1,084</text:p>
          </table:table-cell>
          <table:table-cell table:style-name="ce14" office:value-type="float" office:value="13263.0780437848" calcext:value-type="float">
            <text:p><text:s/>13.263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3263.0780437848" calcext:value-type="float">
            <text:p><text:s/>13.263 </text:p>
          </table:table-cell>
          <table:table-cell table:style-name="ce21" office:value-type="float" office:value="1.05926266767906" calcext:value-type="float">
            <text:p>1,059</text:p>
          </table:table-cell>
          <table:table-cell table:style-name="ce14" office:value-type="float" office:value="14049.083430295" calcext:value-type="float">
            <text:p><text:s/>14.049 </text:p>
          </table:table-cell>
          <table:table-cell table:style-name="ce21" office:value-type="float" office:value="1.21903150187371" calcext:value-type="float">
            <text:p>1,219</text:p>
          </table:table-cell>
          <table:table-cell table:style-name="ce14" office:value-type="float" office:value="17126.2752739815" calcext:value-type="float">
            <text:p><text:s/>17.126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7126.2752739815" calcext:value-type="float">
            <text:p><text:s/>17.126 </text:p>
          </table:table-cell>
          <table:table-cell table:style-name="ce21" office:value-type="float" office:value="1.04524136159844" calcext:value-type="float">
            <text:p>1,045</text:p>
          </table:table-cell>
          <table:table-cell table:style-name="ce14" office:value-type="float" office:value="17901.0912864862" calcext:value-type="float">
            <text:p><text:s/>17.901 </text:p>
          </table:table-cell>
          <table:table-cell table:style-name="ce21" office:value-type="float" office:value="1.02571699007348" calcext:value-type="float">
            <text:p>1,026</text:p>
          </table:table-cell>
          <table:table-cell table:style-name="ce14" office:value-type="float" office:value="18361.4534734052" calcext:value-type="float">
            <text:p><text:s/>18.361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erv_Empresas" table:style-name="ta15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BAHI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profissionais, científicas e técnicas, administrativas e serviços complementare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2217.207088645" calcext:value-type="float">
            <text:p><text:s/>12.217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2217.207088645" calcext:value-type="float">
            <text:p><text:s/>12.217 </text:p>
          </table:table-cell>
          <table:table-cell table:style-name="ce21" office:value-type="float" office:value="1.0625275183378" calcext:value-type="float">
            <text:p>1,063</text:p>
          </table:table-cell>
          <table:table-cell table:style-name="ce14" office:value-type="float" office:value="12981.118728917" calcext:value-type="float">
            <text:p><text:s/>12.981 </text:p>
          </table:table-cell>
          <table:table-cell table:style-name="ce21" office:value-type="float" office:value="1.05968801999646" calcext:value-type="float">
            <text:p>1,060</text:p>
          </table:table-cell>
          <table:table-cell table:style-name="ce14" office:value-type="float" office:value="13755.936003185" calcext:value-type="float">
            <text:p><text:s/>13.756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3755.936003185" calcext:value-type="float">
            <text:p><text:s/>13.756 </text:p>
          </table:table-cell>
          <table:table-cell table:style-name="ce21" office:value-type="float" office:value="1.04908223748625" calcext:value-type="float">
            <text:p>1,049</text:p>
          </table:table-cell>
          <table:table-cell table:style-name="ce14" office:value-type="float" office:value="14431.108120939" calcext:value-type="float">
            <text:p><text:s/>14.431 </text:p>
          </table:table-cell>
          <table:table-cell table:style-name="ce21" office:value-type="float" office:value="1.0781607087754" calcext:value-type="float">
            <text:p>1,078</text:p>
          </table:table-cell>
          <table:table-cell table:style-name="ce14" office:value-type="float" office:value="15559.053760086" calcext:value-type="float">
            <text:p><text:s/>15.559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5559.053760086" calcext:value-type="float">
            <text:p><text:s/>15.559 </text:p>
          </table:table-cell>
          <table:table-cell table:style-name="ce21" office:value-type="float" office:value="1.02531234985011" calcext:value-type="float">
            <text:p>1,025</text:p>
          </table:table-cell>
          <table:table-cell table:style-name="ce14" office:value-type="float" office:value="15952.889972198" calcext:value-type="float">
            <text:p><text:s/>15.953 </text:p>
          </table:table-cell>
          <table:table-cell table:style-name="ce21" office:value-type="float" office:value="1.08954937430633" calcext:value-type="float">
            <text:p>1,090</text:p>
          </table:table-cell>
          <table:table-cell table:style-name="ce14" office:value-type="float" office:value="17381.461287586" calcext:value-type="float">
            <text:p><text:s/>17.381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BAHI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profissionais, científicas e técnicas, administrativas e serviços complementare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545.9268806999" calcext:value-type="float">
            <text:p><text:s/>3.546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545.9268806999" calcext:value-type="float">
            <text:p><text:s/>3.546 </text:p>
          </table:table-cell>
          <table:table-cell table:style-name="ce21" office:value-type="float" office:value="1.06015847343502" calcext:value-type="float">
            <text:p>1,060</text:p>
          </table:table-cell>
          <table:table-cell table:style-name="ce14" office:value-type="float" office:value="3759.244428755" calcext:value-type="float">
            <text:p><text:s/>3.759 </text:p>
          </table:table-cell>
          <table:table-cell table:style-name="ce21" office:value-type="float" office:value="1.0117070066292" calcext:value-type="float">
            <text:p>1,012</text:p>
          </table:table-cell>
          <table:table-cell table:style-name="ce14" office:value-type="float" office:value="3803.2539282032" calcext:value-type="float">
            <text:p><text:s/>3.803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3803.2539282032" calcext:value-type="float">
            <text:p><text:s/>3.803 </text:p>
          </table:table-cell>
          <table:table-cell table:style-name="ce21" office:value-type="float" office:value="1.05237493328909" calcext:value-type="float">
            <text:p>1,052</text:p>
          </table:table-cell>
          <table:table-cell table:style-name="ce14" office:value-type="float" office:value="4002.4490989743" calcext:value-type="float">
            <text:p><text:s/>4.002 </text:p>
          </table:table-cell>
          <table:table-cell table:style-name="ce21" office:value-type="float" office:value="1.18438098403118" calcext:value-type="float">
            <text:p>1,184</text:p>
          </table:table-cell>
          <table:table-cell table:style-name="ce14" office:value-type="float" office:value="4740.4246023779" calcext:value-type="float">
            <text:p><text:s/>4.740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4740.4246023779" calcext:value-type="float">
            <text:p><text:s/>4.740 </text:p>
          </table:table-cell>
          <table:table-cell table:style-name="ce21" office:value-type="float" office:value="1.02333590563158" calcext:value-type="float">
            <text:p>1,023</text:p>
          </table:table-cell>
          <table:table-cell table:style-name="ce14" office:value-type="float" office:value="4851.0467035526" calcext:value-type="float">
            <text:p><text:s/>4.851 </text:p>
          </table:table-cell>
          <table:table-cell table:style-name="ce21" office:value-type="float" office:value="1.06311724304022" calcext:value-type="float">
            <text:p>1,063</text:p>
          </table:table-cell>
          <table:table-cell table:style-name="ce14" office:value-type="float" office:value="5157.2313973402" calcext:value-type="float">
            <text:p><text:s/>5.157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BAHI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profissionais, científicas e técnicas, administrativas e serviços complementare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8671.2802079451" calcext:value-type="float">
            <text:p><text:s/>8.671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8671.2802079451" calcext:value-type="float">
            <text:p><text:s/>8.671 </text:p>
          </table:table-cell>
          <table:table-cell table:style-name="ce21" office:value-type="float" office:value="1.06349628647825" calcext:value-type="float">
            <text:p>1,063</text:p>
          </table:table-cell>
          <table:table-cell table:style-name="ce14" office:value-type="float" office:value="9221.874300162" calcext:value-type="float">
            <text:p><text:s/>9.222 </text:p>
          </table:table-cell>
          <table:table-cell table:style-name="ce21" office:value-type="float" office:value="1.07924720626554" calcext:value-type="float">
            <text:p>1,079</text:p>
          </table:table-cell>
          <table:table-cell table:style-name="ce14" office:value-type="float" office:value="9952.6820749818" calcext:value-type="float">
            <text:p><text:s/>9.953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9952.6820749818" calcext:value-type="float">
            <text:p><text:s/>9.953 </text:p>
          </table:table-cell>
          <table:table-cell table:style-name="ce21" office:value-type="float" office:value="1.04782398788557" calcext:value-type="float">
            <text:p>1,048</text:p>
          </table:table-cell>
          <table:table-cell table:style-name="ce14" office:value-type="float" office:value="10428.6590219647" calcext:value-type="float">
            <text:p><text:s/>10.429 </text:p>
          </table:table-cell>
          <table:table-cell table:style-name="ce21" office:value-type="float" office:value="1.03739408249153" calcext:value-type="float">
            <text:p>1,037</text:p>
          </table:table-cell>
          <table:table-cell table:style-name="ce14" office:value-type="float" office:value="10818.6291577081" calcext:value-type="float">
            <text:p><text:s/>10.819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0818.6291577081" calcext:value-type="float">
            <text:p><text:s/>10.819 </text:p>
          </table:table-cell>
          <table:table-cell table:style-name="ce21" office:value-type="float" office:value="1.02617837313848" calcext:value-type="float">
            <text:p>1,026</text:p>
          </table:table-cell>
          <table:table-cell table:style-name="ce14" office:value-type="float" office:value="11101.8432686454" calcext:value-type="float">
            <text:p><text:s/>11.102 </text:p>
          </table:table-cell>
          <table:table-cell table:style-name="ce21" office:value-type="float" office:value="1.10109912331138" calcext:value-type="float">
            <text:p>1,101</text:p>
          </table:table-cell>
          <table:table-cell table:style-name="ce14" office:value-type="float" office:value="12224.2298902458" calcext:value-type="float">
            <text:p><text:s/>12.224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PU" table:style-name="ta16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BAHI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dministração, educação, saúde, pesquisa e desenvolvimento públicas, defesa, seguridade social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5415.419171952" calcext:value-type="float">
            <text:p><text:s/>35.415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5415.419171952" calcext:value-type="float">
            <text:p><text:s/>35.415 </text:p>
          </table:table-cell>
          <table:table-cell table:style-name="ce21" office:value-type="float" office:value="1.01593503243107" calcext:value-type="float">
            <text:p>1,016</text:p>
          </table:table-cell>
          <table:table-cell table:style-name="ce14" office:value-type="float" office:value="35979.765025017" calcext:value-type="float">
            <text:p><text:s/>35.980 </text:p>
          </table:table-cell>
          <table:table-cell table:style-name="ce21" office:value-type="float" office:value="1.13278325745288" calcext:value-type="float">
            <text:p>1,133</text:p>
          </table:table-cell>
          <table:table-cell table:style-name="ce14" office:value-type="float" office:value="40757.275427428" calcext:value-type="float">
            <text:p><text:s/>40.75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40757.275427428" calcext:value-type="float">
            <text:p><text:s/>40.757 </text:p>
          </table:table-cell>
          <table:table-cell table:style-name="ce21" office:value-type="float" office:value="1.0193877427488" calcext:value-type="float">
            <text:p>1,019</text:p>
          </table:table-cell>
          <table:table-cell table:style-name="ce14" office:value-type="float" office:value="41547.466998557" calcext:value-type="float">
            <text:p><text:s/>41.547 </text:p>
          </table:table-cell>
          <table:table-cell table:style-name="ce21" office:value-type="float" office:value="1.08456838388957" calcext:value-type="float">
            <text:p>1,085</text:p>
          </table:table-cell>
          <table:table-cell table:style-name="ce14" office:value-type="float" office:value="45061.06913733" calcext:value-type="float">
            <text:p><text:s/>45.061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45061.06913733" calcext:value-type="float">
            <text:p><text:s/>45.061 </text:p>
          </table:table-cell>
          <table:table-cell table:style-name="ce21" office:value-type="float" office:value="1.01002512293697" calcext:value-type="float">
            <text:p>1,010</text:p>
          </table:table-cell>
          <table:table-cell table:style-name="ce14" office:value-type="float" office:value="45512.811895103" calcext:value-type="float">
            <text:p><text:s/>45.513 </text:p>
          </table:table-cell>
          <table:table-cell table:style-name="ce21" office:value-type="float" office:value="1.09534054779773" calcext:value-type="float">
            <text:p>1,095</text:p>
          </table:table-cell>
          <table:table-cell table:style-name="ce14" office:value-type="float" office:value="49852.028312997" calcext:value-type="float">
            <text:p><text:s/>49.852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BAHI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dministração, educação, saúde, pesquisa e desenvolvimento públicas, defesa, seguridade social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9649.3650145272" calcext:value-type="float">
            <text:p><text:s/>9.649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9649.3650145272" calcext:value-type="float">
            <text:p><text:s/>9.649 </text:p>
          </table:table-cell>
          <table:table-cell table:style-name="ce21" office:value-type="float" office:value="1.02750483518624" calcext:value-type="float">
            <text:p>1,028</text:p>
          </table:table-cell>
          <table:table-cell table:style-name="ce14" office:value-type="float" office:value="9914.7692089036" calcext:value-type="float">
            <text:p><text:s/>9.915 </text:p>
          </table:table-cell>
          <table:table-cell table:style-name="ce21" office:value-type="float" office:value="1.17978039156057" calcext:value-type="float">
            <text:p>1,180</text:p>
          </table:table-cell>
          <table:table-cell table:style-name="ce14" office:value-type="float" office:value="11697.250299513" calcext:value-type="float">
            <text:p><text:s/>11.69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1697.250299513" calcext:value-type="float">
            <text:p><text:s/>11.697 </text:p>
          </table:table-cell>
          <table:table-cell table:style-name="ce21" office:value-type="float" office:value="1.04848418393796" calcext:value-type="float">
            <text:p>1,048</text:p>
          </table:table-cell>
          <table:table-cell table:style-name="ce14" office:value-type="float" office:value="12264.381934603" calcext:value-type="float">
            <text:p><text:s/>12.264 </text:p>
          </table:table-cell>
          <table:table-cell table:style-name="ce21" office:value-type="float" office:value="1.0612639748587" calcext:value-type="float">
            <text:p>1,061</text:p>
          </table:table-cell>
          <table:table-cell table:style-name="ce14" office:value-type="float" office:value="13015.746721102" calcext:value-type="float">
            <text:p><text:s/>13.016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3015.746721102" calcext:value-type="float">
            <text:p><text:s/>13.016 </text:p>
          </table:table-cell>
          <table:table-cell table:style-name="ce21" office:value-type="float" office:value="0.99898442164232" calcext:value-type="float">
            <text:p>0,999</text:p>
          </table:table-cell>
          <table:table-cell table:style-name="ce14" office:value-type="float" office:value="13002.528210423" calcext:value-type="float">
            <text:p><text:s/>13.003 </text:p>
          </table:table-cell>
          <table:table-cell table:style-name="ce21" office:value-type="float" office:value="1.02272494369565" calcext:value-type="float">
            <text:p>1,023</text:p>
          </table:table-cell>
          <table:table-cell table:style-name="ce14" office:value-type="float" office:value="13298.009931906" calcext:value-type="float">
            <text:p><text:s/>13.298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BAHI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dministração, educação, saúde, pesquisa e desenvolvimento públicas, defesa, seguridade social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5766.0541574248" calcext:value-type="float">
            <text:p><text:s/>25.766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5766.0541574248" calcext:value-type="float">
            <text:p><text:s/>25.766 </text:p>
          </table:table-cell>
          <table:table-cell table:style-name="ce21" office:value-type="float" office:value="1.01160215129807" calcext:value-type="float">
            <text:p>1,012</text:p>
          </table:table-cell>
          <table:table-cell table:style-name="ce14" office:value-type="float" office:value="26064.9958161134" calcext:value-type="float">
            <text:p><text:s/>26.065 </text:p>
          </table:table-cell>
          <table:table-cell table:style-name="ce21" office:value-type="float" office:value="1.11490618808962" calcext:value-type="float">
            <text:p>1,115</text:p>
          </table:table-cell>
          <table:table-cell table:style-name="ce14" office:value-type="float" office:value="29060.025127915" calcext:value-type="float">
            <text:p><text:s/>29.060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9060.025127915" calcext:value-type="float">
            <text:p><text:s/>29.060 </text:p>
          </table:table-cell>
          <table:table-cell table:style-name="ce21" office:value-type="float" office:value="1.00767583424505" calcext:value-type="float">
            <text:p>1,008</text:p>
          </table:table-cell>
          <table:table-cell table:style-name="ce14" office:value-type="float" office:value="29283.085063954" calcext:value-type="float">
            <text:p><text:s/>29.283 </text:p>
          </table:table-cell>
          <table:table-cell table:style-name="ce21" office:value-type="float" office:value="1.0943287685106" calcext:value-type="float">
            <text:p>1,094</text:p>
          </table:table-cell>
          <table:table-cell table:style-name="ce14" office:value-type="float" office:value="32045.322416228" calcext:value-type="float">
            <text:p><text:s/>32.045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2045.322416228" calcext:value-type="float">
            <text:p><text:s/>32.045 </text:p>
          </table:table-cell>
          <table:table-cell table:style-name="ce21" office:value-type="float" office:value="1.01450948947908" calcext:value-type="float">
            <text:p>1,015</text:p>
          </table:table-cell>
          <table:table-cell table:style-name="ce14" office:value-type="float" office:value="32510.28368468" calcext:value-type="float">
            <text:p><text:s/>32.510 </text:p>
          </table:table-cell>
          <table:table-cell table:style-name="ce21" office:value-type="float" office:value="1.12438324856318" calcext:value-type="float">
            <text:p>1,124</text:p>
          </table:table-cell>
          <table:table-cell table:style-name="ce14" office:value-type="float" office:value="36554.018381091" calcext:value-type="float">
            <text:p><text:s/>36.554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aúde_Educação" table:style-name="ta17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BAHI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Saúde e Educação Mercantil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6731.3450128532" calcext:value-type="float">
            <text:p><text:s/>6.731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6731.3450128532" calcext:value-type="float">
            <text:p><text:s/>6.731 </text:p>
          </table:table-cell>
          <table:table-cell table:style-name="ce21" office:value-type="float" office:value="1.02901524155157" calcext:value-type="float">
            <text:p>1,029</text:p>
          </table:table-cell>
          <table:table-cell table:style-name="ce14" office:value-type="float" office:value="6926.6566143681" calcext:value-type="float">
            <text:p><text:s/>6.927 </text:p>
          </table:table-cell>
          <table:table-cell table:style-name="ce21" office:value-type="float" office:value="1.05326383649207" calcext:value-type="float">
            <text:p>1,053</text:p>
          </table:table-cell>
          <table:table-cell table:style-name="ce14" office:value-type="float" office:value="7295.5969197125" calcext:value-type="float">
            <text:p><text:s/>7.296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7295.5969197125" calcext:value-type="float">
            <text:p><text:s/>7.296 </text:p>
          </table:table-cell>
          <table:table-cell table:style-name="ce21" office:value-type="float" office:value="1.05670110727933" calcext:value-type="float">
            <text:p>1,057</text:p>
          </table:table-cell>
          <table:table-cell table:style-name="ce14" office:value-type="float" office:value="7709.2653433239" calcext:value-type="float">
            <text:p><text:s/>7.709 </text:p>
          </table:table-cell>
          <table:table-cell table:style-name="ce21" office:value-type="float" office:value="1.07813186232225" calcext:value-type="float">
            <text:p>1,078</text:p>
          </table:table-cell>
          <table:table-cell table:style-name="ce14" office:value-type="float" office:value="8311.6046017342" calcext:value-type="float">
            <text:p><text:s/>8.312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8311.6046017342" calcext:value-type="float">
            <text:p><text:s/>8.312 </text:p>
          </table:table-cell>
          <table:table-cell table:style-name="ce21" office:value-type="float" office:value="1.01620089678213" calcext:value-type="float">
            <text:p>1,016</text:p>
          </table:table-cell>
          <table:table-cell table:style-name="ce14" office:value-type="float" office:value="8446.2600499808" calcext:value-type="float">
            <text:p><text:s/>8.446 </text:p>
          </table:table-cell>
          <table:table-cell table:style-name="ce21" office:value-type="float" office:value="1.25542386407438" calcext:value-type="float">
            <text:p>1,255</text:p>
          </table:table-cell>
          <table:table-cell table:style-name="ce14" office:value-type="float" office:value="10603.636428924" calcext:value-type="float">
            <text:p><text:s/>10.604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BAHI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Saúde e Educação Mercantil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063.6765137374" calcext:value-type="float">
            <text:p><text:s/>3.064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063.6765137374" calcext:value-type="float">
            <text:p><text:s/>3.064 </text:p>
          </table:table-cell>
          <table:table-cell table:style-name="ce21" office:value-type="float" office:value="1.02305823215396" calcext:value-type="float">
            <text:p>1,023</text:p>
          </table:table-cell>
          <table:table-cell table:style-name="ce14" office:value-type="float" office:value="3134.3194780358" calcext:value-type="float">
            <text:p><text:s/>3.134 </text:p>
          </table:table-cell>
          <table:table-cell table:style-name="ce21" office:value-type="float" office:value="1.00693431389573" calcext:value-type="float">
            <text:p>1,007</text:p>
          </table:table-cell>
          <table:table-cell table:style-name="ce14" office:value-type="float" office:value="3156.053833146" calcext:value-type="float">
            <text:p><text:s/>3.156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3156.053833146" calcext:value-type="float">
            <text:p><text:s/>3.156 </text:p>
          </table:table-cell>
          <table:table-cell table:style-name="ce21" office:value-type="float" office:value="1.05496855829609" calcext:value-type="float">
            <text:p>1,055</text:p>
          </table:table-cell>
          <table:table-cell table:style-name="ce14" office:value-type="float" office:value="3329.5375622589" calcext:value-type="float">
            <text:p><text:s/>3.330 </text:p>
          </table:table-cell>
          <table:table-cell table:style-name="ce21" office:value-type="float" office:value="1.0274725934593" calcext:value-type="float">
            <text:p>1,027</text:p>
          </table:table-cell>
          <table:table-cell table:style-name="ce14" office:value-type="float" office:value="3421.0085941143" calcext:value-type="float">
            <text:p><text:s/>3.421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421.0085941143" calcext:value-type="float">
            <text:p><text:s/>3.421 </text:p>
          </table:table-cell>
          <table:table-cell table:style-name="ce21" office:value-type="float" office:value="1.02151070944116" calcext:value-type="float">
            <text:p>1,022</text:p>
          </table:table-cell>
          <table:table-cell table:style-name="ce14" office:value-type="float" office:value="3494.596915978" calcext:value-type="float">
            <text:p><text:s/>3.495 </text:p>
          </table:table-cell>
          <table:table-cell table:style-name="ce21" office:value-type="float" office:value="1.14319762635072" calcext:value-type="float">
            <text:p>1,143</text:p>
          </table:table-cell>
          <table:table-cell table:style-name="ce14" office:value-type="float" office:value="3995.0148993986" calcext:value-type="float">
            <text:p><text:s/>3.995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BAHI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Saúde e Educação Mercantil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667.6684991158" calcext:value-type="float">
            <text:p><text:s/>3.668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667.6684991158" calcext:value-type="float">
            <text:p><text:s/>3.668 </text:p>
          </table:table-cell>
          <table:table-cell table:style-name="ce21" office:value-type="float" office:value="1.03399125009432" calcext:value-type="float">
            <text:p>1,034</text:p>
          </table:table-cell>
          <table:table-cell table:style-name="ce14" office:value-type="float" office:value="3792.3371363323" calcext:value-type="float">
            <text:p><text:s/>3.792 </text:p>
          </table:table-cell>
          <table:table-cell table:style-name="ce21" office:value-type="float" office:value="1.09155461071955" calcext:value-type="float">
            <text:p>1,092</text:p>
          </table:table-cell>
          <table:table-cell table:style-name="ce14" office:value-type="float" office:value="4139.5430865665" calcext:value-type="float">
            <text:p><text:s/>4.140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4139.5430865665" calcext:value-type="float">
            <text:p><text:s/>4.140 </text:p>
          </table:table-cell>
          <table:table-cell table:style-name="ce21" office:value-type="float" office:value="1.05802203032454" calcext:value-type="float">
            <text:p>1,058</text:p>
          </table:table-cell>
          <table:table-cell table:style-name="ce14" office:value-type="float" office:value="4379.727781065" calcext:value-type="float">
            <text:p><text:s/>4.380 </text:p>
          </table:table-cell>
          <table:table-cell table:style-name="ce21" office:value-type="float" office:value="1.11664383087085" calcext:value-type="float">
            <text:p>1,117</text:p>
          </table:table-cell>
          <table:table-cell table:style-name="ce14" office:value-type="float" office:value="4890.5960076199" calcext:value-type="float">
            <text:p><text:s/>4.891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4890.5960076199" calcext:value-type="float">
            <text:p><text:s/>4.891 </text:p>
          </table:table-cell>
          <table:table-cell table:style-name="ce21" office:value-type="float" office:value="1.01248664299561" calcext:value-type="float">
            <text:p>1,012</text:p>
          </table:table-cell>
          <table:table-cell table:style-name="ce14" office:value-type="float" office:value="4951.6631340028" calcext:value-type="float">
            <text:p><text:s/>4.952 </text:p>
          </table:table-cell>
          <table:table-cell table:style-name="ce21" office:value-type="float" office:value="1.3346266397131" calcext:value-type="float">
            <text:p>1,335</text:p>
          </table:table-cell>
          <table:table-cell table:style-name="ce14" office:value-type="float" office:value="6608.6215295254" calcext:value-type="float">
            <text:p><text:s/>6.609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erv_Famílias" table:style-name="ta18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BAHI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rtes, cultura, esporte e recreação e outras atividades de serviç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4865.2231980186" calcext:value-type="float">
            <text:p><text:s/>4.865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4865.2231980186" calcext:value-type="float">
            <text:p><text:s/>4.865 </text:p>
          </table:table-cell>
          <table:table-cell table:style-name="ce21" office:value-type="float" office:value="0.988496040853687" calcext:value-type="float">
            <text:p>0,988</text:p>
          </table:table-cell>
          <table:table-cell table:style-name="ce14" office:value-type="float" office:value="4809.2538691109" calcext:value-type="float">
            <text:p><text:s/>4.809 </text:p>
          </table:table-cell>
          <table:table-cell table:style-name="ce21" office:value-type="float" office:value="1.03764251482276" calcext:value-type="float">
            <text:p>1,038</text:p>
          </table:table-cell>
          <table:table-cell table:style-name="ce14" office:value-type="float" office:value="4990.2862791653" calcext:value-type="float">
            <text:p><text:s/>4.990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4990.2862791653" calcext:value-type="float">
            <text:p><text:s/>4.990 </text:p>
          </table:table-cell>
          <table:table-cell table:style-name="ce21" office:value-type="float" office:value="1.05060050607861" calcext:value-type="float">
            <text:p>1,051</text:p>
          </table:table-cell>
          <table:table-cell table:style-name="ce14" office:value-type="float" office:value="5242.7972903682" calcext:value-type="float">
            <text:p><text:s/>5.243 </text:p>
          </table:table-cell>
          <table:table-cell table:style-name="ce21" office:value-type="float" office:value="1.15609084644477" calcext:value-type="float">
            <text:p>1,156</text:p>
          </table:table-cell>
          <table:table-cell table:style-name="ce14" office:value-type="float" office:value="6061.1499571601" calcext:value-type="float">
            <text:p><text:s/>6.061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6061.1499571601" calcext:value-type="float">
            <text:p><text:s/>6.061 </text:p>
          </table:table-cell>
          <table:table-cell table:style-name="ce21" office:value-type="float" office:value="0.926235224190826" calcext:value-type="float">
            <text:p>0,926</text:p>
          </table:table-cell>
          <table:table-cell table:style-name="ce14" office:value-type="float" office:value="5614.0505894244" calcext:value-type="float">
            <text:p><text:s/>5.614 </text:p>
          </table:table-cell>
          <table:table-cell table:style-name="ce21" office:value-type="float" office:value="1.15630715632617" calcext:value-type="float">
            <text:p>1,156</text:p>
          </table:table-cell>
          <table:table-cell table:style-name="ce14" office:value-type="float" office:value="6491.5668725286" calcext:value-type="float">
            <text:p><text:s/>6.492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BAHI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rtes, cultura, esporte e recreação e outras atividades de serviç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451.5946542639" calcext:value-type="float">
            <text:p><text:s/>2.452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451.5946542639" calcext:value-type="float">
            <text:p><text:s/>2.452 </text:p>
          </table:table-cell>
          <table:table-cell table:style-name="ce21" office:value-type="float" office:value="0.983604016125672" calcext:value-type="float">
            <text:p>0,984</text:p>
          </table:table-cell>
          <table:table-cell table:style-name="ce14" office:value-type="float" office:value="2411.3983478462" calcext:value-type="float">
            <text:p><text:s/>2.411 </text:p>
          </table:table-cell>
          <table:table-cell table:style-name="ce21" office:value-type="float" office:value="1.04650953404068" calcext:value-type="float">
            <text:p>1,047</text:p>
          </table:table-cell>
          <table:table-cell table:style-name="ce14" office:value-type="float" office:value="2523.551361391" calcext:value-type="float">
            <text:p><text:s/>2.524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523.551361391" calcext:value-type="float">
            <text:p><text:s/>2.524 </text:p>
          </table:table-cell>
          <table:table-cell table:style-name="ce21" office:value-type="float" office:value="1.04854390266647" calcext:value-type="float">
            <text:p>1,049</text:p>
          </table:table-cell>
          <table:table-cell table:style-name="ce14" office:value-type="float" office:value="2646.0543930522" calcext:value-type="float">
            <text:p><text:s/>2.646 </text:p>
          </table:table-cell>
          <table:table-cell table:style-name="ce21" office:value-type="float" office:value="1.15591821758169" calcext:value-type="float">
            <text:p>1,156</text:p>
          </table:table-cell>
          <table:table-cell table:style-name="ce14" office:value-type="float" office:value="3058.6224776411" calcext:value-type="float">
            <text:p><text:s/>3.059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058.6224776411" calcext:value-type="float">
            <text:p><text:s/>3.059 </text:p>
          </table:table-cell>
          <table:table-cell table:style-name="ce21" office:value-type="float" office:value="0.90173331624029" calcext:value-type="float">
            <text:p>0,902</text:p>
          </table:table-cell>
          <table:table-cell table:style-name="ce14" office:value-type="float" office:value="2758.0617898904" calcext:value-type="float">
            <text:p><text:s/>2.758 </text:p>
          </table:table-cell>
          <table:table-cell table:style-name="ce21" office:value-type="float" office:value="1.08330312706338" calcext:value-type="float">
            <text:p>1,083</text:p>
          </table:table-cell>
          <table:table-cell table:style-name="ce14" office:value-type="float" office:value="2987.8169616223" calcext:value-type="float">
            <text:p><text:s/>2.988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BAHI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rtes, cultura, esporte e recreação e outras atividades de serviç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413.6285437547" calcext:value-type="float">
            <text:p><text:s/>2.414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413.6285437547" calcext:value-type="float">
            <text:p><text:s/>2.414 </text:p>
          </table:table-cell>
          <table:table-cell table:style-name="ce21" office:value-type="float" office:value="0.993465016590555" calcext:value-type="float">
            <text:p>0,993</text:p>
          </table:table-cell>
          <table:table-cell table:style-name="ce14" office:value-type="float" office:value="2397.8555212647" calcext:value-type="float">
            <text:p><text:s/>2.398 </text:p>
          </table:table-cell>
          <table:table-cell table:style-name="ce21" office:value-type="float" office:value="1.02872541564692" calcext:value-type="float">
            <text:p>1,029</text:p>
          </table:table-cell>
          <table:table-cell table:style-name="ce14" office:value-type="float" office:value="2466.7349177743" calcext:value-type="float">
            <text:p><text:s/>2.46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466.7349177743" calcext:value-type="float">
            <text:p><text:s/>2.467 </text:p>
          </table:table-cell>
          <table:table-cell table:style-name="ce21" office:value-type="float" office:value="1.05270447935241" calcext:value-type="float">
            <text:p>1,053</text:p>
          </table:table-cell>
          <table:table-cell table:style-name="ce14" office:value-type="float" office:value="2596.742897316" calcext:value-type="float">
            <text:p><text:s/>2.597 </text:p>
          </table:table-cell>
          <table:table-cell table:style-name="ce21" office:value-type="float" office:value="1.15626675348662" calcext:value-type="float">
            <text:p>1,156</text:p>
          </table:table-cell>
          <table:table-cell table:style-name="ce14" office:value-type="float" office:value="3002.527479519" calcext:value-type="float">
            <text:p><text:s/>3.003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002.527479519" calcext:value-type="float">
            <text:p><text:s/>3.003 </text:p>
          </table:table-cell>
          <table:table-cell table:style-name="ce21" office:value-type="float" office:value="0.951194891309213" calcext:value-type="float">
            <text:p>0,951</text:p>
          </table:table-cell>
          <table:table-cell table:style-name="ce14" office:value-type="float" office:value="2855.988799534" calcext:value-type="float">
            <text:p><text:s/>2.856 </text:p>
          </table:table-cell>
          <table:table-cell table:style-name="ce21" office:value-type="float" office:value="1.22680800130518" calcext:value-type="float">
            <text:p>1,227</text:p>
          </table:table-cell>
          <table:table-cell table:style-name="ce14" office:value-type="float" office:value="3503.7499109063" calcext:value-type="float">
            <text:p><text:s/>3.504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erv_Domésticos" table:style-name="ta19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BAHI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<text:s/>Serviços doméstic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811.1152292819" calcext:value-type="float">
            <text:p><text:s/>1.811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811.1152292819" calcext:value-type="float">
            <text:p><text:s/>1.811 </text:p>
          </table:table-cell>
          <table:table-cell table:style-name="ce21" office:value-type="float" office:value="1.09247270743055" calcext:value-type="float">
            <text:p>1,092</text:p>
          </table:table-cell>
          <table:table-cell table:style-name="ce14" office:value-type="float" office:value="1978.5939580023" calcext:value-type="float">
            <text:p><text:s/>1.979 </text:p>
          </table:table-cell>
          <table:table-cell table:style-name="ce21" office:value-type="float" office:value="1.00532155542349" calcext:value-type="float">
            <text:p>1,005</text:p>
          </table:table-cell>
          <table:table-cell table:style-name="ce14" office:value-type="float" office:value="1989.1231554104" calcext:value-type="float">
            <text:p><text:s/>1.989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989.1231554104" calcext:value-type="float">
            <text:p><text:s/>1.989 </text:p>
          </table:table-cell>
          <table:table-cell table:style-name="ce21" office:value-type="float" office:value="0.963847174340815" calcext:value-type="float">
            <text:p>0,964</text:p>
          </table:table-cell>
          <table:table-cell table:style-name="ce14" office:value-type="float" office:value="1917.2107327582" calcext:value-type="float">
            <text:p><text:s/>1.917 </text:p>
          </table:table-cell>
          <table:table-cell table:style-name="ce21" office:value-type="float" office:value="1.14322966108689" calcext:value-type="float">
            <text:p>1,143</text:p>
          </table:table-cell>
          <table:table-cell table:style-name="ce14" office:value-type="float" office:value="2191.8121762433" calcext:value-type="float">
            <text:p><text:s/>2.192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191.8121762433" calcext:value-type="float">
            <text:p><text:s/>2.192 </text:p>
          </table:table-cell>
          <table:table-cell table:style-name="ce21" office:value-type="float" office:value="1.06668450668917" calcext:value-type="float">
            <text:p>1,067</text:p>
          </table:table-cell>
          <table:table-cell table:style-name="ce14" office:value-type="float" office:value="2337.9720899714" calcext:value-type="float">
            <text:p><text:s/>2.338 </text:p>
          </table:table-cell>
          <table:table-cell table:style-name="ce21" office:value-type="float" office:value="1.03411450903607" calcext:value-type="float">
            <text:p>1,034</text:p>
          </table:table-cell>
          <table:table-cell table:style-name="ce14" office:value-type="float" office:value="2417.7308599608" calcext:value-type="float">
            <text:p><text:s/>2.418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BAHI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<text:s/>Serviços doméstic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1"/>
          <table:table-cell table:style-name="ce14" office:value-type="float" office:value="0" calcext:value-type="float">
            <text:p><text:s/>- <text:s text:c="2"/></text:p>
          </table:table-cell>
          <table:table-cell table:style-name="ce21"/>
          <table:table-cell table:style-name="ce14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1"/>
          <table:table-cell table:style-name="ce14" office:value-type="float" office:value="0" calcext:value-type="float">
            <text:p><text:s/>- <text:s text:c="2"/></text:p>
          </table:table-cell>
          <table:table-cell table:style-name="ce21"/>
          <table:table-cell table:style-name="ce14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1"/>
          <table:table-cell table:style-name="ce14" office:value-type="float" office:value="0" calcext:value-type="float">
            <text:p><text:s/>- <text:s text:c="2"/></text:p>
          </table:table-cell>
          <table:table-cell table:style-name="ce21"/>
          <table:table-cell table:style-name="ce14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BAHI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<text:s/>Serviços doméstic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811.1152292819" calcext:value-type="float">
            <text:p><text:s/>1.811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811.1152292819" calcext:value-type="float">
            <text:p><text:s/>1.811 </text:p>
          </table:table-cell>
          <table:table-cell table:style-name="ce21" office:value-type="float" office:value="1.09247270743055" calcext:value-type="float">
            <text:p>1,092</text:p>
          </table:table-cell>
          <table:table-cell table:style-name="ce14" office:value-type="float" office:value="1978.5939580023" calcext:value-type="float">
            <text:p><text:s/>1.979 </text:p>
          </table:table-cell>
          <table:table-cell table:style-name="ce21" office:value-type="float" office:value="1.00532155542349" calcext:value-type="float">
            <text:p>1,005</text:p>
          </table:table-cell>
          <table:table-cell table:style-name="ce14" office:value-type="float" office:value="1989.1231554104" calcext:value-type="float">
            <text:p><text:s/>1.989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989.1231554104" calcext:value-type="float">
            <text:p><text:s/>1.989 </text:p>
          </table:table-cell>
          <table:table-cell table:style-name="ce21" office:value-type="float" office:value="0.963847174340815" calcext:value-type="float">
            <text:p>0,964</text:p>
          </table:table-cell>
          <table:table-cell table:style-name="ce14" office:value-type="float" office:value="1917.2107327582" calcext:value-type="float">
            <text:p><text:s/>1.917 </text:p>
          </table:table-cell>
          <table:table-cell table:style-name="ce21" office:value-type="float" office:value="1.14322966108689" calcext:value-type="float">
            <text:p>1,143</text:p>
          </table:table-cell>
          <table:table-cell table:style-name="ce14" office:value-type="float" office:value="2191.8121762433" calcext:value-type="float">
            <text:p><text:s/>2.192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191.8121762433" calcext:value-type="float">
            <text:p><text:s/>2.192 </text:p>
          </table:table-cell>
          <table:table-cell table:style-name="ce21" office:value-type="float" office:value="1.06668450668917" calcext:value-type="float">
            <text:p>1,067</text:p>
          </table:table-cell>
          <table:table-cell table:style-name="ce14" office:value-type="float" office:value="2337.9720899714" calcext:value-type="float">
            <text:p><text:s/>2.338 </text:p>
          </table:table-cell>
          <table:table-cell table:style-name="ce21" office:value-type="float" office:value="1.03411450903607" calcext:value-type="float">
            <text:p>1,034</text:p>
          </table:table-cell>
          <table:table-cell table:style-name="ce14" office:value-type="float" office:value="2417.7308599608" calcext:value-type="float">
            <text:p><text:s/>2.418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CI" table:base-cell-address="$Total.$A$1" table:cell-range-address="#REF!"/>
        <table:named-range table:name="VA" table:base-cell-address="$Total.$A$1" table:cell-range-address="#REF!"/>
        <table:named-expression table:name="VoltarAgro" table:base-cell-address="$Total.$A$1" table:expression="['file:///C:/Maquina%20Antiga/00_Projetos/Contas%20Regionais%202013/Cd-rom/tabelas/2010-2013/ufs/PIB_Regional_SP.xls'#$$'VoltarAgro']"/>
        <table:named-expression table:name="VoltarTransf" table:base-cell-address="$Total.$A$1" table:expression="['file:///C:/Maquina%20Antiga/00_Projetos/Contas%20Regionais%202013/Cd-rom/tabelas/2010-2013/ufs/PIB_Regional_SP.xls'#$$'VoltarTransf']"/>
        <table:named-range table:name="VP" table:base-cell-address="$Total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Univers" svg:font-family="Univers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3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3" number:min-integer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22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51cm" fo:margin-bottom="1.251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898cm"/>
      </style:header-style>
      <style:footer-style>
        <style:header-footer-properties fo:min-height="0.75cm" fo:margin-left="0cm" fo:margin-right="0cm" fo:margin-top="0.898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otal" style:display-name="PageStyle_Tota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Agricultura" style:display-name="PageStyle_Agricultur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ecuária" style:display-name="PageStyle_Pecuári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ilvicultura_20_e_20_Pesca" style:display-name="PageStyle_Silvicultura e Pesc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xt_5f_Mineral" style:display-name="PageStyle_Ext_Minera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Transformação" style:display-name="PageStyle_Transformaçã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letricidade" style:display-name="PageStyle_Eletricidad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Construção" style:display-name="PageStyle_Construçã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Comércio" style:display-name="PageStyle_Comérci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Transportes" style:display-name="PageStyle_Transporte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Alojamento_5f_Alimentação" style:display-name="PageStyle_Alojamento_Alimentaçã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erv_5f_Informação" style:display-name="PageStyle_Serv_Informaçã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Financeiro" style:display-name="PageStyle_Financeir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Aluguel" style:display-name="PageStyle_Alugue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erv_5f_Empresas" style:display-name="PageStyle_Serv_Empresa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APU" style:display-name="PageStyle_APU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aúde_5f_Educação" style:display-name="PageStyle_Saúde_Educaçã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erv_5f_Famílias" style:display-name="PageStyle_Serv_Família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erv_5f_Domésticos" style:display-name="PageStyle_Serv_Doméstico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ção Pública</meta:initial-creator>
    <meta:creation-date>1999-02-08T12:46:00</meta:creation-date>
    <dc:creator>Valdilson Batista de Moraes</dc:creator>
    <dc:date>2015-11-17T14:05:42</dc:date>
    <meta:print-date>1999-09-24T13:11:32</meta:print-date>
    <meta:document-statistic meta:table-count="19" meta:cell-count="1932" meta:object-count="0"/>
    <meta:generator>LibreOffice/4.3.7.2$Windows_x86 LibreOffice_project/8a35821d8636a03b8bf4e15b48f59794652c68ba</meta:generator>
  </office:meta>
</office:document-meta>
</file>