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93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615513.71599991" calcext:value-type="float">
            <text:p><text:s/>615.5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5513.71599991" calcext:value-type="float">
            <text:p><text:s/>615.514 </text:p>
          </table:table-cell>
          <table:table-cell table:style-name="ce16" office:value-type="float" office:value="1.02094358441884" calcext:value-type="float">
            <text:p>1,021</text:p>
          </table:table-cell>
          <table:table-cell table:style-name="ce14" office:value-type="float" office:value="628404.779471907" calcext:value-type="float">
            <text:p><text:s/>628.405 </text:p>
          </table:table-cell>
          <table:table-cell table:style-name="ce16" office:value-type="float" office:value="1.10944991599109" calcext:value-type="float">
            <text:p>1,109</text:p>
          </table:table-cell>
          <table:table-cell table:style-name="ce14" office:value-type="float" office:value="697183.629793506" calcext:value-type="float">
            <text:p><text:s/>697.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7183.629793506" calcext:value-type="float">
            <text:p><text:s/>697.184 </text:p>
          </table:table-cell>
          <table:table-cell table:style-name="ce16" office:value-type="float" office:value="1.03311345623289" calcext:value-type="float">
            <text:p>1,033</text:p>
          </table:table-cell>
          <table:table-cell table:style-name="ce14" office:value-type="float" office:value="720269.789404962" calcext:value-type="float">
            <text:p><text:s/>720.270 </text:p>
          </table:table-cell>
          <table:table-cell table:style-name="ce16" office:value-type="float" office:value="1.08047565279365" calcext:value-type="float">
            <text:p>1,080</text:p>
          </table:table-cell>
          <table:table-cell table:style-name="ce14" office:value-type="float" office:value="778233.970894874" calcext:value-type="float">
            <text:p><text:s/>778.2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78233.970894874" calcext:value-type="float">
            <text:p><text:s/>778.234 </text:p>
          </table:table-cell>
          <table:table-cell table:style-name="ce16" office:value-type="float" office:value="1.00638125389397" calcext:value-type="float">
            <text:p>1,006</text:p>
          </table:table-cell>
          <table:table-cell table:style-name="ce14" office:value-type="float" office:value="783200.079452069" calcext:value-type="float">
            <text:p><text:s/>783.200 </text:p>
          </table:table-cell>
          <table:table-cell table:style-name="ce16" office:value-type="float" office:value="1.07856701971386" calcext:value-type="float">
            <text:p>1,079</text:p>
          </table:table-cell>
          <table:table-cell table:style-name="ce14" office:value-type="float" office:value="844733.77553428" calcext:value-type="float">
            <text:p><text:s/>844.7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10329.364836309" calcext:value-type="float">
            <text:p><text:s/>310.3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0329.364836309" calcext:value-type="float">
            <text:p><text:s/>310.329 </text:p>
          </table:table-cell>
          <table:table-cell table:style-name="ce16" office:value-type="float" office:value="1.01973176824152" calcext:value-type="float">
            <text:p>1,020</text:p>
          </table:table-cell>
          <table:table-cell table:style-name="ce14" office:value-type="float" office:value="316452.711941798" calcext:value-type="float">
            <text:p><text:s/>316.453 </text:p>
          </table:table-cell>
          <table:table-cell table:style-name="ce16" office:value-type="float" office:value="1.09851237975611" calcext:value-type="float">
            <text:p>1,099</text:p>
          </table:table-cell>
          <table:table-cell table:style-name="ce14" office:value-type="float" office:value="347627.221675458" calcext:value-type="float">
            <text:p><text:s/>347.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7627.221675458" calcext:value-type="float">
            <text:p><text:s/>347.627 </text:p>
          </table:table-cell>
          <table:table-cell table:style-name="ce16" office:value-type="float" office:value="1.03485672866687" calcext:value-type="float">
            <text:p>1,035</text:p>
          </table:table-cell>
          <table:table-cell table:style-name="ce14" office:value-type="float" office:value="359744.369418617" calcext:value-type="float">
            <text:p><text:s/>359.744 </text:p>
          </table:table-cell>
          <table:table-cell table:style-name="ce16" office:value-type="float" office:value="1.08899206871672" calcext:value-type="float">
            <text:p>1,089</text:p>
          </table:table-cell>
          <table:table-cell table:style-name="ce14" office:value-type="float" office:value="391758.765062371" calcext:value-type="float">
            <text:p><text:s/>391.7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1758.765062371" calcext:value-type="float">
            <text:p><text:s/>391.759 </text:p>
          </table:table-cell>
          <table:table-cell table:style-name="ce16" office:value-type="float" office:value="1.0103596631011" calcext:value-type="float">
            <text:p>1,010</text:p>
          </table:table-cell>
          <table:table-cell table:style-name="ce14" office:value-type="float" office:value="395817.253885322" calcext:value-type="float">
            <text:p><text:s/>395.817 </text:p>
          </table:table-cell>
          <table:table-cell table:style-name="ce16" office:value-type="float" office:value="1.05330704474168" calcext:value-type="float">
            <text:p>1,053</text:p>
          </table:table-cell>
          <table:table-cell table:style-name="ce14" office:value-type="float" office:value="416917.101947717" calcext:value-type="float">
            <text:p><text:s/>416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05184.351163601" calcext:value-type="float">
            <text:p><text:s/>305.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5184.351163601" calcext:value-type="float">
            <text:p><text:s/>305.184 </text:p>
          </table:table-cell>
          <table:table-cell table:style-name="ce16" office:value-type="float" office:value="1.02217583025048" calcext:value-type="float">
            <text:p>1,022</text:p>
          </table:table-cell>
          <table:table-cell table:style-name="ce14" office:value-type="float" office:value="311952.067530109" calcext:value-type="float">
            <text:p><text:s/>311.952 </text:p>
          </table:table-cell>
          <table:table-cell table:style-name="ce16" office:value-type="float" office:value="1.1205452519859" calcext:value-type="float">
            <text:p>1,121</text:p>
          </table:table-cell>
          <table:table-cell table:style-name="ce14" office:value-type="float" office:value="349556.408118047" calcext:value-type="float">
            <text:p><text:s/>349.5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9556.408118047" calcext:value-type="float">
            <text:p><text:s/>349.556 </text:p>
          </table:table-cell>
          <table:table-cell table:style-name="ce16" office:value-type="float" office:value="1.03137980484281" calcext:value-type="float">
            <text:p>1,031</text:p>
          </table:table-cell>
          <table:table-cell table:style-name="ce14" office:value-type="float" office:value="360525.419986345" calcext:value-type="float">
            <text:p><text:s/>360.525 </text:p>
          </table:table-cell>
          <table:table-cell table:style-name="ce16" office:value-type="float" office:value="1.07197768703006" calcext:value-type="float">
            <text:p>1,072</text:p>
          </table:table-cell>
          <table:table-cell table:style-name="ce14" office:value-type="float" office:value="386475.205832503" calcext:value-type="float">
            <text:p><text:s/>386.4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6475.205832503" calcext:value-type="float">
            <text:p><text:s/>386.475 </text:p>
          </table:table-cell>
          <table:table-cell table:style-name="ce16" office:value-type="float" office:value="1.00234845527099" calcext:value-type="float">
            <text:p>1,002</text:p>
          </table:table-cell>
          <table:table-cell table:style-name="ce14" office:value-type="float" office:value="387382.825566748" calcext:value-type="float">
            <text:p><text:s/>387.383 </text:p>
          </table:table-cell>
          <table:table-cell table:style-name="ce16" office:value-type="float" office:value="1.10437697634287" calcext:value-type="float">
            <text:p>1,104</text:p>
          </table:table-cell>
          <table:table-cell table:style-name="ce14" office:value-type="float" office:value="427816.673586563" calcext:value-type="float">
            <text:p><text:s/>427.8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742.114208373" calcext:value-type="float">
            <text:p><text:s/>18.7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742.114208373" calcext:value-type="float">
            <text:p><text:s/>18.742 </text:p>
          </table:table-cell>
          <table:table-cell table:style-name="ce21" office:value-type="float" office:value="0.994582371951578" calcext:value-type="float">
            <text:p>0,995</text:p>
          </table:table-cell>
          <table:table-cell table:style-name="ce14" office:value-type="float" office:value="18640.576404751" calcext:value-type="float">
            <text:p><text:s/>18.641 </text:p>
          </table:table-cell>
          <table:table-cell table:style-name="ce21" office:value-type="float" office:value="1.41183287342356" calcext:value-type="float">
            <text:p>1,412</text:p>
          </table:table-cell>
          <table:table-cell table:style-name="ce14" office:value-type="float" office:value="26317.378547791" calcext:value-type="float">
            <text:p><text:s/>26.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317.378547791" calcext:value-type="float">
            <text:p><text:s/>26.317 </text:p>
          </table:table-cell>
          <table:table-cell table:style-name="ce21" office:value-type="float" office:value="1.10977983211544" calcext:value-type="float">
            <text:p>1,110</text:p>
          </table:table-cell>
          <table:table-cell table:style-name="ce14" office:value-type="float" office:value="29206.495946486" calcext:value-type="float">
            <text:p><text:s/>29.206 </text:p>
          </table:table-cell>
          <table:table-cell table:style-name="ce21" office:value-type="float" office:value="0.9393696292263" calcext:value-type="float">
            <text:p>0,939</text:p>
          </table:table-cell>
          <table:table-cell table:style-name="ce14" office:value-type="float" office:value="27435.69526825" calcext:value-type="float">
            <text:p><text:s/>27.4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435.69526825" calcext:value-type="float">
            <text:p><text:s/>27.436 </text:p>
          </table:table-cell>
          <table:table-cell table:style-name="ce21" office:value-type="float" office:value="1.02145622363634" calcext:value-type="float">
            <text:p>1,021</text:p>
          </table:table-cell>
          <table:table-cell table:style-name="ce14" office:value-type="float" office:value="28024.361681544" calcext:value-type="float">
            <text:p><text:s/>28.024 </text:p>
          </table:table-cell>
          <table:table-cell table:style-name="ce21" office:value-type="float" office:value="0.925732838671338" calcext:value-type="float">
            <text:p>0,926</text:p>
          </table:table-cell>
          <table:table-cell table:style-name="ce14" office:value-type="float" office:value="25943.071891408" calcext:value-type="float">
            <text:p><text:s/>25.9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450.1364525757" calcext:value-type="float">
            <text:p><text:s/>9.4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450.1364525757" calcext:value-type="float">
            <text:p><text:s/>9.450 </text:p>
          </table:table-cell>
          <table:table-cell table:style-name="ce21" office:value-type="float" office:value="1.0081016137694" calcext:value-type="float">
            <text:p>1,008</text:p>
          </table:table-cell>
          <table:table-cell table:style-name="ce14" office:value-type="float" office:value="9526.6978081826" calcext:value-type="float">
            <text:p><text:s/>9.527 </text:p>
          </table:table-cell>
          <table:table-cell table:style-name="ce21" office:value-type="float" office:value="1.14679783279986" calcext:value-type="float">
            <text:p>1,147</text:p>
          </table:table-cell>
          <table:table-cell table:style-name="ce14" office:value-type="float" office:value="10925.196400163" calcext:value-type="float">
            <text:p><text:s/>10.9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925.196400163" calcext:value-type="float">
            <text:p><text:s/>10.925 </text:p>
          </table:table-cell>
          <table:table-cell table:style-name="ce21" office:value-type="float" office:value="1.08756900569346" calcext:value-type="float">
            <text:p>1,088</text:p>
          </table:table-cell>
          <table:table-cell table:style-name="ce14" office:value-type="float" office:value="11881.904985931" calcext:value-type="float">
            <text:p><text:s/>11.882 </text:p>
          </table:table-cell>
          <table:table-cell table:style-name="ce21" office:value-type="float" office:value="1.12367630691164" calcext:value-type="float">
            <text:p>1,124</text:p>
          </table:table-cell>
          <table:table-cell table:style-name="ce14" office:value-type="float" office:value="13351.415113666" calcext:value-type="float">
            <text:p><text:s/>13.3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351.415113666" calcext:value-type="float">
            <text:p><text:s/>13.351 </text:p>
          </table:table-cell>
          <table:table-cell table:style-name="ce21" office:value-type="float" office:value="1.03160707566137" calcext:value-type="float">
            <text:p>1,032</text:p>
          </table:table-cell>
          <table:table-cell table:style-name="ce14" office:value-type="float" office:value="13773.41430135" calcext:value-type="float">
            <text:p><text:s/>13.773 </text:p>
          </table:table-cell>
          <table:table-cell table:style-name="ce21" office:value-type="float" office:value="0.995075616369838" calcext:value-type="float">
            <text:p>0,995</text:p>
          </table:table-cell>
          <table:table-cell table:style-name="ce14" office:value-type="float" office:value="13705.588725433" calcext:value-type="float">
            <text:p><text:s/>13.7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291.9777557973" calcext:value-type="float">
            <text:p><text:s/>9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291.9777557973" calcext:value-type="float">
            <text:p><text:s/>9.292 </text:p>
          </table:table-cell>
          <table:table-cell table:style-name="ce21" office:value-type="float" office:value="0.980833019201129" calcext:value-type="float">
            <text:p>0,981</text:p>
          </table:table-cell>
          <table:table-cell table:style-name="ce14" office:value-type="float" office:value="9113.8785965684" calcext:value-type="float">
            <text:p><text:s/>9.114 </text:p>
          </table:table-cell>
          <table:table-cell table:style-name="ce21" office:value-type="float" office:value="1.68887285303795" calcext:value-type="float">
            <text:p>1,689</text:p>
          </table:table-cell>
          <table:table-cell table:style-name="ce14" office:value-type="float" office:value="15392.182147628" calcext:value-type="float">
            <text:p><text:s/>15.3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392.182147628" calcext:value-type="float">
            <text:p><text:s/>15.392 </text:p>
          </table:table-cell>
          <table:table-cell table:style-name="ce21" office:value-type="float" office:value="1.12554482492431" calcext:value-type="float">
            <text:p>1,126</text:p>
          </table:table-cell>
          <table:table-cell table:style-name="ce14" office:value-type="float" office:value="17324.590960555" calcext:value-type="float">
            <text:p><text:s/>17.325 </text:p>
          </table:table-cell>
          <table:table-cell table:style-name="ce21" office:value-type="float" office:value="0.812964657385066" calcext:value-type="float">
            <text:p>0,813</text:p>
          </table:table-cell>
          <table:table-cell table:style-name="ce14" office:value-type="float" office:value="14084.280154584" calcext:value-type="float">
            <text:p><text:s/>14.0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084.280154584" calcext:value-type="float">
            <text:p><text:s/>14.084 </text:p>
          </table:table-cell>
          <table:table-cell table:style-name="ce21" office:value-type="float" office:value="1.01183356364548" calcext:value-type="float">
            <text:p>1,012</text:p>
          </table:table-cell>
          <table:table-cell table:style-name="ce14" office:value-type="float" office:value="14250.947380194" calcext:value-type="float">
            <text:p><text:s/>14.251 </text:p>
          </table:table-cell>
          <table:table-cell table:style-name="ce21" office:value-type="float" office:value="0.858713658783323" calcext:value-type="float">
            <text:p>0,859</text:p>
          </table:table-cell>
          <table:table-cell table:style-name="ce14" office:value-type="float" office:value="12237.483165975" calcext:value-type="float">
            <text:p><text:s/>12.2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355.147567125" calcext:value-type="float">
            <text:p><text:s/>12.3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355.147567125" calcext:value-type="float">
            <text:p><text:s/>12.355 </text:p>
          </table:table-cell>
          <table:table-cell table:style-name="ce21" office:value-type="float" office:value="1.04695107775544" calcext:value-type="float">
            <text:p>1,047</text:p>
          </table:table-cell>
          <table:table-cell table:style-name="ce14" office:value-type="float" office:value="12935.235061229" calcext:value-type="float">
            <text:p><text:s/>12.935 </text:p>
          </table:table-cell>
          <table:table-cell table:style-name="ce21" office:value-type="float" office:value="1.09515937687468" calcext:value-type="float">
            <text:p>1,095</text:p>
          </table:table-cell>
          <table:table-cell table:style-name="ce14" office:value-type="float" office:value="14166.143969383" calcext:value-type="float">
            <text:p><text:s/>14.1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166.143969383" calcext:value-type="float">
            <text:p><text:s/>14.166 </text:p>
          </table:table-cell>
          <table:table-cell table:style-name="ce21" office:value-type="float" office:value="1.03038895971532" calcext:value-type="float">
            <text:p>1,030</text:p>
          </table:table-cell>
          <table:table-cell table:style-name="ce14" office:value-type="float" office:value="14596.63834779" calcext:value-type="float">
            <text:p><text:s/>14.597 </text:p>
          </table:table-cell>
          <table:table-cell table:style-name="ce21" office:value-type="float" office:value="1.07116906571363" calcext:value-type="float">
            <text:p>1,071</text:p>
          </table:table-cell>
          <table:table-cell table:style-name="ce14" office:value-type="float" office:value="15635.467461562" calcext:value-type="float">
            <text:p><text:s/>15.6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635.467461562" calcext:value-type="float">
            <text:p><text:s/>15.635 </text:p>
          </table:table-cell>
          <table:table-cell table:style-name="ce21" office:value-type="float" office:value="1.03418713679614" calcext:value-type="float">
            <text:p>1,034</text:p>
          </table:table-cell>
          <table:table-cell table:style-name="ce14" office:value-type="float" office:value="16169.999326542" calcext:value-type="float">
            <text:p><text:s/>16.170 </text:p>
          </table:table-cell>
          <table:table-cell table:style-name="ce21" office:value-type="float" office:value="1.11058287062752" calcext:value-type="float">
            <text:p>1,111</text:p>
          </table:table-cell>
          <table:table-cell table:style-name="ce14" office:value-type="float" office:value="17958.124270116" calcext:value-type="float">
            <text:p><text:s/>17.9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55.106133987" calcext:value-type="float">
            <text:p><text:s/>7.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55.106133987" calcext:value-type="float">
            <text:p><text:s/>7.255 </text:p>
          </table:table-cell>
          <table:table-cell table:style-name="ce21" office:value-type="float" office:value="1.05887889905564" calcext:value-type="float">
            <text:p>1,059</text:p>
          </table:table-cell>
          <table:table-cell table:style-name="ce14" office:value-type="float" office:value="7682.278795688" calcext:value-type="float">
            <text:p><text:s/>7.682 </text:p>
          </table:table-cell>
          <table:table-cell table:style-name="ce21" office:value-type="float" office:value="1.1377240590576" calcext:value-type="float">
            <text:p>1,138</text:p>
          </table:table-cell>
          <table:table-cell table:style-name="ce14" office:value-type="float" office:value="8740.3134142423" calcext:value-type="float">
            <text:p><text:s/>8.7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40.3134142423" calcext:value-type="float">
            <text:p><text:s/>8.740 </text:p>
          </table:table-cell>
          <table:table-cell table:style-name="ce21" office:value-type="float" office:value="1.02666552938998" calcext:value-type="float">
            <text:p>1,027</text:p>
          </table:table-cell>
          <table:table-cell table:style-name="ce14" office:value-type="float" office:value="8973.3784984674" calcext:value-type="float">
            <text:p><text:s/>8.973 </text:p>
          </table:table-cell>
          <table:table-cell table:style-name="ce21" office:value-type="float" office:value="1.10125688789119" calcext:value-type="float">
            <text:p>1,101</text:p>
          </table:table-cell>
          <table:table-cell table:style-name="ce14" office:value-type="float" office:value="9881.9948790919" calcext:value-type="float">
            <text:p><text:s/>9.8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81.9948790919" calcext:value-type="float">
            <text:p><text:s/>9.882 </text:p>
          </table:table-cell>
          <table:table-cell table:style-name="ce21" office:value-type="float" office:value="1.03758667611344" calcext:value-type="float">
            <text:p>1,038</text:p>
          </table:table-cell>
          <table:table-cell table:style-name="ce14" office:value-type="float" office:value="10253.426219967" calcext:value-type="float">
            <text:p><text:s/>10.253 </text:p>
          </table:table-cell>
          <table:table-cell table:style-name="ce21" office:value-type="float" office:value="1.02904675280259" calcext:value-type="float">
            <text:p>1,029</text:p>
          </table:table-cell>
          <table:table-cell table:style-name="ce14" office:value-type="float" office:value="10551.254956758" calcext:value-type="float">
            <text:p><text:s/>10.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00.041433138" calcext:value-type="float">
            <text:p><text:s/>5.1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00.041433138" calcext:value-type="float">
            <text:p><text:s/>5.100 </text:p>
          </table:table-cell>
          <table:table-cell table:style-name="ce21" office:value-type="float" office:value="1.02998305688448" calcext:value-type="float">
            <text:p>1,030</text:p>
          </table:table-cell>
          <table:table-cell table:style-name="ce14" office:value-type="float" office:value="5252.956265541" calcext:value-type="float">
            <text:p><text:s/>5.253 </text:p>
          </table:table-cell>
          <table:table-cell table:style-name="ce21" office:value-type="float" office:value="1.03290990460624" calcext:value-type="float">
            <text:p>1,033</text:p>
          </table:table-cell>
          <table:table-cell table:style-name="ce14" office:value-type="float" office:value="5425.8305551407" calcext:value-type="float">
            <text:p><text:s/>5.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25.8305551407" calcext:value-type="float">
            <text:p><text:s/>5.426 </text:p>
          </table:table-cell>
          <table:table-cell table:style-name="ce21" office:value-type="float" office:value="1.03638692586794" calcext:value-type="float">
            <text:p>1,036</text:p>
          </table:table-cell>
          <table:table-cell table:style-name="ce14" office:value-type="float" office:value="5623.2598493226" calcext:value-type="float">
            <text:p><text:s/>5.623 </text:p>
          </table:table-cell>
          <table:table-cell table:style-name="ce21" office:value-type="float" office:value="1.02315609390933" calcext:value-type="float">
            <text:p>1,023</text:p>
          </table:table-cell>
          <table:table-cell table:style-name="ce14" office:value-type="float" office:value="5753.4725824701" calcext:value-type="float">
            <text:p><text:s/>5.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53.4725824701" calcext:value-type="float">
            <text:p><text:s/>5.753 </text:p>
          </table:table-cell>
          <table:table-cell table:style-name="ce21" office:value-type="float" office:value="1.02834818829273" calcext:value-type="float">
            <text:p>1,028</text:p>
          </table:table-cell>
          <table:table-cell table:style-name="ce14" office:value-type="float" office:value="5916.573106575" calcext:value-type="float">
            <text:p><text:s/>5.917 </text:p>
          </table:table-cell>
          <table:table-cell table:style-name="ce21" office:value-type="float" office:value="1.25188503208502" calcext:value-type="float">
            <text:p>1,252</text:p>
          </table:table-cell>
          <table:table-cell table:style-name="ce14" office:value-type="float" office:value="7406.869313358" calcext:value-type="float">
            <text:p><text:s/>7.4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56.0219250048" calcext:value-type="float">
            <text:p><text:s/>3.2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56.0219250048" calcext:value-type="float">
            <text:p><text:s/>3.256 </text:p>
          </table:table-cell>
          <table:table-cell table:style-name="ce21" office:value-type="float" office:value="0.965485387866842" calcext:value-type="float">
            <text:p>0,965</text:p>
          </table:table-cell>
          <table:table-cell table:style-name="ce14" office:value-type="float" office:value="3143.6415911662" calcext:value-type="float">
            <text:p><text:s/>3.144 </text:p>
          </table:table-cell>
          <table:table-cell table:style-name="ce21" office:value-type="float" office:value="1.13683789281367" calcext:value-type="float">
            <text:p>1,137</text:p>
          </table:table-cell>
          <table:table-cell table:style-name="ce14" office:value-type="float" office:value="3573.8108822628" calcext:value-type="float">
            <text:p><text:s/>3.5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73.8108822628" calcext:value-type="float">
            <text:p><text:s/>3.574 </text:p>
          </table:table-cell>
          <table:table-cell table:style-name="ce21" office:value-type="float" office:value="1.69076398834018" calcext:value-type="float">
            <text:p>1,691</text:p>
          </table:table-cell>
          <table:table-cell table:style-name="ce14" office:value-type="float" office:value="6042.4707408682" calcext:value-type="float">
            <text:p><text:s/>6.042 </text:p>
          </table:table-cell>
          <table:table-cell table:style-name="ce21" office:value-type="float" office:value="1.12391071052947" calcext:value-type="float">
            <text:p>1,124</text:p>
          </table:table-cell>
          <table:table-cell table:style-name="ce14" office:value-type="float" office:value="6791.1975837227" calcext:value-type="float">
            <text:p><text:s/>6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791.1975837227" calcext:value-type="float">
            <text:p><text:s/>6.791 </text:p>
          </table:table-cell>
          <table:table-cell table:style-name="ce21" office:value-type="float" office:value="0.950820766877891" calcext:value-type="float">
            <text:p>0,951</text:p>
          </table:table-cell>
          <table:table-cell table:style-name="ce14" office:value-type="float" office:value="6457.2116945745" calcext:value-type="float">
            <text:p><text:s/>6.457 </text:p>
          </table:table-cell>
          <table:table-cell table:style-name="ce21" office:value-type="float" office:value="0.824298125527312" calcext:value-type="float">
            <text:p>0,824</text:p>
          </table:table-cell>
          <table:table-cell table:style-name="ce14" office:value-type="float" office:value="5322.6674959708" calcext:value-type="float">
            <text:p><text:s/>5.3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62.1281710704" calcext:value-type="float">
            <text:p><text:s/>5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62.1281710704" calcext:value-type="float">
            <text:p><text:s/>562 </text:p>
          </table:table-cell>
          <table:table-cell table:style-name="ce21" office:value-type="float" office:value="1.00454679713446" calcext:value-type="float">
            <text:p>1,005</text:p>
          </table:table-cell>
          <table:table-cell table:style-name="ce14" office:value-type="float" office:value="564.68405382782" calcext:value-type="float">
            <text:p><text:s/>565 </text:p>
          </table:table-cell>
          <table:table-cell table:style-name="ce21" office:value-type="float" office:value="1.04570329037" calcext:value-type="float">
            <text:p>1,046</text:p>
          </table:table-cell>
          <table:table-cell table:style-name="ce14" office:value-type="float" office:value="590.49197310722" calcext:value-type="float">
            <text:p><text:s/>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0.49197310722" calcext:value-type="float">
            <text:p><text:s/>590 </text:p>
          </table:table-cell>
          <table:table-cell table:style-name="ce21" office:value-type="float" office:value="1.62754149190374" calcext:value-type="float">
            <text:p>1,628</text:p>
          </table:table-cell>
          <table:table-cell table:style-name="ce14" office:value-type="float" office:value="961.05018686811" calcext:value-type="float">
            <text:p><text:s/>961 </text:p>
          </table:table-cell>
          <table:table-cell table:style-name="ce21" office:value-type="float" office:value="1.10299755565239" calcext:value-type="float">
            <text:p>1,103</text:p>
          </table:table-cell>
          <table:table-cell table:style-name="ce14" office:value-type="float" office:value="1060.0360069748" calcext:value-type="float">
            <text:p><text:s/>1.0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60.0360069748" calcext:value-type="float">
            <text:p><text:s/>1.060 </text:p>
          </table:table-cell>
          <table:table-cell table:style-name="ce21" office:value-type="float" office:value="1.02435690178694" calcext:value-type="float">
            <text:p>1,024</text:p>
          </table:table-cell>
          <table:table-cell table:style-name="ce14" office:value-type="float" office:value="1085.8551998873" calcext:value-type="float">
            <text:p><text:s/>1.086 </text:p>
          </table:table-cell>
          <table:table-cell table:style-name="ce21" office:value-type="float" office:value="0.804417776693465" calcext:value-type="float">
            <text:p>0,804</text:p>
          </table:table-cell>
          <table:table-cell table:style-name="ce14" office:value-type="float" office:value="873.48122570438" calcext:value-type="float">
            <text:p><text:s/>8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93.8937539344" calcext:value-type="float">
            <text:p><text:s/>2.6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93.8937539344" calcext:value-type="float">
            <text:p><text:s/>2.694 </text:p>
          </table:table-cell>
          <table:table-cell table:style-name="ce21" office:value-type="float" office:value="0.95733453985401" calcext:value-type="float">
            <text:p>0,957</text:p>
          </table:table-cell>
          <table:table-cell table:style-name="ce14" office:value-type="float" office:value="2578.95753733838" calcext:value-type="float">
            <text:p><text:s/>2.579 </text:p>
          </table:table-cell>
          <table:table-cell table:style-name="ce21" office:value-type="float" office:value="1.15679256674948" calcext:value-type="float">
            <text:p>1,157</text:p>
          </table:table-cell>
          <table:table-cell table:style-name="ce14" office:value-type="float" office:value="2983.31890915558" calcext:value-type="float">
            <text:p><text:s/>2.9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83.31890915558" calcext:value-type="float">
            <text:p><text:s/>2.983 </text:p>
          </table:table-cell>
          <table:table-cell table:style-name="ce21" office:value-type="float" office:value="1.70327769465262" calcext:value-type="float">
            <text:p>1,703</text:p>
          </table:table-cell>
          <table:table-cell table:style-name="ce14" office:value-type="float" office:value="5081.42055400009" calcext:value-type="float">
            <text:p><text:s/>5.081 </text:p>
          </table:table-cell>
          <table:table-cell table:style-name="ce21" office:value-type="float" office:value="1.12786602011053" calcext:value-type="float">
            <text:p>1,128</text:p>
          </table:table-cell>
          <table:table-cell table:style-name="ce14" office:value-type="float" office:value="5731.1615767479" calcext:value-type="float">
            <text:p><text:s/>5.7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31.1615767479" calcext:value-type="float">
            <text:p><text:s/>5.731 </text:p>
          </table:table-cell>
          <table:table-cell table:style-name="ce21" office:value-type="float" office:value="0.93721951872366" calcext:value-type="float">
            <text:p>0,937</text:p>
          </table:table-cell>
          <table:table-cell table:style-name="ce14" office:value-type="float" office:value="5371.3564946872" calcext:value-type="float">
            <text:p><text:s/>5.371 </text:p>
          </table:table-cell>
          <table:table-cell table:style-name="ce21" office:value-type="float" office:value="0.82831706937849" calcext:value-type="float">
            <text:p>0,828</text:p>
          </table:table-cell>
          <table:table-cell table:style-name="ce14" office:value-type="float" office:value="4449.18627026642" calcext:value-type="float">
            <text:p><text:s/>4.4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571.148914757" calcext:value-type="float">
            <text:p><text:s/>30.5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571.148914757" calcext:value-type="float">
            <text:p><text:s/>30.571 </text:p>
          </table:table-cell>
          <table:table-cell table:style-name="ce21" office:value-type="float" office:value="1.02380084939081" calcext:value-type="float">
            <text:p>1,024</text:p>
          </table:table-cell>
          <table:table-cell table:style-name="ce14" office:value-type="float" office:value="31298.768225781" calcext:value-type="float">
            <text:p><text:s/>31.299 </text:p>
          </table:table-cell>
          <table:table-cell table:style-name="ce21" office:value-type="float" office:value="1.37103321281489" calcext:value-type="float">
            <text:p>1,371</text:p>
          </table:table-cell>
          <table:table-cell table:style-name="ce14" office:value-type="float" office:value="42911.650757741" calcext:value-type="float">
            <text:p><text:s/>42.9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911.650757741" calcext:value-type="float">
            <text:p><text:s/>42.912 </text:p>
          </table:table-cell>
          <table:table-cell table:style-name="ce21" office:value-type="float" office:value="1.00351203233569" calcext:value-type="float">
            <text:p>1,004</text:p>
          </table:table-cell>
          <table:table-cell table:style-name="ce14" office:value-type="float" office:value="43062.35786278" calcext:value-type="float">
            <text:p><text:s/>43.062 </text:p>
          </table:table-cell>
          <table:table-cell table:style-name="ce21" office:value-type="float" office:value="1.00771694402162" calcext:value-type="float">
            <text:p>1,008</text:p>
          </table:table-cell>
          <table:table-cell table:style-name="ce14" office:value-type="float" office:value="43394.667667846" calcext:value-type="float">
            <text:p><text:s/>43.3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394.667667846" calcext:value-type="float">
            <text:p><text:s/>43.395 </text:p>
          </table:table-cell>
          <table:table-cell table:style-name="ce21" office:value-type="float" office:value="0.947440981826115" calcext:value-type="float">
            <text:p>0,947</text:p>
          </table:table-cell>
          <table:table-cell table:style-name="ce14" office:value-type="float" office:value="41113.886541242" calcext:value-type="float">
            <text:p><text:s/>41.114 </text:p>
          </table:table-cell>
          <table:table-cell table:style-name="ce21" office:value-type="float" office:value="1.24570171547464" calcext:value-type="float">
            <text:p>1,246</text:p>
          </table:table-cell>
          <table:table-cell table:style-name="ce14" office:value-type="float" office:value="51215.638994255" calcext:value-type="float">
            <text:p><text:s/>51.2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311.897391709" calcext:value-type="float">
            <text:p><text:s/>13.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311.897391709" calcext:value-type="float">
            <text:p><text:s/>13.312 </text:p>
          </table:table-cell>
          <table:table-cell table:style-name="ce21" office:value-type="float" office:value="1.02875649158838" calcext:value-type="float">
            <text:p>1,029</text:p>
          </table:table-cell>
          <table:table-cell table:style-name="ce14" office:value-type="float" office:value="13694.700857079" calcext:value-type="float">
            <text:p><text:s/>13.695 </text:p>
          </table:table-cell>
          <table:table-cell table:style-name="ce21" office:value-type="float" office:value="1.22927225439787" calcext:value-type="float">
            <text:p>1,229</text:p>
          </table:table-cell>
          <table:table-cell table:style-name="ce14" office:value-type="float" office:value="16834.515795886" calcext:value-type="float">
            <text:p><text:s/>16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834.515795886" calcext:value-type="float">
            <text:p><text:s/>16.835 </text:p>
          </table:table-cell>
          <table:table-cell table:style-name="ce21" office:value-type="float" office:value="1.01518084495335" calcext:value-type="float">
            <text:p>1,015</text:p>
          </table:table-cell>
          <table:table-cell table:style-name="ce14" office:value-type="float" office:value="17090.077970048" calcext:value-type="float">
            <text:p><text:s/>17.090 </text:p>
          </table:table-cell>
          <table:table-cell table:style-name="ce21" office:value-type="float" office:value="0.964962759070589" calcext:value-type="float">
            <text:p>0,965</text:p>
          </table:table-cell>
          <table:table-cell table:style-name="ce14" office:value-type="float" office:value="16491.288790709" calcext:value-type="float">
            <text:p><text:s/>16.4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491.288790709" calcext:value-type="float">
            <text:p><text:s/>16.491 </text:p>
          </table:table-cell>
          <table:table-cell table:style-name="ce21" office:value-type="float" office:value="0.944203758724097" calcext:value-type="float">
            <text:p>0,944</text:p>
          </table:table-cell>
          <table:table-cell table:style-name="ce14" office:value-type="float" office:value="15571.136862392" calcext:value-type="float">
            <text:p><text:s/>15.571 </text:p>
          </table:table-cell>
          <table:table-cell table:style-name="ce21" office:value-type="float" office:value="1.23249006094825" calcext:value-type="float">
            <text:p>1,232</text:p>
          </table:table-cell>
          <table:table-cell table:style-name="ce14" office:value-type="float" office:value="19191.271420563" calcext:value-type="float">
            <text:p><text:s/>19.1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259.251523048" calcext:value-type="float">
            <text:p><text:s/>17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259.251523048" calcext:value-type="float">
            <text:p><text:s/>17.259 </text:p>
          </table:table-cell>
          <table:table-cell table:style-name="ce21" office:value-type="float" office:value="1.01997860945439" calcext:value-type="float">
            <text:p>1,020</text:p>
          </table:table-cell>
          <table:table-cell table:style-name="ce14" office:value-type="float" office:value="17604.067368702" calcext:value-type="float">
            <text:p><text:s/>17.604 </text:p>
          </table:table-cell>
          <table:table-cell table:style-name="ce21" office:value-type="float" office:value="1.48131306337859" calcext:value-type="float">
            <text:p>1,481</text:p>
          </table:table-cell>
          <table:table-cell table:style-name="ce14" office:value-type="float" office:value="26077.134961855" calcext:value-type="float">
            <text:p><text:s/>26.0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077.134961855" calcext:value-type="float">
            <text:p><text:s/>26.077 </text:p>
          </table:table-cell>
          <table:table-cell table:style-name="ce21" office:value-type="float" office:value="0.995979041820492" calcext:value-type="float">
            <text:p>0,996</text:p>
          </table:table-cell>
          <table:table-cell table:style-name="ce14" office:value-type="float" office:value="25972.279892732" calcext:value-type="float">
            <text:p><text:s/>25.972 </text:p>
          </table:table-cell>
          <table:table-cell table:style-name="ce21" office:value-type="float" office:value="1.03584972086588" calcext:value-type="float">
            <text:p>1,036</text:p>
          </table:table-cell>
          <table:table-cell table:style-name="ce14" office:value-type="float" office:value="26903.378877137" calcext:value-type="float">
            <text:p><text:s/>26.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903.378877137" calcext:value-type="float">
            <text:p><text:s/>26.903 </text:p>
          </table:table-cell>
          <table:table-cell table:style-name="ce21" office:value-type="float" office:value="0.949425341534208" calcext:value-type="float">
            <text:p>0,949</text:p>
          </table:table-cell>
          <table:table-cell table:style-name="ce14" office:value-type="float" office:value="25542.74967885" calcext:value-type="float">
            <text:p><text:s/>25.543 </text:p>
          </table:table-cell>
          <table:table-cell table:style-name="ce21" office:value-type="float" office:value="1.25375568317177" calcext:value-type="float">
            <text:p>1,254</text:p>
          </table:table-cell>
          <table:table-cell table:style-name="ce14" office:value-type="float" office:value="32024.367573692" calcext:value-type="float">
            <text:p><text:s/>32.0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2310.42409795" calcext:value-type="float">
            <text:p><text:s/>202.3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2310.42409795" calcext:value-type="float">
            <text:p><text:s/>202.310 </text:p>
          </table:table-cell>
          <table:table-cell table:style-name="ce21" office:value-type="float" office:value="1.001944363896" calcext:value-type="float">
            <text:p>1,002</text:p>
          </table:table-cell>
          <table:table-cell table:style-name="ce14" office:value-type="float" office:value="202703.78918235" calcext:value-type="float">
            <text:p><text:s/>202.704 </text:p>
          </table:table-cell>
          <table:table-cell table:style-name="ce21" office:value-type="float" office:value="1.07311141561344" calcext:value-type="float">
            <text:p>1,073</text:p>
          </table:table-cell>
          <table:table-cell table:style-name="ce14" office:value-type="float" office:value="217523.75015968" calcext:value-type="float">
            <text:p><text:s/>217.5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7523.75015968" calcext:value-type="float">
            <text:p><text:s/>217.524 </text:p>
          </table:table-cell>
          <table:table-cell table:style-name="ce21" office:value-type="float" office:value="1.00374553481237" calcext:value-type="float">
            <text:p>1,004</text:p>
          </table:table-cell>
          <table:table-cell table:style-name="ce14" office:value-type="float" office:value="218338.49293842" calcext:value-type="float">
            <text:p><text:s/>218.338 </text:p>
          </table:table-cell>
          <table:table-cell table:style-name="ce21" office:value-type="float" office:value="1.07484469221522" calcext:value-type="float">
            <text:p>1,075</text:p>
          </table:table-cell>
          <table:table-cell table:style-name="ce14" office:value-type="float" office:value="234679.97024113" calcext:value-type="float">
            <text:p><text:s/>234.6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4679.97024113" calcext:value-type="float">
            <text:p><text:s/>234.680 </text:p>
          </table:table-cell>
          <table:table-cell table:style-name="ce21" office:value-type="float" office:value="1.00972272698729" calcext:value-type="float">
            <text:p>1,010</text:p>
          </table:table-cell>
          <table:table-cell table:style-name="ce14" office:value-type="float" office:value="236961.69952117" calcext:value-type="float">
            <text:p><text:s/>236.962 </text:p>
          </table:table-cell>
          <table:table-cell table:style-name="ce21" office:value-type="float" office:value="1.06726631782148" calcext:value-type="float">
            <text:p>1,067</text:p>
          </table:table-cell>
          <table:table-cell table:style-name="ce14" office:value-type="float" office:value="252901.24051268" calcext:value-type="float">
            <text:p><text:s/>252.9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0112.84330772" calcext:value-type="float">
            <text:p><text:s/>150.1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0112.84330772" calcext:value-type="float">
            <text:p><text:s/>150.113 </text:p>
          </table:table-cell>
          <table:table-cell table:style-name="ce21" office:value-type="float" office:value="0.999532577700189" calcext:value-type="float">
            <text:p>1,000</text:p>
          </table:table-cell>
          <table:table-cell table:style-name="ce14" office:value-type="float" office:value="150042.67721727" calcext:value-type="float">
            <text:p><text:s/>150.043 </text:p>
          </table:table-cell>
          <table:table-cell table:style-name="ce21" office:value-type="float" office:value="1.09937819879492" calcext:value-type="float">
            <text:p>1,099</text:p>
          </table:table-cell>
          <table:table-cell table:style-name="ce14" office:value-type="float" office:value="164953.64822149" calcext:value-type="float">
            <text:p><text:s/>164.9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4953.64822149" calcext:value-type="float">
            <text:p><text:s/>164.954 </text:p>
          </table:table-cell>
          <table:table-cell table:style-name="ce21" office:value-type="float" office:value="1.0108708410481" calcext:value-type="float">
            <text:p>1,011</text:p>
          </table:table-cell>
          <table:table-cell table:style-name="ce14" office:value-type="float" office:value="166746.83311161" calcext:value-type="float">
            <text:p><text:s/>166.747 </text:p>
          </table:table-cell>
          <table:table-cell table:style-name="ce21" office:value-type="float" office:value="1.09148413292707" calcext:value-type="float">
            <text:p>1,091</text:p>
          </table:table-cell>
          <table:table-cell table:style-name="ce14" office:value-type="float" office:value="182001.52255716" calcext:value-type="float">
            <text:p><text:s/>182.0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2001.52255716" calcext:value-type="float">
            <text:p><text:s/>182.002 </text:p>
          </table:table-cell>
          <table:table-cell table:style-name="ce21" office:value-type="float" office:value="1.0132022797386" calcext:value-type="float">
            <text:p>1,013</text:p>
          </table:table-cell>
          <table:table-cell table:style-name="ce14" office:value-type="float" office:value="184404.35757081" calcext:value-type="float">
            <text:p><text:s/>184.404 </text:p>
          </table:table-cell>
          <table:table-cell table:style-name="ce21" office:value-type="float" office:value="1.05831228766159" calcext:value-type="float">
            <text:p>1,058</text:p>
          </table:table-cell>
          <table:table-cell table:style-name="ce14" office:value-type="float" office:value="195157.39751553" calcext:value-type="float">
            <text:p><text:s/>195.1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197.58079023" calcext:value-type="float">
            <text:p><text:s/>52.1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197.58079023" calcext:value-type="float">
            <text:p><text:s/>52.198 </text:p>
          </table:table-cell>
          <table:table-cell table:style-name="ce21" office:value-type="float" office:value="1.0088803191227" calcext:value-type="float">
            <text:p>1,009</text:p>
          </table:table-cell>
          <table:table-cell table:style-name="ce14" office:value-type="float" office:value="52661.11196508" calcext:value-type="float">
            <text:p><text:s/>52.661 </text:p>
          </table:table-cell>
          <table:table-cell table:style-name="ce21" office:value-type="float" office:value="0.998271779241001" calcext:value-type="float">
            <text:p>0,998</text:p>
          </table:table-cell>
          <table:table-cell table:style-name="ce14" office:value-type="float" office:value="52570.10193819" calcext:value-type="float">
            <text:p><text:s/>52.5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570.10193819" calcext:value-type="float">
            <text:p><text:s/>52.570 </text:p>
          </table:table-cell>
          <table:table-cell table:style-name="ce21" office:value-type="float" office:value="0.981387859728132" calcext:value-type="float">
            <text:p>0,981</text:p>
          </table:table-cell>
          <table:table-cell table:style-name="ce14" office:value-type="float" office:value="51591.65982681" calcext:value-type="float">
            <text:p><text:s/>51.592 </text:p>
          </table:table-cell>
          <table:table-cell table:style-name="ce21" office:value-type="float" office:value="1.02106518496998" calcext:value-type="float">
            <text:p>1,021</text:p>
          </table:table-cell>
          <table:table-cell table:style-name="ce14" office:value-type="float" office:value="52678.44768397" calcext:value-type="float">
            <text:p><text:s/>52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678.44768397" calcext:value-type="float">
            <text:p><text:s/>52.678 </text:p>
          </table:table-cell>
          <table:table-cell table:style-name="ce21" office:value-type="float" office:value="0.997701038300586" calcext:value-type="float">
            <text:p>0,998</text:p>
          </table:table-cell>
          <table:table-cell table:style-name="ce14" office:value-type="float" office:value="52557.34195036" calcext:value-type="float">
            <text:p><text:s/>52.557 </text:p>
          </table:table-cell>
          <table:table-cell table:style-name="ce21" office:value-type="float" office:value="1.09868271214493" calcext:value-type="float">
            <text:p>1,099</text:p>
          </table:table-cell>
          <table:table-cell table:style-name="ce14" office:value-type="float" office:value="57743.84299715" calcext:value-type="float">
            <text:p><text:s/>57.7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977.376022785" calcext:value-type="float">
            <text:p><text:s/>21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977.376022785" calcext:value-type="float">
            <text:p><text:s/>21.977 </text:p>
          </table:table-cell>
          <table:table-cell table:style-name="ce21" office:value-type="float" office:value="1.03921167778922" calcext:value-type="float">
            <text:p>1,039</text:p>
          </table:table-cell>
          <table:table-cell table:style-name="ce14" office:value-type="float" office:value="22839.145810043" calcext:value-type="float">
            <text:p><text:s/>22.839 </text:p>
          </table:table-cell>
          <table:table-cell table:style-name="ce21" office:value-type="float" office:value="1.07400169433713" calcext:value-type="float">
            <text:p>1,074</text:p>
          </table:table-cell>
          <table:table-cell table:style-name="ce14" office:value-type="float" office:value="24529.281297199" calcext:value-type="float">
            <text:p><text:s/>24.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529.281297199" calcext:value-type="float">
            <text:p><text:s/>24.529 </text:p>
          </table:table-cell>
          <table:table-cell table:style-name="ce21" office:value-type="float" office:value="1.03269608194528" calcext:value-type="float">
            <text:p>1,033</text:p>
          </table:table-cell>
          <table:table-cell table:style-name="ce14" office:value-type="float" office:value="25331.292688551" calcext:value-type="float">
            <text:p><text:s/>25.331 </text:p>
          </table:table-cell>
          <table:table-cell table:style-name="ce21" office:value-type="float" office:value="0.933105317192759" calcext:value-type="float">
            <text:p>0,933</text:p>
          </table:table-cell>
          <table:table-cell table:style-name="ce14" office:value-type="float" office:value="23636.763899053" calcext:value-type="float">
            <text:p><text:s/>23.6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636.763899053" calcext:value-type="float">
            <text:p><text:s/>23.637 </text:p>
          </table:table-cell>
          <table:table-cell table:style-name="ce21" office:value-type="float" office:value="0.898969626146933" calcext:value-type="float">
            <text:p>0,899</text:p>
          </table:table-cell>
          <table:table-cell table:style-name="ce14" office:value-type="float" office:value="21248.732805655" calcext:value-type="float">
            <text:p><text:s/>21.249 </text:p>
          </table:table-cell>
          <table:table-cell table:style-name="ce21" office:value-type="float" office:value="1.007524805745" calcext:value-type="float">
            <text:p>1,008</text:p>
          </table:table-cell>
          <table:table-cell table:style-name="ce14" office:value-type="float" office:value="21408.625392345" calcext:value-type="float">
            <text:p><text:s/>21.4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310.70498084" calcext:value-type="float">
            <text:p><text:s/>10.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310.70498084" calcext:value-type="float">
            <text:p><text:s/>10.311 </text:p>
          </table:table-cell>
          <table:table-cell table:style-name="ce21" office:value-type="float" office:value="1.02996700287266" calcext:value-type="float">
            <text:p>1,030</text:p>
          </table:table-cell>
          <table:table-cell table:style-name="ce14" office:value-type="float" office:value="10619.68590662" calcext:value-type="float">
            <text:p><text:s/>10.620 </text:p>
          </table:table-cell>
          <table:table-cell table:style-name="ce21" office:value-type="float" office:value="1.05398089524763" calcext:value-type="float">
            <text:p>1,054</text:p>
          </table:table-cell>
          <table:table-cell table:style-name="ce14" office:value-type="float" office:value="11192.946059108" calcext:value-type="float">
            <text:p><text:s/>11.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192.946059108" calcext:value-type="float">
            <text:p><text:s/>11.193 </text:p>
          </table:table-cell>
          <table:table-cell table:style-name="ce21" office:value-type="float" office:value="1.06061845088228" calcext:value-type="float">
            <text:p>1,061</text:p>
          </table:table-cell>
          <table:table-cell table:style-name="ce14" office:value-type="float" office:value="11871.44511002" calcext:value-type="float">
            <text:p><text:s/>11.871 </text:p>
          </table:table-cell>
          <table:table-cell table:style-name="ce21" office:value-type="float" office:value="0.980853477416566" calcext:value-type="float">
            <text:p>0,981</text:p>
          </table:table-cell>
          <table:table-cell table:style-name="ce14" office:value-type="float" office:value="11644.148218123" calcext:value-type="float">
            <text:p><text:s/>11.6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644.148218123" calcext:value-type="float">
            <text:p><text:s/>11.644 </text:p>
          </table:table-cell>
          <table:table-cell table:style-name="ce21" office:value-type="float" office:value="0.914491813184297" calcext:value-type="float">
            <text:p>0,914</text:p>
          </table:table-cell>
          <table:table-cell table:style-name="ce14" office:value-type="float" office:value="10648.478216978" calcext:value-type="float">
            <text:p><text:s/>10.648 </text:p>
          </table:table-cell>
          <table:table-cell table:style-name="ce21" office:value-type="float" office:value="1.04845330527947" calcext:value-type="float">
            <text:p>1,048</text:p>
          </table:table-cell>
          <table:table-cell table:style-name="ce14" office:value-type="float" office:value="11164.432182787" calcext:value-type="float">
            <text:p><text:s/>11.1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666.671041945" calcext:value-type="float">
            <text:p><text:s/>11.6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666.671041945" calcext:value-type="float">
            <text:p><text:s/>11.667 </text:p>
          </table:table-cell>
          <table:table-cell table:style-name="ce21" office:value-type="float" office:value="1.04738188464306" calcext:value-type="float">
            <text:p>1,047</text:p>
          </table:table-cell>
          <table:table-cell table:style-name="ce14" office:value-type="float" office:value="12219.459903423" calcext:value-type="float">
            <text:p><text:s/>12.219 </text:p>
          </table:table-cell>
          <table:table-cell table:style-name="ce21" office:value-type="float" office:value="1.0914013666312" calcext:value-type="float">
            <text:p>1,091</text:p>
          </table:table-cell>
          <table:table-cell table:style-name="ce14" office:value-type="float" office:value="13336.335238091" calcext:value-type="float">
            <text:p><text:s/>13.3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336.335238091" calcext:value-type="float">
            <text:p><text:s/>13.336 </text:p>
          </table:table-cell>
          <table:table-cell table:style-name="ce21" office:value-type="float" office:value="1.00926134040836" calcext:value-type="float">
            <text:p>1,009</text:p>
          </table:table-cell>
          <table:table-cell table:style-name="ce14" office:value-type="float" office:value="13459.847578531" calcext:value-type="float">
            <text:p><text:s/>13.460 </text:p>
          </table:table-cell>
          <table:table-cell table:style-name="ce21" office:value-type="float" office:value="0.890991938130021" calcext:value-type="float">
            <text:p>0,891</text:p>
          </table:table-cell>
          <table:table-cell table:style-name="ce14" office:value-type="float" office:value="11992.61568093" calcext:value-type="float">
            <text:p><text:s/>11.9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992.61568093" calcext:value-type="float">
            <text:p><text:s/>11.993 </text:p>
          </table:table-cell>
          <table:table-cell table:style-name="ce21" office:value-type="float" office:value="0.883898464747182" calcext:value-type="float">
            <text:p>0,884</text:p>
          </table:table-cell>
          <table:table-cell table:style-name="ce14" office:value-type="float" office:value="10600.254588677" calcext:value-type="float">
            <text:p><text:s/>10.600 </text:p>
          </table:table-cell>
          <table:table-cell table:style-name="ce21" office:value-type="float" office:value="0.966410110611934" calcext:value-type="float">
            <text:p>0,966</text:p>
          </table:table-cell>
          <table:table-cell table:style-name="ce14" office:value-type="float" office:value="10244.193209558" calcext:value-type="float">
            <text:p><text:s/>10.2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709.775844151" calcext:value-type="float">
            <text:p><text:s/>45.7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709.775844151" calcext:value-type="float">
            <text:p><text:s/>45.710 </text:p>
          </table:table-cell>
          <table:table-cell table:style-name="ce21" office:value-type="float" office:value="1.04993384210531" calcext:value-type="float">
            <text:p>1,050</text:p>
          </table:table-cell>
          <table:table-cell table:style-name="ce14" office:value-type="float" office:value="47992.240573822" calcext:value-type="float">
            <text:p><text:s/>47.992 </text:p>
          </table:table-cell>
          <table:table-cell table:style-name="ce21" office:value-type="float" office:value="1.07624841245389" calcext:value-type="float">
            <text:p>1,076</text:p>
          </table:table-cell>
          <table:table-cell table:style-name="ce14" office:value-type="float" office:value="51651.572727681" calcext:value-type="float">
            <text:p><text:s/>51.6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651.572727681" calcext:value-type="float">
            <text:p><text:s/>51.652 </text:p>
          </table:table-cell>
          <table:table-cell table:style-name="ce21" office:value-type="float" office:value="1.04172724242908" calcext:value-type="float">
            <text:p>1,042</text:p>
          </table:table-cell>
          <table:table-cell table:style-name="ce14" office:value-type="float" office:value="53806.850424732" calcext:value-type="float">
            <text:p><text:s/>53.807 </text:p>
          </table:table-cell>
          <table:table-cell table:style-name="ce21" office:value-type="float" office:value="1.173057777759" calcext:value-type="float">
            <text:p>1,173</text:p>
          </table:table-cell>
          <table:table-cell table:style-name="ce14" office:value-type="float" office:value="63118.544387447" calcext:value-type="float">
            <text:p><text:s/>63.1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118.544387447" calcext:value-type="float">
            <text:p><text:s/>63.119 </text:p>
          </table:table-cell>
          <table:table-cell table:style-name="ce21" office:value-type="float" office:value="1.03258993691864" calcext:value-type="float">
            <text:p>1,033</text:p>
          </table:table-cell>
          <table:table-cell table:style-name="ce14" office:value-type="float" office:value="65175.57376743" calcext:value-type="float">
            <text:p><text:s/>65.176 </text:p>
          </table:table-cell>
          <table:table-cell table:style-name="ce21" office:value-type="float" office:value="1.02281337405557" calcext:value-type="float">
            <text:p>1,023</text:p>
          </table:table-cell>
          <table:table-cell table:style-name="ce14" office:value-type="float" office:value="66662.448511073" calcext:value-type="float">
            <text:p><text:s/>66.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562.724846545" calcext:value-type="float">
            <text:p><text:s/>25.5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562.724846545" calcext:value-type="float">
            <text:p><text:s/>25.563 </text:p>
          </table:table-cell>
          <table:table-cell table:style-name="ce21" office:value-type="float" office:value="1.03977287249635" calcext:value-type="float">
            <text:p>1,040</text:p>
          </table:table-cell>
          <table:table-cell table:style-name="ce14" office:value-type="float" office:value="26579.427842526" calcext:value-type="float">
            <text:p><text:s/>26.579 </text:p>
          </table:table-cell>
          <table:table-cell table:style-name="ce21" office:value-type="float" office:value="1.04160751647711" calcext:value-type="float">
            <text:p>1,042</text:p>
          </table:table-cell>
          <table:table-cell table:style-name="ce14" office:value-type="float" office:value="27685.331824436" calcext:value-type="float">
            <text:p><text:s/>27.6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685.331824436" calcext:value-type="float">
            <text:p><text:s/>27.685 </text:p>
          </table:table-cell>
          <table:table-cell table:style-name="ce21" office:value-type="float" office:value="1.0447885590779" calcext:value-type="float">
            <text:p>1,045</text:p>
          </table:table-cell>
          <table:table-cell table:style-name="ce14" office:value-type="float" office:value="28925.317944446" calcext:value-type="float">
            <text:p><text:s/>28.925 </text:p>
          </table:table-cell>
          <table:table-cell table:style-name="ce21" office:value-type="float" office:value="1.19881114979817" calcext:value-type="float">
            <text:p>1,199</text:p>
          </table:table-cell>
          <table:table-cell table:style-name="ce14" office:value-type="float" office:value="34675.993663259" calcext:value-type="float">
            <text:p><text:s/>34.6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675.993663259" calcext:value-type="float">
            <text:p><text:s/>34.676 </text:p>
          </table:table-cell>
          <table:table-cell table:style-name="ce21" office:value-type="float" office:value="1.02767389797313" calcext:value-type="float">
            <text:p>1,028</text:p>
          </table:table-cell>
          <table:table-cell table:style-name="ce14" office:value-type="float" office:value="35635.613574013" calcext:value-type="float">
            <text:p><text:s/>35.636 </text:p>
          </table:table-cell>
          <table:table-cell table:style-name="ce21" office:value-type="float" office:value="0.994534843894704" calcext:value-type="float">
            <text:p>0,995</text:p>
          </table:table-cell>
          <table:table-cell table:style-name="ce14" office:value-type="float" office:value="35440.859382923" calcext:value-type="float">
            <text:p><text:s/>35.4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147.050997606" calcext:value-type="float">
            <text:p><text:s/>20.1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147.050997606" calcext:value-type="float">
            <text:p><text:s/>20.147 </text:p>
          </table:table-cell>
          <table:table-cell table:style-name="ce21" office:value-type="float" office:value="1.06282615425158" calcext:value-type="float">
            <text:p>1,063</text:p>
          </table:table-cell>
          <table:table-cell table:style-name="ce14" office:value-type="float" office:value="21412.812731296" calcext:value-type="float">
            <text:p><text:s/>21.413 </text:p>
          </table:table-cell>
          <table:table-cell table:style-name="ce21" office:value-type="float" office:value="1.11924767679946" calcext:value-type="float">
            <text:p>1,119</text:p>
          </table:table-cell>
          <table:table-cell table:style-name="ce14" office:value-type="float" office:value="23966.240903245" calcext:value-type="float">
            <text:p><text:s/>23.9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966.240903245" calcext:value-type="float">
            <text:p><text:s/>23.966 </text:p>
          </table:table-cell>
          <table:table-cell table:style-name="ce21" office:value-type="float" office:value="1.03819086942905" calcext:value-type="float">
            <text:p>1,038</text:p>
          </table:table-cell>
          <table:table-cell table:style-name="ce14" office:value-type="float" office:value="24881.532480286" calcext:value-type="float">
            <text:p><text:s/>24.882 </text:p>
          </table:table-cell>
          <table:table-cell table:style-name="ce21" office:value-type="float" office:value="1.14311892753083" calcext:value-type="float">
            <text:p>1,143</text:p>
          </table:table-cell>
          <table:table-cell table:style-name="ce14" office:value-type="float" office:value="28442.550724188" calcext:value-type="float">
            <text:p><text:s/>28.4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442.550724188" calcext:value-type="float">
            <text:p><text:s/>28.443 </text:p>
          </table:table-cell>
          <table:table-cell table:style-name="ce21" office:value-type="float" office:value="1.03858337038301" calcext:value-type="float">
            <text:p>1,039</text:p>
          </table:table-cell>
          <table:table-cell table:style-name="ce14" office:value-type="float" office:value="29539.960193417" calcext:value-type="float">
            <text:p><text:s/>29.540 </text:p>
          </table:table-cell>
          <table:table-cell table:style-name="ce21" office:value-type="float" office:value="1.05692725798282" calcext:value-type="float">
            <text:p>1,057</text:p>
          </table:table-cell>
          <table:table-cell table:style-name="ce14" office:value-type="float" office:value="31221.58912815" calcext:value-type="float">
            <text:p><text:s/>31.2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574.49898667" calcext:value-type="float">
            <text:p><text:s/>54.5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574.49898667" calcext:value-type="float">
            <text:p><text:s/>54.574 </text:p>
          </table:table-cell>
          <table:table-cell table:style-name="ce21" office:value-type="float" office:value="1.05616603830867" calcext:value-type="float">
            <text:p>1,056</text:p>
          </table:table-cell>
          <table:table-cell table:style-name="ce14" office:value-type="float" office:value="57639.732387432" calcext:value-type="float">
            <text:p><text:s/>57.640 </text:p>
          </table:table-cell>
          <table:table-cell table:style-name="ce21" office:value-type="float" office:value="1.10356194002031" calcext:value-type="float">
            <text:p>1,104</text:p>
          </table:table-cell>
          <table:table-cell table:style-name="ce14" office:value-type="float" office:value="63609.014895726" calcext:value-type="float">
            <text:p><text:s/>63.6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3609.014895726" calcext:value-type="float">
            <text:p><text:s/>63.609 </text:p>
          </table:table-cell>
          <table:table-cell table:style-name="ce21" office:value-type="float" office:value="1.00898724485061" calcext:value-type="float">
            <text:p>1,009</text:p>
          </table:table-cell>
          <table:table-cell table:style-name="ce14" office:value-type="float" office:value="64180.6846873" calcext:value-type="float">
            <text:p><text:s/>64.181 </text:p>
          </table:table-cell>
          <table:table-cell table:style-name="ce21" office:value-type="float" office:value="1.14657483731836" calcext:value-type="float">
            <text:p>1,147</text:p>
          </table:table-cell>
          <table:table-cell table:style-name="ce14" office:value-type="float" office:value="73587.958104322" calcext:value-type="float">
            <text:p><text:s/>73.5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587.958104322" calcext:value-type="float">
            <text:p><text:s/>73.588 </text:p>
          </table:table-cell>
          <table:table-cell table:style-name="ce21" office:value-type="float" office:value="1.00132808722522" calcext:value-type="float">
            <text:p>1,001</text:p>
          </table:table-cell>
          <table:table-cell table:style-name="ce14" office:value-type="float" office:value="73685.68933141" calcext:value-type="float">
            <text:p><text:s/>73.686 </text:p>
          </table:table-cell>
          <table:table-cell table:style-name="ce21" office:value-type="float" office:value="1.09406334931477" calcext:value-type="float">
            <text:p>1,094</text:p>
          </table:table-cell>
          <table:table-cell table:style-name="ce14" office:value-type="float" office:value="80616.81206649" calcext:value-type="float">
            <text:p><text:s/>80.6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527.445532677" calcext:value-type="float">
            <text:p><text:s/>18.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527.445532677" calcext:value-type="float">
            <text:p><text:s/>18.527 </text:p>
          </table:table-cell>
          <table:table-cell table:style-name="ce21" office:value-type="float" office:value="1.08129268405915" calcext:value-type="float">
            <text:p>1,081</text:p>
          </table:table-cell>
          <table:table-cell table:style-name="ce14" office:value-type="float" office:value="20033.591308788" calcext:value-type="float">
            <text:p><text:s/>20.034 </text:p>
          </table:table-cell>
          <table:table-cell table:style-name="ce21" office:value-type="float" office:value="1.11516512323489" calcext:value-type="float">
            <text:p>1,115</text:p>
          </table:table-cell>
          <table:table-cell table:style-name="ce14" office:value-type="float" office:value="22340.762320702" calcext:value-type="float">
            <text:p><text:s/>22.3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340.762320702" calcext:value-type="float">
            <text:p><text:s/>22.341 </text:p>
          </table:table-cell>
          <table:table-cell table:style-name="ce21" office:value-type="float" office:value="1.02532901128681" calcext:value-type="float">
            <text:p>1,025</text:p>
          </table:table-cell>
          <table:table-cell table:style-name="ce14" office:value-type="float" office:value="22906.631741679" calcext:value-type="float">
            <text:p><text:s/>22.907 </text:p>
          </table:table-cell>
          <table:table-cell table:style-name="ce21" office:value-type="float" office:value="1.13146134141559" calcext:value-type="float">
            <text:p>1,131</text:p>
          </table:table-cell>
          <table:table-cell table:style-name="ce14" office:value-type="float" office:value="25917.968277753" calcext:value-type="float">
            <text:p><text:s/>25.9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917.968277753" calcext:value-type="float">
            <text:p><text:s/>25.918 </text:p>
          </table:table-cell>
          <table:table-cell table:style-name="ce21" office:value-type="float" office:value="1.00403065672947" calcext:value-type="float">
            <text:p>1,004</text:p>
          </table:table-cell>
          <table:table-cell table:style-name="ce14" office:value-type="float" office:value="26022.434711006" calcext:value-type="float">
            <text:p><text:s/>26.022 </text:p>
          </table:table-cell>
          <table:table-cell table:style-name="ce21" office:value-type="float" office:value="1.0703237436097" calcext:value-type="float">
            <text:p>1,070</text:p>
          </table:table-cell>
          <table:table-cell table:style-name="ce14" office:value-type="float" office:value="27852.429737723" calcext:value-type="float">
            <text:p><text:s/>27.8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047.053453993" calcext:value-type="float">
            <text:p><text:s/>36.0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047.053453993" calcext:value-type="float">
            <text:p><text:s/>36.047 </text:p>
          </table:table-cell>
          <table:table-cell table:style-name="ce21" office:value-type="float" office:value="1.04325145817094" calcext:value-type="float">
            <text:p>1,043</text:p>
          </table:table-cell>
          <table:table-cell table:style-name="ce14" office:value-type="float" office:value="37606.141078644" calcext:value-type="float">
            <text:p><text:s/>37.606 </text:p>
          </table:table-cell>
          <table:table-cell table:style-name="ce21" office:value-type="float" office:value="1.0973806774995" calcext:value-type="float">
            <text:p>1,097</text:p>
          </table:table-cell>
          <table:table-cell table:style-name="ce14" office:value-type="float" office:value="41268.252575024" calcext:value-type="float">
            <text:p><text:s/>41.2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268.252575024" calcext:value-type="float">
            <text:p><text:s/>41.268 </text:p>
          </table:table-cell>
          <table:table-cell table:style-name="ce21" office:value-type="float" office:value="1.00014055285201" calcext:value-type="float">
            <text:p>1,000</text:p>
          </table:table-cell>
          <table:table-cell table:style-name="ce14" office:value-type="float" office:value="41274.052945621" calcext:value-type="float">
            <text:p><text:s/>41.274 </text:p>
          </table:table-cell>
          <table:table-cell table:style-name="ce21" office:value-type="float" office:value="1.15496265630552" calcext:value-type="float">
            <text:p>1,155</text:p>
          </table:table-cell>
          <table:table-cell table:style-name="ce14" office:value-type="float" office:value="47669.989826569" calcext:value-type="float">
            <text:p><text:s/>47.6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669.989826569" calcext:value-type="float">
            <text:p><text:s/>47.670 </text:p>
          </table:table-cell>
          <table:table-cell table:style-name="ce21" office:value-type="float" office:value="0.999858711818704" calcext:value-type="float">
            <text:p>1,000</text:p>
          </table:table-cell>
          <table:table-cell table:style-name="ce14" office:value-type="float" office:value="47663.254620404" calcext:value-type="float">
            <text:p><text:s/>47.663 </text:p>
          </table:table-cell>
          <table:table-cell table:style-name="ce21" office:value-type="float" office:value="1.10702432616046" calcext:value-type="float">
            <text:p>1,107</text:p>
          </table:table-cell>
          <table:table-cell table:style-name="ce14" office:value-type="float" office:value="52764.382328767" calcext:value-type="float">
            <text:p><text:s/>52.7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791.582297623" calcext:value-type="float">
            <text:p><text:s/>30.7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791.582297623" calcext:value-type="float">
            <text:p><text:s/>30.792 </text:p>
          </table:table-cell>
          <table:table-cell table:style-name="ce21" office:value-type="float" office:value="1.05465078860309" calcext:value-type="float">
            <text:p>1,055</text:p>
          </table:table-cell>
          <table:table-cell table:style-name="ce14" office:value-type="float" office:value="32474.366552525" calcext:value-type="float">
            <text:p><text:s/>32.474 </text:p>
          </table:table-cell>
          <table:table-cell table:style-name="ce21" office:value-type="float" office:value="1.0715320185817" calcext:value-type="float">
            <text:p>1,072</text:p>
          </table:table-cell>
          <table:table-cell table:style-name="ce14" office:value-type="float" office:value="34797.323544189" calcext:value-type="float">
            <text:p><text:s/>34.7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797.323544189" calcext:value-type="float">
            <text:p><text:s/>34.797 </text:p>
          </table:table-cell>
          <table:table-cell table:style-name="ce21" office:value-type="float" office:value="1.00888994964866" calcext:value-type="float">
            <text:p>1,009</text:p>
          </table:table-cell>
          <table:table-cell table:style-name="ce14" office:value-type="float" office:value="35106.669998405" calcext:value-type="float">
            <text:p><text:s/>35.107 </text:p>
          </table:table-cell>
          <table:table-cell table:style-name="ce21" office:value-type="float" office:value="1.109938320045" calcext:value-type="float">
            <text:p>1,110</text:p>
          </table:table-cell>
          <table:table-cell table:style-name="ce14" office:value-type="float" office:value="38966.238320404" calcext:value-type="float">
            <text:p><text:s/>38.9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966.238320404" calcext:value-type="float">
            <text:p><text:s/>38.966 </text:p>
          </table:table-cell>
          <table:table-cell table:style-name="ce21" office:value-type="float" office:value="1.02470313680127" calcext:value-type="float">
            <text:p>1,025</text:p>
          </table:table-cell>
          <table:table-cell table:style-name="ce14" office:value-type="float" office:value="39928.826636264" calcext:value-type="float">
            <text:p><text:s/>39.929 </text:p>
          </table:table-cell>
          <table:table-cell table:style-name="ce21" office:value-type="float" office:value="1.04956713470061" calcext:value-type="float">
            <text:p>1,050</text:p>
          </table:table-cell>
          <table:table-cell table:style-name="ce14" office:value-type="float" office:value="41907.984164581" calcext:value-type="float">
            <text:p><text:s/>41.9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291.858006502" calcext:value-type="float">
            <text:p><text:s/>16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291.858006502" calcext:value-type="float">
            <text:p><text:s/>16.292 </text:p>
          </table:table-cell>
          <table:table-cell table:style-name="ce21" office:value-type="float" office:value="1.06616926864055" calcext:value-type="float">
            <text:p>1,066</text:p>
          </table:table-cell>
          <table:table-cell table:style-name="ce14" office:value-type="float" office:value="17369.878335588" calcext:value-type="float">
            <text:p><text:s/>17.370 </text:p>
          </table:table-cell>
          <table:table-cell table:style-name="ce21" office:value-type="float" office:value="1.06497010731301" calcext:value-type="float">
            <text:p>1,065</text:p>
          </table:table-cell>
          <table:table-cell table:style-name="ce14" office:value-type="float" office:value="18498.401195065" calcext:value-type="float">
            <text:p><text:s/>18.4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498.401195065" calcext:value-type="float">
            <text:p><text:s/>18.498 </text:p>
          </table:table-cell>
          <table:table-cell table:style-name="ce21" office:value-type="float" office:value="1.023747491425" calcext:value-type="float">
            <text:p>1,024</text:p>
          </table:table-cell>
          <table:table-cell table:style-name="ce14" office:value-type="float" office:value="18937.691818821" calcext:value-type="float">
            <text:p><text:s/>18.938 </text:p>
          </table:table-cell>
          <table:table-cell table:style-name="ce21" office:value-type="float" office:value="1.10936736350243" calcext:value-type="float">
            <text:p>1,109</text:p>
          </table:table-cell>
          <table:table-cell table:style-name="ce14" office:value-type="float" office:value="21008.857243867" calcext:value-type="float">
            <text:p><text:s/>21.0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008.857243867" calcext:value-type="float">
            <text:p><text:s/>21.009 </text:p>
          </table:table-cell>
          <table:table-cell table:style-name="ce21" office:value-type="float" office:value="1.02975878466814" calcext:value-type="float">
            <text:p>1,030</text:p>
          </table:table-cell>
          <table:table-cell table:style-name="ce14" office:value-type="float" office:value="21634.055302711" calcext:value-type="float">
            <text:p><text:s/>21.634 </text:p>
          </table:table-cell>
          <table:table-cell table:style-name="ce21" office:value-type="float" office:value="1.06256208924387" calcext:value-type="float">
            <text:p>1,063</text:p>
          </table:table-cell>
          <table:table-cell table:style-name="ce14" office:value-type="float" office:value="22987.527001266" calcext:value-type="float">
            <text:p><text:s/>22.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499.724291121" calcext:value-type="float">
            <text:p><text:s/>14.5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499.724291121" calcext:value-type="float">
            <text:p><text:s/>14.500 </text:p>
          </table:table-cell>
          <table:table-cell table:style-name="ce21" office:value-type="float" office:value="1.04170865001801" calcext:value-type="float">
            <text:p>1,042</text:p>
          </table:table-cell>
          <table:table-cell table:style-name="ce14" office:value-type="float" office:value="15104.488216937" calcext:value-type="float">
            <text:p><text:s/>15.104 </text:p>
          </table:table-cell>
          <table:table-cell table:style-name="ce21" office:value-type="float" office:value="1.07907809354624" calcext:value-type="float">
            <text:p>1,079</text:p>
          </table:table-cell>
          <table:table-cell table:style-name="ce14" office:value-type="float" office:value="16298.922349124" calcext:value-type="float">
            <text:p><text:s/>16.2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298.922349124" calcext:value-type="float">
            <text:p><text:s/>16.299 </text:p>
          </table:table-cell>
          <table:table-cell table:style-name="ce21" office:value-type="float" office:value="0.992027437964511" calcext:value-type="float">
            <text:p>0,992</text:p>
          </table:table-cell>
          <table:table-cell table:style-name="ce14" office:value-type="float" office:value="16168.978179584" calcext:value-type="float">
            <text:p><text:s/>16.169 </text:p>
          </table:table-cell>
          <table:table-cell table:style-name="ce21" office:value-type="float" office:value="1.11060704499009" calcext:value-type="float">
            <text:p>1,111</text:p>
          </table:table-cell>
          <table:table-cell table:style-name="ce14" office:value-type="float" office:value="17957.381076537" calcext:value-type="float">
            <text:p><text:s/>17.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957.381076537" calcext:value-type="float">
            <text:p><text:s/>17.957 </text:p>
          </table:table-cell>
          <table:table-cell table:style-name="ce21" office:value-type="float" office:value="1.01878838877328" calcext:value-type="float">
            <text:p>1,019</text:p>
          </table:table-cell>
          <table:table-cell table:style-name="ce14" office:value-type="float" office:value="18294.771333553" calcext:value-type="float">
            <text:p><text:s/>18.295 </text:p>
          </table:table-cell>
          <table:table-cell table:style-name="ce21" office:value-type="float" office:value="1.03420025417943" calcext:value-type="float">
            <text:p>1,034</text:p>
          </table:table-cell>
          <table:table-cell table:style-name="ce14" office:value-type="float" office:value="18920.457163315" calcext:value-type="float">
            <text:p><text:s/>18.9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666.446179611" calcext:value-type="float">
            <text:p><text:s/>11.6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666.446179611" calcext:value-type="float">
            <text:p><text:s/>11.666 </text:p>
          </table:table-cell>
          <table:table-cell table:style-name="ce21" office:value-type="float" office:value="1.09389262162486" calcext:value-type="float">
            <text:p>1,094</text:p>
          </table:table-cell>
          <table:table-cell table:style-name="ce14" office:value-type="float" office:value="12761.83939646" calcext:value-type="float">
            <text:p><text:s/>12.762 </text:p>
          </table:table-cell>
          <table:table-cell table:style-name="ce21" office:value-type="float" office:value="1.1091137885611" calcext:value-type="float">
            <text:p>1,109</text:p>
          </table:table-cell>
          <table:table-cell table:style-name="ce14" office:value-type="float" office:value="14154.332042016" calcext:value-type="float">
            <text:p><text:s/>14.1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154.332042016" calcext:value-type="float">
            <text:p><text:s/>14.154 </text:p>
          </table:table-cell>
          <table:table-cell table:style-name="ce21" office:value-type="float" office:value="1.05586392975421" calcext:value-type="float">
            <text:p>1,056</text:p>
          </table:table-cell>
          <table:table-cell table:style-name="ce14" office:value-type="float" office:value="14945.048652929" calcext:value-type="float">
            <text:p><text:s/>14.945 </text:p>
          </table:table-cell>
          <table:table-cell table:style-name="ce21" office:value-type="float" office:value="1.13181856929311" calcext:value-type="float">
            <text:p>1,132</text:p>
          </table:table-cell>
          <table:table-cell table:style-name="ce14" office:value-type="float" office:value="16915.083584374" calcext:value-type="float">
            <text:p><text:s/>16.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915.083584374" calcext:value-type="float">
            <text:p><text:s/>16.915 </text:p>
          </table:table-cell>
          <table:table-cell table:style-name="ce21" office:value-type="float" office:value="0.983274730044352" calcext:value-type="float">
            <text:p>0,983</text:p>
          </table:table-cell>
          <table:table-cell table:style-name="ce14" office:value-type="float" office:value="16632.174245103" calcext:value-type="float">
            <text:p><text:s/>16.632 </text:p>
          </table:table-cell>
          <table:table-cell table:style-name="ce21" office:value-type="float" office:value="1.01079465272082" calcext:value-type="float">
            <text:p>1,011</text:p>
          </table:table-cell>
          <table:table-cell table:style-name="ce14" office:value-type="float" office:value="16811.712790071" calcext:value-type="float">
            <text:p><text:s/>16.8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772.0385023437" calcext:value-type="float">
            <text:p><text:s/>5.7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772.0385023437" calcext:value-type="float">
            <text:p><text:s/>5.772 </text:p>
          </table:table-cell>
          <table:table-cell table:style-name="ce21" office:value-type="float" office:value="1.10322657698085" calcext:value-type="float">
            <text:p>1,103</text:p>
          </table:table-cell>
          <table:table-cell table:style-name="ce14" office:value-type="float" office:value="6367.8662791423" calcext:value-type="float">
            <text:p><text:s/>6.368 </text:p>
          </table:table-cell>
          <table:table-cell table:style-name="ce21" office:value-type="float" office:value="1.15912270862545" calcext:value-type="float">
            <text:p>1,159</text:p>
          </table:table-cell>
          <table:table-cell table:style-name="ce14" office:value-type="float" office:value="7381.1384096441" calcext:value-type="float">
            <text:p><text:s/>7.3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81.1384096441" calcext:value-type="float">
            <text:p><text:s/>7.381 </text:p>
          </table:table-cell>
          <table:table-cell table:style-name="ce21" office:value-type="float" office:value="1.05504580445633" calcext:value-type="float">
            <text:p>1,055</text:p>
          </table:table-cell>
          <table:table-cell table:style-name="ce14" office:value-type="float" office:value="7787.4391112065" calcext:value-type="float">
            <text:p><text:s/>7.787 </text:p>
          </table:table-cell>
          <table:table-cell table:style-name="ce21" office:value-type="float" office:value="1.13111188737711" calcext:value-type="float">
            <text:p>1,131</text:p>
          </table:table-cell>
          <table:table-cell table:style-name="ce14" office:value-type="float" office:value="8808.4649509111" calcext:value-type="float">
            <text:p><text:s/>8.8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808.4649509111" calcext:value-type="float">
            <text:p><text:s/>8.808 </text:p>
          </table:table-cell>
          <table:table-cell table:style-name="ce21" office:value-type="float" office:value="0.990603832200088" calcext:value-type="float">
            <text:p>0,991</text:p>
          </table:table-cell>
          <table:table-cell table:style-name="ce14" office:value-type="float" office:value="8725.6991361727" calcext:value-type="float">
            <text:p><text:s/>8.726 </text:p>
          </table:table-cell>
          <table:table-cell table:style-name="ce21" office:value-type="float" office:value="0.95374593233613" calcext:value-type="float">
            <text:p>0,954</text:p>
          </table:table-cell>
          <table:table-cell table:style-name="ce14" office:value-type="float" office:value="8322.1000579136" calcext:value-type="float">
            <text:p><text:s/>8.3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94.4076772673" calcext:value-type="float">
            <text:p><text:s/>5.8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94.4076772673" calcext:value-type="float">
            <text:p><text:s/>5.894 </text:p>
          </table:table-cell>
          <table:table-cell table:style-name="ce21" office:value-type="float" office:value="1.08475244119558" calcext:value-type="float">
            <text:p>1,085</text:p>
          </table:table-cell>
          <table:table-cell table:style-name="ce14" office:value-type="float" office:value="6393.9731173177" calcext:value-type="float">
            <text:p><text:s/>6.394 </text:p>
          </table:table-cell>
          <table:table-cell table:style-name="ce21" office:value-type="float" office:value="1.0593090568409" calcext:value-type="float">
            <text:p>1,059</text:p>
          </table:table-cell>
          <table:table-cell table:style-name="ce14" office:value-type="float" office:value="6773.1936323719" calcext:value-type="float">
            <text:p><text:s/>6.7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73.1936323719" calcext:value-type="float">
            <text:p><text:s/>6.773 </text:p>
          </table:table-cell>
          <table:table-cell table:style-name="ce21" office:value-type="float" office:value="1.05675548791538" calcext:value-type="float">
            <text:p>1,057</text:p>
          </table:table-cell>
          <table:table-cell table:style-name="ce14" office:value-type="float" office:value="7157.6095417225" calcext:value-type="float">
            <text:p><text:s/>7.158 </text:p>
          </table:table-cell>
          <table:table-cell table:style-name="ce21" office:value-type="float" office:value="1.13258743526152" calcext:value-type="float">
            <text:p>1,133</text:p>
          </table:table-cell>
          <table:table-cell table:style-name="ce14" office:value-type="float" office:value="8106.6186334629" calcext:value-type="float">
            <text:p><text:s/>8.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106.6186334629" calcext:value-type="float">
            <text:p><text:s/>8.107 </text:p>
          </table:table-cell>
          <table:table-cell table:style-name="ce21" office:value-type="float" office:value="0.975311096576514" calcext:value-type="float">
            <text:p>0,975</text:p>
          </table:table-cell>
          <table:table-cell table:style-name="ce14" office:value-type="float" office:value="7906.4751089303" calcext:value-type="float">
            <text:p><text:s/>7.906 </text:p>
          </table:table-cell>
          <table:table-cell table:style-name="ce21" office:value-type="float" office:value="1.07375443736849" calcext:value-type="float">
            <text:p>1,074</text:p>
          </table:table-cell>
          <table:table-cell table:style-name="ce14" office:value-type="float" office:value="8489.6127321574" calcext:value-type="float">
            <text:p><text:s/>8.4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882.043774139" calcext:value-type="float">
            <text:p><text:s/>14.8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882.043774139" calcext:value-type="float">
            <text:p><text:s/>14.882 </text:p>
          </table:table-cell>
          <table:table-cell table:style-name="ce21" office:value-type="float" office:value="0.96375779710484" calcext:value-type="float">
            <text:p>0,964</text:p>
          </table:table-cell>
          <table:table-cell table:style-name="ce14" office:value-type="float" office:value="14342.685724182" calcext:value-type="float">
            <text:p><text:s/>14.343 </text:p>
          </table:table-cell>
          <table:table-cell table:style-name="ce21" office:value-type="float" office:value="1.08675917664319" calcext:value-type="float">
            <text:p>1,087</text:p>
          </table:table-cell>
          <table:table-cell table:style-name="ce14" office:value-type="float" office:value="15587.045328464" calcext:value-type="float">
            <text:p><text:s/>15.5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587.045328464" calcext:value-type="float">
            <text:p><text:s/>15.587 </text:p>
          </table:table-cell>
          <table:table-cell table:style-name="ce21" office:value-type="float" office:value="1.215241478912" calcext:value-type="float">
            <text:p>1,215</text:p>
          </table:table-cell>
          <table:table-cell table:style-name="ce14" office:value-type="float" office:value="18942.024016831" calcext:value-type="float">
            <text:p><text:s/>18.942 </text:p>
          </table:table-cell>
          <table:table-cell table:style-name="ce21" office:value-type="float" office:value="1.01060026396126" calcext:value-type="float">
            <text:p>1,011</text:p>
          </table:table-cell>
          <table:table-cell table:style-name="ce14" office:value-type="float" office:value="19142.81447137" calcext:value-type="float">
            <text:p><text:s/>19.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142.81447137" calcext:value-type="float">
            <text:p><text:s/>19.143 </text:p>
          </table:table-cell>
          <table:table-cell table:style-name="ce21" office:value-type="float" office:value="1.06794983622384" calcext:value-type="float">
            <text:p>1,068</text:p>
          </table:table-cell>
          <table:table-cell table:style-name="ce14" office:value-type="float" office:value="20443.565579563" calcext:value-type="float">
            <text:p><text:s/>20.444 </text:p>
          </table:table-cell>
          <table:table-cell table:style-name="ce21" office:value-type="float" office:value="1.03722476938356" calcext:value-type="float">
            <text:p>1,037</text:p>
          </table:table-cell>
          <table:table-cell table:style-name="ce14" office:value-type="float" office:value="21204.57259364" calcext:value-type="float">
            <text:p><text:s/>21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47.0252175139" calcext:value-type="float">
            <text:p><text:s/>7.3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47.0252175139" calcext:value-type="float">
            <text:p><text:s/>7.347 </text:p>
          </table:table-cell>
          <table:table-cell table:style-name="ce21" office:value-type="float" office:value="0.95676428944454" calcext:value-type="float">
            <text:p>0,957</text:p>
          </table:table-cell>
          <table:table-cell table:style-name="ce14" office:value-type="float" office:value="7029.3713617658" calcext:value-type="float">
            <text:p><text:s/>7.029 </text:p>
          </table:table-cell>
          <table:table-cell table:style-name="ce21" office:value-type="float" office:value="1.11417834795046" calcext:value-type="float">
            <text:p>1,114</text:p>
          </table:table-cell>
          <table:table-cell table:style-name="ce14" office:value-type="float" office:value="7831.9733709825" calcext:value-type="float">
            <text:p><text:s/>7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831.9733709825" calcext:value-type="float">
            <text:p><text:s/>7.832 </text:p>
          </table:table-cell>
          <table:table-cell table:style-name="ce21" office:value-type="float" office:value="1.24982215278888" calcext:value-type="float">
            <text:p>1,250</text:p>
          </table:table-cell>
          <table:table-cell table:style-name="ce14" office:value-type="float" office:value="9788.5738191065" calcext:value-type="float">
            <text:p><text:s/>9.789 </text:p>
          </table:table-cell>
          <table:table-cell table:style-name="ce21" office:value-type="float" office:value="1.01990409682713" calcext:value-type="float">
            <text:p>1,020</text:p>
          </table:table-cell>
          <table:table-cell table:style-name="ce14" office:value-type="float" office:value="9983.4065402015" calcext:value-type="float">
            <text:p><text:s/>9.9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983.4065402015" calcext:value-type="float">
            <text:p><text:s/>9.983 </text:p>
          </table:table-cell>
          <table:table-cell table:style-name="ce21" office:value-type="float" office:value="1.08610669284777" calcext:value-type="float">
            <text:p>1,086</text:p>
          </table:table-cell>
          <table:table-cell table:style-name="ce14" office:value-type="float" office:value="10843.044660733" calcext:value-type="float">
            <text:p><text:s/>10.843 </text:p>
          </table:table-cell>
          <table:table-cell table:style-name="ce21" office:value-type="float" office:value="0.976667149807543" calcext:value-type="float">
            <text:p>0,977</text:p>
          </table:table-cell>
          <table:table-cell table:style-name="ce14" office:value-type="float" office:value="10590.045524034" calcext:value-type="float">
            <text:p><text:s/>10.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35.0185566251" calcext:value-type="float">
            <text:p><text:s/>7.5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35.0185566251" calcext:value-type="float">
            <text:p><text:s/>7.535 </text:p>
          </table:table-cell>
          <table:table-cell table:style-name="ce21" office:value-type="float" office:value="0.970576821736694" calcext:value-type="float">
            <text:p>0,971</text:p>
          </table:table-cell>
          <table:table-cell table:style-name="ce14" office:value-type="float" office:value="7313.3143624162" calcext:value-type="float">
            <text:p><text:s/>7.313 </text:p>
          </table:table-cell>
          <table:table-cell table:style-name="ce21" office:value-type="float" office:value="1.06040456804859" calcext:value-type="float">
            <text:p>1,060</text:p>
          </table:table-cell>
          <table:table-cell table:style-name="ce14" office:value-type="float" office:value="7755.0719574815" calcext:value-type="float">
            <text:p><text:s/>7.7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55.0719574815" calcext:value-type="float">
            <text:p><text:s/>7.755 </text:p>
          </table:table-cell>
          <table:table-cell table:style-name="ce21" office:value-type="float" office:value="1.18031789361979" calcext:value-type="float">
            <text:p>1,180</text:p>
          </table:table-cell>
          <table:table-cell table:style-name="ce14" office:value-type="float" office:value="9153.4501977245" calcext:value-type="float">
            <text:p><text:s/>9.153 </text:p>
          </table:table-cell>
          <table:table-cell table:style-name="ce21" office:value-type="float" office:value="1.00065087298399" calcext:value-type="float">
            <text:p>1,001</text:p>
          </table:table-cell>
          <table:table-cell table:style-name="ce14" office:value-type="float" office:value="9159.4079311685" calcext:value-type="float">
            <text:p><text:s/>9.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159.4079311685" calcext:value-type="float">
            <text:p><text:s/>9.159 </text:p>
          </table:table-cell>
          <table:table-cell table:style-name="ce21" office:value-type="float" office:value="1.04815955255803" calcext:value-type="float">
            <text:p>1,048</text:p>
          </table:table-cell>
          <table:table-cell table:style-name="ce14" office:value-type="float" office:value="9600.52091883" calcext:value-type="float">
            <text:p><text:s/>9.601 </text:p>
          </table:table-cell>
          <table:table-cell table:style-name="ce21" office:value-type="float" office:value="1.10561990951837" calcext:value-type="float">
            <text:p>1,106</text:p>
          </table:table-cell>
          <table:table-cell table:style-name="ce14" office:value-type="float" office:value="10614.527069606" calcext:value-type="float">
            <text:p><text:s/>10.6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633.601332344" calcext:value-type="float">
            <text:p><text:s/>18.6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633.601332344" calcext:value-type="float">
            <text:p><text:s/>18.634 </text:p>
          </table:table-cell>
          <table:table-cell table:style-name="ce21" office:value-type="float" office:value="1.04354674653791" calcext:value-type="float">
            <text:p>1,044</text:p>
          </table:table-cell>
          <table:table-cell table:style-name="ce14" office:value-type="float" office:value="19445.034046652" calcext:value-type="float">
            <text:p><text:s/>19.445 </text:p>
          </table:table-cell>
          <table:table-cell table:style-name="ce21" office:value-type="float" office:value="1.03087164702941" calcext:value-type="float">
            <text:p>1,031</text:p>
          </table:table-cell>
          <table:table-cell table:style-name="ce14" office:value-type="float" office:value="20045.334274215" calcext:value-type="float">
            <text:p><text:s/>20.0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045.334274215" calcext:value-type="float">
            <text:p><text:s/>20.045 </text:p>
          </table:table-cell>
          <table:table-cell table:style-name="ce21" office:value-type="float" office:value="1.10391279991172" calcext:value-type="float">
            <text:p>1,104</text:p>
          </table:table-cell>
          <table:table-cell table:style-name="ce14" office:value-type="float" office:value="22128.301083815" calcext:value-type="float">
            <text:p><text:s/>22.128 </text:p>
          </table:table-cell>
          <table:table-cell table:style-name="ce21" office:value-type="float" office:value="1.03949051355638" calcext:value-type="float">
            <text:p>1,039</text:p>
          </table:table-cell>
          <table:table-cell table:style-name="ce14" office:value-type="float" office:value="23002.159057745" calcext:value-type="float">
            <text:p><text:s/>23.0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002.159057745" calcext:value-type="float">
            <text:p><text:s/>23.002 </text:p>
          </table:table-cell>
          <table:table-cell table:style-name="ce21" office:value-type="float" office:value="1.02618473386642" calcext:value-type="float">
            <text:p>1,026</text:p>
          </table:table-cell>
          <table:table-cell table:style-name="ce14" office:value-type="float" office:value="23604.464471025" calcext:value-type="float">
            <text:p><text:s/>23.604 </text:p>
          </table:table-cell>
          <table:table-cell table:style-name="ce21" office:value-type="float" office:value="1.03995523114565" calcext:value-type="float">
            <text:p>1,040</text:p>
          </table:table-cell>
          <table:table-cell table:style-name="ce14" office:value-type="float" office:value="24547.586305034" calcext:value-type="float">
            <text:p><text:s/>24.5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46.1376410767" calcext:value-type="float">
            <text:p><text:s/>7.3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46.1376410767" calcext:value-type="float">
            <text:p><text:s/>7.346 </text:p>
          </table:table-cell>
          <table:table-cell table:style-name="ce21" office:value-type="float" office:value="1.04748780838846" calcext:value-type="float">
            <text:p>1,047</text:p>
          </table:table-cell>
          <table:table-cell table:style-name="ce14" office:value-type="float" office:value="7694.9896177714" calcext:value-type="float">
            <text:p><text:s/>7.695 </text:p>
          </table:table-cell>
          <table:table-cell table:style-name="ce21" office:value-type="float" office:value="1.08417216533893" calcext:value-type="float">
            <text:p>1,084</text:p>
          </table:table-cell>
          <table:table-cell table:style-name="ce14" office:value-type="float" office:value="8342.6935561598" calcext:value-type="float">
            <text:p><text:s/>8.3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342.6935561598" calcext:value-type="float">
            <text:p><text:s/>8.343 </text:p>
          </table:table-cell>
          <table:table-cell table:style-name="ce21" office:value-type="float" office:value="1.12023510381724" calcext:value-type="float">
            <text:p>1,120</text:p>
          </table:table-cell>
          <table:table-cell table:style-name="ce14" office:value-type="float" office:value="9345.7781820001" calcext:value-type="float">
            <text:p><text:s/>9.346 </text:p>
          </table:table-cell>
          <table:table-cell table:style-name="ce21" office:value-type="float" office:value="1.00453644982974" calcext:value-type="float">
            <text:p>1,005</text:p>
          </table:table-cell>
          <table:table-cell table:style-name="ce14" office:value-type="float" office:value="9388.1748358426" calcext:value-type="float">
            <text:p><text:s/>9.3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388.1748358426" calcext:value-type="float">
            <text:p><text:s/>9.388 </text:p>
          </table:table-cell>
          <table:table-cell table:style-name="ce21" office:value-type="float" office:value="1.03134163740229" calcext:value-type="float">
            <text:p>1,031</text:p>
          </table:table-cell>
          <table:table-cell table:style-name="ce14" office:value-type="float" office:value="9682.4156074169" calcext:value-type="float">
            <text:p><text:s/>9.682 </text:p>
          </table:table-cell>
          <table:table-cell table:style-name="ce21" office:value-type="float" office:value="1.04779097245522" calcext:value-type="float">
            <text:p>1,048</text:p>
          </table:table-cell>
          <table:table-cell table:style-name="ce14" office:value-type="float" office:value="10145.147665011" calcext:value-type="float">
            <text:p><text:s/>10.1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287.4636912673" calcext:value-type="float">
            <text:p><text:s/>11.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287.4636912673" calcext:value-type="float">
            <text:p><text:s/>11.287 </text:p>
          </table:table-cell>
          <table:table-cell table:style-name="ce21" office:value-type="float" office:value="1.04098181400762" calcext:value-type="float">
            <text:p>1,041</text:p>
          </table:table-cell>
          <table:table-cell table:style-name="ce14" office:value-type="float" office:value="11750.0444288806" calcext:value-type="float">
            <text:p><text:s/>11.750 </text:p>
          </table:table-cell>
          <table:table-cell table:style-name="ce21" office:value-type="float" office:value="0.995965656886464" calcext:value-type="float">
            <text:p>0,996</text:p>
          </table:table-cell>
          <table:table-cell table:style-name="ce14" office:value-type="float" office:value="11702.6407180552" calcext:value-type="float">
            <text:p><text:s/>11.7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702.6407180552" calcext:value-type="float">
            <text:p><text:s/>11.703 </text:p>
          </table:table-cell>
          <table:table-cell table:style-name="ce21" office:value-type="float" office:value="1.09227679544956" calcext:value-type="float">
            <text:p>1,092</text:p>
          </table:table-cell>
          <table:table-cell table:style-name="ce14" office:value-type="float" office:value="12782.5229018149" calcext:value-type="float">
            <text:p><text:s/>12.783 </text:p>
          </table:table-cell>
          <table:table-cell table:style-name="ce21" office:value-type="float" office:value="1.06504673032657" calcext:value-type="float">
            <text:p>1,065</text:p>
          </table:table-cell>
          <table:table-cell table:style-name="ce14" office:value-type="float" office:value="13613.9842219024" calcext:value-type="float">
            <text:p><text:s/>13.6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613.9842219024" calcext:value-type="float">
            <text:p><text:s/>13.614 </text:p>
          </table:table-cell>
          <table:table-cell table:style-name="ce21" office:value-type="float" office:value="1.02262854405326" calcext:value-type="float">
            <text:p>1,023</text:p>
          </table:table-cell>
          <table:table-cell table:style-name="ce14" office:value-type="float" office:value="13922.0488636081" calcext:value-type="float">
            <text:p><text:s/>13.922 </text:p>
          </table:table-cell>
          <table:table-cell table:style-name="ce21" office:value-type="float" office:value="1.03450568096127" calcext:value-type="float">
            <text:p>1,035</text:p>
          </table:table-cell>
          <table:table-cell table:style-name="ce14" office:value-type="float" office:value="14402.438640023" calcext:value-type="float">
            <text:p><text:s/>14.4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873.072430721" calcext:value-type="float">
            <text:p><text:s/>27.8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873.072430721" calcext:value-type="float">
            <text:p><text:s/>27.873 </text:p>
          </table:table-cell>
          <table:table-cell table:style-name="ce21" office:value-type="float" office:value="1.03148468078707" calcext:value-type="float">
            <text:p>1,031</text:p>
          </table:table-cell>
          <table:table-cell table:style-name="ce14" office:value-type="float" office:value="28750.647218757" calcext:value-type="float">
            <text:p><text:s/>28.751 </text:p>
          </table:table-cell>
          <table:table-cell table:style-name="ce21" office:value-type="float" office:value="1.1145251562435" calcext:value-type="float">
            <text:p>1,115</text:p>
          </table:table-cell>
          <table:table-cell table:style-name="ce14" office:value-type="float" office:value="32043.319583587" calcext:value-type="float">
            <text:p><text:s/>32.0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043.319583587" calcext:value-type="float">
            <text:p><text:s/>32.043 </text:p>
          </table:table-cell>
          <table:table-cell table:style-name="ce21" office:value-type="float" office:value="1.05859293121099" calcext:value-type="float">
            <text:p>1,059</text:p>
          </table:table-cell>
          <table:table-cell table:style-name="ce14" office:value-type="float" office:value="33920.83160372" calcext:value-type="float">
            <text:p><text:s/>33.921 </text:p>
          </table:table-cell>
          <table:table-cell table:style-name="ce21" office:value-type="float" office:value="1.10253276297995" calcext:value-type="float">
            <text:p>1,103</text:p>
          </table:table-cell>
          <table:table-cell table:style-name="ce14" office:value-type="float" office:value="37398.828190627" calcext:value-type="float">
            <text:p><text:s/>37.3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398.828190627" calcext:value-type="float">
            <text:p><text:s/>37.399 </text:p>
          </table:table-cell>
          <table:table-cell table:style-name="ce21" office:value-type="float" office:value="1.03349333843457" calcext:value-type="float">
            <text:p>1,033</text:p>
          </table:table-cell>
          <table:table-cell table:style-name="ce14" office:value-type="float" office:value="38651.439800272" calcext:value-type="float">
            <text:p><text:s/>38.651 </text:p>
          </table:table-cell>
          <table:table-cell table:style-name="ce21" office:value-type="float" office:value="1.11911521176193" calcext:value-type="float">
            <text:p>1,119</text:p>
          </table:table-cell>
          <table:table-cell table:style-name="ce14" office:value-type="float" office:value="43255.414236985" calcext:value-type="float">
            <text:p><text:s/>43.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82.1284941954" calcext:value-type="float">
            <text:p><text:s/>1.8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82.1284941954" calcext:value-type="float">
            <text:p><text:s/>1.882 </text:p>
          </table:table-cell>
          <table:table-cell table:style-name="ce21" office:value-type="float" office:value="1.27905957265199" calcext:value-type="float">
            <text:p>1,279</text:p>
          </table:table-cell>
          <table:table-cell table:style-name="ce14" office:value-type="float" office:value="2407.3544674617" calcext:value-type="float">
            <text:p><text:s/>2.407 </text:p>
          </table:table-cell>
          <table:table-cell table:style-name="ce21" office:value-type="float" office:value="1.03000562445416" calcext:value-type="float">
            <text:p>1,030</text:p>
          </table:table-cell>
          <table:table-cell table:style-name="ce14" office:value-type="float" office:value="2479.5886415404" calcext:value-type="float">
            <text:p><text:s/>2.4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79.5886415404" calcext:value-type="float">
            <text:p><text:s/>2.480 </text:p>
          </table:table-cell>
          <table:table-cell table:style-name="ce21" office:value-type="float" office:value="1.02971192011056" calcext:value-type="float">
            <text:p>1,030</text:p>
          </table:table-cell>
          <table:table-cell table:style-name="ce14" office:value-type="float" office:value="2553.2619811649" calcext:value-type="float">
            <text:p><text:s/>2.553 </text:p>
          </table:table-cell>
          <table:table-cell table:style-name="ce21" office:value-type="float" office:value="1.15616604296195" calcext:value-type="float">
            <text:p>1,156</text:p>
          </table:table-cell>
          <table:table-cell table:style-name="ce14" office:value-type="float" office:value="2951.9948014086" calcext:value-type="float">
            <text:p><text:s/>2.9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51.9948014086" calcext:value-type="float">
            <text:p><text:s/>2.952 </text:p>
          </table:table-cell>
          <table:table-cell table:style-name="ce21" office:value-type="float" office:value="1.06256174829237" calcext:value-type="float">
            <text:p>1,063</text:p>
          </table:table-cell>
          <table:table-cell table:style-name="ce14" office:value-type="float" office:value="3136.6767571347" calcext:value-type="float">
            <text:p><text:s/>3.137 </text:p>
          </table:table-cell>
          <table:table-cell table:style-name="ce21" office:value-type="float" office:value="0.937997579599801" calcext:value-type="float">
            <text:p>0,938</text:p>
          </table:table-cell>
          <table:table-cell table:style-name="ce14" office:value-type="float" office:value="2942.1952061793" calcext:value-type="float">
            <text:p><text:s/>2.9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990.9439365256" calcext:value-type="float">
            <text:p><text:s/>25.9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990.9439365256" calcext:value-type="float">
            <text:p><text:s/>25.991 </text:p>
          </table:table-cell>
          <table:table-cell table:style-name="ce21" office:value-type="float" office:value="1.01355659939209" calcext:value-type="float">
            <text:p>1,014</text:p>
          </table:table-cell>
          <table:table-cell table:style-name="ce14" office:value-type="float" office:value="26343.2927512953" calcext:value-type="float">
            <text:p><text:s/>26.343 </text:p>
          </table:table-cell>
          <table:table-cell table:style-name="ce21" office:value-type="float" office:value="1.12224888593674" calcext:value-type="float">
            <text:p>1,122</text:p>
          </table:table-cell>
          <table:table-cell table:style-name="ce14" office:value-type="float" office:value="29563.7309420466" calcext:value-type="float">
            <text:p><text:s/>29.5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563.7309420466" calcext:value-type="float">
            <text:p><text:s/>29.564 </text:p>
          </table:table-cell>
          <table:table-cell table:style-name="ce21" office:value-type="float" office:value="1.06101525832597" calcext:value-type="float">
            <text:p>1,061</text:p>
          </table:table-cell>
          <table:table-cell table:style-name="ce14" office:value-type="float" office:value="31367.5696225551" calcext:value-type="float">
            <text:p><text:s/>31.368 </text:p>
          </table:table-cell>
          <table:table-cell table:style-name="ce21" office:value-type="float" office:value="1.0981671134779" calcext:value-type="float">
            <text:p>1,098</text:p>
          </table:table-cell>
          <table:table-cell table:style-name="ce14" office:value-type="float" office:value="34446.8333892184" calcext:value-type="float">
            <text:p><text:s/>34.4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446.8333892184" calcext:value-type="float">
            <text:p><text:s/>34.447 </text:p>
          </table:table-cell>
          <table:table-cell table:style-name="ce21" office:value-type="float" office:value="1.03100225910034" calcext:value-type="float">
            <text:p>1,031</text:p>
          </table:table-cell>
          <table:table-cell table:style-name="ce14" office:value-type="float" office:value="35514.7630431373" calcext:value-type="float">
            <text:p><text:s/>35.515 </text:p>
          </table:table-cell>
          <table:table-cell table:style-name="ce21" office:value-type="float" office:value="1.13511158674605" calcext:value-type="float">
            <text:p>1,135</text:p>
          </table:table-cell>
          <table:table-cell table:style-name="ce14" office:value-type="float" office:value="40313.2190308057" calcext:value-type="float">
            <text:p><text:s/>40.3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922.154843011" calcext:value-type="float">
            <text:p><text:s/>30.9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922.154843011" calcext:value-type="float">
            <text:p><text:s/>30.922 </text:p>
          </table:table-cell>
          <table:table-cell table:style-name="ce21" office:value-type="float" office:value="0.982514788177571" calcext:value-type="float">
            <text:p>0,983</text:p>
          </table:table-cell>
          <table:table-cell table:style-name="ce14" office:value-type="float" office:value="30381.474415575" calcext:value-type="float">
            <text:p><text:s/>30.381 </text:p>
          </table:table-cell>
          <table:table-cell table:style-name="ce21" office:value-type="float" office:value="1.16212798097333" calcext:value-type="float">
            <text:p>1,162</text:p>
          </table:table-cell>
          <table:table-cell table:style-name="ce14" office:value-type="float" office:value="35307.161521565" calcext:value-type="float">
            <text:p><text:s/>35.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307.161521565" calcext:value-type="float">
            <text:p><text:s/>35.307 </text:p>
          </table:table-cell>
          <table:table-cell table:style-name="ce21" office:value-type="float" office:value="1.06834785065294" calcext:value-type="float">
            <text:p>1,068</text:p>
          </table:table-cell>
          <table:table-cell table:style-name="ce14" office:value-type="float" office:value="37720.33012422" calcext:value-type="float">
            <text:p><text:s/>37.720 </text:p>
          </table:table-cell>
          <table:table-cell table:style-name="ce21" office:value-type="float" office:value="1.10523648604107" calcext:value-type="float">
            <text:p>1,105</text:p>
          </table:table-cell>
          <table:table-cell table:style-name="ce14" office:value-type="float" office:value="41689.885118802" calcext:value-type="float">
            <text:p><text:s/>41.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689.885118802" calcext:value-type="float">
            <text:p><text:s/>41.690 </text:p>
          </table:table-cell>
          <table:table-cell table:style-name="ce21" office:value-type="float" office:value="0.997335497193445" calcext:value-type="float">
            <text:p>0,997</text:p>
          </table:table-cell>
          <table:table-cell table:style-name="ce14" office:value-type="float" office:value="41578.802302898" calcext:value-type="float">
            <text:p><text:s/>41.579 </text:p>
          </table:table-cell>
          <table:table-cell table:style-name="ce21" office:value-type="float" office:value="1.13993365872534" calcext:value-type="float">
            <text:p>1,140</text:p>
          </table:table-cell>
          <table:table-cell table:style-name="ce14" office:value-type="float" office:value="47397.07623456" calcext:value-type="float">
            <text:p><text:s/>47.3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560.994435101" calcext:value-type="float">
            <text:p><text:s/>10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560.994435101" calcext:value-type="float">
            <text:p><text:s/>10.561 </text:p>
          </table:table-cell>
          <table:table-cell table:style-name="ce21" office:value-type="float" office:value="0.967097590899575" calcext:value-type="float">
            <text:p>0,967</text:p>
          </table:table-cell>
          <table:table-cell table:style-name="ce14" office:value-type="float" office:value="10213.51227569" calcext:value-type="float">
            <text:p><text:s/>10.214 </text:p>
          </table:table-cell>
          <table:table-cell table:style-name="ce21" office:value-type="float" office:value="1.13399090292938" calcext:value-type="float">
            <text:p>1,134</text:p>
          </table:table-cell>
          <table:table-cell table:style-name="ce14" office:value-type="float" office:value="11582.03000759" calcext:value-type="float">
            <text:p><text:s/>11.5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582.03000759" calcext:value-type="float">
            <text:p><text:s/>11.582 </text:p>
          </table:table-cell>
          <table:table-cell table:style-name="ce21" office:value-type="float" office:value="1.07894888071796" calcext:value-type="float">
            <text:p>1,079</text:p>
          </table:table-cell>
          <table:table-cell table:style-name="ce14" office:value-type="float" office:value="12496.418313131" calcext:value-type="float">
            <text:p><text:s/>12.496 </text:p>
          </table:table-cell>
          <table:table-cell table:style-name="ce21" office:value-type="float" office:value="1.0767196401042" calcext:value-type="float">
            <text:p>1,077</text:p>
          </table:table-cell>
          <table:table-cell table:style-name="ce14" office:value-type="float" office:value="13455.139028706" calcext:value-type="float">
            <text:p><text:s/>13.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55.139028706" calcext:value-type="float">
            <text:p><text:s/>13.455 </text:p>
          </table:table-cell>
          <table:table-cell table:style-name="ce21" office:value-type="float" office:value="0.99716669703816" calcext:value-type="float">
            <text:p>0,997</text:p>
          </table:table-cell>
          <table:table-cell table:style-name="ce14" office:value-type="float" office:value="13417.016543444" calcext:value-type="float">
            <text:p><text:s/>13.417 </text:p>
          </table:table-cell>
          <table:table-cell table:style-name="ce21" office:value-type="float" office:value="1.08590960035495" calcext:value-type="float">
            <text:p>1,086</text:p>
          </table:table-cell>
          <table:table-cell table:style-name="ce14" office:value-type="float" office:value="14569.667072647" calcext:value-type="float">
            <text:p><text:s/>14.5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361.16040791" calcext:value-type="float">
            <text:p><text:s/>20.3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361.16040791" calcext:value-type="float">
            <text:p><text:s/>20.361 </text:p>
          </table:table-cell>
          <table:table-cell table:style-name="ce21" office:value-type="float" office:value="0.990511431364691" calcext:value-type="float">
            <text:p>0,991</text:p>
          </table:table-cell>
          <table:table-cell table:style-name="ce14" office:value-type="float" office:value="20167.962139885" calcext:value-type="float">
            <text:p><text:s/>20.168 </text:p>
          </table:table-cell>
          <table:table-cell table:style-name="ce21" office:value-type="float" office:value="1.1763772338235" calcext:value-type="float">
            <text:p>1,176</text:p>
          </table:table-cell>
          <table:table-cell table:style-name="ce14" office:value-type="float" office:value="23725.131513975" calcext:value-type="float">
            <text:p><text:s/>23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725.131513975" calcext:value-type="float">
            <text:p><text:s/>23.725 </text:p>
          </table:table-cell>
          <table:table-cell table:style-name="ce21" office:value-type="float" office:value="1.06317268657631" calcext:value-type="float">
            <text:p>1,063</text:p>
          </table:table-cell>
          <table:table-cell table:style-name="ce14" office:value-type="float" office:value="25223.911811089" calcext:value-type="float">
            <text:p><text:s/>25.224 </text:p>
          </table:table-cell>
          <table:table-cell table:style-name="ce21" office:value-type="float" office:value="1.11936428820225" calcext:value-type="float">
            <text:p>1,119</text:p>
          </table:table-cell>
          <table:table-cell table:style-name="ce14" office:value-type="float" office:value="28234.746090096" calcext:value-type="float">
            <text:p><text:s/>28.2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234.746090096" calcext:value-type="float">
            <text:p><text:s/>28.235 </text:p>
          </table:table-cell>
          <table:table-cell table:style-name="ce21" office:value-type="float" office:value="0.997415938134907" calcext:value-type="float">
            <text:p>0,997</text:p>
          </table:table-cell>
          <table:table-cell table:style-name="ce14" office:value-type="float" office:value="28161.785759454" calcext:value-type="float">
            <text:p><text:s/>28.162 </text:p>
          </table:table-cell>
          <table:table-cell table:style-name="ce21" office:value-type="float" office:value="1.16567214317696" calcext:value-type="float">
            <text:p>1,166</text:p>
          </table:table-cell>
          <table:table-cell table:style-name="ce14" office:value-type="float" office:value="32827.409161913" calcext:value-type="float">
            <text:p><text:s/>32.8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224.985907128" calcext:value-type="float">
            <text:p><text:s/>60.2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224.985907128" calcext:value-type="float">
            <text:p><text:s/>60.225 </text:p>
          </table:table-cell>
          <table:table-cell table:style-name="ce21" office:value-type="float" office:value="1.0222768236916" calcext:value-type="float">
            <text:p>1,022</text:p>
          </table:table-cell>
          <table:table-cell table:style-name="ce14" office:value-type="float" office:value="61566.60730001" calcext:value-type="float">
            <text:p><text:s/>61.567 </text:p>
          </table:table-cell>
          <table:table-cell table:style-name="ce21" office:value-type="float" office:value="1.09129949621973" calcext:value-type="float">
            <text:p>1,091</text:p>
          </table:table-cell>
          <table:table-cell table:style-name="ce14" office:value-type="float" office:value="67187.607530459" calcext:value-type="float">
            <text:p><text:s/>67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187.607530459" calcext:value-type="float">
            <text:p><text:s/>67.188 </text:p>
          </table:table-cell>
          <table:table-cell table:style-name="ce21" office:value-type="float" office:value="1.01854676369149" calcext:value-type="float">
            <text:p>1,019</text:p>
          </table:table-cell>
          <table:table-cell table:style-name="ce14" office:value-type="float" office:value="68433.720210323" calcext:value-type="float">
            <text:p><text:s/>68.434 </text:p>
          </table:table-cell>
          <table:table-cell table:style-name="ce21" office:value-type="float" office:value="1.09136697125457" calcext:value-type="float">
            <text:p>1,091</text:p>
          </table:table-cell>
          <table:table-cell table:style-name="ce14" office:value-type="float" office:value="74686.301957623" calcext:value-type="float">
            <text:p><text:s/>74.6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686.301957623" calcext:value-type="float">
            <text:p><text:s/>74.686 </text:p>
          </table:table-cell>
          <table:table-cell table:style-name="ce21" office:value-type="float" office:value="1.01658869944467" calcext:value-type="float">
            <text:p>1,017</text:p>
          </table:table-cell>
          <table:table-cell table:style-name="ce14" office:value-type="float" office:value="75925.250573432" calcext:value-type="float">
            <text:p><text:s/>75.925 </text:p>
          </table:table-cell>
          <table:table-cell table:style-name="ce21" office:value-type="float" office:value="1.09999425111533" calcext:value-type="float">
            <text:p>1,100</text:p>
          </table:table-cell>
          <table:table-cell table:style-name="ce14" office:value-type="float" office:value="83517.339145266" calcext:value-type="float">
            <text:p><text:s/>83.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77.555235111" calcext:value-type="float">
            <text:p><text:s/>14.1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77.555235111" calcext:value-type="float">
            <text:p><text:s/>14.178 </text:p>
          </table:table-cell>
          <table:table-cell table:style-name="ce21" office:value-type="float" office:value="1.03391884885436" calcext:value-type="float">
            <text:p>1,034</text:p>
          </table:table-cell>
          <table:table-cell table:style-name="ce14" office:value-type="float" office:value="14658.441588255" calcext:value-type="float">
            <text:p><text:s/>14.658 </text:p>
          </table:table-cell>
          <table:table-cell table:style-name="ce21" office:value-type="float" office:value="1.07047506673934" calcext:value-type="float">
            <text:p>1,070</text:p>
          </table:table-cell>
          <table:table-cell table:style-name="ce14" office:value-type="float" office:value="15691.496237482" calcext:value-type="float">
            <text:p><text:s/>15.6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691.496237482" calcext:value-type="float">
            <text:p><text:s/>15.691 </text:p>
          </table:table-cell>
          <table:table-cell table:style-name="ce21" office:value-type="float" office:value="1.04761920076851" calcext:value-type="float">
            <text:p>1,048</text:p>
          </table:table-cell>
          <table:table-cell table:style-name="ce14" office:value-type="float" office:value="16438.712747173" calcext:value-type="float">
            <text:p><text:s/>16.439 </text:p>
          </table:table-cell>
          <table:table-cell table:style-name="ce21" office:value-type="float" office:value="1.05016005782623" calcext:value-type="float">
            <text:p>1,050</text:p>
          </table:table-cell>
          <table:table-cell table:style-name="ce14" office:value-type="float" office:value="17263.27952916" calcext:value-type="float">
            <text:p><text:s/>17.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263.27952916" calcext:value-type="float">
            <text:p><text:s/>17.263 </text:p>
          </table:table-cell>
          <table:table-cell table:style-name="ce21" office:value-type="float" office:value="1.00547625093699" calcext:value-type="float">
            <text:p>1,005</text:p>
          </table:table-cell>
          <table:table-cell table:style-name="ce14" office:value-type="float" office:value="17357.817579857" calcext:value-type="float">
            <text:p><text:s/>17.358 </text:p>
          </table:table-cell>
          <table:table-cell table:style-name="ce21" office:value-type="float" office:value="1.04522251019068" calcext:value-type="float">
            <text:p>1,045</text:p>
          </table:table-cell>
          <table:table-cell table:style-name="ce14" office:value-type="float" office:value="18142.78166225" calcext:value-type="float">
            <text:p><text:s/>18.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047.430672017" calcext:value-type="float">
            <text:p><text:s/>46.0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047.430672017" calcext:value-type="float">
            <text:p><text:s/>46.047 </text:p>
          </table:table-cell>
          <table:table-cell table:style-name="ce21" office:value-type="float" office:value="1.01869235757949" calcext:value-type="float">
            <text:p>1,019</text:p>
          </table:table-cell>
          <table:table-cell table:style-name="ce14" office:value-type="float" office:value="46908.165711755" calcext:value-type="float">
            <text:p><text:s/>46.908 </text:p>
          </table:table-cell>
          <table:table-cell table:style-name="ce21" office:value-type="float" office:value="1.0978069705265" calcext:value-type="float">
            <text:p>1,098</text:p>
          </table:table-cell>
          <table:table-cell table:style-name="ce14" office:value-type="float" office:value="51496.111292977" calcext:value-type="float">
            <text:p><text:s/>51.4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496.111292977" calcext:value-type="float">
            <text:p><text:s/>51.496 </text:p>
          </table:table-cell>
          <table:table-cell table:style-name="ce21" office:value-type="float" office:value="1.00968803580788" calcext:value-type="float">
            <text:p>1,010</text:p>
          </table:table-cell>
          <table:table-cell table:style-name="ce14" office:value-type="float" office:value="51995.00746315" calcext:value-type="float">
            <text:p><text:s/>51.995 </text:p>
          </table:table-cell>
          <table:table-cell table:style-name="ce21" office:value-type="float" office:value="1.10439492616979" calcext:value-type="float">
            <text:p>1,104</text:p>
          </table:table-cell>
          <table:table-cell table:style-name="ce14" office:value-type="float" office:value="57423.022428463" calcext:value-type="float">
            <text:p><text:s/>57.4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423.022428463" calcext:value-type="float">
            <text:p><text:s/>57.423 </text:p>
          </table:table-cell>
          <table:table-cell table:style-name="ce21" office:value-type="float" office:value="1.01992947282665" calcext:value-type="float">
            <text:p>1,020</text:p>
          </table:table-cell>
          <table:table-cell table:style-name="ce14" office:value-type="float" office:value="58567.432993575" calcext:value-type="float">
            <text:p><text:s/>58.567 </text:p>
          </table:table-cell>
          <table:table-cell table:style-name="ce21" office:value-type="float" office:value="1.11622712728741" calcext:value-type="float">
            <text:p>1,116</text:p>
          </table:table-cell>
          <table:table-cell table:style-name="ce14" office:value-type="float" office:value="65374.557483016" calcext:value-type="float">
            <text:p><text:s/>65.3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277.828566761" calcext:value-type="float">
            <text:p><text:s/>15.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277.828566761" calcext:value-type="float">
            <text:p><text:s/>15.278 </text:p>
          </table:table-cell>
          <table:table-cell table:style-name="ce21" office:value-type="float" office:value="1.03214983407214" calcext:value-type="float">
            <text:p>1,032</text:p>
          </table:table-cell>
          <table:table-cell table:style-name="ce14" office:value-type="float" office:value="15769.008220165" calcext:value-type="float">
            <text:p><text:s/>15.769 </text:p>
          </table:table-cell>
          <table:table-cell table:style-name="ce21" office:value-type="float" office:value="1.07700709523698" calcext:value-type="float">
            <text:p>1,077</text:p>
          </table:table-cell>
          <table:table-cell table:style-name="ce14" office:value-type="float" office:value="16983.333737968" calcext:value-type="float">
            <text:p><text:s/>16.9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983.333737968" calcext:value-type="float">
            <text:p><text:s/>16.983 </text:p>
          </table:table-cell>
          <table:table-cell table:style-name="ce21" office:value-type="float" office:value="1.01173659772901" calcext:value-type="float">
            <text:p>1,012</text:p>
          </table:table-cell>
          <table:table-cell table:style-name="ce14" office:value-type="float" office:value="17182.660294148" calcext:value-type="float">
            <text:p><text:s/>17.183 </text:p>
          </table:table-cell>
          <table:table-cell table:style-name="ce21" office:value-type="float" office:value="1.15638691676458" calcext:value-type="float">
            <text:p>1,156</text:p>
          </table:table-cell>
          <table:table-cell table:style-name="ce14" office:value-type="float" office:value="19869.803559363" calcext:value-type="float">
            <text:p><text:s/>19.8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869.803559363" calcext:value-type="float">
            <text:p><text:s/>19.870 </text:p>
          </table:table-cell>
          <table:table-cell table:style-name="ce21" office:value-type="float" office:value="0.99649572358992" calcext:value-type="float">
            <text:p>0,996</text:p>
          </table:table-cell>
          <table:table-cell table:style-name="ce14" office:value-type="float" office:value="19800.174275477" calcext:value-type="float">
            <text:p><text:s/>19.800 </text:p>
          </table:table-cell>
          <table:table-cell table:style-name="ce21" office:value-type="float" office:value="1.12851398192735" calcext:value-type="float">
            <text:p>1,129</text:p>
          </table:table-cell>
          <table:table-cell table:style-name="ce14" office:value-type="float" office:value="22344.773514474" calcext:value-type="float">
            <text:p><text:s/>22.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33.259676981" calcext:value-type="float">
            <text:p><text:s/>6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33.259676981" calcext:value-type="float">
            <text:p><text:s/>6.233 </text:p>
          </table:table-cell>
          <table:table-cell table:style-name="ce21" office:value-type="float" office:value="1.02455390021712" calcext:value-type="float">
            <text:p>1,025</text:p>
          </table:table-cell>
          <table:table-cell table:style-name="ce14" office:value-type="float" office:value="6386.310513117" calcext:value-type="float">
            <text:p><text:s/>6.386 </text:p>
          </table:table-cell>
          <table:table-cell table:style-name="ce21" office:value-type="float" office:value="1.03755360292195" calcext:value-type="float">
            <text:p>1,038</text:p>
          </table:table-cell>
          <table:table-cell table:style-name="ce14" office:value-type="float" office:value="6626.1394822629" calcext:value-type="float">
            <text:p><text:s/>6.6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26.1394822629" calcext:value-type="float">
            <text:p><text:s/>6.626 </text:p>
          </table:table-cell>
          <table:table-cell table:style-name="ce21" office:value-type="float" office:value="1.01679666564296" calcext:value-type="float">
            <text:p>1,017</text:p>
          </table:table-cell>
          <table:table-cell table:style-name="ce14" office:value-type="float" office:value="6737.4365316501" calcext:value-type="float">
            <text:p><text:s/>6.737 </text:p>
          </table:table-cell>
          <table:table-cell table:style-name="ce21" office:value-type="float" office:value="1.09366155431561" calcext:value-type="float">
            <text:p>1,094</text:p>
          </table:table-cell>
          <table:table-cell table:style-name="ce14" office:value-type="float" office:value="7368.4753093072" calcext:value-type="float">
            <text:p><text:s/>7.3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68.4753093072" calcext:value-type="float">
            <text:p><text:s/>7.368 </text:p>
          </table:table-cell>
          <table:table-cell table:style-name="ce21" office:value-type="float" office:value="1.00429629392086" calcext:value-type="float">
            <text:p>1,004</text:p>
          </table:table-cell>
          <table:table-cell table:style-name="ce14" office:value-type="float" office:value="7400.1324449846" calcext:value-type="float">
            <text:p><text:s/>7.400 </text:p>
          </table:table-cell>
          <table:table-cell table:style-name="ce21" office:value-type="float" office:value="1.08558222541789" calcext:value-type="float">
            <text:p>1,086</text:p>
          </table:table-cell>
          <table:table-cell table:style-name="ce14" office:value-type="float" office:value="8033.4522480135" calcext:value-type="float">
            <text:p><text:s/>8.0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44.56888978" calcext:value-type="float">
            <text:p><text:s/>9.0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44.56888978" calcext:value-type="float">
            <text:p><text:s/>9.045 </text:p>
          </table:table-cell>
          <table:table-cell table:style-name="ce21" office:value-type="float" office:value="1.03738473567823" calcext:value-type="float">
            <text:p>1,037</text:p>
          </table:table-cell>
          <table:table-cell table:style-name="ce14" office:value-type="float" office:value="9382.697707048" calcext:value-type="float">
            <text:p><text:s/>9.383 </text:p>
          </table:table-cell>
          <table:table-cell table:style-name="ce21" office:value-type="float" office:value="1.10386101940864" calcext:value-type="float">
            <text:p>1,104</text:p>
          </table:table-cell>
          <table:table-cell table:style-name="ce14" office:value-type="float" office:value="10357.1942557051" calcext:value-type="float">
            <text:p><text:s/>10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357.1942557051" calcext:value-type="float">
            <text:p><text:s/>10.357 </text:p>
          </table:table-cell>
          <table:table-cell table:style-name="ce21" office:value-type="float" office:value="1.00849935847677" calcext:value-type="float">
            <text:p>1,008</text:p>
          </table:table-cell>
          <table:table-cell table:style-name="ce14" office:value-type="float" office:value="10445.2237624979" calcext:value-type="float">
            <text:p><text:s/>10.445 </text:p>
          </table:table-cell>
          <table:table-cell table:style-name="ce21" office:value-type="float" office:value="1.19684638015511" calcext:value-type="float">
            <text:p>1,197</text:p>
          </table:table-cell>
          <table:table-cell table:style-name="ce14" office:value-type="float" office:value="12501.3282500558" calcext:value-type="float">
            <text:p><text:s/>12.5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501.3282500558" calcext:value-type="float">
            <text:p><text:s/>12.501 </text:p>
          </table:table-cell>
          <table:table-cell table:style-name="ce21" office:value-type="float" office:value="0.991897947359078" calcext:value-type="float">
            <text:p>0,992</text:p>
          </table:table-cell>
          <table:table-cell table:style-name="ce14" office:value-type="float" office:value="12400.0418304924" calcext:value-type="float">
            <text:p><text:s/>12.400 </text:p>
          </table:table-cell>
          <table:table-cell table:style-name="ce21" office:value-type="float" office:value="1.15413491842166" calcext:value-type="float">
            <text:p>1,154</text:p>
          </table:table-cell>
          <table:table-cell table:style-name="ce14" office:value-type="float" office:value="14311.3212664605" calcext:value-type="float">
            <text:p><text:s/>14.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367.475669282" calcext:value-type="float">
            <text:p><text:s/>11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367.475669282" calcext:value-type="float">
            <text:p><text:s/>11.367 </text:p>
          </table:table-cell>
          <table:table-cell table:style-name="ce21" office:value-type="float" office:value="0.991297130475385" calcext:value-type="float">
            <text:p>0,991</text:p>
          </table:table-cell>
          <table:table-cell table:style-name="ce14" office:value-type="float" office:value="11268.546011708" calcext:value-type="float">
            <text:p><text:s/>11.269 </text:p>
          </table:table-cell>
          <table:table-cell table:style-name="ce21" office:value-type="float" office:value="1.06186137178077" calcext:value-type="float">
            <text:p>1,062</text:p>
          </table:table-cell>
          <table:table-cell table:style-name="ce14" office:value-type="float" office:value="11965.633725967" calcext:value-type="float">
            <text:p><text:s/>11.9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965.633725967" calcext:value-type="float">
            <text:p><text:s/>11.966 </text:p>
          </table:table-cell>
          <table:table-cell table:style-name="ce21" office:value-type="float" office:value="1.06664447432913" calcext:value-type="float">
            <text:p>1,067</text:p>
          </table:table-cell>
          <table:table-cell table:style-name="ce14" office:value-type="float" office:value="12763.077095649" calcext:value-type="float">
            <text:p><text:s/>12.763 </text:p>
          </table:table-cell>
          <table:table-cell table:style-name="ce21" office:value-type="float" office:value="1.02388231798952" calcext:value-type="float">
            <text:p>1,024</text:p>
          </table:table-cell>
          <table:table-cell table:style-name="ce14" office:value-type="float" office:value="13067.888961372" calcext:value-type="float">
            <text:p><text:s/>13.0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067.888961372" calcext:value-type="float">
            <text:p><text:s/>13.068 </text:p>
          </table:table-cell>
          <table:table-cell table:style-name="ce21" office:value-type="float" office:value="0.957898317397377" calcext:value-type="float">
            <text:p>0,958</text:p>
          </table:table-cell>
          <table:table-cell table:style-name="ce14" office:value-type="float" office:value="12517.708848034" calcext:value-type="float">
            <text:p><text:s/>12.518 </text:p>
          </table:table-cell>
          <table:table-cell table:style-name="ce21" office:value-type="float" office:value="1.20539231471547" calcext:value-type="float">
            <text:p>1,205</text:p>
          </table:table-cell>
          <table:table-cell table:style-name="ce14" office:value-type="float" office:value="15088.750043266" calcext:value-type="float">
            <text:p><text:s/>15.0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625.3808103602" calcext:value-type="float">
            <text:p><text:s/>5.6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625.3808103602" calcext:value-type="float">
            <text:p><text:s/>5.625 </text:p>
          </table:table-cell>
          <table:table-cell table:style-name="ce21" office:value-type="float" office:value="0.992153936093764" calcext:value-type="float">
            <text:p>0,992</text:p>
          </table:table-cell>
          <table:table-cell table:style-name="ce14" office:value-type="float" office:value="5581.2437130252" calcext:value-type="float">
            <text:p><text:s/>5.581 </text:p>
          </table:table-cell>
          <table:table-cell table:style-name="ce21" office:value-type="float" office:value="1.06258659727702" calcext:value-type="float">
            <text:p>1,063</text:p>
          </table:table-cell>
          <table:table-cell table:style-name="ce14" office:value-type="float" office:value="5930.5547655972" calcext:value-type="float">
            <text:p><text:s/>5.9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30.5547655972" calcext:value-type="float">
            <text:p><text:s/>5.931 </text:p>
          </table:table-cell>
          <table:table-cell table:style-name="ce21" office:value-type="float" office:value="1.06270283546739" calcext:value-type="float">
            <text:p>1,063</text:p>
          </table:table-cell>
          <table:table-cell table:style-name="ce14" office:value-type="float" office:value="6302.4173652948" calcext:value-type="float">
            <text:p><text:s/>6.302 </text:p>
          </table:table-cell>
          <table:table-cell table:style-name="ce21" office:value-type="float" office:value="1.03239835432982" calcext:value-type="float">
            <text:p>1,032</text:p>
          </table:table-cell>
          <table:table-cell table:style-name="ce14" office:value-type="float" office:value="6506.60531623" calcext:value-type="float">
            <text:p><text:s/>6.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06.60531623" calcext:value-type="float">
            <text:p><text:s/>6.507 </text:p>
          </table:table-cell>
          <table:table-cell table:style-name="ce21" office:value-type="float" office:value="0.956824472038459" calcext:value-type="float">
            <text:p>0,957</text:p>
          </table:table-cell>
          <table:table-cell table:style-name="ce14" office:value-type="float" office:value="6225.6791964644" calcext:value-type="float">
            <text:p><text:s/>6.226 </text:p>
          </table:table-cell>
          <table:table-cell table:style-name="ce21" office:value-type="float" office:value="1.16412525192385" calcext:value-type="float">
            <text:p>1,164</text:p>
          </table:table-cell>
          <table:table-cell table:style-name="ce14" office:value-type="float" office:value="7247.4703629812" calcext:value-type="float">
            <text:p><text:s/>7.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742.0948589218" calcext:value-type="float">
            <text:p><text:s/>5.7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742.0948589218" calcext:value-type="float">
            <text:p><text:s/>5.742 </text:p>
          </table:table-cell>
          <table:table-cell table:style-name="ce21" office:value-type="float" office:value="0.990457740322094" calcext:value-type="float">
            <text:p>0,990</text:p>
          </table:table-cell>
          <table:table-cell table:style-name="ce14" office:value-type="float" office:value="5687.3022986828" calcext:value-type="float">
            <text:p><text:s/>5.687 </text:p>
          </table:table-cell>
          <table:table-cell table:style-name="ce21" office:value-type="float" office:value="1.06114967051559" calcext:value-type="float">
            <text:p>1,061</text:p>
          </table:table-cell>
          <table:table-cell table:style-name="ce14" office:value-type="float" office:value="6035.0789603698" calcext:value-type="float">
            <text:p><text:s/>6.0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35.0789603698" calcext:value-type="float">
            <text:p><text:s/>6.035 </text:p>
          </table:table-cell>
          <table:table-cell table:style-name="ce21" office:value-type="float" office:value="1.07051784620865" calcext:value-type="float">
            <text:p>1,071</text:p>
          </table:table-cell>
          <table:table-cell table:style-name="ce14" office:value-type="float" office:value="6460.6597303542" calcext:value-type="float">
            <text:p><text:s/>6.461 </text:p>
          </table:table-cell>
          <table:table-cell table:style-name="ce21" office:value-type="float" office:value="1.01557486680734" calcext:value-type="float">
            <text:p>1,016</text:p>
          </table:table-cell>
          <table:table-cell table:style-name="ce14" office:value-type="float" office:value="6561.283645142" calcext:value-type="float">
            <text:p><text:s/>6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61.283645142" calcext:value-type="float">
            <text:p><text:s/>6.561 </text:p>
          </table:table-cell>
          <table:table-cell table:style-name="ce21" office:value-type="float" office:value="0.958963213887003" calcext:value-type="float">
            <text:p>0,959</text:p>
          </table:table-cell>
          <table:table-cell table:style-name="ce14" office:value-type="float" office:value="6292.0296515696" calcext:value-type="float">
            <text:p><text:s/>6.292 </text:p>
          </table:table-cell>
          <table:table-cell table:style-name="ce21" office:value-type="float" office:value="1.24622420975539" calcext:value-type="float">
            <text:p>1,246</text:p>
          </table:table-cell>
          <table:table-cell table:style-name="ce14" office:value-type="float" office:value="7841.2796802848" calcext:value-type="float">
            <text:p><text:s/>7.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78.0174324741" calcext:value-type="float">
            <text:p><text:s/>4.3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78.0174324741" calcext:value-type="float">
            <text:p><text:s/>4.378 </text:p>
          </table:table-cell>
          <table:table-cell table:style-name="ce21" office:value-type="float" office:value="1.01677104259103" calcext:value-type="float">
            <text:p>1,017</text:p>
          </table:table-cell>
          <table:table-cell table:style-name="ce14" office:value-type="float" office:value="4451.4413492984" calcext:value-type="float">
            <text:p><text:s/>4.451 </text:p>
          </table:table-cell>
          <table:table-cell table:style-name="ce21" office:value-type="float" office:value="1.08502727287939" calcext:value-type="float">
            <text:p>1,085</text:p>
          </table:table-cell>
          <table:table-cell table:style-name="ce14" office:value-type="float" office:value="4829.9352676118" calcext:value-type="float">
            <text:p><text:s/>4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29.9352676118" calcext:value-type="float">
            <text:p><text:s/>4.830 </text:p>
          </table:table-cell>
          <table:table-cell table:style-name="ce21" office:value-type="float" office:value="0.944493546028483" calcext:value-type="float">
            <text:p>0,944</text:p>
          </table:table-cell>
          <table:table-cell table:style-name="ce14" office:value-type="float" office:value="4561.8426879947" calcext:value-type="float">
            <text:p><text:s/>4.562 </text:p>
          </table:table-cell>
          <table:table-cell table:style-name="ce21" office:value-type="float" office:value="1.14311330234695" calcext:value-type="float">
            <text:p>1,143</text:p>
          </table:table-cell>
          <table:table-cell table:style-name="ce14" office:value-type="float" office:value="5214.7030598609" calcext:value-type="float">
            <text:p><text:s/>5.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14.7030598609" calcext:value-type="float">
            <text:p><text:s/>5.215 </text:p>
          </table:table-cell>
          <table:table-cell table:style-name="ce21" office:value-type="float" office:value="1.01262104281252" calcext:value-type="float">
            <text:p>1,013</text:p>
          </table:table-cell>
          <table:table-cell table:style-name="ce14" office:value-type="float" office:value="5280.518050434" calcext:value-type="float">
            <text:p><text:s/>5.281 </text:p>
          </table:table-cell>
          <table:table-cell table:style-name="ce21" office:value-type="float" office:value="1.25554676809038" calcext:value-type="float">
            <text:p>1,256</text:p>
          </table:table-cell>
          <table:table-cell table:style-name="ce14" office:value-type="float" office:value="6629.9373720653" calcext:value-type="float">
            <text:p><text:s/>6.6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INAS GERAI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78.0174324741" calcext:value-type="float">
            <text:p><text:s/>4.3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78.0174324741" calcext:value-type="float">
            <text:p><text:s/>4.378 </text:p>
          </table:table-cell>
          <table:table-cell table:style-name="ce21" office:value-type="float" office:value="1.01677104259103" calcext:value-type="float">
            <text:p>1,017</text:p>
          </table:table-cell>
          <table:table-cell table:style-name="ce14" office:value-type="float" office:value="4451.4413492984" calcext:value-type="float">
            <text:p><text:s/>4.451 </text:p>
          </table:table-cell>
          <table:table-cell table:style-name="ce21" office:value-type="float" office:value="1.08502727287939" calcext:value-type="float">
            <text:p>1,085</text:p>
          </table:table-cell>
          <table:table-cell table:style-name="ce14" office:value-type="float" office:value="4829.9352676118" calcext:value-type="float">
            <text:p><text:s/>4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29.9352676118" calcext:value-type="float">
            <text:p><text:s/>4.830 </text:p>
          </table:table-cell>
          <table:table-cell table:style-name="ce21" office:value-type="float" office:value="0.944493546028483" calcext:value-type="float">
            <text:p>0,944</text:p>
          </table:table-cell>
          <table:table-cell table:style-name="ce14" office:value-type="float" office:value="4561.8426879947" calcext:value-type="float">
            <text:p><text:s/>4.562 </text:p>
          </table:table-cell>
          <table:table-cell table:style-name="ce21" office:value-type="float" office:value="1.14311330234695" calcext:value-type="float">
            <text:p>1,143</text:p>
          </table:table-cell>
          <table:table-cell table:style-name="ce14" office:value-type="float" office:value="5214.7030598609" calcext:value-type="float">
            <text:p><text:s/>5.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14.7030598609" calcext:value-type="float">
            <text:p><text:s/>5.215 </text:p>
          </table:table-cell>
          <table:table-cell table:style-name="ce21" office:value-type="float" office:value="1.01262104281252" calcext:value-type="float">
            <text:p>1,013</text:p>
          </table:table-cell>
          <table:table-cell table:style-name="ce14" office:value-type="float" office:value="5280.518050434" calcext:value-type="float">
            <text:p><text:s/>5.281 </text:p>
          </table:table-cell>
          <table:table-cell table:style-name="ce21" office:value-type="float" office:value="1.25554676809038" calcext:value-type="float">
            <text:p>1,256</text:p>
          </table:table-cell>
          <table:table-cell table:style-name="ce14" office:value-type="float" office:value="6629.9373720653" calcext:value-type="float">
            <text:p><text:s/>6.6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6:19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