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275084.29790323" calcext:value-type="float">
            <text:p><text:s/>2.275.0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75084.29790323" calcext:value-type="float">
            <text:p><text:s/>2.275.084 </text:p>
          </table:table-cell>
          <table:table-cell table:style-name="ce16" office:value-type="float" office:value="1.03296558848219" calcext:value-type="float">
            <text:p>1,033</text:p>
          </table:table-cell>
          <table:table-cell table:style-name="ce14" office:value-type="float" office:value="2350083.79063019" calcext:value-type="float">
            <text:p><text:s/>2.350.084 </text:p>
          </table:table-cell>
          <table:table-cell table:style-name="ce16" office:value-type="float" office:value="1.0771211618036" calcext:value-type="float">
            <text:p>1,077</text:p>
          </table:table-cell>
          <table:table-cell table:style-name="ce14" office:value-type="float" office:value="2531324.9828994" calcext:value-type="float">
            <text:p><text:s/>2.531.3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31324.9828994" calcext:value-type="float">
            <text:p><text:s/>2.531.325 </text:p>
          </table:table-cell>
          <table:table-cell table:style-name="ce16" office:value-type="float" office:value="1.0142777146949" calcext:value-type="float">
            <text:p>1,014</text:p>
          </table:table-cell>
          <table:table-cell table:style-name="ce14" office:value-type="float" office:value="2567466.51880531" calcext:value-type="float">
            <text:p><text:s/>2.567.467 </text:p>
          </table:table-cell>
          <table:table-cell table:style-name="ce16" office:value-type="float" office:value="1.07216164381551" calcext:value-type="float">
            <text:p>1,072</text:p>
          </table:table-cell>
          <table:table-cell table:style-name="ce14" office:value-type="float" office:value="2752739.12324359" calcext:value-type="float">
            <text:p><text:s/>2.752.7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52739.12324359" calcext:value-type="float">
            <text:p><text:s/>2.752.739 </text:p>
          </table:table-cell>
          <table:table-cell table:style-name="ce16" office:value-type="float" office:value="1.02957273854149" calcext:value-type="float">
            <text:p>1,030</text:p>
          </table:table-cell>
          <table:table-cell table:style-name="ce14" office:value-type="float" office:value="2834145.1576082" calcext:value-type="float">
            <text:p><text:s/>2.834.145 </text:p>
          </table:table-cell>
          <table:table-cell table:style-name="ce16" office:value-type="float" office:value="1.06429242148652" calcext:value-type="float">
            <text:p>1,064</text:p>
          </table:table-cell>
          <table:table-cell table:style-name="ce14" office:value-type="float" office:value="3016359.21263513" calcext:value-type="float">
            <text:p><text:s/>3.016.3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203288.27249917" calcext:value-type="float">
            <text:p><text:s/>1.203.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03288.27249917" calcext:value-type="float">
            <text:p><text:s/>1.203.288 </text:p>
          </table:table-cell>
          <table:table-cell table:style-name="ce16" office:value-type="float" office:value="1.03169901905168" calcext:value-type="float">
            <text:p>1,032</text:p>
          </table:table-cell>
          <table:table-cell table:style-name="ce14" office:value-type="float" office:value="1241431.33037378" calcext:value-type="float">
            <text:p><text:s/>1.241.431 </text:p>
          </table:table-cell>
          <table:table-cell table:style-name="ce16" office:value-type="float" office:value="1.08617230886828" calcext:value-type="float">
            <text:p>1,086</text:p>
          </table:table-cell>
          <table:table-cell table:style-name="ce14" office:value-type="float" office:value="1348408.33441351" calcext:value-type="float">
            <text:p><text:s/>1.348.4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48408.33441351" calcext:value-type="float">
            <text:p><text:s/>1.348.408 </text:p>
          </table:table-cell>
          <table:table-cell table:style-name="ce16" office:value-type="float" office:value="1.01630342240761" calcext:value-type="float">
            <text:p>1,016</text:p>
          </table:table-cell>
          <table:table-cell table:style-name="ce14" office:value-type="float" office:value="1370392.0050674" calcext:value-type="float">
            <text:p><text:s/>1.370.392 </text:p>
          </table:table-cell>
          <table:table-cell table:style-name="ce16" office:value-type="float" office:value="1.07292154030332" calcext:value-type="float">
            <text:p>1,073</text:p>
          </table:table-cell>
          <table:table-cell table:style-name="ce14" office:value-type="float" office:value="1470323.10089626" calcext:value-type="float">
            <text:p><text:s/>1.470.3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70323.10089626" calcext:value-type="float">
            <text:p><text:s/>1.470.323 </text:p>
          </table:table-cell>
          <table:table-cell table:style-name="ce16" office:value-type="float" office:value="1.03172859141398" calcext:value-type="float">
            <text:p>1,032</text:p>
          </table:table-cell>
          <table:table-cell table:style-name="ce14" office:value-type="float" office:value="1516974.38181113" calcext:value-type="float">
            <text:p><text:s/>1.516.974 </text:p>
          </table:table-cell>
          <table:table-cell table:style-name="ce16" office:value-type="float" office:value="1.05728599983674" calcext:value-type="float">
            <text:p>1,057</text:p>
          </table:table-cell>
          <table:table-cell table:style-name="ce14" office:value-type="float" office:value="1603875.77599991" calcext:value-type="float">
            <text:p><text:s/>1.603.8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071796.02540406" calcext:value-type="float">
            <text:p><text:s/>1.071.7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71796.02540406" calcext:value-type="float">
            <text:p><text:s/>1.071.796 </text:p>
          </table:table-cell>
          <table:table-cell table:style-name="ce16" office:value-type="float" office:value="1.03438754574449" calcext:value-type="float">
            <text:p>1,034</text:p>
          </table:table-cell>
          <table:table-cell table:style-name="ce14" office:value-type="float" office:value="1108652.4602564" calcext:value-type="float">
            <text:p><text:s/>1.108.652 </text:p>
          </table:table-cell>
          <table:table-cell table:style-name="ce16" office:value-type="float" office:value="1.06698599506315" calcext:value-type="float">
            <text:p>1,067</text:p>
          </table:table-cell>
          <table:table-cell table:style-name="ce14" office:value-type="float" office:value="1182916.64848589" calcext:value-type="float">
            <text:p><text:s/>1.182.9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82916.64848589" calcext:value-type="float">
            <text:p><text:s/>1.182.917 </text:p>
          </table:table-cell>
          <table:table-cell table:style-name="ce16" office:value-type="float" office:value="1.01196860765308" calcext:value-type="float">
            <text:p>1,012</text:p>
          </table:table-cell>
          <table:table-cell table:style-name="ce14" office:value-type="float" office:value="1197074.51373791" calcext:value-type="float">
            <text:p><text:s/>1.197.075 </text:p>
          </table:table-cell>
          <table:table-cell table:style-name="ce16" office:value-type="float" office:value="1.07129172631279" calcext:value-type="float">
            <text:p>1,071</text:p>
          </table:table-cell>
          <table:table-cell table:style-name="ce14" office:value-type="float" office:value="1282416.02234733" calcext:value-type="float">
            <text:p><text:s/>1.282.4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82416.02234733" calcext:value-type="float">
            <text:p><text:s/>1.282.416 </text:p>
          </table:table-cell>
          <table:table-cell table:style-name="ce16" office:value-type="float" office:value="1.02710099752662" calcext:value-type="float">
            <text:p>1,027</text:p>
          </table:table-cell>
          <table:table-cell table:style-name="ce14" office:value-type="float" office:value="1317170.77579706" calcext:value-type="float">
            <text:p><text:s/>1.317.171 </text:p>
          </table:table-cell>
          <table:table-cell table:style-name="ce16" office:value-type="float" office:value="1.07236165772087" calcext:value-type="float">
            <text:p>1,072</text:p>
          </table:table-cell>
          <table:table-cell table:style-name="ce14" office:value-type="float" office:value="1412483.43663521" calcext:value-type="float">
            <text:p><text:s/>1.412.4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o apoio à agricultura e a pós-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373.081118169" calcext:value-type="float">
            <text:p><text:s/>31.3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373.081118169" calcext:value-type="float">
            <text:p><text:s/>31.373 </text:p>
          </table:table-cell>
          <table:table-cell table:style-name="ce21" office:value-type="float" office:value="0.979465680054232" calcext:value-type="float">
            <text:p>0,979</text:p>
          </table:table-cell>
          <table:table-cell table:style-name="ce14" office:value-type="float" office:value="30728.856232804" calcext:value-type="float">
            <text:p><text:s/>30.729 </text:p>
          </table:table-cell>
          <table:table-cell table:style-name="ce21" office:value-type="float" office:value="1.11970760123265" calcext:value-type="float">
            <text:p>1,120</text:p>
          </table:table-cell>
          <table:table-cell table:style-name="ce14" office:value-type="float" office:value="34407.333901056" calcext:value-type="float">
            <text:p><text:s/>34.4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407.333901056" calcext:value-type="float">
            <text:p><text:s/>34.407 </text:p>
          </table:table-cell>
          <table:table-cell table:style-name="ce21" office:value-type="float" office:value="0.973744107278935" calcext:value-type="float">
            <text:p>0,974</text:p>
          </table:table-cell>
          <table:table-cell table:style-name="ce14" office:value-type="float" office:value="33503.938633332" calcext:value-type="float">
            <text:p><text:s/>33.504 </text:p>
          </table:table-cell>
          <table:table-cell table:style-name="ce21" office:value-type="float" office:value="1.08281170829986" calcext:value-type="float">
            <text:p>1,083</text:p>
          </table:table-cell>
          <table:table-cell table:style-name="ce14" office:value-type="float" office:value="36278.457026332" calcext:value-type="float">
            <text:p><text:s/>36.2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278.457026332" calcext:value-type="float">
            <text:p><text:s/>36.278 </text:p>
          </table:table-cell>
          <table:table-cell table:style-name="ce21" office:value-type="float" office:value="1.0402586678327" calcext:value-type="float">
            <text:p>1,040</text:p>
          </table:table-cell>
          <table:table-cell table:style-name="ce14" office:value-type="float" office:value="37738.979377238" calcext:value-type="float">
            <text:p><text:s/>37.739 </text:p>
          </table:table-cell>
          <table:table-cell table:style-name="ce21" office:value-type="float" office:value="1.02949172822271" calcext:value-type="float">
            <text:p>1,029</text:p>
          </table:table-cell>
          <table:table-cell table:style-name="ce14" office:value-type="float" office:value="38851.967100434" calcext:value-type="float">
            <text:p><text:s/>38.8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630.11255848" calcext:value-type="float">
            <text:p><text:s/>13.6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630.11255848" calcext:value-type="float">
            <text:p><text:s/>13.630 </text:p>
          </table:table-cell>
          <table:table-cell table:style-name="ce21" office:value-type="float" office:value="1.02063556184839" calcext:value-type="float">
            <text:p>1,021</text:p>
          </table:table-cell>
          <table:table-cell table:style-name="ce14" office:value-type="float" office:value="13911.377589181" calcext:value-type="float">
            <text:p><text:s/>13.911 </text:p>
          </table:table-cell>
          <table:table-cell table:style-name="ce21" office:value-type="float" office:value="1.12996657661051" calcext:value-type="float">
            <text:p>1,130</text:p>
          </table:table-cell>
          <table:table-cell table:style-name="ce14" office:value-type="float" office:value="15719.391710383" calcext:value-type="float">
            <text:p><text:s/>15.7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719.391710383" calcext:value-type="float">
            <text:p><text:s/>15.719 </text:p>
          </table:table-cell>
          <table:table-cell table:style-name="ce21" office:value-type="float" office:value="0.963680472497171" calcext:value-type="float">
            <text:p>0,964</text:p>
          </table:table-cell>
          <table:table-cell table:style-name="ce14" office:value-type="float" office:value="15148.47083083" calcext:value-type="float">
            <text:p><text:s/>15.148 </text:p>
          </table:table-cell>
          <table:table-cell table:style-name="ce21" office:value-type="float" office:value="1.13375390270135" calcext:value-type="float">
            <text:p>1,134</text:p>
          </table:table-cell>
          <table:table-cell table:style-name="ce14" office:value-type="float" office:value="17174.637924411" calcext:value-type="float">
            <text:p><text:s/>17.1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174.637924411" calcext:value-type="float">
            <text:p><text:s/>17.175 </text:p>
          </table:table-cell>
          <table:table-cell table:style-name="ce21" office:value-type="float" office:value="1.03190785521627" calcext:value-type="float">
            <text:p>1,032</text:p>
          </table:table-cell>
          <table:table-cell table:style-name="ce14" office:value-type="float" office:value="17722.643784695" calcext:value-type="float">
            <text:p><text:s/>17.723 </text:p>
          </table:table-cell>
          <table:table-cell table:style-name="ce21" office:value-type="float" office:value="1.01095647618064" calcext:value-type="float">
            <text:p>1,011</text:p>
          </table:table-cell>
          <table:table-cell table:style-name="ce14" office:value-type="float" office:value="17916.82150918" calcext:value-type="float">
            <text:p><text:s/>17.9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o apoio à agricultura e a pós-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742.968559689" calcext:value-type="float">
            <text:p><text:s/>17.7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742.968559689" calcext:value-type="float">
            <text:p><text:s/>17.743 </text:p>
          </table:table-cell>
          <table:table-cell table:style-name="ce21" office:value-type="float" office:value="0.947839060135142" calcext:value-type="float">
            <text:p>0,948</text:p>
          </table:table-cell>
          <table:table-cell table:style-name="ce14" office:value-type="float" office:value="16817.478643623" calcext:value-type="float">
            <text:p><text:s/>16.817 </text:p>
          </table:table-cell>
          <table:table-cell table:style-name="ce21" office:value-type="float" office:value="1.11122140165519" calcext:value-type="float">
            <text:p>1,111</text:p>
          </table:table-cell>
          <table:table-cell table:style-name="ce14" office:value-type="float" office:value="18687.942190673" calcext:value-type="float">
            <text:p><text:s/>18.6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687.942190673" calcext:value-type="float">
            <text:p><text:s/>18.688 </text:p>
          </table:table-cell>
          <table:table-cell table:style-name="ce21" office:value-type="float" office:value="0.982209149366005" calcext:value-type="float">
            <text:p>0,982</text:p>
          </table:table-cell>
          <table:table-cell table:style-name="ce14" office:value-type="float" office:value="18355.467802502" calcext:value-type="float">
            <text:p><text:s/>18.355 </text:p>
          </table:table-cell>
          <table:table-cell table:style-name="ce21" office:value-type="float" office:value="1.04076993882537" calcext:value-type="float">
            <text:p>1,041</text:p>
          </table:table-cell>
          <table:table-cell table:style-name="ce14" office:value-type="float" office:value="19103.819101921" calcext:value-type="float">
            <text:p><text:s/>19.1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103.819101921" calcext:value-type="float">
            <text:p><text:s/>19.104 </text:p>
          </table:table-cell>
          <table:table-cell table:style-name="ce21" office:value-type="float" office:value="1.04776618150296" calcext:value-type="float">
            <text:p>1,048</text:p>
          </table:table-cell>
          <table:table-cell table:style-name="ce14" office:value-type="float" office:value="20016.335592543" calcext:value-type="float">
            <text:p><text:s/>20.016 </text:p>
          </table:table-cell>
          <table:table-cell table:style-name="ce21" office:value-type="float" office:value="1.04590300729437" calcext:value-type="float">
            <text:p>1,046</text:p>
          </table:table-cell>
          <table:table-cell table:style-name="ce14" office:value-type="float" office:value="20935.145591254" calcext:value-type="float">
            <text:p><text:s/>20.9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478.0048094254" calcext:value-type="float">
            <text:p><text:s/>7.4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478.0048094254" calcext:value-type="float">
            <text:p><text:s/>7.478 </text:p>
          </table:table-cell>
          <table:table-cell table:style-name="ce21" office:value-type="float" office:value="0.995457716183896" calcext:value-type="float">
            <text:p>0,995</text:p>
          </table:table-cell>
          <table:table-cell table:style-name="ce14" office:value-type="float" office:value="7444.0375892028" calcext:value-type="float">
            <text:p><text:s/>7.444 </text:p>
          </table:table-cell>
          <table:table-cell table:style-name="ce21" office:value-type="float" office:value="1.02596457416781" calcext:value-type="float">
            <text:p>1,026</text:p>
          </table:table-cell>
          <table:table-cell table:style-name="ce14" office:value-type="float" office:value="7637.3188552956" calcext:value-type="float">
            <text:p><text:s/>7.6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637.3188552956" calcext:value-type="float">
            <text:p><text:s/>7.637 </text:p>
          </table:table-cell>
          <table:table-cell table:style-name="ce21" office:value-type="float" office:value="0.999207418092672" calcext:value-type="float">
            <text:p>0,999</text:p>
          </table:table-cell>
          <table:table-cell table:style-name="ce14" office:value-type="float" office:value="7631.2656545504" calcext:value-type="float">
            <text:p><text:s/>7.631 </text:p>
          </table:table-cell>
          <table:table-cell table:style-name="ce21" office:value-type="float" office:value="1.11194082978593" calcext:value-type="float">
            <text:p>1,112</text:p>
          </table:table-cell>
          <table:table-cell table:style-name="ce14" office:value-type="float" office:value="8485.5158642376" calcext:value-type="float">
            <text:p><text:s/>8.4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485.5158642376" calcext:value-type="float">
            <text:p><text:s/>8.486 </text:p>
          </table:table-cell>
          <table:table-cell table:style-name="ce21" office:value-type="float" office:value="1.01733784393878" calcext:value-type="float">
            <text:p>1,017</text:p>
          </table:table-cell>
          <table:table-cell table:style-name="ce14" office:value-type="float" office:value="8632.6364140318" calcext:value-type="float">
            <text:p><text:s/>8.633 </text:p>
          </table:table-cell>
          <table:table-cell table:style-name="ce21" office:value-type="float" office:value="1.07091723384056" calcext:value-type="float">
            <text:p>1,071</text:p>
          </table:table-cell>
          <table:table-cell table:style-name="ce14" office:value-type="float" office:value="9244.8391092662" calcext:value-type="float">
            <text:p><text:s/>9.2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19.2126371209" calcext:value-type="float">
            <text:p><text:s/>3.7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19.2126371209" calcext:value-type="float">
            <text:p><text:s/>3.719 </text:p>
          </table:table-cell>
          <table:table-cell table:style-name="ce21" office:value-type="float" office:value="1.01574591402468" calcext:value-type="float">
            <text:p>1,016</text:p>
          </table:table-cell>
          <table:table-cell table:style-name="ce14" office:value-type="float" office:value="3777.7750395445" calcext:value-type="float">
            <text:p><text:s/>3.778 </text:p>
          </table:table-cell>
          <table:table-cell table:style-name="ce21" office:value-type="float" office:value="1.16575821862485" calcext:value-type="float">
            <text:p>1,166</text:p>
          </table:table-cell>
          <table:table-cell table:style-name="ce14" office:value-type="float" office:value="4403.9723004648" calcext:value-type="float">
            <text:p><text:s/>4.4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03.9723004648" calcext:value-type="float">
            <text:p><text:s/>4.404 </text:p>
          </table:table-cell>
          <table:table-cell table:style-name="ce21" office:value-type="float" office:value="0.983996997959464" calcext:value-type="float">
            <text:p>0,984</text:p>
          </table:table-cell>
          <table:table-cell table:style-name="ce14" office:value-type="float" office:value="4333.495522754" calcext:value-type="float">
            <text:p><text:s/>4.333 </text:p>
          </table:table-cell>
          <table:table-cell table:style-name="ce21" office:value-type="float" office:value="1.12149968692922" calcext:value-type="float">
            <text:p>1,121</text:p>
          </table:table-cell>
          <table:table-cell table:style-name="ce14" office:value-type="float" office:value="4860.0138720778" calcext:value-type="float">
            <text:p><text:s/>4.8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60.0138720778" calcext:value-type="float">
            <text:p><text:s/>4.860 </text:p>
          </table:table-cell>
          <table:table-cell table:style-name="ce21" office:value-type="float" office:value="1.00777512390709" calcext:value-type="float">
            <text:p>1,008</text:p>
          </table:table-cell>
          <table:table-cell table:style-name="ce14" office:value-type="float" office:value="4897.8010821234" calcext:value-type="float">
            <text:p><text:s/>4.898 </text:p>
          </table:table-cell>
          <table:table-cell table:style-name="ce21" office:value-type="float" office:value="1.02562158082953" calcext:value-type="float">
            <text:p>1,026</text:p>
          </table:table-cell>
          <table:table-cell table:style-name="ce14" office:value-type="float" office:value="5023.290488436" calcext:value-type="float">
            <text:p><text:s/>5.0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58.7921723045" calcext:value-type="float">
            <text:p><text:s/>3.7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58.7921723045" calcext:value-type="float">
            <text:p><text:s/>3.759 </text:p>
          </table:table-cell>
          <table:table-cell table:style-name="ce21" office:value-type="float" office:value="0.975383150117217" calcext:value-type="float">
            <text:p>0,975</text:p>
          </table:table-cell>
          <table:table-cell table:style-name="ce14" office:value-type="float" office:value="3666.2625496583" calcext:value-type="float">
            <text:p><text:s/>3.666 </text:p>
          </table:table-cell>
          <table:table-cell table:style-name="ce21" office:value-type="float" office:value="0.881918987261878" calcext:value-type="float">
            <text:p>0,882</text:p>
          </table:table-cell>
          <table:table-cell table:style-name="ce14" office:value-type="float" office:value="3233.3465548308" calcext:value-type="float">
            <text:p><text:s/>3.2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33.3465548308" calcext:value-type="float">
            <text:p><text:s/>3.233 </text:p>
          </table:table-cell>
          <table:table-cell table:style-name="ce21" office:value-type="float" office:value="1.01992473614353" calcext:value-type="float">
            <text:p>1,020</text:p>
          </table:table-cell>
          <table:table-cell table:style-name="ce14" office:value-type="float" office:value="3297.7701317964" calcext:value-type="float">
            <text:p><text:s/>3.298 </text:p>
          </table:table-cell>
          <table:table-cell table:style-name="ce21" office:value-type="float" office:value="1.09937983766773" calcext:value-type="float">
            <text:p>1,099</text:p>
          </table:table-cell>
          <table:table-cell table:style-name="ce14" office:value-type="float" office:value="3625.5019921598" calcext:value-type="float">
            <text:p><text:s/>3.6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25.5019921598" calcext:value-type="float">
            <text:p><text:s/>3.626 </text:p>
          </table:table-cell>
          <table:table-cell table:style-name="ce21" office:value-type="float" office:value="1.03015674518592" calcext:value-type="float">
            <text:p>1,030</text:p>
          </table:table-cell>
          <table:table-cell table:style-name="ce14" office:value-type="float" office:value="3734.8353319084" calcext:value-type="float">
            <text:p><text:s/>3.735 </text:p>
          </table:table-cell>
          <table:table-cell table:style-name="ce21" office:value-type="float" office:value="1.13031720160822" calcext:value-type="float">
            <text:p>1,130</text:p>
          </table:table-cell>
          <table:table-cell table:style-name="ce14" office:value-type="float" office:value="4221.5486208302" calcext:value-type="float">
            <text:p><text:s/>4.2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47.1343259627" calcext:value-type="float">
            <text:p><text:s/>1.7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47.1343259627" calcext:value-type="float">
            <text:p><text:s/>1.747 </text:p>
          </table:table-cell>
          <table:table-cell table:style-name="ce21" office:value-type="float" office:value="1.05279429013294" calcext:value-type="float">
            <text:p>1,053</text:p>
          </table:table-cell>
          <table:table-cell table:style-name="ce14" office:value-type="float" office:value="1839.3730424688" calcext:value-type="float">
            <text:p><text:s/>1.839 </text:p>
          </table:table-cell>
          <table:table-cell table:style-name="ce21" office:value-type="float" office:value="1.1603130726852" calcext:value-type="float">
            <text:p>1,160</text:p>
          </table:table-cell>
          <table:table-cell table:style-name="ce14" office:value-type="float" office:value="2134.2485867213" calcext:value-type="float">
            <text:p><text:s/>2.1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34.2485867213" calcext:value-type="float">
            <text:p><text:s/>2.134 </text:p>
          </table:table-cell>
          <table:table-cell table:style-name="ce21" office:value-type="float" office:value="1.01605492283326" calcext:value-type="float">
            <text:p>1,016</text:p>
          </table:table-cell>
          <table:table-cell table:style-name="ce14" office:value-type="float" office:value="2168.5137830881" calcext:value-type="float">
            <text:p><text:s/>2.169 </text:p>
          </table:table-cell>
          <table:table-cell table:style-name="ce21" office:value-type="float" office:value="0.808197764272637" calcext:value-type="float">
            <text:p>0,808</text:p>
          </table:table-cell>
          <table:table-cell table:style-name="ce14" office:value-type="float" office:value="1752.5879912862" calcext:value-type="float">
            <text:p><text:s/>1.7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52.5879912862" calcext:value-type="float">
            <text:p><text:s/>1.753 </text:p>
          </table:table-cell>
          <table:table-cell table:style-name="ce21" office:value-type="float" office:value="1.08969117067243" calcext:value-type="float">
            <text:p>1,090</text:p>
          </table:table-cell>
          <table:table-cell table:style-name="ce14" office:value-type="float" office:value="1909.7796599311" calcext:value-type="float">
            <text:p><text:s/>1.910 </text:p>
          </table:table-cell>
          <table:table-cell table:style-name="ce21" office:value-type="float" office:value="1.07828884964253" calcext:value-type="float">
            <text:p>1,078</text:p>
          </table:table-cell>
          <table:table-cell table:style-name="ce14" office:value-type="float" office:value="2059.2941125778" calcext:value-type="float">
            <text:p><text:s/>2.0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7.44616592135" calcext:value-type="float">
            <text:p><text:s/>6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7.44616592135" calcext:value-type="float">
            <text:p><text:s/>617 </text:p>
          </table:table-cell>
          <table:table-cell table:style-name="ce21" office:value-type="float" office:value="1.07964663484329" calcext:value-type="float">
            <text:p>1,080</text:p>
          </table:table-cell>
          <table:table-cell table:style-name="ce14" office:value-type="float" office:value="666.62367523388" calcext:value-type="float">
            <text:p><text:s/>667 </text:p>
          </table:table-cell>
          <table:table-cell table:style-name="ce21" office:value-type="float" office:value="1.01554959549427" calcext:value-type="float">
            <text:p>1,016</text:p>
          </table:table-cell>
          <table:table-cell table:style-name="ce14" office:value-type="float" office:value="676.98940373067" calcext:value-type="float">
            <text:p><text:s/>6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6.98940373067" calcext:value-type="float">
            <text:p><text:s/>677 </text:p>
          </table:table-cell>
          <table:table-cell table:style-name="ce21" office:value-type="float" office:value="1.07389887351416" calcext:value-type="float">
            <text:p>1,074</text:p>
          </table:table-cell>
          <table:table-cell table:style-name="ce14" office:value-type="float" office:value="727.01815804739" calcext:value-type="float">
            <text:p><text:s/>727 </text:p>
          </table:table-cell>
          <table:table-cell table:style-name="ce21" office:value-type="float" office:value="0.915006808206732" calcext:value-type="float">
            <text:p>0,915</text:p>
          </table:table-cell>
          <table:table-cell table:style-name="ce14" office:value-type="float" office:value="665.22656430328" calcext:value-type="float">
            <text:p><text:s/>6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65.22656430328" calcext:value-type="float">
            <text:p><text:s/>665 </text:p>
          </table:table-cell>
          <table:table-cell table:style-name="ce21" office:value-type="float" office:value="1.09669785764629" calcext:value-type="float">
            <text:p>1,097</text:p>
          </table:table-cell>
          <table:table-cell table:style-name="ce14" office:value-type="float" office:value="729.55254792081" calcext:value-type="float">
            <text:p><text:s/>730 </text:p>
          </table:table-cell>
          <table:table-cell table:style-name="ce21" office:value-type="float" office:value="1.00350446218363" calcext:value-type="float">
            <text:p>1,004</text:p>
          </table:table-cell>
          <table:table-cell table:style-name="ce14" office:value-type="float" office:value="732.10923723597" calcext:value-type="float">
            <text:p><text:s/>7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29.68816004135" calcext:value-type="float">
            <text:p><text:s/>1.1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29.68816004135" calcext:value-type="float">
            <text:p><text:s/>1.130 </text:p>
          </table:table-cell>
          <table:table-cell table:style-name="ce21" office:value-type="float" office:value="1.03811778216034" calcext:value-type="float">
            <text:p>1,038</text:p>
          </table:table-cell>
          <table:table-cell table:style-name="ce14" office:value-type="float" office:value="1172.74936723492" calcext:value-type="float">
            <text:p><text:s/>1.173 </text:p>
          </table:table-cell>
          <table:table-cell table:style-name="ce21" office:value-type="float" office:value="1.24260069858449" calcext:value-type="float">
            <text:p>1,243</text:p>
          </table:table-cell>
          <table:table-cell table:style-name="ce14" office:value-type="float" office:value="1457.25918299063" calcext:value-type="float">
            <text:p><text:s/>1.4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57.25918299063" calcext:value-type="float">
            <text:p><text:s/>1.457 </text:p>
          </table:table-cell>
          <table:table-cell table:style-name="ce21" office:value-type="float" office:value="0.989182735553212" calcext:value-type="float">
            <text:p>0,989</text:p>
          </table:table-cell>
          <table:table-cell table:style-name="ce14" office:value-type="float" office:value="1441.49562504071" calcext:value-type="float">
            <text:p><text:s/>1.441 </text:p>
          </table:table-cell>
          <table:table-cell table:style-name="ce21" office:value-type="float" office:value="0.754328634852576" calcext:value-type="float">
            <text:p>0,754</text:p>
          </table:table-cell>
          <table:table-cell table:style-name="ce14" office:value-type="float" office:value="1087.36142698292" calcext:value-type="float">
            <text:p><text:s/>1.0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87.36142698292" calcext:value-type="float">
            <text:p><text:s/>1.087 </text:p>
          </table:table-cell>
          <table:table-cell table:style-name="ce21" office:value-type="float" office:value="1.0854046159105" calcext:value-type="float">
            <text:p>1,085</text:p>
          </table:table-cell>
          <table:table-cell table:style-name="ce14" office:value-type="float" office:value="1180.22711201029" calcext:value-type="float">
            <text:p><text:s/>1.180 </text:p>
          </table:table-cell>
          <table:table-cell table:style-name="ce21" office:value-type="float" office:value="1.12451651197982" calcext:value-type="float">
            <text:p>1,125</text:p>
          </table:table-cell>
          <table:table-cell table:style-name="ce14" office:value-type="float" office:value="1327.18487534183" calcext:value-type="float">
            <text:p><text:s/>1.3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19.6937291434" calcext:value-type="float">
            <text:p><text:s/>4.2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19.6937291434" calcext:value-type="float">
            <text:p><text:s/>4.220 </text:p>
          </table:table-cell>
          <table:table-cell table:style-name="ce21" office:value-type="float" office:value="1.41234832104721" calcext:value-type="float">
            <text:p>1,412</text:p>
          </table:table-cell>
          <table:table-cell table:style-name="ce14" office:value-type="float" office:value="5959.6773536891" calcext:value-type="float">
            <text:p><text:s/>5.960 </text:p>
          </table:table-cell>
          <table:table-cell table:style-name="ce21" office:value-type="float" office:value="1.29952616453463" calcext:value-type="float">
            <text:p>1,300</text:p>
          </table:table-cell>
          <table:table-cell table:style-name="ce14" office:value-type="float" office:value="7744.7566533035" calcext:value-type="float">
            <text:p><text:s/>7.7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44.7566533035" calcext:value-type="float">
            <text:p><text:s/>7.745 </text:p>
          </table:table-cell>
          <table:table-cell table:style-name="ce21" office:value-type="float" office:value="1.09018254607778" calcext:value-type="float">
            <text:p>1,090</text:p>
          </table:table-cell>
          <table:table-cell table:style-name="ce14" office:value-type="float" office:value="8443.1985270512" calcext:value-type="float">
            <text:p><text:s/>8.443 </text:p>
          </table:table-cell>
          <table:table-cell table:style-name="ce21" office:value-type="float" office:value="1.00801470072586" calcext:value-type="float">
            <text:p>1,008</text:p>
          </table:table-cell>
          <table:table-cell table:style-name="ce14" office:value-type="float" office:value="8510.8682364145" calcext:value-type="float">
            <text:p><text:s/>8.5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510.8682364145" calcext:value-type="float">
            <text:p><text:s/>8.511 </text:p>
          </table:table-cell>
          <table:table-cell table:style-name="ce21" office:value-type="float" office:value="1.40391517712413" calcext:value-type="float">
            <text:p>1,404</text:p>
          </table:table-cell>
          <table:table-cell table:style-name="ce14" office:value-type="float" office:value="11948.537087606" calcext:value-type="float">
            <text:p><text:s/>11.949 </text:p>
          </table:table-cell>
          <table:table-cell table:style-name="ce21" office:value-type="float" office:value="1.0639421097476" calcext:value-type="float">
            <text:p>1,064</text:p>
          </table:table-cell>
          <table:table-cell table:style-name="ce14" office:value-type="float" office:value="12712.551757385" calcext:value-type="float">
            <text:p><text:s/>12.7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64.3292689997" calcext:value-type="float">
            <text:p><text:s/>2.3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64.3292689997" calcext:value-type="float">
            <text:p><text:s/>2.364 </text:p>
          </table:table-cell>
          <table:table-cell table:style-name="ce21" office:value-type="float" office:value="1.3446511316825" calcext:value-type="float">
            <text:p>1,345</text:p>
          </table:table-cell>
          <table:table-cell table:style-name="ce14" office:value-type="float" office:value="3179.1980272305" calcext:value-type="float">
            <text:p><text:s/>3.179 </text:p>
          </table:table-cell>
          <table:table-cell table:style-name="ce21" office:value-type="float" office:value="1.21939469531796" calcext:value-type="float">
            <text:p>1,219</text:p>
          </table:table-cell>
          <table:table-cell table:style-name="ce14" office:value-type="float" office:value="3876.6972097702" calcext:value-type="float">
            <text:p><text:s/>3.8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76.6972097702" calcext:value-type="float">
            <text:p><text:s/>3.877 </text:p>
          </table:table-cell>
          <table:table-cell table:style-name="ce21" office:value-type="float" office:value="1.11407654687161" calcext:value-type="float">
            <text:p>1,114</text:p>
          </table:table-cell>
          <table:table-cell table:style-name="ce14" office:value-type="float" office:value="4318.9374407276" calcext:value-type="float">
            <text:p><text:s/>4.319 </text:p>
          </table:table-cell>
          <table:table-cell table:style-name="ce21" office:value-type="float" office:value="0.859389001103871" calcext:value-type="float">
            <text:p>0,859</text:p>
          </table:table-cell>
          <table:table-cell table:style-name="ce14" office:value-type="float" office:value="3711.647333017" calcext:value-type="float">
            <text:p><text:s/>3.7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11.647333017" calcext:value-type="float">
            <text:p><text:s/>3.712 </text:p>
          </table:table-cell>
          <table:table-cell table:style-name="ce21" office:value-type="float" office:value="1.30075982849125" calcext:value-type="float">
            <text:p>1,301</text:p>
          </table:table-cell>
          <table:table-cell table:style-name="ce14" office:value-type="float" office:value="4827.9617483152" calcext:value-type="float">
            <text:p><text:s/>4.828 </text:p>
          </table:table-cell>
          <table:table-cell table:style-name="ce21" office:value-type="float" office:value="1.13167954613915" calcext:value-type="float">
            <text:p>1,132</text:p>
          </table:table-cell>
          <table:table-cell table:style-name="ce14" office:value-type="float" office:value="5463.7055601105" calcext:value-type="float">
            <text:p><text:s/>5.4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55.3644601437" calcext:value-type="float">
            <text:p><text:s/>1.8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55.3644601437" calcext:value-type="float">
            <text:p><text:s/>1.855 </text:p>
          </table:table-cell>
          <table:table-cell table:style-name="ce21" office:value-type="float" office:value="1.49861624828323" calcext:value-type="float">
            <text:p>1,499</text:p>
          </table:table-cell>
          <table:table-cell table:style-name="ce14" office:value-type="float" office:value="2780.4793264586" calcext:value-type="float">
            <text:p><text:s/>2.780 </text:p>
          </table:table-cell>
          <table:table-cell table:style-name="ce21" office:value-type="float" office:value="1.39114842780001" calcext:value-type="float">
            <text:p>1,391</text:p>
          </table:table-cell>
          <table:table-cell table:style-name="ce14" office:value-type="float" office:value="3868.0594435333" calcext:value-type="float">
            <text:p><text:s/>3.8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68.0594435333" calcext:value-type="float">
            <text:p><text:s/>3.868 </text:p>
          </table:table-cell>
          <table:table-cell table:style-name="ce21" office:value-type="float" office:value="1.06623518757413" calcext:value-type="float">
            <text:p>1,066</text:p>
          </table:table-cell>
          <table:table-cell table:style-name="ce14" office:value-type="float" office:value="4124.2610863236" calcext:value-type="float">
            <text:p><text:s/>4.124 </text:p>
          </table:table-cell>
          <table:table-cell table:style-name="ce21" office:value-type="float" office:value="1.1636559381054" calcext:value-type="float">
            <text:p>1,164</text:p>
          </table:table-cell>
          <table:table-cell table:style-name="ce14" office:value-type="float" office:value="4799.2209033975" calcext:value-type="float">
            <text:p><text:s/>4.7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99.2209033975" calcext:value-type="float">
            <text:p><text:s/>4.799 </text:p>
          </table:table-cell>
          <table:table-cell table:style-name="ce21" office:value-type="float" office:value="1.4836940167205" calcext:value-type="float">
            <text:p>1,484</text:p>
          </table:table-cell>
          <table:table-cell table:style-name="ce14" office:value-type="float" office:value="7120.5753392908" calcext:value-type="float">
            <text:p><text:s/>7.121 </text:p>
          </table:table-cell>
          <table:table-cell table:style-name="ce21" office:value-type="float" office:value="1.01801411429157" calcext:value-type="float">
            <text:p>1,018</text:p>
          </table:table-cell>
          <table:table-cell table:style-name="ce14" office:value-type="float" office:value="7248.8461972745" calcext:value-type="float">
            <text:p><text:s/>7.2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13048.45077636" calcext:value-type="float">
            <text:p><text:s/>813.0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13048.45077636" calcext:value-type="float">
            <text:p><text:s/>813.048 </text:p>
          </table:table-cell>
          <table:table-cell table:style-name="ce21" office:value-type="float" office:value="1.01366517275817" calcext:value-type="float">
            <text:p>1,014</text:p>
          </table:table-cell>
          <table:table-cell table:style-name="ce14" office:value-type="float" office:value="824158.89831698" calcext:value-type="float">
            <text:p><text:s/>824.159 </text:p>
          </table:table-cell>
          <table:table-cell table:style-name="ce21" office:value-type="float" office:value="1.07981209445904" calcext:value-type="float">
            <text:p>1,080</text:p>
          </table:table-cell>
          <table:table-cell table:style-name="ce14" office:value-type="float" office:value="889936.74615871" calcext:value-type="float">
            <text:p><text:s/>889.9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89936.74615871" calcext:value-type="float">
            <text:p><text:s/>889.937 </text:p>
          </table:table-cell>
          <table:table-cell table:style-name="ce21" office:value-type="float" office:value="0.986017683084365" calcext:value-type="float">
            <text:p>0,986</text:p>
          </table:table-cell>
          <table:table-cell table:style-name="ce14" office:value-type="float" office:value="877493.36853905" calcext:value-type="float">
            <text:p><text:s/>877.493 </text:p>
          </table:table-cell>
          <table:table-cell table:style-name="ce21" office:value-type="float" office:value="1.07182293212785" calcext:value-type="float">
            <text:p>1,072</text:p>
          </table:table-cell>
          <table:table-cell table:style-name="ce14" office:value-type="float" office:value="940517.51519027" calcext:value-type="float">
            <text:p><text:s/>940.5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0517.51519027" calcext:value-type="float">
            <text:p><text:s/>940.518 </text:p>
          </table:table-cell>
          <table:table-cell table:style-name="ce21" office:value-type="float" office:value="1.03675779143904" calcext:value-type="float">
            <text:p>1,037</text:p>
          </table:table-cell>
          <table:table-cell table:style-name="ce14" office:value-type="float" office:value="975088.8618584" calcext:value-type="float">
            <text:p><text:s/>975.089 </text:p>
          </table:table-cell>
          <table:table-cell table:style-name="ce21" office:value-type="float" office:value="1.04587937396981" calcext:value-type="float">
            <text:p>1,046</text:p>
          </table:table-cell>
          <table:table-cell table:style-name="ce14" office:value-type="float" office:value="1019825.3284054" calcext:value-type="float">
            <text:p><text:s/>1.019.8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07091.57766354" calcext:value-type="float">
            <text:p><text:s/>607.0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07091.57766354" calcext:value-type="float">
            <text:p><text:s/>607.092 </text:p>
          </table:table-cell>
          <table:table-cell table:style-name="ce21" office:value-type="float" office:value="1.01223759340283" calcext:value-type="float">
            <text:p>1,012</text:p>
          </table:table-cell>
          <table:table-cell table:style-name="ce14" office:value-type="float" office:value="614520.91754927" calcext:value-type="float">
            <text:p><text:s/>614.521 </text:p>
          </table:table-cell>
          <table:table-cell table:style-name="ce21" office:value-type="float" office:value="1.09907411044855" calcext:value-type="float">
            <text:p>1,099</text:p>
          </table:table-cell>
          <table:table-cell table:style-name="ce14" office:value-type="float" office:value="675404.03080749" calcext:value-type="float">
            <text:p><text:s/>675.4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5404.03080749" calcext:value-type="float">
            <text:p><text:s/>675.404 </text:p>
          </table:table-cell>
          <table:table-cell table:style-name="ce21" office:value-type="float" office:value="0.99271117313183" calcext:value-type="float">
            <text:p>0,993</text:p>
          </table:table-cell>
          <table:table-cell table:style-name="ce14" office:value-type="float" office:value="670481.12776087" calcext:value-type="float">
            <text:p><text:s/>670.481 </text:p>
          </table:table-cell>
          <table:table-cell table:style-name="ce21" office:value-type="float" office:value="1.08880529603174" calcext:value-type="float">
            <text:p>1,089</text:p>
          </table:table-cell>
          <table:table-cell table:style-name="ce14" office:value-type="float" office:value="730023.40279537" calcext:value-type="float">
            <text:p><text:s/>730.0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30023.40279537" calcext:value-type="float">
            <text:p><text:s/>730.023 </text:p>
          </table:table-cell>
          <table:table-cell table:style-name="ce21" office:value-type="float" office:value="1.03761582723054" calcext:value-type="float">
            <text:p>1,038</text:p>
          </table:table-cell>
          <table:table-cell table:style-name="ce14" office:value-type="float" office:value="757483.83698917" calcext:value-type="float">
            <text:p><text:s/>757.484 </text:p>
          </table:table-cell>
          <table:table-cell table:style-name="ce21" office:value-type="float" office:value="1.06150095882239" calcext:value-type="float">
            <text:p>1,062</text:p>
          </table:table-cell>
          <table:table-cell table:style-name="ce14" office:value-type="float" office:value="804069.81925647" calcext:value-type="float">
            <text:p><text:s/>804.0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5956.87311282" calcext:value-type="float">
            <text:p><text:s/>205.9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5956.87311282" calcext:value-type="float">
            <text:p><text:s/>205.957 </text:p>
          </table:table-cell>
          <table:table-cell table:style-name="ce21" office:value-type="float" office:value="1.01787319645737" calcext:value-type="float">
            <text:p>1,018</text:p>
          </table:table-cell>
          <table:table-cell table:style-name="ce14" office:value-type="float" office:value="209637.98076771" calcext:value-type="float">
            <text:p><text:s/>209.638 </text:p>
          </table:table-cell>
          <table:table-cell table:style-name="ce21" office:value-type="float" office:value="1.02334851044446" calcext:value-type="float">
            <text:p>1,023</text:p>
          </table:table-cell>
          <table:table-cell table:style-name="ce14" office:value-type="float" office:value="214532.71535122" calcext:value-type="float">
            <text:p><text:s/>214.5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4532.71535122" calcext:value-type="float">
            <text:p><text:s/>214.533 </text:p>
          </table:table-cell>
          <table:table-cell table:style-name="ce21" office:value-type="float" office:value="0.964944859059244" calcext:value-type="float">
            <text:p>0,965</text:p>
          </table:table-cell>
          <table:table-cell table:style-name="ce14" office:value-type="float" office:value="207012.24077818" calcext:value-type="float">
            <text:p><text:s/>207.012 </text:p>
          </table:table-cell>
          <table:table-cell table:style-name="ce21" office:value-type="float" office:value="1.01681964121364" calcext:value-type="float">
            <text:p>1,017</text:p>
          </table:table-cell>
          <table:table-cell table:style-name="ce14" office:value-type="float" office:value="210494.1123949" calcext:value-type="float">
            <text:p><text:s/>210.4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0494.1123949" calcext:value-type="float">
            <text:p><text:s/>210.494 </text:p>
          </table:table-cell>
          <table:table-cell table:style-name="ce21" office:value-type="float" office:value="1.03378200175494" calcext:value-type="float">
            <text:p>1,034</text:p>
          </table:table-cell>
          <table:table-cell table:style-name="ce14" office:value-type="float" office:value="217605.02486923" calcext:value-type="float">
            <text:p><text:s/>217.605 </text:p>
          </table:table-cell>
          <table:table-cell table:style-name="ce21" office:value-type="float" office:value="0.991500583585276" calcext:value-type="float">
            <text:p>0,992</text:p>
          </table:table-cell>
          <table:table-cell table:style-name="ce14" office:value-type="float" office:value="215755.50914893" calcext:value-type="float">
            <text:p><text:s/>215.7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812.705589433" calcext:value-type="float">
            <text:p><text:s/>49.8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812.705589433" calcext:value-type="float">
            <text:p><text:s/>49.813 </text:p>
          </table:table-cell>
          <table:table-cell table:style-name="ce21" office:value-type="float" office:value="1.01937559050432" calcext:value-type="float">
            <text:p>1,019</text:p>
          </table:table-cell>
          <table:table-cell table:style-name="ce14" office:value-type="float" office:value="50777.856174846" calcext:value-type="float">
            <text:p><text:s/>50.778 </text:p>
          </table:table-cell>
          <table:table-cell table:style-name="ce21" office:value-type="float" office:value="1.02448403046637" calcext:value-type="float">
            <text:p>1,024</text:p>
          </table:table-cell>
          <table:table-cell table:style-name="ce14" office:value-type="float" office:value="52021.102752448" calcext:value-type="float">
            <text:p><text:s/>52.0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2021.102752448" calcext:value-type="float">
            <text:p><text:s/>52.021 </text:p>
          </table:table-cell>
          <table:table-cell table:style-name="ce21" office:value-type="float" office:value="1.03441392755587" calcext:value-type="float">
            <text:p>1,034</text:p>
          </table:table-cell>
          <table:table-cell table:style-name="ce14" office:value-type="float" office:value="53811.353213947" calcext:value-type="float">
            <text:p><text:s/>53.811 </text:p>
          </table:table-cell>
          <table:table-cell table:style-name="ce21" office:value-type="float" office:value="1.05205041633809" calcext:value-type="float">
            <text:p>1,052</text:p>
          </table:table-cell>
          <table:table-cell table:style-name="ce14" office:value-type="float" office:value="56612.256552449" calcext:value-type="float">
            <text:p><text:s/>56.6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6612.256552449" calcext:value-type="float">
            <text:p><text:s/>56.612 </text:p>
          </table:table-cell>
          <table:table-cell table:style-name="ce21" office:value-type="float" office:value="0.995674708589947" calcext:value-type="float">
            <text:p>0,996</text:p>
          </table:table-cell>
          <table:table-cell table:style-name="ce14" office:value-type="float" office:value="56367.392045479" calcext:value-type="float">
            <text:p><text:s/>56.367 </text:p>
          </table:table-cell>
          <table:table-cell table:style-name="ce21" office:value-type="float" office:value="0.996072309536436" calcext:value-type="float">
            <text:p>0,996</text:p>
          </table:table-cell>
          <table:table-cell table:style-name="ce14" office:value-type="float" office:value="56145.998377286" calcext:value-type="float">
            <text:p><text:s/>56.1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200.595140372" calcext:value-type="float">
            <text:p><text:s/>29.2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200.595140372" calcext:value-type="float">
            <text:p><text:s/>29.201 </text:p>
          </table:table-cell>
          <table:table-cell table:style-name="ce21" office:value-type="float" office:value="1.01165783287846" calcext:value-type="float">
            <text:p>1,012</text:p>
          </table:table-cell>
          <table:table-cell table:style-name="ce14" office:value-type="float" office:value="29541.01079847" calcext:value-type="float">
            <text:p><text:s/>29.541 </text:p>
          </table:table-cell>
          <table:table-cell table:style-name="ce21" office:value-type="float" office:value="1.02689160729203" calcext:value-type="float">
            <text:p>1,027</text:p>
          </table:table-cell>
          <table:table-cell table:style-name="ce14" office:value-type="float" office:value="30335.416059872" calcext:value-type="float">
            <text:p><text:s/>30.3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335.416059872" calcext:value-type="float">
            <text:p><text:s/>30.335 </text:p>
          </table:table-cell>
          <table:table-cell table:style-name="ce21" office:value-type="float" office:value="1.05526820874143" calcext:value-type="float">
            <text:p>1,055</text:p>
          </table:table-cell>
          <table:table-cell table:style-name="ce14" office:value-type="float" office:value="32012.000166927" calcext:value-type="float">
            <text:p><text:s/>32.012 </text:p>
          </table:table-cell>
          <table:table-cell table:style-name="ce21" office:value-type="float" office:value="1.14150571207097" calcext:value-type="float">
            <text:p>1,142</text:p>
          </table:table-cell>
          <table:table-cell table:style-name="ce14" office:value-type="float" office:value="36541.881045364" calcext:value-type="float">
            <text:p><text:s/>36.5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541.881045364" calcext:value-type="float">
            <text:p><text:s/>36.542 </text:p>
          </table:table-cell>
          <table:table-cell table:style-name="ce21" office:value-type="float" office:value="1.00083781974302" calcext:value-type="float">
            <text:p>1,001</text:p>
          </table:table-cell>
          <table:table-cell table:style-name="ce14" office:value-type="float" office:value="36572.496554751" calcext:value-type="float">
            <text:p><text:s/>36.572 </text:p>
          </table:table-cell>
          <table:table-cell table:style-name="ce21" office:value-type="float" office:value="0.98266969417611" calcext:value-type="float">
            <text:p>0,983</text:p>
          </table:table-cell>
          <table:table-cell table:style-name="ce14" office:value-type="float" office:value="35938.684004714" calcext:value-type="float">
            <text:p><text:s/>35.9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612.110449061" calcext:value-type="float">
            <text:p><text:s/>20.6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612.110449061" calcext:value-type="float">
            <text:p><text:s/>20.612 </text:p>
          </table:table-cell>
          <table:table-cell table:style-name="ce21" office:value-type="float" office:value="1.03030911991564" calcext:value-type="float">
            <text:p>1,030</text:p>
          </table:table-cell>
          <table:table-cell table:style-name="ce14" office:value-type="float" office:value="21236.845376376" calcext:value-type="float">
            <text:p><text:s/>21.237 </text:p>
          </table:table-cell>
          <table:table-cell table:style-name="ce21" office:value-type="float" office:value="1.02113502774284" calcext:value-type="float">
            <text:p>1,021</text:p>
          </table:table-cell>
          <table:table-cell table:style-name="ce14" office:value-type="float" office:value="21685.686692576" calcext:value-type="float">
            <text:p><text:s/>21.6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685.686692576" calcext:value-type="float">
            <text:p><text:s/>21.686 </text:p>
          </table:table-cell>
          <table:table-cell table:style-name="ce21" office:value-type="float" office:value="1.00524153816549" calcext:value-type="float">
            <text:p>1,005</text:p>
          </table:table-cell>
          <table:table-cell table:style-name="ce14" office:value-type="float" office:value="21799.35304702" calcext:value-type="float">
            <text:p><text:s/>21.799 </text:p>
          </table:table-cell>
          <table:table-cell table:style-name="ce21" office:value-type="float" office:value="0.92068674991383" calcext:value-type="float">
            <text:p>0,921</text:p>
          </table:table-cell>
          <table:table-cell table:style-name="ce14" office:value-type="float" office:value="20070.375507085" calcext:value-type="float">
            <text:p><text:s/>20.0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070.375507085" calcext:value-type="float">
            <text:p><text:s/>20.070 </text:p>
          </table:table-cell>
          <table:table-cell table:style-name="ce21" office:value-type="float" office:value="0.986274296848121" calcext:value-type="float">
            <text:p>0,986</text:p>
          </table:table-cell>
          <table:table-cell table:style-name="ce14" office:value-type="float" office:value="19794.895490728" calcext:value-type="float">
            <text:p><text:s/>19.795 </text:p>
          </table:table-cell>
          <table:table-cell table:style-name="ce21" office:value-type="float" office:value="1.02083460769152" calcext:value-type="float">
            <text:p>1,021</text:p>
          </table:table-cell>
          <table:table-cell table:style-name="ce14" office:value-type="float" office:value="20207.314372572" calcext:value-type="float">
            <text:p><text:s/>20.2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9747.65358146" calcext:value-type="float">
            <text:p><text:s/>129.7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9747.65358146" calcext:value-type="float">
            <text:p><text:s/>129.748 </text:p>
          </table:table-cell>
          <table:table-cell table:style-name="ce21" office:value-type="float" office:value="1.0602062999455" calcext:value-type="float">
            <text:p>1,060</text:p>
          </table:table-cell>
          <table:table-cell table:style-name="ce14" office:value-type="float" office:value="137559.27973021" calcext:value-type="float">
            <text:p><text:s/>137.559 </text:p>
          </table:table-cell>
          <table:table-cell table:style-name="ce21" office:value-type="float" office:value="1.04524668144677" calcext:value-type="float">
            <text:p>1,045</text:p>
          </table:table-cell>
          <table:table-cell table:style-name="ce14" office:value-type="float" office:value="143783.38064021" calcext:value-type="float">
            <text:p><text:s/>143.7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3783.38064021" calcext:value-type="float">
            <text:p><text:s/>143.783 </text:p>
          </table:table-cell>
          <table:table-cell table:style-name="ce21" office:value-type="float" office:value="1.01168379103245" calcext:value-type="float">
            <text:p>1,012</text:p>
          </table:table-cell>
          <table:table-cell table:style-name="ce14" office:value-type="float" office:value="145463.31561355" calcext:value-type="float">
            <text:p><text:s/>145.463 </text:p>
          </table:table-cell>
          <table:table-cell table:style-name="ce21" office:value-type="float" office:value="1.07368413917558" calcext:value-type="float">
            <text:p>1,074</text:p>
          </table:table-cell>
          <table:table-cell table:style-name="ce14" office:value-type="float" office:value="156181.65480616" calcext:value-type="float">
            <text:p><text:s/>156.1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6181.65480616" calcext:value-type="float">
            <text:p><text:s/>156.182 </text:p>
          </table:table-cell>
          <table:table-cell table:style-name="ce21" office:value-type="float" office:value="1.0425362405229" calcext:value-type="float">
            <text:p>1,043</text:p>
          </table:table-cell>
          <table:table-cell table:style-name="ce14" office:value-type="float" office:value="162825.03524026" calcext:value-type="float">
            <text:p><text:s/>162.825 </text:p>
          </table:table-cell>
          <table:table-cell table:style-name="ce21" office:value-type="float" office:value="1.06125987118002" calcext:value-type="float">
            <text:p>1,061</text:p>
          </table:table-cell>
          <table:table-cell table:style-name="ce14" office:value-type="float" office:value="172799.67592396" calcext:value-type="float">
            <text:p><text:s/>172.8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8069.523525169" calcext:value-type="float">
            <text:p><text:s/>68.0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8069.523525169" calcext:value-type="float">
            <text:p><text:s/>68.070 </text:p>
          </table:table-cell>
          <table:table-cell table:style-name="ce21" office:value-type="float" office:value="1.04420772984036" calcext:value-type="float">
            <text:p>1,044</text:p>
          </table:table-cell>
          <table:table-cell table:style-name="ce14" office:value-type="float" office:value="71078.722631532" calcext:value-type="float">
            <text:p><text:s/>71.079 </text:p>
          </table:table-cell>
          <table:table-cell table:style-name="ce21" office:value-type="float" office:value="1.10460257253801" calcext:value-type="float">
            <text:p>1,105</text:p>
          </table:table-cell>
          <table:table-cell table:style-name="ce14" office:value-type="float" office:value="78513.739871506" calcext:value-type="float">
            <text:p><text:s/>78.5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8513.739871506" calcext:value-type="float">
            <text:p><text:s/>78.514 </text:p>
          </table:table-cell>
          <table:table-cell table:style-name="ce21" office:value-type="float" office:value="1.0141700846343" calcext:value-type="float">
            <text:p>1,014</text:p>
          </table:table-cell>
          <table:table-cell table:style-name="ce14" office:value-type="float" office:value="79626.286210441" calcext:value-type="float">
            <text:p><text:s/>79.626 </text:p>
          </table:table-cell>
          <table:table-cell table:style-name="ce21" office:value-type="float" office:value="1.06741219536303" calcext:value-type="float">
            <text:p>1,067</text:p>
          </table:table-cell>
          <table:table-cell table:style-name="ce14" office:value-type="float" office:value="84994.068972492" calcext:value-type="float">
            <text:p><text:s/>84.9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4994.068972492" calcext:value-type="float">
            <text:p><text:s/>84.994 </text:p>
          </table:table-cell>
          <table:table-cell table:style-name="ce21" office:value-type="float" office:value="1.03737298594018" calcext:value-type="float">
            <text:p>1,037</text:p>
          </table:table-cell>
          <table:table-cell table:style-name="ce14" office:value-type="float" office:value="88170.5511172" calcext:value-type="float">
            <text:p><text:s/>88.171 </text:p>
          </table:table-cell>
          <table:table-cell table:style-name="ce21" office:value-type="float" office:value="1.0514819568008" calcext:value-type="float">
            <text:p>1,051</text:p>
          </table:table-cell>
          <table:table-cell table:style-name="ce14" office:value-type="float" office:value="92709.743620918" calcext:value-type="float">
            <text:p><text:s/>92.7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678.130056291" calcext:value-type="float">
            <text:p><text:s/>61.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678.130056291" calcext:value-type="float">
            <text:p><text:s/>61.678 </text:p>
          </table:table-cell>
          <table:table-cell table:style-name="ce21" office:value-type="float" office:value="1.07786272116233" calcext:value-type="float">
            <text:p>1,078</text:p>
          </table:table-cell>
          <table:table-cell table:style-name="ce14" office:value-type="float" office:value="66480.557098678" calcext:value-type="float">
            <text:p><text:s/>66.481 </text:p>
          </table:table-cell>
          <table:table-cell table:style-name="ce21" office:value-type="float" office:value="0.981785406398195" calcext:value-type="float">
            <text:p>0,982</text:p>
          </table:table-cell>
          <table:table-cell table:style-name="ce14" office:value-type="float" office:value="65269.640768704" calcext:value-type="float">
            <text:p><text:s/>65.2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5269.640768704" calcext:value-type="float">
            <text:p><text:s/>65.270 </text:p>
          </table:table-cell>
          <table:table-cell table:style-name="ce21" office:value-type="float" office:value="1.00869299459477" calcext:value-type="float">
            <text:p>1,009</text:p>
          </table:table-cell>
          <table:table-cell table:style-name="ce14" office:value-type="float" office:value="65837.029403109" calcext:value-type="float">
            <text:p><text:s/>65.837 </text:p>
          </table:table-cell>
          <table:table-cell table:style-name="ce21" office:value-type="float" office:value="1.08126971218277" calcext:value-type="float">
            <text:p>1,081</text:p>
          </table:table-cell>
          <table:table-cell table:style-name="ce14" office:value-type="float" office:value="71187.585833668" calcext:value-type="float">
            <text:p><text:s/>71.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187.585833668" calcext:value-type="float">
            <text:p><text:s/>71.188 </text:p>
          </table:table-cell>
          <table:table-cell table:style-name="ce21" office:value-type="float" office:value="1.04870088300919" calcext:value-type="float">
            <text:p>1,049</text:p>
          </table:table-cell>
          <table:table-cell table:style-name="ce14" office:value-type="float" office:value="74654.48412306" calcext:value-type="float">
            <text:p><text:s/>74.654 </text:p>
          </table:table-cell>
          <table:table-cell table:style-name="ce21" office:value-type="float" office:value="1.07280806027703" calcext:value-type="float">
            <text:p>1,073</text:p>
          </table:table-cell>
          <table:table-cell table:style-name="ce14" office:value-type="float" office:value="80089.932303042" calcext:value-type="float">
            <text:p><text:s/>80.0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5874.55181898" calcext:value-type="float">
            <text:p><text:s/>215.8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5874.55181898" calcext:value-type="float">
            <text:p><text:s/>215.875 </text:p>
          </table:table-cell>
          <table:table-cell table:style-name="ce21" office:value-type="float" office:value="1.025754361899" calcext:value-type="float">
            <text:p>1,026</text:p>
          </table:table-cell>
          <table:table-cell table:style-name="ce14" office:value-type="float" office:value="221434.26315131" calcext:value-type="float">
            <text:p><text:s/>221.434 </text:p>
          </table:table-cell>
          <table:table-cell table:style-name="ce21" office:value-type="float" office:value="1.14021778506352" calcext:value-type="float">
            <text:p>1,140</text:p>
          </table:table-cell>
          <table:table-cell table:style-name="ce14" office:value-type="float" office:value="252483.28506756" calcext:value-type="float">
            <text:p><text:s/>252.4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2483.28506756" calcext:value-type="float">
            <text:p><text:s/>252.483 </text:p>
          </table:table-cell>
          <table:table-cell table:style-name="ce21" office:value-type="float" office:value="1.0371741120703" calcext:value-type="float">
            <text:p>1,037</text:p>
          </table:table-cell>
          <table:table-cell table:style-name="ce14" office:value-type="float" office:value="261869.12700254" calcext:value-type="float">
            <text:p><text:s/>261.869 </text:p>
          </table:table-cell>
          <table:table-cell table:style-name="ce21" office:value-type="float" office:value="1.10768755583375" calcext:value-type="float">
            <text:p>1,108</text:p>
          </table:table-cell>
          <table:table-cell table:style-name="ce14" office:value-type="float" office:value="290069.17323776" calcext:value-type="float">
            <text:p><text:s/>290.0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0069.17323776" calcext:value-type="float">
            <text:p><text:s/>290.069 </text:p>
          </table:table-cell>
          <table:table-cell table:style-name="ce21" office:value-type="float" office:value="1.02608654618175" calcext:value-type="float">
            <text:p>1,026</text:p>
          </table:table-cell>
          <table:table-cell table:style-name="ce14" office:value-type="float" office:value="297636.07612133" calcext:value-type="float">
            <text:p><text:s/>297.636 </text:p>
          </table:table-cell>
          <table:table-cell table:style-name="ce21" office:value-type="float" office:value="1.08716943078266" calcext:value-type="float">
            <text:p>1,087</text:p>
          </table:table-cell>
          <table:table-cell table:style-name="ce14" office:value-type="float" office:value="323580.84345721" calcext:value-type="float">
            <text:p><text:s/>323.5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4172.552727082" calcext:value-type="float">
            <text:p><text:s/>84.1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4172.552727082" calcext:value-type="float">
            <text:p><text:s/>84.173 </text:p>
          </table:table-cell>
          <table:table-cell table:style-name="ce21" office:value-type="float" office:value="1.04973030221933" calcext:value-type="float">
            <text:p>1,050</text:p>
          </table:table-cell>
          <table:table-cell table:style-name="ce14" office:value-type="float" office:value="88358.479212772" calcext:value-type="float">
            <text:p><text:s/>88.358 </text:p>
          </table:table-cell>
          <table:table-cell table:style-name="ce21" office:value-type="float" office:value="1.09145480625205" calcext:value-type="float">
            <text:p>1,091</text:p>
          </table:table-cell>
          <table:table-cell table:style-name="ce14" office:value-type="float" office:value="96439.286809902" calcext:value-type="float">
            <text:p><text:s/>96.4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6439.286809902" calcext:value-type="float">
            <text:p><text:s/>96.439 </text:p>
          </table:table-cell>
          <table:table-cell table:style-name="ce21" office:value-type="float" office:value="1.0549429813067" calcext:value-type="float">
            <text:p>1,055</text:p>
          </table:table-cell>
          <table:table-cell table:style-name="ce14" office:value-type="float" office:value="101737.94874233" calcext:value-type="float">
            <text:p><text:s/>101.738 </text:p>
          </table:table-cell>
          <table:table-cell table:style-name="ce21" office:value-type="float" office:value="1.10898798842812" calcext:value-type="float">
            <text:p>1,109</text:p>
          </table:table-cell>
          <table:table-cell table:style-name="ce14" office:value-type="float" office:value="112826.16312256" calcext:value-type="float">
            <text:p><text:s/>112.8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2826.16312256" calcext:value-type="float">
            <text:p><text:s/>112.826 </text:p>
          </table:table-cell>
          <table:table-cell table:style-name="ce21" office:value-type="float" office:value="1.02909259844478" calcext:value-type="float">
            <text:p>1,029</text:p>
          </table:table-cell>
          <table:table-cell table:style-name="ce14" office:value-type="float" office:value="116108.56938035" calcext:value-type="float">
            <text:p><text:s/>116.109 </text:p>
          </table:table-cell>
          <table:table-cell table:style-name="ce21" office:value-type="float" office:value="1.06463280431418" calcext:value-type="float">
            <text:p>1,065</text:p>
          </table:table-cell>
          <table:table-cell table:style-name="ce14" office:value-type="float" office:value="123612.99182431" calcext:value-type="float">
            <text:p><text:s/>123.6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1701.999091898" calcext:value-type="float">
            <text:p><text:s/>131.7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1701.999091898" calcext:value-type="float">
            <text:p><text:s/>131.702 </text:p>
          </table:table-cell>
          <table:table-cell table:style-name="ce21" office:value-type="float" office:value="1.01043100982607" calcext:value-type="float">
            <text:p>1,010</text:p>
          </table:table-cell>
          <table:table-cell table:style-name="ce14" office:value-type="float" office:value="133075.783938538" calcext:value-type="float">
            <text:p><text:s/>133.076 </text:p>
          </table:table-cell>
          <table:table-cell table:style-name="ce21" office:value-type="float" office:value="1.17259499541801" calcext:value-type="float">
            <text:p>1,173</text:p>
          </table:table-cell>
          <table:table-cell table:style-name="ce14" office:value-type="float" office:value="156043.998257658" calcext:value-type="float">
            <text:p><text:s/>156.0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6043.998257658" calcext:value-type="float">
            <text:p><text:s/>156.044 </text:p>
          </table:table-cell>
          <table:table-cell table:style-name="ce21" office:value-type="float" office:value="1.02619248447994" calcext:value-type="float">
            <text:p>1,026</text:p>
          </table:table-cell>
          <table:table-cell table:style-name="ce14" office:value-type="float" office:value="160131.17826021" calcext:value-type="float">
            <text:p><text:s/>160.131 </text:p>
          </table:table-cell>
          <table:table-cell table:style-name="ce21" office:value-type="float" office:value="1.10686133731673" calcext:value-type="float">
            <text:p>1,107</text:p>
          </table:table-cell>
          <table:table-cell table:style-name="ce14" office:value-type="float" office:value="177243.0101152" calcext:value-type="float">
            <text:p><text:s/>177.2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7243.0101152" calcext:value-type="float">
            <text:p><text:s/>177.243 </text:p>
          </table:table-cell>
          <table:table-cell table:style-name="ce21" office:value-type="float" office:value="1.02417300757302" calcext:value-type="float">
            <text:p>1,024</text:p>
          </table:table-cell>
          <table:table-cell table:style-name="ce14" office:value-type="float" office:value="181527.50674098" calcext:value-type="float">
            <text:p><text:s/>181.528 </text:p>
          </table:table-cell>
          <table:table-cell table:style-name="ce21" office:value-type="float" office:value="1.10158430104057" calcext:value-type="float">
            <text:p>1,102</text:p>
          </table:table-cell>
          <table:table-cell table:style-name="ce14" office:value-type="float" office:value="199967.8516329" calcext:value-type="float">
            <text:p><text:s/>199.9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0218.7339279" calcext:value-type="float">
            <text:p><text:s/>110.2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0218.7339279" calcext:value-type="float">
            <text:p><text:s/>110.219 </text:p>
          </table:table-cell>
          <table:table-cell table:style-name="ce21" office:value-type="float" office:value="1.03986269498835" calcext:value-type="float">
            <text:p>1,040</text:p>
          </table:table-cell>
          <table:table-cell table:style-name="ce14" office:value-type="float" office:value="114612.34970047" calcext:value-type="float">
            <text:p><text:s/>114.612 </text:p>
          </table:table-cell>
          <table:table-cell table:style-name="ce21" office:value-type="float" office:value="1.07215543345008" calcext:value-type="float">
            <text:p>1,072</text:p>
          </table:table-cell>
          <table:table-cell table:style-name="ce14" office:value-type="float" office:value="122882.25347184" calcext:value-type="float">
            <text:p><text:s/>122.8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2882.25347184" calcext:value-type="float">
            <text:p><text:s/>122.882 </text:p>
          </table:table-cell>
          <table:table-cell table:style-name="ce21" office:value-type="float" office:value="1.03009605796575" calcext:value-type="float">
            <text:p>1,030</text:p>
          </table:table-cell>
          <table:table-cell table:style-name="ce14" office:value-type="float" office:value="126580.52489529" calcext:value-type="float">
            <text:p><text:s/>126.581 </text:p>
          </table:table-cell>
          <table:table-cell table:style-name="ce21" office:value-type="float" office:value="1.0534298775071" calcext:value-type="float">
            <text:p>1,053</text:p>
          </table:table-cell>
          <table:table-cell table:style-name="ce14" office:value-type="float" office:value="133343.70683523" calcext:value-type="float">
            <text:p><text:s/>133.3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3343.70683523" calcext:value-type="float">
            <text:p><text:s/>133.344 </text:p>
          </table:table-cell>
          <table:table-cell table:style-name="ce21" office:value-type="float" office:value="1.02884457669722" calcext:value-type="float">
            <text:p>1,029</text:p>
          </table:table-cell>
          <table:table-cell table:style-name="ce14" office:value-type="float" office:value="137189.94961413" calcext:value-type="float">
            <text:p><text:s/>137.190 </text:p>
          </table:table-cell>
          <table:table-cell table:style-name="ce21" office:value-type="float" office:value="1.1067521226859" calcext:value-type="float">
            <text:p>1,107</text:p>
          </table:table-cell>
          <table:table-cell table:style-name="ce14" office:value-type="float" office:value="151835.26794661" calcext:value-type="float">
            <text:p><text:s/>151.8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030.832117823" calcext:value-type="float">
            <text:p><text:s/>59.0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030.832117823" calcext:value-type="float">
            <text:p><text:s/>59.031 </text:p>
          </table:table-cell>
          <table:table-cell table:style-name="ce21" office:value-type="float" office:value="1.04935186180009" calcext:value-type="float">
            <text:p>1,049</text:p>
          </table:table-cell>
          <table:table-cell table:style-name="ce14" office:value-type="float" office:value="61944.113586446" calcext:value-type="float">
            <text:p><text:s/>61.944 </text:p>
          </table:table-cell>
          <table:table-cell table:style-name="ce21" office:value-type="float" office:value="1.03016669095854" calcext:value-type="float">
            <text:p>1,030</text:p>
          </table:table-cell>
          <table:table-cell table:style-name="ce14" office:value-type="float" office:value="63812.762517709" calcext:value-type="float">
            <text:p><text:s/>63.8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3812.762517709" calcext:value-type="float">
            <text:p><text:s/>63.813 </text:p>
          </table:table-cell>
          <table:table-cell table:style-name="ce21" office:value-type="float" office:value="1.04498293513711" calcext:value-type="float">
            <text:p>1,045</text:p>
          </table:table-cell>
          <table:table-cell table:style-name="ce14" office:value-type="float" office:value="66683.247874963" calcext:value-type="float">
            <text:p><text:s/>66.683 </text:p>
          </table:table-cell>
          <table:table-cell table:style-name="ce21" office:value-type="float" office:value="1.02902886827768" calcext:value-type="float">
            <text:p>1,029</text:p>
          </table:table-cell>
          <table:table-cell table:style-name="ce14" office:value-type="float" office:value="68618.987093853" calcext:value-type="float">
            <text:p><text:s/>68.6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8618.987093853" calcext:value-type="float">
            <text:p><text:s/>68.619 </text:p>
          </table:table-cell>
          <table:table-cell table:style-name="ce21" office:value-type="float" office:value="1.03410729368039" calcext:value-type="float">
            <text:p>1,034</text:p>
          </table:table-cell>
          <table:table-cell table:style-name="ce14" office:value-type="float" office:value="70959.395038714" calcext:value-type="float">
            <text:p><text:s/>70.959 </text:p>
          </table:table-cell>
          <table:table-cell table:style-name="ce21" office:value-type="float" office:value="1.1066139670925" calcext:value-type="float">
            <text:p>1,107</text:p>
          </table:table-cell>
          <table:table-cell table:style-name="ce14" office:value-type="float" office:value="78524.657646275" calcext:value-type="float">
            <text:p><text:s/>78.5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187.901810077" calcext:value-type="float">
            <text:p><text:s/>51.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187.901810077" calcext:value-type="float">
            <text:p><text:s/>51.188 </text:p>
          </table:table-cell>
          <table:table-cell table:style-name="ce21" office:value-type="float" office:value="1.02891961286945" calcext:value-type="float">
            <text:p>1,029</text:p>
          </table:table-cell>
          <table:table-cell table:style-name="ce14" office:value-type="float" office:value="52668.236114024" calcext:value-type="float">
            <text:p><text:s/>52.668 </text:p>
          </table:table-cell>
          <table:table-cell table:style-name="ce21" office:value-type="float" office:value="1.1215391915964" calcext:value-type="float">
            <text:p>1,122</text:p>
          </table:table-cell>
          <table:table-cell table:style-name="ce14" office:value-type="float" office:value="59069.490954131" calcext:value-type="float">
            <text:p><text:s/>59.0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069.490954131" calcext:value-type="float">
            <text:p><text:s/>59.069 </text:p>
          </table:table-cell>
          <table:table-cell table:style-name="ce21" office:value-type="float" office:value="1.01401376671485" calcext:value-type="float">
            <text:p>1,014</text:p>
          </table:table-cell>
          <table:table-cell table:style-name="ce14" office:value-type="float" office:value="59897.277020327" calcext:value-type="float">
            <text:p><text:s/>59.897 </text:p>
          </table:table-cell>
          <table:table-cell table:style-name="ce21" office:value-type="float" office:value="1.08059536194628" calcext:value-type="float">
            <text:p>1,081</text:p>
          </table:table-cell>
          <table:table-cell table:style-name="ce14" office:value-type="float" office:value="64724.719741377" calcext:value-type="float">
            <text:p><text:s/>64.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724.719741377" calcext:value-type="float">
            <text:p><text:s/>64.725 </text:p>
          </table:table-cell>
          <table:table-cell table:style-name="ce21" office:value-type="float" office:value="1.02326521984268" calcext:value-type="float">
            <text:p>1,023</text:p>
          </table:table-cell>
          <table:table-cell table:style-name="ce14" office:value-type="float" office:value="66230.554575416" calcext:value-type="float">
            <text:p><text:s/>66.231 </text:p>
          </table:table-cell>
          <table:table-cell table:style-name="ce21" office:value-type="float" office:value="1.10690014254459" calcext:value-type="float">
            <text:p>1,107</text:p>
          </table:table-cell>
          <table:table-cell table:style-name="ce14" office:value-type="float" office:value="73310.610300335" calcext:value-type="float">
            <text:p><text:s/>73.3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7595.588841543" calcext:value-type="float">
            <text:p><text:s/>47.5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595.588841543" calcext:value-type="float">
            <text:p><text:s/>47.596 </text:p>
          </table:table-cell>
          <table:table-cell table:style-name="ce21" office:value-type="float" office:value="1.07918583521285" calcext:value-type="float">
            <text:p>1,079</text:p>
          </table:table-cell>
          <table:table-cell table:style-name="ce14" office:value-type="float" office:value="51364.485296408" calcext:value-type="float">
            <text:p><text:s/>51.364 </text:p>
          </table:table-cell>
          <table:table-cell table:style-name="ce21" office:value-type="float" office:value="1.12625517894755" calcext:value-type="float">
            <text:p>1,126</text:p>
          </table:table-cell>
          <table:table-cell table:style-name="ce14" office:value-type="float" office:value="57849.517579055" calcext:value-type="float">
            <text:p><text:s/>57.8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7849.517579055" calcext:value-type="float">
            <text:p><text:s/>57.850 </text:p>
          </table:table-cell>
          <table:table-cell table:style-name="ce21" office:value-type="float" office:value="1.02842586630284" calcext:value-type="float">
            <text:p>1,028</text:p>
          </table:table-cell>
          <table:table-cell table:style-name="ce14" office:value-type="float" office:value="59493.940231441" calcext:value-type="float">
            <text:p><text:s/>59.494 </text:p>
          </table:table-cell>
          <table:table-cell table:style-name="ce21" office:value-type="float" office:value="1.04234534475136" calcext:value-type="float">
            <text:p>1,042</text:p>
          </table:table-cell>
          <table:table-cell table:style-name="ce14" office:value-type="float" office:value="62013.231641158" calcext:value-type="float">
            <text:p><text:s/>62.0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2013.231641158" calcext:value-type="float">
            <text:p><text:s/>62.013 </text:p>
          </table:table-cell>
          <table:table-cell table:style-name="ce21" office:value-type="float" office:value="0.988309947875046" calcext:value-type="float">
            <text:p>0,988</text:p>
          </table:table-cell>
          <table:table-cell table:style-name="ce14" office:value-type="float" office:value="61288.293730836" calcext:value-type="float">
            <text:p><text:s/>61.288 </text:p>
          </table:table-cell>
          <table:table-cell table:style-name="ce21" office:value-type="float" office:value="1.13797512035311" calcext:value-type="float">
            <text:p>1,138</text:p>
          </table:table-cell>
          <table:table-cell table:style-name="ce14" office:value-type="float" office:value="69744.553434585" calcext:value-type="float">
            <text:p><text:s/>69.7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916.812790541" calcext:value-type="float">
            <text:p><text:s/>24.9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916.812790541" calcext:value-type="float">
            <text:p><text:s/>24.917 </text:p>
          </table:table-cell>
          <table:table-cell table:style-name="ce21" office:value-type="float" office:value="1.08713360261876" calcext:value-type="float">
            <text:p>1,087</text:p>
          </table:table-cell>
          <table:table-cell table:style-name="ce14" office:value-type="float" office:value="27087.904454758" calcext:value-type="float">
            <text:p><text:s/>27.088 </text:p>
          </table:table-cell>
          <table:table-cell table:style-name="ce21" office:value-type="float" office:value="1.14538453759136" calcext:value-type="float">
            <text:p>1,145</text:p>
          </table:table-cell>
          <table:table-cell table:style-name="ce14" office:value-type="float" office:value="31026.066918232" calcext:value-type="float">
            <text:p><text:s/>31.0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026.066918232" calcext:value-type="float">
            <text:p><text:s/>31.026 </text:p>
          </table:table-cell>
          <table:table-cell table:style-name="ce21" office:value-type="float" office:value="1.03026601910941" calcext:value-type="float">
            <text:p>1,030</text:p>
          </table:table-cell>
          <table:table-cell table:style-name="ce14" office:value-type="float" office:value="31965.102452469" calcext:value-type="float">
            <text:p><text:s/>31.965 </text:p>
          </table:table-cell>
          <table:table-cell table:style-name="ce21" office:value-type="float" office:value="1.04288975310514" calcext:value-type="float">
            <text:p>1,043</text:p>
          </table:table-cell>
          <table:table-cell table:style-name="ce14" office:value-type="float" office:value="33336.077804636" calcext:value-type="float">
            <text:p><text:s/>33.3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336.077804636" calcext:value-type="float">
            <text:p><text:s/>33.336 </text:p>
          </table:table-cell>
          <table:table-cell table:style-name="ce21" office:value-type="float" office:value="0.997586317361942" calcext:value-type="float">
            <text:p>0,998</text:p>
          </table:table-cell>
          <table:table-cell table:style-name="ce14" office:value-type="float" office:value="33255.615092418" calcext:value-type="float">
            <text:p><text:s/>33.256 </text:p>
          </table:table-cell>
          <table:table-cell table:style-name="ce21" office:value-type="float" office:value="1.02447228165133" calcext:value-type="float">
            <text:p>1,024</text:p>
          </table:table-cell>
          <table:table-cell table:style-name="ce14" office:value-type="float" office:value="34069.455871448" calcext:value-type="float">
            <text:p><text:s/>34.0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678.776051002" calcext:value-type="float">
            <text:p><text:s/>22.6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678.776051002" calcext:value-type="float">
            <text:p><text:s/>22.679 </text:p>
          </table:table-cell>
          <table:table-cell table:style-name="ce21" office:value-type="float" office:value="1.07045374878497" calcext:value-type="float">
            <text:p>1,070</text:p>
          </table:table-cell>
          <table:table-cell table:style-name="ce14" office:value-type="float" office:value="24276.58084165" calcext:value-type="float">
            <text:p><text:s/>24.277 </text:p>
          </table:table-cell>
          <table:table-cell table:style-name="ce21" office:value-type="float" office:value="1.10491056528041" calcext:value-type="float">
            <text:p>1,105</text:p>
          </table:table-cell>
          <table:table-cell table:style-name="ce14" office:value-type="float" office:value="26823.450660823" calcext:value-type="float">
            <text:p><text:s/>26.8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823.450660823" calcext:value-type="float">
            <text:p><text:s/>26.823 </text:p>
          </table:table-cell>
          <table:table-cell table:style-name="ce21" office:value-type="float" office:value="1.02629740397939" calcext:value-type="float">
            <text:p>1,026</text:p>
          </table:table-cell>
          <table:table-cell table:style-name="ce14" office:value-type="float" office:value="27528.837778972" calcext:value-type="float">
            <text:p><text:s/>27.529 </text:p>
          </table:table-cell>
          <table:table-cell table:style-name="ce21" office:value-type="float" office:value="1.04171320514036" calcext:value-type="float">
            <text:p>1,042</text:p>
          </table:table-cell>
          <table:table-cell table:style-name="ce14" office:value-type="float" office:value="28677.153836522" calcext:value-type="float">
            <text:p><text:s/>28.6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677.153836522" calcext:value-type="float">
            <text:p><text:s/>28.677 </text:p>
          </table:table-cell>
          <table:table-cell table:style-name="ce21" office:value-type="float" office:value="0.977526528546803" calcext:value-type="float">
            <text:p>0,978</text:p>
          </table:table-cell>
          <table:table-cell table:style-name="ce14" office:value-type="float" office:value="28032.678638418" calcext:value-type="float">
            <text:p><text:s/>28.033 </text:p>
          </table:table-cell>
          <table:table-cell table:style-name="ce21" office:value-type="float" office:value="1.27262535354881" calcext:value-type="float">
            <text:p>1,273</text:p>
          </table:table-cell>
          <table:table-cell table:style-name="ce14" office:value-type="float" office:value="35675.097563137" calcext:value-type="float">
            <text:p><text:s/>35.6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0822.16153018" calcext:value-type="float">
            <text:p><text:s/>120.8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0822.16153018" calcext:value-type="float">
            <text:p><text:s/>120.822 </text:p>
          </table:table-cell>
          <table:table-cell table:style-name="ce21" office:value-type="float" office:value="1.09678641842464" calcext:value-type="float">
            <text:p>1,097</text:p>
          </table:table-cell>
          <table:table-cell table:style-name="ce14" office:value-type="float" office:value="132516.10581101" calcext:value-type="float">
            <text:p><text:s/>132.516 </text:p>
          </table:table-cell>
          <table:table-cell table:style-name="ce21" office:value-type="float" office:value="1.01492488382001" calcext:value-type="float">
            <text:p>1,015</text:p>
          </table:table-cell>
          <table:table-cell table:style-name="ce14" office:value-type="float" office:value="134493.89329452" calcext:value-type="float">
            <text:p><text:s/>134.4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4493.89329452" calcext:value-type="float">
            <text:p><text:s/>134.494 </text:p>
          </table:table-cell>
          <table:table-cell table:style-name="ce21" office:value-type="float" office:value="1.06849447544638" calcext:value-type="float">
            <text:p>1,068</text:p>
          </table:table-cell>
          <table:table-cell table:style-name="ce14" office:value-type="float" office:value="143705.98196647" calcext:value-type="float">
            <text:p><text:s/>143.706 </text:p>
          </table:table-cell>
          <table:table-cell table:style-name="ce21" office:value-type="float" office:value="0.999911309781433" calcext:value-type="float">
            <text:p>1,000</text:p>
          </table:table-cell>
          <table:table-cell table:style-name="ce14" office:value-type="float" office:value="143693.23665152" calcext:value-type="float">
            <text:p><text:s/>143.6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3693.23665152" calcext:value-type="float">
            <text:p><text:s/>143.693 </text:p>
          </table:table-cell>
          <table:table-cell table:style-name="ce21" office:value-type="float" office:value="1.06705980881939" calcext:value-type="float">
            <text:p>1,067</text:p>
          </table:table-cell>
          <table:table-cell table:style-name="ce14" office:value-type="float" office:value="153329.27763001" calcext:value-type="float">
            <text:p><text:s/>153.329 </text:p>
          </table:table-cell>
          <table:table-cell table:style-name="ce21" office:value-type="float" office:value="1.03400848549631" calcext:value-type="float">
            <text:p>1,034</text:p>
          </table:table-cell>
          <table:table-cell table:style-name="ce14" office:value-type="float" office:value="158543.77414445" calcext:value-type="float">
            <text:p><text:s/>158.5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960.553249691" calcext:value-type="float">
            <text:p><text:s/>59.9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960.553249691" calcext:value-type="float">
            <text:p><text:s/>59.961 </text:p>
          </table:table-cell>
          <table:table-cell table:style-name="ce21" office:value-type="float" office:value="1.09221031660462" calcext:value-type="float">
            <text:p>1,092</text:p>
          </table:table-cell>
          <table:table-cell table:style-name="ce14" office:value-type="float" office:value="65489.534848633" calcext:value-type="float">
            <text:p><text:s/>65.490 </text:p>
          </table:table-cell>
          <table:table-cell table:style-name="ce21" office:value-type="float" office:value="1.03861454816315" calcext:value-type="float">
            <text:p>1,039</text:p>
          </table:table-cell>
          <table:table-cell table:style-name="ce14" office:value-type="float" office:value="68018.383646228" calcext:value-type="float">
            <text:p><text:s/>68.0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8018.383646228" calcext:value-type="float">
            <text:p><text:s/>68.018 </text:p>
          </table:table-cell>
          <table:table-cell table:style-name="ce21" office:value-type="float" office:value="1.07825137749943" calcext:value-type="float">
            <text:p>1,078</text:p>
          </table:table-cell>
          <table:table-cell table:style-name="ce14" office:value-type="float" office:value="73340.91586183" calcext:value-type="float">
            <text:p><text:s/>73.341 </text:p>
          </table:table-cell>
          <table:table-cell table:style-name="ce21" office:value-type="float" office:value="0.950901133789153" calcext:value-type="float">
            <text:p>0,951</text:p>
          </table:table-cell>
          <table:table-cell table:style-name="ce14" office:value-type="float" office:value="69739.960046149" calcext:value-type="float">
            <text:p><text:s/>69.7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739.960046149" calcext:value-type="float">
            <text:p><text:s/>69.740 </text:p>
          </table:table-cell>
          <table:table-cell table:style-name="ce21" office:value-type="float" office:value="1.07059724261171" calcext:value-type="float">
            <text:p>1,071</text:p>
          </table:table-cell>
          <table:table-cell table:style-name="ce14" office:value-type="float" office:value="74663.408925258" calcext:value-type="float">
            <text:p><text:s/>74.663 </text:p>
          </table:table-cell>
          <table:table-cell table:style-name="ce21" office:value-type="float" office:value="1.07622137126454" calcext:value-type="float">
            <text:p>1,076</text:p>
          </table:table-cell>
          <table:table-cell table:style-name="ce14" office:value-type="float" office:value="80354.356336826" calcext:value-type="float">
            <text:p><text:s/>80.3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0861.608280489" calcext:value-type="float">
            <text:p><text:s/>60.8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0861.608280489" calcext:value-type="float">
            <text:p><text:s/>60.862 </text:p>
          </table:table-cell>
          <table:table-cell table:style-name="ce21" office:value-type="float" office:value="1.10129477113842" calcext:value-type="float">
            <text:p>1,101</text:p>
          </table:table-cell>
          <table:table-cell table:style-name="ce14" office:value-type="float" office:value="67026.570962377" calcext:value-type="float">
            <text:p><text:s/>67.027 </text:p>
          </table:table-cell>
          <table:table-cell table:style-name="ce21" office:value-type="float" office:value="0.99177846477639" calcext:value-type="float">
            <text:p>0,992</text:p>
          </table:table-cell>
          <table:table-cell table:style-name="ce14" office:value-type="float" office:value="66475.509648292" calcext:value-type="float">
            <text:p><text:s/>66.4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475.509648292" calcext:value-type="float">
            <text:p><text:s/>66.476 </text:p>
          </table:table-cell>
          <table:table-cell table:style-name="ce21" office:value-type="float" office:value="1.058511119011" calcext:value-type="float">
            <text:p>1,059</text:p>
          </table:table-cell>
          <table:table-cell table:style-name="ce14" office:value-type="float" office:value="70365.06610464" calcext:value-type="float">
            <text:p><text:s/>70.365 </text:p>
          </table:table-cell>
          <table:table-cell table:style-name="ce21" office:value-type="float" office:value="1.05099420350711" calcext:value-type="float">
            <text:p>1,051</text:p>
          </table:table-cell>
          <table:table-cell table:style-name="ce14" office:value-type="float" office:value="73953.276605371" calcext:value-type="float">
            <text:p><text:s/>73.9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3953.276605371" calcext:value-type="float">
            <text:p><text:s/>73.953 </text:p>
          </table:table-cell>
          <table:table-cell table:style-name="ce21" office:value-type="float" office:value="1.06372391211992" calcext:value-type="float">
            <text:p>1,064</text:p>
          </table:table-cell>
          <table:table-cell table:style-name="ce14" office:value-type="float" office:value="78665.868704752" calcext:value-type="float">
            <text:p><text:s/>78.666 </text:p>
          </table:table-cell>
          <table:table-cell table:style-name="ce21" office:value-type="float" office:value="0.993943359363179" calcext:value-type="float">
            <text:p>0,994</text:p>
          </table:table-cell>
          <table:table-cell table:style-name="ce14" office:value-type="float" office:value="78189.417807624" calcext:value-type="float">
            <text:p><text:s/>78.1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0841.55622522" calcext:value-type="float">
            <text:p><text:s/>210.8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0841.55622522" calcext:value-type="float">
            <text:p><text:s/>210.842 </text:p>
          </table:table-cell>
          <table:table-cell table:style-name="ce21" office:value-type="float" office:value="1.05063172434156" calcext:value-type="float">
            <text:p>1,051</text:p>
          </table:table-cell>
          <table:table-cell table:style-name="ce14" office:value-type="float" office:value="221516.82777976" calcext:value-type="float">
            <text:p><text:s/>221.517 </text:p>
          </table:table-cell>
          <table:table-cell table:style-name="ce21" office:value-type="float" office:value="1.02755958203911" calcext:value-type="float">
            <text:p>1,028</text:p>
          </table:table-cell>
          <table:table-cell table:style-name="ce14" office:value-type="float" office:value="227621.738968" calcext:value-type="float">
            <text:p><text:s/>227.6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7621.738968" calcext:value-type="float">
            <text:p><text:s/>227.622 </text:p>
          </table:table-cell>
          <table:table-cell table:style-name="ce21" office:value-type="float" office:value="1.00322918714119" calcext:value-type="float">
            <text:p>1,003</text:p>
          </table:table-cell>
          <table:table-cell table:style-name="ce14" office:value-type="float" office:value="228356.77216053" calcext:value-type="float">
            <text:p><text:s/>228.357 </text:p>
          </table:table-cell>
          <table:table-cell table:style-name="ce21" office:value-type="float" office:value="1.04771526891447" calcext:value-type="float">
            <text:p>1,048</text:p>
          </table:table-cell>
          <table:table-cell table:style-name="ce14" office:value-type="float" office:value="239252.87695261" calcext:value-type="float">
            <text:p><text:s/>239.2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9252.87695261" calcext:value-type="float">
            <text:p><text:s/>239.253 </text:p>
          </table:table-cell>
          <table:table-cell table:style-name="ce21" office:value-type="float" office:value="1.00452355344912" calcext:value-type="float">
            <text:p>1,005</text:p>
          </table:table-cell>
          <table:table-cell table:style-name="ce14" office:value-type="float" office:value="240335.15012936" calcext:value-type="float">
            <text:p><text:s/>240.335 </text:p>
          </table:table-cell>
          <table:table-cell table:style-name="ce21" office:value-type="float" office:value="1.02760041515463" calcext:value-type="float">
            <text:p>1,028</text:p>
          </table:table-cell>
          <table:table-cell table:style-name="ce14" office:value-type="float" office:value="246968.50004918" calcext:value-type="float">
            <text:p><text:s/>246.9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299.496825916" calcext:value-type="float">
            <text:p><text:s/>79.2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299.496825916" calcext:value-type="float">
            <text:p><text:s/>79.299 </text:p>
          </table:table-cell>
          <table:table-cell table:style-name="ce21" office:value-type="float" office:value="1.0506855500515" calcext:value-type="float">
            <text:p>1,051</text:p>
          </table:table-cell>
          <table:table-cell table:style-name="ce14" office:value-type="float" office:value="83318.835441345" calcext:value-type="float">
            <text:p><text:s/>83.319 </text:p>
          </table:table-cell>
          <table:table-cell table:style-name="ce21" office:value-type="float" office:value="1.0911915814712" calcext:value-type="float">
            <text:p>1,091</text:p>
          </table:table-cell>
          <table:table-cell table:style-name="ce14" office:value-type="float" office:value="90916.81181158" calcext:value-type="float">
            <text:p><text:s/>90.9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0916.81181158" calcext:value-type="float">
            <text:p><text:s/>90.917 </text:p>
          </table:table-cell>
          <table:table-cell table:style-name="ce21" office:value-type="float" office:value="1.00960377165245" calcext:value-type="float">
            <text:p>1,010</text:p>
          </table:table-cell>
          <table:table-cell table:style-name="ce14" office:value-type="float" office:value="91789.956111587" calcext:value-type="float">
            <text:p><text:s/>91.790 </text:p>
          </table:table-cell>
          <table:table-cell table:style-name="ce21" office:value-type="float" office:value="1.02056443170838" calcext:value-type="float">
            <text:p>1,021</text:p>
          </table:table-cell>
          <table:table-cell table:style-name="ce14" office:value-type="float" office:value="93677.564395559" calcext:value-type="float">
            <text:p><text:s/>93.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3677.564395559" calcext:value-type="float">
            <text:p><text:s/>93.678 </text:p>
          </table:table-cell>
          <table:table-cell table:style-name="ce21" office:value-type="float" office:value="1.00930524109618" calcext:value-type="float">
            <text:p>1,009</text:p>
          </table:table-cell>
          <table:table-cell table:style-name="ce14" office:value-type="float" office:value="94549.256717563" calcext:value-type="float">
            <text:p><text:s/>94.549 </text:p>
          </table:table-cell>
          <table:table-cell table:style-name="ce21" office:value-type="float" office:value="1.03100958575113" calcext:value-type="float">
            <text:p>1,031</text:p>
          </table:table-cell>
          <table:table-cell table:style-name="ce14" office:value-type="float" office:value="97481.190001452" calcext:value-type="float">
            <text:p><text:s/>97.4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1542.059399304" calcext:value-type="float">
            <text:p><text:s/>131.5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1542.059399304" calcext:value-type="float">
            <text:p><text:s/>131.542 </text:p>
          </table:table-cell>
          <table:table-cell table:style-name="ce21" office:value-type="float" office:value="1.05059927577161" calcext:value-type="float">
            <text:p>1,051</text:p>
          </table:table-cell>
          <table:table-cell table:style-name="ce14" office:value-type="float" office:value="138197.992338415" calcext:value-type="float">
            <text:p><text:s/>138.198 </text:p>
          </table:table-cell>
          <table:table-cell table:style-name="ce21" office:value-type="float" office:value="0.989196187609304" calcext:value-type="float">
            <text:p>0,989</text:p>
          </table:table-cell>
          <table:table-cell table:style-name="ce14" office:value-type="float" office:value="136704.92715642" calcext:value-type="float">
            <text:p><text:s/>136.7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6704.92715642" calcext:value-type="float">
            <text:p><text:s/>136.705 </text:p>
          </table:table-cell>
          <table:table-cell table:style-name="ce21" office:value-type="float" office:value="0.998989713755387" calcext:value-type="float">
            <text:p>0,999</text:p>
          </table:table-cell>
          <table:table-cell table:style-name="ce14" office:value-type="float" office:value="136566.816048943" calcext:value-type="float">
            <text:p><text:s/>136.567 </text:p>
          </table:table-cell>
          <table:table-cell table:style-name="ce21" office:value-type="float" office:value="1.06596402236455" calcext:value-type="float">
            <text:p>1,066</text:p>
          </table:table-cell>
          <table:table-cell table:style-name="ce14" office:value-type="float" office:value="145575.312557051" calcext:value-type="float">
            <text:p><text:s/>145.5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5575.312557051" calcext:value-type="float">
            <text:p><text:s/>145.575 </text:p>
          </table:table-cell>
          <table:table-cell table:style-name="ce21" office:value-type="float" office:value="1.00144654235012" calcext:value-type="float">
            <text:p>1,001</text:p>
          </table:table-cell>
          <table:table-cell table:style-name="ce14" office:value-type="float" office:value="145785.893411797" calcext:value-type="float">
            <text:p><text:s/>145.786 </text:p>
          </table:table-cell>
          <table:table-cell table:style-name="ce21" office:value-type="float" office:value="1.0253894018777" calcext:value-type="float">
            <text:p>1,025</text:p>
          </table:table-cell>
          <table:table-cell table:style-name="ce14" office:value-type="float" office:value="149487.310047728" calcext:value-type="float">
            <text:p><text:s/>149.4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3541.361509829" calcext:value-type="float">
            <text:p><text:s/>93.5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3541.361509829" calcext:value-type="float">
            <text:p><text:s/>93.541 </text:p>
          </table:table-cell>
          <table:table-cell table:style-name="ce21" office:value-type="float" office:value="1.02950372037593" calcext:value-type="float">
            <text:p>1,030</text:p>
          </table:table-cell>
          <table:table-cell table:style-name="ce14" office:value-type="float" office:value="96301.179683399" calcext:value-type="float">
            <text:p><text:s/>96.301 </text:p>
          </table:table-cell>
          <table:table-cell table:style-name="ce21" office:value-type="float" office:value="1.15222222487445" calcext:value-type="float">
            <text:p>1,152</text:p>
          </table:table-cell>
          <table:table-cell table:style-name="ce14" office:value-type="float" office:value="110960.35951284" calcext:value-type="float">
            <text:p><text:s/>110.9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0960.35951284" calcext:value-type="float">
            <text:p><text:s/>110.960 </text:p>
          </table:table-cell>
          <table:table-cell table:style-name="ce21" office:value-type="float" office:value="1.05681854469713" calcext:value-type="float">
            <text:p>1,057</text:p>
          </table:table-cell>
          <table:table-cell table:style-name="ce14" office:value-type="float" office:value="117264.96565943" calcext:value-type="float">
            <text:p><text:s/>117.265 </text:p>
          </table:table-cell>
          <table:table-cell table:style-name="ce21" office:value-type="float" office:value="1.12099582543876" calcext:value-type="float">
            <text:p>1,121</text:p>
          </table:table-cell>
          <table:table-cell table:style-name="ce14" office:value-type="float" office:value="131453.53697444" calcext:value-type="float">
            <text:p><text:s/>131.4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1453.53697444" calcext:value-type="float">
            <text:p><text:s/>131.454 </text:p>
          </table:table-cell>
          <table:table-cell table:style-name="ce21" office:value-type="float" office:value="1.0342022882986" calcext:value-type="float">
            <text:p>1,034</text:p>
          </table:table-cell>
          <table:table-cell table:style-name="ce14" office:value-type="float" office:value="135949.54874391" calcext:value-type="float">
            <text:p><text:s/>135.950 </text:p>
          </table:table-cell>
          <table:table-cell table:style-name="ce21" office:value-type="float" office:value="1.10130670480918" calcext:value-type="float">
            <text:p>1,101</text:p>
          </table:table-cell>
          <table:table-cell table:style-name="ce14" office:value-type="float" office:value="149722.14954745" calcext:value-type="float">
            <text:p><text:s/>149.7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90.4093581745" calcext:value-type="float">
            <text:p><text:s/>7.3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90.4093581745" calcext:value-type="float">
            <text:p><text:s/>7.390 </text:p>
          </table:table-cell>
          <table:table-cell table:style-name="ce21" office:value-type="float" office:value="1.26597571313614" calcext:value-type="float">
            <text:p>1,266</text:p>
          </table:table-cell>
          <table:table-cell table:style-name="ce14" office:value-type="float" office:value="9356.078757583" calcext:value-type="float">
            <text:p><text:s/>9.356 </text:p>
          </table:table-cell>
          <table:table-cell table:style-name="ce21" office:value-type="float" office:value="1.0607671727863" calcext:value-type="float">
            <text:p>1,061</text:p>
          </table:table-cell>
          <table:table-cell table:style-name="ce14" office:value-type="float" office:value="9924.6212120473" calcext:value-type="float">
            <text:p><text:s/>9.9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924.6212120473" calcext:value-type="float">
            <text:p><text:s/>9.925 </text:p>
          </table:table-cell>
          <table:table-cell table:style-name="ce21" office:value-type="float" office:value="1.02588468111043" calcext:value-type="float">
            <text:p>1,026</text:p>
          </table:table-cell>
          <table:table-cell table:style-name="ce14" office:value-type="float" office:value="10181.516867263" calcext:value-type="float">
            <text:p><text:s/>10.182 </text:p>
          </table:table-cell>
          <table:table-cell table:style-name="ce21" office:value-type="float" office:value="1.19010330275525" calcext:value-type="float">
            <text:p>1,190</text:p>
          </table:table-cell>
          <table:table-cell table:style-name="ce14" office:value-type="float" office:value="12117.056850788" calcext:value-type="float">
            <text:p><text:s/>12.1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117.056850788" calcext:value-type="float">
            <text:p><text:s/>12.117 </text:p>
          </table:table-cell>
          <table:table-cell table:style-name="ce21" office:value-type="float" office:value="1.05520685088553" calcext:value-type="float">
            <text:p>1,055</text:p>
          </table:table-cell>
          <table:table-cell table:style-name="ce14" office:value-type="float" office:value="12786.001401521" calcext:value-type="float">
            <text:p><text:s/>12.786 </text:p>
          </table:table-cell>
          <table:table-cell table:style-name="ce21" office:value-type="float" office:value="1.00818425275767" calcext:value-type="float">
            <text:p>1,008</text:p>
          </table:table-cell>
          <table:table-cell table:style-name="ce14" office:value-type="float" office:value="12890.645268751" calcext:value-type="float">
            <text:p><text:s/>12.8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6150.9521516545" calcext:value-type="float">
            <text:p><text:s/>86.1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150.9521516545" calcext:value-type="float">
            <text:p><text:s/>86.151 </text:p>
          </table:table-cell>
          <table:table-cell table:style-name="ce21" office:value-type="float" office:value="1.00921810791787" calcext:value-type="float">
            <text:p>1,009</text:p>
          </table:table-cell>
          <table:table-cell table:style-name="ce14" office:value-type="float" office:value="86945.100925816" calcext:value-type="float">
            <text:p><text:s/>86.945 </text:p>
          </table:table-cell>
          <table:table-cell table:style-name="ce21" office:value-type="float" office:value="1.16206361514261" calcext:value-type="float">
            <text:p>1,162</text:p>
          </table:table-cell>
          <table:table-cell table:style-name="ce14" office:value-type="float" office:value="101035.738300793" calcext:value-type="float">
            <text:p><text:s/>101.0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1035.738300793" calcext:value-type="float">
            <text:p><text:s/>101.036 </text:p>
          </table:table-cell>
          <table:table-cell table:style-name="ce21" office:value-type="float" office:value="1.05985714157271" calcext:value-type="float">
            <text:p>1,060</text:p>
          </table:table-cell>
          <table:table-cell table:style-name="ce14" office:value-type="float" office:value="107083.448792167" calcext:value-type="float">
            <text:p><text:s/>107.083 </text:p>
          </table:table-cell>
          <table:table-cell table:style-name="ce21" office:value-type="float" office:value="1.11442507193867" calcext:value-type="float">
            <text:p>1,114</text:p>
          </table:table-cell>
          <table:table-cell table:style-name="ce14" office:value-type="float" office:value="119336.480123652" calcext:value-type="float">
            <text:p><text:s/>119.3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9336.480123652" calcext:value-type="float">
            <text:p><text:s/>119.336 </text:p>
          </table:table-cell>
          <table:table-cell table:style-name="ce21" office:value-type="float" office:value="1.03206955002168" calcext:value-type="float">
            <text:p>1,032</text:p>
          </table:table-cell>
          <table:table-cell table:style-name="ce14" office:value-type="float" office:value="123163.547342389" calcext:value-type="float">
            <text:p><text:s/>123.164 </text:p>
          </table:table-cell>
          <table:table-cell table:style-name="ce21" office:value-type="float" office:value="1.11097404411643" calcext:value-type="float">
            <text:p>1,111</text:p>
          </table:table-cell>
          <table:table-cell table:style-name="ce14" office:value-type="float" office:value="136831.504278699" calcext:value-type="float">
            <text:p><text:s/>136.8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9735.05796492" calcext:value-type="float">
            <text:p><text:s/>169.7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9735.05796492" calcext:value-type="float">
            <text:p><text:s/>169.735 </text:p>
          </table:table-cell>
          <table:table-cell table:style-name="ce21" office:value-type="float" office:value="1.05809842389695" calcext:value-type="float">
            <text:p>1,058</text:p>
          </table:table-cell>
          <table:table-cell table:style-name="ce14" office:value-type="float" office:value="179596.39731274" calcext:value-type="float">
            <text:p><text:s/>179.596 </text:p>
          </table:table-cell>
          <table:table-cell table:style-name="ce21" office:value-type="float" office:value="1.08001336395043" calcext:value-type="float">
            <text:p>1,080</text:p>
          </table:table-cell>
          <table:table-cell table:style-name="ce14" office:value-type="float" office:value="193966.50921511" calcext:value-type="float">
            <text:p><text:s/>193.9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3966.50921511" calcext:value-type="float">
            <text:p><text:s/>193.967 </text:p>
          </table:table-cell>
          <table:table-cell table:style-name="ce21" office:value-type="float" office:value="1.0447901600738" calcext:value-type="float">
            <text:p>1,045</text:p>
          </table:table-cell>
          <table:table-cell table:style-name="ce14" office:value-type="float" office:value="202654.30021181" calcext:value-type="float">
            <text:p><text:s/>202.654 </text:p>
          </table:table-cell>
          <table:table-cell table:style-name="ce21" office:value-type="float" office:value="1.07837391633116" calcext:value-type="float">
            <text:p>1,078</text:p>
          </table:table-cell>
          <table:table-cell table:style-name="ce14" office:value-type="float" office:value="218537.11138076" calcext:value-type="float">
            <text:p><text:s/>218.5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8537.11138076" calcext:value-type="float">
            <text:p><text:s/>218.537 </text:p>
          </table:table-cell>
          <table:table-cell table:style-name="ce21" office:value-type="float" office:value="1.02760866293619" calcext:value-type="float">
            <text:p>1,028</text:p>
          </table:table-cell>
          <table:table-cell table:style-name="ce14" office:value-type="float" office:value="224570.62882792" calcext:value-type="float">
            <text:p><text:s/>224.571 </text:p>
          </table:table-cell>
          <table:table-cell table:style-name="ce21" office:value-type="float" office:value="1.07708234931864" calcext:value-type="float">
            <text:p>1,077</text:p>
          </table:table-cell>
          <table:table-cell table:style-name="ce14" office:value-type="float" office:value="241881.06048594" calcext:value-type="float">
            <text:p><text:s/>241.8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9174.584528437" calcext:value-type="float">
            <text:p><text:s/>69.1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9174.584528437" calcext:value-type="float">
            <text:p><text:s/>69.175 </text:p>
          </table:table-cell>
          <table:table-cell table:style-name="ce21" office:value-type="float" office:value="1.05390821009609" calcext:value-type="float">
            <text:p>1,054</text:p>
          </table:table-cell>
          <table:table-cell table:style-name="ce14" office:value-type="float" office:value="72903.662564506" calcext:value-type="float">
            <text:p><text:s/>72.904 </text:p>
          </table:table-cell>
          <table:table-cell table:style-name="ce21" office:value-type="float" office:value="1.05709414880231" calcext:value-type="float">
            <text:p>1,057</text:p>
          </table:table-cell>
          <table:table-cell table:style-name="ce14" office:value-type="float" office:value="77066.035123197" calcext:value-type="float">
            <text:p><text:s/>77.0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066.035123197" calcext:value-type="float">
            <text:p><text:s/>77.066 </text:p>
          </table:table-cell>
          <table:table-cell table:style-name="ce21" office:value-type="float" office:value="1.05892713048886" calcext:value-type="float">
            <text:p>1,059</text:p>
          </table:table-cell>
          <table:table-cell table:style-name="ce14" office:value-type="float" office:value="81607.315431161" calcext:value-type="float">
            <text:p><text:s/>81.607 </text:p>
          </table:table-cell>
          <table:table-cell table:style-name="ce21" office:value-type="float" office:value="1.07056531417165" calcext:value-type="float">
            <text:p>1,071</text:p>
          </table:table-cell>
          <table:table-cell table:style-name="ce14" office:value-type="float" office:value="87365.961283266" calcext:value-type="float">
            <text:p><text:s/>87.3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7365.961283266" calcext:value-type="float">
            <text:p><text:s/>87.366 </text:p>
          </table:table-cell>
          <table:table-cell table:style-name="ce21" office:value-type="float" office:value="1.02560068726681" calcext:value-type="float">
            <text:p>1,026</text:p>
          </table:table-cell>
          <table:table-cell table:style-name="ce14" office:value-type="float" office:value="89602.589935843" calcext:value-type="float">
            <text:p><text:s/>89.603 </text:p>
          </table:table-cell>
          <table:table-cell table:style-name="ce21" office:value-type="float" office:value="1.03936397852015" calcext:value-type="float">
            <text:p>1,039</text:p>
          </table:table-cell>
          <table:table-cell table:style-name="ce14" office:value-type="float" office:value="93129.704361427" calcext:value-type="float">
            <text:p><text:s/>93.1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0560.473436483" calcext:value-type="float">
            <text:p><text:s/>100.5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0560.473436483" calcext:value-type="float">
            <text:p><text:s/>100.560 </text:p>
          </table:table-cell>
          <table:table-cell table:style-name="ce21" office:value-type="float" office:value="1.06098083175418" calcext:value-type="float">
            <text:p>1,061</text:p>
          </table:table-cell>
          <table:table-cell table:style-name="ce14" office:value-type="float" office:value="106692.734748234" calcext:value-type="float">
            <text:p><text:s/>106.693 </text:p>
          </table:table-cell>
          <table:table-cell table:style-name="ce21" office:value-type="float" office:value="1.09567417470146" calcext:value-type="float">
            <text:p>1,096</text:p>
          </table:table-cell>
          <table:table-cell table:style-name="ce14" office:value-type="float" office:value="116900.474091913" calcext:value-type="float">
            <text:p><text:s/>116.9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6900.474091913" calcext:value-type="float">
            <text:p><text:s/>116.900 </text:p>
          </table:table-cell>
          <table:table-cell table:style-name="ce21" office:value-type="float" office:value="1.03547043517955" calcext:value-type="float">
            <text:p>1,035</text:p>
          </table:table-cell>
          <table:table-cell table:style-name="ce14" office:value-type="float" office:value="121046.984780649" calcext:value-type="float">
            <text:p><text:s/>121.047 </text:p>
          </table:table-cell>
          <table:table-cell table:style-name="ce21" office:value-type="float" office:value="1.08363831065426" calcext:value-type="float">
            <text:p>1,084</text:p>
          </table:table-cell>
          <table:table-cell table:style-name="ce14" office:value-type="float" office:value="131171.150097494" calcext:value-type="float">
            <text:p><text:s/>131.1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1171.150097494" calcext:value-type="float">
            <text:p><text:s/>131.171 </text:p>
          </table:table-cell>
          <table:table-cell table:style-name="ce21" office:value-type="float" office:value="1.02894606620252" calcext:value-type="float">
            <text:p>1,029</text:p>
          </table:table-cell>
          <table:table-cell table:style-name="ce14" office:value-type="float" office:value="134968.038892077" calcext:value-type="float">
            <text:p><text:s/>134.968 </text:p>
          </table:table-cell>
          <table:table-cell table:style-name="ce21" office:value-type="float" office:value="1.10212282363721" calcext:value-type="float">
            <text:p>1,102</text:p>
          </table:table-cell>
          <table:table-cell table:style-name="ce14" office:value-type="float" office:value="148751.356124513" calcext:value-type="float">
            <text:p><text:s/>148.7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5019.21710973" calcext:value-type="float">
            <text:p><text:s/>145.0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5019.21710973" calcext:value-type="float">
            <text:p><text:s/>145.019 </text:p>
          </table:table-cell>
          <table:table-cell table:style-name="ce21" office:value-type="float" office:value="1.02067925584884" calcext:value-type="float">
            <text:p>1,021</text:p>
          </table:table-cell>
          <table:table-cell table:style-name="ce14" office:value-type="float" office:value="148018.10660334" calcext:value-type="float">
            <text:p><text:s/>148.018 </text:p>
          </table:table-cell>
          <table:table-cell table:style-name="ce21" office:value-type="float" office:value="1.08390659545762" calcext:value-type="float">
            <text:p>1,084</text:p>
          </table:table-cell>
          <table:table-cell table:style-name="ce14" office:value-type="float" office:value="160437.80199451" calcext:value-type="float">
            <text:p><text:s/>160.4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0437.80199451" calcext:value-type="float">
            <text:p><text:s/>160.438 </text:p>
          </table:table-cell>
          <table:table-cell table:style-name="ce21" office:value-type="float" office:value="1.01659423218613" calcext:value-type="float">
            <text:p>1,017</text:p>
          </table:table-cell>
          <table:table-cell table:style-name="ce14" office:value-type="float" office:value="163100.14413224" calcext:value-type="float">
            <text:p><text:s/>163.100 </text:p>
          </table:table-cell>
          <table:table-cell table:style-name="ce21" office:value-type="float" office:value="1.08794576962458" calcext:value-type="float">
            <text:p>1,088</text:p>
          </table:table-cell>
          <table:table-cell table:style-name="ce14" office:value-type="float" office:value="177444.11183383" calcext:value-type="float">
            <text:p><text:s/>177.4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7444.11183383" calcext:value-type="float">
            <text:p><text:s/>177.444 </text:p>
          </table:table-cell>
          <table:table-cell table:style-name="ce21" office:value-type="float" office:value="1.01661775205723" calcext:value-type="float">
            <text:p>1,017</text:p>
          </table:table-cell>
          <table:table-cell table:style-name="ce14" office:value-type="float" office:value="180392.8340883" calcext:value-type="float">
            <text:p><text:s/>180.393 </text:p>
          </table:table-cell>
          <table:table-cell table:style-name="ce21" office:value-type="float" office:value="1.11837932215205" calcext:value-type="float">
            <text:p>1,118</text:p>
          </table:table-cell>
          <table:table-cell table:style-name="ce14" office:value-type="float" office:value="201747.61550876" calcext:value-type="float">
            <text:p><text:s/>201.7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366.988851154" calcext:value-type="float">
            <text:p><text:s/>42.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366.988851154" calcext:value-type="float">
            <text:p><text:s/>42.367 </text:p>
          </table:table-cell>
          <table:table-cell table:style-name="ce21" office:value-type="float" office:value="1.03230308738285" calcext:value-type="float">
            <text:p>1,032</text:p>
          </table:table-cell>
          <table:table-cell table:style-name="ce14" office:value-type="float" office:value="43735.573394161" calcext:value-type="float">
            <text:p><text:s/>43.736 </text:p>
          </table:table-cell>
          <table:table-cell table:style-name="ce21" office:value-type="float" office:value="1.1022295767715" calcext:value-type="float">
            <text:p>1,102</text:p>
          </table:table-cell>
          <table:table-cell table:style-name="ce14" office:value-type="float" office:value="48206.642552105" calcext:value-type="float">
            <text:p><text:s/>48.2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206.642552105" calcext:value-type="float">
            <text:p><text:s/>48.207 </text:p>
          </table:table-cell>
          <table:table-cell table:style-name="ce21" office:value-type="float" office:value="1.04561093804752" calcext:value-type="float">
            <text:p>1,046</text:p>
          </table:table-cell>
          <table:table-cell table:style-name="ce14" office:value-type="float" office:value="50405.392739028" calcext:value-type="float">
            <text:p><text:s/>50.405 </text:p>
          </table:table-cell>
          <table:table-cell table:style-name="ce21" office:value-type="float" office:value="1.08979825984453" calcext:value-type="float">
            <text:p>1,090</text:p>
          </table:table-cell>
          <table:table-cell table:style-name="ce14" office:value-type="float" office:value="54931.709293773" calcext:value-type="float">
            <text:p><text:s/>54.9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931.709293773" calcext:value-type="float">
            <text:p><text:s/>54.932 </text:p>
          </table:table-cell>
          <table:table-cell table:style-name="ce21" office:value-type="float" office:value="1.00550498597211" calcext:value-type="float">
            <text:p>1,006</text:p>
          </table:table-cell>
          <table:table-cell table:style-name="ce14" office:value-type="float" office:value="55234.107582859" calcext:value-type="float">
            <text:p><text:s/>55.234 </text:p>
          </table:table-cell>
          <table:table-cell table:style-name="ce21" office:value-type="float" office:value="1.07786765156855" calcext:value-type="float">
            <text:p>1,078</text:p>
          </table:table-cell>
          <table:table-cell table:style-name="ce14" office:value-type="float" office:value="59535.057826821" calcext:value-type="float">
            <text:p><text:s/>59.5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2652.228258576" calcext:value-type="float">
            <text:p><text:s/>102.6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2652.228258576" calcext:value-type="float">
            <text:p><text:s/>102.652 </text:p>
          </table:table-cell>
          <table:table-cell table:style-name="ce21" office:value-type="float" office:value="1.01588182719713" calcext:value-type="float">
            <text:p>1,016</text:p>
          </table:table-cell>
          <table:table-cell table:style-name="ce14" office:value-type="float" office:value="104282.533209179" calcext:value-type="float">
            <text:p><text:s/>104.283 </text:p>
          </table:table-cell>
          <table:table-cell table:style-name="ce21" office:value-type="float" office:value="1.07622202864292" calcext:value-type="float">
            <text:p>1,076</text:p>
          </table:table-cell>
          <table:table-cell table:style-name="ce14" office:value-type="float" office:value="112231.159442405" calcext:value-type="float">
            <text:p><text:s/>112.2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2231.159442405" calcext:value-type="float">
            <text:p><text:s/>112.231 </text:p>
          </table:table-cell>
          <table:table-cell table:style-name="ce21" office:value-type="float" office:value="1.0041306884212" calcext:value-type="float">
            <text:p>1,004</text:p>
          </table:table-cell>
          <table:table-cell table:style-name="ce14" office:value-type="float" office:value="112694.751393212" calcext:value-type="float">
            <text:p><text:s/>112.695 </text:p>
          </table:table-cell>
          <table:table-cell table:style-name="ce21" office:value-type="float" office:value="1.08711719956318" calcext:value-type="float">
            <text:p>1,087</text:p>
          </table:table-cell>
          <table:table-cell table:style-name="ce14" office:value-type="float" office:value="122512.402540057" calcext:value-type="float">
            <text:p><text:s/>122.5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2512.402540057" calcext:value-type="float">
            <text:p><text:s/>122.512 </text:p>
          </table:table-cell>
          <table:table-cell table:style-name="ce21" office:value-type="float" office:value="1.02160045767218" calcext:value-type="float">
            <text:p>1,022</text:p>
          </table:table-cell>
          <table:table-cell table:style-name="ce14" office:value-type="float" office:value="125158.726505441" calcext:value-type="float">
            <text:p><text:s/>125.159 </text:p>
          </table:table-cell>
          <table:table-cell table:style-name="ce21" office:value-type="float" office:value="1.13625762783514" calcext:value-type="float">
            <text:p>1,136</text:p>
          </table:table-cell>
          <table:table-cell table:style-name="ce14" office:value-type="float" office:value="142212.557681939" calcext:value-type="float">
            <text:p><text:s/>142.2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6977.555156952" calcext:value-type="float">
            <text:p><text:s/>66.9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6977.555156952" calcext:value-type="float">
            <text:p><text:s/>66.978 </text:p>
          </table:table-cell>
          <table:table-cell table:style-name="ce21" office:value-type="float" office:value="1.04236537481868" calcext:value-type="float">
            <text:p>1,042</text:p>
          </table:table-cell>
          <table:table-cell table:style-name="ce14" office:value-type="float" office:value="69815.084385615" calcext:value-type="float">
            <text:p><text:s/>69.815 </text:p>
          </table:table-cell>
          <table:table-cell table:style-name="ce21" office:value-type="float" office:value="1.05074803388041" calcext:value-type="float">
            <text:p>1,051</text:p>
          </table:table-cell>
          <table:table-cell table:style-name="ce14" office:value-type="float" office:value="73358.06265338" calcext:value-type="float">
            <text:p><text:s/>73.3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3358.06265338" calcext:value-type="float">
            <text:p><text:s/>73.358 </text:p>
          </table:table-cell>
          <table:table-cell table:style-name="ce21" office:value-type="float" office:value="1.02161253211029" calcext:value-type="float">
            <text:p>1,022</text:p>
          </table:table-cell>
          <table:table-cell table:style-name="ce14" office:value-type="float" office:value="74943.516138025" calcext:value-type="float">
            <text:p><text:s/>74.944 </text:p>
          </table:table-cell>
          <table:table-cell table:style-name="ce21" office:value-type="float" office:value="1.10436274787471" calcext:value-type="float">
            <text:p>1,104</text:p>
          </table:table-cell>
          <table:table-cell table:style-name="ce14" office:value-type="float" office:value="82764.827417582" calcext:value-type="float">
            <text:p><text:s/>82.7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2764.827417582" calcext:value-type="float">
            <text:p><text:s/>82.765 </text:p>
          </table:table-cell>
          <table:table-cell table:style-name="ce21" office:value-type="float" office:value="1.01100478400577" calcext:value-type="float">
            <text:p>1,011</text:p>
          </table:table-cell>
          <table:table-cell table:style-name="ce14" office:value-type="float" office:value="83675.636466587" calcext:value-type="float">
            <text:p><text:s/>83.676 </text:p>
          </table:table-cell>
          <table:table-cell table:style-name="ce21" office:value-type="float" office:value="1.09465490870806" calcext:value-type="float">
            <text:p>1,095</text:p>
          </table:table-cell>
          <table:table-cell table:style-name="ce14" office:value-type="float" office:value="91595.946197421" calcext:value-type="float">
            <text:p><text:s/>91.5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219.340668364" calcext:value-type="float">
            <text:p><text:s/>29.2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219.340668364" calcext:value-type="float">
            <text:p><text:s/>29.219 </text:p>
          </table:table-cell>
          <table:table-cell table:style-name="ce21" office:value-type="float" office:value="1.03652579708544" calcext:value-type="float">
            <text:p>1,037</text:p>
          </table:table-cell>
          <table:table-cell table:style-name="ce14" office:value-type="float" office:value="30286.600376587" calcext:value-type="float">
            <text:p><text:s/>30.287 </text:p>
          </table:table-cell>
          <table:table-cell table:style-name="ce21" office:value-type="float" office:value="1.00882788325664" calcext:value-type="float">
            <text:p>1,009</text:p>
          </table:table-cell>
          <table:table-cell table:style-name="ce14" office:value-type="float" office:value="30553.966948952" calcext:value-type="float">
            <text:p><text:s/>30.5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553.966948952" calcext:value-type="float">
            <text:p><text:s/>30.554 </text:p>
          </table:table-cell>
          <table:table-cell table:style-name="ce21" office:value-type="float" office:value="1.02624906631374" calcext:value-type="float">
            <text:p>1,026</text:p>
          </table:table-cell>
          <table:table-cell table:style-name="ce14" office:value-type="float" office:value="31355.980053543" calcext:value-type="float">
            <text:p><text:s/>31.356 </text:p>
          </table:table-cell>
          <table:table-cell table:style-name="ce21" office:value-type="float" office:value="1.05035303889899" calcext:value-type="float">
            <text:p>1,050</text:p>
          </table:table-cell>
          <table:table-cell table:style-name="ce14" office:value-type="float" office:value="32934.848936895" calcext:value-type="float">
            <text:p><text:s/>32.9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934.848936895" calcext:value-type="float">
            <text:p><text:s/>32.935 </text:p>
          </table:table-cell>
          <table:table-cell table:style-name="ce21" office:value-type="float" office:value="1.01572206192535" calcext:value-type="float">
            <text:p>1,016</text:p>
          </table:table-cell>
          <table:table-cell table:style-name="ce14" office:value-type="float" office:value="33452.652671383" calcext:value-type="float">
            <text:p><text:s/>33.453 </text:p>
          </table:table-cell>
          <table:table-cell table:style-name="ce21" office:value-type="float" office:value="1.07776046746404" calcext:value-type="float">
            <text:p>1,078</text:p>
          </table:table-cell>
          <table:table-cell table:style-name="ce14" office:value-type="float" office:value="36053.946581022" calcext:value-type="float">
            <text:p><text:s/>36.0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758.214488588" calcext:value-type="float">
            <text:p><text:s/>37.7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758.214488588" calcext:value-type="float">
            <text:p><text:s/>37.758 </text:p>
          </table:table-cell>
          <table:table-cell table:style-name="ce21" office:value-type="float" office:value="1.04688435468724" calcext:value-type="float">
            <text:p>1,047</text:p>
          </table:table-cell>
          <table:table-cell table:style-name="ce14" office:value-type="float" office:value="39528.484009028" calcext:value-type="float">
            <text:p><text:s/>39.528 </text:p>
          </table:table-cell>
          <table:table-cell table:style-name="ce21" office:value-type="float" office:value="1.08286712171031" calcext:value-type="float">
            <text:p>1,083</text:p>
          </table:table-cell>
          <table:table-cell table:style-name="ce14" office:value-type="float" office:value="42804.095704428" calcext:value-type="float">
            <text:p><text:s/>42.8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2804.095704428" calcext:value-type="float">
            <text:p><text:s/>42.804 </text:p>
          </table:table-cell>
          <table:table-cell table:style-name="ce21" office:value-type="float" office:value="1.01830293029583" calcext:value-type="float">
            <text:p>1,018</text:p>
          </table:table-cell>
          <table:table-cell table:style-name="ce14" office:value-type="float" office:value="43587.536084482" calcext:value-type="float">
            <text:p><text:s/>43.588 </text:p>
          </table:table-cell>
          <table:table-cell table:style-name="ce21" office:value-type="float" office:value="1.14321622548487" calcext:value-type="float">
            <text:p>1,143</text:p>
          </table:table-cell>
          <table:table-cell table:style-name="ce14" office:value-type="float" office:value="49829.978480687" calcext:value-type="float">
            <text:p><text:s/>49.8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9829.978480687" calcext:value-type="float">
            <text:p><text:s/>49.830 </text:p>
          </table:table-cell>
          <table:table-cell table:style-name="ce21" office:value-type="float" office:value="1.00788692523055" calcext:value-type="float">
            <text:p>1,008</text:p>
          </table:table-cell>
          <table:table-cell table:style-name="ce14" office:value-type="float" office:value="50222.983795204" calcext:value-type="float">
            <text:p><text:s/>50.223 </text:p>
          </table:table-cell>
          <table:table-cell table:style-name="ce21" office:value-type="float" office:value="1.10590800106351" calcext:value-type="float">
            <text:p>1,106</text:p>
          </table:table-cell>
          <table:table-cell table:style-name="ce14" office:value-type="float" office:value="55541.999616399" calcext:value-type="float">
            <text:p><text:s/>55.5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512.185582364" calcext:value-type="float">
            <text:p><text:s/>44.5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512.185582364" calcext:value-type="float">
            <text:p><text:s/>44.512 </text:p>
          </table:table-cell>
          <table:table-cell table:style-name="ce21" office:value-type="float" office:value="0.975244054082134" calcext:value-type="float">
            <text:p>0,975</text:p>
          </table:table-cell>
          <table:table-cell table:style-name="ce14" office:value-type="float" office:value="43410.244323401" calcext:value-type="float">
            <text:p><text:s/>43.410 </text:p>
          </table:table-cell>
          <table:table-cell table:style-name="ce21" office:value-type="float" office:value="1.05512093376427" calcext:value-type="float">
            <text:p>1,055</text:p>
          </table:table-cell>
          <table:table-cell table:style-name="ce14" office:value-type="float" office:value="45803.057525442" calcext:value-type="float">
            <text:p><text:s/>45.8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803.057525442" calcext:value-type="float">
            <text:p><text:s/>45.803 </text:p>
          </table:table-cell>
          <table:table-cell table:style-name="ce21" office:value-type="float" office:value="1.04887135552601" calcext:value-type="float">
            <text:p>1,049</text:p>
          </table:table-cell>
          <table:table-cell table:style-name="ce14" office:value-type="float" office:value="48041.515033946" calcext:value-type="float">
            <text:p><text:s/>48.042 </text:p>
          </table:table-cell>
          <table:table-cell table:style-name="ce21" office:value-type="float" office:value="1.08483040713629" calcext:value-type="float">
            <text:p>1,085</text:p>
          </table:table-cell>
          <table:table-cell table:style-name="ce14" office:value-type="float" office:value="52116.89631372" calcext:value-type="float">
            <text:p><text:s/>52.1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116.89631372" calcext:value-type="float">
            <text:p><text:s/>52.117 </text:p>
          </table:table-cell>
          <table:table-cell table:style-name="ce21" office:value-type="float" office:value="0.971053444651598" calcext:value-type="float">
            <text:p>0,971</text:p>
          </table:table-cell>
          <table:table-cell table:style-name="ce14" office:value-type="float" office:value="50608.291689988" calcext:value-type="float">
            <text:p><text:s/>50.608 </text:p>
          </table:table-cell>
          <table:table-cell table:style-name="ce21" office:value-type="float" office:value="1.0456005224806" calcext:value-type="float">
            <text:p>1,046</text:p>
          </table:table-cell>
          <table:table-cell table:style-name="ce14" office:value-type="float" office:value="52916.056232902" calcext:value-type="float">
            <text:p><text:s/>52.9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063.904422386" calcext:value-type="float">
            <text:p><text:s/>23.0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063.904422386" calcext:value-type="float">
            <text:p><text:s/>23.064 </text:p>
          </table:table-cell>
          <table:table-cell table:style-name="ce21" office:value-type="float" office:value="0.965791481728124" calcext:value-type="float">
            <text:p>0,966</text:p>
          </table:table-cell>
          <table:table-cell table:style-name="ce14" office:value-type="float" office:value="22274.922426532" calcext:value-type="float">
            <text:p><text:s/>22.275 </text:p>
          </table:table-cell>
          <table:table-cell table:style-name="ce21" office:value-type="float" office:value="1.05560500100026" calcext:value-type="float">
            <text:p>1,056</text:p>
          </table:table-cell>
          <table:table-cell table:style-name="ce14" office:value-type="float" office:value="23513.51951034" calcext:value-type="float">
            <text:p><text:s/>23.5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513.51951034" calcext:value-type="float">
            <text:p><text:s/>23.514 </text:p>
          </table:table-cell>
          <table:table-cell table:style-name="ce21" office:value-type="float" office:value="1.04949379576176" calcext:value-type="float">
            <text:p>1,049</text:p>
          </table:table-cell>
          <table:table-cell table:style-name="ce14" office:value-type="float" office:value="24677.292842625" calcext:value-type="float">
            <text:p><text:s/>24.677 </text:p>
          </table:table-cell>
          <table:table-cell table:style-name="ce21" office:value-type="float" office:value="1.0861764186488" calcext:value-type="float">
            <text:p>1,086</text:p>
          </table:table-cell>
          <table:table-cell table:style-name="ce14" office:value-type="float" office:value="26803.89356175" calcext:value-type="float">
            <text:p><text:s/>26.8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803.89356175" calcext:value-type="float">
            <text:p><text:s/>26.804 </text:p>
          </table:table-cell>
          <table:table-cell table:style-name="ce21" office:value-type="float" office:value="0.968439200120269" calcext:value-type="float">
            <text:p>0,968</text:p>
          </table:table-cell>
          <table:table-cell table:style-name="ce14" office:value-type="float" office:value="25957.94124105" calcext:value-type="float">
            <text:p><text:s/>25.958 </text:p>
          </table:table-cell>
          <table:table-cell table:style-name="ce21" office:value-type="float" office:value="1.01585855209561" calcext:value-type="float">
            <text:p>1,016</text:p>
          </table:table-cell>
          <table:table-cell table:style-name="ce14" office:value-type="float" office:value="26369.596604516" calcext:value-type="float">
            <text:p><text:s/>26.3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448.281159978" calcext:value-type="float">
            <text:p><text:s/>21.4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448.281159978" calcext:value-type="float">
            <text:p><text:s/>21.448 </text:p>
          </table:table-cell>
          <table:table-cell table:style-name="ce21" office:value-type="float" office:value="0.985408655324186" calcext:value-type="float">
            <text:p>0,985</text:p>
          </table:table-cell>
          <table:table-cell table:style-name="ce14" office:value-type="float" office:value="21135.321896869" calcext:value-type="float">
            <text:p><text:s/>21.135 </text:p>
          </table:table-cell>
          <table:table-cell table:style-name="ce21" office:value-type="float" office:value="1.05461076598999" calcext:value-type="float">
            <text:p>1,055</text:p>
          </table:table-cell>
          <table:table-cell table:style-name="ce14" office:value-type="float" office:value="22289.538015102" calcext:value-type="float">
            <text:p><text:s/>22.2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289.538015102" calcext:value-type="float">
            <text:p><text:s/>22.290 </text:p>
          </table:table-cell>
          <table:table-cell table:style-name="ce21" office:value-type="float" office:value="1.04821473533865" calcext:value-type="float">
            <text:p>1,048</text:p>
          </table:table-cell>
          <table:table-cell table:style-name="ce14" office:value-type="float" office:value="23364.222191321" calcext:value-type="float">
            <text:p><text:s/>23.364 </text:p>
          </table:table-cell>
          <table:table-cell table:style-name="ce21" office:value-type="float" office:value="1.0834087496982" calcext:value-type="float">
            <text:p>1,083</text:p>
          </table:table-cell>
          <table:table-cell table:style-name="ce14" office:value-type="float" office:value="25313.00275197" calcext:value-type="float">
            <text:p><text:s/>25.3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313.00275197" calcext:value-type="float">
            <text:p><text:s/>25.313 </text:p>
          </table:table-cell>
          <table:table-cell table:style-name="ce21" office:value-type="float" office:value="0.973821663532967" calcext:value-type="float">
            <text:p>0,974</text:p>
          </table:table-cell>
          <table:table-cell table:style-name="ce14" office:value-type="float" office:value="24650.350448938" calcext:value-type="float">
            <text:p><text:s/>24.650 </text:p>
          </table:table-cell>
          <table:table-cell table:style-name="ce21" office:value-type="float" office:value="1.0769201713126" calcext:value-type="float">
            <text:p>1,077</text:p>
          </table:table-cell>
          <table:table-cell table:style-name="ce14" office:value-type="float" office:value="26546.459628386" calcext:value-type="float">
            <text:p><text:s/>26.5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519.604305656" calcext:value-type="float">
            <text:p><text:s/>12.5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519.604305656" calcext:value-type="float">
            <text:p><text:s/>12.520 </text:p>
          </table:table-cell>
          <table:table-cell table:style-name="ce21" office:value-type="float" office:value="1.04082907290034" calcext:value-type="float">
            <text:p>1,041</text:p>
          </table:table-cell>
          <table:table-cell table:style-name="ce14" office:value-type="float" office:value="13030.768142535" calcext:value-type="float">
            <text:p><text:s/>13.031 </text:p>
          </table:table-cell>
          <table:table-cell table:style-name="ce21" office:value-type="float" office:value="1.05930946805356" calcext:value-type="float">
            <text:p>1,059</text:p>
          </table:table-cell>
          <table:table-cell table:style-name="ce14" office:value-type="float" office:value="13803.616069398" calcext:value-type="float">
            <text:p><text:s/>13.8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803.616069398" calcext:value-type="float">
            <text:p><text:s/>13.804 </text:p>
          </table:table-cell>
          <table:table-cell table:style-name="ce21" office:value-type="float" office:value="0.9374918386572" calcext:value-type="float">
            <text:p>0,937</text:p>
          </table:table-cell>
          <table:table-cell table:style-name="ce14" office:value-type="float" office:value="12940.777409018" calcext:value-type="float">
            <text:p><text:s/>12.941 </text:p>
          </table:table-cell>
          <table:table-cell table:style-name="ce21" office:value-type="float" office:value="1.05956218119329" calcext:value-type="float">
            <text:p>1,060</text:p>
          </table:table-cell>
          <table:table-cell table:style-name="ce14" office:value-type="float" office:value="13711.558337836" calcext:value-type="float">
            <text:p><text:s/>13.7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711.558337836" calcext:value-type="float">
            <text:p><text:s/>13.712 </text:p>
          </table:table-cell>
          <table:table-cell table:style-name="ce21" office:value-type="float" office:value="1.06904324962318" calcext:value-type="float">
            <text:p>1,069</text:p>
          </table:table-cell>
          <table:table-cell table:style-name="ce14" office:value-type="float" office:value="14658.248882878" calcext:value-type="float">
            <text:p><text:s/>14.658 </text:p>
          </table:table-cell>
          <table:table-cell table:style-name="ce21" office:value-type="float" office:value="1.10407395682945" calcext:value-type="float">
            <text:p>1,104</text:p>
          </table:table-cell>
          <table:table-cell table:style-name="ce14" office:value-type="float" office:value="16183.79084431" calcext:value-type="float">
            <text:p><text:s/>16.1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ÃO PAUL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519.604305656" calcext:value-type="float">
            <text:p><text:s/>12.5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519.604305656" calcext:value-type="float">
            <text:p><text:s/>12.520 </text:p>
          </table:table-cell>
          <table:table-cell table:style-name="ce21" office:value-type="float" office:value="1.04082907290034" calcext:value-type="float">
            <text:p>1,041</text:p>
          </table:table-cell>
          <table:table-cell table:style-name="ce14" office:value-type="float" office:value="13030.768142535" calcext:value-type="float">
            <text:p><text:s/>13.031 </text:p>
          </table:table-cell>
          <table:table-cell table:style-name="ce21" office:value-type="float" office:value="1.05930946805356" calcext:value-type="float">
            <text:p>1,059</text:p>
          </table:table-cell>
          <table:table-cell table:style-name="ce14" office:value-type="float" office:value="13803.616069398" calcext:value-type="float">
            <text:p><text:s/>13.8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803.616069398" calcext:value-type="float">
            <text:p><text:s/>13.804 </text:p>
          </table:table-cell>
          <table:table-cell table:style-name="ce21" office:value-type="float" office:value="0.9374918386572" calcext:value-type="float">
            <text:p>0,937</text:p>
          </table:table-cell>
          <table:table-cell table:style-name="ce14" office:value-type="float" office:value="12940.777409018" calcext:value-type="float">
            <text:p><text:s/>12.941 </text:p>
          </table:table-cell>
          <table:table-cell table:style-name="ce21" office:value-type="float" office:value="1.05956218119329" calcext:value-type="float">
            <text:p>1,060</text:p>
          </table:table-cell>
          <table:table-cell table:style-name="ce14" office:value-type="float" office:value="13711.558337836" calcext:value-type="float">
            <text:p><text:s/>13.7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711.558337836" calcext:value-type="float">
            <text:p><text:s/>13.712 </text:p>
          </table:table-cell>
          <table:table-cell table:style-name="ce21" office:value-type="float" office:value="1.06904324962318" calcext:value-type="float">
            <text:p>1,069</text:p>
          </table:table-cell>
          <table:table-cell table:style-name="ce14" office:value-type="float" office:value="14658.248882878" calcext:value-type="float">
            <text:p><text:s/>14.658 </text:p>
          </table:table-cell>
          <table:table-cell table:style-name="ce21" office:value-type="float" office:value="1.10407395682945" calcext:value-type="float">
            <text:p>1,104</text:p>
          </table:table-cell>
          <table:table-cell table:style-name="ce14" office:value-type="float" office:value="16183.79084431" calcext:value-type="float">
            <text:p><text:s/>16.1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8:15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