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31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Default" style:data-style-name="N53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5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Default" style:data-style-name="N0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5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6" style:family="table-cell" style:parent-style-name="Default" style:data-style-name="N50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7" style:family="table-cell" style:parent-style-name="Default" style:data-style-name="N5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1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default-cell-style-name="ce27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16372" table:default-cell-style-name="ce25"/>
        <table:table-row table:style-name="ro1">
          <table:table-cell office:value-type="string" table:number-columns-spanned="7" table:number-rows-spanned="1" table:style-name="ce32">
            <text:p>Tabela 1.1 - Número de empresas, <text:s/>pessoal ocupado total, pessol ocupado assalariado, salários e outras remunerações,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2">
            <text:p>salário médio mensal e média de idade das empresas, segundo as faixas de pessoal ocupado total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2">
            <text:p>e as seções da classificação de atividades - Brasil - 2017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" table:style-name="ce34">
            <text:p>Faixas de pessoal ocupado total</text:p>
            <text:p>e</text:p>
            <text:p>seções da classificação de atividades<text:s/></text:p>
          </table:table-cell>
          <table:table-cell office:value-type="string" table:number-columns-spanned="1" table:number-rows-spanned="2" table:style-name="ce35">
            <text:p>Número de empresas</text:p>
          </table:table-cell>
          <table:table-cell office:value-type="string" table:style-name="ce29">
            <text:p>Pessoal ocupado</text:p>
          </table:table-cell>
          <table:table-cell table:style-name="ce29"/>
          <table:table-cell office:value-type="string" table:number-columns-spanned="1" table:number-rows-spanned="2" table:style-name="ce35">
            <text:p>Salários</text:p>
            <text:p>e outras</text:p>
            <text:p>remunerações</text:p>
            <text:p>(1 000 R$)</text:p>
          </table:table-cell>
          <table:table-cell office:value-type="string" table:number-columns-spanned="1" table:number-rows-spanned="2" table:style-name="ce35">
            <text:p>Salário médio</text:p>
            <text:p><text:s/>mensal<text:s/></text:p>
            <text:p>(salários mínimos) (1)(2)(3)</text:p>
          </table:table-cell>
          <table:table-cell office:value-type="string" table:number-columns-spanned="1" table:number-rows-spanned="2" table:style-name="ce33">
            <text:p>Média de idade das empresas (anos) (2)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0">
            <text:p>Assalariado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4">
          <table:table-cell office:value-type="string" table:style-name="ce6">
            <text:p><text:s text:c="15"/>Total</text:p>
          </table:table-cell>
          <table:table-cell office:value-type="float" office:value="4458678" table:style-name="ce7">
            <text:p><text:s text:c="2"/>4 458 678</text:p>
          </table:table-cell>
          <table:table-cell office:value-type="float" office:value="38354448" table:style-name="ce7">
            <text:p><text:s text:c="2"/>38 354 448</text:p>
          </table:table-cell>
          <table:table-cell office:value-type="float" office:value="31877046" table:style-name="ce7">
            <text:p><text:s text:c="2"/>31 877 046</text:p>
          </table:table-cell>
          <table:table-cell office:value-type="float" office:value="1030213835.763" table:style-name="ce7">
            <text:p><text:s/>1 030 213 836</text:p>
          </table:table-cell>
          <table:table-cell office:value-type="float" office:value="2.6" table:style-name="ce8">
            <text:p>2,6</text:p>
          </table:table-cell>
          <table:table-cell office:value-type="float" office:value="11.5" table:style-name="ce8">
            <text:p>11,5</text:p>
          </table:table-cell>
          <table:table-cell table:style-name="ce9"/>
          <table:table-cell table:style-name="ce10"/>
          <table:table-cell table:number-columns-repeated="5" table:style-name="ce7"/>
          <table:table-cell table:number-columns-repeated="16370" table:style-name="ce11"/>
        </table:table-row>
        <table:table-row table:style-name="ro4">
          <table:table-cell office:value-type="string" table:style-name="ce16">
            <text:p>Faixas de pessoal ocupado total</text:p>
          </table:table-cell>
          <table:table-cell table:number-columns-repeated="4" table:style-name="ce28"/>
          <table:table-cell table:number-columns-repeated="2" table:style-name="ce13"/>
          <table:table-cell table:number-columns-repeated="16377" table:style-name="ce5"/>
        </table:table-row>
        <table:table-row table:style-name="ro4">
          <table:table-cell office:value-type="string" table:style-name="ce17">
            <text:p><text:s text:c="2"/>0 <text:s text:c="9"/>a <text:s text:c="15"/>4</text:p>
          </table:table-cell>
          <table:table-cell office:value-type="float" office:value="3185819" table:style-name="ce28">
            <text:p><text:s text:c="2"/>3 185 819</text:p>
          </table:table-cell>
          <table:table-cell office:value-type="float" office:value="5984304" table:style-name="ce28">
            <text:p><text:s text:c="2"/>5 984 304</text:p>
          </table:table-cell>
          <table:table-cell office:value-type="float" office:value="1875761" table:style-name="ce28">
            <text:p><text:s text:c="2"/>1 875 761</text:p>
          </table:table-cell>
          <table:table-cell office:value-type="float" office:value="43164392.68" table:style-name="ce28">
            <text:p><text:s text:c="2"/>43 164 393</text:p>
          </table:table-cell>
          <table:table-cell office:value-type="float" office:value="1.6" table:style-name="ce13">
            <text:p>1,6</text:p>
          </table:table-cell>
          <table:table-cell office:value-type="float" office:value="10.4" table:style-name="ce13">
            <text:p>10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 text:c="2"/>5 <text:s text:c="9"/>a <text:s text:c="15"/>9</text:p>
          </table:table-cell>
          <table:table-cell office:value-type="float" office:value="703872" table:style-name="ce28">
            <text:p><text:s text:c="3"/>703 872</text:p>
          </table:table-cell>
          <table:table-cell office:value-type="float" office:value="4562980" table:style-name="ce28">
            <text:p><text:s text:c="2"/>4 562 980</text:p>
          </table:table-cell>
          <table:table-cell office:value-type="float" office:value="3304052" table:style-name="ce28">
            <text:p><text:s text:c="2"/>3 304 052</text:p>
          </table:table-cell>
          <table:table-cell office:value-type="float" office:value="66422870.094999999" table:style-name="ce28">
            <text:p><text:s text:c="2"/>66 422 870</text:p>
          </table:table-cell>
          <table:table-cell office:value-type="float" office:value="1.6" table:style-name="ce13">
            <text:p>1,6</text:p>
          </table:table-cell>
          <table:table-cell office:value-type="float" office:value="13.2" table:style-name="ce13">
            <text:p>13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/>10 <text:s text:c="9"/>a <text:s text:c="13"/>19</text:p>
          </table:table-cell>
          <table:table-cell office:value-type="float" office:value="345073" table:style-name="ce28">
            <text:p><text:s text:c="3"/>345 073</text:p>
          </table:table-cell>
          <table:table-cell office:value-type="float" office:value="4569449" table:style-name="ce28">
            <text:p><text:s text:c="2"/>4 569 449</text:p>
          </table:table-cell>
          <table:table-cell office:value-type="float" office:value="3858373" table:style-name="ce28">
            <text:p><text:s text:c="2"/>3 858 373</text:p>
          </table:table-cell>
          <table:table-cell office:value-type="float" office:value="84747778.157000005" table:style-name="ce28">
            <text:p><text:s text:c="2"/>84 747 778</text:p>
          </table:table-cell>
          <table:table-cell office:value-type="float" office:value="1.8" table:style-name="ce13">
            <text:p>1,8</text:p>
          </table:table-cell>
          <table:table-cell office:value-type="float" office:value="14.7" table:style-name="ce13">
            <text:p>14,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/>20 <text:s text:c="9"/>a <text:s text:c="13"/>29</text:p>
          </table:table-cell>
          <table:table-cell office:value-type="float" office:value="91277" table:style-name="ce28">
            <text:p><text:s text:c="3"/>91 277</text:p>
          </table:table-cell>
          <table:table-cell office:value-type="float" office:value="2166326" table:style-name="ce28">
            <text:p><text:s text:c="2"/>2 166 326</text:p>
          </table:table-cell>
          <table:table-cell office:value-type="float" office:value="1998889" table:style-name="ce28">
            <text:p><text:s text:c="2"/>1 998 889</text:p>
          </table:table-cell>
          <table:table-cell office:value-type="float" office:value="47219406.230999999" table:style-name="ce28">
            <text:p><text:s text:c="2"/>47 219 406</text:p>
          </table:table-cell>
          <table:table-cell office:value-type="float" office:value="1.9" table:style-name="ce13">
            <text:p>1,9</text:p>
          </table:table-cell>
          <table:table-cell office:value-type="float" office:value="15.9" table:style-name="ce13">
            <text:p>15,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/>30 <text:s text:c="9"/>a <text:s text:c="13"/>49</text:p>
          </table:table-cell>
          <table:table-cell office:value-type="float" office:value="62287" table:style-name="ce28">
            <text:p><text:s text:c="3"/>62 287</text:p>
          </table:table-cell>
          <table:table-cell office:value-type="float" office:value="2342101" table:style-name="ce28">
            <text:p><text:s text:c="2"/>2 342 101</text:p>
          </table:table-cell>
          <table:table-cell office:value-type="float" office:value="2236957" table:style-name="ce28">
            <text:p><text:s text:c="2"/>2 236 957</text:p>
          </table:table-cell>
          <table:table-cell office:value-type="float" office:value="56537118.156000003" table:style-name="ce28">
            <text:p><text:s text:c="2"/>56 537 118</text:p>
          </table:table-cell>
          <table:table-cell office:value-type="float" office:value="2.1" table:style-name="ce13">
            <text:p>2,1</text:p>
          </table:table-cell>
          <table:table-cell office:value-type="float" office:value="16.8" table:style-name="ce13">
            <text:p>16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/>50 <text:s text:c="9"/>a <text:s text:c="13"/>99</text:p>
          </table:table-cell>
          <table:table-cell office:value-type="float" office:value="38853" table:style-name="ce28">
            <text:p><text:s text:c="3"/>38 853</text:p>
          </table:table-cell>
          <table:table-cell office:value-type="float" office:value="2652841" table:style-name="ce28">
            <text:p><text:s text:c="2"/>2 652 841</text:p>
          </table:table-cell>
          <table:table-cell office:value-type="float" office:value="2584510" table:style-name="ce28">
            <text:p><text:s text:c="2"/>2 584 510</text:p>
          </table:table-cell>
          <table:table-cell office:value-type="float" office:value="73327111.781000003" table:style-name="ce28">
            <text:p><text:s text:c="2"/>73 327 112</text:p>
          </table:table-cell>
          <table:table-cell office:value-type="float" office:value="2.4" table:style-name="ce13">
            <text:p>2,4</text:p>
          </table:table-cell>
          <table:table-cell office:value-type="float" office:value="18.399999999999999" table:style-name="ce13">
            <text:p>18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100 <text:s text:c="9"/>a <text:s text:c="12"/>249<text:s/></text:p>
          </table:table-cell>
          <table:table-cell office:value-type="float" office:value="19303" table:style-name="ce28">
            <text:p><text:s text:c="3"/>19 303</text:p>
          </table:table-cell>
          <table:table-cell office:value-type="float" office:value="2932368" table:style-name="ce28">
            <text:p><text:s text:c="2"/>2 932 368</text:p>
          </table:table-cell>
          <table:table-cell office:value-type="float" office:value="2896711" table:style-name="ce28">
            <text:p><text:s text:c="2"/>2 896 711</text:p>
          </table:table-cell>
          <table:table-cell office:value-type="float" office:value="98089975.078999996" table:style-name="ce28">
            <text:p><text:s text:c="2"/>98 089 975</text:p>
          </table:table-cell>
          <table:table-cell office:value-type="float" office:value="2.8" table:style-name="ce13">
            <text:p>2,8</text:p>
          </table:table-cell>
          <table:table-cell office:value-type="float" office:value="21.5" table:style-name="ce13">
            <text:p>21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250 <text:s text:c="9"/>a <text:s text:c="11"/>499</text:p>
          </table:table-cell>
          <table:table-cell office:value-type="float" office:value="6441" table:style-name="ce28">
            <text:p><text:s text:c="3"/>6 441</text:p>
          </table:table-cell>
          <table:table-cell office:value-type="float" office:value="2231592" table:style-name="ce28">
            <text:p><text:s text:c="2"/>2 231 592</text:p>
          </table:table-cell>
          <table:table-cell office:value-type="float" office:value="2219474" table:style-name="ce28">
            <text:p><text:s text:c="2"/>2 219 474</text:p>
          </table:table-cell>
          <table:table-cell office:value-type="float" office:value="81702901.113999993" table:style-name="ce28">
            <text:p><text:s text:c="2"/>81 702 901</text:p>
          </table:table-cell>
          <table:table-cell office:value-type="float" office:value="3.1" table:style-name="ce13">
            <text:p>3,1</text:p>
          </table:table-cell>
          <table:table-cell office:value-type="float" office:value="25.2" table:style-name="ce13">
            <text:p>25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8">
            <text:p>500 <text:s text:c="9"/>e <text:s text:c="10"/>mais</text:p>
          </table:table-cell>
          <table:table-cell office:value-type="float" office:value="5753" table:style-name="ce28">
            <text:p><text:s text:c="3"/>5 753</text:p>
          </table:table-cell>
          <table:table-cell office:value-type="float" office:value="10912487" table:style-name="ce28">
            <text:p><text:s text:c="2"/>10 912 487</text:p>
          </table:table-cell>
          <table:table-cell office:value-type="float" office:value="10902319" table:style-name="ce28">
            <text:p><text:s text:c="2"/>10 902 319</text:p>
          </table:table-cell>
          <table:table-cell office:value-type="float" office:value="479002282.47000003" table:style-name="ce28">
            <text:p><text:s text:c="2"/>479 002 282</text:p>
          </table:table-cell>
          <table:table-cell office:value-type="float" office:value="3.6" table:style-name="ce13">
            <text:p>3,6</text:p>
          </table:table-cell>
          <table:table-cell office:value-type="float" office:value="28.7" table:style-name="ce13">
            <text:p>28,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0">
            <text:p>Seções da classificação de atividades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7"/>
          <table:table-cell table:number-columns-repeated="16370" table:style-name="ce11"/>
        </table:table-row>
        <table:table-row table:style-name="ro4">
          <table:table-cell office:value-type="string" table:style-name="ce12">
            <text:p>A Agricultura, pecuária, produção florestal, pesca e aquicultura</text:p>
          </table:table-cell>
          <table:table-cell office:value-type="float" office:value="33110" table:style-name="ce28">
            <text:p><text:s text:c="3"/>33 110</text:p>
          </table:table-cell>
          <table:table-cell office:value-type="float" office:value="480849" table:style-name="ce28">
            <text:p><text:s text:c="3"/>480 849</text:p>
          </table:table-cell>
          <table:table-cell office:value-type="float" office:value="420657" table:style-name="ce28">
            <text:p><text:s text:c="3"/>420 657</text:p>
          </table:table-cell>
          <table:table-cell office:value-type="float" office:value="11120033.594000001" table:style-name="ce28">
            <text:p><text:s text:c="2"/>11 120 034</text:p>
          </table:table-cell>
          <table:table-cell office:value-type="float" office:value="2.1" table:style-name="ce13">
            <text:p>2,1</text:p>
          </table:table-cell>
          <table:table-cell office:value-type="float" office:value="12.2" table:style-name="ce13">
            <text:p>12,2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B Indústrias extrativas</text:p>
          </table:table-cell>
          <table:table-cell office:value-type="float" office:value="10067" table:style-name="ce28">
            <text:p><text:s text:c="3"/>10 067</text:p>
          </table:table-cell>
          <table:table-cell office:value-type="float" office:value="206182" table:style-name="ce28">
            <text:p><text:s text:c="3"/>206 182</text:p>
          </table:table-cell>
          <table:table-cell office:value-type="float" office:value="189545" table:style-name="ce28">
            <text:p><text:s text:c="3"/>189 545</text:p>
          </table:table-cell>
          <table:table-cell office:value-type="float" office:value="11162685.597999999" table:style-name="ce28">
            <text:p><text:s text:c="2"/>11 162 686</text:p>
          </table:table-cell>
          <table:table-cell office:value-type="float" office:value="4.8" table:style-name="ce13">
            <text:p>4,8</text:p>
          </table:table-cell>
          <table:table-cell office:value-type="float" office:value="16.399999999999999" table:style-name="ce13">
            <text:p>16,4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C Indústrias de transformação</text:p>
          </table:table-cell>
          <table:table-cell office:value-type="float" office:value="398165" table:style-name="ce28">
            <text:p><text:s text:c="3"/>398 165</text:p>
          </table:table-cell>
          <table:table-cell office:value-type="float" office:value="7798707" table:style-name="ce28">
            <text:p><text:s text:c="2"/>7 798 707</text:p>
          </table:table-cell>
          <table:table-cell office:value-type="float" office:value="7219825" table:style-name="ce28">
            <text:p><text:s text:c="2"/>7 219 825</text:p>
          </table:table-cell>
          <table:table-cell office:value-type="float" office:value="283848188.40899998" table:style-name="ce28">
            <text:p><text:s text:c="2"/>283 848 188</text:p>
          </table:table-cell>
          <table:table-cell office:value-type="float" office:value="3.2" table:style-name="ce13">
            <text:p>3,2</text:p>
          </table:table-cell>
          <table:table-cell office:value-type="float" office:value="13.8" table:style-name="ce13">
            <text:p>13,8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5">
            <text:p>D Eletricidade e gás</text:p>
          </table:table-cell>
          <table:table-cell office:value-type="float" office:value="2624" table:style-name="ce28">
            <text:p><text:s text:c="3"/>2 624</text:p>
          </table:table-cell>
          <table:table-cell office:value-type="float" office:value="128769" table:style-name="ce28">
            <text:p><text:s text:c="3"/>128 769</text:p>
          </table:table-cell>
          <table:table-cell office:value-type="float" office:value="123697" table:style-name="ce28">
            <text:p><text:s text:c="3"/>123 697</text:p>
          </table:table-cell>
          <table:table-cell office:value-type="float" office:value="12449855.848999999" table:style-name="ce28">
            <text:p><text:s text:c="2"/>12 449 856</text:p>
          </table:table-cell>
          <table:table-cell office:value-type="float" office:value="8.1" table:style-name="ce13">
            <text:p>8,1</text:p>
          </table:table-cell>
          <table:table-cell office:value-type="float" office:value="10.1" table:style-name="ce13">
            <text:p>10,1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5">
            <text:p>E Água, esgoto, atividades de gestão de resíduos e descontaminação</text:p>
          </table:table-cell>
          <table:table-cell office:value-type="float" office:value="10734" table:style-name="ce28">
            <text:p><text:s text:c="3"/>10 734</text:p>
          </table:table-cell>
          <table:table-cell office:value-type="float" office:value="335222" table:style-name="ce28">
            <text:p><text:s text:c="3"/>335 222</text:p>
          </table:table-cell>
          <table:table-cell office:value-type="float" office:value="320308" table:style-name="ce28">
            <text:p><text:s text:c="3"/>320 308</text:p>
          </table:table-cell>
          <table:table-cell office:value-type="float" office:value="13640060.926999999" table:style-name="ce28">
            <text:p><text:s text:c="2"/>13 640 061</text:p>
          </table:table-cell>
          <table:table-cell office:value-type="float" office:value="3.4" table:style-name="ce13">
            <text:p>3,4</text:p>
          </table:table-cell>
          <table:table-cell office:value-type="float" office:value="10.1" table:style-name="ce13">
            <text:p>10,1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5">
            <text:p>F Construção</text:p>
          </table:table-cell>
          <table:table-cell office:value-type="float" office:value="237904" table:style-name="ce28">
            <text:p><text:s text:c="3"/>237 904</text:p>
          </table:table-cell>
          <table:table-cell office:value-type="float" office:value="2206524" table:style-name="ce28">
            <text:p><text:s text:c="2"/>2 206 524</text:p>
          </table:table-cell>
          <table:table-cell office:value-type="float" office:value="1828510" table:style-name="ce28">
            <text:p><text:s text:c="2"/>1 828 510</text:p>
          </table:table-cell>
          <table:table-cell office:value-type="float" office:value="54016513.718999997" table:style-name="ce28">
            <text:p><text:s text:c="2"/>54 016 514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9.5" table:style-name="ce13">
            <text:p>9,5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5">
            <text:p>G Comércio; reparação de veículos automotores e motocicletas</text:p>
          </table:table-cell>
          <table:table-cell office:value-type="float" office:value="1885701" table:style-name="ce28">
            <text:p><text:s text:c="2"/>1 885 701</text:p>
          </table:table-cell>
          <table:table-cell office:value-type="float" office:value="11371337" table:style-name="ce28">
            <text:p><text:s text:c="2"/>11 371 337</text:p>
          </table:table-cell>
          <table:table-cell office:value-type="float" office:value="8806961" table:style-name="ce28">
            <text:p><text:s text:c="2"/>8 806 961</text:p>
          </table:table-cell>
          <table:table-cell office:value-type="float" office:value="214164149.49599999" table:style-name="ce28">
            <text:p><text:s text:c="2"/>214 164 149</text:p>
          </table:table-cell>
          <table:table-cell office:value-type="float" office:value="2" table:style-name="ce13">
            <text:p>2,0</text:p>
          </table:table-cell>
          <table:table-cell office:value-type="float" office:value="12.6" table:style-name="ce13">
            <text:p>12,6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H Transporte, armazenagem e correio</text:p>
          </table:table-cell>
          <table:table-cell office:value-type="float" office:value="223929" table:style-name="ce28">
            <text:p><text:s text:c="3"/>223 929</text:p>
          </table:table-cell>
          <table:table-cell office:value-type="float" office:value="2597333" table:style-name="ce28">
            <text:p><text:s text:c="2"/>2 597 333</text:p>
          </table:table-cell>
          <table:table-cell office:value-type="float" office:value="2288075" table:style-name="ce28">
            <text:p><text:s text:c="2"/>2 288 075</text:p>
          </table:table-cell>
          <table:table-cell office:value-type="float" office:value="80387271.064999998" table:style-name="ce28">
            <text:p><text:s text:c="2"/>80 387 271</text:p>
          </table:table-cell>
          <table:table-cell office:value-type="float" office:value="2.8" table:style-name="ce13">
            <text:p>2,8</text:p>
          </table:table-cell>
          <table:table-cell office:value-type="float" office:value="10.199999999999999" table:style-name="ce13">
            <text:p>10,2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I Alojamento e alimentação</text:p>
          </table:table-cell>
          <table:table-cell office:value-type="float" office:value="305273" table:style-name="ce28">
            <text:p><text:s text:c="3"/>305 273</text:p>
          </table:table-cell>
          <table:table-cell office:value-type="float" office:value="2258500" table:style-name="ce28">
            <text:p><text:s text:c="2"/>2 258 500</text:p>
          </table:table-cell>
          <table:table-cell office:value-type="float" office:value="1846108" table:style-name="ce28">
            <text:p><text:s text:c="2"/>1 846 108</text:p>
          </table:table-cell>
          <table:table-cell office:value-type="float" office:value="35597598.487999998" table:style-name="ce28">
            <text:p><text:s text:c="2"/>35 597 598</text:p>
          </table:table-cell>
          <table:table-cell office:value-type="float" office:value="1.6" table:style-name="ce13">
            <text:p>1,6</text:p>
          </table:table-cell>
          <table:table-cell office:value-type="float" office:value="11.2" table:style-name="ce13">
            <text:p>11,2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J Informação e comunicação</text:p>
          </table:table-cell>
          <table:table-cell office:value-type="float" office:value="137799" table:style-name="ce28">
            <text:p><text:s text:c="3"/>137 799</text:p>
          </table:table-cell>
          <table:table-cell office:value-type="float" office:value="1068824" table:style-name="ce28">
            <text:p><text:s text:c="2"/>1 068 824</text:p>
          </table:table-cell>
          <table:table-cell office:value-type="float" office:value="859157" table:style-name="ce28">
            <text:p><text:s text:c="3"/>859 157</text:p>
          </table:table-cell>
          <table:table-cell office:value-type="float" office:value="53233142.571999997" table:style-name="ce28">
            <text:p><text:s text:c="2"/>53 233 143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10.1" table:style-name="ce13">
            <text:p>10,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K Atividades financeiras, de seguros e serviços relacionados</text:p>
          </table:table-cell>
          <table:table-cell office:value-type="float" office:value="90205" table:style-name="ce28">
            <text:p><text:s text:c="3"/>90 205</text:p>
          </table:table-cell>
          <table:table-cell office:value-type="float" office:value="1081734" table:style-name="ce28">
            <text:p><text:s text:c="2"/>1 081 734</text:p>
          </table:table-cell>
          <table:table-cell office:value-type="float" office:value="929088" table:style-name="ce28">
            <text:p><text:s text:c="3"/>929 088</text:p>
          </table:table-cell>
          <table:table-cell office:value-type="float" office:value="75585559.585999995" table:style-name="ce28">
            <text:p><text:s text:c="2"/>75 585 560</text:p>
          </table:table-cell>
          <table:table-cell office:value-type="float" office:value="6.7" table:style-name="ce13">
            <text:p>6,7</text:p>
          </table:table-cell>
          <table:table-cell office:value-type="float" office:value="10.199999999999999" table:style-name="ce13">
            <text:p>10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L Atividades imobiliárias</text:p>
          </table:table-cell>
          <table:table-cell office:value-type="float" office:value="89732" table:style-name="ce28">
            <text:p><text:s text:c="3"/>89 732</text:p>
          </table:table-cell>
          <table:table-cell office:value-type="float" office:value="305273" table:style-name="ce28">
            <text:p><text:s text:c="3"/>305 273</text:p>
          </table:table-cell>
          <table:table-cell office:value-type="float" office:value="145850" table:style-name="ce28">
            <text:p><text:s text:c="3"/>145 850</text:p>
          </table:table-cell>
          <table:table-cell office:value-type="float" office:value="4604940.03" table:style-name="ce28">
            <text:p><text:s text:c="2"/>4 604 940</text:p>
          </table:table-cell>
          <table:table-cell office:value-type="float" office:value="2.6" table:style-name="ce13">
            <text:p>2,6</text:p>
          </table:table-cell>
          <table:table-cell office:value-type="float" office:value="11" table:style-name="ce13">
            <text:p>11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 Atividades profissionais, científicas e técnicas</text:p>
          </table:table-cell>
          <table:table-cell office:value-type="float" office:value="295287" table:style-name="ce28">
            <text:p><text:s text:c="3"/>295 287</text:p>
          </table:table-cell>
          <table:table-cell office:value-type="float" office:value="1339019" table:style-name="ce28">
            <text:p><text:s text:c="2"/>1 339 019</text:p>
          </table:table-cell>
          <table:table-cell office:value-type="float" office:value="876570" table:style-name="ce28">
            <text:p><text:s text:c="3"/>876 570</text:p>
          </table:table-cell>
          <table:table-cell office:value-type="float" office:value="35100528.870999999" table:style-name="ce28">
            <text:p><text:s text:c="2"/>35 100 529</text:p>
          </table:table-cell>
          <table:table-cell office:value-type="float" office:value="3.3" table:style-name="ce13">
            <text:p>3,3</text:p>
          </table:table-cell>
          <table:table-cell office:value-type="float" office:value="9.5" table:style-name="ce13">
            <text:p>9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N Atividades administrativas e serviços complementares</text:p>
          </table:table-cell>
          <table:table-cell office:value-type="float" office:value="288433" table:style-name="ce28">
            <text:p><text:s text:c="3"/>288 433</text:p>
          </table:table-cell>
          <table:table-cell office:value-type="float" office:value="3969244" table:style-name="ce28">
            <text:p><text:s text:c="2"/>3 969 244</text:p>
          </table:table-cell>
          <table:table-cell office:value-type="float" office:value="3563943" table:style-name="ce28">
            <text:p><text:s text:c="2"/>3 563 943</text:p>
          </table:table-cell>
          <table:table-cell office:value-type="float" office:value="79455459.991999999" table:style-name="ce28">
            <text:p><text:s text:c="2"/>79 455 460</text:p>
          </table:table-cell>
          <table:table-cell office:value-type="float" office:value="1.8" table:style-name="ce13">
            <text:p>1,8</text:p>
          </table:table-cell>
          <table:table-cell office:value-type="float" office:value="9.5" table:style-name="ce13">
            <text:p>9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O Administração pública, defesa e seguridade social</text:p>
          </table:table-cell>
          <table:table-cell office:value-type="float" office:value="178" table:style-name="ce28">
            <text:p><text:s text:c="4"/>178</text:p>
          </table:table-cell>
          <table:table-cell office:value-type="float" office:value="31371" table:style-name="ce28">
            <text:p><text:s text:c="3"/>31 371</text:p>
          </table:table-cell>
          <table:table-cell office:value-type="float" office:value="31200" table:style-name="ce28">
            <text:p><text:s text:c="3"/>31 200</text:p>
          </table:table-cell>
          <table:table-cell office:value-type="float" office:value="2327090.4569999999" table:style-name="ce28">
            <text:p><text:s text:c="2"/>2 327 090</text:p>
          </table:table-cell>
          <table:table-cell office:value-type="float" office:value="6" table:style-name="ce13">
            <text:p>6,0</text:p>
          </table:table-cell>
          <table:table-cell office:value-type="float" office:value="21.1" table:style-name="ce13">
            <text:p>21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 Educação</text:p>
          </table:table-cell>
          <table:table-cell office:value-type="float" office:value="104571" table:style-name="ce28">
            <text:p><text:s text:c="3"/>104 571</text:p>
          </table:table-cell>
          <table:table-cell office:value-type="float" office:value="1181892" table:style-name="ce28">
            <text:p><text:s text:c="2"/>1 181 892</text:p>
          </table:table-cell>
          <table:table-cell office:value-type="float" office:value="1014108" table:style-name="ce28">
            <text:p><text:s text:c="2"/>1 014 108</text:p>
          </table:table-cell>
          <table:table-cell office:value-type="float" office:value="26789942.550000001" table:style-name="ce28">
            <text:p><text:s text:c="2"/>26 789 943</text:p>
          </table:table-cell>
          <table:table-cell office:value-type="float" office:value="2.1" table:style-name="ce13">
            <text:p>2,1</text:p>
          </table:table-cell>
          <table:table-cell office:value-type="float" office:value="10.8" table:style-name="ce13">
            <text:p>10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Q Saúde humana e serviços sociais</text:p>
          </table:table-cell>
          <table:table-cell office:value-type="float" office:value="195459" table:style-name="ce28">
            <text:p><text:s text:c="3"/>195 459</text:p>
          </table:table-cell>
          <table:table-cell office:value-type="float" office:value="1321373" table:style-name="ce28">
            <text:p><text:s text:c="2"/>1 321 373</text:p>
          </table:table-cell>
          <table:table-cell office:value-type="float" office:value="952556" table:style-name="ce28">
            <text:p><text:s text:c="3"/>952 556</text:p>
          </table:table-cell>
          <table:table-cell office:value-type="float" office:value="27362205.311999999" table:style-name="ce28">
            <text:p><text:s text:c="2"/>27 362 205</text:p>
          </table:table-cell>
          <table:table-cell office:value-type="float" office:value="2.4" table:style-name="ce13">
            <text:p>2,4</text:p>
          </table:table-cell>
          <table:table-cell office:value-type="float" office:value="9.5" table:style-name="ce13">
            <text:p>9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R Artes, cultura, esporte e recreação</text:p>
          </table:table-cell>
          <table:table-cell office:value-type="float" office:value="50754" table:style-name="ce28">
            <text:p><text:s text:c="3"/>50 754</text:p>
          </table:table-cell>
          <table:table-cell office:value-type="float" office:value="227880" table:style-name="ce28">
            <text:p><text:s text:c="3"/>227 880</text:p>
          </table:table-cell>
          <table:table-cell office:value-type="float" office:value="153907" table:style-name="ce28">
            <text:p><text:s text:c="3"/>153 907</text:p>
          </table:table-cell>
          <table:table-cell office:value-type="float" office:value="2827499.93" table:style-name="ce28">
            <text:p><text:s text:c="2"/>2 827 500</text:p>
          </table:table-cell>
          <table:table-cell office:value-type="float" office:value="1.5" table:style-name="ce13">
            <text:p>1,5</text:p>
          </table:table-cell>
          <table:table-cell office:value-type="float" office:value="8.8000000000000007" table:style-name="ce13">
            <text:p>8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 Outras atividades de serviços</text:p>
          </table:table-cell>
          <table:table-cell office:value-type="float" office:value="98753" table:style-name="ce28">
            <text:p><text:s text:c="3"/>98 753</text:p>
          </table:table-cell>
          <table:table-cell office:value-type="float" office:value="444415" table:style-name="ce28">
            <text:p><text:s text:c="3"/>444 415</text:p>
          </table:table-cell>
          <table:table-cell office:value-type="float" office:value="306981" table:style-name="ce28">
            <text:p><text:s text:c="3"/>306 981</text:p>
          </table:table-cell>
          <table:table-cell office:value-type="float" office:value="6541109.318" table:style-name="ce28">
            <text:p><text:s text:c="2"/>6 541 109</text:p>
          </table:table-cell>
          <table:table-cell office:value-type="float" office:value="1.7" table:style-name="ce13">
            <text:p>1,7</text:p>
          </table:table-cell>
          <table:table-cell office:value-type="float" office:value="11.1" table:style-name="ce13">
            <text:p>11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U Organismos internacionais e outras instituições extraterritoriai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5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7" table:style-name="ce5"/>
        </table:table-row>
        <table:table-row table:style-name="ro1">
          <table:table-cell office:value-type="string" table:style-name="ce5">
            <text:p>Fonte: IBGE, Diretoria de Pesquisas, Coordenação de Cadastros e Classificações, Cadastro Central de Empresas <text:s/>2017.</text:p>
          </table:table-cell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31">
            <text:p>(1) O valor médio anual utilizado para o salário mínimo foi de R$ 937,00 em 2017.</text:p>
          </table:table-cell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31">
            <text:p>(2) O salário médio mensal em salários mínimos e a média de idade das empresas estão arredondados com 1 casa decimal.<text:s/></text:p>
          </table:table-cell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31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5">
            <text:p>Estes dados podem ser obtidos pelo SIDRA (via tabela 1936) - www.sidra.ibge.gov.br</text:p>
          </table:table-cell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number-rows-repeated="5" table:style-name="ro1">
          <table:table-cell table:style-name="ce23"/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number-rows-repeated="5" table:style-name="ro1">
          <table:table-cell table:number-columns-repeated="5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number-rows-repeated="88" table:style-name="ro1">
          <table:table-cell table:number-columns-repeated="5" table:style-name="ce24"/>
          <table:table-cell table:style-name="ce26"/>
          <table:table-cell table:number-columns-repeated="2" table:style-name="ce24"/>
          <table:table-cell table:number-columns-repeated="16376"/>
        </table:table-row>
        <table:table-row table:number-rows-repeated="2" table:style-name="ro1">
          <table:table-cell table:style-name="ce25"/>
          <table:table-cell table:number-columns-repeated="4" table:style-name="ce24"/>
          <table:table-cell table:style-name="ce26"/>
          <table:table-cell table:number-columns-repeated="2" table:style-name="ce24"/>
          <table:table-cell table:number-columns-repeated="16376"/>
        </table:table-row>
        <table:table-row table:number-rows-repeated="7" table:style-name="ro1">
          <table:table-cell/>
          <table:table-cell table:number-columns-repeated="4" table:style-name="ce24"/>
          <table:table-cell table:style-name="ce26"/>
          <table:table-cell table:number-columns-repeated="2" table:style-name="ce24"/>
          <table:table-cell table:number-columns-repeated="16376"/>
        </table:table-row>
        <table:table-row table:style-name="ro1">
          <table:table-cell/>
          <table:table-cell table:number-columns-repeated="4" table:style-name="ce24"/>
          <table:table-cell table:style-name="ce26"/>
          <table:table-cell table:number-columns-repeated="16378" table:style-name="ce25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0">
      <number:number number:decimal-places="1" number:min-integer-digits="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33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GCC/IBGE</meta:initial-creator>
    <dc:creator>Thiego</dc:creator>
    <meta:creation-date>2010-07-21T19:56:14Z</meta:creation-date>
    <dc:date>2019-08-29T16:33:27Z</dc:date>
    <meta:print-date>2010-09-13T17:53:43Z</meta:print-date>
  </office:meta>
</office:document-meta>
</file>