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1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5" table:default-cell-style-name="ce5"/>
        <table:table-column table:style-name="co12" table:default-cell-style-name="ce5"/>
        <table:table-column table:style-name="co13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8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7" table:default-cell-style-name="ce5"/>
        <table:table-column table:style-name="co18" table:number-columns-repeated="16327" table:default-cell-style-name="ce5"/>
        <table:table-row table:style-name="ro1">
          <table:table-cell office:value-type="string" table:number-columns-spanned="56" table:number-rows-spanned="1" table:style-name="ce45">
            <text:p>Tabela 1.2 - Número de empresas, pessoal ocupado total, pessoal ocupado assalariado, salários e outras remunerações, salario médio mensal e taxas, por tipos de eventos demográficos,</text:p>
          </table:table-cell>
          <table:covered-table-cell table:number-columns-repeated="55"/>
          <table:table-cell table:number-columns-repeated="16328" table:style-name="ce5"/>
        </table:table-row>
        <table:table-row table:style-name="ro1">
          <table:table-cell office:value-type="string" table:number-columns-spanned="56" table:number-rows-spanned="1" table:style-name="ce44">
            <text:p>segundo as seções da classificação de atividades e as faixas de pessoal ocupado assalariado - Brasil - 2018</text:p>
          </table:table-cell>
          <table:covered-table-cell table:number-columns-repeated="55"/>
          <table:table-cell table:number-columns-repeated="16328" table:style-name="ce5"/>
        </table:table-row>
        <table:table-row table:style-name="ro1">
          <table:table-cell table:number-columns-repeated="8" table:style-name="ce6"/>
          <table:table-cell table:style-name="ce5"/>
          <table:table-cell table:style-name="ce6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4" table:style-name="ce5"/>
          <table:table-cell table:number-columns-spanned="24" table:number-rows-spanned="1" table:style-name="ce42"/>
          <table:covered-table-cell table:number-columns-repeated="23"/>
          <table:table-cell table:number-columns-repeated="16328" table:style-name="ce5"/>
        </table:table-row>
        <table:table-row table:style-name="ro1">
          <table:table-cell office:value-type="string" table:number-columns-spanned="1" table:number-rows-spanned="4" table:style-name="ce46">
            <text:p>Seções da classificação de atividades</text:p>
          </table:table-cell>
          <table:table-cell office:value-type="string" table:number-columns-spanned="1" table:number-rows-spanned="4" table:style-name="ce46">
            <text:p>Faixas de pessoal ocupado assalariado<text:s/></text:p>
          </table:table-cell>
          <table:table-cell office:value-type="string" table:number-columns-spanned="6" table:number-rows-spanned="1" table:style-name="ce47">
            <text:p>Número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7">
            <text:p>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7">
            <text:p>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7">
            <text:p>Salários e outras remunerações (1 000 R$)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7">
            <text:p>Salário médio mensal (Salários mínimos), <text:s/>por tipos de eventos demográficos (1)(2)(3)</text:p>
          </table:table-cell>
          <table:covered-table-cell table:number-columns-repeated="5"/>
          <table:table-cell office:value-type="string" table:number-columns-spanned="6" table:number-rows-spanned="1" table:style-name="ce47">
            <text:p>Taxas de 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7">
            <text:p>Taxas de 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47">
            <text:p>Taxas de 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9">
            <text:p>Taxas de salários e outras remunerações, por tipos de eventos demográficos</text:p>
          </table:table-cell>
          <table:covered-table-cell table:number-columns-repeated="5"/>
          <table:table-cell table:number-columns-repeated="16328" table:style-name="ce5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47">
            <text:p>Saídas</text:p>
          </table:table-cell>
          <table:table-cell office:value-type="string" table:number-columns-spanned="5" table:number-rows-spanned="1" table:style-name="ce47">
            <text:p>Empresas Ativas</text:p>
          </table:table-cell>
          <table:covered-table-cell table:number-columns-repeated="4"/>
          <table:table-cell office:value-type="string" table:number-columns-spanned="1" table:number-rows-spanned="3" table:style-name="ce39">
            <text:p>Saídas</text:p>
          </table:table-cell>
          <table:table-cell table:number-columns-repeated="16328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Sobreviventes</text:p>
          </table:table-cell>
          <table:table-cell office:value-type="string" table:number-columns-spanned="3" table:number-rows-spanned="1" table:style-name="ce32">
            <text:p>Entradas</text:p>
          </table:table-cell>
          <table:covered-table-cell table:number-columns-repeated="2"/>
          <table:covered-table-cell/>
          <table:table-cell table:number-columns-repeated="16328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Nascimentos</text:p>
          </table:table-cell>
          <table:table-cell office:value-type="string" table:style-name="ce31">
            <text:p>Reentradas</text:p>
          </table:table-cell>
          <table:covered-table-cell/>
          <table:table-cell table:style-name="ce5"/>
          <table:table-cell table:style-name="ce11"/>
          <table:table-cell table:number-columns-repeated="16326"/>
        </table:table-row>
        <table:table-row table:style-name="ro3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float" office:value="4392871" table:style-name="ce8">
            <text:p><text:s text:c="2"/>4 392 871</text:p>
          </table:table-cell>
          <table:table-cell office:value-type="float" office:value="3695792" table:style-name="ce8">
            <text:p><text:s text:c="2"/>3 695 792</text:p>
          </table:table-cell>
          <table:table-cell office:value-type="float" office:value="697079" table:style-name="ce8">
            <text:p><text:s text:c="3"/>697 079</text:p>
          </table:table-cell>
          <table:table-cell office:value-type="float" office:value="536020" table:style-name="ce8">
            <text:p><text:s text:c="3"/>536 020</text:p>
          </table:table-cell>
          <table:table-cell office:value-type="float" office:value="161059" table:style-name="ce8">
            <text:p><text:s text:c="3"/>161 059</text:p>
          </table:table-cell>
          <table:table-cell office:value-type="float" office:value="762940" table:style-name="ce8">
            <text:p><text:s text:c="3"/>762 940</text:p>
          </table:table-cell>
          <table:table-cell office:value-type="float" office:value="38689769" table:style-name="ce8">
            <text:p><text:s text:c="2"/>38 689 769</text:p>
          </table:table-cell>
          <table:table-cell office:value-type="float" office:value="36935311" table:style-name="ce8">
            <text:p><text:s text:c="2"/>36 935 311</text:p>
          </table:table-cell>
          <table:table-cell office:value-type="float" office:value="1754458" table:style-name="ce8">
            <text:p><text:s text:c="2"/>1 754 458</text:p>
          </table:table-cell>
          <table:table-cell office:value-type="float" office:value="1440037" table:style-name="ce8">
            <text:p><text:s text:c="2"/>1 440 037</text:p>
          </table:table-cell>
          <table:table-cell office:value-type="float" office:value="314421" table:style-name="ce8">
            <text:p><text:s text:c="3"/>314 421</text:p>
          </table:table-cell>
          <table:table-cell office:value-type="float" office:value="1517163" table:style-name="ce8">
            <text:p><text:s text:c="2"/>1 517 163</text:p>
          </table:table-cell>
          <table:table-cell office:value-type="float" office:value="32296827" table:style-name="ce8">
            <text:p><text:s text:c="2"/>32 296 827</text:p>
          </table:table-cell>
          <table:table-cell office:value-type="float" office:value="31433572" table:style-name="ce8">
            <text:p><text:s text:c="2"/>31 433 572</text:p>
          </table:table-cell>
          <table:table-cell office:value-type="float" office:value="863255" table:style-name="ce8">
            <text:p><text:s text:c="3"/>863 255</text:p>
          </table:table-cell>
          <table:table-cell office:value-type="float" office:value="766718" table:style-name="ce8">
            <text:p><text:s text:c="3"/>766 718</text:p>
          </table:table-cell>
          <table:table-cell office:value-type="float" office:value="96537" table:style-name="ce8">
            <text:p><text:s text:c="3"/>96 537</text:p>
          </table:table-cell>
          <table:table-cell office:value-type="float" office:value="512113" table:style-name="ce8">
            <text:p><text:s text:c="3"/>512 113</text:p>
          </table:table-cell>
          <table:table-cell office:value-type="float" office:value="1073231012" table:style-name="ce8">
            <text:p><text:s/>1 073 231 012</text:p>
          </table:table-cell>
          <table:table-cell office:value-type="float" office:value="1062543714" table:style-name="ce8">
            <text:p><text:s/>1 062 543 714</text:p>
          </table:table-cell>
          <table:table-cell office:value-type="float" office:value="10687298" table:style-name="ce8">
            <text:p><text:s text:c="2"/>10 687 298</text:p>
          </table:table-cell>
          <table:table-cell office:value-type="float" office:value="9032485" table:style-name="ce8">
            <text:p><text:s text:c="2"/>9 032 485</text:p>
          </table:table-cell>
          <table:table-cell office:value-type="float" office:value="1654814" table:style-name="ce8">
            <text:p><text:s text:c="2"/>1 654 814</text:p>
          </table:table-cell>
          <table:table-cell office:value-type="float" office:value="16132778" table:style-name="ce8">
            <text:p><text:s text:c="2"/>16 132 778</text:p>
          </table:table-cell>
          <table:table-cell office:value-type="float" office:value="2.7" table:style-name="ce25">
            <text:p>2,7</text:p>
          </table:table-cell>
          <table:table-cell office:value-type="float" office:value="2.7" table:style-name="ce25">
            <text:p>2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00" table:style-name="ce22">
            <text:p>100,0</text:p>
          </table:table-cell>
          <table:table-cell office:value-type="float" office:value="84.131585015813101" table:style-name="ce22">
            <text:p>84,1</text:p>
          </table:table-cell>
          <table:table-cell office:value-type="float" office:value="15.8684149841869" table:style-name="ce22">
            <text:p>15,9</text:p>
          </table:table-cell>
          <table:table-cell office:value-type="float" office:value="12.2020428098162" table:style-name="ce22">
            <text:p>12,2</text:p>
          </table:table-cell>
          <table:table-cell office:value-type="float" office:value="3.6663721743707001" table:style-name="ce22">
            <text:p>3,7</text:p>
          </table:table-cell>
          <table:table-cell office:value-type="float" office:value="17.367685051530099" table:style-name="ce22">
            <text:p>17,4</text:p>
          </table:table-cell>
          <table:table-cell office:value-type="float" office:value="100" table:style-name="ce22">
            <text:p>100,0</text:p>
          </table:table-cell>
          <table:table-cell office:value-type="float" office:value="95.465317975922801" table:style-name="ce22">
            <text:p>95,5</text:p>
          </table:table-cell>
          <table:table-cell office:value-type="float" office:value="4.5346820240772203" table:style-name="ce22">
            <text:p>4,5</text:p>
          </table:table-cell>
          <table:table-cell office:value-type="float" office:value="3.7220098160834199" table:style-name="ce22">
            <text:p>3,7</text:p>
          </table:table-cell>
          <table:table-cell office:value-type="float" office:value="0.81267220799379802" table:style-name="ce22">
            <text:p>0,8</text:p>
          </table:table-cell>
          <table:table-cell office:value-type="float" office:value="3.9213545058901702" table:style-name="ce22">
            <text:p>3,9</text:p>
          </table:table-cell>
          <table:table-cell office:value-type="float" office:value="100" table:style-name="ce29">
            <text:p>100,0</text:p>
          </table:table-cell>
          <table:table-cell office:value-type="float" office:value="97.327121329906504" table:style-name="ce29">
            <text:p>97,3</text:p>
          </table:table-cell>
          <table:table-cell office:value-type="float" office:value="2.6728786700935001" table:style-name="ce29">
            <text:p>2,7</text:p>
          </table:table-cell>
          <table:table-cell office:value-type="float" office:value="2.3739731460307198" table:style-name="ce29">
            <text:p>2,4</text:p>
          </table:table-cell>
          <table:table-cell office:value-type="float" office:value="0.29890552406278198" table:style-name="ce29">
            <text:p>0,3</text:p>
          </table:table-cell>
          <table:table-cell office:value-type="float" office:value="1.58564493038279" table:style-name="ce29">
            <text:p>1,6</text:p>
          </table:table-cell>
          <table:table-cell office:value-type="float" office:value="100" table:style-name="ce29">
            <text:p>100,0</text:p>
          </table:table-cell>
          <table:table-cell office:value-type="float" office:value="99.004194075599401" table:style-name="ce29">
            <text:p>99,0</text:p>
          </table:table-cell>
          <table:table-cell office:value-type="float" office:value="0.99580592440055204" table:style-name="ce29">
            <text:p>1,0</text:p>
          </table:table-cell>
          <table:table-cell office:value-type="float" office:value="0.84161610119406405" table:style-name="ce29">
            <text:p>0,8</text:p>
          </table:table-cell>
          <table:table-cell office:value-type="float" office:value="0.154189916383072" table:style-name="ce29">
            <text:p>0,2</text:p>
          </table:table-cell>
          <table:table-cell office:value-type="float" office:value="1.50319715136968" table:style-name="ce29">
            <text:p>1,5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2019762" table:style-name="ce9">
            <text:p><text:s text:c="2"/>2 019 762</text:p>
          </table:table-cell>
          <table:table-cell office:value-type="float" office:value="1502358" table:style-name="ce9">
            <text:p><text:s text:c="2"/>1 502 358</text:p>
          </table:table-cell>
          <table:table-cell office:value-type="float" office:value="517404" table:style-name="ce9">
            <text:p><text:s text:c="3"/>517 404</text:p>
          </table:table-cell>
          <table:table-cell office:value-type="float" office:value="384935" table:style-name="ce9">
            <text:p><text:s text:c="3"/>384 935</text:p>
          </table:table-cell>
          <table:table-cell office:value-type="float" office:value="132469" table:style-name="ce9">
            <text:p><text:s text:c="3"/>132 469</text:p>
          </table:table-cell>
          <table:table-cell office:value-type="float" office:value="629704" table:style-name="ce9">
            <text:p><text:s text:c="3"/>629 704</text:p>
          </table:table-cell>
          <table:table-cell office:value-type="float" office:value="2814310" table:style-name="ce9">
            <text:p><text:s text:c="2"/>2 814 310</text:p>
          </table:table-cell>
          <table:table-cell office:value-type="float" office:value="2148701" table:style-name="ce9">
            <text:p><text:s text:c="2"/>2 148 701</text:p>
          </table:table-cell>
          <table:table-cell office:value-type="float" office:value="665609" table:style-name="ce9">
            <text:p><text:s text:c="3"/>665 609</text:p>
          </table:table-cell>
          <table:table-cell office:value-type="float" office:value="485254" table:style-name="ce9">
            <text:p><text:s text:c="3"/>485 254</text:p>
          </table:table-cell>
          <table:table-cell office:value-type="float" office:value="180355" table:style-name="ce9">
            <text:p><text:s text:c="3"/>180 355</text:p>
          </table:table-cell>
          <table:table-cell office:value-type="float" office:value="825588" table:style-name="ce9">
            <text:p><text:s text:c="3"/>825 5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98902" table:style-name="ce9">
            <text:p><text:s text:c="2"/>7 898 902</text:p>
          </table:table-cell>
          <table:table-cell office:value-type="float" office:value="7637265" table:style-name="ce9">
            <text:p><text:s text:c="2"/>7 637 265</text:p>
          </table:table-cell>
          <table:table-cell office:value-type="float" office:value="261637" table:style-name="ce9">
            <text:p><text:s text:c="3"/>261 637</text:p>
          </table:table-cell>
          <table:table-cell office:value-type="float" office:value="193772" table:style-name="ce9">
            <text:p><text:s text:c="3"/>193 772</text:p>
          </table:table-cell>
          <table:table-cell office:value-type="float" office:value="67865" table:style-name="ce9">
            <text:p><text:s text:c="3"/>67 865</text:p>
          </table:table-cell>
          <table:table-cell office:value-type="float" office:value="3626345" table:style-name="ce9">
            <text:p><text:s text:c="2"/>3 626 345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2" table:style-name="ce26">
            <text:p>2,0</text:p>
          </table:table-cell>
          <table:table-cell office:value-type="float" office:value="100" table:style-name="ce23">
            <text:p>100,0</text:p>
          </table:table-cell>
          <table:table-cell office:value-type="float" office:value="74.382922344315801" table:style-name="ce23">
            <text:p>74,4</text:p>
          </table:table-cell>
          <table:table-cell office:value-type="float" office:value="25.617077655684199" table:style-name="ce23">
            <text:p>25,6</text:p>
          </table:table-cell>
          <table:table-cell office:value-type="float" office:value="19.0584336174262" table:style-name="ce23">
            <text:p>19,1</text:p>
          </table:table-cell>
          <table:table-cell office:value-type="float" office:value="6.5586440382579703" table:style-name="ce23">
            <text:p>6,6</text:p>
          </table:table-cell>
          <table:table-cell office:value-type="float" office:value="31.177138692578598" table:style-name="ce23">
            <text:p>31,2</text:p>
          </table:table-cell>
          <table:table-cell office:value-type="float" office:value="100" table:style-name="ce23">
            <text:p>100,0</text:p>
          </table:table-cell>
          <table:table-cell office:value-type="float" office:value="76.349122875589401" table:style-name="ce23">
            <text:p>76,3</text:p>
          </table:table-cell>
          <table:table-cell office:value-type="float" office:value="23.650877124410599" table:style-name="ce23">
            <text:p>23,7</text:p>
          </table:table-cell>
          <table:table-cell office:value-type="float" office:value="17.242379126677601" table:style-name="ce23">
            <text:p>17,2</text:p>
          </table:table-cell>
          <table:table-cell office:value-type="float" office:value="6.4084979977330097" table:style-name="ce23">
            <text:p>6,4</text:p>
          </table:table-cell>
          <table:table-cell office:value-type="float" office:value="29.335361065412101" table:style-name="ce23">
            <text:p>29,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6.687678869797395" table:style-name="ce30">
            <text:p>96,7</text:p>
          </table:table-cell>
          <table:table-cell office:value-type="float" office:value="3.3123211302026498" table:style-name="ce30">
            <text:p>3,3</text:p>
          </table:table-cell>
          <table:table-cell office:value-type="float" office:value="2.4531510835303401" table:style-name="ce30">
            <text:p>2,5</text:p>
          </table:table-cell>
          <table:table-cell office:value-type="float" office:value="0.85917004667231001" table:style-name="ce30">
            <text:p>0,9</text:p>
          </table:table-cell>
          <table:table-cell office:value-type="float" office:value="45.909482102702398" table:style-name="ce30">
            <text:p>45,9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6">
            <text:p>1 a 9<text:s/></text:p>
          </table:table-cell>
          <table:table-cell office:value-type="float" office:value="1914864" table:style-name="ce9">
            <text:p><text:s text:c="2"/>1 914 864</text:p>
          </table:table-cell>
          <table:table-cell office:value-type="float" office:value="1751035" table:style-name="ce9">
            <text:p><text:s text:c="2"/>1 751 035</text:p>
          </table:table-cell>
          <table:table-cell office:value-type="float" office:value="163829" table:style-name="ce9">
            <text:p><text:s text:c="3"/>163 829</text:p>
          </table:table-cell>
          <table:table-cell office:value-type="float" office:value="136852" table:style-name="ce9">
            <text:p><text:s text:c="3"/>136 852</text:p>
          </table:table-cell>
          <table:table-cell office:value-type="float" office:value="26977" table:style-name="ce9">
            <text:p><text:s text:c="3"/>26 977</text:p>
          </table:table-cell>
          <table:table-cell office:value-type="float" office:value="126022" table:style-name="ce9">
            <text:p><text:s text:c="3"/>126 022</text:p>
          </table:table-cell>
          <table:table-cell office:value-type="float" office:value="8804583" table:style-name="ce9">
            <text:p><text:s text:c="2"/>8 804 583</text:p>
          </table:table-cell>
          <table:table-cell office:value-type="float" office:value="8195524" table:style-name="ce9">
            <text:p><text:s text:c="2"/>8 195 524</text:p>
          </table:table-cell>
          <table:table-cell office:value-type="float" office:value="609059" table:style-name="ce9">
            <text:p><text:s text:c="3"/>609 059</text:p>
          </table:table-cell>
          <table:table-cell office:value-type="float" office:value="517258" table:style-name="ce9">
            <text:p><text:s text:c="3"/>517 258</text:p>
          </table:table-cell>
          <table:table-cell office:value-type="float" office:value="91801" table:style-name="ce9">
            <text:p><text:s text:c="3"/>91 801</text:p>
          </table:table-cell>
          <table:table-cell office:value-type="float" office:value="439903" table:style-name="ce9">
            <text:p><text:s text:c="3"/>439 903</text:p>
          </table:table-cell>
          <table:table-cell office:value-type="float" office:value="5984139" table:style-name="ce9">
            <text:p><text:s text:c="2"/>5 984 139</text:p>
          </table:table-cell>
          <table:table-cell office:value-type="float" office:value="5578684" table:style-name="ce9">
            <text:p><text:s text:c="2"/>5 578 684</text:p>
          </table:table-cell>
          <table:table-cell office:value-type="float" office:value="405455" table:style-name="ce9">
            <text:p><text:s text:c="3"/>405 455</text:p>
          </table:table-cell>
          <table:table-cell office:value-type="float" office:value="348613" table:style-name="ce9">
            <text:p><text:s text:c="3"/>348 613</text:p>
          </table:table-cell>
          <table:table-cell office:value-type="float" office:value="56842" table:style-name="ce9">
            <text:p><text:s text:c="3"/>56 842</text:p>
          </table:table-cell>
          <table:table-cell office:value-type="float" office:value="271621" table:style-name="ce9">
            <text:p><text:s text:c="3"/>271 621</text:p>
          </table:table-cell>
          <table:table-cell office:value-type="float" office:value="122524911" table:style-name="ce9">
            <text:p><text:s text:c="2"/>122 524 911</text:p>
          </table:table-cell>
          <table:table-cell office:value-type="float" office:value="118370219" table:style-name="ce9">
            <text:p><text:s text:c="2"/>118 370 219</text:p>
          </table:table-cell>
          <table:table-cell office:value-type="float" office:value="4154691" table:style-name="ce9">
            <text:p><text:s text:c="2"/>4 154 691</text:p>
          </table:table-cell>
          <table:table-cell office:value-type="float" office:value="3329566" table:style-name="ce9">
            <text:p><text:s text:c="2"/>3 329 566</text:p>
          </table:table-cell>
          <table:table-cell office:value-type="float" office:value="825125" table:style-name="ce9">
            <text:p><text:s text:c="3"/>825 125</text:p>
          </table:table-cell>
          <table:table-cell office:value-type="float" office:value="5724656" table:style-name="ce9">
            <text:p><text:s text:c="2"/>5 724 65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1.444353228218802" table:style-name="ce23">
            <text:p>91,4</text:p>
          </table:table-cell>
          <table:table-cell office:value-type="float" office:value="8.5556467717811806" table:style-name="ce23">
            <text:p>8,6</text:p>
          </table:table-cell>
          <table:table-cell office:value-type="float" office:value="7.1468260931324599" table:style-name="ce23">
            <text:p>7,1</text:p>
          </table:table-cell>
          <table:table-cell office:value-type="float" office:value="1.4088206786487201" table:style-name="ce23">
            <text:p>1,4</text:p>
          </table:table-cell>
          <table:table-cell office:value-type="float" office:value="6.5812506788993899" table:style-name="ce23">
            <text:p>6,6</text:p>
          </table:table-cell>
          <table:table-cell office:value-type="float" office:value="100" table:style-name="ce23">
            <text:p>100,0</text:p>
          </table:table-cell>
          <table:table-cell office:value-type="float" office:value="93.082477614215193" table:style-name="ce23">
            <text:p>93,1</text:p>
          </table:table-cell>
          <table:table-cell office:value-type="float" office:value="6.9175223857847703" table:style-name="ce23">
            <text:p>6,9</text:p>
          </table:table-cell>
          <table:table-cell office:value-type="float" office:value="5.8748722114380696" table:style-name="ce23">
            <text:p>5,9</text:p>
          </table:table-cell>
          <table:table-cell office:value-type="float" office:value="1.0426501743467" table:style-name="ce23">
            <text:p>1,0</text:p>
          </table:table-cell>
          <table:table-cell office:value-type="float" office:value="4.9962956791934401" table:style-name="ce23">
            <text:p>5,0</text:p>
          </table:table-cell>
          <table:table-cell office:value-type="float" office:value="100" table:style-name="ce30">
            <text:p>100,0</text:p>
          </table:table-cell>
          <table:table-cell office:value-type="float" office:value="93.224505647345396" table:style-name="ce30">
            <text:p>93,2</text:p>
          </table:table-cell>
          <table:table-cell office:value-type="float" office:value="6.7754943526545803" table:style-name="ce30">
            <text:p>6,8</text:p>
          </table:table-cell>
          <table:table-cell office:value-type="float" office:value="5.8256166843718002" table:style-name="ce30">
            <text:p>5,8</text:p>
          </table:table-cell>
          <table:table-cell office:value-type="float" office:value="0.94987766828277198" table:style-name="ce30">
            <text:p>0,9</text:p>
          </table:table-cell>
          <table:table-cell office:value-type="float" office:value="4.5390155542844202" table:style-name="ce30">
            <text:p>4,5</text:p>
          </table:table-cell>
          <table:table-cell office:value-type="float" office:value="100" table:style-name="ce30">
            <text:p>100,0</text:p>
          </table:table-cell>
          <table:table-cell office:value-type="float" office:value="96.609104249828803" table:style-name="ce30">
            <text:p>96,6</text:p>
          </table:table-cell>
          <table:table-cell office:value-type="float" office:value="3.3908949340105998" table:style-name="ce30">
            <text:p>3,4</text:p>
          </table:table-cell>
          <table:table-cell office:value-type="float" office:value="2.71746045177703" table:style-name="ce30">
            <text:p>2,7</text:p>
          </table:table-cell>
          <table:table-cell office:value-type="float" office:value="0.67343448223357605" table:style-name="ce30">
            <text:p>0,7</text:p>
          </table:table-cell>
          <table:table-cell office:value-type="float" office:value="4.6722384479022399" table:style-name="ce30">
            <text:p>4,7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7">
            <text:p>10 ou mais<text:s/></text:p>
          </table:table-cell>
          <table:table-cell office:value-type="float" office:value="458245" table:style-name="ce9">
            <text:p><text:s text:c="3"/>458 245</text:p>
          </table:table-cell>
          <table:table-cell office:value-type="float" office:value="442399" table:style-name="ce9">
            <text:p><text:s text:c="3"/>442 399</text:p>
          </table:table-cell>
          <table:table-cell office:value-type="float" office:value="15846" table:style-name="ce9">
            <text:p><text:s text:c="3"/>15 846</text:p>
          </table:table-cell>
          <table:table-cell office:value-type="float" office:value="14233" table:style-name="ce9">
            <text:p><text:s text:c="3"/>14 233</text:p>
          </table:table-cell>
          <table:table-cell office:value-type="float" office:value="1613" table:style-name="ce9">
            <text:p><text:s text:c="3"/>1 613</text:p>
          </table:table-cell>
          <table:table-cell office:value-type="float" office:value="7214" table:style-name="ce9">
            <text:p><text:s text:c="3"/>7 214</text:p>
          </table:table-cell>
          <table:table-cell office:value-type="float" office:value="27070876" table:style-name="ce9">
            <text:p><text:s text:c="2"/>27 070 876</text:p>
          </table:table-cell>
          <table:table-cell office:value-type="float" office:value="26591086" table:style-name="ce9">
            <text:p><text:s text:c="2"/>26 591 086</text:p>
          </table:table-cell>
          <table:table-cell office:value-type="float" office:value="479790" table:style-name="ce9">
            <text:p><text:s text:c="3"/>479 790</text:p>
          </table:table-cell>
          <table:table-cell office:value-type="float" office:value="437525" table:style-name="ce9">
            <text:p><text:s text:c="3"/>437 525</text:p>
          </table:table-cell>
          <table:table-cell office:value-type="float" office:value="42265" table:style-name="ce9">
            <text:p><text:s text:c="3"/>42 265</text:p>
          </table:table-cell>
          <table:table-cell office:value-type="float" office:value="251672" table:style-name="ce9">
            <text:p><text:s text:c="3"/>251 672</text:p>
          </table:table-cell>
          <table:table-cell office:value-type="float" office:value="26312688" table:style-name="ce9">
            <text:p><text:s text:c="2"/>26 312 688</text:p>
          </table:table-cell>
          <table:table-cell office:value-type="float" office:value="25854888" table:style-name="ce9">
            <text:p><text:s text:c="2"/>25 854 888</text:p>
          </table:table-cell>
          <table:table-cell office:value-type="float" office:value="457800" table:style-name="ce9">
            <text:p><text:s text:c="3"/>457 800</text:p>
          </table:table-cell>
          <table:table-cell office:value-type="float" office:value="418105" table:style-name="ce9">
            <text:p><text:s text:c="3"/>418 105</text:p>
          </table:table-cell>
          <table:table-cell office:value-type="float" office:value="39695" table:style-name="ce9">
            <text:p><text:s text:c="3"/>39 695</text:p>
          </table:table-cell>
          <table:table-cell office:value-type="float" office:value="240492" table:style-name="ce9">
            <text:p><text:s text:c="3"/>240 492</text:p>
          </table:table-cell>
          <table:table-cell office:value-type="float" office:value="942807200" table:style-name="ce9">
            <text:p><text:s text:c="2"/>942 807 200</text:p>
          </table:table-cell>
          <table:table-cell office:value-type="float" office:value="936536229" table:style-name="ce9">
            <text:p><text:s text:c="2"/>936 536 229</text:p>
          </table:table-cell>
          <table:table-cell office:value-type="float" office:value="6270970" table:style-name="ce9">
            <text:p><text:s text:c="2"/>6 270 970</text:p>
          </table:table-cell>
          <table:table-cell office:value-type="float" office:value="5509147" table:style-name="ce9">
            <text:p><text:s text:c="2"/>5 509 147</text:p>
          </table:table-cell>
          <table:table-cell office:value-type="float" office:value="761823" table:style-name="ce9">
            <text:p><text:s text:c="3"/>761 823</text:p>
          </table:table-cell>
          <table:table-cell office:value-type="float" office:value="6781777" table:style-name="ce9">
            <text:p><text:s text:c="2"/>6 781 777</text:p>
          </table:table-cell>
          <table:table-cell office:value-type="float" office:value="2.9" table:style-name="ce26">
            <text:p>2,9</text:p>
          </table:table-cell>
          <table:table-cell office:value-type="float" office:value="2.9" table:style-name="ce26">
            <text:p>2,9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00" table:style-name="ce23">
            <text:p>100,0</text:p>
          </table:table-cell>
          <table:table-cell office:value-type="float" office:value="96.542024462896507" table:style-name="ce23">
            <text:p>96,5</text:p>
          </table:table-cell>
          <table:table-cell office:value-type="float" office:value="3.4579755371035099" table:style-name="ce23">
            <text:p>3,5</text:p>
          </table:table-cell>
          <table:table-cell office:value-type="float" office:value="3.1059804253183301" table:style-name="ce23">
            <text:p>3,1</text:p>
          </table:table-cell>
          <table:table-cell office:value-type="float" office:value="0.35199511178518" table:style-name="ce23">
            <text:p>0,4</text:p>
          </table:table-cell>
          <table:table-cell office:value-type="float" office:value="1.5742670405569099" table:style-name="ce23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98.227652477888" table:style-name="ce23">
            <text:p>98,2</text:p>
          </table:table-cell>
          <table:table-cell office:value-type="float" office:value="1.77234752211196" table:style-name="ce23">
            <text:p>1,8</text:p>
          </table:table-cell>
          <table:table-cell office:value-type="float" office:value="1.6162203247504801" table:style-name="ce23">
            <text:p>1,6</text:p>
          </table:table-cell>
          <table:table-cell office:value-type="float" office:value="0.15612719736147401" table:style-name="ce23">
            <text:p>0,2</text:p>
          </table:table-cell>
          <table:table-cell office:value-type="float" office:value="0.92967807912828504" table:style-name="ce23">
            <text:p>0,9</text:p>
          </table:table-cell>
          <table:table-cell office:value-type="float" office:value="100" table:style-name="ce30">
            <text:p>100,0</text:p>
          </table:table-cell>
          <table:table-cell office:value-type="float" office:value="98.260154948821693" table:style-name="ce30">
            <text:p>98,3</text:p>
          </table:table-cell>
          <table:table-cell office:value-type="float" office:value="1.7398450511783501" table:style-name="ce30">
            <text:p>1,7</text:p>
          </table:table-cell>
          <table:table-cell office:value-type="float" office:value="1.5889862715660199" table:style-name="ce30">
            <text:p>1,6</text:p>
          </table:table-cell>
          <table:table-cell office:value-type="float" office:value="0.15085877961232999" table:style-name="ce30">
            <text:p>0,2</text:p>
          </table:table-cell>
          <table:table-cell office:value-type="float" office:value="0.91397731771075597" table:style-name="ce30">
            <text:p>0,9</text:p>
          </table:table-cell>
          <table:table-cell office:value-type="float" office:value="100" table:style-name="ce30">
            <text:p>100,0</text:p>
          </table:table-cell>
          <table:table-cell office:value-type="float" office:value="99.334861782981704" table:style-name="ce30">
            <text:p>99,3</text:p>
          </table:table-cell>
          <table:table-cell office:value-type="float" office:value="0.66513811095205899" table:style-name="ce30">
            <text:p>0,7</text:p>
          </table:table-cell>
          <table:table-cell office:value-type="float" office:value="0.58433442171421701" table:style-name="ce30">
            <text:p>0,6</text:p>
          </table:table-cell>
          <table:table-cell office:value-type="float" office:value="8.0803689237841994E-2" table:style-name="ce30">
            <text:p>0,1</text:p>
          </table:table-cell>
          <table:table-cell office:value-type="float" office:value="0.71931748081686298" table:style-name="ce30">
            <text:p>0,7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5">
            <text:p>A Agricultura, pecuária, produção florestal, pesca e aquicultura</text:p>
          </table:table-cell>
          <table:table-cell office:value-type="string" table:style-name="ce17">
            <text:p>Total</text:p>
          </table:table-cell>
          <table:table-cell office:value-type="float" office:value="33661" table:style-name="ce9">
            <text:p><text:s text:c="3"/>33 661</text:p>
          </table:table-cell>
          <table:table-cell office:value-type="float" office:value="27530" table:style-name="ce9">
            <text:p><text:s text:c="3"/>27 530</text:p>
          </table:table-cell>
          <table:table-cell office:value-type="float" office:value="6131" table:style-name="ce9">
            <text:p><text:s text:c="3"/>6 131</text:p>
          </table:table-cell>
          <table:table-cell office:value-type="float" office:value="4811" table:style-name="ce9">
            <text:p><text:s text:c="3"/>4 811</text:p>
          </table:table-cell>
          <table:table-cell office:value-type="float" office:value="1320" table:style-name="ce9">
            <text:p><text:s text:c="3"/>1 320</text:p>
          </table:table-cell>
          <table:table-cell office:value-type="float" office:value="5640" table:style-name="ce9">
            <text:p><text:s text:c="3"/>5 640</text:p>
          </table:table-cell>
          <table:table-cell office:value-type="float" office:value="481553" table:style-name="ce9">
            <text:p><text:s text:c="3"/>481 553</text:p>
          </table:table-cell>
          <table:table-cell office:value-type="float" office:value="458251" table:style-name="ce9">
            <text:p><text:s text:c="3"/>458 251</text:p>
          </table:table-cell>
          <table:table-cell office:value-type="float" office:value="23302" table:style-name="ce9">
            <text:p><text:s text:c="3"/>23 302</text:p>
          </table:table-cell>
          <table:table-cell office:value-type="float" office:value="19863" table:style-name="ce9">
            <text:p><text:s text:c="3"/>19 863</text:p>
          </table:table-cell>
          <table:table-cell office:value-type="float" office:value="3439" table:style-name="ce9">
            <text:p><text:s text:c="3"/>3 439</text:p>
          </table:table-cell>
          <table:table-cell office:value-type="float" office:value="13877" table:style-name="ce9">
            <text:p><text:s text:c="3"/>13 877</text:p>
          </table:table-cell>
          <table:table-cell office:value-type="float" office:value="419632" table:style-name="ce9">
            <text:p><text:s text:c="3"/>419 632</text:p>
          </table:table-cell>
          <table:table-cell office:value-type="float" office:value="405636" table:style-name="ce9">
            <text:p><text:s text:c="3"/>405 636</text:p>
          </table:table-cell>
          <table:table-cell office:value-type="float" office:value="13996" table:style-name="ce9">
            <text:p><text:s text:c="3"/>13 996</text:p>
          </table:table-cell>
          <table:table-cell office:value-type="float" office:value="12702" table:style-name="ce9">
            <text:p><text:s text:c="3"/>12 702</text:p>
          </table:table-cell>
          <table:table-cell office:value-type="float" office:value="1294" table:style-name="ce9">
            <text:p><text:s text:c="3"/>1 294</text:p>
          </table:table-cell>
          <table:table-cell office:value-type="float" office:value="5590" table:style-name="ce9">
            <text:p><text:s text:c="3"/>5 590</text:p>
          </table:table-cell>
          <table:table-cell office:value-type="float" office:value="11099247" table:style-name="ce9">
            <text:p><text:s text:c="2"/>11 099 247</text:p>
          </table:table-cell>
          <table:table-cell office:value-type="float" office:value="10903357" table:style-name="ce9">
            <text:p><text:s text:c="2"/>10 903 357</text:p>
          </table:table-cell>
          <table:table-cell office:value-type="float" office:value="195891" table:style-name="ce9">
            <text:p><text:s text:c="3"/>195 891</text:p>
          </table:table-cell>
          <table:table-cell office:value-type="float" office:value="171322" table:style-name="ce9">
            <text:p><text:s text:c="3"/>171 322</text:p>
          </table:table-cell>
          <table:table-cell office:value-type="float" office:value="24568" table:style-name="ce9">
            <text:p><text:s text:c="3"/>24 568</text:p>
          </table:table-cell>
          <table:table-cell office:value-type="float" office:value="225515" table:style-name="ce9">
            <text:p><text:s text:c="3"/>225 515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00" table:style-name="ce23">
            <text:p>100,0</text:p>
          </table:table-cell>
          <table:table-cell office:value-type="float" office:value="81.786043195389297" table:style-name="ce23">
            <text:p>81,8</text:p>
          </table:table-cell>
          <table:table-cell office:value-type="float" office:value="18.213956804610699" table:style-name="ce23">
            <text:p>18,2</text:p>
          </table:table-cell>
          <table:table-cell office:value-type="float" office:value="14.2925046790054" table:style-name="ce23">
            <text:p>14,3</text:p>
          </table:table-cell>
          <table:table-cell office:value-type="float" office:value="3.9214521256052999" table:style-name="ce23">
            <text:p>3,9</text:p>
          </table:table-cell>
          <table:table-cell office:value-type="float" office:value="16.755295445768098" table:style-name="ce23">
            <text:p>16,8</text:p>
          </table:table-cell>
          <table:table-cell office:value-type="float" office:value="100" table:style-name="ce23">
            <text:p>100,0</text:p>
          </table:table-cell>
          <table:table-cell office:value-type="float" office:value="95.161072612983403" table:style-name="ce23">
            <text:p>95,2</text:p>
          </table:table-cell>
          <table:table-cell office:value-type="float" office:value="4.8389273870165903" table:style-name="ce23">
            <text:p>4,8</text:p>
          </table:table-cell>
          <table:table-cell office:value-type="float" office:value="4.1247796192734798" table:style-name="ce23">
            <text:p>4,1</text:p>
          </table:table-cell>
          <table:table-cell office:value-type="float" office:value="0.71414776774311495" table:style-name="ce23">
            <text:p>0,7</text:p>
          </table:table-cell>
          <table:table-cell office:value-type="float" office:value="2.8817181078718201" table:style-name="ce23">
            <text:p>2,9</text:p>
          </table:table-cell>
          <table:table-cell office:value-type="float" office:value="100" table:style-name="ce30">
            <text:p>100,0</text:p>
          </table:table-cell>
          <table:table-cell office:value-type="float" office:value="96.664696686620701" table:style-name="ce30">
            <text:p>96,7</text:p>
          </table:table-cell>
          <table:table-cell office:value-type="float" office:value="3.3353033133793399" table:style-name="ce30">
            <text:p>3,3</text:p>
          </table:table-cell>
          <table:table-cell office:value-type="float" office:value="3.02693788843558" table:style-name="ce30">
            <text:p>3,0</text:p>
          </table:table-cell>
          <table:table-cell office:value-type="float" office:value="0.30836542494376001" table:style-name="ce30">
            <text:p>0,3</text:p>
          </table:table-cell>
          <table:table-cell office:value-type="float" office:value="1.3321195714340199" table:style-name="ce30">
            <text:p>1,3</text:p>
          </table:table-cell>
          <table:table-cell office:value-type="float" office:value="100" table:style-name="ce30">
            <text:p>100,0</text:p>
          </table:table-cell>
          <table:table-cell office:value-type="float" office:value="98.235105498598202" table:style-name="ce30">
            <text:p>98,2</text:p>
          </table:table-cell>
          <table:table-cell office:value-type="float" office:value="1.76490351102196" table:style-name="ce30">
            <text:p>1,8</text:p>
          </table:table-cell>
          <table:table-cell office:value-type="float" office:value="1.54354615227501" table:style-name="ce30">
            <text:p>1,5</text:p>
          </table:table-cell>
          <table:table-cell office:value-type="float" office:value="0.221348349126747" table:style-name="ce30">
            <text:p>0,2</text:p>
          </table:table-cell>
          <table:table-cell office:value-type="float" office:value="2.0318044998908502" table:style-name="ce30">
            <text:p>2,0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">
            <text:p>A Agricultura, pecuária, produção florestal, pesca e aquicultura</text:p>
          </table:table-cell>
          <table:table-cell office:value-type="float" office:value="0" table:style-name="ce13">
            <text:p>0</text:p>
          </table:table-cell>
          <table:table-cell office:value-type="float" office:value="15250" table:style-name="ce9">
            <text:p><text:s text:c="3"/>15 250</text:p>
          </table:table-cell>
          <table:table-cell office:value-type="float" office:value="10849" table:style-name="ce9">
            <text:p><text:s text:c="3"/>10 849</text:p>
          </table:table-cell>
          <table:table-cell office:value-type="float" office:value="4401" table:style-name="ce9">
            <text:p><text:s text:c="3"/>4 401</text:p>
          </table:table-cell>
          <table:table-cell office:value-type="float" office:value="3340" table:style-name="ce9">
            <text:p><text:s text:c="3"/>3 340</text:p>
          </table:table-cell>
          <table:table-cell office:value-type="float" office:value="1061" table:style-name="ce9">
            <text:p><text:s text:c="3"/>1 061</text:p>
          </table:table-cell>
          <table:table-cell office:value-type="float" office:value="4700" table:style-name="ce9">
            <text:p><text:s text:c="3"/>4 700</text:p>
          </table:table-cell>
          <table:table-cell office:value-type="float" office:value="26187" table:style-name="ce9">
            <text:p><text:s text:c="3"/>26 187</text:p>
          </table:table-cell>
          <table:table-cell office:value-type="float" office:value="19182" table:style-name="ce9">
            <text:p><text:s text:c="3"/>19 182</text:p>
          </table:table-cell>
          <table:table-cell office:value-type="float" office:value="7005" table:style-name="ce9">
            <text:p><text:s text:c="3"/>7 005</text:p>
          </table:table-cell>
          <table:table-cell office:value-type="float" office:value="5238" table:style-name="ce9">
            <text:p><text:s text:c="3"/>5 238</text:p>
          </table:table-cell>
          <table:table-cell office:value-type="float" office:value="1767" table:style-name="ce9">
            <text:p><text:s text:c="3"/>1 767</text:p>
          </table:table-cell>
          <table:table-cell office:value-type="float" office:value="6960" table:style-name="ce9">
            <text:p><text:s text:c="3"/>6 9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4125" table:style-name="ce9">
            <text:p><text:s text:c="3"/>104 125</text:p>
          </table:table-cell>
          <table:table-cell office:value-type="float" office:value="95152" table:style-name="ce9">
            <text:p><text:s text:c="3"/>95 152</text:p>
          </table:table-cell>
          <table:table-cell office:value-type="float" office:value="8973" table:style-name="ce9">
            <text:p><text:s text:c="3"/>8 973</text:p>
          </table:table-cell>
          <table:table-cell office:value-type="float" office:value="8286" table:style-name="ce9">
            <text:p><text:s text:c="3"/>8 286</text:p>
          </table:table-cell>
          <table:table-cell office:value-type="float" office:value="688" table:style-name="ce9">
            <text:p><text:s text:c="4"/>688</text:p>
          </table:table-cell>
          <table:table-cell office:value-type="float" office:value="24774" table:style-name="ce9">
            <text:p><text:s text:c="3"/>24 774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6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71.140983606557398" table:style-name="ce23">
            <text:p>71,1</text:p>
          </table:table-cell>
          <table:table-cell office:value-type="float" office:value="28.859016393442602" table:style-name="ce23">
            <text:p>28,9</text:p>
          </table:table-cell>
          <table:table-cell office:value-type="float" office:value="21.9016393442623" table:style-name="ce23">
            <text:p>21,9</text:p>
          </table:table-cell>
          <table:table-cell office:value-type="float" office:value="6.9573770491803302" table:style-name="ce23">
            <text:p>7,0</text:p>
          </table:table-cell>
          <table:table-cell office:value-type="float" office:value="30.819672131147499" table:style-name="ce23">
            <text:p>30,8</text:p>
          </table:table-cell>
          <table:table-cell office:value-type="float" office:value="100" table:style-name="ce23">
            <text:p>100,0</text:p>
          </table:table-cell>
          <table:table-cell office:value-type="float" office:value="73.250085920494897" table:style-name="ce23">
            <text:p>73,3</text:p>
          </table:table-cell>
          <table:table-cell office:value-type="float" office:value="26.7499140795051" table:style-name="ce23">
            <text:p>26,7</text:p>
          </table:table-cell>
          <table:table-cell office:value-type="float" office:value="20.002291213197399" table:style-name="ce23">
            <text:p>20,0</text:p>
          </table:table-cell>
          <table:table-cell office:value-type="float" office:value="6.7476228663077098" table:style-name="ce23">
            <text:p>6,7</text:p>
          </table:table-cell>
          <table:table-cell office:value-type="float" office:value="26.578073089701" table:style-name="ce23">
            <text:p>26,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1.382472989195705" table:style-name="ce30">
            <text:p>91,4</text:p>
          </table:table-cell>
          <table:table-cell office:value-type="float" office:value="8.61752701080432" table:style-name="ce30">
            <text:p>8,6</text:p>
          </table:table-cell>
          <table:table-cell office:value-type="float" office:value="7.9577430972389003" table:style-name="ce30">
            <text:p>8,0</text:p>
          </table:table-cell>
          <table:table-cell office:value-type="float" office:value="0.66074429771908805" table:style-name="ce30">
            <text:p>0,7</text:p>
          </table:table-cell>
          <table:table-cell office:value-type="float" office:value="23.792557022809099" table:style-name="ce30">
            <text:p>23,8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0">
            <text:p>A Agricultura, pecuária, produção florestal, pesca e aquicultura</text:p>
          </table:table-cell>
          <table:table-cell office:value-type="string" table:style-name="ce12">
            <text:p>1 a 9<text:s/></text:p>
          </table:table-cell>
          <table:table-cell office:value-type="float" office:value="13257" table:style-name="ce9">
            <text:p><text:s text:c="3"/>13 257</text:p>
          </table:table-cell>
          <table:table-cell office:value-type="float" office:value="11837" table:style-name="ce9">
            <text:p><text:s text:c="3"/>11 837</text:p>
          </table:table-cell>
          <table:table-cell office:value-type="float" office:value="1420" table:style-name="ce9">
            <text:p><text:s text:c="3"/>1 420</text:p>
          </table:table-cell>
          <table:table-cell office:value-type="float" office:value="1180" table:style-name="ce9">
            <text:p><text:s text:c="3"/>1 180</text:p>
          </table:table-cell>
          <table:table-cell office:value-type="float" office:value="240" table:style-name="ce9">
            <text:p><text:s text:c="4"/>240</text:p>
          </table:table-cell>
          <table:table-cell office:value-type="float" office:value="868" table:style-name="ce9">
            <text:p><text:s text:c="4"/>868</text:p>
          </table:table-cell>
          <table:table-cell office:value-type="float" office:value="66974" table:style-name="ce9">
            <text:p><text:s text:c="3"/>66 974</text:p>
          </table:table-cell>
          <table:table-cell office:value-type="float" office:value="61110" table:style-name="ce9">
            <text:p><text:s text:c="3"/>61 110</text:p>
          </table:table-cell>
          <table:table-cell office:value-type="float" office:value="5864" table:style-name="ce9">
            <text:p><text:s text:c="3"/>5 864</text:p>
          </table:table-cell>
          <table:table-cell office:value-type="float" office:value="4941" table:style-name="ce9">
            <text:p><text:s text:c="3"/>4 941</text:p>
          </table:table-cell>
          <table:table-cell office:value-type="float" office:value="923" table:style-name="ce9">
            <text:p><text:s text:c="4"/>923</text:p>
          </table:table-cell>
          <table:table-cell office:value-type="float" office:value="3124" table:style-name="ce9">
            <text:p><text:s text:c="3"/>3 124</text:p>
          </table:table-cell>
          <table:table-cell office:value-type="float" office:value="43415" table:style-name="ce9">
            <text:p><text:s text:c="3"/>43 415</text:p>
          </table:table-cell>
          <table:table-cell office:value-type="float" office:value="39399" table:style-name="ce9">
            <text:p><text:s text:c="3"/>39 399</text:p>
          </table:table-cell>
          <table:table-cell office:value-type="float" office:value="4016" table:style-name="ce9">
            <text:p><text:s text:c="3"/>4 016</text:p>
          </table:table-cell>
          <table:table-cell office:value-type="float" office:value="3432" table:style-name="ce9">
            <text:p><text:s text:c="3"/>3 432</text:p>
          </table:table-cell>
          <table:table-cell office:value-type="float" office:value="584" table:style-name="ce9">
            <text:p><text:s text:c="4"/>584</text:p>
          </table:table-cell>
          <table:table-cell office:value-type="float" office:value="1927" table:style-name="ce9">
            <text:p><text:s text:c="3"/>1 927</text:p>
          </table:table-cell>
          <table:table-cell office:value-type="float" office:value="1036684" table:style-name="ce9">
            <text:p><text:s text:c="2"/>1 036 684</text:p>
          </table:table-cell>
          <table:table-cell office:value-type="float" office:value="974473" table:style-name="ce9">
            <text:p><text:s text:c="3"/>974 473</text:p>
          </table:table-cell>
          <table:table-cell office:value-type="float" office:value="62210" table:style-name="ce9">
            <text:p><text:s text:c="3"/>62 210</text:p>
          </table:table-cell>
          <table:table-cell office:value-type="float" office:value="51368" table:style-name="ce9">
            <text:p><text:s text:c="3"/>51 368</text:p>
          </table:table-cell>
          <table:table-cell office:value-type="float" office:value="10843" table:style-name="ce9">
            <text:p><text:s text:c="3"/>10 843</text:p>
          </table:table-cell>
          <table:table-cell office:value-type="float" office:value="42916" table:style-name="ce9">
            <text:p><text:s text:c="3"/>42 916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89.2886776797164" table:style-name="ce23">
            <text:p>89,3</text:p>
          </table:table-cell>
          <table:table-cell office:value-type="float" office:value="10.7113223202836" table:style-name="ce23">
            <text:p>10,7</text:p>
          </table:table-cell>
          <table:table-cell office:value-type="float" office:value="8.9009579844610407" table:style-name="ce23">
            <text:p>8,9</text:p>
          </table:table-cell>
          <table:table-cell office:value-type="float" office:value="1.8103643358225801" table:style-name="ce23">
            <text:p>1,8</text:p>
          </table:table-cell>
          <table:table-cell office:value-type="float" office:value="6.5474843478916798" table:style-name="ce23">
            <text:p>6,5</text:p>
          </table:table-cell>
          <table:table-cell office:value-type="float" office:value="100" table:style-name="ce23">
            <text:p>100,0</text:p>
          </table:table-cell>
          <table:table-cell office:value-type="float" office:value="91.2443634843372" table:style-name="ce23">
            <text:p>91,2</text:p>
          </table:table-cell>
          <table:table-cell office:value-type="float" office:value="8.7556365156628004" table:style-name="ce23">
            <text:p>8,8</text:p>
          </table:table-cell>
          <table:table-cell office:value-type="float" office:value="7.3774897721503896" table:style-name="ce23">
            <text:p>7,4</text:p>
          </table:table-cell>
          <table:table-cell office:value-type="float" office:value="1.37814674351241" table:style-name="ce23">
            <text:p>1,4</text:p>
          </table:table-cell>
          <table:table-cell office:value-type="float" office:value="4.6644966703496902" table:style-name="ce23">
            <text:p>4,7</text:p>
          </table:table-cell>
          <table:table-cell office:value-type="float" office:value="100" table:style-name="ce30">
            <text:p>100,0</text:p>
          </table:table-cell>
          <table:table-cell office:value-type="float" office:value="90.749740872970193" table:style-name="ce30">
            <text:p>90,7</text:p>
          </table:table-cell>
          <table:table-cell office:value-type="float" office:value="9.25025912702983" table:style-name="ce30">
            <text:p>9,3</text:p>
          </table:table-cell>
          <table:table-cell office:value-type="float" office:value="7.9051019232983997" table:style-name="ce30">
            <text:p>7,9</text:p>
          </table:table-cell>
          <table:table-cell office:value-type="float" office:value="1.3451572037314301" table:style-name="ce30">
            <text:p>1,3</text:p>
          </table:table-cell>
          <table:table-cell office:value-type="float" office:value="4.4385581020384697" table:style-name="ce30">
            <text:p>4,4</text:p>
          </table:table-cell>
          <table:table-cell office:value-type="float" office:value="100" table:style-name="ce30">
            <text:p>100,0</text:p>
          </table:table-cell>
          <table:table-cell office:value-type="float" office:value="93.999039244359906" table:style-name="ce30">
            <text:p>94,0</text:p>
          </table:table-cell>
          <table:table-cell office:value-type="float" office:value="6.0008642942304498" table:style-name="ce30">
            <text:p>6,0</text:p>
          </table:table-cell>
          <table:table-cell office:value-type="float" office:value="4.95502969082189" table:style-name="ce30">
            <text:p>5,0</text:p>
          </table:table-cell>
          <table:table-cell office:value-type="float" office:value="1.0459310648182101" table:style-name="ce30">
            <text:p>1,0</text:p>
          </table:table-cell>
          <table:table-cell office:value-type="float" office:value="4.1397378564731397" table:style-name="ce30">
            <text:p>4,1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">
            <text:p>A Agricultura, pecuária, produção florestal, pesca e aquicultura</text:p>
          </table:table-cell>
          <table:table-cell office:value-type="string" table:style-name="ce13">
            <text:p>10 ou mais<text:s/></text:p>
          </table:table-cell>
          <table:table-cell office:value-type="float" office:value="5154" table:style-name="ce9">
            <text:p><text:s text:c="3"/>5 154</text:p>
          </table:table-cell>
          <table:table-cell office:value-type="float" office:value="4844" table:style-name="ce9">
            <text:p><text:s text:c="3"/>4 844</text:p>
          </table:table-cell>
          <table:table-cell office:value-type="float" office:value="310" table:style-name="ce9">
            <text:p><text:s text:c="4"/>310</text:p>
          </table:table-cell>
          <table:table-cell office:value-type="float" office:value="291" table:style-name="ce9">
            <text:p><text:s text:c="4"/>291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388392" table:style-name="ce9">
            <text:p><text:s text:c="3"/>388 392</text:p>
          </table:table-cell>
          <table:table-cell office:value-type="float" office:value="377959" table:style-name="ce9">
            <text:p><text:s text:c="3"/>377 959</text:p>
          </table:table-cell>
          <table:table-cell office:value-type="float" office:value="10433" table:style-name="ce9">
            <text:p><text:s text:c="3"/>10 433</text:p>
          </table:table-cell>
          <table:table-cell office:value-type="float" office:value="9684" table:style-name="ce9">
            <text:p><text:s text:c="3"/>9 684</text:p>
          </table:table-cell>
          <table:table-cell office:value-type="float" office:value="749" table:style-name="ce9">
            <text:p><text:s text:c="4"/>749</text:p>
          </table:table-cell>
          <table:table-cell office:value-type="float" office:value="3793" table:style-name="ce9">
            <text:p><text:s text:c="3"/>3 793</text:p>
          </table:table-cell>
          <table:table-cell office:value-type="float" office:value="376217" table:style-name="ce9">
            <text:p><text:s text:c="3"/>376 217</text:p>
          </table:table-cell>
          <table:table-cell office:value-type="float" office:value="366237" table:style-name="ce9">
            <text:p><text:s text:c="3"/>366 237</text:p>
          </table:table-cell>
          <table:table-cell office:value-type="float" office:value="9980" table:style-name="ce9">
            <text:p><text:s text:c="3"/>9 980</text:p>
          </table:table-cell>
          <table:table-cell office:value-type="float" office:value="9270" table:style-name="ce9">
            <text:p><text:s text:c="3"/>9 270</text:p>
          </table:table-cell>
          <table:table-cell office:value-type="float" office:value="710" table:style-name="ce9">
            <text:p><text:s text:c="4"/>710</text:p>
          </table:table-cell>
          <table:table-cell office:value-type="float" office:value="3663" table:style-name="ce9">
            <text:p><text:s text:c="3"/>3 663</text:p>
          </table:table-cell>
          <table:table-cell office:value-type="float" office:value="9958438" table:style-name="ce9">
            <text:p><text:s text:c="2"/>9 958 438</text:p>
          </table:table-cell>
          <table:table-cell office:value-type="float" office:value="9833731" table:style-name="ce9">
            <text:p><text:s text:c="2"/>9 833 731</text:p>
          </table:table-cell>
          <table:table-cell office:value-type="float" office:value="124707" table:style-name="ce9">
            <text:p><text:s text:c="3"/>124 707</text:p>
          </table:table-cell>
          <table:table-cell office:value-type="float" office:value="111669" table:style-name="ce9">
            <text:p><text:s text:c="3"/>111 669</text:p>
          </table:table-cell>
          <table:table-cell office:value-type="float" office:value="13038" table:style-name="ce9">
            <text:p><text:s text:c="3"/>13 038</text:p>
          </table:table-cell>
          <table:table-cell office:value-type="float" office:value="157826" table:style-name="ce9">
            <text:p><text:s text:c="3"/>157 826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9" table:style-name="ce26">
            <text:p>1,9</text:p>
          </table:table-cell>
          <table:table-cell office:value-type="float" office:value="3.1" table:style-name="ce26">
            <text:p>3,1</text:p>
          </table:table-cell>
          <table:table-cell office:value-type="float" office:value="100" table:style-name="ce23">
            <text:p>100,0</text:p>
          </table:table-cell>
          <table:table-cell office:value-type="float" office:value="93.985254171517298" table:style-name="ce23">
            <text:p>94,0</text:p>
          </table:table-cell>
          <table:table-cell office:value-type="float" office:value="6.01474582848273" table:style-name="ce23">
            <text:p>6,0</text:p>
          </table:table-cell>
          <table:table-cell office:value-type="float" office:value="5.6461001164144404" table:style-name="ce23">
            <text:p>5,6</text:p>
          </table:table-cell>
          <table:table-cell office:value-type="float" office:value="0.36864571206829599" table:style-name="ce23">
            <text:p>0,4</text:p>
          </table:table-cell>
          <table:table-cell office:value-type="float" office:value="1.3969732246798601" table:style-name="ce23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7.313796370677096" table:style-name="ce23">
            <text:p>97,3</text:p>
          </table:table-cell>
          <table:table-cell office:value-type="float" office:value="2.6862036293229501" table:style-name="ce23">
            <text:p>2,7</text:p>
          </table:table-cell>
          <table:table-cell office:value-type="float" office:value="2.4933572267194002" table:style-name="ce23">
            <text:p>2,5</text:p>
          </table:table-cell>
          <table:table-cell office:value-type="float" office:value="0.19284640260355501" table:style-name="ce23">
            <text:p>0,2</text:p>
          </table:table-cell>
          <table:table-cell office:value-type="float" office:value="0.97659066098168901" table:style-name="ce23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7.347275641451603" table:style-name="ce30">
            <text:p>97,3</text:p>
          </table:table-cell>
          <table:table-cell office:value-type="float" office:value="2.6527243585483902" table:style-name="ce30">
            <text:p>2,7</text:p>
          </table:table-cell>
          <table:table-cell office:value-type="float" office:value="2.4640034873490602" table:style-name="ce30">
            <text:p>2,5</text:p>
          </table:table-cell>
          <table:table-cell office:value-type="float" office:value="0.18872087119933401" table:style-name="ce30">
            <text:p>0,2</text:p>
          </table:table-cell>
          <table:table-cell office:value-type="float" office:value="0.97364021296220005" table:style-name="ce30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8.747725295874702" table:style-name="ce30">
            <text:p>98,7</text:p>
          </table:table-cell>
          <table:table-cell office:value-type="float" office:value="1.25227470412529" table:style-name="ce30">
            <text:p>1,3</text:p>
          </table:table-cell>
          <table:table-cell office:value-type="float" office:value="1.12135055718578" table:style-name="ce30">
            <text:p>1,1</text:p>
          </table:table-cell>
          <table:table-cell office:value-type="float" office:value="0.13092414693950999" table:style-name="ce30">
            <text:p>0,1</text:p>
          </table:table-cell>
          <table:table-cell office:value-type="float" office:value="1.5848469408555801" table:style-name="ce30">
            <text:p>1,6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4">
            <text:p>B Indústrias extrativas</text:p>
          </table:table-cell>
          <table:table-cell office:value-type="string" table:style-name="ce16">
            <text:p>Total</text:p>
          </table:table-cell>
          <table:table-cell office:value-type="float" office:value="9726" table:style-name="ce9">
            <text:p><text:s text:c="3"/>9 726</text:p>
          </table:table-cell>
          <table:table-cell office:value-type="float" office:value="8425" table:style-name="ce9">
            <text:p><text:s text:c="3"/>8 425</text:p>
          </table:table-cell>
          <table:table-cell office:value-type="float" office:value="1301" table:style-name="ce9">
            <text:p><text:s text:c="3"/>1 301</text:p>
          </table:table-cell>
          <table:table-cell office:value-type="float" office:value="866" table:style-name="ce9">
            <text:p><text:s text:c="4"/>866</text:p>
          </table:table-cell>
          <table:table-cell office:value-type="float" office:value="435" table:style-name="ce9">
            <text:p><text:s text:c="4"/>435</text:p>
          </table:table-cell>
          <table:table-cell office:value-type="float" office:value="1657" table:style-name="ce9">
            <text:p><text:s text:c="3"/>1 657</text:p>
          </table:table-cell>
          <table:table-cell office:value-type="float" office:value="201895" table:style-name="ce9">
            <text:p><text:s text:c="3"/>201 89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2366" table:style-name="ce9">
            <text:p><text:s text:c="3"/>2 366</text:p>
          </table:table-cell>
          <table:table-cell office:value-type="string" table:style-name="ce9">
            <text:p>X</text:p>
          </table:table-cell>
          <table:table-cell office:value-type="float" office:value="3316" table:style-name="ce9">
            <text:p><text:s text:c="3"/>3 316</text:p>
          </table:table-cell>
          <table:table-cell office:value-type="float" office:value="185966" table:style-name="ce9">
            <text:p><text:s text:c="3"/>185 96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204" table:style-name="ce9">
            <text:p><text:s text:c="3"/>1 204</text:p>
          </table:table-cell>
          <table:table-cell office:value-type="string" table:style-name="ce9">
            <text:p>X</text:p>
          </table:table-cell>
          <table:table-cell office:value-type="float" office:value="1039" table:style-name="ce9">
            <text:p><text:s text:c="3"/>1 039</text:p>
          </table:table-cell>
          <table:table-cell office:value-type="float" office:value="11616808" table:style-name="ce9">
            <text:p><text:s text:c="2"/>11 616 80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32293" table:style-name="ce9">
            <text:p><text:s text:c="3"/>32 293</text:p>
          </table:table-cell>
          <table:table-cell office:value-type="string" table:style-name="ce9">
            <text:p>X</text:p>
          </table:table-cell>
          <table:table-cell office:value-type="float" office:value="101521" table:style-name="ce9">
            <text:p><text:s text:c="3"/>101 521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6">
            <text:p>5,0</text:p>
          </table:table-cell>
          <table:table-cell office:value-type="float" office:value="3.4" table:style-name="ce26">
            <text:p>3,4</text:p>
          </table:table-cell>
          <table:table-cell office:value-type="float" office:value="4.2" table:style-name="ce26">
            <text:p>4,2</text:p>
          </table:table-cell>
          <table:table-cell office:value-type="float" office:value="1.6" table:style-name="ce26">
            <text:p>1,6</text:p>
          </table:table-cell>
          <table:table-cell office:value-type="float" office:value="5.9" table:style-name="ce26">
            <text:p>5,9</text:p>
          </table:table-cell>
          <table:table-cell office:value-type="float" office:value="100" table:style-name="ce23">
            <text:p>100,0</text:p>
          </table:table-cell>
          <table:table-cell office:value-type="float" office:value="86.623483446432203" table:style-name="ce23">
            <text:p>86,6</text:p>
          </table:table-cell>
          <table:table-cell office:value-type="float" office:value="13.3765165535678" table:style-name="ce23">
            <text:p>13,4</text:p>
          </table:table-cell>
          <table:table-cell office:value-type="float" office:value="8.9039687435739197" table:style-name="ce23">
            <text:p>8,9</text:p>
          </table:table-cell>
          <table:table-cell office:value-type="float" office:value="4.4725478099938298" table:style-name="ce23">
            <text:p>4,5</text:p>
          </table:table-cell>
          <table:table-cell office:value-type="float" office:value="17.036808554390301" table:style-name="ce23">
            <text:p>17,0</text:p>
          </table:table-cell>
          <table:table-cell office:value-type="float" office:value="100" table:style-name="ce23">
            <text:p>100,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7189628272122" table:style-name="ce23">
            <text:p>1,2</text:p>
          </table:table-cell>
          <table:table-cell office:value-type="string" table:style-name="ce23">
            <text:p>X</text:p>
          </table:table-cell>
          <table:table-cell office:value-type="float" office:value="1.6424379008890799" table:style-name="ce23">
            <text:p>1,6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64743017540840797" table:style-name="ce30">
            <text:p>0,6</text:p>
          </table:table-cell>
          <table:table-cell office:value-type="string" table:style-name="ce30">
            <text:p>X</text:p>
          </table:table-cell>
          <table:table-cell office:value-type="float" office:value="0.55870427927685695" table:style-name="ce30">
            <text:p>0,6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27798514015209702" table:style-name="ce30">
            <text:p>0,3</text:p>
          </table:table-cell>
          <table:table-cell office:value-type="string" table:style-name="ce30">
            <text:p>X</text:p>
          </table:table-cell>
          <table:table-cell office:value-type="float" office:value="0.87391476212742802" table:style-name="ce30">
            <text:p>0,9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5">
            <text:p>B Indústrias extrativas</text:p>
          </table:table-cell>
          <table:table-cell office:value-type="float" office:value="0" table:style-name="ce17">
            <text:p>0</text:p>
          </table:table-cell>
          <table:table-cell office:value-type="float" office:value="4077" table:style-name="ce9">
            <text:p><text:s text:c="3"/>4 077</text:p>
          </table:table-cell>
          <table:table-cell office:value-type="float" office:value="3033" table:style-name="ce9">
            <text:p><text:s text:c="3"/>3 033</text:p>
          </table:table-cell>
          <table:table-cell office:value-type="float" office:value="1044" table:style-name="ce9">
            <text:p><text:s text:c="3"/>1 044</text:p>
          </table:table-cell>
          <table:table-cell office:value-type="float" office:value="693" table:style-name="ce9">
            <text:p><text:s text:c="4"/>693</text:p>
          </table:table-cell>
          <table:table-cell office:value-type="float" office:value="351" table:style-name="ce9">
            <text:p><text:s text:c="4"/>351</text:p>
          </table:table-cell>
          <table:table-cell office:value-type="float" office:value="1429" table:style-name="ce9">
            <text:p><text:s text:c="3"/>1 429</text:p>
          </table:table-cell>
          <table:table-cell office:value-type="float" office:value="6095" table:style-name="ce9">
            <text:p><text:s text:c="3"/>6 095</text:p>
          </table:table-cell>
          <table:table-cell office:value-type="float" office:value="4644" table:style-name="ce9">
            <text:p><text:s text:c="3"/>4 644</text:p>
          </table:table-cell>
          <table:table-cell office:value-type="float" office:value="1451" table:style-name="ce9">
            <text:p><text:s text:c="3"/>1 451</text:p>
          </table:table-cell>
          <table:table-cell office:value-type="float" office:value="919" table:style-name="ce9">
            <text:p><text:s text:c="4"/>919</text:p>
          </table:table-cell>
          <table:table-cell office:value-type="float" office:value="532" table:style-name="ce9">
            <text:p><text:s text:c="4"/>532</text:p>
          </table:table-cell>
          <table:table-cell office:value-type="float" office:value="1948" table:style-name="ce9">
            <text:p><text:s text:c="3"/>1 9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790" table:style-name="ce9">
            <text:p><text:s text:c="3"/>37 790</text:p>
          </table:table-cell>
          <table:table-cell office:value-type="float" office:value="36819" table:style-name="ce9">
            <text:p><text:s text:c="3"/>36 819</text:p>
          </table:table-cell>
          <table:table-cell office:value-type="float" office:value="972" table:style-name="ce9">
            <text:p><text:s text:c="4"/>972</text:p>
          </table:table-cell>
          <table:table-cell office:value-type="float" office:value="895" table:style-name="ce9">
            <text:p><text:s text:c="4"/>895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74220" table:style-name="ce9">
            <text:p><text:s text:c="3"/>74 220</text:p>
          </table:table-cell>
          <table:table-cell office:value-type="float" office:value="4" table:style-name="ce26">
            <text:p>4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2.4" table:style-name="ce26">
            <text:p>2,4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6">
            <text:p>2,0</text:p>
          </table:table-cell>
          <table:table-cell office:value-type="float" office:value="21.6" table:style-name="ce26">
            <text:p>21,6</text:p>
          </table:table-cell>
          <table:table-cell office:value-type="float" office:value="100" table:style-name="ce23">
            <text:p>100,0</text:p>
          </table:table-cell>
          <table:table-cell office:value-type="float" office:value="74.392935982339907" table:style-name="ce23">
            <text:p>74,4</text:p>
          </table:table-cell>
          <table:table-cell office:value-type="float" office:value="25.607064017660001" table:style-name="ce23">
            <text:p>25,6</text:p>
          </table:table-cell>
          <table:table-cell office:value-type="float" office:value="16.9977924944812" table:style-name="ce23">
            <text:p>17,0</text:p>
          </table:table-cell>
          <table:table-cell office:value-type="float" office:value="8.6092715231788102" table:style-name="ce23">
            <text:p>8,6</text:p>
          </table:table-cell>
          <table:table-cell office:value-type="float" office:value="35.050282070149599" table:style-name="ce23">
            <text:p>35,1</text:p>
          </table:table-cell>
          <table:table-cell office:value-type="float" office:value="100" table:style-name="ce23">
            <text:p>100,0</text:p>
          </table:table-cell>
          <table:table-cell office:value-type="float" office:value="76.193601312551294" table:style-name="ce23">
            <text:p>76,2</text:p>
          </table:table-cell>
          <table:table-cell office:value-type="float" office:value="23.806398687448699" table:style-name="ce23">
            <text:p>23,8</text:p>
          </table:table-cell>
          <table:table-cell office:value-type="float" office:value="15.0779327317473" table:style-name="ce23">
            <text:p>15,1</text:p>
          </table:table-cell>
          <table:table-cell office:value-type="float" office:value="8.7284659557014006" table:style-name="ce23">
            <text:p>8,7</text:p>
          </table:table-cell>
          <table:table-cell office:value-type="float" office:value="31.960623461853999" table:style-name="ce23">
            <text:p>32,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7.430537179147905" table:style-name="ce30">
            <text:p>97,4</text:p>
          </table:table-cell>
          <table:table-cell office:value-type="float" office:value="2.5721090235511999" table:style-name="ce30">
            <text:p>2,6</text:p>
          </table:table-cell>
          <table:table-cell office:value-type="float" office:value="2.3683514157184402" table:style-name="ce30">
            <text:p>2,4</text:p>
          </table:table-cell>
          <table:table-cell office:value-type="float" office:value="0.20111140513363299" table:style-name="ce30">
            <text:p>0,2</text:p>
          </table:table-cell>
          <table:table-cell office:value-type="float" office:value="196.40116432918799" table:style-name="ce30">
            <text:p>196,4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B Indústrias extrativas</text:p>
          </table:table-cell>
          <table:table-cell office:value-type="string" table:style-name="ce17">
            <text:p>1 a 9<text:s/></text:p>
          </table:table-cell>
          <table:table-cell office:value-type="float" office:value="3703" table:style-name="ce9">
            <text:p><text:s text:c="3"/>3 703</text:p>
          </table:table-cell>
          <table:table-cell office:value-type="float" office:value="3483" table:style-name="ce9">
            <text:p><text:s text:c="3"/>3 483</text:p>
          </table:table-cell>
          <table:table-cell office:value-type="float" office:value="220" table:style-name="ce9">
            <text:p><text:s text:c="4"/>220</text:p>
          </table:table-cell>
          <table:table-cell office:value-type="float" office:value="144" table:style-name="ce9">
            <text:p><text:s text:c="4"/>144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207" table:style-name="ce9">
            <text:p><text:s text:c="4"/>207</text:p>
          </table:table-cell>
          <table:table-cell office:value-type="float" office:value="18784" table:style-name="ce9">
            <text:p><text:s text:c="3"/>18 784</text:p>
          </table:table-cell>
          <table:table-cell office:value-type="float" office:value="17913" table:style-name="ce9">
            <text:p><text:s text:c="3"/>17 913</text:p>
          </table:table-cell>
          <table:table-cell office:value-type="float" office:value="871" table:style-name="ce9">
            <text:p><text:s text:c="4"/>87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740" table:style-name="ce9">
            <text:p><text:s text:c="4"/>740</text:p>
          </table:table-cell>
          <table:table-cell office:value-type="float" office:value="12480" table:style-name="ce9">
            <text:p><text:s text:c="3"/>12 480</text:p>
          </table:table-cell>
          <table:table-cell office:value-type="float" office:value="11908" table:style-name="ce9">
            <text:p><text:s text:c="3"/>11 908</text:p>
          </table:table-cell>
          <table:table-cell office:value-type="float" office:value="572" table:style-name="ce9">
            <text:p><text:s text:c="4"/>57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442" table:style-name="ce9">
            <text:p><text:s text:c="4"/>442</text:p>
          </table:table-cell>
          <table:table-cell office:value-type="float" office:value="330256" table:style-name="ce9">
            <text:p><text:s text:c="3"/>330 256</text:p>
          </table:table-cell>
          <table:table-cell office:value-type="float" office:value="323028" table:style-name="ce9">
            <text:p><text:s text:c="3"/>323 028</text:p>
          </table:table-cell>
          <table:table-cell office:value-type="float" office:value="7228" table:style-name="ce9">
            <text:p><text:s text:c="3"/>7 22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8209" table:style-name="ce9">
            <text:p><text:s text:c="3"/>8 209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4.058871185525206" table:style-name="ce23">
            <text:p>94,1</text:p>
          </table:table-cell>
          <table:table-cell office:value-type="float" office:value="5.9411288144747498" table:style-name="ce23">
            <text:p>5,9</text:p>
          </table:table-cell>
          <table:table-cell office:value-type="float" office:value="3.8887388603834698" table:style-name="ce23">
            <text:p>3,9</text:p>
          </table:table-cell>
          <table:table-cell office:value-type="float" office:value="2.05238995409128" table:style-name="ce23">
            <text:p>2,1</text:p>
          </table:table-cell>
          <table:table-cell office:value-type="float" office:value="5.5900621118012399" table:style-name="ce23">
            <text:p>5,6</text:p>
          </table:table-cell>
          <table:table-cell office:value-type="float" office:value="100" table:style-name="ce23">
            <text:p>100,0</text:p>
          </table:table-cell>
          <table:table-cell office:value-type="float" office:value="95.363074957410603" table:style-name="ce23">
            <text:p>95,4</text:p>
          </table:table-cell>
          <table:table-cell office:value-type="float" office:value="4.6369250425894402" table:style-name="ce23">
            <text:p>4,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395229982964199" table:style-name="ce23">
            <text:p>3,9</text:p>
          </table:table-cell>
          <table:table-cell office:value-type="float" office:value="100" table:style-name="ce30">
            <text:p>100,0</text:p>
          </table:table-cell>
          <table:table-cell office:value-type="float" office:value="95.4166666666667" table:style-name="ce30">
            <text:p>95,4</text:p>
          </table:table-cell>
          <table:table-cell office:value-type="float" office:value="4.5833333333333304" table:style-name="ce30">
            <text:p>4,6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3.5416666666666701" table:style-name="ce30">
            <text:p>3,5</text:p>
          </table:table-cell>
          <table:table-cell office:value-type="float" office:value="100" table:style-name="ce30">
            <text:p>100,0</text:p>
          </table:table-cell>
          <table:table-cell office:value-type="float" office:value="97.811394796763693" table:style-name="ce30">
            <text:p>97,8</text:p>
          </table:table-cell>
          <table:table-cell office:value-type="float" office:value="2.1886052032362802" table:style-name="ce30">
            <text:p>2,2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2.4856474976987499" table:style-name="ce30">
            <text:p>2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B Indústrias extrativas</text:p>
          </table:table-cell>
          <table:table-cell office:value-type="string" table:style-name="ce13">
            <text:p>10 ou mais<text:s/></text:p>
          </table:table-cell>
          <table:table-cell office:value-type="float" office:value="1946" table:style-name="ce9">
            <text:p><text:s text:c="3"/>1 946</text:p>
          </table:table-cell>
          <table:table-cell office:value-type="float" office:value="1909" table:style-name="ce9">
            <text:p><text:s text:c="3"/>1 909</text:p>
          </table:table-cell>
          <table:table-cell office:value-type="float" office:value="37" table:style-name="ce9">
            <text:p><text:s text:c="4"/>37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177016" table:style-name="ce9">
            <text:p><text:s text:c="3"/>177 0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628" table:style-name="ce9">
            <text:p><text:s text:c="4"/>628</text:p>
          </table:table-cell>
          <table:table-cell office:value-type="float" office:value="173486" table:style-name="ce9">
            <text:p><text:s text:c="3"/>173 48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597" table:style-name="ce9">
            <text:p><text:s text:c="4"/>597</text:p>
          </table:table-cell>
          <table:table-cell office:value-type="float" office:value="11248761" table:style-name="ce9">
            <text:p><text:s text:c="2"/>11 248 76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9092" table:style-name="ce9">
            <text:p><text:s text:c="3"/>19 092</text:p>
          </table:table-cell>
          <table:table-cell office:value-type="float" office:value="5.3" table:style-name="ce26">
            <text:p>5,3</text:p>
          </table:table-cell>
          <table:table-cell office:value-type="float" office:value="5.3" table:style-name="ce26">
            <text:p>5,3</text:p>
          </table:table-cell>
          <table:table-cell office:value-type="float" office:value="4.7" table:style-name="ce26">
            <text:p>4,7</text:p>
          </table:table-cell>
          <table:table-cell office:value-type="float" office:value="5.8" table:style-name="ce26">
            <text:p>5,8</text:p>
          </table:table-cell>
          <table:table-cell office:value-type="float" office:value="1.5" table:style-name="ce26">
            <text:p>1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00" table:style-name="ce23">
            <text:p>100,0</text:p>
          </table:table-cell>
          <table:table-cell office:value-type="float" office:value="98.098663926002104" table:style-name="ce23">
            <text:p>98,1</text:p>
          </table:table-cell>
          <table:table-cell office:value-type="float" office:value="1.9013360739979399" table:style-name="ce23">
            <text:p>1,9</text:p>
          </table:table-cell>
          <table:table-cell office:value-type="float" office:value="1.4902363823227101" table:style-name="ce23">
            <text:p>1,5</text:p>
          </table:table-cell>
          <table:table-cell office:value-type="float" office:value="0.41109969167523103" table:style-name="ce23">
            <text:p>0,4</text:p>
          </table:table-cell>
          <table:table-cell office:value-type="float" office:value="1.07913669064748" table:style-name="ce23">
            <text:p>1,1</text:p>
          </table:table-cell>
          <table:table-cell office:value-type="float" office:value="100" table:style-name="ce23">
            <text:p>100,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54770190265287" table:style-name="ce23">
            <text:p>0,4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34411998662716298" table:style-name="ce30">
            <text:p>0,3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169725359086214" table:style-name="ce30">
            <text:p>0,2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C Indústrias de transformação</text:p>
          </table:table-cell>
          <table:table-cell office:value-type="string" table:style-name="ce12">
            <text:p>Total</text:p>
          </table:table-cell>
          <table:table-cell office:value-type="float" office:value="383196" table:style-name="ce9">
            <text:p><text:s text:c="3"/>383 196</text:p>
          </table:table-cell>
          <table:table-cell office:value-type="float" office:value="340996" table:style-name="ce9">
            <text:p><text:s text:c="3"/>340 996</text:p>
          </table:table-cell>
          <table:table-cell office:value-type="float" office:value="42200" table:style-name="ce9">
            <text:p><text:s text:c="3"/>42 200</text:p>
          </table:table-cell>
          <table:table-cell office:value-type="float" office:value="31357" table:style-name="ce9">
            <text:p><text:s text:c="3"/>31 357</text:p>
          </table:table-cell>
          <table:table-cell office:value-type="float" office:value="10843" table:style-name="ce9">
            <text:p><text:s text:c="3"/>10 843</text:p>
          </table:table-cell>
          <table:table-cell office:value-type="float" office:value="59579" table:style-name="ce9">
            <text:p><text:s text:c="3"/>59 579</text:p>
          </table:table-cell>
          <table:table-cell office:value-type="float" office:value="7761487" table:style-name="ce9">
            <text:p><text:s text:c="2"/>7 761 487</text:p>
          </table:table-cell>
          <table:table-cell office:value-type="float" office:value="7610481" table:style-name="ce9">
            <text:p><text:s text:c="2"/>7 610 481</text:p>
          </table:table-cell>
          <table:table-cell office:value-type="float" office:value="151006" table:style-name="ce9">
            <text:p><text:s text:c="3"/>151 006</text:p>
          </table:table-cell>
          <table:table-cell office:value-type="float" office:value="125306" table:style-name="ce9">
            <text:p><text:s text:c="3"/>125 306</text:p>
          </table:table-cell>
          <table:table-cell office:value-type="float" office:value="25700" table:style-name="ce9">
            <text:p><text:s text:c="3"/>25 700</text:p>
          </table:table-cell>
          <table:table-cell office:value-type="float" office:value="161387" table:style-name="ce9">
            <text:p><text:s text:c="3"/>161 387</text:p>
          </table:table-cell>
          <table:table-cell office:value-type="float" office:value="7207358" table:style-name="ce9">
            <text:p><text:s text:c="2"/>7 207 358</text:p>
          </table:table-cell>
          <table:table-cell office:value-type="float" office:value="7108285" table:style-name="ce9">
            <text:p><text:s text:c="2"/>7 108 285</text:p>
          </table:table-cell>
          <table:table-cell office:value-type="float" office:value="99073" table:style-name="ce9">
            <text:p><text:s text:c="3"/>99 073</text:p>
          </table:table-cell>
          <table:table-cell office:value-type="float" office:value="87696" table:style-name="ce9">
            <text:p><text:s text:c="3"/>87 696</text:p>
          </table:table-cell>
          <table:table-cell office:value-type="float" office:value="11377" table:style-name="ce9">
            <text:p><text:s text:c="3"/>11 377</text:p>
          </table:table-cell>
          <table:table-cell office:value-type="float" office:value="82579" table:style-name="ce9">
            <text:p><text:s text:c="3"/>82 579</text:p>
          </table:table-cell>
          <table:table-cell office:value-type="float" office:value="289986052" table:style-name="ce9">
            <text:p><text:s text:c="2"/>289 986 052</text:p>
          </table:table-cell>
          <table:table-cell office:value-type="float" office:value="288610876" table:style-name="ce9">
            <text:p><text:s text:c="2"/>288 610 876</text:p>
          </table:table-cell>
          <table:table-cell office:value-type="float" office:value="1375176" table:style-name="ce9">
            <text:p><text:s text:c="2"/>1 375 176</text:p>
          </table:table-cell>
          <table:table-cell office:value-type="float" office:value="1190104" table:style-name="ce9">
            <text:p><text:s text:c="2"/>1 190 104</text:p>
          </table:table-cell>
          <table:table-cell office:value-type="float" office:value="185072" table:style-name="ce9">
            <text:p><text:s text:c="3"/>185 072</text:p>
          </table:table-cell>
          <table:table-cell office:value-type="float" office:value="3106770" table:style-name="ce9">
            <text:p><text:s text:c="2"/>3 106 770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6">
            <text:p>3,2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00" table:style-name="ce23">
            <text:p>100,0</text:p>
          </table:table-cell>
          <table:table-cell office:value-type="float" office:value="88.987358949467094" table:style-name="ce23">
            <text:p>89,0</text:p>
          </table:table-cell>
          <table:table-cell office:value-type="float" office:value="11.012641050532901" table:style-name="ce23">
            <text:p>11,0</text:p>
          </table:table-cell>
          <table:table-cell office:value-type="float" office:value="8.1830186118853003" table:style-name="ce23">
            <text:p>8,2</text:p>
          </table:table-cell>
          <table:table-cell office:value-type="float" office:value="2.8296224386475899" table:style-name="ce23">
            <text:p>2,8</text:p>
          </table:table-cell>
          <table:table-cell office:value-type="float" office:value="15.547918036722701" table:style-name="ce23">
            <text:p>15,5</text:p>
          </table:table-cell>
          <table:table-cell office:value-type="float" office:value="100" table:style-name="ce23">
            <text:p>100,0</text:p>
          </table:table-cell>
          <table:table-cell office:value-type="float" office:value="98.054419211164003" table:style-name="ce23">
            <text:p>98,1</text:p>
          </table:table-cell>
          <table:table-cell office:value-type="float" office:value="1.94558078883595" table:style-name="ce23">
            <text:p>1,9</text:p>
          </table:table-cell>
          <table:table-cell office:value-type="float" office:value="1.6144586726744501" table:style-name="ce23">
            <text:p>1,6</text:p>
          </table:table-cell>
          <table:table-cell office:value-type="float" office:value="0.331122116161504" table:style-name="ce23">
            <text:p>0,3</text:p>
          </table:table-cell>
          <table:table-cell office:value-type="float" office:value="2.0793309323329399" table:style-name="ce23">
            <text:p>2,1</text:p>
          </table:table-cell>
          <table:table-cell office:value-type="float" office:value="100" table:style-name="ce30">
            <text:p>100,0</text:p>
          </table:table-cell>
          <table:table-cell office:value-type="float" office:value="98.625390885259193" table:style-name="ce30">
            <text:p>98,6</text:p>
          </table:table-cell>
          <table:table-cell office:value-type="float" office:value="1.3746091147407999" table:style-name="ce30">
            <text:p>1,4</text:p>
          </table:table-cell>
          <table:table-cell office:value-type="float" office:value="1.2167565424112401" table:style-name="ce30">
            <text:p>1,2</text:p>
          </table:table-cell>
          <table:table-cell office:value-type="float" office:value="0.15785257232955499" table:style-name="ce30">
            <text:p>0,2</text:p>
          </table:table-cell>
          <table:table-cell office:value-type="float" office:value="1.14575965284366" table:style-name="ce30">
            <text:p>1,1</text:p>
          </table:table-cell>
          <table:table-cell office:value-type="float" office:value="100" table:style-name="ce30">
            <text:p>100,0</text:p>
          </table:table-cell>
          <table:table-cell office:value-type="float" office:value="99.5257785708949" table:style-name="ce30">
            <text:p>99,5</text:p>
          </table:table-cell>
          <table:table-cell office:value-type="float" office:value="0.47422142910514897" table:style-name="ce30">
            <text:p>0,5</text:p>
          </table:table-cell>
          <table:table-cell office:value-type="float" office:value="0.41040042850060898" table:style-name="ce30">
            <text:p>0,4</text:p>
          </table:table-cell>
          <table:table-cell office:value-type="float" office:value="6.3821000604539393E-2" table:style-name="ce30">
            <text:p>0,1</text:p>
          </table:table-cell>
          <table:table-cell office:value-type="float" office:value="1.0713515283142001" table:style-name="ce30">
            <text:p>1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C Indústrias de transformação</text:p>
          </table:table-cell>
          <table:table-cell office:value-type="float" office:value="0" table:style-name="ce13">
            <text:p>0</text:p>
          </table:table-cell>
          <table:table-cell office:value-type="float" office:value="118786" table:style-name="ce9">
            <text:p><text:s text:c="3"/>118 786</text:p>
          </table:table-cell>
          <table:table-cell office:value-type="float" office:value="91046" table:style-name="ce9">
            <text:p><text:s text:c="3"/>91 046</text:p>
          </table:table-cell>
          <table:table-cell office:value-type="float" office:value="27740" table:style-name="ce9">
            <text:p><text:s text:c="3"/>27 740</text:p>
          </table:table-cell>
          <table:table-cell office:value-type="float" office:value="19606" table:style-name="ce9">
            <text:p><text:s text:c="3"/>19 606</text:p>
          </table:table-cell>
          <table:table-cell office:value-type="float" office:value="8134" table:style-name="ce9">
            <text:p><text:s text:c="3"/>8 134</text:p>
          </table:table-cell>
          <table:table-cell office:value-type="float" office:value="44969" table:style-name="ce9">
            <text:p><text:s text:c="3"/>44 969</text:p>
          </table:table-cell>
          <table:table-cell office:value-type="float" office:value="160822" table:style-name="ce9">
            <text:p><text:s text:c="3"/>160 822</text:p>
          </table:table-cell>
          <table:table-cell office:value-type="float" office:value="126317" table:style-name="ce9">
            <text:p><text:s text:c="3"/>126 317</text:p>
          </table:table-cell>
          <table:table-cell office:value-type="float" office:value="34505" table:style-name="ce9">
            <text:p><text:s text:c="3"/>34 505</text:p>
          </table:table-cell>
          <table:table-cell office:value-type="float" office:value="23731" table:style-name="ce9">
            <text:p><text:s text:c="3"/>23 731</text:p>
          </table:table-cell>
          <table:table-cell office:value-type="float" office:value="10774" table:style-name="ce9">
            <text:p><text:s text:c="3"/>10 774</text:p>
          </table:table-cell>
          <table:table-cell office:value-type="float" office:value="58984" table:style-name="ce9">
            <text:p><text:s text:c="3"/>58 9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28462" table:style-name="ce9">
            <text:p><text:s text:c="2"/>1 328 462</text:p>
          </table:table-cell>
          <table:table-cell office:value-type="float" office:value="1308040" table:style-name="ce9">
            <text:p><text:s text:c="2"/>1 308 040</text:p>
          </table:table-cell>
          <table:table-cell office:value-type="float" office:value="20422" table:style-name="ce9">
            <text:p><text:s text:c="3"/>20 422</text:p>
          </table:table-cell>
          <table:table-cell office:value-type="float" office:value="14013" table:style-name="ce9">
            <text:p><text:s text:c="3"/>14 013</text:p>
          </table:table-cell>
          <table:table-cell office:value-type="float" office:value="6409" table:style-name="ce9">
            <text:p><text:s text:c="3"/>6 409</text:p>
          </table:table-cell>
          <table:table-cell office:value-type="float" office:value="652236" table:style-name="ce9">
            <text:p><text:s text:c="3"/>652 236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00" table:style-name="ce23">
            <text:p>100,0</text:p>
          </table:table-cell>
          <table:table-cell office:value-type="float" office:value="76.647079622177699" table:style-name="ce23">
            <text:p>76,6</text:p>
          </table:table-cell>
          <table:table-cell office:value-type="float" office:value="23.352920377822301" table:style-name="ce23">
            <text:p>23,4</text:p>
          </table:table-cell>
          <table:table-cell office:value-type="float" office:value="16.5053120738134" table:style-name="ce23">
            <text:p>16,5</text:p>
          </table:table-cell>
          <table:table-cell office:value-type="float" office:value="6.8476083040088902" table:style-name="ce23">
            <text:p>6,8</text:p>
          </table:table-cell>
          <table:table-cell office:value-type="float" office:value="37.8571548835721" table:style-name="ce23">
            <text:p>37,9</text:p>
          </table:table-cell>
          <table:table-cell office:value-type="float" office:value="100" table:style-name="ce23">
            <text:p>100,0</text:p>
          </table:table-cell>
          <table:table-cell office:value-type="float" office:value="78.544602106676905" table:style-name="ce23">
            <text:p>78,5</text:p>
          </table:table-cell>
          <table:table-cell office:value-type="float" office:value="21.455397893323099" table:style-name="ce23">
            <text:p>21,5</text:p>
          </table:table-cell>
          <table:table-cell office:value-type="float" office:value="14.756065712402499" table:style-name="ce23">
            <text:p>14,8</text:p>
          </table:table-cell>
          <table:table-cell office:value-type="float" office:value="6.6993321809205204" table:style-name="ce23">
            <text:p>6,7</text:p>
          </table:table-cell>
          <table:table-cell office:value-type="float" office:value="36.676574100558398" table:style-name="ce23">
            <text:p>36,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8.462733597197399" table:style-name="ce30">
            <text:p>98,5</text:p>
          </table:table-cell>
          <table:table-cell office:value-type="float" office:value="1.5372664028026399" table:style-name="ce30">
            <text:p>1,5</text:p>
          </table:table-cell>
          <table:table-cell office:value-type="float" office:value="1.0548288170832101" table:style-name="ce30">
            <text:p>1,1</text:p>
          </table:table-cell>
          <table:table-cell office:value-type="float" office:value="0.48243758571942602" table:style-name="ce30">
            <text:p>0,5</text:p>
          </table:table-cell>
          <table:table-cell office:value-type="float" office:value="49.097076167779001" table:style-name="ce30">
            <text:p>49,1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C Indústrias de transformação</text:p>
          </table:table-cell>
          <table:table-cell office:value-type="string" table:style-name="ce16">
            <text:p>1 a 9<text:s/></text:p>
          </table:table-cell>
          <table:table-cell office:value-type="float" office:value="178454" table:style-name="ce9">
            <text:p><text:s text:c="3"/>178 454</text:p>
          </table:table-cell>
          <table:table-cell office:value-type="float" office:value="165847" table:style-name="ce9">
            <text:p><text:s text:c="3"/>165 847</text:p>
          </table:table-cell>
          <table:table-cell office:value-type="float" office:value="12607" table:style-name="ce9">
            <text:p><text:s text:c="3"/>12 607</text:p>
          </table:table-cell>
          <table:table-cell office:value-type="float" office:value="10133" table:style-name="ce9">
            <text:p><text:s text:c="3"/>10 133</text:p>
          </table:table-cell>
          <table:table-cell office:value-type="float" office:value="2474" table:style-name="ce9">
            <text:p><text:s text:c="3"/>2 474</text:p>
          </table:table-cell>
          <table:table-cell office:value-type="float" office:value="13408" table:style-name="ce9">
            <text:p><text:s text:c="3"/>13 408</text:p>
          </table:table-cell>
          <table:table-cell office:value-type="float" office:value="892977" table:style-name="ce9">
            <text:p><text:s text:c="3"/>892 977</text:p>
          </table:table-cell>
          <table:table-cell office:value-type="float" office:value="843703" table:style-name="ce9">
            <text:p><text:s text:c="3"/>843 703</text:p>
          </table:table-cell>
          <table:table-cell office:value-type="float" office:value="49274" table:style-name="ce9">
            <text:p><text:s text:c="3"/>49 274</text:p>
          </table:table-cell>
          <table:table-cell office:value-type="float" office:value="40379" table:style-name="ce9">
            <text:p><text:s text:c="3"/>40 379</text:p>
          </table:table-cell>
          <table:table-cell office:value-type="float" office:value="8895" table:style-name="ce9">
            <text:p><text:s text:c="3"/>8 895</text:p>
          </table:table-cell>
          <table:table-cell office:value-type="float" office:value="49475" table:style-name="ce9">
            <text:p><text:s text:c="3"/>49 475</text:p>
          </table:table-cell>
          <table:table-cell office:value-type="float" office:value="634076" table:style-name="ce9">
            <text:p><text:s text:c="3"/>634 076</text:p>
          </table:table-cell>
          <table:table-cell office:value-type="float" office:value="599892" table:style-name="ce9">
            <text:p><text:s text:c="3"/>599 892</text:p>
          </table:table-cell>
          <table:table-cell office:value-type="float" office:value="34184" table:style-name="ce9">
            <text:p><text:s text:c="3"/>34 184</text:p>
          </table:table-cell>
          <table:table-cell office:value-type="float" office:value="28504" table:style-name="ce9">
            <text:p><text:s text:c="3"/>28 504</text:p>
          </table:table-cell>
          <table:table-cell office:value-type="float" office:value="5680" table:style-name="ce9">
            <text:p><text:s text:c="3"/>5 680</text:p>
          </table:table-cell>
          <table:table-cell office:value-type="float" office:value="31448" table:style-name="ce9">
            <text:p><text:s text:c="3"/>31 448</text:p>
          </table:table-cell>
          <table:table-cell office:value-type="float" office:value="13888167" table:style-name="ce9">
            <text:p><text:s text:c="2"/>13 888 167</text:p>
          </table:table-cell>
          <table:table-cell office:value-type="float" office:value="13525214" table:style-name="ce9">
            <text:p><text:s text:c="2"/>13 525 214</text:p>
          </table:table-cell>
          <table:table-cell office:value-type="float" office:value="362953" table:style-name="ce9">
            <text:p><text:s text:c="3"/>362 953</text:p>
          </table:table-cell>
          <table:table-cell office:value-type="float" office:value="278699" table:style-name="ce9">
            <text:p><text:s text:c="3"/>278 699</text:p>
          </table:table-cell>
          <table:table-cell office:value-type="float" office:value="84253" table:style-name="ce9">
            <text:p><text:s text:c="3"/>84 253</text:p>
          </table:table-cell>
          <table:table-cell office:value-type="float" office:value="717640" table:style-name="ce9">
            <text:p><text:s text:c="3"/>717 640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2.935434341623093" table:style-name="ce23">
            <text:p>92,9</text:p>
          </table:table-cell>
          <table:table-cell office:value-type="float" office:value="7.0645656583769503" table:style-name="ce23">
            <text:p>7,1</text:p>
          </table:table-cell>
          <table:table-cell office:value-type="float" office:value="5.6782139935221396" table:style-name="ce23">
            <text:p>5,7</text:p>
          </table:table-cell>
          <table:table-cell office:value-type="float" office:value="1.38635166485481" table:style-name="ce23">
            <text:p>1,4</text:p>
          </table:table-cell>
          <table:table-cell office:value-type="float" office:value="7.5134208255348698" table:style-name="ce23">
            <text:p>7,5</text:p>
          </table:table-cell>
          <table:table-cell office:value-type="float" office:value="100" table:style-name="ce23">
            <text:p>100,0</text:p>
          </table:table-cell>
          <table:table-cell office:value-type="float" office:value="94.482052729241602" table:style-name="ce23">
            <text:p>94,5</text:p>
          </table:table-cell>
          <table:table-cell office:value-type="float" office:value="5.5179472707583699" table:style-name="ce23">
            <text:p>5,5</text:p>
          </table:table-cell>
          <table:table-cell office:value-type="float" office:value="4.52184098806576" table:style-name="ce23">
            <text:p>4,5</text:p>
          </table:table-cell>
          <table:table-cell office:value-type="float" office:value="0.99610628269261103" table:style-name="ce23">
            <text:p>1,0</text:p>
          </table:table-cell>
          <table:table-cell office:value-type="float" office:value="5.5404562491531104" table:style-name="ce23">
            <text:p>5,5</text:p>
          </table:table-cell>
          <table:table-cell office:value-type="float" office:value="100" table:style-name="ce30">
            <text:p>100,0</text:p>
          </table:table-cell>
          <table:table-cell office:value-type="float" office:value="94.608848150694897" table:style-name="ce30">
            <text:p>94,6</text:p>
          </table:table-cell>
          <table:table-cell office:value-type="float" office:value="5.39115184930513" table:style-name="ce30">
            <text:p>5,4</text:p>
          </table:table-cell>
          <table:table-cell office:value-type="float" office:value="4.4953601776443204" table:style-name="ce30">
            <text:p>4,5</text:p>
          </table:table-cell>
          <table:table-cell office:value-type="float" office:value="0.89579167166080997" table:style-name="ce30">
            <text:p>0,9</text:p>
          </table:table-cell>
          <table:table-cell office:value-type="float" office:value="4.9596578328149903" table:style-name="ce30">
            <text:p>5,0</text:p>
          </table:table-cell>
          <table:table-cell office:value-type="float" office:value="100" table:style-name="ce30">
            <text:p>100,0</text:p>
          </table:table-cell>
          <table:table-cell office:value-type="float" office:value="97.386602566055004" table:style-name="ce30">
            <text:p>97,4</text:p>
          </table:table-cell>
          <table:table-cell office:value-type="float" office:value="2.6133974339450301" table:style-name="ce30">
            <text:p>2,6</text:p>
          </table:table-cell>
          <table:table-cell office:value-type="float" office:value="2.0067371021676199" table:style-name="ce30">
            <text:p>2,0</text:p>
          </table:table-cell>
          <table:table-cell office:value-type="float" office:value="0.60665313140315802" table:style-name="ce30">
            <text:p>0,6</text:p>
          </table:table-cell>
          <table:table-cell office:value-type="float" office:value="5.1672765743672304" table:style-name="ce30">
            <text:p>5,2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C Indústrias de transformação</text:p>
          </table:table-cell>
          <table:table-cell office:value-type="string" table:style-name="ce17">
            <text:p>10 ou mais<text:s/></text:p>
          </table:table-cell>
          <table:table-cell office:value-type="float" office:value="85956" table:style-name="ce9">
            <text:p><text:s text:c="3"/>85 956</text:p>
          </table:table-cell>
          <table:table-cell office:value-type="float" office:value="84103" table:style-name="ce9">
            <text:p><text:s text:c="3"/>84 103</text:p>
          </table:table-cell>
          <table:table-cell office:value-type="float" office:value="1853" table:style-name="ce9">
            <text:p><text:s text:c="3"/>1 853</text:p>
          </table:table-cell>
          <table:table-cell office:value-type="float" office:value="1618" table:style-name="ce9">
            <text:p><text:s text:c="3"/>1 618</text:p>
          </table:table-cell>
          <table:table-cell office:value-type="float" office:value="235" table:style-name="ce9">
            <text:p><text:s text:c="4"/>235</text:p>
          </table:table-cell>
          <table:table-cell office:value-type="float" office:value="1202" table:style-name="ce9">
            <text:p><text:s text:c="3"/>1 202</text:p>
          </table:table-cell>
          <table:table-cell office:value-type="float" office:value="6707688" table:style-name="ce9">
            <text:p><text:s text:c="2"/>6 707 688</text:p>
          </table:table-cell>
          <table:table-cell office:value-type="float" office:value="6640461" table:style-name="ce9">
            <text:p><text:s text:c="2"/>6 640 461</text:p>
          </table:table-cell>
          <table:table-cell office:value-type="float" office:value="67227" table:style-name="ce9">
            <text:p><text:s text:c="3"/>67 227</text:p>
          </table:table-cell>
          <table:table-cell office:value-type="float" office:value="61196" table:style-name="ce9">
            <text:p><text:s text:c="3"/>61 196</text:p>
          </table:table-cell>
          <table:table-cell office:value-type="float" office:value="6031" table:style-name="ce9">
            <text:p><text:s text:c="3"/>6 031</text:p>
          </table:table-cell>
          <table:table-cell office:value-type="float" office:value="52928" table:style-name="ce9">
            <text:p><text:s text:c="3"/>52 928</text:p>
          </table:table-cell>
          <table:table-cell office:value-type="float" office:value="6573282" table:style-name="ce9">
            <text:p><text:s text:c="2"/>6 573 282</text:p>
          </table:table-cell>
          <table:table-cell office:value-type="float" office:value="6508393" table:style-name="ce9">
            <text:p><text:s text:c="2"/>6 508 393</text:p>
          </table:table-cell>
          <table:table-cell office:value-type="float" office:value="64889" table:style-name="ce9">
            <text:p><text:s text:c="3"/>64 889</text:p>
          </table:table-cell>
          <table:table-cell office:value-type="float" office:value="59192" table:style-name="ce9">
            <text:p><text:s text:c="3"/>59 192</text:p>
          </table:table-cell>
          <table:table-cell office:value-type="float" office:value="5697" table:style-name="ce9">
            <text:p><text:s text:c="3"/>5 697</text:p>
          </table:table-cell>
          <table:table-cell office:value-type="float" office:value="51131" table:style-name="ce9">
            <text:p><text:s text:c="3"/>51 131</text:p>
          </table:table-cell>
          <table:table-cell office:value-type="float" office:value="274769424" table:style-name="ce9">
            <text:p><text:s text:c="2"/>274 769 424</text:p>
          </table:table-cell>
          <table:table-cell office:value-type="float" office:value="273777622" table:style-name="ce9">
            <text:p><text:s text:c="2"/>273 777 622</text:p>
          </table:table-cell>
          <table:table-cell office:value-type="float" office:value="991802" table:style-name="ce9">
            <text:p><text:s text:c="3"/>991 802</text:p>
          </table:table-cell>
          <table:table-cell office:value-type="float" office:value="897392" table:style-name="ce9">
            <text:p><text:s text:c="3"/>897 392</text:p>
          </table:table-cell>
          <table:table-cell office:value-type="float" office:value="94410" table:style-name="ce9">
            <text:p><text:s text:c="3"/>94 410</text:p>
          </table:table-cell>
          <table:table-cell office:value-type="float" office:value="1736893" table:style-name="ce9">
            <text:p><text:s text:c="2"/>1 736 893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6">
            <text:p>3,4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2.9" table:style-name="ce26">
            <text:p>2,9</text:p>
          </table:table-cell>
          <table:table-cell office:value-type="float" office:value="100" table:style-name="ce23">
            <text:p>100,0</text:p>
          </table:table-cell>
          <table:table-cell office:value-type="float" office:value="97.844245893247702" table:style-name="ce23">
            <text:p>97,8</text:p>
          </table:table-cell>
          <table:table-cell office:value-type="float" office:value="2.1557541067522901" table:style-name="ce23">
            <text:p>2,2</text:p>
          </table:table-cell>
          <table:table-cell office:value-type="float" office:value="1.8823584159337301" table:style-name="ce23">
            <text:p>1,9</text:p>
          </table:table-cell>
          <table:table-cell office:value-type="float" office:value="0.27339569081855802" table:style-name="ce23">
            <text:p>0,3</text:p>
          </table:table-cell>
          <table:table-cell office:value-type="float" office:value="1.39838987388897" table:style-name="ce23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8.997761971039793" table:style-name="ce23">
            <text:p>99,0</text:p>
          </table:table-cell>
          <table:table-cell office:value-type="float" office:value="1.0022380289602" table:style-name="ce23">
            <text:p>1,0</text:p>
          </table:table-cell>
          <table:table-cell office:value-type="float" office:value="0.91232627397100197" table:style-name="ce23">
            <text:p>0,9</text:p>
          </table:table-cell>
          <table:table-cell office:value-type="float" office:value="8.9911754989200496E-2" table:style-name="ce23">
            <text:p>0,1</text:p>
          </table:table-cell>
          <table:table-cell office:value-type="float" office:value="0.78906472692230201" table:style-name="ce23">
            <text:p>0,8</text:p>
          </table:table-cell>
          <table:table-cell office:value-type="float" office:value="100" table:style-name="ce30">
            <text:p>100,0</text:p>
          </table:table-cell>
          <table:table-cell office:value-type="float" office:value="99.012837118504905" table:style-name="ce30">
            <text:p>99,0</text:p>
          </table:table-cell>
          <table:table-cell office:value-type="float" office:value="0.98716288149511899" table:style-name="ce30">
            <text:p>1,0</text:p>
          </table:table-cell>
          <table:table-cell office:value-type="float" office:value="0.90049384767000695" table:style-name="ce30">
            <text:p>0,9</text:p>
          </table:table-cell>
          <table:table-cell office:value-type="float" office:value="8.6669033825111999E-2" table:style-name="ce30">
            <text:p>0,1</text:p>
          </table:table-cell>
          <table:table-cell office:value-type="float" office:value="0.77786104414811397" table:style-name="ce30">
            <text:p>0,8</text:p>
          </table:table-cell>
          <table:table-cell office:value-type="float" office:value="100" table:style-name="ce30">
            <text:p>100,0</text:p>
          </table:table-cell>
          <table:table-cell office:value-type="float" office:value="99.639042079150698" table:style-name="ce30">
            <text:p>99,6</text:p>
          </table:table-cell>
          <table:table-cell office:value-type="float" office:value="0.36095792084930101" table:style-name="ce30">
            <text:p>0,4</text:p>
          </table:table-cell>
          <table:table-cell office:value-type="float" office:value="0.32659820257147698" table:style-name="ce30">
            <text:p>0,3</text:p>
          </table:table-cell>
          <table:table-cell office:value-type="float" office:value="3.4359718277824101E-2" table:style-name="ce30">
            <text:p>0,0</text:p>
          </table:table-cell>
          <table:table-cell office:value-type="float" office:value="0.63212746699210598" table:style-name="ce30">
            <text:p>0,6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D Eletricidade e gás</text:p>
          </table:table-cell>
          <table:table-cell office:value-type="string" table:style-name="ce17">
            <text:p>Total</text:p>
          </table:table-cell>
          <table:table-cell office:value-type="float" office:value="2784" table:style-name="ce9">
            <text:p><text:s text:c="3"/>2 784</text:p>
          </table:table-cell>
          <table:table-cell office:value-type="float" office:value="2135" table:style-name="ce9">
            <text:p><text:s text:c="3"/>2 135</text:p>
          </table:table-cell>
          <table:table-cell office:value-type="float" office:value="649" table:style-name="ce9">
            <text:p><text:s text:c="4"/>649</text:p>
          </table:table-cell>
          <table:table-cell office:value-type="float" office:value="424" table:style-name="ce9">
            <text:p><text:s text:c="4"/>424</text:p>
          </table:table-cell>
          <table:table-cell office:value-type="float" office:value="225" table:style-name="ce9">
            <text:p><text:s text:c="4"/>225</text:p>
          </table:table-cell>
          <table:table-cell office:value-type="float" office:value="510" table:style-name="ce9">
            <text:p><text:s text:c="4"/>510</text:p>
          </table:table-cell>
          <table:table-cell office:value-type="float" office:value="130618" table:style-name="ce9">
            <text:p><text:s text:c="3"/>130 618</text:p>
          </table:table-cell>
          <table:table-cell office:value-type="float" office:value="127763" table:style-name="ce9">
            <text:p><text:s text:c="3"/>127 763</text:p>
          </table:table-cell>
          <table:table-cell office:value-type="float" office:value="2855" table:style-name="ce9">
            <text:p><text:s text:c="3"/>2 85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367" table:style-name="ce9">
            <text:p><text:s text:c="3"/>1 367</text:p>
          </table:table-cell>
          <table:table-cell office:value-type="float" office:value="125383" table:style-name="ce9">
            <text:p><text:s text:c="3"/>125 383</text:p>
          </table:table-cell>
          <table:table-cell office:value-type="float" office:value="123350" table:style-name="ce9">
            <text:p><text:s text:c="3"/>123 350</text:p>
          </table:table-cell>
          <table:table-cell office:value-type="float" office:value="2033" table:style-name="ce9">
            <text:p><text:s text:c="3"/>2 03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607" table:style-name="ce9">
            <text:p><text:s text:c="4"/>607</text:p>
          </table:table-cell>
          <table:table-cell office:value-type="float" office:value="12354402" table:style-name="ce9">
            <text:p><text:s text:c="2"/>12 354 402</text:p>
          </table:table-cell>
          <table:table-cell office:value-type="float" office:value="12216256" table:style-name="ce9">
            <text:p><text:s text:c="2"/>12 216 256</text:p>
          </table:table-cell>
          <table:table-cell office:value-type="float" office:value="138146" table:style-name="ce9">
            <text:p><text:s text:c="3"/>138 14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52172" table:style-name="ce9">
            <text:p><text:s text:c="3"/>52 172</text:p>
          </table:table-cell>
          <table:table-cell office:value-type="float" office:value="7.9" table:style-name="ce26">
            <text:p>7,9</text:p>
          </table:table-cell>
          <table:table-cell office:value-type="float" office:value="7.9" table:style-name="ce26">
            <text:p>7,9</text:p>
          </table:table-cell>
          <table:table-cell office:value-type="float" office:value="6.9" table:style-name="ce26">
            <text:p>6,9</text:p>
          </table:table-cell>
          <table:table-cell office:value-type="float" office:value="4.8" table:style-name="ce26">
            <text:p>4,8</text:p>
          </table:table-cell>
          <table:table-cell office:value-type="float" office:value="7.3" table:style-name="ce26">
            <text:p>7,3</text:p>
          </table:table-cell>
          <table:table-cell office:value-type="float" office:value="4.7" table:style-name="ce26">
            <text:p>4,7</text:p>
          </table:table-cell>
          <table:table-cell office:value-type="float" office:value="100" table:style-name="ce23">
            <text:p>100,0</text:p>
          </table:table-cell>
          <table:table-cell office:value-type="float" office:value="76.688218390804593" table:style-name="ce23">
            <text:p>76,7</text:p>
          </table:table-cell>
          <table:table-cell office:value-type="float" office:value="23.3117816091954" table:style-name="ce23">
            <text:p>23,3</text:p>
          </table:table-cell>
          <table:table-cell office:value-type="float" office:value="15.2298850574713" table:style-name="ce23">
            <text:p>15,2</text:p>
          </table:table-cell>
          <table:table-cell office:value-type="float" office:value="8.0818965517241406" table:style-name="ce23">
            <text:p>8,1</text:p>
          </table:table-cell>
          <table:table-cell office:value-type="float" office:value="18.318965517241399" table:style-name="ce23">
            <text:p>18,3</text:p>
          </table:table-cell>
          <table:table-cell office:value-type="float" office:value="100" table:style-name="ce23">
            <text:p>100,0</text:p>
          </table:table-cell>
          <table:table-cell office:value-type="float" office:value="97.814236935185093" table:style-name="ce23">
            <text:p>97,8</text:p>
          </table:table-cell>
          <table:table-cell office:value-type="float" office:value="2.1857630648149602" table:style-name="ce23">
            <text:p>2,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04656326080632" table:style-name="ce23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8.378568067441407" table:style-name="ce30">
            <text:p>98,4</text:p>
          </table:table-cell>
          <table:table-cell office:value-type="float" office:value="1.6214319325586399" table:style-name="ce30">
            <text:p>1,6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48411666653374102" table:style-name="ce30">
            <text:p>0,5</text:p>
          </table:table-cell>
          <table:table-cell office:value-type="float" office:value="100" table:style-name="ce30">
            <text:p>100,0</text:p>
          </table:table-cell>
          <table:table-cell office:value-type="float" office:value="98.881807472348697" table:style-name="ce30">
            <text:p>98,9</text:p>
          </table:table-cell>
          <table:table-cell office:value-type="float" office:value="1.1181925276512801" table:style-name="ce30">
            <text:p>1,1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42229482252560702" table:style-name="ce30">
            <text:p>0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D Eletricidade e gás</text:p>
          </table:table-cell>
          <table:table-cell office:value-type="float" office:value="0" table:style-name="ce13">
            <text:p>0</text:p>
          </table:table-cell>
          <table:table-cell office:value-type="float" office:value="1640" table:style-name="ce9">
            <text:p><text:s text:c="3"/>1 640</text:p>
          </table:table-cell>
          <table:table-cell office:value-type="float" office:value="1046" table:style-name="ce9">
            <text:p><text:s text:c="3"/>1 046</text:p>
          </table:table-cell>
          <table:table-cell office:value-type="float" office:value="594" table:style-name="ce9">
            <text:p><text:s text:c="4"/>594</text:p>
          </table:table-cell>
          <table:table-cell office:value-type="float" office:value="390" table:style-name="ce9">
            <text:p><text:s text:c="4"/>390</text:p>
          </table:table-cell>
          <table:table-cell office:value-type="float" office:value="204" table:style-name="ce9">
            <text:p><text:s text:c="4"/>204</text:p>
          </table:table-cell>
          <table:table-cell office:value-type="float" office:value="481" table:style-name="ce9">
            <text:p><text:s text:c="4"/>481</text:p>
          </table:table-cell>
          <table:table-cell office:value-type="float" office:value="2832" table:style-name="ce9">
            <text:p><text:s text:c="3"/>2 832</text:p>
          </table:table-cell>
          <table:table-cell office:value-type="float" office:value="2089" table:style-name="ce9">
            <text:p><text:s text:c="3"/>2 089</text:p>
          </table:table-cell>
          <table:table-cell office:value-type="float" office:value="743" table:style-name="ce9">
            <text:p><text:s text:c="4"/>743</text:p>
          </table:table-cell>
          <table:table-cell office:value-type="float" office:value="578" table:style-name="ce9">
            <text:p><text:s text:c="4"/>578</text:p>
          </table:table-cell>
          <table:table-cell office:value-type="float" office:value="165" table:style-name="ce9">
            <text:p><text:s text:c="4"/>165</text:p>
          </table:table-cell>
          <table:table-cell office:value-type="float" office:value="711" table:style-name="ce9">
            <text:p><text:s text:c="4"/>7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51" table:style-name="ce9">
            <text:p><text:s text:c="3"/>6 551</text:p>
          </table:table-cell>
          <table:table-cell office:value-type="float" office:value="6430" table:style-name="ce9">
            <text:p><text:s text:c="3"/>6 430</text:p>
          </table:table-cell>
          <table:table-cell office:value-type="float" office:value="121" table:style-name="ce9">
            <text:p><text:s text:c="4"/>121</text:p>
          </table:table-cell>
          <table:table-cell office:value-type="float" office:value="121" table:style-name="ce9">
            <text:p><text:s text:c="4"/>121</text:p>
          </table:table-cell>
          <table:table-cell office:value-type="string" table:style-name="ce9">
            <text:p>-</text:p>
          </table:table-cell>
          <table:table-cell office:value-type="float" office:value="10366" table:style-name="ce9">
            <text:p><text:s text:c="3"/>10 366</text:p>
          </table:table-cell>
          <table:table-cell office:value-type="float" office:value="4.2" table:style-name="ce26">
            <text:p>4,2</text:p>
          </table:table-cell>
          <table:table-cell office:value-type="float" office:value="4.2" table:style-name="ce26">
            <text:p>4,2</text:p>
          </table:table-cell>
          <table:table-cell office:value-type="float" office:value="5.9" table:style-name="ce26">
            <text:p>5,9</text:p>
          </table:table-cell>
          <table:table-cell office:value-type="float" office:value="5.9" table:style-name="ce26">
            <text:p>5,9</text:p>
          </table:table-cell>
          <table:table-cell office:value-type="string" table:style-name="ce26">
            <text:p>-</text:p>
          </table:table-cell>
          <table:table-cell office:value-type="float" office:value="7.4" table:style-name="ce26">
            <text:p>7,4</text:p>
          </table:table-cell>
          <table:table-cell office:value-type="float" office:value="100" table:style-name="ce23">
            <text:p>100,0</text:p>
          </table:table-cell>
          <table:table-cell office:value-type="float" office:value="63.780487804878" table:style-name="ce23">
            <text:p>63,8</text:p>
          </table:table-cell>
          <table:table-cell office:value-type="float" office:value="36.219512195122" table:style-name="ce23">
            <text:p>36,2</text:p>
          </table:table-cell>
          <table:table-cell office:value-type="float" office:value="23.780487804878" table:style-name="ce23">
            <text:p>23,8</text:p>
          </table:table-cell>
          <table:table-cell office:value-type="float" office:value="12.439024390243899" table:style-name="ce23">
            <text:p>12,4</text:p>
          </table:table-cell>
          <table:table-cell office:value-type="float" office:value="29.329268292682901" table:style-name="ce23">
            <text:p>29,3</text:p>
          </table:table-cell>
          <table:table-cell office:value-type="float" office:value="100" table:style-name="ce23">
            <text:p>100,0</text:p>
          </table:table-cell>
          <table:table-cell office:value-type="float" office:value="73.764124293785301" table:style-name="ce23">
            <text:p>73,8</text:p>
          </table:table-cell>
          <table:table-cell office:value-type="float" office:value="26.235875706214699" table:style-name="ce23">
            <text:p>26,2</text:p>
          </table:table-cell>
          <table:table-cell office:value-type="float" office:value="20.409604519774" table:style-name="ce23">
            <text:p>20,4</text:p>
          </table:table-cell>
          <table:table-cell office:value-type="float" office:value="5.82627118644068" table:style-name="ce23">
            <text:p>5,8</text:p>
          </table:table-cell>
          <table:table-cell office:value-type="float" office:value="25.105932203389798" table:style-name="ce23">
            <text:p>25,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8.152953747519504" table:style-name="ce30">
            <text:p>98,2</text:p>
          </table:table-cell>
          <table:table-cell office:value-type="float" office:value="1.84704625248054" table:style-name="ce30">
            <text:p>1,8</text:p>
          </table:table-cell>
          <table:table-cell office:value-type="float" office:value="1.84704625248054" table:style-name="ce30">
            <text:p>1,8</text:p>
          </table:table-cell>
          <table:table-cell office:value-type="string" table:style-name="ce30">
            <text:p>-</text:p>
          </table:table-cell>
          <table:table-cell office:value-type="float" office:value="158.23538391085299" table:style-name="ce30">
            <text:p>158,2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D Eletricidade e gás</text:p>
          </table:table-cell>
          <table:table-cell office:value-type="string" table:style-name="ce12">
            <text:p>1 a 9<text:s/></text:p>
          </table:table-cell>
          <table:table-cell office:value-type="float" office:value="636" table:style-name="ce9">
            <text:p><text:s text:c="4"/>636</text:p>
          </table:table-cell>
          <table:table-cell office:value-type="float" office:value="591" table:style-name="ce9">
            <text:p><text:s text:c="4"/>591</text:p>
          </table:table-cell>
          <table:table-cell office:value-type="float" office:value="45" table:style-name="ce9">
            <text:p><text:s text:c="4"/>45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16" table:style-name="ce9">
            <text:p><text:s text:c="4"/>16</text:p>
          </table:table-cell>
          <table:table-cell office:value-type="float" office:value="20" table:style-name="ce9">
            <text:p><text:s text:c="4"/>20</text:p>
          </table:table-cell>
          <table:table-cell office:value-type="float" office:value="3687" table:style-name="ce9">
            <text:p><text:s text:c="3"/>3 68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2367" table:style-name="ce9">
            <text:p><text:s text:c="3"/>2 36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74697" table:style-name="ce9">
            <text:p><text:s text:c="3"/>174 69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5.9" table:style-name="ce26">
            <text:p>5,9</text:p>
          </table:table-cell>
          <table:table-cell office:value-type="float" office:value="5.9" table:style-name="ce26">
            <text:p>5,9</text:p>
          </table:table-cell>
          <table:table-cell office:value-type="float" office:value="7.9" table:style-name="ce26">
            <text:p>7,9</text:p>
          </table:table-cell>
          <table:table-cell office:value-type="float" office:value="7.9" table:style-name="ce26">
            <text:p>7,9</text:p>
          </table:table-cell>
          <table:table-cell office:value-type="float" office:value="8" table:style-name="ce26">
            <text:p>8,0</text:p>
          </table:table-cell>
          <table:table-cell office:value-type="float" office:value="2.9" table:style-name="ce26">
            <text:p>2,9</text:p>
          </table:table-cell>
          <table:table-cell office:value-type="float" office:value="100" table:style-name="ce23">
            <text:p>100,0</text:p>
          </table:table-cell>
          <table:table-cell office:value-type="float" office:value="92.924528301886795" table:style-name="ce23">
            <text:p>92,9</text:p>
          </table:table-cell>
          <table:table-cell office:value-type="float" office:value="7.0754716981132102" table:style-name="ce23">
            <text:p>7,1</text:p>
          </table:table-cell>
          <table:table-cell office:value-type="float" office:value="4.5597484276729601" table:style-name="ce23">
            <text:p>4,6</text:p>
          </table:table-cell>
          <table:table-cell office:value-type="float" office:value="2.5157232704402501" table:style-name="ce23">
            <text:p>2,5</text:p>
          </table:table-cell>
          <table:table-cell office:value-type="float" office:value="3.1446540880503102" table:style-name="ce23">
            <text:p>3,1</text:p>
          </table:table-cell>
          <table:table-cell office:value-type="float" office:value="100" table:style-name="ce23">
            <text:p>100,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D Eletricidade e gás</text:p>
          </table:table-cell>
          <table:table-cell office:value-type="string" table:style-name="ce13">
            <text:p>10 ou mais<text:s/></text:p>
          </table:table-cell>
          <table:table-cell office:value-type="float" office:value="508" table:style-name="ce9">
            <text:p><text:s text:c="4"/>508</text:p>
          </table:table-cell>
          <table:table-cell office:value-type="float" office:value="498" table:style-name="ce9">
            <text:p><text:s text:c="4"/>498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124099" table:style-name="ce9">
            <text:p><text:s text:c="3"/>124 09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479" table:style-name="ce9">
            <text:p><text:s text:c="3"/>1 479</text:p>
          </table:table-cell>
          <table:table-cell office:value-type="string" table:style-name="ce9">
            <text:p>X</text:p>
          </table:table-cell>
          <table:table-cell office:value-type="float" office:value="123016" table:style-name="ce9">
            <text:p><text:s text:c="3"/>123 0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473" table:style-name="ce9">
            <text:p><text:s text:c="3"/>1 473</text:p>
          </table:table-cell>
          <table:table-cell office:value-type="string" table:style-name="ce9">
            <text:p>X</text:p>
          </table:table-cell>
          <table:table-cell office:value-type="float" office:value="12173154" table:style-name="ce9">
            <text:p><text:s text:c="2"/>12 173 15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20916" table:style-name="ce9">
            <text:p><text:s text:c="3"/>120 916</text:p>
          </table:table-cell>
          <table:table-cell office:value-type="string" table:style-name="ce9">
            <text:p>X</text:p>
          </table:table-cell>
          <table:table-cell office:value-type="float" office:value="8" table:style-name="ce26">
            <text:p>8,0</text:p>
          </table:table-cell>
          <table:table-cell office:value-type="float" office:value="8" table:style-name="ce26">
            <text:p>8,0</text:p>
          </table:table-cell>
          <table:table-cell office:value-type="float" office:value="6.8" table:style-name="ce26">
            <text:p>6,8</text:p>
          </table:table-cell>
          <table:table-cell office:value-type="float" office:value="4" table:style-name="ce26">
            <text:p>4,0</text:p>
          </table:table-cell>
          <table:table-cell office:value-type="float" office:value="7.3" table:style-name="ce26">
            <text:p>7,3</text:p>
          </table:table-cell>
          <table:table-cell office:value-type="float" office:value="5" table:style-name="ce26">
            <text:p>5,0</text:p>
          </table:table-cell>
          <table:table-cell office:value-type="float" office:value="100" table:style-name="ce23">
            <text:p>100,0</text:p>
          </table:table-cell>
          <table:table-cell office:value-type="float" office:value="98.031496062992105" table:style-name="ce23">
            <text:p>98,0</text:p>
          </table:table-cell>
          <table:table-cell office:value-type="float" office:value="1.9685039370078701" table:style-name="ce23">
            <text:p>2,0</text:p>
          </table:table-cell>
          <table:table-cell office:value-type="float" office:value="0.98425196850393704" table:style-name="ce23">
            <text:p>1,0</text:p>
          </table:table-cell>
          <table:table-cell office:value-type="float" office:value="0.98425196850393704" table:style-name="ce23">
            <text:p>1,0</text:p>
          </table:table-cell>
          <table:table-cell office:value-type="float" office:value="1.7716535433070899" table:style-name="ce23">
            <text:p>1,8</text:p>
          </table:table-cell>
          <table:table-cell office:value-type="float" office:value="100" table:style-name="ce23">
            <text:p>100,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9179042538618" table:style-name="ce23">
            <text:p>1,2</text:p>
          </table:table-cell>
          <table:table-cell office:value-type="string" table:style-name="ce23">
            <text:p>X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1.1974052155817101" table:style-name="ce30">
            <text:p>1,2</text:p>
          </table:table-cell>
          <table:table-cell office:value-type="string" table:style-name="ce30">
            <text:p>X</text:p>
          </table:table-cell>
          <table:table-cell office:value-type="float" office:value="100" table:style-name="ce30">
            <text:p>100,0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99330050371497802" table:style-name="ce30">
            <text:p>1,0</text:p>
          </table:table-cell>
          <table:table-cell office:value-type="string" table:style-name="ce30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E Água, esgoto, atividades de gestão de resíduos e descontaminação</text:p>
          </table:table-cell>
          <table:table-cell office:value-type="string" table:style-name="ce16">
            <text:p>Total</text:p>
          </table:table-cell>
          <table:table-cell office:value-type="float" office:value="10762" table:style-name="ce9">
            <text:p><text:s text:c="3"/>10 762</text:p>
          </table:table-cell>
          <table:table-cell office:value-type="float" office:value="9122" table:style-name="ce9">
            <text:p><text:s text:c="3"/>9 122</text:p>
          </table:table-cell>
          <table:table-cell office:value-type="float" office:value="1640" table:style-name="ce9">
            <text:p><text:s text:c="3"/>1 640</text:p>
          </table:table-cell>
          <table:table-cell office:value-type="float" office:value="1228" table:style-name="ce9">
            <text:p><text:s text:c="3"/>1 228</text:p>
          </table:table-cell>
          <table:table-cell office:value-type="float" office:value="412" table:style-name="ce9">
            <text:p><text:s text:c="4"/>412</text:p>
          </table:table-cell>
          <table:table-cell office:value-type="float" office:value="1749" table:style-name="ce9">
            <text:p><text:s text:c="3"/>1 749</text:p>
          </table:table-cell>
          <table:table-cell office:value-type="float" office:value="359869" table:style-name="ce9">
            <text:p><text:s text:c="3"/>359 869</text:p>
          </table:table-cell>
          <table:table-cell office:value-type="float" office:value="352851" table:style-name="ce9">
            <text:p><text:s text:c="3"/>352 851</text:p>
          </table:table-cell>
          <table:table-cell office:value-type="float" office:value="7018" table:style-name="ce9">
            <text:p><text:s text:c="3"/>7 018</text:p>
          </table:table-cell>
          <table:table-cell office:value-type="float" office:value="5938" table:style-name="ce9">
            <text:p><text:s text:c="3"/>5 938</text:p>
          </table:table-cell>
          <table:table-cell office:value-type="float" office:value="1080" table:style-name="ce9">
            <text:p><text:s text:c="3"/>1 080</text:p>
          </table:table-cell>
          <table:table-cell office:value-type="float" office:value="3848" table:style-name="ce9">
            <text:p><text:s text:c="3"/>3 848</text:p>
          </table:table-cell>
          <table:table-cell office:value-type="float" office:value="344946" table:style-name="ce9">
            <text:p><text:s text:c="3"/>344 946</text:p>
          </table:table-cell>
          <table:table-cell office:value-type="float" office:value="340086" table:style-name="ce9">
            <text:p><text:s text:c="3"/>340 086</text:p>
          </table:table-cell>
          <table:table-cell office:value-type="float" office:value="4860" table:style-name="ce9">
            <text:p><text:s text:c="3"/>4 860</text:p>
          </table:table-cell>
          <table:table-cell office:value-type="float" office:value="4378" table:style-name="ce9">
            <text:p><text:s text:c="3"/>4 378</text:p>
          </table:table-cell>
          <table:table-cell office:value-type="float" office:value="482" table:style-name="ce9">
            <text:p><text:s text:c="4"/>482</text:p>
          </table:table-cell>
          <table:table-cell office:value-type="float" office:value="1509" table:style-name="ce9">
            <text:p><text:s text:c="3"/>1 509</text:p>
          </table:table-cell>
          <table:table-cell office:value-type="float" office:value="14380320" table:style-name="ce9">
            <text:p><text:s text:c="2"/>14 380 320</text:p>
          </table:table-cell>
          <table:table-cell office:value-type="float" office:value="14337958" table:style-name="ce9">
            <text:p><text:s text:c="2"/>14 337 958</text:p>
          </table:table-cell>
          <table:table-cell office:value-type="float" office:value="42362" table:style-name="ce9">
            <text:p><text:s text:c="3"/>42 362</text:p>
          </table:table-cell>
          <table:table-cell office:value-type="float" office:value="37374" table:style-name="ce9">
            <text:p><text:s text:c="3"/>37 374</text:p>
          </table:table-cell>
          <table:table-cell office:value-type="float" office:value="4989" table:style-name="ce9">
            <text:p><text:s text:c="3"/>4 989</text:p>
          </table:table-cell>
          <table:table-cell office:value-type="float" office:value="39018" table:style-name="ce9">
            <text:p><text:s text:c="3"/>39 018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6">
            <text:p>3,4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3" table:style-name="ce26">
            <text:p>1,3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84.761196803568097" table:style-name="ce23">
            <text:p>84,8</text:p>
          </table:table-cell>
          <table:table-cell office:value-type="float" office:value="15.238803196431901" table:style-name="ce23">
            <text:p>15,2</text:p>
          </table:table-cell>
          <table:table-cell office:value-type="float" office:value="11.410518490986799" table:style-name="ce23">
            <text:p>11,4</text:p>
          </table:table-cell>
          <table:table-cell office:value-type="float" office:value="3.8282847054450801" table:style-name="ce23">
            <text:p>3,8</text:p>
          </table:table-cell>
          <table:table-cell office:value-type="float" office:value="16.2516260918045" table:style-name="ce23">
            <text:p>16,3</text:p>
          </table:table-cell>
          <table:table-cell office:value-type="float" office:value="100" table:style-name="ce23">
            <text:p>100,0</text:p>
          </table:table-cell>
          <table:table-cell office:value-type="float" office:value="98.049845916152805" table:style-name="ce23">
            <text:p>98,0</text:p>
          </table:table-cell>
          <table:table-cell office:value-type="float" office:value="1.95015408384718" table:style-name="ce23">
            <text:p>2,0</text:p>
          </table:table-cell>
          <table:table-cell office:value-type="float" office:value="1.65004487744151" table:style-name="ce23">
            <text:p>1,7</text:p>
          </table:table-cell>
          <table:table-cell office:value-type="float" office:value="0.30010920640566402" table:style-name="ce23">
            <text:p>0,3</text:p>
          </table:table-cell>
          <table:table-cell office:value-type="float" office:value="1.0692779872675899" table:style-name="ce23">
            <text:p>1,1</text:p>
          </table:table-cell>
          <table:table-cell office:value-type="float" office:value="100" table:style-name="ce30">
            <text:p>100,0</text:p>
          </table:table-cell>
          <table:table-cell office:value-type="float" office:value="98.591083821815602" table:style-name="ce30">
            <text:p>98,6</text:p>
          </table:table-cell>
          <table:table-cell office:value-type="float" office:value="1.40891617818441" table:style-name="ce30">
            <text:p>1,4</text:p>
          </table:table-cell>
          <table:table-cell office:value-type="float" office:value="1.2691841621587101" table:style-name="ce30">
            <text:p>1,3</text:p>
          </table:table-cell>
          <table:table-cell office:value-type="float" office:value="0.13973201602569699" table:style-name="ce30">
            <text:p>0,1</text:p>
          </table:table-cell>
          <table:table-cell office:value-type="float" office:value="0.43745977631281402" table:style-name="ce30">
            <text:p>0,4</text:p>
          </table:table-cell>
          <table:table-cell office:value-type="float" office:value="100" table:style-name="ce30">
            <text:p>100,0</text:p>
          </table:table-cell>
          <table:table-cell office:value-type="float" office:value="99.705416847469294" table:style-name="ce30">
            <text:p>99,7</text:p>
          </table:table-cell>
          <table:table-cell office:value-type="float" office:value="0.29458315253068101" table:style-name="ce30">
            <text:p>0,3</text:p>
          </table:table-cell>
          <table:table-cell office:value-type="float" office:value="0.25989685904068899" table:style-name="ce30">
            <text:p>0,3</text:p>
          </table:table-cell>
          <table:table-cell office:value-type="float" office:value="3.46932474381655E-2" table:style-name="ce30">
            <text:p>0,0</text:p>
          </table:table-cell>
          <table:table-cell office:value-type="float" office:value="0.27132914983811202" table:style-name="ce30">
            <text:p>0,3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E Água, esgoto, atividades de gestão de resíduos e descontaminação</text:p>
          </table:table-cell>
          <table:table-cell office:value-type="float" office:value="0" table:style-name="ce17">
            <text:p>0</text:p>
          </table:table-cell>
          <table:table-cell office:value-type="float" office:value="4096" table:style-name="ce9">
            <text:p><text:s text:c="3"/>4 096</text:p>
          </table:table-cell>
          <table:table-cell office:value-type="float" office:value="2934" table:style-name="ce9">
            <text:p><text:s text:c="3"/>2 934</text:p>
          </table:table-cell>
          <table:table-cell office:value-type="float" office:value="1162" table:style-name="ce9">
            <text:p><text:s text:c="3"/>1 162</text:p>
          </table:table-cell>
          <table:table-cell office:value-type="float" office:value="854" table:style-name="ce9">
            <text:p><text:s text:c="4"/>854</text:p>
          </table:table-cell>
          <table:table-cell office:value-type="float" office:value="308" table:style-name="ce9">
            <text:p><text:s text:c="4"/>308</text:p>
          </table:table-cell>
          <table:table-cell office:value-type="float" office:value="1378" table:style-name="ce9">
            <text:p><text:s text:c="3"/>1 378</text:p>
          </table:table-cell>
          <table:table-cell office:value-type="float" office:value="5623" table:style-name="ce9">
            <text:p><text:s text:c="3"/>5 623</text:p>
          </table:table-cell>
          <table:table-cell office:value-type="float" office:value="4058" table:style-name="ce9">
            <text:p><text:s text:c="3"/>4 058</text:p>
          </table:table-cell>
          <table:table-cell office:value-type="float" office:value="1565" table:style-name="ce9">
            <text:p><text:s text:c="3"/>1 565</text:p>
          </table:table-cell>
          <table:table-cell office:value-type="float" office:value="1107" table:style-name="ce9">
            <text:p><text:s text:c="3"/>1 107</text:p>
          </table:table-cell>
          <table:table-cell office:value-type="float" office:value="458" table:style-name="ce9">
            <text:p><text:s text:c="4"/>458</text:p>
          </table:table-cell>
          <table:table-cell office:value-type="float" office:value="1849" table:style-name="ce9">
            <text:p><text:s text:c="3"/>1 8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485" table:style-name="ce9">
            <text:p><text:s text:c="3"/>26 485</text:p>
          </table:table-cell>
          <table:table-cell office:value-type="float" office:value="25962" table:style-name="ce9">
            <text:p><text:s text:c="3"/>25 962</text:p>
          </table:table-cell>
          <table:table-cell office:value-type="float" office:value="523" table:style-name="ce9">
            <text:p><text:s text:c="4"/>523</text:p>
          </table:table-cell>
          <table:table-cell office:value-type="float" office:value="420" table:style-name="ce9">
            <text:p><text:s text:c="4"/>420</text:p>
          </table:table-cell>
          <table:table-cell office:value-type="float" office:value="103" table:style-name="ce9">
            <text:p><text:s text:c="4"/>103</text:p>
          </table:table-cell>
          <table:table-cell office:value-type="float" office:value="7842" table:style-name="ce9">
            <text:p><text:s text:c="3"/>7 842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6" table:style-name="ce26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71.630859375" table:style-name="ce23">
            <text:p>71,6</text:p>
          </table:table-cell>
          <table:table-cell office:value-type="float" office:value="28.369140625" table:style-name="ce23">
            <text:p>28,4</text:p>
          </table:table-cell>
          <table:table-cell office:value-type="float" office:value="20.849609375" table:style-name="ce23">
            <text:p>20,8</text:p>
          </table:table-cell>
          <table:table-cell office:value-type="float" office:value="7.51953125" table:style-name="ce23">
            <text:p>7,5</text:p>
          </table:table-cell>
          <table:table-cell office:value-type="float" office:value="33.642578125" table:style-name="ce23">
            <text:p>33,6</text:p>
          </table:table-cell>
          <table:table-cell office:value-type="float" office:value="100" table:style-name="ce23">
            <text:p>100,0</text:p>
          </table:table-cell>
          <table:table-cell office:value-type="float" office:value="72.167881913569303" table:style-name="ce23">
            <text:p>72,2</text:p>
          </table:table-cell>
          <table:table-cell office:value-type="float" office:value="27.8321180864307" table:style-name="ce23">
            <text:p>27,8</text:p>
          </table:table-cell>
          <table:table-cell office:value-type="float" office:value="19.686999822158999" table:style-name="ce23">
            <text:p>19,7</text:p>
          </table:table-cell>
          <table:table-cell office:value-type="float" office:value="8.1451182642717406" table:style-name="ce23">
            <text:p>8,1</text:p>
          </table:table-cell>
          <table:table-cell office:value-type="float" office:value="32.882802774319799" table:style-name="ce23">
            <text:p>32,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8.025297338115905" table:style-name="ce30">
            <text:p>98,0</text:p>
          </table:table-cell>
          <table:table-cell office:value-type="float" office:value="1.9747026618840899" table:style-name="ce30">
            <text:p>2,0</text:p>
          </table:table-cell>
          <table:table-cell office:value-type="float" office:value="1.58580328487823" table:style-name="ce30">
            <text:p>1,6</text:p>
          </table:table-cell>
          <table:table-cell office:value-type="float" office:value="0.38889937700585198" table:style-name="ce30">
            <text:p>0,4</text:p>
          </table:table-cell>
          <table:table-cell office:value-type="float" office:value="29.6092127619407" table:style-name="ce30">
            <text:p>29,6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E Água, esgoto, atividades de gestão de resíduos e descontaminação</text:p>
          </table:table-cell>
          <table:table-cell office:value-type="string" table:style-name="ce17">
            <text:p>1 a 9<text:s/></text:p>
          </table:table-cell>
          <table:table-cell office:value-type="float" office:value="4687" table:style-name="ce9">
            <text:p><text:s text:c="3"/>4 687</text:p>
          </table:table-cell>
          <table:table-cell office:value-type="float" office:value="4267" table:style-name="ce9">
            <text:p><text:s text:c="3"/>4 267</text:p>
          </table:table-cell>
          <table:table-cell office:value-type="float" office:value="420" table:style-name="ce9">
            <text:p><text:s text:c="4"/>420</text:p>
          </table:table-cell>
          <table:table-cell office:value-type="float" office:value="324" table:style-name="ce9">
            <text:p><text:s text:c="4"/>324</text:p>
          </table:table-cell>
          <table:table-cell office:value-type="float" office:value="96" table:style-name="ce9">
            <text:p><text:s text:c="4"/>96</text:p>
          </table:table-cell>
          <table:table-cell office:value-type="float" office:value="346" table:style-name="ce9">
            <text:p><text:s text:c="4"/>346</text:p>
          </table:table-cell>
          <table:table-cell office:value-type="float" office:value="22119" table:style-name="ce9">
            <text:p><text:s text:c="3"/>22 119</text:p>
          </table:table-cell>
          <table:table-cell office:value-type="float" office:value="20536" table:style-name="ce9">
            <text:p><text:s text:c="3"/>20 536</text:p>
          </table:table-cell>
          <table:table-cell office:value-type="float" office:value="1583" table:style-name="ce9">
            <text:p><text:s text:c="3"/>1 58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207" table:style-name="ce9">
            <text:p><text:s text:c="3"/>1 207</text:p>
          </table:table-cell>
          <table:table-cell office:value-type="float" office:value="15461" table:style-name="ce9">
            <text:p><text:s text:c="3"/>15 461</text:p>
          </table:table-cell>
          <table:table-cell office:value-type="float" office:value="14389" table:style-name="ce9">
            <text:p><text:s text:c="3"/>14 389</text:p>
          </table:table-cell>
          <table:table-cell office:value-type="float" office:value="1072" table:style-name="ce9">
            <text:p><text:s text:c="3"/>1 07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755" table:style-name="ce9">
            <text:p><text:s text:c="4"/>755</text:p>
          </table:table-cell>
          <table:table-cell office:value-type="float" office:value="343181" table:style-name="ce9">
            <text:p><text:s text:c="3"/>343 181</text:p>
          </table:table-cell>
          <table:table-cell office:value-type="float" office:value="331518" table:style-name="ce9">
            <text:p><text:s text:c="3"/>331 518</text:p>
          </table:table-cell>
          <table:table-cell office:value-type="float" office:value="11663" table:style-name="ce9">
            <text:p><text:s text:c="3"/>11 66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4719" table:style-name="ce9">
            <text:p><text:s text:c="3"/>14 719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91.039044164710901" table:style-name="ce23">
            <text:p>91,0</text:p>
          </table:table-cell>
          <table:table-cell office:value-type="float" office:value="8.9609558352891003" table:style-name="ce23">
            <text:p>9,0</text:p>
          </table:table-cell>
          <table:table-cell office:value-type="float" office:value="6.9127373586515901" table:style-name="ce23">
            <text:p>6,9</text:p>
          </table:table-cell>
          <table:table-cell office:value-type="float" office:value="2.0482184766375102" table:style-name="ce23">
            <text:p>2,0</text:p>
          </table:table-cell>
          <table:table-cell office:value-type="float" office:value="7.3821207595476803" table:style-name="ce23">
            <text:p>7,4</text:p>
          </table:table-cell>
          <table:table-cell office:value-type="float" office:value="100" table:style-name="ce23">
            <text:p>100,0</text:p>
          </table:table-cell>
          <table:table-cell office:value-type="float" office:value="92.843256928432595" table:style-name="ce23">
            <text:p>92,8</text:p>
          </table:table-cell>
          <table:table-cell office:value-type="float" office:value="7.1567430715674298" table:style-name="ce23">
            <text:p>7,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568470545684704" table:style-name="ce23">
            <text:p>5,5</text:p>
          </table:table-cell>
          <table:table-cell office:value-type="float" office:value="100" table:style-name="ce30">
            <text:p>100,0</text:p>
          </table:table-cell>
          <table:table-cell office:value-type="float" office:value="93.066425198887501" table:style-name="ce30">
            <text:p>93,1</text:p>
          </table:table-cell>
          <table:table-cell office:value-type="float" office:value="6.9335748011124796" table:style-name="ce30">
            <text:p>6,9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4.8832546407088797" table:style-name="ce30">
            <text:p>4,9</text:p>
          </table:table-cell>
          <table:table-cell office:value-type="float" office:value="100" table:style-name="ce30">
            <text:p>100,0</text:p>
          </table:table-cell>
          <table:table-cell office:value-type="float" office:value="96.601501831395097" table:style-name="ce30">
            <text:p>96,6</text:p>
          </table:table-cell>
          <table:table-cell office:value-type="float" office:value="3.3984981686049101" table:style-name="ce30">
            <text:p>3,4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4.2889903578578101" table:style-name="ce30">
            <text:p>4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E Água, esgoto, atividades de gestão de resíduos e descontaminação</text:p>
          </table:table-cell>
          <table:table-cell office:value-type="string" table:style-name="ce13">
            <text:p>10 ou mais<text:s/></text:p>
          </table:table-cell>
          <table:table-cell office:value-type="float" office:value="1979" table:style-name="ce9">
            <text:p><text:s text:c="3"/>1 979</text:p>
          </table:table-cell>
          <table:table-cell office:value-type="float" office:value="1921" table:style-name="ce9">
            <text:p><text:s text:c="3"/>1 921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25" table:style-name="ce9">
            <text:p><text:s text:c="4"/>25</text:p>
          </table:table-cell>
          <table:table-cell office:value-type="float" office:value="332127" table:style-name="ce9">
            <text:p><text:s text:c="3"/>332 127</text:p>
          </table:table-cell>
          <table:table-cell office:value-type="float" office:value="328257" table:style-name="ce9">
            <text:p><text:s text:c="3"/>328 257</text:p>
          </table:table-cell>
          <table:table-cell office:value-type="float" office:value="3870" table:style-name="ce9">
            <text:p><text:s text:c="3"/>3 87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792" table:style-name="ce9">
            <text:p><text:s text:c="4"/>792</text:p>
          </table:table-cell>
          <table:table-cell office:value-type="float" office:value="329485" table:style-name="ce9">
            <text:p><text:s text:c="3"/>329 485</text:p>
          </table:table-cell>
          <table:table-cell office:value-type="float" office:value="325697" table:style-name="ce9">
            <text:p><text:s text:c="3"/>325 697</text:p>
          </table:table-cell>
          <table:table-cell office:value-type="float" office:value="3788" table:style-name="ce9">
            <text:p><text:s text:c="3"/>3 78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754" table:style-name="ce9">
            <text:p><text:s text:c="4"/>754</text:p>
          </table:table-cell>
          <table:table-cell office:value-type="float" office:value="14010654" table:style-name="ce9">
            <text:p><text:s text:c="2"/>14 010 654</text:p>
          </table:table-cell>
          <table:table-cell office:value-type="float" office:value="13980478" table:style-name="ce9">
            <text:p><text:s text:c="2"/>13 980 478</text:p>
          </table:table-cell>
          <table:table-cell office:value-type="float" office:value="30176" table:style-name="ce9">
            <text:p><text:s text:c="3"/>30 17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6456" table:style-name="ce9">
            <text:p><text:s text:c="3"/>16 456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6">
            <text:p>3,5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1.2" table:style-name="ce26">
            <text:p>1,2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97.069226882263806" table:style-name="ce23">
            <text:p>97,1</text:p>
          </table:table-cell>
          <table:table-cell office:value-type="float" office:value="2.9307731177362299" table:style-name="ce23">
            <text:p>2,9</text:p>
          </table:table-cell>
          <table:table-cell office:value-type="float" office:value="2.52652854977261" table:style-name="ce23">
            <text:p>2,5</text:p>
          </table:table-cell>
          <table:table-cell office:value-type="float" office:value="0.40424456796361802" table:style-name="ce23">
            <text:p>0,4</text:p>
          </table:table-cell>
          <table:table-cell office:value-type="float" office:value="1.2632642748863101" table:style-name="ce23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98.8347830799664" table:style-name="ce23">
            <text:p>98,8</text:p>
          </table:table-cell>
          <table:table-cell office:value-type="float" office:value="1.1652169200336" table:style-name="ce23">
            <text:p>1,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38462997588272" table:style-name="ce23">
            <text:p>0,2</text:p>
          </table:table-cell>
          <table:table-cell office:value-type="float" office:value="100" table:style-name="ce30">
            <text:p>100,0</text:p>
          </table:table-cell>
          <table:table-cell office:value-type="float" office:value="98.8503270255095" table:style-name="ce30">
            <text:p>98,9</text:p>
          </table:table-cell>
          <table:table-cell office:value-type="float" office:value="1.1496729744904901" table:style-name="ce30">
            <text:p>1,1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22884198066679801" table:style-name="ce30">
            <text:p>0,2</text:p>
          </table:table-cell>
          <table:table-cell office:value-type="float" office:value="100" table:style-name="ce30">
            <text:p>100,0</text:p>
          </table:table-cell>
          <table:table-cell office:value-type="float" office:value="99.784621046241" table:style-name="ce30">
            <text:p>99,8</text:p>
          </table:table-cell>
          <table:table-cell office:value-type="float" office:value="0.215378953759047" table:style-name="ce30">
            <text:p>0,2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0.117453475048345" table:style-name="ce30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F Construção</text:p>
          </table:table-cell>
          <table:table-cell office:value-type="string" table:style-name="ce12">
            <text:p>Total</text:p>
          </table:table-cell>
          <table:table-cell office:value-type="float" office:value="236091" table:style-name="ce9">
            <text:p><text:s text:c="3"/>236 091</text:p>
          </table:table-cell>
          <table:table-cell office:value-type="float" office:value="185732" table:style-name="ce9">
            <text:p><text:s text:c="3"/>185 732</text:p>
          </table:table-cell>
          <table:table-cell office:value-type="float" office:value="50359" table:style-name="ce9">
            <text:p><text:s text:c="3"/>50 359</text:p>
          </table:table-cell>
          <table:table-cell office:value-type="float" office:value="37246" table:style-name="ce9">
            <text:p><text:s text:c="3"/>37 246</text:p>
          </table:table-cell>
          <table:table-cell office:value-type="float" office:value="13113" table:style-name="ce9">
            <text:p><text:s text:c="3"/>13 113</text:p>
          </table:table-cell>
          <table:table-cell office:value-type="float" office:value="52712" table:style-name="ce9">
            <text:p><text:s text:c="3"/>52 712</text:p>
          </table:table-cell>
          <table:table-cell office:value-type="float" office:value="2193865" table:style-name="ce9">
            <text:p><text:s text:c="2"/>2 193 865</text:p>
          </table:table-cell>
          <table:table-cell office:value-type="float" office:value="2034400" table:style-name="ce9">
            <text:p><text:s text:c="2"/>2 034 400</text:p>
          </table:table-cell>
          <table:table-cell office:value-type="float" office:value="159465" table:style-name="ce9">
            <text:p><text:s text:c="3"/>159 465</text:p>
          </table:table-cell>
          <table:table-cell office:value-type="float" office:value="128481" table:style-name="ce9">
            <text:p><text:s text:c="3"/>128 481</text:p>
          </table:table-cell>
          <table:table-cell office:value-type="float" office:value="30984" table:style-name="ce9">
            <text:p><text:s text:c="3"/>30 984</text:p>
          </table:table-cell>
          <table:table-cell office:value-type="float" office:value="122161" table:style-name="ce9">
            <text:p><text:s text:c="3"/>122 161</text:p>
          </table:table-cell>
          <table:table-cell office:value-type="float" office:value="1819705" table:style-name="ce9">
            <text:p><text:s text:c="2"/>1 819 705</text:p>
          </table:table-cell>
          <table:table-cell office:value-type="float" office:value="1728551" table:style-name="ce9">
            <text:p><text:s text:c="2"/>1 728 551</text:p>
          </table:table-cell>
          <table:table-cell office:value-type="float" office:value="91154" table:style-name="ce9">
            <text:p><text:s text:c="3"/>91 154</text:p>
          </table:table-cell>
          <table:table-cell office:value-type="float" office:value="79377" table:style-name="ce9">
            <text:p><text:s text:c="3"/>79 377</text:p>
          </table:table-cell>
          <table:table-cell office:value-type="float" office:value="11777" table:style-name="ce9">
            <text:p><text:s text:c="3"/>11 777</text:p>
          </table:table-cell>
          <table:table-cell office:value-type="float" office:value="48007" table:style-name="ce9">
            <text:p><text:s text:c="3"/>48 007</text:p>
          </table:table-cell>
          <table:table-cell office:value-type="float" office:value="52790338" table:style-name="ce9">
            <text:p><text:s text:c="2"/>52 790 338</text:p>
          </table:table-cell>
          <table:table-cell office:value-type="float" office:value="51588552" table:style-name="ce9">
            <text:p><text:s text:c="2"/>51 588 552</text:p>
          </table:table-cell>
          <table:table-cell office:value-type="float" office:value="1201786" table:style-name="ce9">
            <text:p><text:s text:c="2"/>1 201 786</text:p>
          </table:table-cell>
          <table:table-cell office:value-type="float" office:value="1019751" table:style-name="ce9">
            <text:p><text:s text:c="2"/>1 019 751</text:p>
          </table:table-cell>
          <table:table-cell office:value-type="float" office:value="182035" table:style-name="ce9">
            <text:p><text:s text:c="3"/>182 035</text:p>
          </table:table-cell>
          <table:table-cell office:value-type="float" office:value="1462685" table:style-name="ce9">
            <text:p><text:s text:c="2"/>1 462 68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78.669665510332905" table:style-name="ce23">
            <text:p>78,7</text:p>
          </table:table-cell>
          <table:table-cell office:value-type="float" office:value="21.330334489667099" table:style-name="ce23">
            <text:p>21,3</text:p>
          </table:table-cell>
          <table:table-cell office:value-type="float" office:value="15.776120224828601" table:style-name="ce23">
            <text:p>15,8</text:p>
          </table:table-cell>
          <table:table-cell office:value-type="float" office:value="5.55421426483856" table:style-name="ce23">
            <text:p>5,6</text:p>
          </table:table-cell>
          <table:table-cell office:value-type="float" office:value="22.3269840866446" table:style-name="ce23">
            <text:p>22,3</text:p>
          </table:table-cell>
          <table:table-cell office:value-type="float" office:value="100" table:style-name="ce23">
            <text:p>100,0</text:p>
          </table:table-cell>
          <table:table-cell office:value-type="float" office:value="92.731321207093401" table:style-name="ce23">
            <text:p>92,7</text:p>
          </table:table-cell>
          <table:table-cell office:value-type="float" office:value="7.2686787929065799" table:style-name="ce23">
            <text:p>7,3</text:p>
          </table:table-cell>
          <table:table-cell office:value-type="float" office:value="5.8563767597368104" table:style-name="ce23">
            <text:p>5,9</text:p>
          </table:table-cell>
          <table:table-cell office:value-type="float" office:value="1.41230203316977" table:style-name="ce23">
            <text:p>1,4</text:p>
          </table:table-cell>
          <table:table-cell office:value-type="float" office:value="5.5683006930690802" table:style-name="ce23">
            <text:p>5,6</text:p>
          </table:table-cell>
          <table:table-cell office:value-type="float" office:value="100" table:style-name="ce30">
            <text:p>100,0</text:p>
          </table:table-cell>
          <table:table-cell office:value-type="float" office:value="94.990726518858807" table:style-name="ce30">
            <text:p>95,0</text:p>
          </table:table-cell>
          <table:table-cell office:value-type="float" office:value="5.0092734811411699" table:style-name="ce30">
            <text:p>5,0</text:p>
          </table:table-cell>
          <table:table-cell office:value-type="float" office:value="4.3620806669212904" table:style-name="ce30">
            <text:p>4,4</text:p>
          </table:table-cell>
          <table:table-cell office:value-type="float" office:value="0.64719281421988695" table:style-name="ce30">
            <text:p>0,6</text:p>
          </table:table-cell>
          <table:table-cell office:value-type="float" office:value="2.6381748690034899" table:style-name="ce30">
            <text:p>2,6</text:p>
          </table:table-cell>
          <table:table-cell office:value-type="float" office:value="100" table:style-name="ce30">
            <text:p>100,0</text:p>
          </table:table-cell>
          <table:table-cell office:value-type="float" office:value="97.723473564423898" table:style-name="ce30">
            <text:p>97,7</text:p>
          </table:table-cell>
          <table:table-cell office:value-type="float" office:value="2.2765264355761499" table:style-name="ce30">
            <text:p>2,3</text:p>
          </table:table-cell>
          <table:table-cell office:value-type="float" office:value="1.9317000773891599" table:style-name="ce30">
            <text:p>1,9</text:p>
          </table:table-cell>
          <table:table-cell office:value-type="float" office:value="0.34482635818698498" table:style-name="ce30">
            <text:p>0,3</text:p>
          </table:table-cell>
          <table:table-cell office:value-type="float" office:value="2.77074376754322" table:style-name="ce30">
            <text:p>2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F Construção</text:p>
          </table:table-cell>
          <table:table-cell office:value-type="float" office:value="0" table:style-name="ce13">
            <text:p>0</text:p>
          </table:table-cell>
          <table:table-cell office:value-type="float" office:value="127015" table:style-name="ce9">
            <text:p><text:s text:c="3"/>127 015</text:p>
          </table:table-cell>
          <table:table-cell office:value-type="float" office:value="88942" table:style-name="ce9">
            <text:p><text:s text:c="3"/>88 942</text:p>
          </table:table-cell>
          <table:table-cell office:value-type="float" office:value="38073" table:style-name="ce9">
            <text:p><text:s text:c="3"/>38 073</text:p>
          </table:table-cell>
          <table:table-cell office:value-type="float" office:value="27554" table:style-name="ce9">
            <text:p><text:s text:c="3"/>27 554</text:p>
          </table:table-cell>
          <table:table-cell office:value-type="float" office:value="10519" table:style-name="ce9">
            <text:p><text:s text:c="3"/>10 519</text:p>
          </table:table-cell>
          <table:table-cell office:value-type="float" office:value="42070" table:style-name="ce9">
            <text:p><text:s text:c="3"/>42 070</text:p>
          </table:table-cell>
          <table:table-cell office:value-type="float" office:value="189450" table:style-name="ce9">
            <text:p><text:s text:c="3"/>189 450</text:p>
          </table:table-cell>
          <table:table-cell office:value-type="float" office:value="137685" table:style-name="ce9">
            <text:p><text:s text:c="3"/>137 685</text:p>
          </table:table-cell>
          <table:table-cell office:value-type="float" office:value="51765" table:style-name="ce9">
            <text:p><text:s text:c="3"/>51 765</text:p>
          </table:table-cell>
          <table:table-cell office:value-type="float" office:value="36358" table:style-name="ce9">
            <text:p><text:s text:c="3"/>36 358</text:p>
          </table:table-cell>
          <table:table-cell office:value-type="float" office:value="15407" table:style-name="ce9">
            <text:p><text:s text:c="3"/>15 407</text:p>
          </table:table-cell>
          <table:table-cell office:value-type="float" office:value="58730" table:style-name="ce9">
            <text:p><text:s text:c="3"/>58 7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0262" table:style-name="ce9">
            <text:p><text:s text:c="3"/>660 262</text:p>
          </table:table-cell>
          <table:table-cell office:value-type="float" office:value="607067" table:style-name="ce9">
            <text:p><text:s text:c="3"/>607 067</text:p>
          </table:table-cell>
          <table:table-cell office:value-type="float" office:value="53195" table:style-name="ce9">
            <text:p><text:s text:c="3"/>53 195</text:p>
          </table:table-cell>
          <table:table-cell office:value-type="float" office:value="36945" table:style-name="ce9">
            <text:p><text:s text:c="3"/>36 945</text:p>
          </table:table-cell>
          <table:table-cell office:value-type="float" office:value="16250" table:style-name="ce9">
            <text:p><text:s text:c="3"/>16 250</text:p>
          </table:table-cell>
          <table:table-cell office:value-type="float" office:value="294966" table:style-name="ce9">
            <text:p><text:s text:c="3"/>294 966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00" table:style-name="ce23">
            <text:p>100,0</text:p>
          </table:table-cell>
          <table:table-cell office:value-type="float" office:value="70.024800220446394" table:style-name="ce23">
            <text:p>70,0</text:p>
          </table:table-cell>
          <table:table-cell office:value-type="float" office:value="29.975199779553598" table:style-name="ce23">
            <text:p>30,0</text:p>
          </table:table-cell>
          <table:table-cell office:value-type="float" office:value="21.693500767625899" table:style-name="ce23">
            <text:p>21,7</text:p>
          </table:table-cell>
          <table:table-cell office:value-type="float" office:value="8.2816990119277207" table:style-name="ce23">
            <text:p>8,3</text:p>
          </table:table-cell>
          <table:table-cell office:value-type="float" office:value="33.122072196197301" table:style-name="ce23">
            <text:p>33,1</text:p>
          </table:table-cell>
          <table:table-cell office:value-type="float" office:value="100" table:style-name="ce23">
            <text:p>100,0</text:p>
          </table:table-cell>
          <table:table-cell office:value-type="float" office:value="72.676167854315096" table:style-name="ce23">
            <text:p>72,7</text:p>
          </table:table-cell>
          <table:table-cell office:value-type="float" office:value="27.3238321456849" table:style-name="ce23">
            <text:p>27,3</text:p>
          </table:table-cell>
          <table:table-cell office:value-type="float" office:value="19.191343362364702" table:style-name="ce23">
            <text:p>19,2</text:p>
          </table:table-cell>
          <table:table-cell office:value-type="float" office:value="8.1324887833201398" table:style-name="ce23">
            <text:p>8,1</text:p>
          </table:table-cell>
          <table:table-cell office:value-type="float" office:value="31.0002639218791" table:style-name="ce23">
            <text:p>31,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1.943349761155403" table:style-name="ce30">
            <text:p>91,9</text:p>
          </table:table-cell>
          <table:table-cell office:value-type="float" office:value="8.0566502388445809" table:style-name="ce30">
            <text:p>8,1</text:p>
          </table:table-cell>
          <table:table-cell office:value-type="float" office:value="5.5955060263955803" table:style-name="ce30">
            <text:p>5,6</text:p>
          </table:table-cell>
          <table:table-cell office:value-type="float" office:value="2.4611442124490002" table:style-name="ce30">
            <text:p>2,5</text:p>
          </table:table-cell>
          <table:table-cell office:value-type="float" office:value="44.674083924260401" table:style-name="ce30">
            <text:p>44,7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F Construção</text:p>
          </table:table-cell>
          <table:table-cell office:value-type="string" table:style-name="ce16">
            <text:p>1 a 9<text:s/></text:p>
          </table:table-cell>
          <table:table-cell office:value-type="float" office:value="81088" table:style-name="ce9">
            <text:p><text:s text:c="3"/>81 088</text:p>
          </table:table-cell>
          <table:table-cell office:value-type="float" office:value="70620" table:style-name="ce9">
            <text:p><text:s text:c="3"/>70 620</text:p>
          </table:table-cell>
          <table:table-cell office:value-type="float" office:value="10468" table:style-name="ce9">
            <text:p><text:s text:c="3"/>10 468</text:p>
          </table:table-cell>
          <table:table-cell office:value-type="float" office:value="8130" table:style-name="ce9">
            <text:p><text:s text:c="3"/>8 130</text:p>
          </table:table-cell>
          <table:table-cell office:value-type="float" office:value="2338" table:style-name="ce9">
            <text:p><text:s text:c="3"/>2 338</text:p>
          </table:table-cell>
          <table:table-cell office:value-type="float" office:value="9660" table:style-name="ce9">
            <text:p><text:s text:c="3"/>9 660</text:p>
          </table:table-cell>
          <table:table-cell office:value-type="float" office:value="387518" table:style-name="ce9">
            <text:p><text:s text:c="3"/>387 518</text:p>
          </table:table-cell>
          <table:table-cell office:value-type="float" office:value="343676" table:style-name="ce9">
            <text:p><text:s text:c="3"/>343 676</text:p>
          </table:table-cell>
          <table:table-cell office:value-type="float" office:value="43842" table:style-name="ce9">
            <text:p><text:s text:c="3"/>43 842</text:p>
          </table:table-cell>
          <table:table-cell office:value-type="float" office:value="34399" table:style-name="ce9">
            <text:p><text:s text:c="3"/>34 399</text:p>
          </table:table-cell>
          <table:table-cell office:value-type="float" office:value="9443" table:style-name="ce9">
            <text:p><text:s text:c="3"/>9 443</text:p>
          </table:table-cell>
          <table:table-cell office:value-type="float" office:value="37323" table:style-name="ce9">
            <text:p><text:s text:c="3"/>37 323</text:p>
          </table:table-cell>
          <table:table-cell office:value-type="float" office:value="255558" table:style-name="ce9">
            <text:p><text:s text:c="3"/>255 558</text:p>
          </table:table-cell>
          <table:table-cell office:value-type="float" office:value="225361" table:style-name="ce9">
            <text:p><text:s text:c="3"/>225 361</text:p>
          </table:table-cell>
          <table:table-cell office:value-type="float" office:value="30197" table:style-name="ce9">
            <text:p><text:s text:c="3"/>30 197</text:p>
          </table:table-cell>
          <table:table-cell office:value-type="float" office:value="24054" table:style-name="ce9">
            <text:p><text:s text:c="3"/>24 054</text:p>
          </table:table-cell>
          <table:table-cell office:value-type="float" office:value="6143" table:style-name="ce9">
            <text:p><text:s text:c="3"/>6 143</text:p>
          </table:table-cell>
          <table:table-cell office:value-type="float" office:value="23617" table:style-name="ce9">
            <text:p><text:s text:c="3"/>23 617</text:p>
          </table:table-cell>
          <table:table-cell office:value-type="float" office:value="6167757" table:style-name="ce9">
            <text:p><text:s text:c="2"/>6 167 757</text:p>
          </table:table-cell>
          <table:table-cell office:value-type="float" office:value="5813223" table:style-name="ce9">
            <text:p><text:s text:c="2"/>5 813 223</text:p>
          </table:table-cell>
          <table:table-cell office:value-type="float" office:value="354534" table:style-name="ce9">
            <text:p><text:s text:c="3"/>354 534</text:p>
          </table:table-cell>
          <table:table-cell office:value-type="float" office:value="264782" table:style-name="ce9">
            <text:p><text:s text:c="3"/>264 782</text:p>
          </table:table-cell>
          <table:table-cell office:value-type="float" office:value="89752" table:style-name="ce9">
            <text:p><text:s text:c="3"/>89 752</text:p>
          </table:table-cell>
          <table:table-cell office:value-type="float" office:value="582051" table:style-name="ce9">
            <text:p><text:s text:c="3"/>582 051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87.090568271507493" table:style-name="ce23">
            <text:p>87,1</text:p>
          </table:table-cell>
          <table:table-cell office:value-type="float" office:value="12.9094317284925" table:style-name="ce23">
            <text:p>12,9</text:p>
          </table:table-cell>
          <table:table-cell office:value-type="float" office:value="10.0261444356748" table:style-name="ce23">
            <text:p>10,0</text:p>
          </table:table-cell>
          <table:table-cell office:value-type="float" office:value="2.88328729281768" table:style-name="ce23">
            <text:p>2,9</text:p>
          </table:table-cell>
          <table:table-cell office:value-type="float" office:value="11.912983425414399" table:style-name="ce23">
            <text:p>11,9</text:p>
          </table:table-cell>
          <table:table-cell office:value-type="float" office:value="100" table:style-name="ce23">
            <text:p>100,0</text:p>
          </table:table-cell>
          <table:table-cell office:value-type="float" office:value="88.686461016004401" table:style-name="ce23">
            <text:p>88,7</text:p>
          </table:table-cell>
          <table:table-cell office:value-type="float" office:value="11.313538983995601" table:style-name="ce23">
            <text:p>11,3</text:p>
          </table:table-cell>
          <table:table-cell office:value-type="float" office:value="8.8767489510164701" table:style-name="ce23">
            <text:p>8,9</text:p>
          </table:table-cell>
          <table:table-cell office:value-type="float" office:value="2.4367900329791099" table:style-name="ce23">
            <text:p>2,4</text:p>
          </table:table-cell>
          <table:table-cell office:value-type="float" office:value="9.6312945463178501" table:style-name="ce23">
            <text:p>9,6</text:p>
          </table:table-cell>
          <table:table-cell office:value-type="float" office:value="100" table:style-name="ce30">
            <text:p>100,0</text:p>
          </table:table-cell>
          <table:table-cell office:value-type="float" office:value="88.183895632302693" table:style-name="ce30">
            <text:p>88,2</text:p>
          </table:table-cell>
          <table:table-cell office:value-type="float" office:value="11.816104367697401" table:style-name="ce30">
            <text:p>11,8</text:p>
          </table:table-cell>
          <table:table-cell office:value-type="float" office:value="9.4123447514849907" table:style-name="ce30">
            <text:p>9,4</text:p>
          </table:table-cell>
          <table:table-cell office:value-type="float" office:value="2.40375961621237" table:style-name="ce30">
            <text:p>2,4</text:p>
          </table:table-cell>
          <table:table-cell office:value-type="float" office:value="9.2413463871215207" table:style-name="ce30">
            <text:p>9,2</text:p>
          </table:table-cell>
          <table:table-cell office:value-type="float" office:value="100" table:style-name="ce30">
            <text:p>100,0</text:p>
          </table:table-cell>
          <table:table-cell office:value-type="float" office:value="94.251816341013395" table:style-name="ce30">
            <text:p>94,3</text:p>
          </table:table-cell>
          <table:table-cell office:value-type="float" office:value="5.7481836589865596" table:style-name="ce30">
            <text:p>5,7</text:p>
          </table:table-cell>
          <table:table-cell office:value-type="float" office:value="4.29300311280097" table:style-name="ce30">
            <text:p>4,3</text:p>
          </table:table-cell>
          <table:table-cell office:value-type="float" office:value="1.45518054618559" table:style-name="ce30">
            <text:p>1,5</text:p>
          </table:table-cell>
          <table:table-cell office:value-type="float" office:value="9.4369963018971106" table:style-name="ce30">
            <text:p>9,4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F Construção</text:p>
          </table:table-cell>
          <table:table-cell office:value-type="string" table:style-name="ce17">
            <text:p>10 ou mais<text:s/></text:p>
          </table:table-cell>
          <table:table-cell office:value-type="float" office:value="27988" table:style-name="ce9">
            <text:p><text:s text:c="3"/>27 988</text:p>
          </table:table-cell>
          <table:table-cell office:value-type="float" office:value="26170" table:style-name="ce9">
            <text:p><text:s text:c="3"/>26 170</text:p>
          </table:table-cell>
          <table:table-cell office:value-type="float" office:value="1818" table:style-name="ce9">
            <text:p><text:s text:c="3"/>1 818</text:p>
          </table:table-cell>
          <table:table-cell office:value-type="float" office:value="1562" table:style-name="ce9">
            <text:p><text:s text:c="3"/>1 562</text:p>
          </table:table-cell>
          <table:table-cell office:value-type="float" office:value="256" table:style-name="ce9">
            <text:p><text:s text:c="4"/>256</text:p>
          </table:table-cell>
          <table:table-cell office:value-type="float" office:value="982" table:style-name="ce9">
            <text:p><text:s text:c="4"/>982</text:p>
          </table:table-cell>
          <table:table-cell office:value-type="float" office:value="1616897" table:style-name="ce9">
            <text:p><text:s text:c="2"/>1 616 897</text:p>
          </table:table-cell>
          <table:table-cell office:value-type="float" office:value="1553039" table:style-name="ce9">
            <text:p><text:s text:c="2"/>1 553 039</text:p>
          </table:table-cell>
          <table:table-cell office:value-type="float" office:value="63858" table:style-name="ce9">
            <text:p><text:s text:c="3"/>63 858</text:p>
          </table:table-cell>
          <table:table-cell office:value-type="float" office:value="57724" table:style-name="ce9">
            <text:p><text:s text:c="3"/>57 724</text:p>
          </table:table-cell>
          <table:table-cell office:value-type="float" office:value="6134" table:style-name="ce9">
            <text:p><text:s text:c="3"/>6 134</text:p>
          </table:table-cell>
          <table:table-cell office:value-type="float" office:value="26108" table:style-name="ce9">
            <text:p><text:s text:c="3"/>26 108</text:p>
          </table:table-cell>
          <table:table-cell office:value-type="float" office:value="1564147" table:style-name="ce9">
            <text:p><text:s text:c="2"/>1 564 147</text:p>
          </table:table-cell>
          <table:table-cell office:value-type="float" office:value="1503190" table:style-name="ce9">
            <text:p><text:s text:c="2"/>1 503 190</text:p>
          </table:table-cell>
          <table:table-cell office:value-type="float" office:value="60957" table:style-name="ce9">
            <text:p><text:s text:c="3"/>60 957</text:p>
          </table:table-cell>
          <table:table-cell office:value-type="float" office:value="55323" table:style-name="ce9">
            <text:p><text:s text:c="3"/>55 323</text:p>
          </table:table-cell>
          <table:table-cell office:value-type="float" office:value="5634" table:style-name="ce9">
            <text:p><text:s text:c="3"/>5 634</text:p>
          </table:table-cell>
          <table:table-cell office:value-type="float" office:value="24390" table:style-name="ce9">
            <text:p><text:s text:c="3"/>24 390</text:p>
          </table:table-cell>
          <table:table-cell office:value-type="float" office:value="45962318" table:style-name="ce9">
            <text:p><text:s text:c="2"/>45 962 318</text:p>
          </table:table-cell>
          <table:table-cell office:value-type="float" office:value="45168262" table:style-name="ce9">
            <text:p><text:s text:c="2"/>45 168 262</text:p>
          </table:table-cell>
          <table:table-cell office:value-type="float" office:value="794057" table:style-name="ce9">
            <text:p><text:s text:c="3"/>794 057</text:p>
          </table:table-cell>
          <table:table-cell office:value-type="float" office:value="718025" table:style-name="ce9">
            <text:p><text:s text:c="3"/>718 025</text:p>
          </table:table-cell>
          <table:table-cell office:value-type="float" office:value="76032" table:style-name="ce9">
            <text:p><text:s text:c="3"/>76 032</text:p>
          </table:table-cell>
          <table:table-cell office:value-type="float" office:value="585667" table:style-name="ce9">
            <text:p><text:s text:c="3"/>585 667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00" table:style-name="ce23">
            <text:p>100,0</text:p>
          </table:table-cell>
          <table:table-cell office:value-type="float" office:value="93.504359011004695" table:style-name="ce23">
            <text:p>93,5</text:p>
          </table:table-cell>
          <table:table-cell office:value-type="float" office:value="6.4956409889952802" table:style-name="ce23">
            <text:p>6,5</text:p>
          </table:table-cell>
          <table:table-cell office:value-type="float" office:value="5.58096326997285" table:style-name="ce23">
            <text:p>5,6</text:p>
          </table:table-cell>
          <table:table-cell office:value-type="float" office:value="0.914677719022438" table:style-name="ce23">
            <text:p>0,9</text:p>
          </table:table-cell>
          <table:table-cell office:value-type="float" office:value="3.50864656281263" table:style-name="ce23">
            <text:p>3,5</text:p>
          </table:table-cell>
          <table:table-cell office:value-type="float" office:value="100" table:style-name="ce23">
            <text:p>100,0</text:p>
          </table:table-cell>
          <table:table-cell office:value-type="float" office:value="96.050583308646097" table:style-name="ce23">
            <text:p>96,1</text:p>
          </table:table-cell>
          <table:table-cell office:value-type="float" office:value="3.94941669135387" table:style-name="ce23">
            <text:p>3,9</text:p>
          </table:table-cell>
          <table:table-cell office:value-type="float" office:value="3.5700480611937602" table:style-name="ce23">
            <text:p>3,6</text:p>
          </table:table-cell>
          <table:table-cell office:value-type="float" office:value="0.37936863016011502" table:style-name="ce23">
            <text:p>0,4</text:p>
          </table:table-cell>
          <table:table-cell office:value-type="float" office:value="1.6146977822335" table:style-name="ce23">
            <text:p>1,6</text:p>
          </table:table-cell>
          <table:table-cell office:value-type="float" office:value="100" table:style-name="ce30">
            <text:p>100,0</text:p>
          </table:table-cell>
          <table:table-cell office:value-type="float" office:value="96.102859897439302" table:style-name="ce30">
            <text:p>96,1</text:p>
          </table:table-cell>
          <table:table-cell office:value-type="float" office:value="3.89714010256069" table:style-name="ce30">
            <text:p>3,9</text:p>
          </table:table-cell>
          <table:table-cell office:value-type="float" office:value="3.5369437783021702" table:style-name="ce30">
            <text:p>3,5</text:p>
          </table:table-cell>
          <table:table-cell office:value-type="float" office:value="0.36019632425852599" table:style-name="ce30">
            <text:p>0,4</text:p>
          </table:table-cell>
          <table:table-cell office:value-type="float" office:value="1.55931635581566" table:style-name="ce30">
            <text:p>1,6</text:p>
          </table:table-cell>
          <table:table-cell office:value-type="float" office:value="100" table:style-name="ce30">
            <text:p>100,0</text:p>
          </table:table-cell>
          <table:table-cell office:value-type="float" office:value="98.272376079900894" table:style-name="ce30">
            <text:p>98,3</text:p>
          </table:table-cell>
          <table:table-cell office:value-type="float" office:value="1.7276260957943901" table:style-name="ce30">
            <text:p>1,7</text:p>
          </table:table-cell>
          <table:table-cell office:value-type="float" office:value="1.5622036295036299" table:style-name="ce30">
            <text:p>1,6</text:p>
          </table:table-cell>
          <table:table-cell office:value-type="float" office:value="0.16542246629075599" table:style-name="ce30">
            <text:p>0,2</text:p>
          </table:table-cell>
          <table:table-cell office:value-type="float" office:value="1.2742329488255999" table:style-name="ce30">
            <text:p>1,3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G Comércio; reparação de veículos automotores e motocicletas</text:p>
          </table:table-cell>
          <table:table-cell office:value-type="string" table:style-name="ce17">
            <text:p>Total</text:p>
          </table:table-cell>
          <table:table-cell office:value-type="float" office:value="1791569" table:style-name="ce9">
            <text:p><text:s text:c="2"/>1 791 569</text:p>
          </table:table-cell>
          <table:table-cell office:value-type="float" office:value="1559845" table:style-name="ce9">
            <text:p><text:s text:c="2"/>1 559 845</text:p>
          </table:table-cell>
          <table:table-cell office:value-type="float" office:value="231724" table:style-name="ce9">
            <text:p><text:s text:c="3"/>231 724</text:p>
          </table:table-cell>
          <table:table-cell office:value-type="float" office:value="174928" table:style-name="ce9">
            <text:p><text:s text:c="3"/>174 928</text:p>
          </table:table-cell>
          <table:table-cell office:value-type="float" office:value="56796" table:style-name="ce9">
            <text:p><text:s text:c="3"/>56 796</text:p>
          </table:table-cell>
          <table:table-cell office:value-type="float" office:value="320451" table:style-name="ce9">
            <text:p><text:s text:c="3"/>320 451</text:p>
          </table:table-cell>
          <table:table-cell office:value-type="float" office:value="11275830" table:style-name="ce9">
            <text:p><text:s text:c="2"/>11 275 830</text:p>
          </table:table-cell>
          <table:table-cell office:value-type="float" office:value="10743434" table:style-name="ce9">
            <text:p><text:s text:c="2"/>10 743 434</text:p>
          </table:table-cell>
          <table:table-cell office:value-type="float" office:value="532396" table:style-name="ce9">
            <text:p><text:s text:c="3"/>532 396</text:p>
          </table:table-cell>
          <table:table-cell office:value-type="float" office:value="432397" table:style-name="ce9">
            <text:p><text:s text:c="3"/>432 397</text:p>
          </table:table-cell>
          <table:table-cell office:value-type="float" office:value="99999" table:style-name="ce9">
            <text:p><text:s text:c="3"/>99 999</text:p>
          </table:table-cell>
          <table:table-cell office:value-type="float" office:value="556533" table:style-name="ce9">
            <text:p><text:s text:c="3"/>556 533</text:p>
          </table:table-cell>
          <table:table-cell office:value-type="float" office:value="8836505" table:style-name="ce9">
            <text:p><text:s text:c="2"/>8 836 505</text:p>
          </table:table-cell>
          <table:table-cell office:value-type="float" office:value="8581092" table:style-name="ce9">
            <text:p><text:s text:c="2"/>8 581 092</text:p>
          </table:table-cell>
          <table:table-cell office:value-type="float" office:value="255413" table:style-name="ce9">
            <text:p><text:s text:c="3"/>255 413</text:p>
          </table:table-cell>
          <table:table-cell office:value-type="float" office:value="225997" table:style-name="ce9">
            <text:p><text:s text:c="3"/>225 997</text:p>
          </table:table-cell>
          <table:table-cell office:value-type="float" office:value="29416" table:style-name="ce9">
            <text:p><text:s text:c="3"/>29 416</text:p>
          </table:table-cell>
          <table:table-cell office:value-type="float" office:value="154580" table:style-name="ce9">
            <text:p><text:s text:c="3"/>154 580</text:p>
          </table:table-cell>
          <table:table-cell office:value-type="float" office:value="221381285" table:style-name="ce9">
            <text:p><text:s text:c="2"/>221 381 285</text:p>
          </table:table-cell>
          <table:table-cell office:value-type="float" office:value="218655215" table:style-name="ce9">
            <text:p><text:s text:c="2"/>218 655 215</text:p>
          </table:table-cell>
          <table:table-cell office:value-type="float" office:value="2726069" table:style-name="ce9">
            <text:p><text:s text:c="2"/>2 726 069</text:p>
          </table:table-cell>
          <table:table-cell office:value-type="float" office:value="2282267" table:style-name="ce9">
            <text:p><text:s text:c="2"/>2 282 267</text:p>
          </table:table-cell>
          <table:table-cell office:value-type="float" office:value="443803" table:style-name="ce9">
            <text:p><text:s text:c="3"/>443 803</text:p>
          </table:table-cell>
          <table:table-cell office:value-type="float" office:value="4233228" table:style-name="ce9">
            <text:p><text:s text:c="2"/>4 233 228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87.065862380963296" table:style-name="ce23">
            <text:p>87,1</text:p>
          </table:table-cell>
          <table:table-cell office:value-type="float" office:value="12.934137619036701" table:style-name="ce23">
            <text:p>12,9</text:p>
          </table:table-cell>
          <table:table-cell office:value-type="float" office:value="9.7639555049233397" table:style-name="ce23">
            <text:p>9,8</text:p>
          </table:table-cell>
          <table:table-cell office:value-type="float" office:value="3.1701821141133801" table:style-name="ce23">
            <text:p>3,2</text:p>
          </table:table-cell>
          <table:table-cell office:value-type="float" office:value="17.8866122376531" table:style-name="ce23">
            <text:p>17,9</text:p>
          </table:table-cell>
          <table:table-cell office:value-type="float" office:value="100" table:style-name="ce23">
            <text:p>100,0</text:p>
          </table:table-cell>
          <table:table-cell office:value-type="float" office:value="95.278431831625696" table:style-name="ce23">
            <text:p>95,3</text:p>
          </table:table-cell>
          <table:table-cell office:value-type="float" office:value="4.7215681683742998" table:style-name="ce23">
            <text:p>4,7</text:p>
          </table:table-cell>
          <table:table-cell office:value-type="float" office:value="3.8347243617542999" table:style-name="ce23">
            <text:p>3,8</text:p>
          </table:table-cell>
          <table:table-cell office:value-type="float" office:value="0.88684380662000095" table:style-name="ce23">
            <text:p>0,9</text:p>
          </table:table-cell>
          <table:table-cell office:value-type="float" office:value="4.9356277985744699" table:style-name="ce23">
            <text:p>4,9</text:p>
          </table:table-cell>
          <table:table-cell office:value-type="float" office:value="100" table:style-name="ce30">
            <text:p>100,0</text:p>
          </table:table-cell>
          <table:table-cell office:value-type="float" office:value="97.109569903485607" table:style-name="ce30">
            <text:p>97,1</text:p>
          </table:table-cell>
          <table:table-cell office:value-type="float" office:value="2.8904300965143999" table:style-name="ce30">
            <text:p>2,9</text:p>
          </table:table-cell>
          <table:table-cell office:value-type="float" office:value="2.5575383027565799" table:style-name="ce30">
            <text:p>2,6</text:p>
          </table:table-cell>
          <table:table-cell office:value-type="float" office:value="0.33289179375782602" table:style-name="ce30">
            <text:p>0,3</text:p>
          </table:table-cell>
          <table:table-cell office:value-type="float" office:value="1.7493341541706799" table:style-name="ce30">
            <text:p>1,7</text:p>
          </table:table-cell>
          <table:table-cell office:value-type="float" office:value="100" table:style-name="ce30">
            <text:p>100,0</text:p>
          </table:table-cell>
          <table:table-cell office:value-type="float" office:value="98.768608647293703" table:style-name="ce30">
            <text:p>98,8</text:p>
          </table:table-cell>
          <table:table-cell office:value-type="float" office:value="1.23139090099689" table:style-name="ce30">
            <text:p>1,2</text:p>
          </table:table-cell>
          <table:table-cell office:value-type="float" office:value="1.0309213807300801" table:style-name="ce30">
            <text:p>1,0</text:p>
          </table:table-cell>
          <table:table-cell office:value-type="float" office:value="0.200469971976177" table:style-name="ce30">
            <text:p>0,2</text:p>
          </table:table-cell>
          <table:table-cell office:value-type="float" office:value="1.9121887380859699" table:style-name="ce30">
            <text:p>1,9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G Comércio; reparação de veículos automotores e motocicletas</text:p>
          </table:table-cell>
          <table:table-cell office:value-type="float" office:value="0" table:style-name="ce13">
            <text:p>0</text:p>
          </table:table-cell>
          <table:table-cell office:value-type="float" office:value="717798" table:style-name="ce9">
            <text:p><text:s text:c="3"/>717 798</text:p>
          </table:table-cell>
          <table:table-cell office:value-type="float" office:value="558381" table:style-name="ce9">
            <text:p><text:s text:c="3"/>558 381</text:p>
          </table:table-cell>
          <table:table-cell office:value-type="float" office:value="159417" table:style-name="ce9">
            <text:p><text:s text:c="3"/>159 417</text:p>
          </table:table-cell>
          <table:table-cell office:value-type="float" office:value="114170" table:style-name="ce9">
            <text:p><text:s text:c="3"/>114 170</text:p>
          </table:table-cell>
          <table:table-cell office:value-type="float" office:value="45247" table:style-name="ce9">
            <text:p><text:s text:c="3"/>45 247</text:p>
          </table:table-cell>
          <table:table-cell office:value-type="float" office:value="260234" table:style-name="ce9">
            <text:p><text:s text:c="3"/>260 234</text:p>
          </table:table-cell>
          <table:table-cell office:value-type="float" office:value="924499" table:style-name="ce9">
            <text:p><text:s text:c="3"/>924 499</text:p>
          </table:table-cell>
          <table:table-cell office:value-type="float" office:value="734312" table:style-name="ce9">
            <text:p><text:s text:c="3"/>734 312</text:p>
          </table:table-cell>
          <table:table-cell office:value-type="float" office:value="190187" table:style-name="ce9">
            <text:p><text:s text:c="3"/>190 187</text:p>
          </table:table-cell>
          <table:table-cell office:value-type="float" office:value="133739" table:style-name="ce9">
            <text:p><text:s text:c="3"/>133 739</text:p>
          </table:table-cell>
          <table:table-cell office:value-type="float" office:value="56448" table:style-name="ce9">
            <text:p><text:s text:c="3"/>56 448</text:p>
          </table:table-cell>
          <table:table-cell office:value-type="float" office:value="323534" table:style-name="ce9">
            <text:p><text:s text:c="3"/>323 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31008" table:style-name="ce9">
            <text:p><text:s text:c="2"/>2 131 008</text:p>
          </table:table-cell>
          <table:table-cell office:value-type="float" office:value="2066685" table:style-name="ce9">
            <text:p><text:s text:c="2"/>2 066 685</text:p>
          </table:table-cell>
          <table:table-cell office:value-type="float" office:value="64323" table:style-name="ce9">
            <text:p><text:s text:c="3"/>64 323</text:p>
          </table:table-cell>
          <table:table-cell office:value-type="float" office:value="46075" table:style-name="ce9">
            <text:p><text:s text:c="3"/>46 075</text:p>
          </table:table-cell>
          <table:table-cell office:value-type="float" office:value="18248" table:style-name="ce9">
            <text:p><text:s text:c="3"/>18 248</text:p>
          </table:table-cell>
          <table:table-cell office:value-type="float" office:value="1056631" table:style-name="ce9">
            <text:p><text:s text:c="2"/>1 056 631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6" table:style-name="ce26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77.790826945742396" table:style-name="ce23">
            <text:p>77,8</text:p>
          </table:table-cell>
          <table:table-cell office:value-type="float" office:value="22.209173054257601" table:style-name="ce23">
            <text:p>22,2</text:p>
          </table:table-cell>
          <table:table-cell office:value-type="float" office:value="15.9055890375844" table:style-name="ce23">
            <text:p>15,9</text:p>
          </table:table-cell>
          <table:table-cell office:value-type="float" office:value="6.3035840166732102" table:style-name="ce23">
            <text:p>6,3</text:p>
          </table:table-cell>
          <table:table-cell office:value-type="float" office:value="36.254489424601402" table:style-name="ce23">
            <text:p>36,3</text:p>
          </table:table-cell>
          <table:table-cell office:value-type="float" office:value="100" table:style-name="ce23">
            <text:p>100,0</text:p>
          </table:table-cell>
          <table:table-cell office:value-type="float" office:value="79.428101057978395" table:style-name="ce23">
            <text:p>79,4</text:p>
          </table:table-cell>
          <table:table-cell office:value-type="float" office:value="20.571898942021601" table:style-name="ce23">
            <text:p>20,6</text:p>
          </table:table-cell>
          <table:table-cell office:value-type="float" office:value="14.4661054257495" table:style-name="ce23">
            <text:p>14,5</text:p>
          </table:table-cell>
          <table:table-cell office:value-type="float" office:value="6.10579351627206" table:style-name="ce23">
            <text:p>6,1</text:p>
          </table:table-cell>
          <table:table-cell office:value-type="float" office:value="34.995603023908103" table:style-name="ce23">
            <text:p>35,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6.981569285521203" table:style-name="ce30">
            <text:p>97,0</text:p>
          </table:table-cell>
          <table:table-cell office:value-type="float" office:value="3.0184307144787801" table:style-name="ce30">
            <text:p>3,0</text:p>
          </table:table-cell>
          <table:table-cell office:value-type="float" office:value="2.1621223383488002" table:style-name="ce30">
            <text:p>2,2</text:p>
          </table:table-cell>
          <table:table-cell office:value-type="float" office:value="0.85630837612998201" table:style-name="ce30">
            <text:p>0,9</text:p>
          </table:table-cell>
          <table:table-cell office:value-type="float" office:value="49.583624275460302" table:style-name="ce30">
            <text:p>49,6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G Comércio; reparação de veículos automotores e motocicletas</text:p>
          </table:table-cell>
          <table:table-cell office:value-type="string" table:style-name="ce12">
            <text:p>1 a 9<text:s/></text:p>
          </table:table-cell>
          <table:table-cell office:value-type="float" office:value="921749" table:style-name="ce9">
            <text:p><text:s text:c="3"/>921 749</text:p>
          </table:table-cell>
          <table:table-cell office:value-type="float" office:value="853673" table:style-name="ce9">
            <text:p><text:s text:c="3"/>853 673</text:p>
          </table:table-cell>
          <table:table-cell office:value-type="float" office:value="68076" table:style-name="ce9">
            <text:p><text:s text:c="3"/>68 076</text:p>
          </table:table-cell>
          <table:table-cell office:value-type="float" office:value="56885" table:style-name="ce9">
            <text:p><text:s text:c="3"/>56 885</text:p>
          </table:table-cell>
          <table:table-cell office:value-type="float" office:value="11191" table:style-name="ce9">
            <text:p><text:s text:c="3"/>11 191</text:p>
          </table:table-cell>
          <table:table-cell office:value-type="float" office:value="58336" table:style-name="ce9">
            <text:p><text:s text:c="3"/>58 336</text:p>
          </table:table-cell>
          <table:table-cell office:value-type="float" office:value="4108527" table:style-name="ce9">
            <text:p><text:s text:c="2"/>4 108 527</text:p>
          </table:table-cell>
          <table:table-cell office:value-type="float" office:value="3865282" table:style-name="ce9">
            <text:p><text:s text:c="2"/>3 865 282</text:p>
          </table:table-cell>
          <table:table-cell office:value-type="float" office:value="243245" table:style-name="ce9">
            <text:p><text:s text:c="3"/>243 245</text:p>
          </table:table-cell>
          <table:table-cell office:value-type="float" office:value="207849" table:style-name="ce9">
            <text:p><text:s text:c="3"/>207 849</text:p>
          </table:table-cell>
          <table:table-cell office:value-type="float" office:value="35396" table:style-name="ce9">
            <text:p><text:s text:c="3"/>35 396</text:p>
          </table:table-cell>
          <table:table-cell office:value-type="float" office:value="193546" table:style-name="ce9">
            <text:p><text:s text:c="3"/>193 546</text:p>
          </table:table-cell>
          <table:table-cell office:value-type="float" office:value="2824797" table:style-name="ce9">
            <text:p><text:s text:c="2"/>2 824 797</text:p>
          </table:table-cell>
          <table:table-cell office:value-type="float" office:value="2662584" table:style-name="ce9">
            <text:p><text:s text:c="2"/>2 662 584</text:p>
          </table:table-cell>
          <table:table-cell office:value-type="float" office:value="162213" table:style-name="ce9">
            <text:p><text:s text:c="3"/>162 213</text:p>
          </table:table-cell>
          <table:table-cell office:value-type="float" office:value="140452" table:style-name="ce9">
            <text:p><text:s text:c="3"/>140 452</text:p>
          </table:table-cell>
          <table:table-cell office:value-type="float" office:value="21761" table:style-name="ce9">
            <text:p><text:s text:c="3"/>21 761</text:p>
          </table:table-cell>
          <table:table-cell office:value-type="float" office:value="117906" table:style-name="ce9">
            <text:p><text:s text:c="3"/>117 906</text:p>
          </table:table-cell>
          <table:table-cell office:value-type="float" office:value="54469907" table:style-name="ce9">
            <text:p><text:s text:c="2"/>54 469 907</text:p>
          </table:table-cell>
          <table:table-cell office:value-type="float" office:value="52914778" table:style-name="ce9">
            <text:p><text:s text:c="2"/>52 914 778</text:p>
          </table:table-cell>
          <table:table-cell office:value-type="float" office:value="1555128" table:style-name="ce9">
            <text:p><text:s text:c="2"/>1 555 128</text:p>
          </table:table-cell>
          <table:table-cell office:value-type="float" office:value="1256262" table:style-name="ce9">
            <text:p><text:s text:c="2"/>1 256 262</text:p>
          </table:table-cell>
          <table:table-cell office:value-type="float" office:value="298866" table:style-name="ce9">
            <text:p><text:s text:c="3"/>298 866</text:p>
          </table:table-cell>
          <table:table-cell office:value-type="float" office:value="2270499" table:style-name="ce9">
            <text:p><text:s text:c="2"/>2 270 499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2.614475307269103" table:style-name="ce23">
            <text:p>92,6</text:p>
          </table:table-cell>
          <table:table-cell office:value-type="float" office:value="7.38552469273088" table:style-name="ce23">
            <text:p>7,4</text:p>
          </table:table-cell>
          <table:table-cell office:value-type="float" office:value="6.1714197682883301" table:style-name="ce23">
            <text:p>6,2</text:p>
          </table:table-cell>
          <table:table-cell office:value-type="float" office:value="1.2141049244425499" table:style-name="ce23">
            <text:p>1,2</text:p>
          </table:table-cell>
          <table:table-cell office:value-type="float" office:value="6.32883789404708" table:style-name="ce23">
            <text:p>6,3</text:p>
          </table:table-cell>
          <table:table-cell office:value-type="float" office:value="100" table:style-name="ce23">
            <text:p>100,0</text:p>
          </table:table-cell>
          <table:table-cell office:value-type="float" office:value="94.079508300663505" table:style-name="ce23">
            <text:p>94,1</text:p>
          </table:table-cell>
          <table:table-cell office:value-type="float" office:value="5.9204916993365302" table:style-name="ce23">
            <text:p>5,9</text:p>
          </table:table-cell>
          <table:table-cell office:value-type="float" office:value="5.0589663886838299" table:style-name="ce23">
            <text:p>5,1</text:p>
          </table:table-cell>
          <table:table-cell office:value-type="float" office:value="0.86152531065269899" table:style-name="ce23">
            <text:p>0,9</text:p>
          </table:table-cell>
          <table:table-cell office:value-type="float" office:value="4.7108367548759" table:style-name="ce23">
            <text:p>4,7</text:p>
          </table:table-cell>
          <table:table-cell office:value-type="float" office:value="100" table:style-name="ce30">
            <text:p>100,0</text:p>
          </table:table-cell>
          <table:table-cell office:value-type="float" office:value="94.257534258213994" table:style-name="ce30">
            <text:p>94,3</text:p>
          </table:table-cell>
          <table:table-cell office:value-type="float" office:value="5.7424657417860496" table:style-name="ce30">
            <text:p>5,7</text:p>
          </table:table-cell>
          <table:table-cell office:value-type="float" office:value="4.9721095002578899" table:style-name="ce30">
            <text:p>5,0</text:p>
          </table:table-cell>
          <table:table-cell office:value-type="float" office:value="0.77035624152815196" table:style-name="ce30">
            <text:p>0,8</text:p>
          </table:table-cell>
          <table:table-cell office:value-type="float" office:value="4.1739636511933398" table:style-name="ce30">
            <text:p>4,2</text:p>
          </table:table-cell>
          <table:table-cell office:value-type="float" office:value="100" table:style-name="ce30">
            <text:p>100,0</text:p>
          </table:table-cell>
          <table:table-cell office:value-type="float" office:value="97.144975848774607" table:style-name="ce30">
            <text:p>97,1</text:p>
          </table:table-cell>
          <table:table-cell office:value-type="float" office:value="2.85502231534928" table:style-name="ce30">
            <text:p>2,9</text:p>
          </table:table-cell>
          <table:table-cell office:value-type="float" office:value="2.3063413712088798" table:style-name="ce30">
            <text:p>2,3</text:p>
          </table:table-cell>
          <table:table-cell office:value-type="float" office:value="0.54868094414040403" table:style-name="ce30">
            <text:p>0,5</text:p>
          </table:table-cell>
          <table:table-cell office:value-type="float" office:value="4.1683548312281902" table:style-name="ce30">
            <text:p>4,2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G Comércio; reparação de veículos automotores e motocicletas</text:p>
          </table:table-cell>
          <table:table-cell office:value-type="string" table:style-name="ce13">
            <text:p>10 ou mais<text:s/></text:p>
          </table:table-cell>
          <table:table-cell office:value-type="float" office:value="152022" table:style-name="ce9">
            <text:p><text:s text:c="3"/>152 022</text:p>
          </table:table-cell>
          <table:table-cell office:value-type="float" office:value="147791" table:style-name="ce9">
            <text:p><text:s text:c="3"/>147 791</text:p>
          </table:table-cell>
          <table:table-cell office:value-type="float" office:value="4231" table:style-name="ce9">
            <text:p><text:s text:c="3"/>4 231</text:p>
          </table:table-cell>
          <table:table-cell office:value-type="float" office:value="3873" table:style-name="ce9">
            <text:p><text:s text:c="3"/>3 873</text:p>
          </table:table-cell>
          <table:table-cell office:value-type="float" office:value="358" table:style-name="ce9">
            <text:p><text:s text:c="4"/>358</text:p>
          </table:table-cell>
          <table:table-cell office:value-type="float" office:value="1881" table:style-name="ce9">
            <text:p><text:s text:c="3"/>1 881</text:p>
          </table:table-cell>
          <table:table-cell office:value-type="float" office:value="6242804" table:style-name="ce9">
            <text:p><text:s text:c="2"/>6 242 804</text:p>
          </table:table-cell>
          <table:table-cell office:value-type="float" office:value="6143840" table:style-name="ce9">
            <text:p><text:s text:c="2"/>6 143 840</text:p>
          </table:table-cell>
          <table:table-cell office:value-type="float" office:value="98964" table:style-name="ce9">
            <text:p><text:s text:c="3"/>98 964</text:p>
          </table:table-cell>
          <table:table-cell office:value-type="float" office:value="90809" table:style-name="ce9">
            <text:p><text:s text:c="3"/>90 809</text:p>
          </table:table-cell>
          <table:table-cell office:value-type="float" office:value="8155" table:style-name="ce9">
            <text:p><text:s text:c="3"/>8 155</text:p>
          </table:table-cell>
          <table:table-cell office:value-type="float" office:value="39453" table:style-name="ce9">
            <text:p><text:s text:c="3"/>39 453</text:p>
          </table:table-cell>
          <table:table-cell office:value-type="float" office:value="6011708" table:style-name="ce9">
            <text:p><text:s text:c="2"/>6 011 708</text:p>
          </table:table-cell>
          <table:table-cell office:value-type="float" office:value="5918508" table:style-name="ce9">
            <text:p><text:s text:c="2"/>5 918 508</text:p>
          </table:table-cell>
          <table:table-cell office:value-type="float" office:value="93200" table:style-name="ce9">
            <text:p><text:s text:c="3"/>93 200</text:p>
          </table:table-cell>
          <table:table-cell office:value-type="float" office:value="85545" table:style-name="ce9">
            <text:p><text:s text:c="3"/>85 545</text:p>
          </table:table-cell>
          <table:table-cell office:value-type="float" office:value="7655" table:style-name="ce9">
            <text:p><text:s text:c="3"/>7 655</text:p>
          </table:table-cell>
          <table:table-cell office:value-type="float" office:value="36674" table:style-name="ce9">
            <text:p><text:s text:c="3"/>36 674</text:p>
          </table:table-cell>
          <table:table-cell office:value-type="float" office:value="164780370" table:style-name="ce9">
            <text:p><text:s text:c="2"/>164 780 370</text:p>
          </table:table-cell>
          <table:table-cell office:value-type="float" office:value="163673752" table:style-name="ce9">
            <text:p><text:s text:c="2"/>163 673 752</text:p>
          </table:table-cell>
          <table:table-cell office:value-type="float" office:value="1106618" table:style-name="ce9">
            <text:p><text:s text:c="2"/>1 106 618</text:p>
          </table:table-cell>
          <table:table-cell office:value-type="float" office:value="979929" table:style-name="ce9">
            <text:p><text:s text:c="3"/>979 929</text:p>
          </table:table-cell>
          <table:table-cell office:value-type="float" office:value="126689" table:style-name="ce9">
            <text:p><text:s text:c="3"/>126 689</text:p>
          </table:table-cell>
          <table:table-cell office:value-type="float" office:value="906098" table:style-name="ce9">
            <text:p><text:s text:c="3"/>906 098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00" table:style-name="ce23">
            <text:p>100,0</text:p>
          </table:table-cell>
          <table:table-cell office:value-type="float" office:value="97.216850192735293" table:style-name="ce23">
            <text:p>97,2</text:p>
          </table:table-cell>
          <table:table-cell office:value-type="float" office:value="2.7831498072647398" table:style-name="ce23">
            <text:p>2,8</text:p>
          </table:table-cell>
          <table:table-cell office:value-type="float" office:value="2.5476575758771798" table:style-name="ce23">
            <text:p>2,5</text:p>
          </table:table-cell>
          <table:table-cell office:value-type="float" office:value="0.23549223138756201" table:style-name="ce23">
            <text:p>0,2</text:p>
          </table:table-cell>
          <table:table-cell office:value-type="float" office:value="1.23732091407823" table:style-name="ce23">
            <text:p>1,2</text:p>
          </table:table-cell>
          <table:table-cell office:value-type="float" office:value="100" table:style-name="ce23">
            <text:p>100,0</text:p>
          </table:table-cell>
          <table:table-cell office:value-type="float" office:value="98.414750807489696" table:style-name="ce23">
            <text:p>98,4</text:p>
          </table:table-cell>
          <table:table-cell office:value-type="float" office:value="1.5852491925102901" table:style-name="ce23">
            <text:p>1,6</text:p>
          </table:table-cell>
          <table:table-cell office:value-type="float" office:value="1.4546187898899301" table:style-name="ce23">
            <text:p>1,5</text:p>
          </table:table-cell>
          <table:table-cell office:value-type="float" office:value="0.13063040262036099" table:style-name="ce23">
            <text:p>0,1</text:p>
          </table:table-cell>
          <table:table-cell office:value-type="float" office:value="0.63197563146304103" table:style-name="ce23">
            <text:p>0,6</text:p>
          </table:table-cell>
          <table:table-cell office:value-type="float" office:value="100" table:style-name="ce30">
            <text:p>100,0</text:p>
          </table:table-cell>
          <table:table-cell office:value-type="float" office:value="98.449691834666595" table:style-name="ce30">
            <text:p>98,4</text:p>
          </table:table-cell>
          <table:table-cell office:value-type="float" office:value="1.5503081653333799" table:style-name="ce30">
            <text:p>1,6</text:p>
          </table:table-cell>
          <table:table-cell office:value-type="float" office:value="1.42297330475798" table:style-name="ce30">
            <text:p>1,4</text:p>
          </table:table-cell>
          <table:table-cell office:value-type="float" office:value="0.127334860575397" table:style-name="ce30">
            <text:p>0,1</text:p>
          </table:table-cell>
          <table:table-cell office:value-type="float" office:value="0.61004293621712802" table:style-name="ce30">
            <text:p>0,6</text:p>
          </table:table-cell>
          <table:table-cell office:value-type="float" office:value="100" table:style-name="ce30">
            <text:p>100,0</text:p>
          </table:table-cell>
          <table:table-cell office:value-type="float" office:value="99.328428501526005" table:style-name="ce30">
            <text:p>99,3</text:p>
          </table:table-cell>
          <table:table-cell office:value-type="float" office:value="0.671571498473999" table:style-name="ce30">
            <text:p>0,7</text:p>
          </table:table-cell>
          <table:table-cell office:value-type="float" office:value="0.59468794735683606" table:style-name="ce30">
            <text:p>0,6</text:p>
          </table:table-cell>
          <table:table-cell office:value-type="float" office:value="7.6883551117162802E-2" table:style-name="ce30">
            <text:p>0,1</text:p>
          </table:table-cell>
          <table:table-cell office:value-type="float" office:value="0.54988224628940896" table:style-name="ce30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H Transporte, armazenagem e correio</text:p>
          </table:table-cell>
          <table:table-cell office:value-type="string" table:style-name="ce16">
            <text:p>Total</text:p>
          </table:table-cell>
          <table:table-cell office:value-type="float" office:value="217352" table:style-name="ce9">
            <text:p><text:s text:c="3"/>217 352</text:p>
          </table:table-cell>
          <table:table-cell office:value-type="float" office:value="184621" table:style-name="ce9">
            <text:p><text:s text:c="3"/>184 621</text:p>
          </table:table-cell>
          <table:table-cell office:value-type="float" office:value="32731" table:style-name="ce9">
            <text:p><text:s text:c="3"/>32 731</text:p>
          </table:table-cell>
          <table:table-cell office:value-type="float" office:value="24165" table:style-name="ce9">
            <text:p><text:s text:c="3"/>24 165</text:p>
          </table:table-cell>
          <table:table-cell office:value-type="float" office:value="8566" table:style-name="ce9">
            <text:p><text:s text:c="3"/>8 566</text:p>
          </table:table-cell>
          <table:table-cell office:value-type="float" office:value="40002" table:style-name="ce9">
            <text:p><text:s text:c="3"/>40 002</text:p>
          </table:table-cell>
          <table:table-cell office:value-type="float" office:value="2608487" table:style-name="ce9">
            <text:p><text:s text:c="2"/>2 608 487</text:p>
          </table:table-cell>
          <table:table-cell office:value-type="float" office:value="2529707" table:style-name="ce9">
            <text:p><text:s text:c="2"/>2 529 707</text:p>
          </table:table-cell>
          <table:table-cell office:value-type="float" office:value="78780" table:style-name="ce9">
            <text:p><text:s text:c="3"/>78 780</text:p>
          </table:table-cell>
          <table:table-cell office:value-type="float" office:value="62662" table:style-name="ce9">
            <text:p><text:s text:c="3"/>62 662</text:p>
          </table:table-cell>
          <table:table-cell office:value-type="float" office:value="16118" table:style-name="ce9">
            <text:p><text:s text:c="3"/>16 118</text:p>
          </table:table-cell>
          <table:table-cell office:value-type="float" office:value="75691" table:style-name="ce9">
            <text:p><text:s text:c="3"/>75 691</text:p>
          </table:table-cell>
          <table:table-cell office:value-type="float" office:value="2309643" table:style-name="ce9">
            <text:p><text:s text:c="2"/>2 309 643</text:p>
          </table:table-cell>
          <table:table-cell office:value-type="float" office:value="2269736" table:style-name="ce9">
            <text:p><text:s text:c="2"/>2 269 736</text:p>
          </table:table-cell>
          <table:table-cell office:value-type="float" office:value="39907" table:style-name="ce9">
            <text:p><text:s text:c="3"/>39 907</text:p>
          </table:table-cell>
          <table:table-cell office:value-type="float" office:value="34589" table:style-name="ce9">
            <text:p><text:s text:c="3"/>34 589</text:p>
          </table:table-cell>
          <table:table-cell office:value-type="float" office:value="5318" table:style-name="ce9">
            <text:p><text:s text:c="3"/>5 318</text:p>
          </table:table-cell>
          <table:table-cell office:value-type="float" office:value="25184" table:style-name="ce9">
            <text:p><text:s text:c="3"/>25 184</text:p>
          </table:table-cell>
          <table:table-cell office:value-type="float" office:value="84532502" table:style-name="ce9">
            <text:p><text:s text:c="2"/>84 532 502</text:p>
          </table:table-cell>
          <table:table-cell office:value-type="float" office:value="84005522" table:style-name="ce9">
            <text:p><text:s text:c="2"/>84 005 522</text:p>
          </table:table-cell>
          <table:table-cell office:value-type="float" office:value="526980" table:style-name="ce9">
            <text:p><text:s text:c="3"/>526 980</text:p>
          </table:table-cell>
          <table:table-cell office:value-type="float" office:value="432515" table:style-name="ce9">
            <text:p><text:s text:c="3"/>432 515</text:p>
          </table:table-cell>
          <table:table-cell office:value-type="float" office:value="94465" table:style-name="ce9">
            <text:p><text:s text:c="3"/>94 465</text:p>
          </table:table-cell>
          <table:table-cell office:value-type="float" office:value="795838" table:style-name="ce9">
            <text:p><text:s text:c="3"/>795 838</text:p>
          </table:table-cell>
          <table:table-cell office:value-type="float" office:value="2.9" table:style-name="ce26">
            <text:p>2,9</text:p>
          </table:table-cell>
          <table:table-cell office:value-type="float" office:value="3" table:style-name="ce26">
            <text:p>3,0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00" table:style-name="ce23">
            <text:p>100,0</text:p>
          </table:table-cell>
          <table:table-cell office:value-type="float" office:value="84.941017335934305" table:style-name="ce23">
            <text:p>84,9</text:p>
          </table:table-cell>
          <table:table-cell office:value-type="float" office:value="15.058982664065701" table:style-name="ce23">
            <text:p>15,1</text:p>
          </table:table-cell>
          <table:table-cell office:value-type="float" office:value="11.1179101181494" table:style-name="ce23">
            <text:p>11,1</text:p>
          </table:table-cell>
          <table:table-cell office:value-type="float" office:value="3.9410725459162999" table:style-name="ce23">
            <text:p>3,9</text:p>
          </table:table-cell>
          <table:table-cell office:value-type="float" office:value="18.404247487945799" table:style-name="ce23">
            <text:p>18,4</text:p>
          </table:table-cell>
          <table:table-cell office:value-type="float" office:value="100" table:style-name="ce23">
            <text:p>100,0</text:p>
          </table:table-cell>
          <table:table-cell office:value-type="float" office:value="96.979858439010798" table:style-name="ce23">
            <text:p>97,0</text:p>
          </table:table-cell>
          <table:table-cell office:value-type="float" office:value="3.02014156098919" table:style-name="ce23">
            <text:p>3,0</text:p>
          </table:table-cell>
          <table:table-cell office:value-type="float" office:value="2.4022354721338499" table:style-name="ce23">
            <text:p>2,4</text:p>
          </table:table-cell>
          <table:table-cell office:value-type="float" office:value="0.61790608885534004" table:style-name="ce23">
            <text:p>0,6</text:p>
          </table:table-cell>
          <table:table-cell office:value-type="float" office:value="2.9017204226051301" table:style-name="ce23">
            <text:p>2,9</text:p>
          </table:table-cell>
          <table:table-cell office:value-type="float" office:value="100" table:style-name="ce30">
            <text:p>100,0</text:p>
          </table:table-cell>
          <table:table-cell office:value-type="float" office:value="98.272157212175202" table:style-name="ce30">
            <text:p>98,3</text:p>
          </table:table-cell>
          <table:table-cell office:value-type="float" office:value="1.7278427878247899" table:style-name="ce30">
            <text:p>1,7</text:p>
          </table:table-cell>
          <table:table-cell office:value-type="float" office:value="1.49759075320298" table:style-name="ce30">
            <text:p>1,5</text:p>
          </table:table-cell>
          <table:table-cell office:value-type="float" office:value="0.23025203462180099" table:style-name="ce30">
            <text:p>0,2</text:p>
          </table:table-cell>
          <table:table-cell office:value-type="float" office:value="1.0903849642563801" table:style-name="ce30">
            <text:p>1,1</text:p>
          </table:table-cell>
          <table:table-cell office:value-type="float" office:value="100" table:style-name="ce30">
            <text:p>100,0</text:p>
          </table:table-cell>
          <table:table-cell office:value-type="float" office:value="99.376594815565696" table:style-name="ce30">
            <text:p>99,4</text:p>
          </table:table-cell>
          <table:table-cell office:value-type="float" office:value="0.62340518443426696" table:style-name="ce30">
            <text:p>0,6</text:p>
          </table:table-cell>
          <table:table-cell office:value-type="float" office:value="0.511655268407884" table:style-name="ce30">
            <text:p>0,5</text:p>
          </table:table-cell>
          <table:table-cell office:value-type="float" office:value="0.111749916026382" table:style-name="ce30">
            <text:p>0,1</text:p>
          </table:table-cell>
          <table:table-cell office:value-type="float" office:value="0.94145799683061504" table:style-name="ce30">
            <text:p>0,9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H Transporte, armazenagem e correio</text:p>
          </table:table-cell>
          <table:table-cell office:value-type="float" office:value="0" table:style-name="ce17">
            <text:p>0</text:p>
          </table:table-cell>
          <table:table-cell office:value-type="float" office:value="102304" table:style-name="ce9">
            <text:p><text:s text:c="3"/>102 304</text:p>
          </table:table-cell>
          <table:table-cell office:value-type="float" office:value="78122" table:style-name="ce9">
            <text:p><text:s text:c="3"/>78 122</text:p>
          </table:table-cell>
          <table:table-cell office:value-type="float" office:value="24182" table:style-name="ce9">
            <text:p><text:s text:c="3"/>24 182</text:p>
          </table:table-cell>
          <table:table-cell office:value-type="float" office:value="17203" table:style-name="ce9">
            <text:p><text:s text:c="3"/>17 203</text:p>
          </table:table-cell>
          <table:table-cell office:value-type="float" office:value="6979" table:style-name="ce9">
            <text:p><text:s text:c="3"/>6 979</text:p>
          </table:table-cell>
          <table:table-cell office:value-type="float" office:value="33645" table:style-name="ce9">
            <text:p><text:s text:c="3"/>33 645</text:p>
          </table:table-cell>
          <table:table-cell office:value-type="float" office:value="132706" table:style-name="ce9">
            <text:p><text:s text:c="3"/>132 706</text:p>
          </table:table-cell>
          <table:table-cell office:value-type="float" office:value="104070" table:style-name="ce9">
            <text:p><text:s text:c="3"/>104 070</text:p>
          </table:table-cell>
          <table:table-cell office:value-type="float" office:value="28636" table:style-name="ce9">
            <text:p><text:s text:c="3"/>28 636</text:p>
          </table:table-cell>
          <table:table-cell office:value-type="float" office:value="19924" table:style-name="ce9">
            <text:p><text:s text:c="3"/>19 924</text:p>
          </table:table-cell>
          <table:table-cell office:value-type="float" office:value="8712" table:style-name="ce9">
            <text:p><text:s text:c="3"/>8 712</text:p>
          </table:table-cell>
          <table:table-cell office:value-type="float" office:value="42001" table:style-name="ce9">
            <text:p><text:s text:c="3"/>42 0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38808" table:style-name="ce9">
            <text:p><text:s text:c="3"/>438 808</text:p>
          </table:table-cell>
          <table:table-cell office:value-type="float" office:value="415074" table:style-name="ce9">
            <text:p><text:s text:c="3"/>415 074</text:p>
          </table:table-cell>
          <table:table-cell office:value-type="float" office:value="23735" table:style-name="ce9">
            <text:p><text:s text:c="3"/>23 735</text:p>
          </table:table-cell>
          <table:table-cell office:value-type="float" office:value="18421" table:style-name="ce9">
            <text:p><text:s text:c="3"/>18 421</text:p>
          </table:table-cell>
          <table:table-cell office:value-type="float" office:value="5313" table:style-name="ce9">
            <text:p><text:s text:c="3"/>5 313</text:p>
          </table:table-cell>
          <table:table-cell office:value-type="float" office:value="157721" table:style-name="ce9">
            <text:p><text:s text:c="3"/>157 721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5" table:style-name="ce26">
            <text:p>1,5</text:p>
          </table:table-cell>
          <table:table-cell office:value-type="float" office:value="1.9" table:style-name="ce26">
            <text:p>1,9</text:p>
          </table:table-cell>
          <table:table-cell office:value-type="float" office:value="100" table:style-name="ce23">
            <text:p>100,0</text:p>
          </table:table-cell>
          <table:table-cell office:value-type="float" office:value="76.362605567719697" table:style-name="ce23">
            <text:p>76,4</text:p>
          </table:table-cell>
          <table:table-cell office:value-type="float" office:value="23.637394432280299" table:style-name="ce23">
            <text:p>23,6</text:p>
          </table:table-cell>
          <table:table-cell office:value-type="float" office:value="16.8155692837035" table:style-name="ce23">
            <text:p>16,8</text:p>
          </table:table-cell>
          <table:table-cell office:value-type="float" office:value="6.8218251485767896" table:style-name="ce23">
            <text:p>6,8</text:p>
          </table:table-cell>
          <table:table-cell office:value-type="float" office:value="32.8872771348139" table:style-name="ce23">
            <text:p>32,9</text:p>
          </table:table-cell>
          <table:table-cell office:value-type="float" office:value="100" table:style-name="ce23">
            <text:p>100,0</text:p>
          </table:table-cell>
          <table:table-cell office:value-type="float" office:value="78.421473030608993" table:style-name="ce23">
            <text:p>78,4</text:p>
          </table:table-cell>
          <table:table-cell office:value-type="float" office:value="21.578526969391" table:style-name="ce23">
            <text:p>21,6</text:p>
          </table:table-cell>
          <table:table-cell office:value-type="float" office:value="15.0136391723057" table:style-name="ce23">
            <text:p>15,0</text:p>
          </table:table-cell>
          <table:table-cell office:value-type="float" office:value="6.5648877970852899" table:style-name="ce23">
            <text:p>6,6</text:p>
          </table:table-cell>
          <table:table-cell office:value-type="float" office:value="31.649661658101401" table:style-name="ce23">
            <text:p>31,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4.591256312555799" table:style-name="ce30">
            <text:p>94,6</text:p>
          </table:table-cell>
          <table:table-cell office:value-type="float" office:value="5.4089715775464402" table:style-name="ce30">
            <text:p>5,4</text:p>
          </table:table-cell>
          <table:table-cell office:value-type="float" office:value="4.1979635740460504" table:style-name="ce30">
            <text:p>4,2</text:p>
          </table:table-cell>
          <table:table-cell office:value-type="float" office:value="1.21078011339811" table:style-name="ce30">
            <text:p>1,2</text:p>
          </table:table-cell>
          <table:table-cell office:value-type="float" office:value="35.943054821243003" table:style-name="ce30">
            <text:p>35,9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H Transporte, armazenagem e correio</text:p>
          </table:table-cell>
          <table:table-cell office:value-type="string" table:style-name="ce17">
            <text:p>1 a 9<text:s/></text:p>
          </table:table-cell>
          <table:table-cell office:value-type="float" office:value="90957" table:style-name="ce9">
            <text:p><text:s text:c="3"/>90 957</text:p>
          </table:table-cell>
          <table:table-cell office:value-type="float" office:value="83175" table:style-name="ce9">
            <text:p><text:s text:c="3"/>83 175</text:p>
          </table:table-cell>
          <table:table-cell office:value-type="float" office:value="7782" table:style-name="ce9">
            <text:p><text:s text:c="3"/>7 782</text:p>
          </table:table-cell>
          <table:table-cell office:value-type="float" office:value="6289" table:style-name="ce9">
            <text:p><text:s text:c="3"/>6 289</text:p>
          </table:table-cell>
          <table:table-cell office:value-type="float" office:value="1493" table:style-name="ce9">
            <text:p><text:s text:c="3"/>1 493</text:p>
          </table:table-cell>
          <table:table-cell office:value-type="float" office:value="5994" table:style-name="ce9">
            <text:p><text:s text:c="3"/>5 994</text:p>
          </table:table-cell>
          <table:table-cell office:value-type="float" office:value="390409" table:style-name="ce9">
            <text:p><text:s text:c="3"/>390 409</text:p>
          </table:table-cell>
          <table:table-cell office:value-type="float" office:value="364414" table:style-name="ce9">
            <text:p><text:s text:c="3"/>364 414</text:p>
          </table:table-cell>
          <table:table-cell office:value-type="float" office:value="25995" table:style-name="ce9">
            <text:p><text:s text:c="3"/>25 995</text:p>
          </table:table-cell>
          <table:table-cell office:value-type="float" office:value="21069" table:style-name="ce9">
            <text:p><text:s text:c="3"/>21 069</text:p>
          </table:table-cell>
          <table:table-cell office:value-type="float" office:value="4926" table:style-name="ce9">
            <text:p><text:s text:c="3"/>4 926</text:p>
          </table:table-cell>
          <table:table-cell office:value-type="float" office:value="19766" table:style-name="ce9">
            <text:p><text:s text:c="3"/>19 766</text:p>
          </table:table-cell>
          <table:table-cell office:value-type="float" office:value="260813" table:style-name="ce9">
            <text:p><text:s text:c="3"/>260 813</text:p>
          </table:table-cell>
          <table:table-cell office:value-type="float" office:value="244113" table:style-name="ce9">
            <text:p><text:s text:c="3"/>244 113</text:p>
          </table:table-cell>
          <table:table-cell office:value-type="float" office:value="16700" table:style-name="ce9">
            <text:p><text:s text:c="3"/>16 700</text:p>
          </table:table-cell>
          <table:table-cell office:value-type="float" office:value="13714" table:style-name="ce9">
            <text:p><text:s text:c="3"/>13 714</text:p>
          </table:table-cell>
          <table:table-cell office:value-type="float" office:value="2986" table:style-name="ce9">
            <text:p><text:s text:c="3"/>2 986</text:p>
          </table:table-cell>
          <table:table-cell office:value-type="float" office:value="11856" table:style-name="ce9">
            <text:p><text:s text:c="3"/>11 856</text:p>
          </table:table-cell>
          <table:table-cell office:value-type="float" office:value="6173910" table:style-name="ce9">
            <text:p><text:s text:c="2"/>6 173 910</text:p>
          </table:table-cell>
          <table:table-cell office:value-type="float" office:value="5963063" table:style-name="ce9">
            <text:p><text:s text:c="2"/>5 963 063</text:p>
          </table:table-cell>
          <table:table-cell office:value-type="float" office:value="210846" table:style-name="ce9">
            <text:p><text:s text:c="3"/>210 846</text:p>
          </table:table-cell>
          <table:table-cell office:value-type="float" office:value="160782" table:style-name="ce9">
            <text:p><text:s text:c="3"/>160 782</text:p>
          </table:table-cell>
          <table:table-cell office:value-type="float" office:value="50065" table:style-name="ce9">
            <text:p><text:s text:c="3"/>50 065</text:p>
          </table:table-cell>
          <table:table-cell office:value-type="float" office:value="282176" table:style-name="ce9">
            <text:p><text:s text:c="3"/>282 176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91.444308849236407" table:style-name="ce23">
            <text:p>91,4</text:p>
          </table:table-cell>
          <table:table-cell office:value-type="float" office:value="8.5556911507635505" table:style-name="ce23">
            <text:p>8,6</text:p>
          </table:table-cell>
          <table:table-cell office:value-type="float" office:value="6.9142561869894603" table:style-name="ce23">
            <text:p>6,9</text:p>
          </table:table-cell>
          <table:table-cell office:value-type="float" office:value="1.6414349637740899" table:style-name="ce23">
            <text:p>1,6</text:p>
          </table:table-cell>
          <table:table-cell office:value-type="float" office:value="6.5899271084138702" table:style-name="ce23">
            <text:p>6,6</text:p>
          </table:table-cell>
          <table:table-cell office:value-type="float" office:value="100" table:style-name="ce23">
            <text:p>100,0</text:p>
          </table:table-cell>
          <table:table-cell office:value-type="float" office:value="93.3415981701242" table:style-name="ce23">
            <text:p>93,3</text:p>
          </table:table-cell>
          <table:table-cell office:value-type="float" office:value="6.6584018298758503" table:style-name="ce23">
            <text:p>6,7</text:p>
          </table:table-cell>
          <table:table-cell office:value-type="float" office:value="5.39664813055027" table:style-name="ce23">
            <text:p>5,4</text:p>
          </table:table-cell>
          <table:table-cell office:value-type="float" office:value="1.26175369932558" table:style-name="ce23">
            <text:p>1,3</text:p>
          </table:table-cell>
          <table:table-cell office:value-type="float" office:value="5.0628955787392202" table:style-name="ce23">
            <text:p>5,1</text:p>
          </table:table-cell>
          <table:table-cell office:value-type="float" office:value="100" table:style-name="ce30">
            <text:p>100,0</text:p>
          </table:table-cell>
          <table:table-cell office:value-type="float" office:value="93.596944937560593" table:style-name="ce30">
            <text:p>93,6</text:p>
          </table:table-cell>
          <table:table-cell office:value-type="float" office:value="6.4030550624393703" table:style-name="ce30">
            <text:p>6,4</text:p>
          </table:table-cell>
          <table:table-cell office:value-type="float" office:value="5.2581734806163798" table:style-name="ce30">
            <text:p>5,3</text:p>
          </table:table-cell>
          <table:table-cell office:value-type="float" office:value="1.14488158182299" table:style-name="ce30">
            <text:p>1,1</text:p>
          </table:table-cell>
          <table:table-cell office:value-type="float" office:value="4.5457856778611498" table:style-name="ce30">
            <text:p>4,5</text:p>
          </table:table-cell>
          <table:table-cell office:value-type="float" office:value="100" table:style-name="ce30">
            <text:p>100,0</text:p>
          </table:table-cell>
          <table:table-cell office:value-type="float" office:value="96.584870851696905" table:style-name="ce30">
            <text:p>96,6</text:p>
          </table:table-cell>
          <table:table-cell office:value-type="float" office:value="3.41511295111202" table:style-name="ce30">
            <text:p>3,4</text:p>
          </table:table-cell>
          <table:table-cell office:value-type="float" office:value="2.60421677672658" table:style-name="ce30">
            <text:p>2,6</text:p>
          </table:table-cell>
          <table:table-cell office:value-type="float" office:value="0.81091237157652096" table:style-name="ce30">
            <text:p>0,8</text:p>
          </table:table-cell>
          <table:table-cell office:value-type="float" office:value="4.5704585910711399" table:style-name="ce30">
            <text:p>4,6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H Transporte, armazenagem e correio</text:p>
          </table:table-cell>
          <table:table-cell office:value-type="string" table:style-name="ce13">
            <text:p>10 ou mais<text:s/></text:p>
          </table:table-cell>
          <table:table-cell office:value-type="float" office:value="24091" table:style-name="ce9">
            <text:p><text:s text:c="3"/>24 091</text:p>
          </table:table-cell>
          <table:table-cell office:value-type="float" office:value="23324" table:style-name="ce9">
            <text:p><text:s text:c="3"/>23 324</text:p>
          </table:table-cell>
          <table:table-cell office:value-type="float" office:value="767" table:style-name="ce9">
            <text:p><text:s text:c="4"/>767</text:p>
          </table:table-cell>
          <table:table-cell office:value-type="float" office:value="673" table:style-name="ce9">
            <text:p><text:s text:c="4"/>673</text:p>
          </table:table-cell>
          <table:table-cell office:value-type="float" office:value="94" table:style-name="ce9">
            <text:p><text:s text:c="4"/>94</text:p>
          </table:table-cell>
          <table:table-cell office:value-type="float" office:value="363" table:style-name="ce9">
            <text:p><text:s text:c="4"/>363</text:p>
          </table:table-cell>
          <table:table-cell office:value-type="float" office:value="2085372" table:style-name="ce9">
            <text:p><text:s text:c="2"/>2 085 372</text:p>
          </table:table-cell>
          <table:table-cell office:value-type="float" office:value="2061223" table:style-name="ce9">
            <text:p><text:s text:c="2"/>2 061 223</text:p>
          </table:table-cell>
          <table:table-cell office:value-type="float" office:value="24149" table:style-name="ce9">
            <text:p><text:s text:c="3"/>24 149</text:p>
          </table:table-cell>
          <table:table-cell office:value-type="float" office:value="21669" table:style-name="ce9">
            <text:p><text:s text:c="3"/>21 669</text:p>
          </table:table-cell>
          <table:table-cell office:value-type="float" office:value="2480" table:style-name="ce9">
            <text:p><text:s text:c="3"/>2 480</text:p>
          </table:table-cell>
          <table:table-cell office:value-type="float" office:value="13924" table:style-name="ce9">
            <text:p><text:s text:c="3"/>13 924</text:p>
          </table:table-cell>
          <table:table-cell office:value-type="float" office:value="2048830" table:style-name="ce9">
            <text:p><text:s text:c="2"/>2 048 830</text:p>
          </table:table-cell>
          <table:table-cell office:value-type="float" office:value="2025623" table:style-name="ce9">
            <text:p><text:s text:c="2"/>2 025 623</text:p>
          </table:table-cell>
          <table:table-cell office:value-type="float" office:value="23207" table:style-name="ce9">
            <text:p><text:s text:c="3"/>23 207</text:p>
          </table:table-cell>
          <table:table-cell office:value-type="float" office:value="20875" table:style-name="ce9">
            <text:p><text:s text:c="3"/>20 875</text:p>
          </table:table-cell>
          <table:table-cell office:value-type="float" office:value="2332" table:style-name="ce9">
            <text:p><text:s text:c="3"/>2 332</text:p>
          </table:table-cell>
          <table:table-cell office:value-type="float" office:value="13328" table:style-name="ce9">
            <text:p><text:s text:c="3"/>13 328</text:p>
          </table:table-cell>
          <table:table-cell office:value-type="float" office:value="77919784" table:style-name="ce9">
            <text:p><text:s text:c="2"/>77 919 784</text:p>
          </table:table-cell>
          <table:table-cell office:value-type="float" office:value="77627385" table:style-name="ce9">
            <text:p><text:s text:c="2"/>77 627 385</text:p>
          </table:table-cell>
          <table:table-cell office:value-type="float" office:value="292398" table:style-name="ce9">
            <text:p><text:s text:c="3"/>292 398</text:p>
          </table:table-cell>
          <table:table-cell office:value-type="float" office:value="253312" table:style-name="ce9">
            <text:p><text:s text:c="3"/>253 312</text:p>
          </table:table-cell>
          <table:table-cell office:value-type="float" office:value="39086" table:style-name="ce9">
            <text:p><text:s text:c="3"/>39 086</text:p>
          </table:table-cell>
          <table:table-cell office:value-type="float" office:value="355940" table:style-name="ce9">
            <text:p><text:s text:c="3"/>355 940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100" table:style-name="ce23">
            <text:p>100,0</text:p>
          </table:table-cell>
          <table:table-cell office:value-type="float" office:value="96.816238429288902" table:style-name="ce23">
            <text:p>96,8</text:p>
          </table:table-cell>
          <table:table-cell office:value-type="float" office:value="3.18376157071105" table:style-name="ce23">
            <text:p>3,2</text:p>
          </table:table-cell>
          <table:table-cell office:value-type="float" office:value="2.7935743638703201" table:style-name="ce23">
            <text:p>2,8</text:p>
          </table:table-cell>
          <table:table-cell office:value-type="float" office:value="0.390187206840729" table:style-name="ce23">
            <text:p>0,4</text:p>
          </table:table-cell>
          <table:table-cell office:value-type="float" office:value="1.50678676684239" table:style-name="ce23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98.841981190885804" table:style-name="ce23">
            <text:p>98,8</text:p>
          </table:table-cell>
          <table:table-cell office:value-type="float" office:value="1.1580188091141499" table:style-name="ce23">
            <text:p>1,2</text:p>
          </table:table-cell>
          <table:table-cell office:value-type="float" office:value="1.03909518301771" table:style-name="ce23">
            <text:p>1,0</text:p>
          </table:table-cell>
          <table:table-cell office:value-type="float" office:value="0.11892362609644699" table:style-name="ce23">
            <text:p>0,1</text:p>
          </table:table-cell>
          <table:table-cell office:value-type="float" office:value="0.667698616841504" table:style-name="ce23">
            <text:p>0,7</text:p>
          </table:table-cell>
          <table:table-cell office:value-type="float" office:value="100" table:style-name="ce30">
            <text:p>100,0</text:p>
          </table:table-cell>
          <table:table-cell office:value-type="float" office:value="98.8673047544208" table:style-name="ce30">
            <text:p>98,9</text:p>
          </table:table-cell>
          <table:table-cell office:value-type="float" office:value="1.1326952455791801" table:style-name="ce30">
            <text:p>1,1</text:p>
          </table:table-cell>
          <table:table-cell office:value-type="float" office:value="1.0188741867309601" table:style-name="ce30">
            <text:p>1,0</text:p>
          </table:table-cell>
          <table:table-cell office:value-type="float" office:value="0.113821058848221" table:style-name="ce30">
            <text:p>0,1</text:p>
          </table:table-cell>
          <table:table-cell office:value-type="float" office:value="0.65051761249103102" table:style-name="ce30">
            <text:p>0,7</text:p>
          </table:table-cell>
          <table:table-cell office:value-type="float" office:value="100" table:style-name="ce30">
            <text:p>100,0</text:p>
          </table:table-cell>
          <table:table-cell office:value-type="float" office:value="99.624743569617706" table:style-name="ce30">
            <text:p>99,6</text:p>
          </table:table-cell>
          <table:table-cell office:value-type="float" office:value="0.37525514701118801" table:style-name="ce30">
            <text:p>0,4</text:p>
          </table:table-cell>
          <table:table-cell office:value-type="float" office:value="0.325093303646735" table:style-name="ce30">
            <text:p>0,3</text:p>
          </table:table-cell>
          <table:table-cell office:value-type="float" office:value="5.0161843364452903E-2" table:style-name="ce30">
            <text:p>0,1</text:p>
          </table:table-cell>
          <table:table-cell office:value-type="float" office:value="0.45680311434128201" table:style-name="ce30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I Alojamento e alimentação</text:p>
          </table:table-cell>
          <table:table-cell office:value-type="string" table:style-name="ce12">
            <text:p>Total</text:p>
          </table:table-cell>
          <table:table-cell office:value-type="float" office:value="292246" table:style-name="ce9">
            <text:p><text:s text:c="3"/>292 246</text:p>
          </table:table-cell>
          <table:table-cell office:value-type="float" office:value="248592" table:style-name="ce9">
            <text:p><text:s text:c="3"/>248 592</text:p>
          </table:table-cell>
          <table:table-cell office:value-type="float" office:value="43654" table:style-name="ce9">
            <text:p><text:s text:c="3"/>43 654</text:p>
          </table:table-cell>
          <table:table-cell office:value-type="float" office:value="36055" table:style-name="ce9">
            <text:p><text:s text:c="3"/>36 055</text:p>
          </table:table-cell>
          <table:table-cell office:value-type="float" office:value="7599" table:style-name="ce9">
            <text:p><text:s text:c="3"/>7 599</text:p>
          </table:table-cell>
          <table:table-cell office:value-type="float" office:value="55716" table:style-name="ce9">
            <text:p><text:s text:c="3"/>55 716</text:p>
          </table:table-cell>
          <table:table-cell office:value-type="float" office:value="2260604" table:style-name="ce9">
            <text:p><text:s text:c="2"/>2 260 604</text:p>
          </table:table-cell>
          <table:table-cell office:value-type="float" office:value="2101961" table:style-name="ce9">
            <text:p><text:s text:c="2"/>2 101 961</text:p>
          </table:table-cell>
          <table:table-cell office:value-type="float" office:value="158643" table:style-name="ce9">
            <text:p><text:s text:c="3"/>158 643</text:p>
          </table:table-cell>
          <table:table-cell office:value-type="float" office:value="141891" table:style-name="ce9">
            <text:p><text:s text:c="3"/>141 891</text:p>
          </table:table-cell>
          <table:table-cell office:value-type="float" office:value="16752" table:style-name="ce9">
            <text:p><text:s text:c="3"/>16 752</text:p>
          </table:table-cell>
          <table:table-cell office:value-type="float" office:value="122103" table:style-name="ce9">
            <text:p><text:s text:c="3"/>122 103</text:p>
          </table:table-cell>
          <table:table-cell office:value-type="float" office:value="1865125" table:style-name="ce9">
            <text:p><text:s text:c="2"/>1 865 125</text:p>
          </table:table-cell>
          <table:table-cell office:value-type="float" office:value="1759742" table:style-name="ce9">
            <text:p><text:s text:c="2"/>1 759 742</text:p>
          </table:table-cell>
          <table:table-cell office:value-type="float" office:value="105383" table:style-name="ce9">
            <text:p><text:s text:c="3"/>105 383</text:p>
          </table:table-cell>
          <table:table-cell office:value-type="float" office:value="97949" table:style-name="ce9">
            <text:p><text:s text:c="3"/>97 949</text:p>
          </table:table-cell>
          <table:table-cell office:value-type="float" office:value="7434" table:style-name="ce9">
            <text:p><text:s text:c="3"/>7 434</text:p>
          </table:table-cell>
          <table:table-cell office:value-type="float" office:value="52518" table:style-name="ce9">
            <text:p><text:s text:c="3"/>52 518</text:p>
          </table:table-cell>
          <table:table-cell office:value-type="float" office:value="37088872" table:style-name="ce9">
            <text:p><text:s text:c="2"/>37 088 872</text:p>
          </table:table-cell>
          <table:table-cell office:value-type="float" office:value="36073781" table:style-name="ce9">
            <text:p><text:s text:c="2"/>36 073 781</text:p>
          </table:table-cell>
          <table:table-cell office:value-type="float" office:value="1015091" table:style-name="ce9">
            <text:p><text:s text:c="2"/>1 015 091</text:p>
          </table:table-cell>
          <table:table-cell office:value-type="float" office:value="907039" table:style-name="ce9">
            <text:p><text:s text:c="3"/>907 039</text:p>
          </table:table-cell>
          <table:table-cell office:value-type="float" office:value="108052" table:style-name="ce9">
            <text:p><text:s text:c="3"/>108 052</text:p>
          </table:table-cell>
          <table:table-cell office:value-type="float" office:value="1172692" table:style-name="ce9">
            <text:p><text:s text:c="2"/>1 172 692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85.062584261204606" table:style-name="ce23">
            <text:p>85,1</text:p>
          </table:table-cell>
          <table:table-cell office:value-type="float" office:value="14.9374157387954" table:style-name="ce23">
            <text:p>14,9</text:p>
          </table:table-cell>
          <table:table-cell office:value-type="float" office:value="12.337209063597101" table:style-name="ce23">
            <text:p>12,3</text:p>
          </table:table-cell>
          <table:table-cell office:value-type="float" office:value="2.6002066751982902" table:style-name="ce23">
            <text:p>2,6</text:p>
          </table:table-cell>
          <table:table-cell office:value-type="float" office:value="19.064760509981301" table:style-name="ce23">
            <text:p>19,1</text:p>
          </table:table-cell>
          <table:table-cell office:value-type="float" office:value="100" table:style-name="ce23">
            <text:p>100,0</text:p>
          </table:table-cell>
          <table:table-cell office:value-type="float" office:value="92.982273764002898" table:style-name="ce23">
            <text:p>93,0</text:p>
          </table:table-cell>
          <table:table-cell office:value-type="float" office:value="7.0177262359971104" table:style-name="ce23">
            <text:p>7,0</text:p>
          </table:table-cell>
          <table:table-cell office:value-type="float" office:value="6.2766853460402601" table:style-name="ce23">
            <text:p>6,3</text:p>
          </table:table-cell>
          <table:table-cell office:value-type="float" office:value="0.74104088995684303" table:style-name="ce23">
            <text:p>0,7</text:p>
          </table:table-cell>
          <table:table-cell office:value-type="float" office:value="5.4013440655683196" table:style-name="ce23">
            <text:p>5,4</text:p>
          </table:table-cell>
          <table:table-cell office:value-type="float" office:value="100" table:style-name="ce30">
            <text:p>100,0</text:p>
          </table:table-cell>
          <table:table-cell office:value-type="float" office:value="94.349815695998899" table:style-name="ce30">
            <text:p>94,3</text:p>
          </table:table-cell>
          <table:table-cell office:value-type="float" office:value="5.65018430400107" table:style-name="ce30">
            <text:p>5,7</text:p>
          </table:table-cell>
          <table:table-cell office:value-type="float" office:value="5.2516051203002503" table:style-name="ce30">
            <text:p>5,3</text:p>
          </table:table-cell>
          <table:table-cell office:value-type="float" office:value="0.39857918370082401" table:style-name="ce30">
            <text:p>0,4</text:p>
          </table:table-cell>
          <table:table-cell office:value-type="float" office:value="2.8157898264191399" table:style-name="ce30">
            <text:p>2,8</text:p>
          </table:table-cell>
          <table:table-cell office:value-type="float" office:value="100" table:style-name="ce30">
            <text:p>100,0</text:p>
          </table:table-cell>
          <table:table-cell office:value-type="float" office:value="97.263084733339994" table:style-name="ce30">
            <text:p>97,3</text:p>
          </table:table-cell>
          <table:table-cell office:value-type="float" office:value="2.73691526666004" table:style-name="ce30">
            <text:p>2,7</text:p>
          </table:table-cell>
          <table:table-cell office:value-type="float" office:value="2.4455825995463001" table:style-name="ce30">
            <text:p>2,4</text:p>
          </table:table-cell>
          <table:table-cell office:value-type="float" office:value="0.29133266711373701" table:style-name="ce30">
            <text:p>0,3</text:p>
          </table:table-cell>
          <table:table-cell office:value-type="float" office:value="3.1618432612348002" table:style-name="ce30">
            <text:p>3,2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I Alojamento e alimentação</text:p>
          </table:table-cell>
          <table:table-cell office:value-type="float" office:value="0" table:style-name="ce13">
            <text:p>0</text:p>
          </table:table-cell>
          <table:table-cell office:value-type="float" office:value="88932" table:style-name="ce9">
            <text:p><text:s text:c="3"/>88 932</text:p>
          </table:table-cell>
          <table:table-cell office:value-type="float" office:value="66791" table:style-name="ce9">
            <text:p><text:s text:c="3"/>66 791</text:p>
          </table:table-cell>
          <table:table-cell office:value-type="float" office:value="22141" table:style-name="ce9">
            <text:p><text:s text:c="3"/>22 141</text:p>
          </table:table-cell>
          <table:table-cell office:value-type="float" office:value="16714" table:style-name="ce9">
            <text:p><text:s text:c="3"/>16 714</text:p>
          </table:table-cell>
          <table:table-cell office:value-type="float" office:value="5427" table:style-name="ce9">
            <text:p><text:s text:c="3"/>5 427</text:p>
          </table:table-cell>
          <table:table-cell office:value-type="float" office:value="40252" table:style-name="ce9">
            <text:p><text:s text:c="3"/>40 252</text:p>
          </table:table-cell>
          <table:table-cell office:value-type="float" office:value="111878" table:style-name="ce9">
            <text:p><text:s text:c="3"/>111 878</text:p>
          </table:table-cell>
          <table:table-cell office:value-type="float" office:value="85243" table:style-name="ce9">
            <text:p><text:s text:c="3"/>85 243</text:p>
          </table:table-cell>
          <table:table-cell office:value-type="float" office:value="26635" table:style-name="ce9">
            <text:p><text:s text:c="3"/>26 635</text:p>
          </table:table-cell>
          <table:table-cell office:value-type="float" office:value="19996" table:style-name="ce9">
            <text:p><text:s text:c="3"/>19 996</text:p>
          </table:table-cell>
          <table:table-cell office:value-type="float" office:value="6639" table:style-name="ce9">
            <text:p><text:s text:c="3"/>6 639</text:p>
          </table:table-cell>
          <table:table-cell office:value-type="float" office:value="49253" table:style-name="ce9">
            <text:p><text:s text:c="3"/>49 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6318" table:style-name="ce9">
            <text:p><text:s text:c="3"/>526 318</text:p>
          </table:table-cell>
          <table:table-cell office:value-type="float" office:value="501138" table:style-name="ce9">
            <text:p><text:s text:c="3"/>501 138</text:p>
          </table:table-cell>
          <table:table-cell office:value-type="float" office:value="25180" table:style-name="ce9">
            <text:p><text:s text:c="3"/>25 180</text:p>
          </table:table-cell>
          <table:table-cell office:value-type="float" office:value="20544" table:style-name="ce9">
            <text:p><text:s text:c="3"/>20 544</text:p>
          </table:table-cell>
          <table:table-cell office:value-type="float" office:value="4636" table:style-name="ce9">
            <text:p><text:s text:c="3"/>4 636</text:p>
          </table:table-cell>
          <table:table-cell office:value-type="float" office:value="254368" table:style-name="ce9">
            <text:p><text:s text:c="3"/>254 368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75.103449826833995" table:style-name="ce23">
            <text:p>75,1</text:p>
          </table:table-cell>
          <table:table-cell office:value-type="float" office:value="24.896550173165998" table:style-name="ce23">
            <text:p>24,9</text:p>
          </table:table-cell>
          <table:table-cell office:value-type="float" office:value="18.7941348446004" table:style-name="ce23">
            <text:p>18,8</text:p>
          </table:table-cell>
          <table:table-cell office:value-type="float" office:value="6.1024153285656499" table:style-name="ce23">
            <text:p>6,1</text:p>
          </table:table-cell>
          <table:table-cell office:value-type="float" office:value="45.2615481491477" table:style-name="ce23">
            <text:p>45,3</text:p>
          </table:table-cell>
          <table:table-cell office:value-type="float" office:value="100" table:style-name="ce23">
            <text:p>100,0</text:p>
          </table:table-cell>
          <table:table-cell office:value-type="float" office:value="76.192817175852298" table:style-name="ce23">
            <text:p>76,2</text:p>
          </table:table-cell>
          <table:table-cell office:value-type="float" office:value="23.807182824147699" table:style-name="ce23">
            <text:p>23,8</text:p>
          </table:table-cell>
          <table:table-cell office:value-type="float" office:value="17.873040276014901" table:style-name="ce23">
            <text:p>17,9</text:p>
          </table:table-cell>
          <table:table-cell office:value-type="float" office:value="5.9341425481327903" table:style-name="ce23">
            <text:p>5,9</text:p>
          </table:table-cell>
          <table:table-cell office:value-type="float" office:value="44.023847405209203" table:style-name="ce23">
            <text:p>44,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5.215820093555607" table:style-name="ce30">
            <text:p>95,2</text:p>
          </table:table-cell>
          <table:table-cell office:value-type="float" office:value="4.7841799064443897" table:style-name="ce30">
            <text:p>4,8</text:p>
          </table:table-cell>
          <table:table-cell office:value-type="float" office:value="3.90334360595685" table:style-name="ce30">
            <text:p>3,9</text:p>
          </table:table-cell>
          <table:table-cell office:value-type="float" office:value="0.88083630048753803" table:style-name="ce30">
            <text:p>0,9</text:p>
          </table:table-cell>
          <table:table-cell office:value-type="float" office:value="48.3297170151885" table:style-name="ce30">
            <text:p>48,3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I Alojamento e alimentação</text:p>
          </table:table-cell>
          <table:table-cell office:value-type="string" table:style-name="ce16">
            <text:p>1 a 9<text:s/></text:p>
          </table:table-cell>
          <table:table-cell office:value-type="float" office:value="157644" table:style-name="ce9">
            <text:p><text:s text:c="3"/>157 644</text:p>
          </table:table-cell>
          <table:table-cell office:value-type="float" office:value="138460" table:style-name="ce9">
            <text:p><text:s text:c="3"/>138 460</text:p>
          </table:table-cell>
          <table:table-cell office:value-type="float" office:value="19184" table:style-name="ce9">
            <text:p><text:s text:c="3"/>19 184</text:p>
          </table:table-cell>
          <table:table-cell office:value-type="float" office:value="17126" table:style-name="ce9">
            <text:p><text:s text:c="3"/>17 126</text:p>
          </table:table-cell>
          <table:table-cell office:value-type="float" office:value="2058" table:style-name="ce9">
            <text:p><text:s text:c="3"/>2 058</text:p>
          </table:table-cell>
          <table:table-cell office:value-type="float" office:value="14633" table:style-name="ce9">
            <text:p><text:s text:c="3"/>14 633</text:p>
          </table:table-cell>
          <table:table-cell office:value-type="float" office:value="786062" table:style-name="ce9">
            <text:p><text:s text:c="3"/>786 062</text:p>
          </table:table-cell>
          <table:table-cell office:value-type="float" office:value="704122" table:style-name="ce9">
            <text:p><text:s text:c="3"/>704 122</text:p>
          </table:table-cell>
          <table:table-cell office:value-type="float" office:value="81940" table:style-name="ce9">
            <text:p><text:s text:c="3"/>81 940</text:p>
          </table:table-cell>
          <table:table-cell office:value-type="float" office:value="74451" table:style-name="ce9">
            <text:p><text:s text:c="3"/>74 451</text:p>
          </table:table-cell>
          <table:table-cell office:value-type="float" office:value="7489" table:style-name="ce9">
            <text:p><text:s text:c="3"/>7 489</text:p>
          </table:table-cell>
          <table:table-cell office:value-type="float" office:value="55085" table:style-name="ce9">
            <text:p><text:s text:c="3"/>55 085</text:p>
          </table:table-cell>
          <table:table-cell office:value-type="float" office:value="570337" table:style-name="ce9">
            <text:p><text:s text:c="3"/>570 337</text:p>
          </table:table-cell>
          <table:table-cell office:value-type="float" office:value="511826" table:style-name="ce9">
            <text:p><text:s text:c="3"/>511 826</text:p>
          </table:table-cell>
          <table:table-cell office:value-type="float" office:value="58511" table:style-name="ce9">
            <text:p><text:s text:c="3"/>58 511</text:p>
          </table:table-cell>
          <table:table-cell office:value-type="float" office:value="53543" table:style-name="ce9">
            <text:p><text:s text:c="3"/>53 543</text:p>
          </table:table-cell>
          <table:table-cell office:value-type="float" office:value="4968" table:style-name="ce9">
            <text:p><text:s text:c="3"/>4 968</text:p>
          </table:table-cell>
          <table:table-cell office:value-type="float" office:value="36017" table:style-name="ce9">
            <text:p><text:s text:c="3"/>36 017</text:p>
          </table:table-cell>
          <table:table-cell office:value-type="float" office:value="9804387" table:style-name="ce9">
            <text:p><text:s text:c="2"/>9 804 387</text:p>
          </table:table-cell>
          <table:table-cell office:value-type="float" office:value="9291330" table:style-name="ce9">
            <text:p><text:s text:c="2"/>9 291 330</text:p>
          </table:table-cell>
          <table:table-cell office:value-type="float" office:value="513057" table:style-name="ce9">
            <text:p><text:s text:c="3"/>513 057</text:p>
          </table:table-cell>
          <table:table-cell office:value-type="float" office:value="446268" table:style-name="ce9">
            <text:p><text:s text:c="3"/>446 268</text:p>
          </table:table-cell>
          <table:table-cell office:value-type="float" office:value="66789" table:style-name="ce9">
            <text:p><text:s text:c="3"/>66 789</text:p>
          </table:table-cell>
          <table:table-cell office:value-type="float" office:value="631944" table:style-name="ce9">
            <text:p><text:s text:c="3"/>631 94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87.830808657481398" table:style-name="ce23">
            <text:p>87,8</text:p>
          </table:table-cell>
          <table:table-cell office:value-type="float" office:value="12.1691913425186" table:style-name="ce23">
            <text:p>12,2</text:p>
          </table:table-cell>
          <table:table-cell office:value-type="float" office:value="10.863718251249701" table:style-name="ce23">
            <text:p>10,9</text:p>
          </table:table-cell>
          <table:table-cell office:value-type="float" office:value="1.3054730912689301" table:style-name="ce23">
            <text:p>1,3</text:p>
          </table:table-cell>
          <table:table-cell office:value-type="float" office:value="9.2823069701352399" table:style-name="ce23">
            <text:p>9,3</text:p>
          </table:table-cell>
          <table:table-cell office:value-type="float" office:value="100" table:style-name="ce23">
            <text:p>100,0</text:p>
          </table:table-cell>
          <table:table-cell office:value-type="float" office:value="89.575885871597904" table:style-name="ce23">
            <text:p>89,6</text:p>
          </table:table-cell>
          <table:table-cell office:value-type="float" office:value="10.424114128402101" table:style-name="ce23">
            <text:p>10,4</text:p>
          </table:table-cell>
          <table:table-cell office:value-type="float" office:value="9.4713902974574502" table:style-name="ce23">
            <text:p>9,5</text:p>
          </table:table-cell>
          <table:table-cell office:value-type="float" office:value="0.95272383094463298" table:style-name="ce23">
            <text:p>1,0</text:p>
          </table:table-cell>
          <table:table-cell office:value-type="float" office:value="7.0077169485358697" table:style-name="ce23">
            <text:p>7,0</text:p>
          </table:table-cell>
          <table:table-cell office:value-type="float" office:value="100" table:style-name="ce30">
            <text:p>100,0</text:p>
          </table:table-cell>
          <table:table-cell office:value-type="float" office:value="89.740977702656494" table:style-name="ce30">
            <text:p>89,7</text:p>
          </table:table-cell>
          <table:table-cell office:value-type="float" office:value="10.259022297343501" table:style-name="ce30">
            <text:p>10,3</text:p>
          </table:table-cell>
          <table:table-cell office:value-type="float" office:value="9.3879583474331803" table:style-name="ce30">
            <text:p>9,4</text:p>
          </table:table-cell>
          <table:table-cell office:value-type="float" office:value="0.87106394991031599" table:style-name="ce30">
            <text:p>0,9</text:p>
          </table:table-cell>
          <table:table-cell office:value-type="float" office:value="6.3150383019162399" table:style-name="ce30">
            <text:p>6,3</text:p>
          </table:table-cell>
          <table:table-cell office:value-type="float" office:value="100" table:style-name="ce30">
            <text:p>100,0</text:p>
          </table:table-cell>
          <table:table-cell office:value-type="float" office:value="94.767067028259902" table:style-name="ce30">
            <text:p>94,8</text:p>
          </table:table-cell>
          <table:table-cell office:value-type="float" office:value="5.2329329717400999" table:style-name="ce30">
            <text:p>5,2</text:p>
          </table:table-cell>
          <table:table-cell office:value-type="float" office:value="4.5517175117628499" table:style-name="ce30">
            <text:p>4,6</text:p>
          </table:table-cell>
          <table:table-cell office:value-type="float" office:value="0.68121545997725297" table:style-name="ce30">
            <text:p>0,7</text:p>
          </table:table-cell>
          <table:table-cell office:value-type="float" office:value="6.4455228052503397" table:style-name="ce30">
            <text:p>6,4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I Alojamento e alimentação</text:p>
          </table:table-cell>
          <table:table-cell office:value-type="string" table:style-name="ce17">
            <text:p>10 ou mais<text:s/></text:p>
          </table:table-cell>
          <table:table-cell office:value-type="float" office:value="45670" table:style-name="ce9">
            <text:p><text:s text:c="3"/>45 670</text:p>
          </table:table-cell>
          <table:table-cell office:value-type="float" office:value="43341" table:style-name="ce9">
            <text:p><text:s text:c="3"/>43 341</text:p>
          </table:table-cell>
          <table:table-cell office:value-type="float" office:value="2329" table:style-name="ce9">
            <text:p><text:s text:c="3"/>2 329</text:p>
          </table:table-cell>
          <table:table-cell office:value-type="float" office:value="2215" table:style-name="ce9">
            <text:p><text:s text:c="3"/>2 215</text:p>
          </table:table-cell>
          <table:table-cell office:value-type="float" office:value="114" table:style-name="ce9">
            <text:p><text:s text:c="4"/>114</text:p>
          </table:table-cell>
          <table:table-cell office:value-type="float" office:value="831" table:style-name="ce9">
            <text:p><text:s text:c="4"/>831</text:p>
          </table:table-cell>
          <table:table-cell office:value-type="float" office:value="1362664" table:style-name="ce9">
            <text:p><text:s text:c="2"/>1 362 664</text:p>
          </table:table-cell>
          <table:table-cell office:value-type="float" office:value="1312596" table:style-name="ce9">
            <text:p><text:s text:c="2"/>1 312 596</text:p>
          </table:table-cell>
          <table:table-cell office:value-type="float" office:value="50068" table:style-name="ce9">
            <text:p><text:s text:c="3"/>50 068</text:p>
          </table:table-cell>
          <table:table-cell office:value-type="float" office:value="47444" table:style-name="ce9">
            <text:p><text:s text:c="3"/>47 444</text:p>
          </table:table-cell>
          <table:table-cell office:value-type="float" office:value="2624" table:style-name="ce9">
            <text:p><text:s text:c="3"/>2 624</text:p>
          </table:table-cell>
          <table:table-cell office:value-type="float" office:value="17765" table:style-name="ce9">
            <text:p><text:s text:c="3"/>17 765</text:p>
          </table:table-cell>
          <table:table-cell office:value-type="float" office:value="1294788" table:style-name="ce9">
            <text:p><text:s text:c="2"/>1 294 788</text:p>
          </table:table-cell>
          <table:table-cell office:value-type="float" office:value="1247916" table:style-name="ce9">
            <text:p><text:s text:c="2"/>1 247 916</text:p>
          </table:table-cell>
          <table:table-cell office:value-type="float" office:value="46872" table:style-name="ce9">
            <text:p><text:s text:c="3"/>46 872</text:p>
          </table:table-cell>
          <table:table-cell office:value-type="float" office:value="44406" table:style-name="ce9">
            <text:p><text:s text:c="3"/>44 406</text:p>
          </table:table-cell>
          <table:table-cell office:value-type="float" office:value="2466" table:style-name="ce9">
            <text:p><text:s text:c="3"/>2 466</text:p>
          </table:table-cell>
          <table:table-cell office:value-type="float" office:value="16501" table:style-name="ce9">
            <text:p><text:s text:c="3"/>16 501</text:p>
          </table:table-cell>
          <table:table-cell office:value-type="float" office:value="26758167" table:style-name="ce9">
            <text:p><text:s text:c="2"/>26 758 167</text:p>
          </table:table-cell>
          <table:table-cell office:value-type="float" office:value="26281313" table:style-name="ce9">
            <text:p><text:s text:c="2"/>26 281 313</text:p>
          </table:table-cell>
          <table:table-cell office:value-type="float" office:value="476854" table:style-name="ce9">
            <text:p><text:s text:c="3"/>476 854</text:p>
          </table:table-cell>
          <table:table-cell office:value-type="float" office:value="440227" table:style-name="ce9">
            <text:p><text:s text:c="3"/>440 227</text:p>
          </table:table-cell>
          <table:table-cell office:value-type="float" office:value="36627" table:style-name="ce9">
            <text:p><text:s text:c="3"/>36 627</text:p>
          </table:table-cell>
          <table:table-cell office:value-type="float" office:value="286380" table:style-name="ce9">
            <text:p><text:s text:c="3"/>286 380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94.9003722356032" table:style-name="ce23">
            <text:p>94,9</text:p>
          </table:table-cell>
          <table:table-cell office:value-type="float" office:value="5.09962776439676" table:style-name="ce23">
            <text:p>5,1</text:p>
          </table:table-cell>
          <table:table-cell office:value-type="float" office:value="4.8500109481059797" table:style-name="ce23">
            <text:p>4,9</text:p>
          </table:table-cell>
          <table:table-cell office:value-type="float" office:value="0.249616816290782" table:style-name="ce23">
            <text:p>0,2</text:p>
          </table:table-cell>
          <table:table-cell office:value-type="float" office:value="1.8195752134880701" table:style-name="ce23">
            <text:p>1,8</text:p>
          </table:table-cell>
          <table:table-cell office:value-type="float" office:value="100" table:style-name="ce23">
            <text:p>100,0</text:p>
          </table:table-cell>
          <table:table-cell office:value-type="float" office:value="96.325726664827101" table:style-name="ce23">
            <text:p>96,3</text:p>
          </table:table-cell>
          <table:table-cell office:value-type="float" office:value="3.6742733351728698" table:style-name="ce23">
            <text:p>3,7</text:p>
          </table:table-cell>
          <table:table-cell office:value-type="float" office:value="3.4817093575525599" table:style-name="ce23">
            <text:p>3,5</text:p>
          </table:table-cell>
          <table:table-cell office:value-type="float" office:value="0.192563977620308" table:style-name="ce23">
            <text:p>0,2</text:p>
          </table:table-cell>
          <table:table-cell office:value-type="float" office:value="1.3036962890338299" table:style-name="ce23">
            <text:p>1,3</text:p>
          </table:table-cell>
          <table:table-cell office:value-type="float" office:value="100" table:style-name="ce30">
            <text:p>100,0</text:p>
          </table:table-cell>
          <table:table-cell office:value-type="float" office:value="96.379947914253194" table:style-name="ce30">
            <text:p>96,4</text:p>
          </table:table-cell>
          <table:table-cell office:value-type="float" office:value="3.6200520857468601" table:style-name="ce30">
            <text:p>3,6</text:p>
          </table:table-cell>
          <table:table-cell office:value-type="float" office:value="3.42959619644297" table:style-name="ce30">
            <text:p>3,4</text:p>
          </table:table-cell>
          <table:table-cell office:value-type="float" office:value="0.19045588930388599" table:style-name="ce30">
            <text:p>0,2</text:p>
          </table:table-cell>
          <table:table-cell office:value-type="float" office:value="1.2744171246567" table:style-name="ce30">
            <text:p>1,3</text:p>
          </table:table-cell>
          <table:table-cell office:value-type="float" office:value="100" table:style-name="ce30">
            <text:p>100,0</text:p>
          </table:table-cell>
          <table:table-cell office:value-type="float" office:value="98.217912310660097" table:style-name="ce30">
            <text:p>98,2</text:p>
          </table:table-cell>
          <table:table-cell office:value-type="float" office:value="1.7820876893398601" table:style-name="ce30">
            <text:p>1,8</text:p>
          </table:table-cell>
          <table:table-cell office:value-type="float" office:value="1.6452061159495699" table:style-name="ce30">
            <text:p>1,6</text:p>
          </table:table-cell>
          <table:table-cell office:value-type="float" office:value="0.13688157339028501" table:style-name="ce30">
            <text:p>0,1</text:p>
          </table:table-cell>
          <table:table-cell office:value-type="float" office:value="1.07025268210636" table:style-name="ce30">
            <text:p>1,1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J Informação e comunicação</text:p>
          </table:table-cell>
          <table:table-cell office:value-type="string" table:style-name="ce17">
            <text:p>Total</text:p>
          </table:table-cell>
          <table:table-cell office:value-type="float" office:value="139544" table:style-name="ce9">
            <text:p><text:s text:c="3"/>139 544</text:p>
          </table:table-cell>
          <table:table-cell office:value-type="float" office:value="110529" table:style-name="ce9">
            <text:p><text:s text:c="3"/>110 529</text:p>
          </table:table-cell>
          <table:table-cell office:value-type="float" office:value="29015" table:style-name="ce9">
            <text:p><text:s text:c="3"/>29 015</text:p>
          </table:table-cell>
          <table:table-cell office:value-type="float" office:value="21412" table:style-name="ce9">
            <text:p><text:s text:c="3"/>21 412</text:p>
          </table:table-cell>
          <table:table-cell office:value-type="float" office:value="7603" table:style-name="ce9">
            <text:p><text:s text:c="3"/>7 603</text:p>
          </table:table-cell>
          <table:table-cell office:value-type="float" office:value="27338" table:style-name="ce9">
            <text:p><text:s text:c="3"/>27 338</text:p>
          </table:table-cell>
          <table:table-cell office:value-type="float" office:value="1100110" table:style-name="ce9">
            <text:p><text:s text:c="2"/>1 100 110</text:p>
          </table:table-cell>
          <table:table-cell office:value-type="float" office:value="1048137" table:style-name="ce9">
            <text:p><text:s text:c="2"/>1 048 137</text:p>
          </table:table-cell>
          <table:table-cell office:value-type="float" office:value="51973" table:style-name="ce9">
            <text:p><text:s text:c="3"/>51 973</text:p>
          </table:table-cell>
          <table:table-cell office:value-type="float" office:value="39465" table:style-name="ce9">
            <text:p><text:s text:c="3"/>39 465</text:p>
          </table:table-cell>
          <table:table-cell office:value-type="float" office:value="12508" table:style-name="ce9">
            <text:p><text:s text:c="3"/>12 508</text:p>
          </table:table-cell>
          <table:table-cell office:value-type="float" office:value="48161" table:style-name="ce9">
            <text:p><text:s text:c="3"/>48 161</text:p>
          </table:table-cell>
          <table:table-cell office:value-type="float" office:value="888428" table:style-name="ce9">
            <text:p><text:s text:c="3"/>888 428</text:p>
          </table:table-cell>
          <table:table-cell office:value-type="float" office:value="875566" table:style-name="ce9">
            <text:p><text:s text:c="3"/>875 566</text:p>
          </table:table-cell>
          <table:table-cell office:value-type="float" office:value="12862" table:style-name="ce9">
            <text:p><text:s text:c="3"/>12 862</text:p>
          </table:table-cell>
          <table:table-cell office:value-type="float" office:value="10989" table:style-name="ce9">
            <text:p><text:s text:c="3"/>10 989</text:p>
          </table:table-cell>
          <table:table-cell office:value-type="float" office:value="1873" table:style-name="ce9">
            <text:p><text:s text:c="3"/>1 873</text:p>
          </table:table-cell>
          <table:table-cell office:value-type="float" office:value="9317" table:style-name="ce9">
            <text:p><text:s text:c="3"/>9 317</text:p>
          </table:table-cell>
          <table:table-cell office:value-type="float" office:value="55169907" table:style-name="ce9">
            <text:p><text:s text:c="2"/>55 169 907</text:p>
          </table:table-cell>
          <table:table-cell office:value-type="float" office:value="54949866" table:style-name="ce9">
            <text:p><text:s text:c="2"/>54 949 866</text:p>
          </table:table-cell>
          <table:table-cell office:value-type="float" office:value="220041" table:style-name="ce9">
            <text:p><text:s text:c="3"/>220 041</text:p>
          </table:table-cell>
          <table:table-cell office:value-type="float" office:value="184280" table:style-name="ce9">
            <text:p><text:s text:c="3"/>184 280</text:p>
          </table:table-cell>
          <table:table-cell office:value-type="float" office:value="35761" table:style-name="ce9">
            <text:p><text:s text:c="3"/>35 761</text:p>
          </table:table-cell>
          <table:table-cell office:value-type="float" office:value="610615" table:style-name="ce9">
            <text:p><text:s text:c="3"/>610 615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2" table:style-name="ce26">
            <text:p>5,2</text:p>
          </table:table-cell>
          <table:table-cell office:value-type="float" office:value="2.7" table:style-name="ce26">
            <text:p>2,7</text:p>
          </table:table-cell>
          <table:table-cell office:value-type="float" office:value="2.8" table:style-name="ce26">
            <text:p>2,8</text:p>
          </table:table-cell>
          <table:table-cell office:value-type="float" office:value="2.1" table:style-name="ce26">
            <text:p>2,1</text:p>
          </table:table-cell>
          <table:table-cell office:value-type="float" office:value="4.2" table:style-name="ce26">
            <text:p>4,2</text:p>
          </table:table-cell>
          <table:table-cell office:value-type="float" office:value="100" table:style-name="ce23">
            <text:p>100,0</text:p>
          </table:table-cell>
          <table:table-cell office:value-type="float" office:value="79.207275124691805" table:style-name="ce23">
            <text:p>79,2</text:p>
          </table:table-cell>
          <table:table-cell office:value-type="float" office:value="20.7927248753081" table:style-name="ce23">
            <text:p>20,8</text:p>
          </table:table-cell>
          <table:table-cell office:value-type="float" office:value="15.3442641747406" table:style-name="ce23">
            <text:p>15,3</text:p>
          </table:table-cell>
          <table:table-cell office:value-type="float" office:value="5.4484607005675603" table:style-name="ce23">
            <text:p>5,4</text:p>
          </table:table-cell>
          <table:table-cell office:value-type="float" office:value="19.590953391045101" table:style-name="ce23">
            <text:p>19,6</text:p>
          </table:table-cell>
          <table:table-cell office:value-type="float" office:value="100" table:style-name="ce23">
            <text:p>100,0</text:p>
          </table:table-cell>
          <table:table-cell office:value-type="float" office:value="95.275654252756496" table:style-name="ce23">
            <text:p>95,3</text:p>
          </table:table-cell>
          <table:table-cell office:value-type="float" office:value="4.7243457472434596" table:style-name="ce23">
            <text:p>4,7</text:p>
          </table:table-cell>
          <table:table-cell office:value-type="float" office:value="3.58736853587369" table:style-name="ce23">
            <text:p>3,6</text:p>
          </table:table-cell>
          <table:table-cell office:value-type="float" office:value="1.13697721136977" table:style-name="ce23">
            <text:p>1,1</text:p>
          </table:table-cell>
          <table:table-cell office:value-type="float" office:value="4.3778349437783497" table:style-name="ce23">
            <text:p>4,4</text:p>
          </table:table-cell>
          <table:table-cell office:value-type="float" office:value="100" table:style-name="ce30">
            <text:p>100,0</text:p>
          </table:table-cell>
          <table:table-cell office:value-type="float" office:value="98.552274354252702" table:style-name="ce30">
            <text:p>98,6</text:p>
          </table:table-cell>
          <table:table-cell office:value-type="float" office:value="1.44772564574732" table:style-name="ce30">
            <text:p>1,4</text:p>
          </table:table-cell>
          <table:table-cell office:value-type="float" office:value="1.2369038346382599" table:style-name="ce30">
            <text:p>1,2</text:p>
          </table:table-cell>
          <table:table-cell office:value-type="float" office:value="0.21082181110906001" table:style-name="ce30">
            <text:p>0,2</text:p>
          </table:table-cell>
          <table:table-cell office:value-type="float" office:value="1.0487062541928001" table:style-name="ce30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9.601157565844701" table:style-name="ce30">
            <text:p>99,6</text:p>
          </table:table-cell>
          <table:table-cell office:value-type="float" office:value="0.39884243415527199" table:style-name="ce30">
            <text:p>0,4</text:p>
          </table:table-cell>
          <table:table-cell office:value-type="float" office:value="0.33402267652907203" table:style-name="ce30">
            <text:p>0,3</text:p>
          </table:table-cell>
          <table:table-cell office:value-type="float" office:value="6.4819757626200097E-2" table:style-name="ce30">
            <text:p>0,1</text:p>
          </table:table-cell>
          <table:table-cell office:value-type="float" office:value="1.10678997519427" table:style-name="ce30">
            <text:p>1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J Informação e comunicação</text:p>
          </table:table-cell>
          <table:table-cell office:value-type="float" office:value="0" table:style-name="ce13">
            <text:p>0</text:p>
          </table:table-cell>
          <table:table-cell office:value-type="float" office:value="97622" table:style-name="ce9">
            <text:p><text:s text:c="3"/>97 622</text:p>
          </table:table-cell>
          <table:table-cell office:value-type="float" office:value="71419" table:style-name="ce9">
            <text:p><text:s text:c="3"/>71 419</text:p>
          </table:table-cell>
          <table:table-cell office:value-type="float" office:value="26203" table:style-name="ce9">
            <text:p><text:s text:c="3"/>26 203</text:p>
          </table:table-cell>
          <table:table-cell office:value-type="float" office:value="19164" table:style-name="ce9">
            <text:p><text:s text:c="3"/>19 164</text:p>
          </table:table-cell>
          <table:table-cell office:value-type="float" office:value="7039" table:style-name="ce9">
            <text:p><text:s text:c="3"/>7 039</text:p>
          </table:table-cell>
          <table:table-cell office:value-type="float" office:value="25743" table:style-name="ce9">
            <text:p><text:s text:c="3"/>25 743</text:p>
          </table:table-cell>
          <table:table-cell office:value-type="float" office:value="143476" table:style-name="ce9">
            <text:p><text:s text:c="3"/>143 476</text:p>
          </table:table-cell>
          <table:table-cell office:value-type="float" office:value="108291" table:style-name="ce9">
            <text:p><text:s text:c="3"/>108 291</text:p>
          </table:table-cell>
          <table:table-cell office:value-type="float" office:value="35185" table:style-name="ce9">
            <text:p><text:s text:c="3"/>35 185</text:p>
          </table:table-cell>
          <table:table-cell office:value-type="float" office:value="25349" table:style-name="ce9">
            <text:p><text:s text:c="3"/>25 349</text:p>
          </table:table-cell>
          <table:table-cell office:value-type="float" office:value="9836" table:style-name="ce9">
            <text:p><text:s text:c="3"/>9 836</text:p>
          </table:table-cell>
          <table:table-cell office:value-type="float" office:value="36495" table:style-name="ce9">
            <text:p><text:s text:c="3"/>36 4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97484" table:style-name="ce9">
            <text:p><text:s text:c="3"/>997 484</text:p>
          </table:table-cell>
          <table:table-cell office:value-type="float" office:value="994067" table:style-name="ce9">
            <text:p><text:s text:c="3"/>994 067</text:p>
          </table:table-cell>
          <table:table-cell office:value-type="float" office:value="3417" table:style-name="ce9">
            <text:p><text:s text:c="3"/>3 417</text:p>
          </table:table-cell>
          <table:table-cell office:value-type="float" office:value="2537" table:style-name="ce9">
            <text:p><text:s text:c="3"/>2 537</text:p>
          </table:table-cell>
          <table:table-cell office:value-type="float" office:value="880" table:style-name="ce9">
            <text:p><text:s text:c="4"/>880</text:p>
          </table:table-cell>
          <table:table-cell office:value-type="float" office:value="135707" table:style-name="ce9">
            <text:p><text:s text:c="3"/>135 707</text:p>
          </table:table-cell>
          <table:table-cell office:value-type="float" office:value="6.3" table:style-name="ce26">
            <text:p>6,3</text:p>
          </table:table-cell>
          <table:table-cell office:value-type="float" office:value="6.4" table:style-name="ce26">
            <text:p>6,4</text:p>
          </table:table-cell>
          <table:table-cell office:value-type="float" office:value="1.8" table:style-name="ce26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1.5" table:style-name="ce26">
            <text:p>1,5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100" table:style-name="ce23">
            <text:p>100,0</text:p>
          </table:table-cell>
          <table:table-cell office:value-type="float" office:value="73.158714224252705" table:style-name="ce23">
            <text:p>73,2</text:p>
          </table:table-cell>
          <table:table-cell office:value-type="float" office:value="26.841285775747298" table:style-name="ce23">
            <text:p>26,8</text:p>
          </table:table-cell>
          <table:table-cell office:value-type="float" office:value="19.6308209215136" table:style-name="ce23">
            <text:p>19,6</text:p>
          </table:table-cell>
          <table:table-cell office:value-type="float" office:value="7.2104648542336802" table:style-name="ce23">
            <text:p>7,2</text:p>
          </table:table-cell>
          <table:table-cell office:value-type="float" office:value="26.370080514638101" table:style-name="ce23">
            <text:p>26,4</text:p>
          </table:table-cell>
          <table:table-cell office:value-type="float" office:value="100" table:style-name="ce23">
            <text:p>100,0</text:p>
          </table:table-cell>
          <table:table-cell office:value-type="float" office:value="75.476734784911798" table:style-name="ce23">
            <text:p>75,5</text:p>
          </table:table-cell>
          <table:table-cell office:value-type="float" office:value="24.523265215088198" table:style-name="ce23">
            <text:p>24,5</text:p>
          </table:table-cell>
          <table:table-cell office:value-type="float" office:value="17.6677632496027" table:style-name="ce23">
            <text:p>17,7</text:p>
          </table:table-cell>
          <table:table-cell office:value-type="float" office:value="6.8555019654855203" table:style-name="ce23">
            <text:p>6,9</text:p>
          </table:table-cell>
          <table:table-cell office:value-type="float" office:value="25.436309905489399" table:style-name="ce23">
            <text:p>25,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9.657438114295601" table:style-name="ce30">
            <text:p>99,7</text:p>
          </table:table-cell>
          <table:table-cell office:value-type="float" office:value="0.34256188570443202" table:style-name="ce30">
            <text:p>0,3</text:p>
          </table:table-cell>
          <table:table-cell office:value-type="float" office:value="0.25433991923679999" table:style-name="ce30">
            <text:p>0,3</text:p>
          </table:table-cell>
          <table:table-cell office:value-type="float" office:value="8.8221966467632598E-2" table:style-name="ce30">
            <text:p>0,1</text:p>
          </table:table-cell>
          <table:table-cell office:value-type="float" office:value="13.6049300038898" table:style-name="ce30">
            <text:p>13,6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J Informação e comunicação</text:p>
          </table:table-cell>
          <table:table-cell office:value-type="string" table:style-name="ce12">
            <text:p>1 a 9<text:s/></text:p>
          </table:table-cell>
          <table:table-cell office:value-type="float" office:value="30850" table:style-name="ce9">
            <text:p><text:s text:c="3"/>30 850</text:p>
          </table:table-cell>
          <table:table-cell office:value-type="float" office:value="28263" table:style-name="ce9">
            <text:p><text:s text:c="3"/>28 263</text:p>
          </table:table-cell>
          <table:table-cell office:value-type="float" office:value="2587" table:style-name="ce9">
            <text:p><text:s text:c="3"/>2 587</text:p>
          </table:table-cell>
          <table:table-cell office:value-type="float" office:value="2055" table:style-name="ce9">
            <text:p><text:s text:c="3"/>2 055</text:p>
          </table:table-cell>
          <table:table-cell office:value-type="float" office:value="532" table:style-name="ce9">
            <text:p><text:s text:c="4"/>532</text:p>
          </table:table-cell>
          <table:table-cell office:value-type="float" office:value="1476" table:style-name="ce9">
            <text:p><text:s text:c="3"/>1 476</text:p>
          </table:table-cell>
          <table:table-cell office:value-type="float" office:value="150500" table:style-name="ce9">
            <text:p><text:s text:c="3"/>150 500</text:p>
          </table:table-cell>
          <table:table-cell office:value-type="float" office:value="140646" table:style-name="ce9">
            <text:p><text:s text:c="3"/>140 646</text:p>
          </table:table-cell>
          <table:table-cell office:value-type="float" office:value="9854" table:style-name="ce9">
            <text:p><text:s text:c="3"/>9 854</text:p>
          </table:table-cell>
          <table:table-cell office:value-type="float" office:value="7909" table:style-name="ce9">
            <text:p><text:s text:c="3"/>7 909</text:p>
          </table:table-cell>
          <table:table-cell office:value-type="float" office:value="1945" table:style-name="ce9">
            <text:p><text:s text:c="3"/>1 945</text:p>
          </table:table-cell>
          <table:table-cell office:value-type="float" office:value="5193" table:style-name="ce9">
            <text:p><text:s text:c="3"/>5 193</text:p>
          </table:table-cell>
          <table:table-cell office:value-type="float" office:value="100889" table:style-name="ce9">
            <text:p><text:s text:c="3"/>100 889</text:p>
          </table:table-cell>
          <table:table-cell office:value-type="float" office:value="94594" table:style-name="ce9">
            <text:p><text:s text:c="3"/>94 594</text:p>
          </table:table-cell>
          <table:table-cell office:value-type="float" office:value="6295" table:style-name="ce9">
            <text:p><text:s text:c="3"/>6 295</text:p>
          </table:table-cell>
          <table:table-cell office:value-type="float" office:value="5091" table:style-name="ce9">
            <text:p><text:s text:c="3"/>5 091</text:p>
          </table:table-cell>
          <table:table-cell office:value-type="float" office:value="1204" table:style-name="ce9">
            <text:p><text:s text:c="3"/>1 204</text:p>
          </table:table-cell>
          <table:table-cell office:value-type="float" office:value="3036" table:style-name="ce9">
            <text:p><text:s text:c="3"/>3 036</text:p>
          </table:table-cell>
          <table:table-cell office:value-type="float" office:value="2828910" table:style-name="ce9">
            <text:p><text:s text:c="2"/>2 828 910</text:p>
          </table:table-cell>
          <table:table-cell office:value-type="float" office:value="2746360" table:style-name="ce9">
            <text:p><text:s text:c="2"/>2 746 360</text:p>
          </table:table-cell>
          <table:table-cell office:value-type="float" office:value="82550" table:style-name="ce9">
            <text:p><text:s text:c="3"/>82 550</text:p>
          </table:table-cell>
          <table:table-cell office:value-type="float" office:value="61378" table:style-name="ce9">
            <text:p><text:s text:c="3"/>61 378</text:p>
          </table:table-cell>
          <table:table-cell office:value-type="float" office:value="21172" table:style-name="ce9">
            <text:p><text:s text:c="3"/>21 172</text:p>
          </table:table-cell>
          <table:table-cell office:value-type="float" office:value="97142" table:style-name="ce9">
            <text:p><text:s text:c="3"/>97 14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00" table:style-name="ce23">
            <text:p>100,0</text:p>
          </table:table-cell>
          <table:table-cell office:value-type="float" office:value="91.614262560778002" table:style-name="ce23">
            <text:p>91,6</text:p>
          </table:table-cell>
          <table:table-cell office:value-type="float" office:value="8.3857374392220407" table:style-name="ce23">
            <text:p>8,4</text:p>
          </table:table-cell>
          <table:table-cell office:value-type="float" office:value="6.6612641815235003" table:style-name="ce23">
            <text:p>6,7</text:p>
          </table:table-cell>
          <table:table-cell office:value-type="float" office:value="1.72447325769854" table:style-name="ce23">
            <text:p>1,7</text:p>
          </table:table-cell>
          <table:table-cell office:value-type="float" office:value="4.7844408427876797" table:style-name="ce23">
            <text:p>4,8</text:p>
          </table:table-cell>
          <table:table-cell office:value-type="float" office:value="100" table:style-name="ce23">
            <text:p>100,0</text:p>
          </table:table-cell>
          <table:table-cell office:value-type="float" office:value="93.452491694352204" table:style-name="ce23">
            <text:p>93,5</text:p>
          </table:table-cell>
          <table:table-cell office:value-type="float" office:value="6.54750830564784" table:style-name="ce23">
            <text:p>6,5</text:p>
          </table:table-cell>
          <table:table-cell office:value-type="float" office:value="5.2551495016611298" table:style-name="ce23">
            <text:p>5,3</text:p>
          </table:table-cell>
          <table:table-cell office:value-type="float" office:value="1.29235880398671" table:style-name="ce23">
            <text:p>1,3</text:p>
          </table:table-cell>
          <table:table-cell office:value-type="float" office:value="3.45049833887043" table:style-name="ce23">
            <text:p>3,5</text:p>
          </table:table-cell>
          <table:table-cell office:value-type="float" office:value="100" table:style-name="ce30">
            <text:p>100,0</text:p>
          </table:table-cell>
          <table:table-cell office:value-type="float" office:value="93.760469426795794" table:style-name="ce30">
            <text:p>93,8</text:p>
          </table:table-cell>
          <table:table-cell office:value-type="float" office:value="6.2395305732042097" table:style-name="ce30">
            <text:p>6,2</text:p>
          </table:table-cell>
          <table:table-cell office:value-type="float" office:value="5.0461398170266296" table:style-name="ce30">
            <text:p>5,0</text:p>
          </table:table-cell>
          <table:table-cell office:value-type="float" office:value="1.1933907561775801" table:style-name="ce30">
            <text:p>1,2</text:p>
          </table:table-cell>
          <table:table-cell office:value-type="float" office:value="3.0092477871720398" table:style-name="ce30">
            <text:p>3,0</text:p>
          </table:table-cell>
          <table:table-cell office:value-type="float" office:value="100" table:style-name="ce30">
            <text:p>100,0</text:p>
          </table:table-cell>
          <table:table-cell office:value-type="float" office:value="97.081914942504397" table:style-name="ce30">
            <text:p>97,1</text:p>
          </table:table-cell>
          <table:table-cell office:value-type="float" office:value="2.9180850574956398" table:style-name="ce30">
            <text:p>2,9</text:p>
          </table:table-cell>
          <table:table-cell office:value-type="float" office:value="2.1696695900541201" table:style-name="ce30">
            <text:p>2,2</text:p>
          </table:table-cell>
          <table:table-cell office:value-type="float" office:value="0.74841546744152299" table:style-name="ce30">
            <text:p>0,7</text:p>
          </table:table-cell>
          <table:table-cell office:value-type="float" office:value="3.4339021036370898" table:style-name="ce30">
            <text:p>3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J Informação e comunicação</text:p>
          </table:table-cell>
          <table:table-cell office:value-type="string" table:style-name="ce13">
            <text:p>10 ou mais<text:s/></text:p>
          </table:table-cell>
          <table:table-cell office:value-type="float" office:value="11072" table:style-name="ce9">
            <text:p><text:s text:c="3"/>11 072</text:p>
          </table:table-cell>
          <table:table-cell office:value-type="float" office:value="10847" table:style-name="ce9">
            <text:p><text:s text:c="3"/>10 847</text:p>
          </table:table-cell>
          <table:table-cell office:value-type="float" office:value="225" table:style-name="ce9">
            <text:p><text:s text:c="4"/>225</text:p>
          </table:table-cell>
          <table:table-cell office:value-type="float" office:value="193" table:style-name="ce9">
            <text:p><text:s text:c="4"/>193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119" table:style-name="ce9">
            <text:p><text:s text:c="4"/>119</text:p>
          </table:table-cell>
          <table:table-cell office:value-type="float" office:value="806134" table:style-name="ce9">
            <text:p><text:s text:c="3"/>806 134</text:p>
          </table:table-cell>
          <table:table-cell office:value-type="float" office:value="799200" table:style-name="ce9">
            <text:p><text:s text:c="3"/>799 200</text:p>
          </table:table-cell>
          <table:table-cell office:value-type="float" office:value="6934" table:style-name="ce9">
            <text:p><text:s text:c="3"/>6 934</text:p>
          </table:table-cell>
          <table:table-cell office:value-type="float" office:value="6207" table:style-name="ce9">
            <text:p><text:s text:c="3"/>6 207</text:p>
          </table:table-cell>
          <table:table-cell office:value-type="float" office:value="727" table:style-name="ce9">
            <text:p><text:s text:c="4"/>727</text:p>
          </table:table-cell>
          <table:table-cell office:value-type="float" office:value="6473" table:style-name="ce9">
            <text:p><text:s text:c="3"/>6 473</text:p>
          </table:table-cell>
          <table:table-cell office:value-type="float" office:value="787539" table:style-name="ce9">
            <text:p><text:s text:c="3"/>787 539</text:p>
          </table:table-cell>
          <table:table-cell office:value-type="float" office:value="780972" table:style-name="ce9">
            <text:p><text:s text:c="3"/>780 972</text:p>
          </table:table-cell>
          <table:table-cell office:value-type="float" office:value="6567" table:style-name="ce9">
            <text:p><text:s text:c="3"/>6 567</text:p>
          </table:table-cell>
          <table:table-cell office:value-type="float" office:value="5898" table:style-name="ce9">
            <text:p><text:s text:c="3"/>5 898</text:p>
          </table:table-cell>
          <table:table-cell office:value-type="float" office:value="669" table:style-name="ce9">
            <text:p><text:s text:c="4"/>669</text:p>
          </table:table-cell>
          <table:table-cell office:value-type="float" office:value="6281" table:style-name="ce9">
            <text:p><text:s text:c="3"/>6 281</text:p>
          </table:table-cell>
          <table:table-cell office:value-type="float" office:value="51343513" table:style-name="ce9">
            <text:p><text:s text:c="2"/>51 343 513</text:p>
          </table:table-cell>
          <table:table-cell office:value-type="float" office:value="51209438" table:style-name="ce9">
            <text:p><text:s text:c="2"/>51 209 438</text:p>
          </table:table-cell>
          <table:table-cell office:value-type="float" office:value="134074" table:style-name="ce9">
            <text:p><text:s text:c="3"/>134 074</text:p>
          </table:table-cell>
          <table:table-cell office:value-type="float" office:value="120365" table:style-name="ce9">
            <text:p><text:s text:c="3"/>120 365</text:p>
          </table:table-cell>
          <table:table-cell office:value-type="float" office:value="13709" table:style-name="ce9">
            <text:p><text:s text:c="3"/>13 709</text:p>
          </table:table-cell>
          <table:table-cell office:value-type="float" office:value="377767" table:style-name="ce9">
            <text:p><text:s text:c="3"/>377 767</text:p>
          </table:table-cell>
          <table:table-cell office:value-type="float" office:value="5.5" table:style-name="ce26">
            <text:p>5,5</text:p>
          </table:table-cell>
          <table:table-cell office:value-type="float" office:value="5.5" table:style-name="ce26">
            <text:p>5,5</text:p>
          </table:table-cell>
          <table:table-cell office:value-type="float" office:value="3.5" table:style-name="ce26">
            <text:p>3,5</text:p>
          </table:table-cell>
          <table:table-cell office:value-type="float" office:value="3.6" table:style-name="ce26">
            <text:p>3,6</text:p>
          </table:table-cell>
          <table:table-cell office:value-type="float" office:value="2.8" table:style-name="ce26">
            <text:p>2,8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100" table:style-name="ce23">
            <text:p>100,0</text:p>
          </table:table-cell>
          <table:table-cell office:value-type="float" office:value="97.9678468208092" table:style-name="ce23">
            <text:p>98,0</text:p>
          </table:table-cell>
          <table:table-cell office:value-type="float" office:value="2.0321531791907499" table:style-name="ce23">
            <text:p>2,0</text:p>
          </table:table-cell>
          <table:table-cell office:value-type="float" office:value="1.7431358381502899" table:style-name="ce23">
            <text:p>1,7</text:p>
          </table:table-cell>
          <table:table-cell office:value-type="float" office:value="0.28901734104046201" table:style-name="ce23">
            <text:p>0,3</text:p>
          </table:table-cell>
          <table:table-cell office:value-type="float" office:value="1.0747832369942201" table:style-name="ce23">
            <text:p>1,1</text:p>
          </table:table-cell>
          <table:table-cell office:value-type="float" office:value="100" table:style-name="ce23">
            <text:p>100,0</text:p>
          </table:table-cell>
          <table:table-cell office:value-type="float" office:value="99.139845236648" table:style-name="ce23">
            <text:p>99,1</text:p>
          </table:table-cell>
          <table:table-cell office:value-type="float" office:value="0.86015476335199903" table:style-name="ce23">
            <text:p>0,9</text:p>
          </table:table-cell>
          <table:table-cell office:value-type="float" office:value="0.76997124547531803" table:style-name="ce23">
            <text:p>0,8</text:p>
          </table:table-cell>
          <table:table-cell office:value-type="float" office:value="9.0183517876680594E-2" table:style-name="ce23">
            <text:p>0,1</text:p>
          </table:table-cell>
          <table:table-cell office:value-type="float" office:value="0.80296824101204001" table:style-name="ce23">
            <text:p>0,8</text:p>
          </table:table-cell>
          <table:table-cell office:value-type="float" office:value="100" table:style-name="ce30">
            <text:p>100,0</text:p>
          </table:table-cell>
          <table:table-cell office:value-type="float" office:value="99.166136534190699" table:style-name="ce30">
            <text:p>99,2</text:p>
          </table:table-cell>
          <table:table-cell office:value-type="float" office:value="0.83386346580931203" table:style-name="ce30">
            <text:p>0,8</text:p>
          </table:table-cell>
          <table:table-cell office:value-type="float" office:value="0.74891529181411998" table:style-name="ce30">
            <text:p>0,7</text:p>
          </table:table-cell>
          <table:table-cell office:value-type="float" office:value="8.4948173995192597E-2" table:style-name="ce30">
            <text:p>0,1</text:p>
          </table:table-cell>
          <table:table-cell office:value-type="float" office:value="0.79754780398177105" table:style-name="ce30">
            <text:p>0,8</text:p>
          </table:table-cell>
          <table:table-cell office:value-type="float" office:value="100" table:style-name="ce30">
            <text:p>100,0</text:p>
          </table:table-cell>
          <table:table-cell office:value-type="float" office:value="99.738866719151105" table:style-name="ce30">
            <text:p>99,7</text:p>
          </table:table-cell>
          <table:table-cell office:value-type="float" office:value="0.26113133318322002" table:style-name="ce30">
            <text:p>0,3</text:p>
          </table:table-cell>
          <table:table-cell office:value-type="float" office:value="0.23443078388500599" table:style-name="ce30">
            <text:p>0,2</text:p>
          </table:table-cell>
          <table:table-cell office:value-type="float" office:value="2.67005492982142E-2" table:style-name="ce30">
            <text:p>0,0</text:p>
          </table:table-cell>
          <table:table-cell office:value-type="float" office:value="0.73576383446921501" table:style-name="ce30">
            <text:p>0,7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K Atividades financeiras, de seguros e serviços relacionados</text:p>
          </table:table-cell>
          <table:table-cell office:value-type="string" table:style-name="ce16">
            <text:p>Total</text:p>
          </table:table-cell>
          <table:table-cell office:value-type="float" office:value="98218" table:style-name="ce9">
            <text:p><text:s text:c="3"/>98 218</text:p>
          </table:table-cell>
          <table:table-cell office:value-type="float" office:value="75296" table:style-name="ce9">
            <text:p><text:s text:c="3"/>75 296</text:p>
          </table:table-cell>
          <table:table-cell office:value-type="float" office:value="22922" table:style-name="ce9">
            <text:p><text:s text:c="3"/>22 922</text:p>
          </table:table-cell>
          <table:table-cell office:value-type="float" office:value="17628" table:style-name="ce9">
            <text:p><text:s text:c="3"/>17 628</text:p>
          </table:table-cell>
          <table:table-cell office:value-type="float" office:value="5294" table:style-name="ce9">
            <text:p><text:s text:c="3"/>5 294</text:p>
          </table:table-cell>
          <table:table-cell office:value-type="float" office:value="15236" table:style-name="ce9">
            <text:p><text:s text:c="3"/>15 236</text:p>
          </table:table-cell>
          <table:table-cell office:value-type="float" office:value="1129667" table:style-name="ce9">
            <text:p><text:s text:c="2"/>1 129 667</text:p>
          </table:table-cell>
          <table:table-cell office:value-type="float" office:value="1090988" table:style-name="ce9">
            <text:p><text:s text:c="2"/>1 090 988</text:p>
          </table:table-cell>
          <table:table-cell office:value-type="float" office:value="38679" table:style-name="ce9">
            <text:p><text:s text:c="3"/>38 679</text:p>
          </table:table-cell>
          <table:table-cell office:value-type="float" office:value="29287" table:style-name="ce9">
            <text:p><text:s text:c="3"/>29 287</text:p>
          </table:table-cell>
          <table:table-cell office:value-type="float" office:value="9392" table:style-name="ce9">
            <text:p><text:s text:c="3"/>9 392</text:p>
          </table:table-cell>
          <table:table-cell office:value-type="float" office:value="25533" table:style-name="ce9">
            <text:p><text:s text:c="3"/>25 533</text:p>
          </table:table-cell>
          <table:table-cell office:value-type="float" office:value="964495" table:style-name="ce9">
            <text:p><text:s text:c="3"/>964 495</text:p>
          </table:table-cell>
          <table:table-cell office:value-type="float" office:value="958475" table:style-name="ce9">
            <text:p><text:s text:c="3"/>958 475</text:p>
          </table:table-cell>
          <table:table-cell office:value-type="float" office:value="6020" table:style-name="ce9">
            <text:p><text:s text:c="3"/>6 020</text:p>
          </table:table-cell>
          <table:table-cell office:value-type="float" office:value="4912" table:style-name="ce9">
            <text:p><text:s text:c="3"/>4 912</text:p>
          </table:table-cell>
          <table:table-cell office:value-type="float" office:value="1108" table:style-name="ce9">
            <text:p><text:s text:c="3"/>1 108</text:p>
          </table:table-cell>
          <table:table-cell office:value-type="float" office:value="2864" table:style-name="ce9">
            <text:p><text:s text:c="3"/>2 864</text:p>
          </table:table-cell>
          <table:table-cell office:value-type="float" office:value="86662628" table:style-name="ce9">
            <text:p><text:s text:c="2"/>86 662 628</text:p>
          </table:table-cell>
          <table:table-cell office:value-type="float" office:value="86527665" table:style-name="ce9">
            <text:p><text:s text:c="2"/>86 527 665</text:p>
          </table:table-cell>
          <table:table-cell office:value-type="float" office:value="134963" table:style-name="ce9">
            <text:p><text:s text:c="3"/>134 963</text:p>
          </table:table-cell>
          <table:table-cell office:value-type="float" office:value="94494" table:style-name="ce9">
            <text:p><text:s text:c="3"/>94 494</text:p>
          </table:table-cell>
          <table:table-cell office:value-type="float" office:value="40469" table:style-name="ce9">
            <text:p><text:s text:c="3"/>40 469</text:p>
          </table:table-cell>
          <table:table-cell office:value-type="float" office:value="415111" table:style-name="ce9">
            <text:p><text:s text:c="3"/>415 111</text:p>
          </table:table-cell>
          <table:table-cell office:value-type="float" office:value="7.3" table:style-name="ce26">
            <text:p>7,3</text:p>
          </table:table-cell>
          <table:table-cell office:value-type="float" office:value="7.3" table:style-name="ce26">
            <text:p>7,3</text:p>
          </table:table-cell>
          <table:table-cell office:value-type="float" office:value="3.2" table:style-name="ce26">
            <text:p>3,2</text:p>
          </table:table-cell>
          <table:table-cell office:value-type="float" office:value="3" table:style-name="ce26">
            <text:p>3,0</text:p>
          </table:table-cell>
          <table:table-cell office:value-type="float" office:value="3.6" table:style-name="ce26">
            <text:p>3,6</text:p>
          </table:table-cell>
          <table:table-cell office:value-type="float" office:value="5.8" table:style-name="ce26">
            <text:p>5,8</text:p>
          </table:table-cell>
          <table:table-cell office:value-type="float" office:value="100" table:style-name="ce23">
            <text:p>100,0</text:p>
          </table:table-cell>
          <table:table-cell office:value-type="float" office:value="76.662118959864799" table:style-name="ce23">
            <text:p>76,7</text:p>
          </table:table-cell>
          <table:table-cell office:value-type="float" office:value="23.337881040135201" table:style-name="ce23">
            <text:p>23,3</text:p>
          </table:table-cell>
          <table:table-cell office:value-type="float" office:value="17.947830336598201" table:style-name="ce23">
            <text:p>17,9</text:p>
          </table:table-cell>
          <table:table-cell office:value-type="float" office:value="5.39005070353703" table:style-name="ce23">
            <text:p>5,4</text:p>
          </table:table-cell>
          <table:table-cell office:value-type="float" office:value="15.5124315298621" table:style-name="ce23">
            <text:p>15,5</text:p>
          </table:table-cell>
          <table:table-cell office:value-type="float" office:value="100" table:style-name="ce23">
            <text:p>100,0</text:p>
          </table:table-cell>
          <table:table-cell office:value-type="float" office:value="96.5760706473678" table:style-name="ce23">
            <text:p>96,6</text:p>
          </table:table-cell>
          <table:table-cell office:value-type="float" office:value="3.4239293526322401" table:style-name="ce23">
            <text:p>3,4</text:p>
          </table:table-cell>
          <table:table-cell office:value-type="float" office:value="2.5925339060094701" table:style-name="ce23">
            <text:p>2,6</text:p>
          </table:table-cell>
          <table:table-cell office:value-type="float" office:value="0.83139544662276599" table:style-name="ce23">
            <text:p>0,8</text:p>
          </table:table-cell>
          <table:table-cell office:value-type="float" office:value="2.2602235880130999" table:style-name="ce23">
            <text:p>2,3</text:p>
          </table:table-cell>
          <table:table-cell office:value-type="float" office:value="100" table:style-name="ce30">
            <text:p>100,0</text:p>
          </table:table-cell>
          <table:table-cell office:value-type="float" office:value="99.375839169720905" table:style-name="ce30">
            <text:p>99,4</text:p>
          </table:table-cell>
          <table:table-cell office:value-type="float" office:value="0.624160830279058" table:style-name="ce30">
            <text:p>0,6</text:p>
          </table:table-cell>
          <table:table-cell office:value-type="float" office:value="0.50928205952337802" table:style-name="ce30">
            <text:p>0,5</text:p>
          </table:table-cell>
          <table:table-cell office:value-type="float" office:value="0.11487877075568" table:style-name="ce30">
            <text:p>0,1</text:p>
          </table:table-cell>
          <table:table-cell office:value-type="float" office:value="0.296942959787246" table:style-name="ce30">
            <text:p>0,3</text:p>
          </table:table-cell>
          <table:table-cell office:value-type="float" office:value="100" table:style-name="ce30">
            <text:p>100,0</text:p>
          </table:table-cell>
          <table:table-cell office:value-type="float" office:value="99.844266204343597" table:style-name="ce30">
            <text:p>99,8</text:p>
          </table:table-cell>
          <table:table-cell office:value-type="float" office:value="0.15573379565641601" table:style-name="ce30">
            <text:p>0,2</text:p>
          </table:table-cell>
          <table:table-cell office:value-type="float" office:value="0.10903661956801" table:style-name="ce30">
            <text:p>0,1</text:p>
          </table:table-cell>
          <table:table-cell office:value-type="float" office:value="4.6697176088405699E-2" table:style-name="ce30">
            <text:p>0,0</text:p>
          </table:table-cell>
          <table:table-cell office:value-type="float" office:value="0.47899655200855401" table:style-name="ce30">
            <text:p>0,5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K Atividades financeiras, de seguros e serviços relacionados</text:p>
          </table:table-cell>
          <table:table-cell office:value-type="float" office:value="0" table:style-name="ce17">
            <text:p>0</text:p>
          </table:table-cell>
          <table:table-cell office:value-type="float" office:value="73725" table:style-name="ce9">
            <text:p><text:s text:c="3"/>73 725</text:p>
          </table:table-cell>
          <table:table-cell office:value-type="float" office:value="52530" table:style-name="ce9">
            <text:p><text:s text:c="3"/>52 530</text:p>
          </table:table-cell>
          <table:table-cell office:value-type="float" office:value="21195" table:style-name="ce9">
            <text:p><text:s text:c="3"/>21 195</text:p>
          </table:table-cell>
          <table:table-cell office:value-type="float" office:value="16256" table:style-name="ce9">
            <text:p><text:s text:c="3"/>16 256</text:p>
          </table:table-cell>
          <table:table-cell office:value-type="float" office:value="4939" table:style-name="ce9">
            <text:p><text:s text:c="3"/>4 939</text:p>
          </table:table-cell>
          <table:table-cell office:value-type="float" office:value="14585" table:style-name="ce9">
            <text:p><text:s text:c="3"/>14 585</text:p>
          </table:table-cell>
          <table:table-cell office:value-type="float" office:value="111200" table:style-name="ce9">
            <text:p><text:s text:c="3"/>111 200</text:p>
          </table:table-cell>
          <table:table-cell office:value-type="float" office:value="81094" table:style-name="ce9">
            <text:p><text:s text:c="3"/>81 094</text:p>
          </table:table-cell>
          <table:table-cell office:value-type="float" office:value="30106" table:style-name="ce9">
            <text:p><text:s text:c="3"/>30 106</text:p>
          </table:table-cell>
          <table:table-cell office:value-type="float" office:value="22359" table:style-name="ce9">
            <text:p><text:s text:c="3"/>22 359</text:p>
          </table:table-cell>
          <table:table-cell office:value-type="float" office:value="7747" table:style-name="ce9">
            <text:p><text:s text:c="3"/>7 747</text:p>
          </table:table-cell>
          <table:table-cell office:value-type="float" office:value="21540" table:style-name="ce9">
            <text:p><text:s text:c="3"/>21 5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3138" table:style-name="ce9">
            <text:p><text:s text:c="3"/>143 138</text:p>
          </table:table-cell>
          <table:table-cell office:value-type="float" office:value="139574" table:style-name="ce9">
            <text:p><text:s text:c="3"/>139 574</text:p>
          </table:table-cell>
          <table:table-cell office:value-type="float" office:value="3564" table:style-name="ce9">
            <text:p><text:s text:c="3"/>3 564</text:p>
          </table:table-cell>
          <table:table-cell office:value-type="float" office:value="2744" table:style-name="ce9">
            <text:p><text:s text:c="3"/>2 744</text:p>
          </table:table-cell>
          <table:table-cell office:value-type="float" office:value="820" table:style-name="ce9">
            <text:p><text:s text:c="4"/>820</text:p>
          </table:table-cell>
          <table:table-cell office:value-type="float" office:value="261362" table:style-name="ce9">
            <text:p><text:s text:c="3"/>261 362</text:p>
          </table:table-cell>
          <table:table-cell office:value-type="float" office:value="3.6" table:style-name="ce26">
            <text:p>3,6</text:p>
          </table:table-cell>
          <table:table-cell office:value-type="float" office:value="3.7" table:style-name="ce26">
            <text:p>3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1.7" table:style-name="ce26">
            <text:p>1,7</text:p>
          </table:table-cell>
          <table:table-cell office:value-type="float" office:value="7.5" table:style-name="ce26">
            <text:p>7,5</text:p>
          </table:table-cell>
          <table:table-cell office:value-type="float" office:value="100" table:style-name="ce23">
            <text:p>100,0</text:p>
          </table:table-cell>
          <table:table-cell office:value-type="float" office:value="71.251271617497494" table:style-name="ce23">
            <text:p>71,3</text:p>
          </table:table-cell>
          <table:table-cell office:value-type="float" office:value="28.748728382502499" table:style-name="ce23">
            <text:p>28,7</text:p>
          </table:table-cell>
          <table:table-cell office:value-type="float" office:value="22.049508307901" table:style-name="ce23">
            <text:p>22,0</text:p>
          </table:table-cell>
          <table:table-cell office:value-type="float" office:value="6.69922007460156" table:style-name="ce23">
            <text:p>6,7</text:p>
          </table:table-cell>
          <table:table-cell office:value-type="float" office:value="19.782977280434" table:style-name="ce23">
            <text:p>19,8</text:p>
          </table:table-cell>
          <table:table-cell office:value-type="float" office:value="100" table:style-name="ce23">
            <text:p>100,0</text:p>
          </table:table-cell>
          <table:table-cell office:value-type="float" office:value="72.926258992805799" table:style-name="ce23">
            <text:p>72,9</text:p>
          </table:table-cell>
          <table:table-cell office:value-type="float" office:value="27.073741007194201" table:style-name="ce23">
            <text:p>27,1</text:p>
          </table:table-cell>
          <table:table-cell office:value-type="float" office:value="20.107014388489201" table:style-name="ce23">
            <text:p>20,1</text:p>
          </table:table-cell>
          <table:table-cell office:value-type="float" office:value="6.9667266187050396" table:style-name="ce23">
            <text:p>7,0</text:p>
          </table:table-cell>
          <table:table-cell office:value-type="float" office:value="19.370503597122301" table:style-name="ce23">
            <text:p>19,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7.510095152929296" table:style-name="ce30">
            <text:p>97,5</text:p>
          </table:table-cell>
          <table:table-cell office:value-type="float" office:value="2.48990484707066" table:style-name="ce30">
            <text:p>2,5</text:p>
          </table:table-cell>
          <table:table-cell office:value-type="float" office:value="1.9170311168243199" table:style-name="ce30">
            <text:p>1,9</text:p>
          </table:table-cell>
          <table:table-cell office:value-type="float" office:value="0.57287373024633603" table:style-name="ce30">
            <text:p>0,6</text:p>
          </table:table-cell>
          <table:table-cell office:value-type="float" office:value="182.59441937151601" table:style-name="ce30">
            <text:p>182,6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K Atividades financeiras, de seguros e serviços relacionados</text:p>
          </table:table-cell>
          <table:table-cell office:value-type="string" table:style-name="ce17">
            <text:p>1 a 9<text:s/></text:p>
          </table:table-cell>
          <table:table-cell office:value-type="float" office:value="20330" table:style-name="ce9">
            <text:p><text:s text:c="3"/>20 330</text:p>
          </table:table-cell>
          <table:table-cell office:value-type="float" office:value="18715" table:style-name="ce9">
            <text:p><text:s text:c="3"/>18 715</text:p>
          </table:table-cell>
          <table:table-cell office:value-type="float" office:value="1615" table:style-name="ce9">
            <text:p><text:s text:c="3"/>1 615</text:p>
          </table:table-cell>
          <table:table-cell office:value-type="float" office:value="1278" table:style-name="ce9">
            <text:p><text:s text:c="3"/>1 278</text:p>
          </table:table-cell>
          <table:table-cell office:value-type="float" office:value="337" table:style-name="ce9">
            <text:p><text:s text:c="4"/>337</text:p>
          </table:table-cell>
          <table:table-cell office:value-type="float" office:value="616" table:style-name="ce9">
            <text:p><text:s text:c="4"/>616</text:p>
          </table:table-cell>
          <table:table-cell office:value-type="float" office:value="91524" table:style-name="ce9">
            <text:p><text:s text:c="3"/>91 524</text:p>
          </table:table-cell>
          <table:table-cell office:value-type="float" office:value="86007" table:style-name="ce9">
            <text:p><text:s text:c="3"/>86 007</text:p>
          </table:table-cell>
          <table:table-cell office:value-type="float" office:value="5517" table:style-name="ce9">
            <text:p><text:s text:c="3"/>5 517</text:p>
          </table:table-cell>
          <table:table-cell office:value-type="float" office:value="4413" table:style-name="ce9">
            <text:p><text:s text:c="3"/>4 413</text:p>
          </table:table-cell>
          <table:table-cell office:value-type="float" office:value="1104" table:style-name="ce9">
            <text:p><text:s text:c="3"/>1 104</text:p>
          </table:table-cell>
          <table:table-cell office:value-type="float" office:value="2076" table:style-name="ce9">
            <text:p><text:s text:c="3"/>2 076</text:p>
          </table:table-cell>
          <table:table-cell office:value-type="float" office:value="52636" table:style-name="ce9">
            <text:p><text:s text:c="3"/>52 636</text:p>
          </table:table-cell>
          <table:table-cell office:value-type="float" office:value="49519" table:style-name="ce9">
            <text:p><text:s text:c="3"/>49 519</text:p>
          </table:table-cell>
          <table:table-cell office:value-type="float" office:value="3117" table:style-name="ce9">
            <text:p><text:s text:c="3"/>3 117</text:p>
          </table:table-cell>
          <table:table-cell office:value-type="float" office:value="2531" table:style-name="ce9">
            <text:p><text:s text:c="3"/>2 531</text:p>
          </table:table-cell>
          <table:table-cell office:value-type="float" office:value="586" table:style-name="ce9">
            <text:p><text:s text:c="4"/>586</text:p>
          </table:table-cell>
          <table:table-cell office:value-type="float" office:value="1063" table:style-name="ce9">
            <text:p><text:s text:c="3"/>1 063</text:p>
          </table:table-cell>
          <table:table-cell office:value-type="float" office:value="1766956" table:style-name="ce9">
            <text:p><text:s text:c="2"/>1 766 956</text:p>
          </table:table-cell>
          <table:table-cell office:value-type="float" office:value="1713533" table:style-name="ce9">
            <text:p><text:s text:c="2"/>1 713 533</text:p>
          </table:table-cell>
          <table:table-cell office:value-type="float" office:value="53422" table:style-name="ce9">
            <text:p><text:s text:c="3"/>53 422</text:p>
          </table:table-cell>
          <table:table-cell office:value-type="float" office:value="41354" table:style-name="ce9">
            <text:p><text:s text:c="3"/>41 354</text:p>
          </table:table-cell>
          <table:table-cell office:value-type="float" office:value="12068" table:style-name="ce9">
            <text:p><text:s text:c="3"/>12 068</text:p>
          </table:table-cell>
          <table:table-cell office:value-type="float" office:value="66386" table:style-name="ce9">
            <text:p><text:s text:c="3"/>66 386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2.5" table:style-name="ce26">
            <text:p>2,5</text:p>
          </table:table-cell>
          <table:table-cell office:value-type="float" office:value="2.6" table:style-name="ce26">
            <text:p>2,6</text:p>
          </table:table-cell>
          <table:table-cell office:value-type="float" office:value="2.4" table:style-name="ce26">
            <text:p>2,4</text:p>
          </table:table-cell>
          <table:table-cell office:value-type="float" office:value="3.9" table:style-name="ce26">
            <text:p>3,9</text:p>
          </table:table-cell>
          <table:table-cell office:value-type="float" office:value="100" table:style-name="ce23">
            <text:p>100,0</text:p>
          </table:table-cell>
          <table:table-cell office:value-type="float" office:value="92.056074766355096" table:style-name="ce23">
            <text:p>92,1</text:p>
          </table:table-cell>
          <table:table-cell office:value-type="float" office:value="7.94392523364486" table:style-name="ce23">
            <text:p>7,9</text:p>
          </table:table-cell>
          <table:table-cell office:value-type="float" office:value="6.2862764387604502" table:style-name="ce23">
            <text:p>6,3</text:p>
          </table:table-cell>
          <table:table-cell office:value-type="float" office:value="1.6576487948844101" table:style-name="ce23">
            <text:p>1,7</text:p>
          </table:table-cell>
          <table:table-cell office:value-type="float" office:value="3.03000491883915" table:style-name="ce23">
            <text:p>3,0</text:p>
          </table:table-cell>
          <table:table-cell office:value-type="float" office:value="100" table:style-name="ce23">
            <text:p>100,0</text:p>
          </table:table-cell>
          <table:table-cell office:value-type="float" office:value="93.972072898911804" table:style-name="ce23">
            <text:p>94,0</text:p>
          </table:table-cell>
          <table:table-cell office:value-type="float" office:value="6.02792710108824" table:style-name="ce23">
            <text:p>6,0</text:p>
          </table:table-cell>
          <table:table-cell office:value-type="float" office:value="4.82168611511735" table:style-name="ce23">
            <text:p>4,8</text:p>
          </table:table-cell>
          <table:table-cell office:value-type="float" office:value="1.20624098597089" table:style-name="ce23">
            <text:p>1,2</text:p>
          </table:table-cell>
          <table:table-cell office:value-type="float" office:value="2.26825750622787" table:style-name="ce23">
            <text:p>2,3</text:p>
          </table:table-cell>
          <table:table-cell office:value-type="float" office:value="100" table:style-name="ce30">
            <text:p>100,0</text:p>
          </table:table-cell>
          <table:table-cell office:value-type="float" office:value="94.078197431415802" table:style-name="ce30">
            <text:p>94,1</text:p>
          </table:table-cell>
          <table:table-cell office:value-type="float" office:value="5.9218025685842397" table:style-name="ce30">
            <text:p>5,9</text:p>
          </table:table-cell>
          <table:table-cell office:value-type="float" office:value="4.8084960863287503" table:style-name="ce30">
            <text:p>4,8</text:p>
          </table:table-cell>
          <table:table-cell office:value-type="float" office:value="1.1133064822554899" table:style-name="ce30">
            <text:p>1,1</text:p>
          </table:table-cell>
          <table:table-cell office:value-type="float" office:value="2.01953035944981" table:style-name="ce30">
            <text:p>2,0</text:p>
          </table:table-cell>
          <table:table-cell office:value-type="float" office:value="100" table:style-name="ce30">
            <text:p>100,0</text:p>
          </table:table-cell>
          <table:table-cell office:value-type="float" office:value="96.976551764729805" table:style-name="ce30">
            <text:p>97,0</text:p>
          </table:table-cell>
          <table:table-cell office:value-type="float" office:value="3.0233916407652499" table:style-name="ce30">
            <text:p>3,0</text:p>
          </table:table-cell>
          <table:table-cell office:value-type="float" office:value="2.3404091556326199" table:style-name="ce30">
            <text:p>2,3</text:p>
          </table:table-cell>
          <table:table-cell office:value-type="float" office:value="0.68298248513262405" table:style-name="ce30">
            <text:p>0,7</text:p>
          </table:table-cell>
          <table:table-cell office:value-type="float" office:value="3.7570828022882301" table:style-name="ce30">
            <text:p>3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K Atividades financeiras, de seguros e serviços relacionados</text:p>
          </table:table-cell>
          <table:table-cell office:value-type="string" table:style-name="ce13">
            <text:p>10 ou mais<text:s/></text:p>
          </table:table-cell>
          <table:table-cell office:value-type="float" office:value="4163" table:style-name="ce9">
            <text:p><text:s text:c="3"/>4 163</text:p>
          </table:table-cell>
          <table:table-cell office:value-type="float" office:value="4051" table:style-name="ce9">
            <text:p><text:s text:c="3"/>4 051</text:p>
          </table:table-cell>
          <table:table-cell office:value-type="float" office:value="112" table:style-name="ce9">
            <text:p><text:s text:c="4"/>112</text:p>
          </table:table-cell>
          <table:table-cell office:value-type="float" office:value="94" table:style-name="ce9">
            <text:p><text:s text:c="4"/>94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35" table:style-name="ce9">
            <text:p><text:s text:c="4"/>35</text:p>
          </table:table-cell>
          <table:table-cell office:value-type="float" office:value="926943" table:style-name="ce9">
            <text:p><text:s text:c="3"/>926 943</text:p>
          </table:table-cell>
          <table:table-cell office:value-type="float" office:value="923887" table:style-name="ce9">
            <text:p><text:s text:c="3"/>923 887</text:p>
          </table:table-cell>
          <table:table-cell office:value-type="float" office:value="3056" table:style-name="ce9">
            <text:p><text:s text:c="3"/>3 056</text:p>
          </table:table-cell>
          <table:table-cell office:value-type="float" office:value="2515" table:style-name="ce9">
            <text:p><text:s text:c="3"/>2 515</text:p>
          </table:table-cell>
          <table:table-cell office:value-type="float" office:value="541" table:style-name="ce9">
            <text:p><text:s text:c="4"/>541</text:p>
          </table:table-cell>
          <table:table-cell office:value-type="float" office:value="1917" table:style-name="ce9">
            <text:p><text:s text:c="3"/>1 917</text:p>
          </table:table-cell>
          <table:table-cell office:value-type="float" office:value="911859" table:style-name="ce9">
            <text:p><text:s text:c="3"/>911 859</text:p>
          </table:table-cell>
          <table:table-cell office:value-type="float" office:value="908956" table:style-name="ce9">
            <text:p><text:s text:c="3"/>908 956</text:p>
          </table:table-cell>
          <table:table-cell office:value-type="float" office:value="2903" table:style-name="ce9">
            <text:p><text:s text:c="3"/>2 903</text:p>
          </table:table-cell>
          <table:table-cell office:value-type="float" office:value="2381" table:style-name="ce9">
            <text:p><text:s text:c="3"/>2 381</text:p>
          </table:table-cell>
          <table:table-cell office:value-type="float" office:value="522" table:style-name="ce9">
            <text:p><text:s text:c="4"/>522</text:p>
          </table:table-cell>
          <table:table-cell office:value-type="float" office:value="1801" table:style-name="ce9">
            <text:p><text:s text:c="3"/>1 801</text:p>
          </table:table-cell>
          <table:table-cell office:value-type="float" office:value="84752535" table:style-name="ce9">
            <text:p><text:s text:c="2"/>84 752 535</text:p>
          </table:table-cell>
          <table:table-cell office:value-type="float" office:value="84674558" table:style-name="ce9">
            <text:p><text:s text:c="2"/>84 674 558</text:p>
          </table:table-cell>
          <table:table-cell office:value-type="float" office:value="77977" table:style-name="ce9">
            <text:p><text:s text:c="3"/>77 977</text:p>
          </table:table-cell>
          <table:table-cell office:value-type="float" office:value="50396" table:style-name="ce9">
            <text:p><text:s text:c="3"/>50 396</text:p>
          </table:table-cell>
          <table:table-cell office:value-type="float" office:value="27582" table:style-name="ce9">
            <text:p><text:s text:c="3"/>27 582</text:p>
          </table:table-cell>
          <table:table-cell office:value-type="float" office:value="87363" table:style-name="ce9">
            <text:p><text:s text:c="3"/>87 363</text:p>
          </table:table-cell>
          <table:table-cell office:value-type="float" office:value="7.6" table:style-name="ce26">
            <text:p>7,6</text:p>
          </table:table-cell>
          <table:table-cell office:value-type="float" office:value="7.6" table:style-name="ce26">
            <text:p>7,6</text:p>
          </table:table-cell>
          <table:table-cell office:value-type="float" office:value="3.9" table:style-name="ce26">
            <text:p>3,9</text:p>
          </table:table-cell>
          <table:table-cell office:value-type="float" office:value="3.6" table:style-name="ce26">
            <text:p>3,6</text:p>
          </table:table-cell>
          <table:table-cell office:value-type="float" office:value="4.8" table:style-name="ce26">
            <text:p>4,8</text:p>
          </table:table-cell>
          <table:table-cell office:value-type="float" office:value="4.5" table:style-name="ce26">
            <text:p>4,5</text:p>
          </table:table-cell>
          <table:table-cell office:value-type="float" office:value="100" table:style-name="ce23">
            <text:p>100,0</text:p>
          </table:table-cell>
          <table:table-cell office:value-type="float" office:value="97.309632476579395" table:style-name="ce23">
            <text:p>97,3</text:p>
          </table:table-cell>
          <table:table-cell office:value-type="float" office:value="2.6903675234206101" table:style-name="ce23">
            <text:p>2,7</text:p>
          </table:table-cell>
          <table:table-cell office:value-type="float" office:value="2.25798702858516" table:style-name="ce23">
            <text:p>2,3</text:p>
          </table:table-cell>
          <table:table-cell office:value-type="float" office:value="0.43238049483545499" table:style-name="ce23">
            <text:p>0,4</text:p>
          </table:table-cell>
          <table:table-cell office:value-type="float" office:value="0.840739851068941" table:style-name="ce23">
            <text:p>0,8</text:p>
          </table:table-cell>
          <table:table-cell office:value-type="float" office:value="100" table:style-name="ce23">
            <text:p>100,0</text:p>
          </table:table-cell>
          <table:table-cell office:value-type="float" office:value="99.670314140135901" table:style-name="ce23">
            <text:p>99,7</text:p>
          </table:table-cell>
          <table:table-cell office:value-type="float" office:value="0.32968585986409099" table:style-name="ce23">
            <text:p>0,3</text:p>
          </table:table-cell>
          <table:table-cell office:value-type="float" office:value="0.27132196909626599" table:style-name="ce23">
            <text:p>0,3</text:p>
          </table:table-cell>
          <table:table-cell office:value-type="float" office:value="5.8363890767825E-2" table:style-name="ce23">
            <text:p>0,1</text:p>
          </table:table-cell>
          <table:table-cell office:value-type="float" office:value="0.206808832905583" table:style-name="ce23">
            <text:p>0,2</text:p>
          </table:table-cell>
          <table:table-cell office:value-type="float" office:value="100" table:style-name="ce30">
            <text:p>100,0</text:p>
          </table:table-cell>
          <table:table-cell office:value-type="float" office:value="99.681639376263206" table:style-name="ce30">
            <text:p>99,7</text:p>
          </table:table-cell>
          <table:table-cell office:value-type="float" office:value="0.31836062373678398" table:style-name="ce30">
            <text:p>0,3</text:p>
          </table:table-cell>
          <table:table-cell office:value-type="float" office:value="0.26111493114615297" table:style-name="ce30">
            <text:p>0,3</text:p>
          </table:table-cell>
          <table:table-cell office:value-type="float" office:value="5.7245692590630802E-2" table:style-name="ce30">
            <text:p>0,1</text:p>
          </table:table-cell>
          <table:table-cell office:value-type="float" office:value="0.19750860604545201" table:style-name="ce30">
            <text:p>0,2</text:p>
          </table:table-cell>
          <table:table-cell office:value-type="float" office:value="100" table:style-name="ce30">
            <text:p>100,0</text:p>
          </table:table-cell>
          <table:table-cell office:value-type="float" office:value="99.907994492436103" table:style-name="ce30">
            <text:p>99,9</text:p>
          </table:table-cell>
          <table:table-cell office:value-type="float" office:value="9.2005507563874003E-2" table:style-name="ce30">
            <text:p>0,1</text:p>
          </table:table-cell>
          <table:table-cell office:value-type="float" office:value="5.9462528170986302E-2" table:style-name="ce30">
            <text:p>0,1</text:p>
          </table:table-cell>
          <table:table-cell office:value-type="float" office:value="3.2544159298597997E-2" table:style-name="ce30">
            <text:p>0,0</text:p>
          </table:table-cell>
          <table:table-cell office:value-type="float" office:value="0.10308010255976401" table:style-name="ce30">
            <text:p>0,1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L Atividades imobiliárias</text:p>
          </table:table-cell>
          <table:table-cell office:value-type="string" table:style-name="ce12">
            <text:p>Total</text:p>
          </table:table-cell>
          <table:table-cell office:value-type="float" office:value="96927" table:style-name="ce9">
            <text:p><text:s text:c="3"/>96 927</text:p>
          </table:table-cell>
          <table:table-cell office:value-type="float" office:value="76702" table:style-name="ce9">
            <text:p><text:s text:c="3"/>76 702</text:p>
          </table:table-cell>
          <table:table-cell office:value-type="float" office:value="20225" table:style-name="ce9">
            <text:p><text:s text:c="3"/>20 225</text:p>
          </table:table-cell>
          <table:table-cell office:value-type="float" office:value="14730" table:style-name="ce9">
            <text:p><text:s text:c="3"/>14 730</text:p>
          </table:table-cell>
          <table:table-cell office:value-type="float" office:value="5495" table:style-name="ce9">
            <text:p><text:s text:c="3"/>5 495</text:p>
          </table:table-cell>
          <table:table-cell office:value-type="float" office:value="14512" table:style-name="ce9">
            <text:p><text:s text:c="3"/>14 512</text:p>
          </table:table-cell>
          <table:table-cell office:value-type="float" office:value="324358" table:style-name="ce9">
            <text:p><text:s text:c="3"/>324 358</text:p>
          </table:table-cell>
          <table:table-cell office:value-type="float" office:value="287799" table:style-name="ce9">
            <text:p><text:s text:c="3"/>287 799</text:p>
          </table:table-cell>
          <table:table-cell office:value-type="float" office:value="36559" table:style-name="ce9">
            <text:p><text:s text:c="3"/>36 559</text:p>
          </table:table-cell>
          <table:table-cell office:value-type="float" office:value="26264" table:style-name="ce9">
            <text:p><text:s text:c="3"/>26 264</text:p>
          </table:table-cell>
          <table:table-cell office:value-type="float" office:value="10295" table:style-name="ce9">
            <text:p><text:s text:c="3"/>10 295</text:p>
          </table:table-cell>
          <table:table-cell office:value-type="float" office:value="25405" table:style-name="ce9">
            <text:p><text:s text:c="3"/>25 405</text:p>
          </table:table-cell>
          <table:table-cell office:value-type="float" office:value="151751" table:style-name="ce9">
            <text:p><text:s text:c="3"/>151 751</text:p>
          </table:table-cell>
          <table:table-cell office:value-type="float" office:value="146474" table:style-name="ce9">
            <text:p><text:s text:c="3"/>146 474</text:p>
          </table:table-cell>
          <table:table-cell office:value-type="float" office:value="5277" table:style-name="ce9">
            <text:p><text:s text:c="3"/>5 277</text:p>
          </table:table-cell>
          <table:table-cell office:value-type="float" office:value="4203" table:style-name="ce9">
            <text:p><text:s text:c="3"/>4 203</text:p>
          </table:table-cell>
          <table:table-cell office:value-type="float" office:value="1074" table:style-name="ce9">
            <text:p><text:s text:c="3"/>1 074</text:p>
          </table:table-cell>
          <table:table-cell office:value-type="float" office:value="2197" table:style-name="ce9">
            <text:p><text:s text:c="3"/>2 197</text:p>
          </table:table-cell>
          <table:table-cell office:value-type="float" office:value="4794964" table:style-name="ce9">
            <text:p><text:s text:c="2"/>4 794 964</text:p>
          </table:table-cell>
          <table:table-cell office:value-type="float" office:value="4725393" table:style-name="ce9">
            <text:p><text:s text:c="2"/>4 725 393</text:p>
          </table:table-cell>
          <table:table-cell office:value-type="float" office:value="69571" table:style-name="ce9">
            <text:p><text:s text:c="3"/>69 571</text:p>
          </table:table-cell>
          <table:table-cell office:value-type="float" office:value="51741" table:style-name="ce9">
            <text:p><text:s text:c="3"/>51 741</text:p>
          </table:table-cell>
          <table:table-cell office:value-type="float" office:value="17831" table:style-name="ce9">
            <text:p><text:s text:c="3"/>17 831</text:p>
          </table:table-cell>
          <table:table-cell office:value-type="float" office:value="73828" table:style-name="ce9">
            <text:p><text:s text:c="3"/>73 828</text:p>
          </table:table-cell>
          <table:table-cell office:value-type="float" office:value="2.6" table:style-name="ce26">
            <text:p>2,6</text:p>
          </table:table-cell>
          <table:table-cell office:value-type="float" office:value="2.6" table:style-name="ce26">
            <text:p>2,6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00" table:style-name="ce23">
            <text:p>100,0</text:p>
          </table:table-cell>
          <table:table-cell office:value-type="float" office:value="79.133781092987505" table:style-name="ce23">
            <text:p>79,1</text:p>
          </table:table-cell>
          <table:table-cell office:value-type="float" office:value="20.866218907012499" table:style-name="ce23">
            <text:p>20,9</text:p>
          </table:table-cell>
          <table:table-cell office:value-type="float" office:value="15.197003930793301" table:style-name="ce23">
            <text:p>15,2</text:p>
          </table:table-cell>
          <table:table-cell office:value-type="float" office:value="5.6692149762192203" table:style-name="ce23">
            <text:p>5,7</text:p>
          </table:table-cell>
          <table:table-cell office:value-type="float" office:value="14.972092399434599" table:style-name="ce23">
            <text:p>15,0</text:p>
          </table:table-cell>
          <table:table-cell office:value-type="float" office:value="100" table:style-name="ce23">
            <text:p>100,0</text:p>
          </table:table-cell>
          <table:table-cell office:value-type="float" office:value="88.728811991688204" table:style-name="ce23">
            <text:p>88,7</text:p>
          </table:table-cell>
          <table:table-cell office:value-type="float" office:value="11.2711880083118" table:style-name="ce23">
            <text:p>11,3</text:p>
          </table:table-cell>
          <table:table-cell office:value-type="float" office:value="8.0972259047102302" table:style-name="ce23">
            <text:p>8,1</text:p>
          </table:table-cell>
          <table:table-cell office:value-type="float" office:value="3.1739621036015802" table:style-name="ce23">
            <text:p>3,2</text:p>
          </table:table-cell>
          <table:table-cell office:value-type="float" office:value="7.83239506964527" table:style-name="ce23">
            <text:p>7,8</text:p>
          </table:table-cell>
          <table:table-cell office:value-type="float" office:value="100" table:style-name="ce30">
            <text:p>100,0</text:p>
          </table:table-cell>
          <table:table-cell office:value-type="float" office:value="96.522592931842297" table:style-name="ce30">
            <text:p>96,5</text:p>
          </table:table-cell>
          <table:table-cell office:value-type="float" office:value="3.4774070681577101" table:style-name="ce30">
            <text:p>3,5</text:p>
          </table:table-cell>
          <table:table-cell office:value-type="float" office:value="2.7696687336491999" table:style-name="ce30">
            <text:p>2,8</text:p>
          </table:table-cell>
          <table:table-cell office:value-type="float" office:value="0.70773833450850399" table:style-name="ce30">
            <text:p>0,7</text:p>
          </table:table-cell>
          <table:table-cell office:value-type="float" office:value="1.44776640681116" table:style-name="ce30">
            <text:p>1,4</text:p>
          </table:table-cell>
          <table:table-cell office:value-type="float" office:value="100" table:style-name="ce30">
            <text:p>100,0</text:p>
          </table:table-cell>
          <table:table-cell office:value-type="float" office:value="98.549081911772404" table:style-name="ce30">
            <text:p>98,5</text:p>
          </table:table-cell>
          <table:table-cell office:value-type="float" office:value="1.4509180882275701" table:style-name="ce30">
            <text:p>1,5</text:p>
          </table:table-cell>
          <table:table-cell office:value-type="float" office:value="1.0790696238803901" table:style-name="ce30">
            <text:p>1,1</text:p>
          </table:table-cell>
          <table:table-cell office:value-type="float" office:value="0.37186931956110603" table:style-name="ce30">
            <text:p>0,4</text:p>
          </table:table-cell>
          <table:table-cell office:value-type="float" office:value="1.5396987339216699" table:style-name="ce30">
            <text:p>1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L Atividades imobiliárias</text:p>
          </table:table-cell>
          <table:table-cell office:value-type="float" office:value="0" table:style-name="ce13">
            <text:p>0</text:p>
          </table:table-cell>
          <table:table-cell office:value-type="float" office:value="70007" table:style-name="ce9">
            <text:p><text:s text:c="3"/>70 007</text:p>
          </table:table-cell>
          <table:table-cell office:value-type="float" office:value="51662" table:style-name="ce9">
            <text:p><text:s text:c="3"/>51 662</text:p>
          </table:table-cell>
          <table:table-cell office:value-type="float" office:value="18345" table:style-name="ce9">
            <text:p><text:s text:c="3"/>18 345</text:p>
          </table:table-cell>
          <table:table-cell office:value-type="float" office:value="13285" table:style-name="ce9">
            <text:p><text:s text:c="3"/>13 285</text:p>
          </table:table-cell>
          <table:table-cell office:value-type="float" office:value="5060" table:style-name="ce9">
            <text:p><text:s text:c="3"/>5 060</text:p>
          </table:table-cell>
          <table:table-cell office:value-type="float" office:value="13600" table:style-name="ce9">
            <text:p><text:s text:c="3"/>13 600</text:p>
          </table:table-cell>
          <table:table-cell office:value-type="float" office:value="123176" table:style-name="ce9">
            <text:p><text:s text:c="3"/>123 176</text:p>
          </table:table-cell>
          <table:table-cell office:value-type="float" office:value="94661" table:style-name="ce9">
            <text:p><text:s text:c="3"/>94 661</text:p>
          </table:table-cell>
          <table:table-cell office:value-type="float" office:value="28515" table:style-name="ce9">
            <text:p><text:s text:c="3"/>28 515</text:p>
          </table:table-cell>
          <table:table-cell office:value-type="float" office:value="19962" table:style-name="ce9">
            <text:p><text:s text:c="3"/>19 962</text:p>
          </table:table-cell>
          <table:table-cell office:value-type="float" office:value="8553" table:style-name="ce9">
            <text:p><text:s text:c="3"/>8 553</text:p>
          </table:table-cell>
          <table:table-cell office:value-type="float" office:value="21799" table:style-name="ce9">
            <text:p><text:s text:c="3"/>21 7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3693" table:style-name="ce9">
            <text:p><text:s text:c="3"/>73 693</text:p>
          </table:table-cell>
          <table:table-cell office:value-type="float" office:value="69932" table:style-name="ce9">
            <text:p><text:s text:c="3"/>69 932</text:p>
          </table:table-cell>
          <table:table-cell office:value-type="float" office:value="3761" table:style-name="ce9">
            <text:p><text:s text:c="3"/>3 761</text:p>
          </table:table-cell>
          <table:table-cell office:value-type="float" office:value="2561" table:style-name="ce9">
            <text:p><text:s text:c="3"/>2 561</text:p>
          </table:table-cell>
          <table:table-cell office:value-type="float" office:value="1201" table:style-name="ce9">
            <text:p><text:s text:c="3"/>1 201</text:p>
          </table:table-cell>
          <table:table-cell office:value-type="float" office:value="21690" table:style-name="ce9">
            <text:p><text:s text:c="3"/>21 69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2" table:style-name="ce26">
            <text:p>2,0</text:p>
          </table:table-cell>
          <table:table-cell office:value-type="float" office:value="100" table:style-name="ce23">
            <text:p>100,0</text:p>
          </table:table-cell>
          <table:table-cell office:value-type="float" office:value="73.795477595097594" table:style-name="ce23">
            <text:p>73,8</text:p>
          </table:table-cell>
          <table:table-cell office:value-type="float" office:value="26.204522404902399" table:style-name="ce23">
            <text:p>26,2</text:p>
          </table:table-cell>
          <table:table-cell office:value-type="float" office:value="18.9766737611953" table:style-name="ce23">
            <text:p>19,0</text:p>
          </table:table-cell>
          <table:table-cell office:value-type="float" office:value="7.2278486437070599" table:style-name="ce23">
            <text:p>7,2</text:p>
          </table:table-cell>
          <table:table-cell office:value-type="float" office:value="19.4266287656949" table:style-name="ce23">
            <text:p>19,4</text:p>
          </table:table-cell>
          <table:table-cell office:value-type="float" office:value="100" table:style-name="ce23">
            <text:p>100,0</text:p>
          </table:table-cell>
          <table:table-cell office:value-type="float" office:value="76.850198090537106" table:style-name="ce23">
            <text:p>76,9</text:p>
          </table:table-cell>
          <table:table-cell office:value-type="float" office:value="23.149801909462902" table:style-name="ce23">
            <text:p>23,1</text:p>
          </table:table-cell>
          <table:table-cell office:value-type="float" office:value="16.2060791063194" table:style-name="ce23">
            <text:p>16,2</text:p>
          </table:table-cell>
          <table:table-cell office:value-type="float" office:value="6.9437228031434701" table:style-name="ce23">
            <text:p>6,9</text:p>
          </table:table-cell>
          <table:table-cell office:value-type="float" office:value="17.697441059946701" table:style-name="ce23">
            <text:p>17,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4.896394501513001" table:style-name="ce30">
            <text:p>94,9</text:p>
          </table:table-cell>
          <table:table-cell office:value-type="float" office:value="5.1036054984869699" table:style-name="ce30">
            <text:p>5,1</text:p>
          </table:table-cell>
          <table:table-cell office:value-type="float" office:value="3.4752283120513501" table:style-name="ce30">
            <text:p>3,5</text:p>
          </table:table-cell>
          <table:table-cell office:value-type="float" office:value="1.62973416742431" table:style-name="ce30">
            <text:p>1,6</text:p>
          </table:table-cell>
          <table:table-cell office:value-type="float" office:value="29.432917644823799" table:style-name="ce30">
            <text:p>29,4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L Atividades imobiliárias</text:p>
          </table:table-cell>
          <table:table-cell office:value-type="string" table:style-name="ce16">
            <text:p>1 a 9<text:s/></text:p>
          </table:table-cell>
          <table:table-cell office:value-type="float" office:value="23984" table:style-name="ce9">
            <text:p><text:s text:c="3"/>23 984</text:p>
          </table:table-cell>
          <table:table-cell office:value-type="float" office:value="22197" table:style-name="ce9">
            <text:p><text:s text:c="3"/>22 197</text:p>
          </table:table-cell>
          <table:table-cell office:value-type="float" office:value="1787" table:style-name="ce9">
            <text:p><text:s text:c="3"/>1 787</text:p>
          </table:table-cell>
          <table:table-cell office:value-type="float" office:value="1370" table:style-name="ce9">
            <text:p><text:s text:c="3"/>1 370</text:p>
          </table:table-cell>
          <table:table-cell office:value-type="float" office:value="417" table:style-name="ce9">
            <text:p><text:s text:c="4"/>417</text:p>
          </table:table-cell>
          <table:table-cell office:value-type="float" office:value="886" table:style-name="ce9">
            <text:p><text:s text:c="4"/>886</text:p>
          </table:table-cell>
          <table:table-cell office:value-type="string" table:style-name="ce9">
            <text:p>X</text:p>
          </table:table-cell>
          <table:table-cell office:value-type="float" office:value="98881" table:style-name="ce9">
            <text:p><text:s text:c="3"/>98 881</text:p>
          </table:table-cell>
          <table:table-cell office:value-type="string" table:style-name="ce9">
            <text:p>X</text:p>
          </table:table-cell>
          <table:table-cell office:value-type="float" office:value="4547" table:style-name="ce9">
            <text:p><text:s text:c="3"/>4 547</text:p>
          </table:table-cell>
          <table:table-cell office:value-type="string" table:style-name="ce9">
            <text:p>X</text:p>
          </table:table-cell>
          <table:table-cell office:value-type="float" office:value="2910" table:style-name="ce9">
            <text:p><text:s text:c="3"/>2 910</text:p>
          </table:table-cell>
          <table:table-cell office:value-type="string" table:style-name="ce9">
            <text:p>X</text:p>
          </table:table-cell>
          <table:table-cell office:value-type="float" office:value="57421" table:style-name="ce9">
            <text:p><text:s text:c="3"/>57 421</text:p>
          </table:table-cell>
          <table:table-cell office:value-type="string" table:style-name="ce9">
            <text:p>X</text:p>
          </table:table-cell>
          <table:table-cell office:value-type="float" office:value="2571" table:style-name="ce9">
            <text:p><text:s text:c="3"/>2 571</text:p>
          </table:table-cell>
          <table:table-cell office:value-type="string" table:style-name="ce9">
            <text:p>X</text:p>
          </table:table-cell>
          <table:table-cell office:value-type="float" office:value="1542" table:style-name="ce9">
            <text:p><text:s text:c="3"/>1 542</text:p>
          </table:table-cell>
          <table:table-cell office:value-type="string" table:style-name="ce9">
            <text:p>X</text:p>
          </table:table-cell>
          <table:table-cell office:value-type="float" office:value="1393858" table:style-name="ce9">
            <text:p><text:s text:c="2"/>1 393 858</text:p>
          </table:table-cell>
          <table:table-cell office:value-type="string" table:style-name="ce9">
            <text:p>X</text:p>
          </table:table-cell>
          <table:table-cell office:value-type="float" office:value="28323" table:style-name="ce9">
            <text:p><text:s text:c="3"/>28 323</text:p>
          </table:table-cell>
          <table:table-cell office:value-type="string" table:style-name="ce9">
            <text:p>X</text:p>
          </table:table-cell>
          <table:table-cell office:value-type="float" office:value="33424" table:style-name="ce9">
            <text:p><text:s text:c="3"/>33 424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92.549199466310895" table:style-name="ce23">
            <text:p>92,5</text:p>
          </table:table-cell>
          <table:table-cell office:value-type="float" office:value="7.4508005336891303" table:style-name="ce23">
            <text:p>7,5</text:p>
          </table:table-cell>
          <table:table-cell office:value-type="float" office:value="5.7121414276184099" table:style-name="ce23">
            <text:p>5,7</text:p>
          </table:table-cell>
          <table:table-cell office:value-type="float" office:value="1.7386591060707099" table:style-name="ce23">
            <text:p>1,7</text:p>
          </table:table-cell>
          <table:table-cell office:value-type="float" office:value="3.6941294196130801" table:style-name="ce23">
            <text:p>3,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L Atividades imobiliárias</text:p>
          </table:table-cell>
          <table:table-cell office:value-type="string" table:style-name="ce17">
            <text:p>10 ou mais<text:s/></text:p>
          </table:table-cell>
          <table:table-cell office:value-type="float" office:value="2936" table:style-name="ce9">
            <text:p><text:s text:c="3"/>2 936</text:p>
          </table:table-cell>
          <table:table-cell office:value-type="float" office:value="2843" table:style-name="ce9">
            <text:p><text:s text:c="3"/>2 843</text:p>
          </table:table-cell>
          <table:table-cell office:value-type="float" office:value="93" table:style-name="ce9">
            <text:p><text:s text:c="4"/>93</text:p>
          </table:table-cell>
          <table:table-cell office:value-type="float" office:value="75" table:style-name="ce9">
            <text:p><text:s text:c="4"/>75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26" table:style-name="ce9">
            <text:p><text:s text:c="4"/>26</text:p>
          </table:table-cell>
          <table:table-cell office:value-type="string" table:style-name="ce9">
            <text:p>X</text:p>
          </table:table-cell>
          <table:table-cell office:value-type="float" office:value="94257" table:style-name="ce9">
            <text:p><text:s text:c="3"/>94 257</text:p>
          </table:table-cell>
          <table:table-cell office:value-type="string" table:style-name="ce9">
            <text:p>X</text:p>
          </table:table-cell>
          <table:table-cell office:value-type="float" office:value="1755" table:style-name="ce9">
            <text:p><text:s text:c="3"/>1 755</text:p>
          </table:table-cell>
          <table:table-cell office:value-type="string" table:style-name="ce9">
            <text:p>X</text:p>
          </table:table-cell>
          <table:table-cell office:value-type="float" office:value="696" table:style-name="ce9">
            <text:p><text:s text:c="4"/>696</text:p>
          </table:table-cell>
          <table:table-cell office:value-type="string" table:style-name="ce9">
            <text:p>X</text:p>
          </table:table-cell>
          <table:table-cell office:value-type="float" office:value="89053" table:style-name="ce9">
            <text:p><text:s text:c="3"/>89 053</text:p>
          </table:table-cell>
          <table:table-cell office:value-type="string" table:style-name="ce9">
            <text:p>X</text:p>
          </table:table-cell>
          <table:table-cell office:value-type="float" office:value="1632" table:style-name="ce9">
            <text:p><text:s text:c="3"/>1 632</text:p>
          </table:table-cell>
          <table:table-cell office:value-type="string" table:style-name="ce9">
            <text:p>X</text:p>
          </table:table-cell>
          <table:table-cell office:value-type="float" office:value="655" table:style-name="ce9">
            <text:p><text:s text:c="4"/>655</text:p>
          </table:table-cell>
          <table:table-cell office:value-type="string" table:style-name="ce9">
            <text:p>X</text:p>
          </table:table-cell>
          <table:table-cell office:value-type="float" office:value="3261603" table:style-name="ce9">
            <text:p><text:s text:c="2"/>3 261 603</text:p>
          </table:table-cell>
          <table:table-cell office:value-type="string" table:style-name="ce9">
            <text:p>X</text:p>
          </table:table-cell>
          <table:table-cell office:value-type="float" office:value="20857" table:style-name="ce9">
            <text:p><text:s text:c="3"/>20 857</text:p>
          </table:table-cell>
          <table:table-cell office:value-type="string" table:style-name="ce9">
            <text:p>X</text:p>
          </table:table-cell>
          <table:table-cell office:value-type="float" office:value="18714" table:style-name="ce9">
            <text:p><text:s text:c="3"/>18 714</text:p>
          </table:table-cell>
          <table:table-cell office:value-type="float" office:value="3" table:style-name="ce26">
            <text:p>3,0</text:p>
          </table:table-cell>
          <table:table-cell office:value-type="float" office:value="3" table:style-name="ce26">
            <text:p>3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7" table:style-name="ce26">
            <text:p>2,7</text:p>
          </table:table-cell>
          <table:table-cell office:value-type="float" office:value="2.5" table:style-name="ce26">
            <text:p>2,5</text:p>
          </table:table-cell>
          <table:table-cell office:value-type="float" office:value="100" table:style-name="ce23">
            <text:p>100,0</text:p>
          </table:table-cell>
          <table:table-cell office:value-type="float" office:value="96.832425068119903" table:style-name="ce23">
            <text:p>96,8</text:p>
          </table:table-cell>
          <table:table-cell office:value-type="float" office:value="3.1675749318801101" table:style-name="ce23">
            <text:p>3,2</text:p>
          </table:table-cell>
          <table:table-cell office:value-type="float" office:value="2.5544959128065399" table:style-name="ce23">
            <text:p>2,6</text:p>
          </table:table-cell>
          <table:table-cell office:value-type="float" office:value="0.61307901907356899" table:style-name="ce23">
            <text:p>0,6</text:p>
          </table:table-cell>
          <table:table-cell office:value-type="float" office:value="0.88555858310626701" table:style-name="ce23">
            <text:p>0,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M Atividades profissionais, científicas e técnicas</text:p>
          </table:table-cell>
          <table:table-cell office:value-type="string" table:style-name="ce17">
            <text:p>Total</text:p>
          </table:table-cell>
          <table:table-cell office:value-type="float" office:value="315735" table:style-name="ce9">
            <text:p><text:s text:c="3"/>315 735</text:p>
          </table:table-cell>
          <table:table-cell office:value-type="float" office:value="247484" table:style-name="ce9">
            <text:p><text:s text:c="3"/>247 484</text:p>
          </table:table-cell>
          <table:table-cell office:value-type="float" office:value="68251" table:style-name="ce9">
            <text:p><text:s text:c="3"/>68 251</text:p>
          </table:table-cell>
          <table:table-cell office:value-type="float" office:value="54036" table:style-name="ce9">
            <text:p><text:s text:c="3"/>54 036</text:p>
          </table:table-cell>
          <table:table-cell office:value-type="float" office:value="14215" table:style-name="ce9">
            <text:p><text:s text:c="3"/>14 215</text:p>
          </table:table-cell>
          <table:table-cell office:value-type="float" office:value="49842" table:style-name="ce9">
            <text:p><text:s text:c="3"/>49 842</text:p>
          </table:table-cell>
          <table:table-cell office:value-type="float" office:value="1418104" table:style-name="ce9">
            <text:p><text:s text:c="2"/>1 418 104</text:p>
          </table:table-cell>
          <table:table-cell office:value-type="float" office:value="1297241" table:style-name="ce9">
            <text:p><text:s text:c="2"/>1 297 241</text:p>
          </table:table-cell>
          <table:table-cell office:value-type="float" office:value="120863" table:style-name="ce9">
            <text:p><text:s text:c="3"/>120 863</text:p>
          </table:table-cell>
          <table:table-cell office:value-type="float" office:value="95660" table:style-name="ce9">
            <text:p><text:s text:c="3"/>95 660</text:p>
          </table:table-cell>
          <table:table-cell office:value-type="float" office:value="25203" table:style-name="ce9">
            <text:p><text:s text:c="3"/>25 203</text:p>
          </table:table-cell>
          <table:table-cell office:value-type="float" office:value="83186" table:style-name="ce9">
            <text:p><text:s text:c="3"/>83 186</text:p>
          </table:table-cell>
          <table:table-cell office:value-type="float" office:value="931538" table:style-name="ce9">
            <text:p><text:s text:c="3"/>931 538</text:p>
          </table:table-cell>
          <table:table-cell office:value-type="float" office:value="898149" table:style-name="ce9">
            <text:p><text:s text:c="3"/>898 149</text:p>
          </table:table-cell>
          <table:table-cell office:value-type="float" office:value="33389" table:style-name="ce9">
            <text:p><text:s text:c="3"/>33 389</text:p>
          </table:table-cell>
          <table:table-cell office:value-type="float" office:value="28815" table:style-name="ce9">
            <text:p><text:s text:c="3"/>28 815</text:p>
          </table:table-cell>
          <table:table-cell office:value-type="float" office:value="4574" table:style-name="ce9">
            <text:p><text:s text:c="3"/>4 574</text:p>
          </table:table-cell>
          <table:table-cell office:value-type="float" office:value="13334" table:style-name="ce9">
            <text:p><text:s text:c="3"/>13 334</text:p>
          </table:table-cell>
          <table:table-cell office:value-type="float" office:value="37232815" table:style-name="ce9">
            <text:p><text:s text:c="2"/>37 232 815</text:p>
          </table:table-cell>
          <table:table-cell office:value-type="float" office:value="36774679" table:style-name="ce9">
            <text:p><text:s text:c="2"/>36 774 679</text:p>
          </table:table-cell>
          <table:table-cell office:value-type="float" office:value="458136" table:style-name="ce9">
            <text:p><text:s text:c="3"/>458 136</text:p>
          </table:table-cell>
          <table:table-cell office:value-type="float" office:value="358682" table:style-name="ce9">
            <text:p><text:s text:c="3"/>358 682</text:p>
          </table:table-cell>
          <table:table-cell office:value-type="float" office:value="99454" table:style-name="ce9">
            <text:p><text:s text:c="3"/>99 454</text:p>
          </table:table-cell>
          <table:table-cell office:value-type="float" office:value="494922" table:style-name="ce9">
            <text:p><text:s text:c="3"/>494 922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6">
            <text:p>3,4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00" table:style-name="ce23">
            <text:p>100,0</text:p>
          </table:table-cell>
          <table:table-cell office:value-type="float" office:value="78.383454479231006" table:style-name="ce23">
            <text:p>78,4</text:p>
          </table:table-cell>
          <table:table-cell office:value-type="float" office:value="21.616545520769002" table:style-name="ce23">
            <text:p>21,6</text:p>
          </table:table-cell>
          <table:table-cell office:value-type="float" office:value="17.1143522257589" table:style-name="ce23">
            <text:p>17,1</text:p>
          </table:table-cell>
          <table:table-cell office:value-type="float" office:value="4.50219329501006" table:style-name="ce23">
            <text:p>4,5</text:p>
          </table:table-cell>
          <table:table-cell office:value-type="float" office:value="15.7860230889828" table:style-name="ce23">
            <text:p>15,8</text:p>
          </table:table-cell>
          <table:table-cell office:value-type="float" office:value="100" table:style-name="ce23">
            <text:p>100,0</text:p>
          </table:table-cell>
          <table:table-cell office:value-type="float" office:value="91.477141309805205" table:style-name="ce23">
            <text:p>91,5</text:p>
          </table:table-cell>
          <table:table-cell office:value-type="float" office:value="8.5228586901947896" table:style-name="ce23">
            <text:p>8,5</text:p>
          </table:table-cell>
          <table:table-cell office:value-type="float" office:value="6.7456265548930103" table:style-name="ce23">
            <text:p>6,7</text:p>
          </table:table-cell>
          <table:table-cell office:value-type="float" office:value="1.7772321353017799" table:style-name="ce23">
            <text:p>1,8</text:p>
          </table:table-cell>
          <table:table-cell office:value-type="float" office:value="5.86600136520312" table:style-name="ce23">
            <text:p>5,9</text:p>
          </table:table-cell>
          <table:table-cell office:value-type="float" office:value="100" table:style-name="ce30">
            <text:p>100,0</text:p>
          </table:table-cell>
          <table:table-cell office:value-type="float" office:value="96.4157125098493" table:style-name="ce30">
            <text:p>96,4</text:p>
          </table:table-cell>
          <table:table-cell office:value-type="float" office:value="3.5842874901506998" table:style-name="ce30">
            <text:p>3,6</text:p>
          </table:table-cell>
          <table:table-cell office:value-type="float" office:value="3.0932715573599801" table:style-name="ce30">
            <text:p>3,1</text:p>
          </table:table-cell>
          <table:table-cell office:value-type="float" office:value="0.49101593279071798" table:style-name="ce30">
            <text:p>0,5</text:p>
          </table:table-cell>
          <table:table-cell office:value-type="float" office:value="1.43139625007246" table:style-name="ce30">
            <text:p>1,4</text:p>
          </table:table-cell>
          <table:table-cell office:value-type="float" office:value="100" table:style-name="ce30">
            <text:p>100,0</text:p>
          </table:table-cell>
          <table:table-cell office:value-type="float" office:value="98.769537033393803" table:style-name="ce30">
            <text:p>98,8</text:p>
          </table:table-cell>
          <table:table-cell office:value-type="float" office:value="1.2304629666061999" table:style-name="ce30">
            <text:p>1,2</text:p>
          </table:table-cell>
          <table:table-cell office:value-type="float" office:value="0.96334913167323" table:style-name="ce30">
            <text:p>1,0</text:p>
          </table:table-cell>
          <table:table-cell office:value-type="float" office:value="0.26711383493297503" table:style-name="ce30">
            <text:p>0,3</text:p>
          </table:table-cell>
          <table:table-cell office:value-type="float" office:value="1.32926290961347" table:style-name="ce30">
            <text:p>1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M Atividades profissionais, científicas e técnicas</text:p>
          </table:table-cell>
          <table:table-cell office:value-type="float" office:value="0" table:style-name="ce13">
            <text:p>0</text:p>
          </table:table-cell>
          <table:table-cell office:value-type="float" office:value="204622" table:style-name="ce9">
            <text:p><text:s text:c="3"/>204 622</text:p>
          </table:table-cell>
          <table:table-cell office:value-type="float" office:value="145376" table:style-name="ce9">
            <text:p><text:s text:c="3"/>145 376</text:p>
          </table:table-cell>
          <table:table-cell office:value-type="float" office:value="59246" table:style-name="ce9">
            <text:p><text:s text:c="3"/>59 246</text:p>
          </table:table-cell>
          <table:table-cell office:value-type="float" office:value="46507" table:style-name="ce9">
            <text:p><text:s text:c="3"/>46 507</text:p>
          </table:table-cell>
          <table:table-cell office:value-type="float" office:value="12739" table:style-name="ce9">
            <text:p><text:s text:c="3"/>12 739</text:p>
          </table:table-cell>
          <table:table-cell office:value-type="float" office:value="46259" table:style-name="ce9">
            <text:p><text:s text:c="3"/>46 259</text:p>
          </table:table-cell>
          <table:table-cell office:value-type="float" office:value="296247" table:style-name="ce9">
            <text:p><text:s text:c="3"/>296 247</text:p>
          </table:table-cell>
          <table:table-cell office:value-type="float" office:value="220289" table:style-name="ce9">
            <text:p><text:s text:c="3"/>220 289</text:p>
          </table:table-cell>
          <table:table-cell office:value-type="float" office:value="75958" table:style-name="ce9">
            <text:p><text:s text:c="3"/>75 958</text:p>
          </table:table-cell>
          <table:table-cell office:value-type="float" office:value="57402" table:style-name="ce9">
            <text:p><text:s text:c="3"/>57 402</text:p>
          </table:table-cell>
          <table:table-cell office:value-type="float" office:value="18556" table:style-name="ce9">
            <text:p><text:s text:c="3"/>18 556</text:p>
          </table:table-cell>
          <table:table-cell office:value-type="float" office:value="64773" table:style-name="ce9">
            <text:p><text:s text:c="3"/>64 7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4561" table:style-name="ce9">
            <text:p><text:s text:c="3"/>394 561</text:p>
          </table:table-cell>
          <table:table-cell office:value-type="float" office:value="378507" table:style-name="ce9">
            <text:p><text:s text:c="3"/>378 507</text:p>
          </table:table-cell>
          <table:table-cell office:value-type="float" office:value="16054" table:style-name="ce9">
            <text:p><text:s text:c="3"/>16 054</text:p>
          </table:table-cell>
          <table:table-cell office:value-type="float" office:value="12453" table:style-name="ce9">
            <text:p><text:s text:c="3"/>12 453</text:p>
          </table:table-cell>
          <table:table-cell office:value-type="float" office:value="3601" table:style-name="ce9">
            <text:p><text:s text:c="3"/>3 601</text:p>
          </table:table-cell>
          <table:table-cell office:value-type="float" office:value="118305" table:style-name="ce9">
            <text:p><text:s text:c="3"/>118 305</text:p>
          </table:table-cell>
          <table:table-cell office:value-type="float" office:value="2.6" table:style-name="ce26">
            <text:p>2,6</text:p>
          </table:table-cell>
          <table:table-cell office:value-type="float" office:value="2.6" table:style-name="ce26">
            <text:p>2,6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2.4" table:style-name="ce26">
            <text:p>2,4</text:p>
          </table:table-cell>
          <table:table-cell office:value-type="float" office:value="100" table:style-name="ce23">
            <text:p>100,0</text:p>
          </table:table-cell>
          <table:table-cell office:value-type="float" office:value="71.046124072680399" table:style-name="ce23">
            <text:p>71,0</text:p>
          </table:table-cell>
          <table:table-cell office:value-type="float" office:value="28.953875927319601" table:style-name="ce23">
            <text:p>29,0</text:p>
          </table:table-cell>
          <table:table-cell office:value-type="float" office:value="22.728250139281201" table:style-name="ce23">
            <text:p>22,7</text:p>
          </table:table-cell>
          <table:table-cell office:value-type="float" office:value="6.22562578803843" table:style-name="ce23">
            <text:p>6,2</text:p>
          </table:table-cell>
          <table:table-cell office:value-type="float" office:value="22.607051050229199" table:style-name="ce23">
            <text:p>22,6</text:p>
          </table:table-cell>
          <table:table-cell office:value-type="float" office:value="100" table:style-name="ce23">
            <text:p>100,0</text:p>
          </table:table-cell>
          <table:table-cell office:value-type="float" office:value="74.359909129881501" table:style-name="ce23">
            <text:p>74,4</text:p>
          </table:table-cell>
          <table:table-cell office:value-type="float" office:value="25.640090870118499" table:style-name="ce23">
            <text:p>25,6</text:p>
          </table:table-cell>
          <table:table-cell office:value-type="float" office:value="19.376398748341799" table:style-name="ce23">
            <text:p>19,4</text:p>
          </table:table-cell>
          <table:table-cell office:value-type="float" office:value="6.26369212177676" table:style-name="ce23">
            <text:p>6,3</text:p>
          </table:table-cell>
          <table:table-cell office:value-type="float" office:value="21.864525210381899" table:style-name="ce23">
            <text:p>21,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5.931174140373699" table:style-name="ce30">
            <text:p>95,9</text:p>
          </table:table-cell>
          <table:table-cell office:value-type="float" office:value="4.0688258596262701" table:style-name="ce30">
            <text:p>4,1</text:p>
          </table:table-cell>
          <table:table-cell office:value-type="float" office:value="3.15616596673265" table:style-name="ce30">
            <text:p>3,2</text:p>
          </table:table-cell>
          <table:table-cell office:value-type="float" office:value="0.91265989289362104" table:style-name="ce30">
            <text:p>0,9</text:p>
          </table:table-cell>
          <table:table-cell office:value-type="float" office:value="29.9839568533129" table:style-name="ce30">
            <text:p>30,0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M Atividades profissionais, científicas e técnicas</text:p>
          </table:table-cell>
          <table:table-cell office:value-type="string" table:style-name="ce12">
            <text:p>1 a 9<text:s/></text:p>
          </table:table-cell>
          <table:table-cell office:value-type="float" office:value="94636" table:style-name="ce9">
            <text:p><text:s text:c="3"/>94 636</text:p>
          </table:table-cell>
          <table:table-cell office:value-type="float" office:value="86259" table:style-name="ce9">
            <text:p><text:s text:c="3"/>86 259</text:p>
          </table:table-cell>
          <table:table-cell office:value-type="float" office:value="8377" table:style-name="ce9">
            <text:p><text:s text:c="3"/>8 377</text:p>
          </table:table-cell>
          <table:table-cell office:value-type="float" office:value="6967" table:style-name="ce9">
            <text:p><text:s text:c="3"/>6 967</text:p>
          </table:table-cell>
          <table:table-cell office:value-type="float" office:value="1410" table:style-name="ce9">
            <text:p><text:s text:c="3"/>1 410</text:p>
          </table:table-cell>
          <table:table-cell office:value-type="float" office:value="3403" table:style-name="ce9">
            <text:p><text:s text:c="3"/>3 403</text:p>
          </table:table-cell>
          <table:table-cell office:value-type="float" office:value="430530" table:style-name="ce9">
            <text:p><text:s text:c="3"/>430 530</text:p>
          </table:table-cell>
          <table:table-cell office:value-type="float" office:value="402807" table:style-name="ce9">
            <text:p><text:s text:c="3"/>402 807</text:p>
          </table:table-cell>
          <table:table-cell office:value-type="float" office:value="27723" table:style-name="ce9">
            <text:p><text:s text:c="3"/>27 723</text:p>
          </table:table-cell>
          <table:table-cell office:value-type="float" office:value="23160" table:style-name="ce9">
            <text:p><text:s text:c="3"/>23 160</text:p>
          </table:table-cell>
          <table:table-cell office:value-type="float" office:value="4563" table:style-name="ce9">
            <text:p><text:s text:c="3"/>4 563</text:p>
          </table:table-cell>
          <table:table-cell office:value-type="float" office:value="11324" table:style-name="ce9">
            <text:p><text:s text:c="3"/>11 324</text:p>
          </table:table-cell>
          <table:table-cell office:value-type="float" office:value="273679" table:style-name="ce9">
            <text:p><text:s text:c="3"/>273 679</text:p>
          </table:table-cell>
          <table:table-cell office:value-type="float" office:value="256598" table:style-name="ce9">
            <text:p><text:s text:c="3"/>256 598</text:p>
          </table:table-cell>
          <table:table-cell office:value-type="float" office:value="17081" table:style-name="ce9">
            <text:p><text:s text:c="3"/>17 081</text:p>
          </table:table-cell>
          <table:table-cell office:value-type="float" office:value="14473" table:style-name="ce9">
            <text:p><text:s text:c="3"/>14 473</text:p>
          </table:table-cell>
          <table:table-cell office:value-type="float" office:value="2608" table:style-name="ce9">
            <text:p><text:s text:c="3"/>2 608</text:p>
          </table:table-cell>
          <table:table-cell office:value-type="float" office:value="6523" table:style-name="ce9">
            <text:p><text:s text:c="3"/>6 523</text:p>
          </table:table-cell>
          <table:table-cell office:value-type="float" office:value="6922033" table:style-name="ce9">
            <text:p><text:s text:c="2"/>6 922 033</text:p>
          </table:table-cell>
          <table:table-cell office:value-type="float" office:value="6714260" table:style-name="ce9">
            <text:p><text:s text:c="2"/>6 714 260</text:p>
          </table:table-cell>
          <table:table-cell office:value-type="float" office:value="207773" table:style-name="ce9">
            <text:p><text:s text:c="3"/>207 773</text:p>
          </table:table-cell>
          <table:table-cell office:value-type="float" office:value="166430" table:style-name="ce9">
            <text:p><text:s text:c="3"/>166 430</text:p>
          </table:table-cell>
          <table:table-cell office:value-type="float" office:value="41343" table:style-name="ce9">
            <text:p><text:s text:c="3"/>41 343</text:p>
          </table:table-cell>
          <table:table-cell office:value-type="float" office:value="174025" table:style-name="ce9">
            <text:p><text:s text:c="3"/>174 025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00" table:style-name="ce23">
            <text:p>100,0</text:p>
          </table:table-cell>
          <table:table-cell office:value-type="float" office:value="91.148188849909104" table:style-name="ce23">
            <text:p>91,1</text:p>
          </table:table-cell>
          <table:table-cell office:value-type="float" office:value="8.8518111500908692" table:style-name="ce23">
            <text:p>8,9</text:p>
          </table:table-cell>
          <table:table-cell office:value-type="float" office:value="7.3618918804683204" table:style-name="ce23">
            <text:p>7,4</text:p>
          </table:table-cell>
          <table:table-cell office:value-type="float" office:value="1.4899192696225501" table:style-name="ce23">
            <text:p>1,5</text:p>
          </table:table-cell>
          <table:table-cell office:value-type="float" office:value="3.5958831734223802" table:style-name="ce23">
            <text:p>3,6</text:p>
          </table:table-cell>
          <table:table-cell office:value-type="float" office:value="100" table:style-name="ce23">
            <text:p>100,0</text:p>
          </table:table-cell>
          <table:table-cell office:value-type="float" office:value="93.560727475437204" table:style-name="ce23">
            <text:p>93,6</text:p>
          </table:table-cell>
          <table:table-cell office:value-type="float" office:value="6.4392725245627496" table:style-name="ce23">
            <text:p>6,4</text:p>
          </table:table-cell>
          <table:table-cell office:value-type="float" office:value="5.3794160685666501" table:style-name="ce23">
            <text:p>5,4</text:p>
          </table:table-cell>
          <table:table-cell office:value-type="float" office:value="1.0598564559960999" table:style-name="ce23">
            <text:p>1,1</text:p>
          </table:table-cell>
          <table:table-cell office:value-type="float" office:value="2.6302464404338801" table:style-name="ce23">
            <text:p>2,6</text:p>
          </table:table-cell>
          <table:table-cell office:value-type="float" office:value="100" table:style-name="ce30">
            <text:p>100,0</text:p>
          </table:table-cell>
          <table:table-cell office:value-type="float" office:value="93.758746560751803" table:style-name="ce30">
            <text:p>93,8</text:p>
          </table:table-cell>
          <table:table-cell office:value-type="float" office:value="6.2412534392481698" table:style-name="ce30">
            <text:p>6,2</text:p>
          </table:table-cell>
          <table:table-cell office:value-type="float" office:value="5.2883122197903401" table:style-name="ce30">
            <text:p>5,3</text:p>
          </table:table-cell>
          <table:table-cell office:value-type="float" office:value="0.95294121945783195" table:style-name="ce30">
            <text:p>1,0</text:p>
          </table:table-cell>
          <table:table-cell office:value-type="float" office:value="2.38344922336021" table:style-name="ce30">
            <text:p>2,4</text:p>
          </table:table-cell>
          <table:table-cell office:value-type="float" office:value="100" table:style-name="ce30">
            <text:p>100,0</text:p>
          </table:table-cell>
          <table:table-cell office:value-type="float" office:value="96.998381833776307" table:style-name="ce30">
            <text:p>97,0</text:p>
          </table:table-cell>
          <table:table-cell office:value-type="float" office:value="3.00161816622371" table:style-name="ce30">
            <text:p>3,0</text:p>
          </table:table-cell>
          <table:table-cell office:value-type="float" office:value="2.4043514383707798" table:style-name="ce30">
            <text:p>2,4</text:p>
          </table:table-cell>
          <table:table-cell office:value-type="float" office:value="0.59726672785293" table:style-name="ce30">
            <text:p>0,6</text:p>
          </table:table-cell>
          <table:table-cell office:value-type="float" office:value="2.51407353879994" table:style-name="ce30">
            <text:p>2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M Atividades profissionais, científicas e técnicas</text:p>
          </table:table-cell>
          <table:table-cell office:value-type="string" table:style-name="ce13">
            <text:p>10 ou mais<text:s/></text:p>
          </table:table-cell>
          <table:table-cell office:value-type="float" office:value="16477" table:style-name="ce9">
            <text:p><text:s text:c="3"/>16 477</text:p>
          </table:table-cell>
          <table:table-cell office:value-type="float" office:value="15849" table:style-name="ce9">
            <text:p><text:s text:c="3"/>15 849</text:p>
          </table:table-cell>
          <table:table-cell office:value-type="float" office:value="628" table:style-name="ce9">
            <text:p><text:s text:c="4"/>628</text:p>
          </table:table-cell>
          <table:table-cell office:value-type="float" office:value="562" table:style-name="ce9">
            <text:p><text:s text:c="4"/>562</text:p>
          </table:table-cell>
          <table:table-cell office:value-type="float" office:value="66" table:style-name="ce9">
            <text:p><text:s text:c="4"/>66</text:p>
          </table:table-cell>
          <table:table-cell office:value-type="float" office:value="180" table:style-name="ce9">
            <text:p><text:s text:c="4"/>180</text:p>
          </table:table-cell>
          <table:table-cell office:value-type="float" office:value="691327" table:style-name="ce9">
            <text:p><text:s text:c="3"/>691 327</text:p>
          </table:table-cell>
          <table:table-cell office:value-type="float" office:value="674145" table:style-name="ce9">
            <text:p><text:s text:c="3"/>674 145</text:p>
          </table:table-cell>
          <table:table-cell office:value-type="float" office:value="17182" table:style-name="ce9">
            <text:p><text:s text:c="3"/>17 182</text:p>
          </table:table-cell>
          <table:table-cell office:value-type="float" office:value="15098" table:style-name="ce9">
            <text:p><text:s text:c="3"/>15 098</text:p>
          </table:table-cell>
          <table:table-cell office:value-type="float" office:value="2084" table:style-name="ce9">
            <text:p><text:s text:c="3"/>2 084</text:p>
          </table:table-cell>
          <table:table-cell office:value-type="float" office:value="7089" table:style-name="ce9">
            <text:p><text:s text:c="3"/>7 089</text:p>
          </table:table-cell>
          <table:table-cell office:value-type="float" office:value="657859" table:style-name="ce9">
            <text:p><text:s text:c="3"/>657 859</text:p>
          </table:table-cell>
          <table:table-cell office:value-type="float" office:value="641551" table:style-name="ce9">
            <text:p><text:s text:c="3"/>641 551</text:p>
          </table:table-cell>
          <table:table-cell office:value-type="float" office:value="16308" table:style-name="ce9">
            <text:p><text:s text:c="3"/>16 308</text:p>
          </table:table-cell>
          <table:table-cell office:value-type="float" office:value="14342" table:style-name="ce9">
            <text:p><text:s text:c="3"/>14 342</text:p>
          </table:table-cell>
          <table:table-cell office:value-type="float" office:value="1966" table:style-name="ce9">
            <text:p><text:s text:c="3"/>1 966</text:p>
          </table:table-cell>
          <table:table-cell office:value-type="float" office:value="6811" table:style-name="ce9">
            <text:p><text:s text:c="3"/>6 811</text:p>
          </table:table-cell>
          <table:table-cell office:value-type="float" office:value="29916222" table:style-name="ce9">
            <text:p><text:s text:c="2"/>29 916 222</text:p>
          </table:table-cell>
          <table:table-cell office:value-type="float" office:value="29681912" table:style-name="ce9">
            <text:p><text:s text:c="2"/>29 681 912</text:p>
          </table:table-cell>
          <table:table-cell office:value-type="float" office:value="234310" table:style-name="ce9">
            <text:p><text:s text:c="3"/>234 310</text:p>
          </table:table-cell>
          <table:table-cell office:value-type="float" office:value="179800" table:style-name="ce9">
            <text:p><text:s text:c="3"/>179 800</text:p>
          </table:table-cell>
          <table:table-cell office:value-type="float" office:value="54510" table:style-name="ce9">
            <text:p><text:s text:c="3"/>54 510</text:p>
          </table:table-cell>
          <table:table-cell office:value-type="float" office:value="202592" table:style-name="ce9">
            <text:p><text:s text:c="3"/>202 592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6">
            <text:p>4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6">
            <text:p>2,1</text:p>
          </table:table-cell>
          <table:table-cell office:value-type="float" office:value="3.7" table:style-name="ce26">
            <text:p>3,7</text:p>
          </table:table-cell>
          <table:table-cell office:value-type="float" office:value="3" table:style-name="ce26">
            <text:p>3,0</text:p>
          </table:table-cell>
          <table:table-cell office:value-type="float" office:value="100" table:style-name="ce23">
            <text:p>100,0</text:p>
          </table:table-cell>
          <table:table-cell office:value-type="float" office:value="96.188626570370801" table:style-name="ce23">
            <text:p>96,2</text:p>
          </table:table-cell>
          <table:table-cell office:value-type="float" office:value="3.8113734296291799" table:style-name="ce23">
            <text:p>3,8</text:p>
          </table:table-cell>
          <table:table-cell office:value-type="float" office:value="3.4108150755598698" table:style-name="ce23">
            <text:p>3,4</text:p>
          </table:table-cell>
          <table:table-cell office:value-type="float" office:value="0.40055835406930901" table:style-name="ce23">
            <text:p>0,4</text:p>
          </table:table-cell>
          <table:table-cell office:value-type="float" office:value="1.0924318747344799" table:style-name="ce23">
            <text:p>1,1</text:p>
          </table:table-cell>
          <table:table-cell office:value-type="float" office:value="100" table:style-name="ce23">
            <text:p>100,0</text:p>
          </table:table-cell>
          <table:table-cell office:value-type="float" office:value="97.514634897812499" table:style-name="ce23">
            <text:p>97,5</text:p>
          </table:table-cell>
          <table:table-cell office:value-type="float" office:value="2.4853651021875298" table:style-name="ce23">
            <text:p>2,5</text:p>
          </table:table-cell>
          <table:table-cell office:value-type="float" office:value="2.1839158603670898" table:style-name="ce23">
            <text:p>2,2</text:p>
          </table:table-cell>
          <table:table-cell office:value-type="float" office:value="0.30144924182044103" table:style-name="ce23">
            <text:p>0,3</text:p>
          </table:table-cell>
          <table:table-cell office:value-type="float" office:value="1.02541922997366" table:style-name="ce23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7.521049343400307" table:style-name="ce30">
            <text:p>97,5</text:p>
          </table:table-cell>
          <table:table-cell office:value-type="float" office:value="2.47895065659967" table:style-name="ce30">
            <text:p>2,5</text:p>
          </table:table-cell>
          <table:table-cell office:value-type="float" office:value="2.1801024231636301" table:style-name="ce30">
            <text:p>2,2</text:p>
          </table:table-cell>
          <table:table-cell office:value-type="float" office:value="0.29884823343604" table:style-name="ce30">
            <text:p>0,3</text:p>
          </table:table-cell>
          <table:table-cell office:value-type="float" office:value="1.0353282390299401" table:style-name="ce30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9.216779444944606" table:style-name="ce30">
            <text:p>99,2</text:p>
          </table:table-cell>
          <table:table-cell office:value-type="float" office:value="0.78322055505538102" table:style-name="ce30">
            <text:p>0,8</text:p>
          </table:table-cell>
          <table:table-cell office:value-type="float" office:value="0.60101171865886005" table:style-name="ce30">
            <text:p>0,6</text:p>
          </table:table-cell>
          <table:table-cell office:value-type="float" office:value="0.182208836396521" table:style-name="ce30">
            <text:p>0,2</text:p>
          </table:table-cell>
          <table:table-cell office:value-type="float" office:value="0.677197809268831" table:style-name="ce30">
            <text:p>0,7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N Atividades administrativas e serviços complementares</text:p>
          </table:table-cell>
          <table:table-cell office:value-type="string" table:style-name="ce16">
            <text:p>Total</text:p>
          </table:table-cell>
          <table:table-cell office:value-type="float" office:value="290717" table:style-name="ce9">
            <text:p><text:s text:c="3"/>290 717</text:p>
          </table:table-cell>
          <table:table-cell office:value-type="float" office:value="234175" table:style-name="ce9">
            <text:p><text:s text:c="3"/>234 175</text:p>
          </table:table-cell>
          <table:table-cell office:value-type="float" office:value="56542" table:style-name="ce9">
            <text:p><text:s text:c="3"/>56 542</text:p>
          </table:table-cell>
          <table:table-cell office:value-type="float" office:value="43553" table:style-name="ce9">
            <text:p><text:s text:c="3"/>43 553</text:p>
          </table:table-cell>
          <table:table-cell office:value-type="float" office:value="12989" table:style-name="ce9">
            <text:p><text:s text:c="3"/>12 989</text:p>
          </table:table-cell>
          <table:table-cell office:value-type="float" office:value="53311" table:style-name="ce9">
            <text:p><text:s text:c="3"/>53 311</text:p>
          </table:table-cell>
          <table:table-cell office:value-type="float" office:value="4084932" table:style-name="ce9">
            <text:p><text:s text:c="2"/>4 084 932</text:p>
          </table:table-cell>
          <table:table-cell office:value-type="float" office:value="3897897" table:style-name="ce9">
            <text:p><text:s text:c="2"/>3 897 897</text:p>
          </table:table-cell>
          <table:table-cell office:value-type="float" office:value="187035" table:style-name="ce9">
            <text:p><text:s text:c="3"/>187 035</text:p>
          </table:table-cell>
          <table:table-cell office:value-type="float" office:value="161309" table:style-name="ce9">
            <text:p><text:s text:c="3"/>161 309</text:p>
          </table:table-cell>
          <table:table-cell office:value-type="float" office:value="25726" table:style-name="ce9">
            <text:p><text:s text:c="3"/>25 726</text:p>
          </table:table-cell>
          <table:table-cell office:value-type="float" office:value="135625" table:style-name="ce9">
            <text:p><text:s text:c="3"/>135 625</text:p>
          </table:table-cell>
          <table:table-cell office:value-type="float" office:value="3680594" table:style-name="ce9">
            <text:p><text:s text:c="2"/>3 680 594</text:p>
          </table:table-cell>
          <table:table-cell office:value-type="float" office:value="3563329" table:style-name="ce9">
            <text:p><text:s text:c="2"/>3 563 329</text:p>
          </table:table-cell>
          <table:table-cell office:value-type="float" office:value="117265" table:style-name="ce9">
            <text:p><text:s text:c="3"/>117 265</text:p>
          </table:table-cell>
          <table:table-cell office:value-type="float" office:value="108986" table:style-name="ce9">
            <text:p><text:s text:c="3"/>108 986</text:p>
          </table:table-cell>
          <table:table-cell office:value-type="float" office:value="8279" table:style-name="ce9">
            <text:p><text:s text:c="3"/>8 279</text:p>
          </table:table-cell>
          <table:table-cell office:value-type="float" office:value="65692" table:style-name="ce9">
            <text:p><text:s text:c="3"/>65 692</text:p>
          </table:table-cell>
          <table:table-cell office:value-type="float" office:value="83751546" table:style-name="ce9">
            <text:p><text:s text:c="2"/>83 751 546</text:p>
          </table:table-cell>
          <table:table-cell office:value-type="float" office:value="82080619" table:style-name="ce9">
            <text:p><text:s text:c="2"/>82 080 619</text:p>
          </table:table-cell>
          <table:table-cell office:value-type="float" office:value="1670927" table:style-name="ce9">
            <text:p><text:s text:c="2"/>1 670 927</text:p>
          </table:table-cell>
          <table:table-cell office:value-type="float" office:value="1549683" table:style-name="ce9">
            <text:p><text:s text:c="2"/>1 549 683</text:p>
          </table:table-cell>
          <table:table-cell office:value-type="float" office:value="121244" table:style-name="ce9">
            <text:p><text:s text:c="3"/>121 244</text:p>
          </table:table-cell>
          <table:table-cell office:value-type="float" office:value="1941265" table:style-name="ce9">
            <text:p><text:s text:c="2"/>1 941 265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5" table:style-name="ce26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00" table:style-name="ce23">
            <text:p>100,0</text:p>
          </table:table-cell>
          <table:table-cell office:value-type="float" office:value="80.550844979825698" table:style-name="ce23">
            <text:p>80,6</text:p>
          </table:table-cell>
          <table:table-cell office:value-type="float" office:value="19.449155020174299" table:style-name="ce23">
            <text:p>19,4</text:p>
          </table:table-cell>
          <table:table-cell office:value-type="float" office:value="14.981236047427601" table:style-name="ce23">
            <text:p>15,0</text:p>
          </table:table-cell>
          <table:table-cell office:value-type="float" office:value="4.4679189727466904" table:style-name="ce23">
            <text:p>4,5</text:p>
          </table:table-cell>
          <table:table-cell office:value-type="float" office:value="18.337764905389101" table:style-name="ce23">
            <text:p>18,3</text:p>
          </table:table-cell>
          <table:table-cell office:value-type="float" office:value="100" table:style-name="ce23">
            <text:p>100,0</text:p>
          </table:table-cell>
          <table:table-cell office:value-type="float" office:value="95.421343611105399" table:style-name="ce23">
            <text:p>95,4</text:p>
          </table:table-cell>
          <table:table-cell office:value-type="float" office:value="4.5786563888945997" table:style-name="ce23">
            <text:p>4,6</text:p>
          </table:table-cell>
          <table:table-cell office:value-type="float" office:value="3.9488784635827501" table:style-name="ce23">
            <text:p>3,9</text:p>
          </table:table-cell>
          <table:table-cell office:value-type="float" office:value="0.62977792531185295" table:style-name="ce23">
            <text:p>0,6</text:p>
          </table:table-cell>
          <table:table-cell office:value-type="float" office:value="3.3201287071608498" table:style-name="ce23">
            <text:p>3,3</text:p>
          </table:table-cell>
          <table:table-cell office:value-type="float" office:value="100" table:style-name="ce30">
            <text:p>100,0</text:p>
          </table:table-cell>
          <table:table-cell office:value-type="float" office:value="96.813965354505299" table:style-name="ce30">
            <text:p>96,8</text:p>
          </table:table-cell>
          <table:table-cell office:value-type="float" office:value="3.1860346454947202" table:style-name="ce30">
            <text:p>3,2</text:p>
          </table:table-cell>
          <table:table-cell office:value-type="float" office:value="2.9610981270957901" table:style-name="ce30">
            <text:p>3,0</text:p>
          </table:table-cell>
          <table:table-cell office:value-type="float" office:value="0.224936518398932" table:style-name="ce30">
            <text:p>0,2</text:p>
          </table:table-cell>
          <table:table-cell office:value-type="float" office:value="1.7848206023266899" table:style-name="ce30">
            <text:p>1,8</text:p>
          </table:table-cell>
          <table:table-cell office:value-type="float" office:value="100" table:style-name="ce30">
            <text:p>100,0</text:p>
          </table:table-cell>
          <table:table-cell office:value-type="float" office:value="98.004900112530507" table:style-name="ce30">
            <text:p>98,0</text:p>
          </table:table-cell>
          <table:table-cell office:value-type="float" office:value="1.99509988746954" table:style-name="ce30">
            <text:p>2,0</text:p>
          </table:table-cell>
          <table:table-cell office:value-type="float" office:value="1.8503336045880301" table:style-name="ce30">
            <text:p>1,9</text:p>
          </table:table-cell>
          <table:table-cell office:value-type="float" office:value="0.144766282881512" table:style-name="ce30">
            <text:p>0,1</text:p>
          </table:table-cell>
          <table:table-cell office:value-type="float" office:value="2.31788557073323" table:style-name="ce30">
            <text:p>2,3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N Atividades administrativas e serviços complementares</text:p>
          </table:table-cell>
          <table:table-cell office:value-type="float" office:value="0" table:style-name="ce17">
            <text:p>0</text:p>
          </table:table-cell>
          <table:table-cell office:value-type="float" office:value="159094" table:style-name="ce9">
            <text:p><text:s text:c="3"/>159 094</text:p>
          </table:table-cell>
          <table:table-cell office:value-type="float" office:value="114367" table:style-name="ce9">
            <text:p><text:s text:c="3"/>114 367</text:p>
          </table:table-cell>
          <table:table-cell office:value-type="float" office:value="44727" table:style-name="ce9">
            <text:p><text:s text:c="3"/>44 727</text:p>
          </table:table-cell>
          <table:table-cell office:value-type="float" office:value="33642" table:style-name="ce9">
            <text:p><text:s text:c="3"/>33 642</text:p>
          </table:table-cell>
          <table:table-cell office:value-type="float" office:value="11085" table:style-name="ce9">
            <text:p><text:s text:c="3"/>11 085</text:p>
          </table:table-cell>
          <table:table-cell office:value-type="float" office:value="45857" table:style-name="ce9">
            <text:p><text:s text:c="3"/>45 857</text:p>
          </table:table-cell>
          <table:table-cell office:value-type="float" office:value="212987" table:style-name="ce9">
            <text:p><text:s text:c="3"/>212 987</text:p>
          </table:table-cell>
          <table:table-cell office:value-type="float" office:value="157812" table:style-name="ce9">
            <text:p><text:s text:c="3"/>157 812</text:p>
          </table:table-cell>
          <table:table-cell office:value-type="float" office:value="55175" table:style-name="ce9">
            <text:p><text:s text:c="3"/>55 175</text:p>
          </table:table-cell>
          <table:table-cell office:value-type="float" office:value="40287" table:style-name="ce9">
            <text:p><text:s text:c="3"/>40 287</text:p>
          </table:table-cell>
          <table:table-cell office:value-type="float" office:value="14888" table:style-name="ce9">
            <text:p><text:s text:c="3"/>14 888</text:p>
          </table:table-cell>
          <table:table-cell office:value-type="float" office:value="59858" table:style-name="ce9">
            <text:p><text:s text:c="3"/>59 8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7203" table:style-name="ce9">
            <text:p><text:s text:c="3"/>577 203</text:p>
          </table:table-cell>
          <table:table-cell office:value-type="float" office:value="556474" table:style-name="ce9">
            <text:p><text:s text:c="3"/>556 474</text:p>
          </table:table-cell>
          <table:table-cell office:value-type="float" office:value="20729" table:style-name="ce9">
            <text:p><text:s text:c="3"/>20 729</text:p>
          </table:table-cell>
          <table:table-cell office:value-type="float" office:value="15198" table:style-name="ce9">
            <text:p><text:s text:c="3"/>15 198</text:p>
          </table:table-cell>
          <table:table-cell office:value-type="float" office:value="5531" table:style-name="ce9">
            <text:p><text:s text:c="3"/>5 531</text:p>
          </table:table-cell>
          <table:table-cell office:value-type="float" office:value="336283" table:style-name="ce9">
            <text:p><text:s text:c="3"/>336 283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6">
            <text:p>1,6</text:p>
          </table:table-cell>
          <table:table-cell office:value-type="float" office:value="2.4" table:style-name="ce26">
            <text:p>2,4</text:p>
          </table:table-cell>
          <table:table-cell office:value-type="float" office:value="100" table:style-name="ce23">
            <text:p>100,0</text:p>
          </table:table-cell>
          <table:table-cell office:value-type="float" office:value="71.886431920751207" table:style-name="ce23">
            <text:p>71,9</text:p>
          </table:table-cell>
          <table:table-cell office:value-type="float" office:value="28.113568079248701" table:style-name="ce23">
            <text:p>28,1</text:p>
          </table:table-cell>
          <table:table-cell office:value-type="float" office:value="21.145989163639101" table:style-name="ce23">
            <text:p>21,1</text:p>
          </table:table-cell>
          <table:table-cell office:value-type="float" office:value="6.9675789156096402" table:style-name="ce23">
            <text:p>7,0</text:p>
          </table:table-cell>
          <table:table-cell office:value-type="float" office:value="28.823839993965802" table:style-name="ce23">
            <text:p>28,8</text:p>
          </table:table-cell>
          <table:table-cell office:value-type="float" office:value="100" table:style-name="ce23">
            <text:p>100,0</text:p>
          </table:table-cell>
          <table:table-cell office:value-type="float" office:value="74.094663054552598" table:style-name="ce23">
            <text:p>74,1</text:p>
          </table:table-cell>
          <table:table-cell office:value-type="float" office:value="25.905336945447399" table:style-name="ce23">
            <text:p>25,9</text:p>
          </table:table-cell>
          <table:table-cell office:value-type="float" office:value="18.915238958246299" table:style-name="ce23">
            <text:p>18,9</text:p>
          </table:table-cell>
          <table:table-cell office:value-type="float" office:value="6.9900979872011" table:style-name="ce23">
            <text:p>7,0</text:p>
          </table:table-cell>
          <table:table-cell office:value-type="float" office:value="28.104062689272101" table:style-name="ce23">
            <text:p>28,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6.408715824415296" table:style-name="ce30">
            <text:p>96,4</text:p>
          </table:table-cell>
          <table:table-cell office:value-type="float" office:value="3.5912841755846698" table:style-name="ce30">
            <text:p>3,6</text:p>
          </table:table-cell>
          <table:table-cell office:value-type="float" office:value="2.6330424478043302" table:style-name="ce30">
            <text:p>2,6</text:p>
          </table:table-cell>
          <table:table-cell office:value-type="float" office:value="0.958241727780348" table:style-name="ce30">
            <text:p>1,0</text:p>
          </table:table-cell>
          <table:table-cell office:value-type="float" office:value="58.2607852003541" table:style-name="ce30">
            <text:p>58,3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N Atividades administrativas e serviços complementares</text:p>
          </table:table-cell>
          <table:table-cell office:value-type="string" table:style-name="ce17">
            <text:p>1 a 9<text:s/></text:p>
          </table:table-cell>
          <table:table-cell office:value-type="float" office:value="100320" table:style-name="ce9">
            <text:p><text:s text:c="3"/>100 320</text:p>
          </table:table-cell>
          <table:table-cell office:value-type="float" office:value="90475" table:style-name="ce9">
            <text:p><text:s text:c="3"/>90 475</text:p>
          </table:table-cell>
          <table:table-cell office:value-type="float" office:value="9845" table:style-name="ce9">
            <text:p><text:s text:c="3"/>9 845</text:p>
          </table:table-cell>
          <table:table-cell office:value-type="float" office:value="8095" table:style-name="ce9">
            <text:p><text:s text:c="3"/>8 095</text:p>
          </table:table-cell>
          <table:table-cell office:value-type="float" office:value="1750" table:style-name="ce9">
            <text:p><text:s text:c="3"/>1 750</text:p>
          </table:table-cell>
          <table:table-cell office:value-type="float" office:value="6648" table:style-name="ce9">
            <text:p><text:s text:c="3"/>6 648</text:p>
          </table:table-cell>
          <table:table-cell office:value-type="float" office:value="459656" table:style-name="ce9">
            <text:p><text:s text:c="3"/>459 656</text:p>
          </table:table-cell>
          <table:table-cell office:value-type="float" office:value="422423" table:style-name="ce9">
            <text:p><text:s text:c="3"/>422 423</text:p>
          </table:table-cell>
          <table:table-cell office:value-type="float" office:value="37233" table:style-name="ce9">
            <text:p><text:s text:c="3"/>37 233</text:p>
          </table:table-cell>
          <table:table-cell office:value-type="float" office:value="31074" table:style-name="ce9">
            <text:p><text:s text:c="3"/>31 074</text:p>
          </table:table-cell>
          <table:table-cell office:value-type="float" office:value="6159" table:style-name="ce9">
            <text:p><text:s text:c="3"/>6 159</text:p>
          </table:table-cell>
          <table:table-cell office:value-type="float" office:value="23524" table:style-name="ce9">
            <text:p><text:s text:c="3"/>23 524</text:p>
          </table:table-cell>
          <table:table-cell office:value-type="float" office:value="310387" table:style-name="ce9">
            <text:p><text:s text:c="3"/>310 387</text:p>
          </table:table-cell>
          <table:table-cell office:value-type="float" office:value="285354" table:style-name="ce9">
            <text:p><text:s text:c="3"/>285 354</text:p>
          </table:table-cell>
          <table:table-cell office:value-type="float" office:value="25033" table:style-name="ce9">
            <text:p><text:s text:c="3"/>25 033</text:p>
          </table:table-cell>
          <table:table-cell office:value-type="float" office:value="21213" table:style-name="ce9">
            <text:p><text:s text:c="3"/>21 213</text:p>
          </table:table-cell>
          <table:table-cell office:value-type="float" office:value="3820" table:style-name="ce9">
            <text:p><text:s text:c="3"/>3 820</text:p>
          </table:table-cell>
          <table:table-cell office:value-type="float" office:value="14504" table:style-name="ce9">
            <text:p><text:s text:c="3"/>14 504</text:p>
          </table:table-cell>
          <table:table-cell office:value-type="float" office:value="6740715" table:style-name="ce9">
            <text:p><text:s text:c="2"/>6 740 715</text:p>
          </table:table-cell>
          <table:table-cell office:value-type="float" office:value="6463217" table:style-name="ce9">
            <text:p><text:s text:c="2"/>6 463 217</text:p>
          </table:table-cell>
          <table:table-cell office:value-type="float" office:value="277497" table:style-name="ce9">
            <text:p><text:s text:c="3"/>277 497</text:p>
          </table:table-cell>
          <table:table-cell office:value-type="float" office:value="219091" table:style-name="ce9">
            <text:p><text:s text:c="3"/>219 091</text:p>
          </table:table-cell>
          <table:table-cell office:value-type="float" office:value="58406" table:style-name="ce9">
            <text:p><text:s text:c="3"/>58 406</text:p>
          </table:table-cell>
          <table:table-cell office:value-type="float" office:value="361255" table:style-name="ce9">
            <text:p><text:s text:c="3"/>361 255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0.186403508771903" table:style-name="ce23">
            <text:p>90,2</text:p>
          </table:table-cell>
          <table:table-cell office:value-type="float" office:value="9.8135964912280702" table:style-name="ce23">
            <text:p>9,8</text:p>
          </table:table-cell>
          <table:table-cell office:value-type="float" office:value="8.0691786283891496" table:style-name="ce23">
            <text:p>8,1</text:p>
          </table:table-cell>
          <table:table-cell office:value-type="float" office:value="1.74441786283892" table:style-name="ce23">
            <text:p>1,7</text:p>
          </table:table-cell>
          <table:table-cell office:value-type="float" office:value="6.6267942583732102" table:style-name="ce23">
            <text:p>6,6</text:p>
          </table:table-cell>
          <table:table-cell office:value-type="float" office:value="100" table:style-name="ce23">
            <text:p>100,0</text:p>
          </table:table-cell>
          <table:table-cell office:value-type="float" office:value="91.899812033346706" table:style-name="ce23">
            <text:p>91,9</text:p>
          </table:table-cell>
          <table:table-cell office:value-type="float" office:value="8.1001879666533192" table:style-name="ce23">
            <text:p>8,1</text:p>
          </table:table-cell>
          <table:table-cell office:value-type="float" office:value="6.7602728997337103" table:style-name="ce23">
            <text:p>6,8</text:p>
          </table:table-cell>
          <table:table-cell office:value-type="float" office:value="1.33991506691961" table:style-name="ce23">
            <text:p>1,3</text:p>
          </table:table-cell>
          <table:table-cell office:value-type="float" office:value="5.1177402231233797" table:style-name="ce23">
            <text:p>5,1</text:p>
          </table:table-cell>
          <table:table-cell office:value-type="float" office:value="100" table:style-name="ce30">
            <text:p>100,0</text:p>
          </table:table-cell>
          <table:table-cell office:value-type="float" office:value="91.934907067628501" table:style-name="ce30">
            <text:p>91,9</text:p>
          </table:table-cell>
          <table:table-cell office:value-type="float" office:value="8.0650929323715204" table:style-name="ce30">
            <text:p>8,1</text:p>
          </table:table-cell>
          <table:table-cell office:value-type="float" office:value="6.8343712848798397" table:style-name="ce30">
            <text:p>6,8</text:p>
          </table:table-cell>
          <table:table-cell office:value-type="float" office:value="1.23072164749168" table:style-name="ce30">
            <text:p>1,2</text:p>
          </table:table-cell>
          <table:table-cell office:value-type="float" office:value="4.67287611916736" table:style-name="ce30">
            <text:p>4,7</text:p>
          </table:table-cell>
          <table:table-cell office:value-type="float" office:value="100" table:style-name="ce30">
            <text:p>100,0</text:p>
          </table:table-cell>
          <table:table-cell office:value-type="float" office:value="95.883255708036899" table:style-name="ce30">
            <text:p>95,9</text:p>
          </table:table-cell>
          <table:table-cell office:value-type="float" office:value="4.1167294567416102" table:style-name="ce30">
            <text:p>4,1</text:p>
          </table:table-cell>
          <table:table-cell office:value-type="float" office:value="3.2502635106216502" table:style-name="ce30">
            <text:p>3,3</text:p>
          </table:table-cell>
          <table:table-cell office:value-type="float" office:value="0.86646594611995897" table:style-name="ce30">
            <text:p>0,9</text:p>
          </table:table-cell>
          <table:table-cell office:value-type="float" office:value="5.3592979379783898" table:style-name="ce30">
            <text:p>5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N Atividades administrativas e serviços complementares</text:p>
          </table:table-cell>
          <table:table-cell office:value-type="string" table:style-name="ce13">
            <text:p>10 ou mais<text:s/></text:p>
          </table:table-cell>
          <table:table-cell office:value-type="float" office:value="31303" table:style-name="ce9">
            <text:p><text:s text:c="3"/>31 303</text:p>
          </table:table-cell>
          <table:table-cell office:value-type="float" office:value="29333" table:style-name="ce9">
            <text:p><text:s text:c="3"/>29 333</text:p>
          </table:table-cell>
          <table:table-cell office:value-type="float" office:value="1970" table:style-name="ce9">
            <text:p><text:s text:c="3"/>1 970</text:p>
          </table:table-cell>
          <table:table-cell office:value-type="float" office:value="1816" table:style-name="ce9">
            <text:p><text:s text:c="3"/>1 816</text:p>
          </table:table-cell>
          <table:table-cell office:value-type="float" office:value="154" table:style-name="ce9">
            <text:p><text:s text:c="4"/>154</text:p>
          </table:table-cell>
          <table:table-cell office:value-type="float" office:value="806" table:style-name="ce9">
            <text:p><text:s text:c="4"/>806</text:p>
          </table:table-cell>
          <table:table-cell office:value-type="float" office:value="3412289" table:style-name="ce9">
            <text:p><text:s text:c="2"/>3 412 289</text:p>
          </table:table-cell>
          <table:table-cell office:value-type="float" office:value="3317662" table:style-name="ce9">
            <text:p><text:s text:c="2"/>3 317 662</text:p>
          </table:table-cell>
          <table:table-cell office:value-type="float" office:value="94627" table:style-name="ce9">
            <text:p><text:s text:c="3"/>94 627</text:p>
          </table:table-cell>
          <table:table-cell office:value-type="float" office:value="89948" table:style-name="ce9">
            <text:p><text:s text:c="3"/>89 948</text:p>
          </table:table-cell>
          <table:table-cell office:value-type="float" office:value="4679" table:style-name="ce9">
            <text:p><text:s text:c="3"/>4 679</text:p>
          </table:table-cell>
          <table:table-cell office:value-type="float" office:value="52243" table:style-name="ce9">
            <text:p><text:s text:c="3"/>52 243</text:p>
          </table:table-cell>
          <table:table-cell office:value-type="float" office:value="3370207" table:style-name="ce9">
            <text:p><text:s text:c="2"/>3 370 207</text:p>
          </table:table-cell>
          <table:table-cell office:value-type="float" office:value="3277975" table:style-name="ce9">
            <text:p><text:s text:c="2"/>3 277 975</text:p>
          </table:table-cell>
          <table:table-cell office:value-type="float" office:value="92232" table:style-name="ce9">
            <text:p><text:s text:c="3"/>92 232</text:p>
          </table:table-cell>
          <table:table-cell office:value-type="float" office:value="87773" table:style-name="ce9">
            <text:p><text:s text:c="3"/>87 773</text:p>
          </table:table-cell>
          <table:table-cell office:value-type="float" office:value="4459" table:style-name="ce9">
            <text:p><text:s text:c="3"/>4 459</text:p>
          </table:table-cell>
          <table:table-cell office:value-type="float" office:value="51188" table:style-name="ce9">
            <text:p><text:s text:c="3"/>51 188</text:p>
          </table:table-cell>
          <table:table-cell office:value-type="float" office:value="76433628" table:style-name="ce9">
            <text:p><text:s text:c="2"/>76 433 628</text:p>
          </table:table-cell>
          <table:table-cell office:value-type="float" office:value="75060927" table:style-name="ce9">
            <text:p><text:s text:c="2"/>75 060 927</text:p>
          </table:table-cell>
          <table:table-cell office:value-type="float" office:value="1372701" table:style-name="ce9">
            <text:p><text:s text:c="2"/>1 372 701</text:p>
          </table:table-cell>
          <table:table-cell office:value-type="float" office:value="1315394" table:style-name="ce9">
            <text:p><text:s text:c="2"/>1 315 394</text:p>
          </table:table-cell>
          <table:table-cell office:value-type="float" office:value="57307" table:style-name="ce9">
            <text:p><text:s text:c="3"/>57 307</text:p>
          </table:table-cell>
          <table:table-cell office:value-type="float" office:value="1243728" table:style-name="ce9">
            <text:p><text:s text:c="2"/>1 243 728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00" table:style-name="ce23">
            <text:p>100,0</text:p>
          </table:table-cell>
          <table:table-cell office:value-type="float" office:value="93.706673481774899" table:style-name="ce23">
            <text:p>93,7</text:p>
          </table:table-cell>
          <table:table-cell office:value-type="float" office:value="6.2933265182250899" table:style-name="ce23">
            <text:p>6,3</text:p>
          </table:table-cell>
          <table:table-cell office:value-type="float" office:value="5.8013608919272901" table:style-name="ce23">
            <text:p>5,8</text:p>
          </table:table-cell>
          <table:table-cell office:value-type="float" office:value="0.491965626297799" table:style-name="ce23">
            <text:p>0,5</text:p>
          </table:table-cell>
          <table:table-cell office:value-type="float" office:value="2.5748330830910802" table:style-name="ce23">
            <text:p>2,6</text:p>
          </table:table-cell>
          <table:table-cell office:value-type="float" office:value="100" table:style-name="ce23">
            <text:p>100,0</text:p>
          </table:table-cell>
          <table:table-cell office:value-type="float" office:value="97.226876152635398" table:style-name="ce23">
            <text:p>97,2</text:p>
          </table:table-cell>
          <table:table-cell office:value-type="float" office:value="2.77312384736463" table:style-name="ce23">
            <text:p>2,8</text:p>
          </table:table-cell>
          <table:table-cell office:value-type="float" office:value="2.6360018157899301" table:style-name="ce23">
            <text:p>2,6</text:p>
          </table:table-cell>
          <table:table-cell office:value-type="float" office:value="0.13712203157469999" table:style-name="ce23">
            <text:p>0,1</text:p>
          </table:table-cell>
          <table:table-cell office:value-type="float" office:value="1.53102506850973" table:style-name="ce23">
            <text:p>1,5</text:p>
          </table:table-cell>
          <table:table-cell office:value-type="float" office:value="100" table:style-name="ce30">
            <text:p>100,0</text:p>
          </table:table-cell>
          <table:table-cell office:value-type="float" office:value="97.263313499734593" table:style-name="ce30">
            <text:p>97,3</text:p>
          </table:table-cell>
          <table:table-cell office:value-type="float" office:value="2.7366865002654102" table:style-name="ce30">
            <text:p>2,7</text:p>
          </table:table-cell>
          <table:table-cell office:value-type="float" office:value="2.6043800870391598" table:style-name="ce30">
            <text:p>2,6</text:p>
          </table:table-cell>
          <table:table-cell office:value-type="float" office:value="0.13230641322625" table:style-name="ce30">
            <text:p>0,1</text:p>
          </table:table-cell>
          <table:table-cell office:value-type="float" office:value="1.5188384571036699" table:style-name="ce30">
            <text:p>1,5</text:p>
          </table:table-cell>
          <table:table-cell office:value-type="float" office:value="100" table:style-name="ce30">
            <text:p>100,0</text:p>
          </table:table-cell>
          <table:table-cell office:value-type="float" office:value="98.204061437460496" table:style-name="ce30">
            <text:p>98,2</text:p>
          </table:table-cell>
          <table:table-cell office:value-type="float" office:value="1.7959385625395099" table:style-name="ce30">
            <text:p>1,8</text:p>
          </table:table-cell>
          <table:table-cell office:value-type="float" office:value="1.72096240152306" table:style-name="ce30">
            <text:p>1,7</text:p>
          </table:table-cell>
          <table:table-cell office:value-type="float" office:value="7.4976161016457293E-2" table:style-name="ce30">
            <text:p>0,1</text:p>
          </table:table-cell>
          <table:table-cell office:value-type="float" office:value="1.62720000678236" table:style-name="ce30">
            <text:p>1,6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O Administração pública, defesa e seguridade social</text:p>
          </table:table-cell>
          <table:table-cell office:value-type="string" table:style-name="ce12">
            <text:p>Total</text:p>
          </table:table-cell>
          <table:table-cell office:value-type="float" office:value="170" table:style-name="ce9">
            <text:p><text:s text:c="4"/>170</text:p>
          </table:table-cell>
          <table:table-cell office:value-type="float" office:value="139" table:style-name="ce9">
            <text:p><text:s text:c="4"/>139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32" table:style-name="ce9">
            <text:p><text:s text:c="4"/>3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20" table:style-name="ce9">
            <text:p><text:s text:c="4"/>20</text:p>
          </table:table-cell>
          <table:table-cell office:value-type="float" office:value="1117" table:style-name="ce9">
            <text:p><text:s text:c="3"/>1 117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float" office:value="1074" table:style-name="ce9">
            <text:p><text:s text:c="3"/>1 074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float" office:value="65364" table:style-name="ce9">
            <text:p><text:s text:c="3"/>65 364</text:p>
          </table:table-cell>
          <table:table-cell office:value-type="float" office:value="5.9" table:style-name="ce26">
            <text:p>5,9</text:p>
          </table:table-cell>
          <table:table-cell office:value-type="float" office:value="5.9" table:style-name="ce26">
            <text:p>5,9</text:p>
          </table:table-cell>
          <table:table-cell office:value-type="float" office:value="8.9" table:style-name="ce26">
            <text:p>8,9</text:p>
          </table:table-cell>
          <table:table-cell office:value-type="float" office:value="8.9" table:style-name="ce26">
            <text:p>8,9</text:p>
          </table:table-cell>
          <table:table-cell office:value-type="string" table:style-name="ce26">
            <text:p>-</text:p>
          </table:table-cell>
          <table:table-cell office:value-type="float" office:value="4.7" table:style-name="ce26">
            <text:p>4,7</text:p>
          </table:table-cell>
          <table:table-cell office:value-type="float" office:value="100" table:style-name="ce23">
            <text:p>100,0</text:p>
          </table:table-cell>
          <table:table-cell office:value-type="float" office:value="81.764705882352899" table:style-name="ce23">
            <text:p>81,8</text:p>
          </table:table-cell>
          <table:table-cell office:value-type="float" office:value="18.235294117647101" table:style-name="ce23">
            <text:p>18,2</text:p>
          </table:table-cell>
          <table:table-cell office:value-type="float" office:value="13.5294117647059" table:style-name="ce23">
            <text:p>13,5</text:p>
          </table:table-cell>
          <table:table-cell office:value-type="float" office:value="4.7058823529411802" table:style-name="ce23">
            <text:p>4,7</text:p>
          </table:table-cell>
          <table:table-cell office:value-type="float" office:value="18.823529411764699" table:style-name="ce23">
            <text:p>18,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O Administração pública, defesa e seguridade social</text:p>
          </table:table-cell>
          <table:table-cell office:value-type="float" office:value="0" table:style-name="ce13">
            <text:p>0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42" table:style-name="ce9">
            <text:p><text:s text:c="4"/>42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22" table:style-name="ce9">
            <text:p><text:s text:c="4"/>22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108" table:style-name="ce9">
            <text:p><text:s text:c="4"/>108</text:p>
          </table:table-cell>
          <table:table-cell office:value-type="float" office:value="58" table:style-name="ce9">
            <text:p><text:s text:c="4"/>58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20" table:style-name="ce9">
            <text:p><text:s text:c="4"/>20</text:p>
          </table:table-cell>
          <table:table-cell office:value-type="float" office:value="42" table:style-name="ce9">
            <text:p><text:s text:c="4"/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4" table:style-name="ce9">
            <text:p><text:s text:c="4"/>4</text:p>
          </table:table-cell>
          <table:table-cell office:value-type="string" table:style-name="ce9">
            <text:p>-</text:p>
          </table:table-cell>
          <table:table-cell office:value-type="float" office:value="656" table:style-name="ce9">
            <text:p><text:s text:c="4"/>656</text:p>
          </table:table-cell>
          <table:table-cell office:value-type="float" office:value="1.5" table:style-name="ce26">
            <text:p>1,5</text:p>
          </table:table-cell>
          <table:table-cell office:value-type="float" office:value="15.4" table:style-name="ce26">
            <text:p>15,4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6">
            <text:p>1,0</text:p>
          </table:table-cell>
          <table:table-cell office:value-type="string" table:style-name="ce26">
            <text:p>-</text:p>
          </table:table-cell>
          <table:table-cell office:value-type="float" office:value="1.6" table:style-name="ce26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58.3333333333333" table:style-name="ce23">
            <text:p>58,3</text:p>
          </table:table-cell>
          <table:table-cell office:value-type="float" office:value="41.6666666666667" table:style-name="ce23">
            <text:p>41,7</text:p>
          </table:table-cell>
          <table:table-cell office:value-type="float" office:value="30.5555555555556" table:style-name="ce23">
            <text:p>30,6</text:p>
          </table:table-cell>
          <table:table-cell office:value-type="float" office:value="11.1111111111111" table:style-name="ce23">
            <text:p>11,1</text:p>
          </table:table-cell>
          <table:table-cell office:value-type="float" office:value="38.8888888888889" table:style-name="ce23">
            <text:p>38,9</text:p>
          </table:table-cell>
          <table:table-cell office:value-type="float" office:value="100" table:style-name="ce23">
            <text:p>100,0</text:p>
          </table:table-cell>
          <table:table-cell office:value-type="float" office:value="53.703703703703702" table:style-name="ce23">
            <text:p>53,7</text:p>
          </table:table-cell>
          <table:table-cell office:value-type="float" office:value="46.296296296296298" table:style-name="ce23">
            <text:p>46,3</text:p>
          </table:table-cell>
          <table:table-cell office:value-type="float" office:value="27.7777777777778" table:style-name="ce23">
            <text:p>27,8</text:p>
          </table:table-cell>
          <table:table-cell office:value-type="float" office:value="18.518518518518501" table:style-name="ce23">
            <text:p>18,5</text:p>
          </table:table-cell>
          <table:table-cell office:value-type="float" office:value="38.8888888888889" table:style-name="ce23">
            <text:p>38,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33.3333333333333" table:style-name="ce30">
            <text:p>33,3</text:p>
          </table:table-cell>
          <table:table-cell office:value-type="float" office:value="66.6666666666667" table:style-name="ce30">
            <text:p>66,7</text:p>
          </table:table-cell>
          <table:table-cell office:value-type="float" office:value="66.6666666666667" table:style-name="ce30">
            <text:p>66,7</text:p>
          </table:table-cell>
          <table:table-cell office:value-type="string" table:style-name="ce30">
            <text:p>-</text:p>
          </table:table-cell>
          <table:table-cell office:value-type="float" office:value="10933.333333333299" table:style-name="ce30">
            <text:p>10.933,3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O Administração pública, defesa e seguridade social</text:p>
          </table:table-cell>
          <table:table-cell office:value-type="string" table:style-name="ce16">
            <text:p>1 a 9<text:s/>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 text:c="4"/>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8.6999999999999993" table:style-name="ce26">
            <text:p>8,7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-</text:p>
          </table:table-cell>
          <table:table-cell office:value-type="float" office:value="1.9" table:style-name="ce26">
            <text:p>1,9</text:p>
          </table:table-cell>
          <table:table-cell office:value-type="float" office:value="100" table:style-name="ce23">
            <text:p>100,0</text:p>
          </table:table-cell>
          <table:table-cell office:value-type="float" office:value="92.857142857142904" table:style-name="ce23">
            <text:p>92,9</text:p>
          </table:table-cell>
          <table:table-cell office:value-type="float" office:value="7.1428571428571397" table:style-name="ce23">
            <text:p>7,1</text:p>
          </table:table-cell>
          <table:table-cell office:value-type="float" office:value="7.1428571428571397" table:style-name="ce23">
            <text:p>7,1</text:p>
          </table:table-cell>
          <table:table-cell office:value-type="string" table:style-name="ce23">
            <text:p>-</text:p>
          </table:table-cell>
          <table:table-cell office:value-type="float" office:value="21.428571428571399" table:style-name="ce23">
            <text:p>21,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O Administração pública, defesa e seguridade social</text:p>
          </table:table-cell>
          <table:table-cell office:value-type="string" table:style-name="ce17">
            <text:p>10 ou mais<text:s/></text:p>
          </table:table-cell>
          <table:table-cell office:value-type="float" office:value="84" table:style-name="ce9">
            <text:p><text:s text:c="4"/>84</text:p>
          </table:table-cell>
          <table:table-cell office:value-type="float" office:value="84" table:style-name="ce9">
            <text:p><text:s text:c="4"/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float" office:value="5.9" table:style-name="ce26">
            <text:p>5,9</text:p>
          </table:table-cell>
          <table:table-cell office:value-type="float" office:value="5.9" table:style-name="ce26">
            <text:p>5,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X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19047619047619" table:style-name="ce23">
            <text:p>1,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P Educação</text:p>
          </table:table-cell>
          <table:table-cell office:value-type="string" table:style-name="ce17">
            <text:p>Total</text:p>
          </table:table-cell>
          <table:table-cell office:value-type="float" office:value="106939" table:style-name="ce9">
            <text:p><text:s text:c="3"/>106 939</text:p>
          </table:table-cell>
          <table:table-cell office:value-type="float" office:value="89674" table:style-name="ce9">
            <text:p><text:s text:c="3"/>89 674</text:p>
          </table:table-cell>
          <table:table-cell office:value-type="float" office:value="17265" table:style-name="ce9">
            <text:p><text:s text:c="3"/>17 265</text:p>
          </table:table-cell>
          <table:table-cell office:value-type="float" office:value="13697" table:style-name="ce9">
            <text:p><text:s text:c="3"/>13 697</text:p>
          </table:table-cell>
          <table:table-cell office:value-type="float" office:value="3568" table:style-name="ce9">
            <text:p><text:s text:c="3"/>3 568</text:p>
          </table:table-cell>
          <table:table-cell office:value-type="float" office:value="14580" table:style-name="ce9">
            <text:p><text:s text:c="3"/>14 580</text:p>
          </table:table-cell>
          <table:table-cell office:value-type="float" office:value="1238505" table:style-name="ce9">
            <text:p><text:s text:c="2"/>1 238 505</text:p>
          </table:table-cell>
          <table:table-cell office:value-type="float" office:value="1188315" table:style-name="ce9">
            <text:p><text:s text:c="2"/>1 188 315</text:p>
          </table:table-cell>
          <table:table-cell office:value-type="float" office:value="50190" table:style-name="ce9">
            <text:p><text:s text:c="3"/>50 190</text:p>
          </table:table-cell>
          <table:table-cell office:value-type="float" office:value="40327" table:style-name="ce9">
            <text:p><text:s text:c="3"/>40 327</text:p>
          </table:table-cell>
          <table:table-cell office:value-type="float" office:value="9863" table:style-name="ce9">
            <text:p><text:s text:c="3"/>9 863</text:p>
          </table:table-cell>
          <table:table-cell office:value-type="float" office:value="35545" table:style-name="ce9">
            <text:p><text:s text:c="3"/>35 545</text:p>
          </table:table-cell>
          <table:table-cell office:value-type="float" office:value="1067016" table:style-name="ce9">
            <text:p><text:s text:c="2"/>1 067 016</text:p>
          </table:table-cell>
          <table:table-cell office:value-type="float" office:value="1040148" table:style-name="ce9">
            <text:p><text:s text:c="2"/>1 040 148</text:p>
          </table:table-cell>
          <table:table-cell office:value-type="float" office:value="26868" table:style-name="ce9">
            <text:p><text:s text:c="3"/>26 868</text:p>
          </table:table-cell>
          <table:table-cell office:value-type="float" office:value="22105" table:style-name="ce9">
            <text:p><text:s text:c="3"/>22 105</text:p>
          </table:table-cell>
          <table:table-cell office:value-type="float" office:value="4763" table:style-name="ce9">
            <text:p><text:s text:c="3"/>4 763</text:p>
          </table:table-cell>
          <table:table-cell office:value-type="float" office:value="15281" table:style-name="ce9">
            <text:p><text:s text:c="3"/>15 281</text:p>
          </table:table-cell>
          <table:table-cell office:value-type="float" office:value="28852778" table:style-name="ce9">
            <text:p><text:s text:c="2"/>28 852 778</text:p>
          </table:table-cell>
          <table:table-cell office:value-type="float" office:value="28493671" table:style-name="ce9">
            <text:p><text:s text:c="2"/>28 493 671</text:p>
          </table:table-cell>
          <table:table-cell office:value-type="float" office:value="359107" table:style-name="ce9">
            <text:p><text:s text:c="3"/>359 107</text:p>
          </table:table-cell>
          <table:table-cell office:value-type="float" office:value="282860" table:style-name="ce9">
            <text:p><text:s text:c="3"/>282 860</text:p>
          </table:table-cell>
          <table:table-cell office:value-type="float" office:value="76246" table:style-name="ce9">
            <text:p><text:s text:c="3"/>76 246</text:p>
          </table:table-cell>
          <table:table-cell office:value-type="float" office:value="507358" table:style-name="ce9">
            <text:p><text:s text:c="3"/>507 358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9" table:style-name="ce26">
            <text:p>1,9</text:p>
          </table:table-cell>
          <table:table-cell office:value-type="float" office:value="100" table:style-name="ce23">
            <text:p>100,0</text:p>
          </table:table-cell>
          <table:table-cell office:value-type="float" office:value="83.8552819831867" table:style-name="ce23">
            <text:p>83,9</text:p>
          </table:table-cell>
          <table:table-cell office:value-type="float" office:value="16.1447180168133" table:style-name="ce23">
            <text:p>16,1</text:p>
          </table:table-cell>
          <table:table-cell office:value-type="float" office:value="12.808236471259301" table:style-name="ce23">
            <text:p>12,8</text:p>
          </table:table-cell>
          <table:table-cell office:value-type="float" office:value="3.33648154555401" table:style-name="ce23">
            <text:p>3,3</text:p>
          </table:table-cell>
          <table:table-cell office:value-type="float" office:value="13.6339408447807" table:style-name="ce23">
            <text:p>13,6</text:p>
          </table:table-cell>
          <table:table-cell office:value-type="float" office:value="100" table:style-name="ce23">
            <text:p>100,0</text:p>
          </table:table-cell>
          <table:table-cell office:value-type="float" office:value="95.947533518233698" table:style-name="ce23">
            <text:p>95,9</text:p>
          </table:table-cell>
          <table:table-cell office:value-type="float" office:value="4.0524664817663201" table:style-name="ce23">
            <text:p>4,1</text:p>
          </table:table-cell>
          <table:table-cell office:value-type="float" office:value="3.2561031243313501" table:style-name="ce23">
            <text:p>3,3</text:p>
          </table:table-cell>
          <table:table-cell office:value-type="float" office:value="0.796363357434972" table:style-name="ce23">
            <text:p>0,8</text:p>
          </table:table-cell>
          <table:table-cell office:value-type="float" office:value="2.8699924505754901" table:style-name="ce23">
            <text:p>2,9</text:p>
          </table:table-cell>
          <table:table-cell office:value-type="float" office:value="100" table:style-name="ce30">
            <text:p>100,0</text:p>
          </table:table-cell>
          <table:table-cell office:value-type="float" office:value="97.481949661485899" table:style-name="ce30">
            <text:p>97,5</text:p>
          </table:table-cell>
          <table:table-cell office:value-type="float" office:value="2.51805033851414" table:style-name="ce30">
            <text:p>2,5</text:p>
          </table:table-cell>
          <table:table-cell office:value-type="float" office:value="2.0716652796209201" table:style-name="ce30">
            <text:p>2,1</text:p>
          </table:table-cell>
          <table:table-cell office:value-type="float" office:value="0.44638505889321201" table:style-name="ce30">
            <text:p>0,4</text:p>
          </table:table-cell>
          <table:table-cell office:value-type="float" office:value="1.4321247291512" table:style-name="ce30">
            <text:p>1,4</text:p>
          </table:table-cell>
          <table:table-cell office:value-type="float" office:value="100" table:style-name="ce30">
            <text:p>100,0</text:p>
          </table:table-cell>
          <table:table-cell office:value-type="float" office:value="98.755381544196496" table:style-name="ce30">
            <text:p>98,8</text:p>
          </table:table-cell>
          <table:table-cell office:value-type="float" office:value="1.2446184558034601" table:style-name="ce30">
            <text:p>1,2</text:p>
          </table:table-cell>
          <table:table-cell office:value-type="float" office:value="0.98035620694825298" table:style-name="ce30">
            <text:p>1,0</text:p>
          </table:table-cell>
          <table:table-cell office:value-type="float" office:value="0.26425878298443201" table:style-name="ce30">
            <text:p>0,3</text:p>
          </table:table-cell>
          <table:table-cell office:value-type="float" office:value="1.75843726382257" table:style-name="ce30">
            <text:p>1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P Educação</text:p>
          </table:table-cell>
          <table:table-cell office:value-type="float" office:value="0" table:style-name="ce13">
            <text:p>0</text:p>
          </table:table-cell>
          <table:table-cell office:value-type="float" office:value="42756" table:style-name="ce9">
            <text:p><text:s text:c="3"/>42 756</text:p>
          </table:table-cell>
          <table:table-cell office:value-type="float" office:value="29882" table:style-name="ce9">
            <text:p><text:s text:c="3"/>29 882</text:p>
          </table:table-cell>
          <table:table-cell office:value-type="float" office:value="12874" table:style-name="ce9">
            <text:p><text:s text:c="3"/>12 874</text:p>
          </table:table-cell>
          <table:table-cell office:value-type="float" office:value="10019" table:style-name="ce9">
            <text:p><text:s text:c="3"/>10 019</text:p>
          </table:table-cell>
          <table:table-cell office:value-type="float" office:value="2855" table:style-name="ce9">
            <text:p><text:s text:c="3"/>2 855</text:p>
          </table:table-cell>
          <table:table-cell office:value-type="float" office:value="11870" table:style-name="ce9">
            <text:p><text:s text:c="3"/>11 870</text:p>
          </table:table-cell>
          <table:table-cell office:value-type="float" office:value="61525" table:style-name="ce9">
            <text:p><text:s text:c="3"/>61 525</text:p>
          </table:table-cell>
          <table:table-cell office:value-type="float" office:value="44296" table:style-name="ce9">
            <text:p><text:s text:c="3"/>44 296</text:p>
          </table:table-cell>
          <table:table-cell office:value-type="float" office:value="17229" table:style-name="ce9">
            <text:p><text:s text:c="3"/>17 229</text:p>
          </table:table-cell>
          <table:table-cell office:value-type="float" office:value="13160" table:style-name="ce9">
            <text:p><text:s text:c="3"/>13 160</text:p>
          </table:table-cell>
          <table:table-cell office:value-type="float" office:value="4069" table:style-name="ce9">
            <text:p><text:s text:c="3"/>4 069</text:p>
          </table:table-cell>
          <table:table-cell office:value-type="float" office:value="16318" table:style-name="ce9">
            <text:p><text:s text:c="3"/>16 3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9186" table:style-name="ce9">
            <text:p><text:s text:c="3"/>129 186</text:p>
          </table:table-cell>
          <table:table-cell office:value-type="float" office:value="125236" table:style-name="ce9">
            <text:p><text:s text:c="3"/>125 236</text:p>
          </table:table-cell>
          <table:table-cell office:value-type="float" office:value="3950" table:style-name="ce9">
            <text:p><text:s text:c="3"/>3 950</text:p>
          </table:table-cell>
          <table:table-cell office:value-type="float" office:value="3012" table:style-name="ce9">
            <text:p><text:s text:c="3"/>3 012</text:p>
          </table:table-cell>
          <table:table-cell office:value-type="float" office:value="938" table:style-name="ce9">
            <text:p><text:s text:c="4"/>938</text:p>
          </table:table-cell>
          <table:table-cell office:value-type="float" office:value="69308" table:style-name="ce9">
            <text:p><text:s text:c="3"/>69 30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6" table:style-name="ce26">
            <text:p>1,6</text:p>
          </table:table-cell>
          <table:table-cell office:value-type="float" office:value="100" table:style-name="ce23">
            <text:p>100,0</text:p>
          </table:table-cell>
          <table:table-cell office:value-type="float" office:value="69.889606137150295" table:style-name="ce23">
            <text:p>69,9</text:p>
          </table:table-cell>
          <table:table-cell office:value-type="float" office:value="30.110393862849701" table:style-name="ce23">
            <text:p>30,1</text:p>
          </table:table-cell>
          <table:table-cell office:value-type="float" office:value="23.432968472261201" table:style-name="ce23">
            <text:p>23,4</text:p>
          </table:table-cell>
          <table:table-cell office:value-type="float" office:value="6.6774253905884597" table:style-name="ce23">
            <text:p>6,7</text:p>
          </table:table-cell>
          <table:table-cell office:value-type="float" office:value="27.762185424267901" table:style-name="ce23">
            <text:p>27,8</text:p>
          </table:table-cell>
          <table:table-cell office:value-type="float" office:value="100" table:style-name="ce23">
            <text:p>100,0</text:p>
          </table:table-cell>
          <table:table-cell office:value-type="float" office:value="71.996749288906997" table:style-name="ce23">
            <text:p>72,0</text:p>
          </table:table-cell>
          <table:table-cell office:value-type="float" office:value="28.003250711093099" table:style-name="ce23">
            <text:p>28,0</text:p>
          </table:table-cell>
          <table:table-cell office:value-type="float" office:value="21.389678992279599" table:style-name="ce23">
            <text:p>21,4</text:p>
          </table:table-cell>
          <table:table-cell office:value-type="float" office:value="6.6135717188134899" table:style-name="ce23">
            <text:p>6,6</text:p>
          </table:table-cell>
          <table:table-cell office:value-type="float" office:value="26.522551808208" table:style-name="ce23">
            <text:p>26,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6.942393138575397" table:style-name="ce30">
            <text:p>96,9</text:p>
          </table:table-cell>
          <table:table-cell office:value-type="float" office:value="3.0576068614246101" table:style-name="ce30">
            <text:p>3,1</text:p>
          </table:table-cell>
          <table:table-cell office:value-type="float" office:value="2.3315219915470702" table:style-name="ce30">
            <text:p>2,3</text:p>
          </table:table-cell>
          <table:table-cell office:value-type="float" office:value="0.72608486987754095" table:style-name="ce30">
            <text:p>0,7</text:p>
          </table:table-cell>
          <table:table-cell office:value-type="float" office:value="53.649776291548598" table:style-name="ce30">
            <text:p>53,6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P Educação</text:p>
          </table:table-cell>
          <table:table-cell office:value-type="string" table:style-name="ce12">
            <text:p>1 a 9<text:s/></text:p>
          </table:table-cell>
          <table:table-cell office:value-type="float" office:value="39852" table:style-name="ce9">
            <text:p><text:s text:c="3"/>39 852</text:p>
          </table:table-cell>
          <table:table-cell office:value-type="float" office:value="36102" table:style-name="ce9">
            <text:p><text:s text:c="3"/>36 102</text:p>
          </table:table-cell>
          <table:table-cell office:value-type="float" office:value="3750" table:style-name="ce9">
            <text:p><text:s text:c="3"/>3 750</text:p>
          </table:table-cell>
          <table:table-cell office:value-type="float" office:value="3155" table:style-name="ce9">
            <text:p><text:s text:c="3"/>3 155</text:p>
          </table:table-cell>
          <table:table-cell office:value-type="float" office:value="595" table:style-name="ce9">
            <text:p><text:s text:c="4"/>595</text:p>
          </table:table-cell>
          <table:table-cell office:value-type="float" office:value="2374" table:style-name="ce9">
            <text:p><text:s text:c="3"/>2 374</text:p>
          </table:table-cell>
          <table:table-cell office:value-type="float" office:value="219312" table:style-name="ce9">
            <text:p><text:s text:c="3"/>219 312</text:p>
          </table:table-cell>
          <table:table-cell office:value-type="float" office:value="203432" table:style-name="ce9">
            <text:p><text:s text:c="3"/>203 432</text:p>
          </table:table-cell>
          <table:table-cell office:value-type="float" office:value="15880" table:style-name="ce9">
            <text:p><text:s text:c="3"/>15 880</text:p>
          </table:table-cell>
          <table:table-cell office:value-type="float" office:value="13328" table:style-name="ce9">
            <text:p><text:s text:c="3"/>13 328</text:p>
          </table:table-cell>
          <table:table-cell office:value-type="float" office:value="2552" table:style-name="ce9">
            <text:p><text:s text:c="3"/>2 552</text:p>
          </table:table-cell>
          <table:table-cell office:value-type="float" office:value="9914" table:style-name="ce9">
            <text:p><text:s text:c="3"/>9 914</text:p>
          </table:table-cell>
          <table:table-cell office:value-type="float" office:value="155192" table:style-name="ce9">
            <text:p><text:s text:c="3"/>155 192</text:p>
          </table:table-cell>
          <table:table-cell office:value-type="float" office:value="144442" table:style-name="ce9">
            <text:p><text:s text:c="3"/>144 442</text:p>
          </table:table-cell>
          <table:table-cell office:value-type="float" office:value="10750" table:style-name="ce9">
            <text:p><text:s text:c="3"/>10 750</text:p>
          </table:table-cell>
          <table:table-cell office:value-type="float" office:value="9035" table:style-name="ce9">
            <text:p><text:s text:c="3"/>9 035</text:p>
          </table:table-cell>
          <table:table-cell office:value-type="float" office:value="1715" table:style-name="ce9">
            <text:p><text:s text:c="3"/>1 715</text:p>
          </table:table-cell>
          <table:table-cell office:value-type="float" office:value="6514" table:style-name="ce9">
            <text:p><text:s text:c="3"/>6 514</text:p>
          </table:table-cell>
          <table:table-cell office:value-type="float" office:value="2836167" table:style-name="ce9">
            <text:p><text:s text:c="2"/>2 836 167</text:p>
          </table:table-cell>
          <table:table-cell office:value-type="float" office:value="2727237" table:style-name="ce9">
            <text:p><text:s text:c="2"/>2 727 237</text:p>
          </table:table-cell>
          <table:table-cell office:value-type="float" office:value="108929" table:style-name="ce9">
            <text:p><text:s text:c="3"/>108 929</text:p>
          </table:table-cell>
          <table:table-cell office:value-type="float" office:value="85381" table:style-name="ce9">
            <text:p><text:s text:c="3"/>85 381</text:p>
          </table:table-cell>
          <table:table-cell office:value-type="float" office:value="23548" table:style-name="ce9">
            <text:p><text:s text:c="3"/>23 548</text:p>
          </table:table-cell>
          <table:table-cell office:value-type="float" office:value="127112" table:style-name="ce9">
            <text:p><text:s text:c="3"/>127 112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90.590183679614597" table:style-name="ce23">
            <text:p>90,6</text:p>
          </table:table-cell>
          <table:table-cell office:value-type="float" office:value="9.4098163203854295" table:style-name="ce23">
            <text:p>9,4</text:p>
          </table:table-cell>
          <table:table-cell office:value-type="float" office:value="7.9167921308842697" table:style-name="ce23">
            <text:p>7,9</text:p>
          </table:table-cell>
          <table:table-cell office:value-type="float" office:value="1.49302418950115" table:style-name="ce23">
            <text:p>1,5</text:p>
          </table:table-cell>
          <table:table-cell office:value-type="float" office:value="5.9570410518920003" table:style-name="ce23">
            <text:p>6,0</text:p>
          </table:table-cell>
          <table:table-cell office:value-type="float" office:value="100" table:style-name="ce23">
            <text:p>100,0</text:p>
          </table:table-cell>
          <table:table-cell office:value-type="float" office:value="92.759174144597694" table:style-name="ce23">
            <text:p>92,8</text:p>
          </table:table-cell>
          <table:table-cell office:value-type="float" office:value="7.2408258554023499" table:style-name="ce23">
            <text:p>7,2</text:p>
          </table:table-cell>
          <table:table-cell office:value-type="float" office:value="6.0771868388414703" table:style-name="ce23">
            <text:p>6,1</text:p>
          </table:table-cell>
          <table:table-cell office:value-type="float" office:value="1.1636390165608801" table:style-name="ce23">
            <text:p>1,2</text:p>
          </table:table-cell>
          <table:table-cell office:value-type="float" office:value="4.5205004742102597" table:style-name="ce23">
            <text:p>4,5</text:p>
          </table:table-cell>
          <table:table-cell office:value-type="float" office:value="100" table:style-name="ce30">
            <text:p>100,0</text:p>
          </table:table-cell>
          <table:table-cell office:value-type="float" office:value="93.073096551368593" table:style-name="ce30">
            <text:p>93,1</text:p>
          </table:table-cell>
          <table:table-cell office:value-type="float" office:value="6.9269034486313696" table:style-name="ce30">
            <text:p>6,9</text:p>
          </table:table-cell>
          <table:table-cell office:value-type="float" office:value="5.8218207124078596" table:style-name="ce30">
            <text:p>5,8</text:p>
          </table:table-cell>
          <table:table-cell office:value-type="float" office:value="1.10508273622352" table:style-name="ce30">
            <text:p>1,1</text:p>
          </table:table-cell>
          <table:table-cell office:value-type="float" office:value="4.1973813083148599" table:style-name="ce30">
            <text:p>4,2</text:p>
          </table:table-cell>
          <table:table-cell office:value-type="float" office:value="100" table:style-name="ce30">
            <text:p>100,0</text:p>
          </table:table-cell>
          <table:table-cell office:value-type="float" office:value="96.159252963594895" table:style-name="ce30">
            <text:p>96,2</text:p>
          </table:table-cell>
          <table:table-cell office:value-type="float" office:value="3.8407117775504802" table:style-name="ce30">
            <text:p>3,8</text:p>
          </table:table-cell>
          <table:table-cell office:value-type="float" office:value="3.0104362683861701" table:style-name="ce30">
            <text:p>3,0</text:p>
          </table:table-cell>
          <table:table-cell office:value-type="float" office:value="0.83027550916430504" table:style-name="ce30">
            <text:p>0,8</text:p>
          </table:table-cell>
          <table:table-cell office:value-type="float" office:value="4.4818235315480397" table:style-name="ce30">
            <text:p>4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P Educação</text:p>
          </table:table-cell>
          <table:table-cell office:value-type="string" table:style-name="ce13">
            <text:p>10 ou mais<text:s/></text:p>
          </table:table-cell>
          <table:table-cell office:value-type="float" office:value="24331" table:style-name="ce9">
            <text:p><text:s text:c="3"/>24 331</text:p>
          </table:table-cell>
          <table:table-cell office:value-type="float" office:value="23690" table:style-name="ce9">
            <text:p><text:s text:c="3"/>23 690</text:p>
          </table:table-cell>
          <table:table-cell office:value-type="float" office:value="641" table:style-name="ce9">
            <text:p><text:s text:c="4"/>641</text:p>
          </table:table-cell>
          <table:table-cell office:value-type="float" office:value="523" table:style-name="ce9">
            <text:p><text:s text:c="4"/>523</text:p>
          </table:table-cell>
          <table:table-cell office:value-type="float" office:value="118" table:style-name="ce9">
            <text:p><text:s text:c="4"/>118</text:p>
          </table:table-cell>
          <table:table-cell office:value-type="float" office:value="336" table:style-name="ce9">
            <text:p><text:s text:c="4"/>336</text:p>
          </table:table-cell>
          <table:table-cell office:value-type="float" office:value="957668" table:style-name="ce9">
            <text:p><text:s text:c="3"/>957 668</text:p>
          </table:table-cell>
          <table:table-cell office:value-type="float" office:value="940587" table:style-name="ce9">
            <text:p><text:s text:c="3"/>940 587</text:p>
          </table:table-cell>
          <table:table-cell office:value-type="float" office:value="17081" table:style-name="ce9">
            <text:p><text:s text:c="3"/>17 081</text:p>
          </table:table-cell>
          <table:table-cell office:value-type="float" office:value="13839" table:style-name="ce9">
            <text:p><text:s text:c="3"/>13 839</text:p>
          </table:table-cell>
          <table:table-cell office:value-type="float" office:value="3242" table:style-name="ce9">
            <text:p><text:s text:c="3"/>3 242</text:p>
          </table:table-cell>
          <table:table-cell office:value-type="float" office:value="9313" table:style-name="ce9">
            <text:p><text:s text:c="3"/>9 313</text:p>
          </table:table-cell>
          <table:table-cell office:value-type="float" office:value="911824" table:style-name="ce9">
            <text:p><text:s text:c="3"/>911 824</text:p>
          </table:table-cell>
          <table:table-cell office:value-type="float" office:value="895706" table:style-name="ce9">
            <text:p><text:s text:c="3"/>895 706</text:p>
          </table:table-cell>
          <table:table-cell office:value-type="float" office:value="16118" table:style-name="ce9">
            <text:p><text:s text:c="3"/>16 118</text:p>
          </table:table-cell>
          <table:table-cell office:value-type="float" office:value="13070" table:style-name="ce9">
            <text:p><text:s text:c="3"/>13 070</text:p>
          </table:table-cell>
          <table:table-cell office:value-type="float" office:value="3048" table:style-name="ce9">
            <text:p><text:s text:c="3"/>3 048</text:p>
          </table:table-cell>
          <table:table-cell office:value-type="float" office:value="8767" table:style-name="ce9">
            <text:p><text:s text:c="3"/>8 767</text:p>
          </table:table-cell>
          <table:table-cell office:value-type="float" office:value="25887425" table:style-name="ce9">
            <text:p><text:s text:c="2"/>25 887 425</text:p>
          </table:table-cell>
          <table:table-cell office:value-type="float" office:value="25641198" table:style-name="ce9">
            <text:p><text:s text:c="2"/>25 641 198</text:p>
          </table:table-cell>
          <table:table-cell office:value-type="float" office:value="246227" table:style-name="ce9">
            <text:p><text:s text:c="3"/>246 227</text:p>
          </table:table-cell>
          <table:table-cell office:value-type="float" office:value="194466" table:style-name="ce9">
            <text:p><text:s text:c="3"/>194 466</text:p>
          </table:table-cell>
          <table:table-cell office:value-type="float" office:value="51761" table:style-name="ce9">
            <text:p><text:s text:c="3"/>51 761</text:p>
          </table:table-cell>
          <table:table-cell office:value-type="float" office:value="310939" table:style-name="ce9">
            <text:p><text:s text:c="3"/>310 939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2.4" table:style-name="ce26">
            <text:p>2,4</text:p>
          </table:table-cell>
          <table:table-cell office:value-type="float" office:value="100" table:style-name="ce23">
            <text:p>100,0</text:p>
          </table:table-cell>
          <table:table-cell office:value-type="float" office:value="97.3655008014467" table:style-name="ce23">
            <text:p>97,4</text:p>
          </table:table-cell>
          <table:table-cell office:value-type="float" office:value="2.6344991985532902" table:style-name="ce23">
            <text:p>2,6</text:p>
          </table:table-cell>
          <table:table-cell office:value-type="float" office:value="2.1495211869631299" table:style-name="ce23">
            <text:p>2,1</text:p>
          </table:table-cell>
          <table:table-cell office:value-type="float" office:value="0.48497801159015202" table:style-name="ce23">
            <text:p>0,5</text:p>
          </table:table-cell>
          <table:table-cell office:value-type="float" office:value="1.38095433808721" table:style-name="ce23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8.216396496489395" table:style-name="ce23">
            <text:p>98,2</text:p>
          </table:table-cell>
          <table:table-cell office:value-type="float" office:value="1.7836035035106099" table:style-name="ce23">
            <text:p>1,8</text:p>
          </table:table-cell>
          <table:table-cell office:value-type="float" office:value="1.4450728227318901" table:style-name="ce23">
            <text:p>1,4</text:p>
          </table:table-cell>
          <table:table-cell office:value-type="float" office:value="0.338530680778725" table:style-name="ce23">
            <text:p>0,3</text:p>
          </table:table-cell>
          <table:table-cell office:value-type="float" office:value="0.97246644975085295" table:style-name="ce23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8.23233431013" table:style-name="ce30">
            <text:p>98,2</text:p>
          </table:table-cell>
          <table:table-cell office:value-type="float" office:value="1.7676656898699701" table:style-name="ce30">
            <text:p>1,8</text:p>
          </table:table-cell>
          <table:table-cell office:value-type="float" office:value="1.4333906543368" table:style-name="ce30">
            <text:p>1,4</text:p>
          </table:table-cell>
          <table:table-cell office:value-type="float" office:value="0.334275035533173" table:style-name="ce30">
            <text:p>0,3</text:p>
          </table:table-cell>
          <table:table-cell office:value-type="float" office:value="0.96147940830686596" table:style-name="ce30">
            <text:p>1,0</text:p>
          </table:table-cell>
          <table:table-cell office:value-type="float" office:value="100" table:style-name="ce30">
            <text:p>100,0</text:p>
          </table:table-cell>
          <table:table-cell office:value-type="float" office:value="99.048854801124506" table:style-name="ce30">
            <text:p>99,0</text:p>
          </table:table-cell>
          <table:table-cell office:value-type="float" office:value="0.95114519887551596" table:style-name="ce30">
            <text:p>1,0</text:p>
          </table:table-cell>
          <table:table-cell office:value-type="float" office:value="0.75119869975480402" table:style-name="ce30">
            <text:p>0,8</text:p>
          </table:table-cell>
          <table:table-cell office:value-type="float" office:value="0.199946499120712" table:style-name="ce30">
            <text:p>0,2</text:p>
          </table:table-cell>
          <table:table-cell office:value-type="float" office:value="1.2011198487296399" table:style-name="ce30">
            <text:p>1,2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Q Saúde humana e serviços sociais</text:p>
          </table:table-cell>
          <table:table-cell office:value-type="string" table:style-name="ce16">
            <text:p>Total</text:p>
          </table:table-cell>
          <table:table-cell office:value-type="float" office:value="219494" table:style-name="ce9">
            <text:p><text:s text:c="3"/>219 494</text:p>
          </table:table-cell>
          <table:table-cell office:value-type="float" office:value="174736" table:style-name="ce9">
            <text:p><text:s text:c="3"/>174 736</text:p>
          </table:table-cell>
          <table:table-cell office:value-type="float" office:value="44758" table:style-name="ce9">
            <text:p><text:s text:c="3"/>44 758</text:p>
          </table:table-cell>
          <table:table-cell office:value-type="float" office:value="38279" table:style-name="ce9">
            <text:p><text:s text:c="3"/>38 279</text:p>
          </table:table-cell>
          <table:table-cell office:value-type="float" office:value="6479" table:style-name="ce9">
            <text:p><text:s text:c="3"/>6 479</text:p>
          </table:table-cell>
          <table:table-cell office:value-type="float" office:value="21013" table:style-name="ce9">
            <text:p><text:s text:c="3"/>21 013</text:p>
          </table:table-cell>
          <table:table-cell office:value-type="float" office:value="1419269" table:style-name="ce9">
            <text:p><text:s text:c="2"/>1 419 269</text:p>
          </table:table-cell>
          <table:table-cell office:value-type="float" office:value="1325795" table:style-name="ce9">
            <text:p><text:s text:c="2"/>1 325 795</text:p>
          </table:table-cell>
          <table:table-cell office:value-type="float" office:value="93474" table:style-name="ce9">
            <text:p><text:s text:c="3"/>93 474</text:p>
          </table:table-cell>
          <table:table-cell office:value-type="float" office:value="79600" table:style-name="ce9">
            <text:p><text:s text:c="3"/>79 600</text:p>
          </table:table-cell>
          <table:table-cell office:value-type="float" office:value="13874" table:style-name="ce9">
            <text:p><text:s text:c="3"/>13 874</text:p>
          </table:table-cell>
          <table:table-cell office:value-type="float" office:value="50476" table:style-name="ce9">
            <text:p><text:s text:c="3"/>50 476</text:p>
          </table:table-cell>
          <table:table-cell office:value-type="float" office:value="1006428" table:style-name="ce9">
            <text:p><text:s text:c="2"/>1 006 428</text:p>
          </table:table-cell>
          <table:table-cell office:value-type="float" office:value="982221" table:style-name="ce9">
            <text:p><text:s text:c="3"/>982 221</text:p>
          </table:table-cell>
          <table:table-cell office:value-type="float" office:value="24207" table:style-name="ce9">
            <text:p><text:s text:c="3"/>24 207</text:p>
          </table:table-cell>
          <table:table-cell office:value-type="float" office:value="21170" table:style-name="ce9">
            <text:p><text:s text:c="3"/>21 170</text:p>
          </table:table-cell>
          <table:table-cell office:value-type="float" office:value="3037" table:style-name="ce9">
            <text:p><text:s text:c="3"/>3 037</text:p>
          </table:table-cell>
          <table:table-cell office:value-type="float" office:value="17147" table:style-name="ce9">
            <text:p><text:s text:c="3"/>17 147</text:p>
          </table:table-cell>
          <table:table-cell office:value-type="float" office:value="29628315" table:style-name="ce9">
            <text:p><text:s text:c="2"/>29 628 315</text:p>
          </table:table-cell>
          <table:table-cell office:value-type="float" office:value="29365625" table:style-name="ce9">
            <text:p><text:s text:c="2"/>29 365 625</text:p>
          </table:table-cell>
          <table:table-cell office:value-type="float" office:value="262689" table:style-name="ce9">
            <text:p><text:s text:c="3"/>262 689</text:p>
          </table:table-cell>
          <table:table-cell office:value-type="float" office:value="210811" table:style-name="ce9">
            <text:p><text:s text:c="3"/>210 811</text:p>
          </table:table-cell>
          <table:table-cell office:value-type="float" office:value="51878" table:style-name="ce9">
            <text:p><text:s text:c="3"/>51 878</text:p>
          </table:table-cell>
          <table:table-cell office:value-type="float" office:value="520920" table:style-name="ce9">
            <text:p><text:s text:c="3"/>520 920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00" table:style-name="ce23">
            <text:p>100,0</text:p>
          </table:table-cell>
          <table:table-cell office:value-type="float" office:value="79.608554220160897" table:style-name="ce23">
            <text:p>79,6</text:p>
          </table:table-cell>
          <table:table-cell office:value-type="float" office:value="20.391445779839099" table:style-name="ce23">
            <text:p>20,4</text:p>
          </table:table-cell>
          <table:table-cell office:value-type="float" office:value="17.4396566648747" table:style-name="ce23">
            <text:p>17,4</text:p>
          </table:table-cell>
          <table:table-cell office:value-type="float" office:value="2.95178911496442" table:style-name="ce23">
            <text:p>3,0</text:p>
          </table:table-cell>
          <table:table-cell office:value-type="float" office:value="9.5733824159202499" table:style-name="ce23">
            <text:p>9,6</text:p>
          </table:table-cell>
          <table:table-cell office:value-type="float" office:value="100" table:style-name="ce23">
            <text:p>100,0</text:p>
          </table:table-cell>
          <table:table-cell office:value-type="float" office:value="93.413933510842597" table:style-name="ce23">
            <text:p>93,4</text:p>
          </table:table-cell>
          <table:table-cell office:value-type="float" office:value="6.5860664891574503" table:style-name="ce23">
            <text:p>6,6</text:p>
          </table:table-cell>
          <table:table-cell office:value-type="float" office:value="5.6085210062363098" table:style-name="ce23">
            <text:p>5,6</text:p>
          </table:table-cell>
          <table:table-cell office:value-type="float" office:value="0.97754548292113796" table:style-name="ce23">
            <text:p>1,0</text:p>
          </table:table-cell>
          <table:table-cell office:value-type="float" office:value="3.5564787224972898" table:style-name="ce23">
            <text:p>3,6</text:p>
          </table:table-cell>
          <table:table-cell office:value-type="float" office:value="100" table:style-name="ce30">
            <text:p>100,0</text:p>
          </table:table-cell>
          <table:table-cell office:value-type="float" office:value="97.594760877082095" table:style-name="ce30">
            <text:p>97,6</text:p>
          </table:table-cell>
          <table:table-cell office:value-type="float" office:value="2.4052391229178798" table:style-name="ce30">
            <text:p>2,4</text:p>
          </table:table-cell>
          <table:table-cell office:value-type="float" office:value="2.10347883802915" table:style-name="ce30">
            <text:p>2,1</text:p>
          </table:table-cell>
          <table:table-cell office:value-type="float" office:value="0.30176028488873502" table:style-name="ce30">
            <text:p>0,3</text:p>
          </table:table-cell>
          <table:table-cell office:value-type="float" office:value="1.70374830588974" table:style-name="ce30">
            <text:p>1,7</text:p>
          </table:table-cell>
          <table:table-cell office:value-type="float" office:value="100" table:style-name="ce30">
            <text:p>100,0</text:p>
          </table:table-cell>
          <table:table-cell office:value-type="float" office:value="99.113381911863698" table:style-name="ce30">
            <text:p>99,1</text:p>
          </table:table-cell>
          <table:table-cell office:value-type="float" office:value="0.88661471298654704" table:style-name="ce30">
            <text:p>0,9</text:p>
          </table:table-cell>
          <table:table-cell office:value-type="float" office:value="0.71151869419506297" table:style-name="ce30">
            <text:p>0,7</text:p>
          </table:table-cell>
          <table:table-cell office:value-type="float" office:value="0.17509601879148401" table:style-name="ce30">
            <text:p>0,2</text:p>
          </table:table-cell>
          <table:table-cell office:value-type="float" office:value="1.75818300838235" table:style-name="ce30">
            <text:p>1,8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Q Saúde humana e serviços sociais</text:p>
          </table:table-cell>
          <table:table-cell office:value-type="float" office:value="0" table:style-name="ce17">
            <text:p>0</text:p>
          </table:table-cell>
          <table:table-cell office:value-type="float" office:value="117815" table:style-name="ce9">
            <text:p><text:s text:c="3"/>117 815</text:p>
          </table:table-cell>
          <table:table-cell office:value-type="float" office:value="82011" table:style-name="ce9">
            <text:p><text:s text:c="3"/>82 011</text:p>
          </table:table-cell>
          <table:table-cell office:value-type="float" office:value="35804" table:style-name="ce9">
            <text:p><text:s text:c="3"/>35 804</text:p>
          </table:table-cell>
          <table:table-cell office:value-type="float" office:value="30344" table:style-name="ce9">
            <text:p><text:s text:c="3"/>30 344</text:p>
          </table:table-cell>
          <table:table-cell office:value-type="float" office:value="5460" table:style-name="ce9">
            <text:p><text:s text:c="3"/>5 460</text:p>
          </table:table-cell>
          <table:table-cell office:value-type="float" office:value="18622" table:style-name="ce9">
            <text:p><text:s text:c="3"/>18 622</text:p>
          </table:table-cell>
          <table:table-cell office:value-type="float" office:value="205506" table:style-name="ce9">
            <text:p><text:s text:c="3"/>205 506</text:p>
          </table:table-cell>
          <table:table-cell office:value-type="float" office:value="149813" table:style-name="ce9">
            <text:p><text:s text:c="3"/>149 813</text:p>
          </table:table-cell>
          <table:table-cell office:value-type="float" office:value="55693" table:style-name="ce9">
            <text:p><text:s text:c="3"/>55 693</text:p>
          </table:table-cell>
          <table:table-cell office:value-type="float" office:value="46479" table:style-name="ce9">
            <text:p><text:s text:c="3"/>46 479</text:p>
          </table:table-cell>
          <table:table-cell office:value-type="float" office:value="9214" table:style-name="ce9">
            <text:p><text:s text:c="3"/>9 214</text:p>
          </table:table-cell>
          <table:table-cell office:value-type="float" office:value="29458" table:style-name="ce9">
            <text:p><text:s text:c="3"/>29 4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584" table:style-name="ce9">
            <text:p><text:s text:c="3"/>149 584</text:p>
          </table:table-cell>
          <table:table-cell office:value-type="float" office:value="144806" table:style-name="ce9">
            <text:p><text:s text:c="3"/>144 806</text:p>
          </table:table-cell>
          <table:table-cell office:value-type="float" office:value="4778" table:style-name="ce9">
            <text:p><text:s text:c="3"/>4 778</text:p>
          </table:table-cell>
          <table:table-cell office:value-type="float" office:value="4041" table:style-name="ce9">
            <text:p><text:s text:c="3"/>4 041</text:p>
          </table:table-cell>
          <table:table-cell office:value-type="float" office:value="737" table:style-name="ce9">
            <text:p><text:s text:c="4"/>737</text:p>
          </table:table-cell>
          <table:table-cell office:value-type="float" office:value="79961" table:style-name="ce9">
            <text:p><text:s text:c="3"/>79 961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2" table:style-name="ce26">
            <text:p>2,0</text:p>
          </table:table-cell>
          <table:table-cell office:value-type="float" office:value="100" table:style-name="ce23">
            <text:p>100,0</text:p>
          </table:table-cell>
          <table:table-cell office:value-type="float" office:value="69.609981751050398" table:style-name="ce23">
            <text:p>69,6</text:p>
          </table:table-cell>
          <table:table-cell office:value-type="float" office:value="30.390018248949598" table:style-name="ce23">
            <text:p>30,4</text:p>
          </table:table-cell>
          <table:table-cell office:value-type="float" office:value="25.755633832703801" table:style-name="ce23">
            <text:p>25,8</text:p>
          </table:table-cell>
          <table:table-cell office:value-type="float" office:value="4.6343844162458101" table:style-name="ce23">
            <text:p>4,6</text:p>
          </table:table-cell>
          <table:table-cell office:value-type="float" office:value="15.8061367398039" table:style-name="ce23">
            <text:p>15,8</text:p>
          </table:table-cell>
          <table:table-cell office:value-type="float" office:value="100" table:style-name="ce23">
            <text:p>100,0</text:p>
          </table:table-cell>
          <table:table-cell office:value-type="float" office:value="72.899574708280994" table:style-name="ce23">
            <text:p>72,9</text:p>
          </table:table-cell>
          <table:table-cell office:value-type="float" office:value="27.100425291718999" table:style-name="ce23">
            <text:p>27,1</text:p>
          </table:table-cell>
          <table:table-cell office:value-type="float" office:value="22.616857901959101" table:style-name="ce23">
            <text:p>22,6</text:p>
          </table:table-cell>
          <table:table-cell office:value-type="float" office:value="4.4835673897599104" table:style-name="ce23">
            <text:p>4,5</text:p>
          </table:table-cell>
          <table:table-cell office:value-type="float" office:value="14.334374665459899" table:style-name="ce23">
            <text:p>14,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6.805808107819004" table:style-name="ce30">
            <text:p>96,8</text:p>
          </table:table-cell>
          <table:table-cell office:value-type="float" office:value="3.1941918921809802" table:style-name="ce30">
            <text:p>3,2</text:p>
          </table:table-cell>
          <table:table-cell office:value-type="float" office:value="2.7014921381965999" table:style-name="ce30">
            <text:p>2,7</text:p>
          </table:table-cell>
          <table:table-cell office:value-type="float" office:value="0.49269975398438298" table:style-name="ce30">
            <text:p>0,5</text:p>
          </table:table-cell>
          <table:table-cell office:value-type="float" office:value="53.455583484864697" table:style-name="ce30">
            <text:p>53,5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Q Saúde humana e serviços sociais</text:p>
          </table:table-cell>
          <table:table-cell office:value-type="string" table:style-name="ce17">
            <text:p>1 a 9<text:s/></text:p>
          </table:table-cell>
          <table:table-cell office:value-type="float" office:value="89178" table:style-name="ce9">
            <text:p><text:s text:c="3"/>89 178</text:p>
          </table:table-cell>
          <table:table-cell office:value-type="float" office:value="80497" table:style-name="ce9">
            <text:p><text:s text:c="3"/>80 497</text:p>
          </table:table-cell>
          <table:table-cell office:value-type="float" office:value="8681" table:style-name="ce9">
            <text:p><text:s text:c="3"/>8 681</text:p>
          </table:table-cell>
          <table:table-cell office:value-type="float" office:value="7691" table:style-name="ce9">
            <text:p><text:s text:c="3"/>7 691</text:p>
          </table:table-cell>
          <table:table-cell office:value-type="float" office:value="990" table:style-name="ce9">
            <text:p><text:s text:c="4"/>990</text:p>
          </table:table-cell>
          <table:table-cell office:value-type="float" office:value="2274" table:style-name="ce9">
            <text:p><text:s text:c="3"/>2 274</text:p>
          </table:table-cell>
          <table:table-cell office:value-type="float" office:value="395698" table:style-name="ce9">
            <text:p><text:s text:c="3"/>395 698</text:p>
          </table:table-cell>
          <table:table-cell office:value-type="float" office:value="366068" table:style-name="ce9">
            <text:p><text:s text:c="3"/>366 068</text:p>
          </table:table-cell>
          <table:table-cell office:value-type="float" office:value="29630" table:style-name="ce9">
            <text:p><text:s text:c="3"/>29 630</text:p>
          </table:table-cell>
          <table:table-cell office:value-type="float" office:value="26318" table:style-name="ce9">
            <text:p><text:s text:c="3"/>26 318</text:p>
          </table:table-cell>
          <table:table-cell office:value-type="float" office:value="3312" table:style-name="ce9">
            <text:p><text:s text:c="3"/>3 312</text:p>
          </table:table-cell>
          <table:table-cell office:value-type="float" office:value="7930" table:style-name="ce9">
            <text:p><text:s text:c="3"/>7 930</text:p>
          </table:table-cell>
          <table:table-cell office:value-type="float" office:value="227615" table:style-name="ce9">
            <text:p><text:s text:c="3"/>227 615</text:p>
          </table:table-cell>
          <table:table-cell office:value-type="float" office:value="211043" table:style-name="ce9">
            <text:p><text:s text:c="3"/>211 043</text:p>
          </table:table-cell>
          <table:table-cell office:value-type="float" office:value="16572" table:style-name="ce9">
            <text:p><text:s text:c="3"/>16 572</text:p>
          </table:table-cell>
          <table:table-cell office:value-type="float" office:value="14818" table:style-name="ce9">
            <text:p><text:s text:c="3"/>14 818</text:p>
          </table:table-cell>
          <table:table-cell office:value-type="float" office:value="1754" table:style-name="ce9">
            <text:p><text:s text:c="3"/>1 754</text:p>
          </table:table-cell>
          <table:table-cell office:value-type="float" office:value="4314" table:style-name="ce9">
            <text:p><text:s text:c="3"/>4 314</text:p>
          </table:table-cell>
          <table:table-cell office:value-type="float" office:value="4286176" table:style-name="ce9">
            <text:p><text:s text:c="2"/>4 286 176</text:p>
          </table:table-cell>
          <table:table-cell office:value-type="float" office:value="4130733" table:style-name="ce9">
            <text:p><text:s text:c="2"/>4 130 733</text:p>
          </table:table-cell>
          <table:table-cell office:value-type="float" office:value="155443" table:style-name="ce9">
            <text:p><text:s text:c="3"/>155 443</text:p>
          </table:table-cell>
          <table:table-cell office:value-type="float" office:value="130965" table:style-name="ce9">
            <text:p><text:s text:c="3"/>130 965</text:p>
          </table:table-cell>
          <table:table-cell office:value-type="float" office:value="24478" table:style-name="ce9">
            <text:p><text:s text:c="3"/>24 478</text:p>
          </table:table-cell>
          <table:table-cell office:value-type="float" office:value="125072" table:style-name="ce9">
            <text:p><text:s text:c="3"/>125 072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90.265536343044204" table:style-name="ce23">
            <text:p>90,3</text:p>
          </table:table-cell>
          <table:table-cell office:value-type="float" office:value="9.7344636569557501" table:style-name="ce23">
            <text:p>9,7</text:p>
          </table:table-cell>
          <table:table-cell office:value-type="float" office:value="8.6243243849379905" table:style-name="ce23">
            <text:p>8,6</text:p>
          </table:table-cell>
          <table:table-cell office:value-type="float" office:value="1.1101392720177601" table:style-name="ce23">
            <text:p>1,1</text:p>
          </table:table-cell>
          <table:table-cell office:value-type="float" office:value="2.5499562672408" table:style-name="ce23">
            <text:p>2,5</text:p>
          </table:table-cell>
          <table:table-cell office:value-type="float" office:value="100" table:style-name="ce23">
            <text:p>100,0</text:p>
          </table:table-cell>
          <table:table-cell office:value-type="float" office:value="92.5119661964427" table:style-name="ce23">
            <text:p>92,5</text:p>
          </table:table-cell>
          <table:table-cell office:value-type="float" office:value="7.4880338035572596" table:style-name="ce23">
            <text:p>7,5</text:p>
          </table:table-cell>
          <table:table-cell office:value-type="float" office:value="6.6510318475200796" table:style-name="ce23">
            <text:p>6,7</text:p>
          </table:table-cell>
          <table:table-cell office:value-type="float" office:value="0.83700195603717997" table:style-name="ce23">
            <text:p>0,8</text:p>
          </table:table-cell>
          <table:table-cell office:value-type="float" office:value="2.0040535964295998" table:style-name="ce23">
            <text:p>2,0</text:p>
          </table:table-cell>
          <table:table-cell office:value-type="float" office:value="100" table:style-name="ce30">
            <text:p>100,0</text:p>
          </table:table-cell>
          <table:table-cell office:value-type="float" office:value="92.719284757155705" table:style-name="ce30">
            <text:p>92,7</text:p>
          </table:table-cell>
          <table:table-cell office:value-type="float" office:value="7.2807152428442796" table:style-name="ce30">
            <text:p>7,3</text:p>
          </table:table-cell>
          <table:table-cell office:value-type="float" office:value="6.51011576565692" table:style-name="ce30">
            <text:p>6,5</text:p>
          </table:table-cell>
          <table:table-cell office:value-type="float" office:value="0.770599477187356" table:style-name="ce30">
            <text:p>0,8</text:p>
          </table:table-cell>
          <table:table-cell office:value-type="float" office:value="1.8953056696614901" table:style-name="ce30">
            <text:p>1,9</text:p>
          </table:table-cell>
          <table:table-cell office:value-type="float" office:value="100" table:style-name="ce30">
            <text:p>100,0</text:p>
          </table:table-cell>
          <table:table-cell office:value-type="float" office:value="96.373387373733607" table:style-name="ce30">
            <text:p>96,4</text:p>
          </table:table-cell>
          <table:table-cell office:value-type="float" office:value="3.6266126262663998" table:style-name="ce30">
            <text:p>3,6</text:p>
          </table:table-cell>
          <table:table-cell office:value-type="float" office:value="3.0555208185571501" table:style-name="ce30">
            <text:p>3,1</text:p>
          </table:table-cell>
          <table:table-cell office:value-type="float" office:value="0.57109180770924906" table:style-name="ce30">
            <text:p>0,6</text:p>
          </table:table-cell>
          <table:table-cell office:value-type="float" office:value="2.9180322973205" table:style-name="ce30">
            <text:p>2,9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Q Saúde humana e serviços sociais</text:p>
          </table:table-cell>
          <table:table-cell office:value-type="string" table:style-name="ce13">
            <text:p>10 ou mais<text:s/></text:p>
          </table:table-cell>
          <table:table-cell office:value-type="float" office:value="12501" table:style-name="ce9">
            <text:p><text:s text:c="3"/>12 501</text:p>
          </table:table-cell>
          <table:table-cell office:value-type="float" office:value="12228" table:style-name="ce9">
            <text:p><text:s text:c="3"/>12 228</text:p>
          </table:table-cell>
          <table:table-cell office:value-type="float" office:value="273" table:style-name="ce9">
            <text:p><text:s text:c="4"/>273</text:p>
          </table:table-cell>
          <table:table-cell office:value-type="float" office:value="244" table:style-name="ce9">
            <text:p><text:s text:c="4"/>244</text:p>
          </table:table-cell>
          <table:table-cell office:value-type="float" office:value="29" table:style-name="ce9">
            <text:p><text:s text:c="4"/>29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818065" table:style-name="ce9">
            <text:p><text:s text:c="3"/>818 065</text:p>
          </table:table-cell>
          <table:table-cell office:value-type="float" office:value="809914" table:style-name="ce9">
            <text:p><text:s text:c="3"/>809 914</text:p>
          </table:table-cell>
          <table:table-cell office:value-type="float" office:value="8151" table:style-name="ce9">
            <text:p><text:s text:c="3"/>8 151</text:p>
          </table:table-cell>
          <table:table-cell office:value-type="float" office:value="6803" table:style-name="ce9">
            <text:p><text:s text:c="3"/>6 803</text:p>
          </table:table-cell>
          <table:table-cell office:value-type="float" office:value="1348" table:style-name="ce9">
            <text:p><text:s text:c="3"/>1 348</text:p>
          </table:table-cell>
          <table:table-cell office:value-type="float" office:value="13088" table:style-name="ce9">
            <text:p><text:s text:c="3"/>13 088</text:p>
          </table:table-cell>
          <table:table-cell office:value-type="float" office:value="778813" table:style-name="ce9">
            <text:p><text:s text:c="3"/>778 813</text:p>
          </table:table-cell>
          <table:table-cell office:value-type="float" office:value="771178" table:style-name="ce9">
            <text:p><text:s text:c="3"/>771 178</text:p>
          </table:table-cell>
          <table:table-cell office:value-type="float" office:value="7635" table:style-name="ce9">
            <text:p><text:s text:c="3"/>7 635</text:p>
          </table:table-cell>
          <table:table-cell office:value-type="float" office:value="6352" table:style-name="ce9">
            <text:p><text:s text:c="3"/>6 352</text:p>
          </table:table-cell>
          <table:table-cell office:value-type="float" office:value="1283" table:style-name="ce9">
            <text:p><text:s text:c="3"/>1 283</text:p>
          </table:table-cell>
          <table:table-cell office:value-type="float" office:value="12833" table:style-name="ce9">
            <text:p><text:s text:c="3"/>12 833</text:p>
          </table:table-cell>
          <table:table-cell office:value-type="float" office:value="25192555" table:style-name="ce9">
            <text:p><text:s text:c="2"/>25 192 555</text:p>
          </table:table-cell>
          <table:table-cell office:value-type="float" office:value="25090087" table:style-name="ce9">
            <text:p><text:s text:c="2"/>25 090 087</text:p>
          </table:table-cell>
          <table:table-cell office:value-type="float" office:value="102469" table:style-name="ce9">
            <text:p><text:s text:c="3"/>102 469</text:p>
          </table:table-cell>
          <table:table-cell office:value-type="float" office:value="75805" table:style-name="ce9">
            <text:p><text:s text:c="3"/>75 805</text:p>
          </table:table-cell>
          <table:table-cell office:value-type="float" office:value="26664" table:style-name="ce9">
            <text:p><text:s text:c="3"/>26 664</text:p>
          </table:table-cell>
          <table:table-cell office:value-type="float" office:value="315887" table:style-name="ce9">
            <text:p><text:s text:c="3"/>315 887</text:p>
          </table:table-cell>
          <table:table-cell office:value-type="float" office:value="2.7" table:style-name="ce26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2.1" table:style-name="ce26">
            <text:p>2,1</text:p>
          </table:table-cell>
          <table:table-cell office:value-type="float" office:value="1.9" table:style-name="ce26">
            <text:p>1,9</text:p>
          </table:table-cell>
          <table:table-cell office:value-type="float" office:value="100" table:style-name="ce23">
            <text:p>100,0</text:p>
          </table:table-cell>
          <table:table-cell office:value-type="float" office:value="97.816174706023503" table:style-name="ce23">
            <text:p>97,8</text:p>
          </table:table-cell>
          <table:table-cell office:value-type="float" office:value="2.1838252939764802" table:style-name="ce23">
            <text:p>2,2</text:p>
          </table:table-cell>
          <table:table-cell office:value-type="float" office:value="1.9518438524918" table:style-name="ce23">
            <text:p>2,0</text:p>
          </table:table-cell>
          <table:table-cell office:value-type="float" office:value="0.231981441484681" table:style-name="ce23">
            <text:p>0,2</text:p>
          </table:table-cell>
          <table:table-cell office:value-type="float" office:value="0.93592512598992095" table:style-name="ce23">
            <text:p>0,9</text:p>
          </table:table-cell>
          <table:table-cell office:value-type="float" office:value="100" table:style-name="ce23">
            <text:p>100,0</text:p>
          </table:table-cell>
          <table:table-cell office:value-type="float" office:value="99.003624406373604" table:style-name="ce23">
            <text:p>99,0</text:p>
          </table:table-cell>
          <table:table-cell office:value-type="float" office:value="0.99637559362642303" table:style-name="ce23">
            <text:p>1,0</text:p>
          </table:table-cell>
          <table:table-cell office:value-type="float" office:value="0.83159651127966605" table:style-name="ce23">
            <text:p>0,8</text:p>
          </table:table-cell>
          <table:table-cell office:value-type="float" office:value="0.16477908234675701" table:style-name="ce23">
            <text:p>0,2</text:p>
          </table:table-cell>
          <table:table-cell office:value-type="float" office:value="1.5998728707376599" table:style-name="ce23">
            <text:p>1,6</text:p>
          </table:table-cell>
          <table:table-cell office:value-type="float" office:value="100" table:style-name="ce30">
            <text:p>100,0</text:p>
          </table:table-cell>
          <table:table-cell office:value-type="float" office:value="99.019661972771402" table:style-name="ce30">
            <text:p>99,0</text:p>
          </table:table-cell>
          <table:table-cell office:value-type="float" office:value="0.98033802722861596" table:style-name="ce30">
            <text:p>1,0</text:p>
          </table:table-cell>
          <table:table-cell office:value-type="float" office:value="0.81560015048541801" table:style-name="ce30">
            <text:p>0,8</text:p>
          </table:table-cell>
          <table:table-cell office:value-type="float" office:value="0.16473787674319801" table:style-name="ce30">
            <text:p>0,2</text:p>
          </table:table-cell>
          <table:table-cell office:value-type="float" office:value="1.6477639690143799" table:style-name="ce30">
            <text:p>1,6</text:p>
          </table:table-cell>
          <table:table-cell office:value-type="float" office:value="100" table:style-name="ce30">
            <text:p>100,0</text:p>
          </table:table-cell>
          <table:table-cell office:value-type="float" office:value="99.593260786768198" table:style-name="ce30">
            <text:p>99,6</text:p>
          </table:table-cell>
          <table:table-cell office:value-type="float" office:value="0.40674318265852699" table:style-name="ce30">
            <text:p>0,4</text:p>
          </table:table-cell>
          <table:table-cell office:value-type="float" office:value="0.30090238961471" table:style-name="ce30">
            <text:p>0,3</text:p>
          </table:table-cell>
          <table:table-cell office:value-type="float" office:value="0.10584079304381799" table:style-name="ce30">
            <text:p>0,1</text:p>
          </table:table-cell>
          <table:table-cell office:value-type="float" office:value="1.25389028623734" table:style-name="ce30">
            <text:p>1,3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R Artes, cultura, esporte e recreação</text:p>
          </table:table-cell>
          <table:table-cell office:value-type="string" table:style-name="ce12">
            <text:p>Total</text:p>
          </table:table-cell>
          <table:table-cell office:value-type="float" office:value="52738" table:style-name="ce9">
            <text:p><text:s text:c="3"/>52 738</text:p>
          </table:table-cell>
          <table:table-cell office:value-type="float" office:value="41061" table:style-name="ce9">
            <text:p><text:s text:c="3"/>41 061</text:p>
          </table:table-cell>
          <table:table-cell office:value-type="float" office:value="11677" table:style-name="ce9">
            <text:p><text:s text:c="3"/>11 677</text:p>
          </table:table-cell>
          <table:table-cell office:value-type="float" office:value="9390" table:style-name="ce9">
            <text:p><text:s text:c="3"/>9 390</text:p>
          </table:table-cell>
          <table:table-cell office:value-type="float" office:value="2287" table:style-name="ce9">
            <text:p><text:s text:c="3"/>2 287</text:p>
          </table:table-cell>
          <table:table-cell office:value-type="float" office:value="9801" table:style-name="ce9">
            <text:p><text:s text:c="3"/>9 801</text:p>
          </table:table-cell>
          <table:table-cell office:value-type="float" office:value="238615" table:style-name="ce9">
            <text:p><text:s text:c="3"/>238 615</text:p>
          </table:table-cell>
          <table:table-cell office:value-type="float" office:value="213374" table:style-name="ce9">
            <text:p><text:s text:c="3"/>213 374</text:p>
          </table:table-cell>
          <table:table-cell office:value-type="float" office:value="25241" table:style-name="ce9">
            <text:p><text:s text:c="3"/>25 241</text:p>
          </table:table-cell>
          <table:table-cell office:value-type="float" office:value="20856" table:style-name="ce9">
            <text:p><text:s text:c="3"/>20 856</text:p>
          </table:table-cell>
          <table:table-cell office:value-type="float" office:value="4385" table:style-name="ce9">
            <text:p><text:s text:c="3"/>4 385</text:p>
          </table:table-cell>
          <table:table-cell office:value-type="float" office:value="18144" table:style-name="ce9">
            <text:p><text:s text:c="3"/>18 144</text:p>
          </table:table-cell>
          <table:table-cell office:value-type="float" office:value="162680" table:style-name="ce9">
            <text:p><text:s text:c="3"/>162 680</text:p>
          </table:table-cell>
          <table:table-cell office:value-type="float" office:value="152481" table:style-name="ce9">
            <text:p><text:s text:c="3"/>152 481</text:p>
          </table:table-cell>
          <table:table-cell office:value-type="float" office:value="10199" table:style-name="ce9">
            <text:p><text:s text:c="3"/>10 199</text:p>
          </table:table-cell>
          <table:table-cell office:value-type="float" office:value="8886" table:style-name="ce9">
            <text:p><text:s text:c="3"/>8 886</text:p>
          </table:table-cell>
          <table:table-cell office:value-type="float" office:value="1313" table:style-name="ce9">
            <text:p><text:s text:c="3"/>1 313</text:p>
          </table:table-cell>
          <table:table-cell office:value-type="float" office:value="4685" table:style-name="ce9">
            <text:p><text:s text:c="3"/>4 685</text:p>
          </table:table-cell>
          <table:table-cell office:value-type="float" office:value="3019967" table:style-name="ce9">
            <text:p><text:s text:c="2"/>3 019 967</text:p>
          </table:table-cell>
          <table:table-cell office:value-type="float" office:value="2904679" table:style-name="ce9">
            <text:p><text:s text:c="2"/>2 904 679</text:p>
          </table:table-cell>
          <table:table-cell office:value-type="float" office:value="115288" table:style-name="ce9">
            <text:p><text:s text:c="3"/>115 288</text:p>
          </table:table-cell>
          <table:table-cell office:value-type="float" office:value="97698" table:style-name="ce9">
            <text:p><text:s text:c="3"/>97 698</text:p>
          </table:table-cell>
          <table:table-cell office:value-type="float" office:value="17590" table:style-name="ce9">
            <text:p><text:s text:c="3"/>17 590</text:p>
          </table:table-cell>
          <table:table-cell office:value-type="float" office:value="99105" table:style-name="ce9">
            <text:p><text:s text:c="3"/>99 10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77.858470173309598" table:style-name="ce23">
            <text:p>77,9</text:p>
          </table:table-cell>
          <table:table-cell office:value-type="float" office:value="22.141529826690402" table:style-name="ce23">
            <text:p>22,1</text:p>
          </table:table-cell>
          <table:table-cell office:value-type="float" office:value="17.804998293450598" table:style-name="ce23">
            <text:p>17,8</text:p>
          </table:table-cell>
          <table:table-cell office:value-type="float" office:value="4.33653153323979" table:style-name="ce23">
            <text:p>4,3</text:p>
          </table:table-cell>
          <table:table-cell office:value-type="float" office:value="18.584322499905198" table:style-name="ce23">
            <text:p>18,6</text:p>
          </table:table-cell>
          <table:table-cell office:value-type="float" office:value="100" table:style-name="ce23">
            <text:p>100,0</text:p>
          </table:table-cell>
          <table:table-cell office:value-type="float" office:value="89.421872053307595" table:style-name="ce23">
            <text:p>89,4</text:p>
          </table:table-cell>
          <table:table-cell office:value-type="float" office:value="10.578127946692399" table:style-name="ce23">
            <text:p>10,6</text:p>
          </table:table-cell>
          <table:table-cell office:value-type="float" office:value="8.7404396203088695" table:style-name="ce23">
            <text:p>8,7</text:p>
          </table:table-cell>
          <table:table-cell office:value-type="float" office:value="1.8376883263835" table:style-name="ce23">
            <text:p>1,8</text:p>
          </table:table-cell>
          <table:table-cell office:value-type="float" office:value="7.6038807283699699" table:style-name="ce23">
            <text:p>7,6</text:p>
          </table:table-cell>
          <table:table-cell office:value-type="float" office:value="100" table:style-name="ce30">
            <text:p>100,0</text:p>
          </table:table-cell>
          <table:table-cell office:value-type="float" office:value="93.730636833046503" table:style-name="ce30">
            <text:p>93,7</text:p>
          </table:table-cell>
          <table:table-cell office:value-type="float" office:value="6.2693631669535304" table:style-name="ce30">
            <text:p>6,3</text:p>
          </table:table-cell>
          <table:table-cell office:value-type="float" office:value="5.46225719203344" table:style-name="ce30">
            <text:p>5,5</text:p>
          </table:table-cell>
          <table:table-cell office:value-type="float" office:value="0.80710597492008895" table:style-name="ce30">
            <text:p>0,8</text:p>
          </table:table-cell>
          <table:table-cell office:value-type="float" office:value="2.8798868945168401" table:style-name="ce30">
            <text:p>2,9</text:p>
          </table:table-cell>
          <table:table-cell office:value-type="float" office:value="100" table:style-name="ce30">
            <text:p>100,0</text:p>
          </table:table-cell>
          <table:table-cell office:value-type="float" office:value="96.182474841612503" table:style-name="ce30">
            <text:p>96,2</text:p>
          </table:table-cell>
          <table:table-cell office:value-type="float" office:value="3.8175251583874901" table:style-name="ce30">
            <text:p>3,8</text:p>
          </table:table-cell>
          <table:table-cell office:value-type="float" office:value="3.2350684626686301" table:style-name="ce30">
            <text:p>3,2</text:p>
          </table:table-cell>
          <table:table-cell office:value-type="float" office:value="0.58245669571886005" table:style-name="ce30">
            <text:p>0,6</text:p>
          </table:table-cell>
          <table:table-cell office:value-type="float" office:value="3.2816583757372202" table:style-name="ce30">
            <text:p>3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R Artes, cultura, esporte e recreação</text:p>
          </table:table-cell>
          <table:table-cell office:value-type="float" office:value="0" table:style-name="ce13">
            <text:p>0</text:p>
          </table:table-cell>
          <table:table-cell office:value-type="float" office:value="29580" table:style-name="ce9">
            <text:p><text:s text:c="3"/>29 580</text:p>
          </table:table-cell>
          <table:table-cell office:value-type="float" office:value="20658" table:style-name="ce9">
            <text:p><text:s text:c="3"/>20 658</text:p>
          </table:table-cell>
          <table:table-cell office:value-type="float" office:value="8922" table:style-name="ce9">
            <text:p><text:s text:c="3"/>8 922</text:p>
          </table:table-cell>
          <table:table-cell office:value-type="float" office:value="6998" table:style-name="ce9">
            <text:p><text:s text:c="3"/>6 998</text:p>
          </table:table-cell>
          <table:table-cell office:value-type="float" office:value="1924" table:style-name="ce9">
            <text:p><text:s text:c="3"/>1 924</text:p>
          </table:table-cell>
          <table:table-cell office:value-type="float" office:value="8283" table:style-name="ce9">
            <text:p><text:s text:c="3"/>8 283</text:p>
          </table:table-cell>
          <table:table-cell office:value-type="float" office:value="41011" table:style-name="ce9">
            <text:p><text:s text:c="3"/>41 011</text:p>
          </table:table-cell>
          <table:table-cell office:value-type="float" office:value="29673" table:style-name="ce9">
            <text:p><text:s text:c="3"/>29 673</text:p>
          </table:table-cell>
          <table:table-cell office:value-type="float" office:value="11338" table:style-name="ce9">
            <text:p><text:s text:c="3"/>11 338</text:p>
          </table:table-cell>
          <table:table-cell office:value-type="float" office:value="8757" table:style-name="ce9">
            <text:p><text:s text:c="3"/>8 757</text:p>
          </table:table-cell>
          <table:table-cell office:value-type="float" office:value="2581" table:style-name="ce9">
            <text:p><text:s text:c="3"/>2 581</text:p>
          </table:table-cell>
          <table:table-cell office:value-type="float" office:value="11294" table:style-name="ce9">
            <text:p><text:s text:c="3"/>11 2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821" table:style-name="ce9">
            <text:p><text:s text:c="3"/>58 821</text:p>
          </table:table-cell>
          <table:table-cell office:value-type="float" office:value="55338" table:style-name="ce9">
            <text:p><text:s text:c="3"/>55 338</text:p>
          </table:table-cell>
          <table:table-cell office:value-type="float" office:value="3483" table:style-name="ce9">
            <text:p><text:s text:c="3"/>3 483</text:p>
          </table:table-cell>
          <table:table-cell office:value-type="float" office:value="2350" table:style-name="ce9">
            <text:p><text:s text:c="3"/>2 350</text:p>
          </table:table-cell>
          <table:table-cell office:value-type="float" office:value="1133" table:style-name="ce9">
            <text:p><text:s text:c="3"/>1 133</text:p>
          </table:table-cell>
          <table:table-cell office:value-type="float" office:value="20210" table:style-name="ce9">
            <text:p><text:s text:c="3"/>20 210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69.837728194726196" table:style-name="ce23">
            <text:p>69,8</text:p>
          </table:table-cell>
          <table:table-cell office:value-type="float" office:value="30.1622718052738" table:style-name="ce23">
            <text:p>30,2</text:p>
          </table:table-cell>
          <table:table-cell office:value-type="float" office:value="23.657876943881" table:style-name="ce23">
            <text:p>23,7</text:p>
          </table:table-cell>
          <table:table-cell office:value-type="float" office:value="6.5043948613928304" table:style-name="ce23">
            <text:p>6,5</text:p>
          </table:table-cell>
          <table:table-cell office:value-type="float" office:value="28.002028397565901" table:style-name="ce23">
            <text:p>28,0</text:p>
          </table:table-cell>
          <table:table-cell office:value-type="float" office:value="100" table:style-name="ce23">
            <text:p>100,0</text:p>
          </table:table-cell>
          <table:table-cell office:value-type="float" office:value="72.353758747653103" table:style-name="ce23">
            <text:p>72,4</text:p>
          </table:table-cell>
          <table:table-cell office:value-type="float" office:value="27.646241252346901" table:style-name="ce23">
            <text:p>27,6</text:p>
          </table:table-cell>
          <table:table-cell office:value-type="float" office:value="21.352807783277701" table:style-name="ce23">
            <text:p>21,4</text:p>
          </table:table-cell>
          <table:table-cell office:value-type="float" office:value="6.2934334690692699" table:style-name="ce23">
            <text:p>6,3</text:p>
          </table:table-cell>
          <table:table-cell office:value-type="float" office:value="27.538952963839002" table:style-name="ce23">
            <text:p>27,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4.0786453817514" table:style-name="ce30">
            <text:p>94,1</text:p>
          </table:table-cell>
          <table:table-cell office:value-type="float" office:value="5.9213546182485803" table:style-name="ce30">
            <text:p>5,9</text:p>
          </table:table-cell>
          <table:table-cell office:value-type="float" office:value="3.9951717923870702" table:style-name="ce30">
            <text:p>4,0</text:p>
          </table:table-cell>
          <table:table-cell office:value-type="float" office:value="1.9261828258615099" table:style-name="ce30">
            <text:p>1,9</text:p>
          </table:table-cell>
          <table:table-cell office:value-type="float" office:value="34.358477414528799" table:style-name="ce30">
            <text:p>34,4</text:p>
          </table:table-cell>
          <table:table-cell table:number-columns-repeated="16328"/>
        </table:table-row>
        <table:table-row table:style-name="ro3">
          <table:table-cell office:value-type="string" table:style-name="ce14">
            <text:p>R Artes, cultura, esporte e recreação</text:p>
          </table:table-cell>
          <table:table-cell office:value-type="string" table:style-name="ce16">
            <text:p>1 a 9<text:s/></text:p>
          </table:table-cell>
          <table:table-cell office:value-type="float" office:value="19122" table:style-name="ce9">
            <text:p><text:s text:c="3"/>19 122</text:p>
          </table:table-cell>
          <table:table-cell office:value-type="float" office:value="16650" table:style-name="ce9">
            <text:p><text:s text:c="3"/>16 650</text:p>
          </table:table-cell>
          <table:table-cell office:value-type="float" office:value="2472" table:style-name="ce9">
            <text:p><text:s text:c="3"/>2 472</text:p>
          </table:table-cell>
          <table:table-cell office:value-type="float" office:value="2165" table:style-name="ce9">
            <text:p><text:s text:c="3"/>2 165</text:p>
          </table:table-cell>
          <table:table-cell office:value-type="float" office:value="307" table:style-name="ce9">
            <text:p><text:s text:c="4"/>307</text:p>
          </table:table-cell>
          <table:table-cell office:value-type="float" office:value="1415" table:style-name="ce9">
            <text:p><text:s text:c="3"/>1 415</text:p>
          </table:table-cell>
          <table:table-cell office:value-type="float" office:value="84666" table:style-name="ce9">
            <text:p><text:s text:c="3"/>84 666</text:p>
          </table:table-cell>
          <table:table-cell office:value-type="float" office:value="75870" table:style-name="ce9">
            <text:p><text:s text:c="3"/>75 870</text:p>
          </table:table-cell>
          <table:table-cell office:value-type="float" office:value="8796" table:style-name="ce9">
            <text:p><text:s text:c="3"/>8 796</text:p>
          </table:table-cell>
          <table:table-cell office:value-type="float" office:value="7747" table:style-name="ce9">
            <text:p><text:s text:c="3"/>7 747</text:p>
          </table:table-cell>
          <table:table-cell office:value-type="float" office:value="1049" table:style-name="ce9">
            <text:p><text:s text:c="3"/>1 049</text:p>
          </table:table-cell>
          <table:table-cell office:value-type="float" office:value="5164" table:style-name="ce9">
            <text:p><text:s text:c="3"/>5 164</text:p>
          </table:table-cell>
          <table:table-cell office:value-type="float" office:value="56279" table:style-name="ce9">
            <text:p><text:s text:c="3"/>56 279</text:p>
          </table:table-cell>
          <table:table-cell office:value-type="float" office:value="50723" table:style-name="ce9">
            <text:p><text:s text:c="3"/>50 723</text:p>
          </table:table-cell>
          <table:table-cell office:value-type="float" office:value="5556" table:style-name="ce9">
            <text:p><text:s text:c="3"/>5 556</text:p>
          </table:table-cell>
          <table:table-cell office:value-type="float" office:value="4902" table:style-name="ce9">
            <text:p><text:s text:c="3"/>4 902</text:p>
          </table:table-cell>
          <table:table-cell office:value-type="float" office:value="654" table:style-name="ce9">
            <text:p><text:s text:c="4"/>654</text:p>
          </table:table-cell>
          <table:table-cell office:value-type="float" office:value="3182" table:style-name="ce9">
            <text:p><text:s text:c="3"/>3 182</text:p>
          </table:table-cell>
          <table:table-cell office:value-type="float" office:value="944679" table:style-name="ce9">
            <text:p><text:s text:c="3"/>944 679</text:p>
          </table:table-cell>
          <table:table-cell office:value-type="float" office:value="894331" table:style-name="ce9">
            <text:p><text:s text:c="3"/>894 331</text:p>
          </table:table-cell>
          <table:table-cell office:value-type="float" office:value="50347" table:style-name="ce9">
            <text:p><text:s text:c="3"/>50 347</text:p>
          </table:table-cell>
          <table:table-cell office:value-type="float" office:value="41740" table:style-name="ce9">
            <text:p><text:s text:c="3"/>41 740</text:p>
          </table:table-cell>
          <table:table-cell office:value-type="float" office:value="8607" table:style-name="ce9">
            <text:p><text:s text:c="3"/>8 607</text:p>
          </table:table-cell>
          <table:table-cell office:value-type="float" office:value="54407" table:style-name="ce9">
            <text:p><text:s text:c="3"/>54 407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00" table:style-name="ce23">
            <text:p>100,0</text:p>
          </table:table-cell>
          <table:table-cell office:value-type="float" office:value="87.072481957954196" table:style-name="ce23">
            <text:p>87,1</text:p>
          </table:table-cell>
          <table:table-cell office:value-type="float" office:value="12.927518042045801" table:style-name="ce23">
            <text:p>12,9</text:p>
          </table:table-cell>
          <table:table-cell office:value-type="float" office:value="11.322037443781999" table:style-name="ce23">
            <text:p>11,3</text:p>
          </table:table-cell>
          <table:table-cell office:value-type="float" office:value="1.6054805982637801" table:style-name="ce23">
            <text:p>1,6</text:p>
          </table:table-cell>
          <table:table-cell office:value-type="float" office:value="7.3998535718021099" table:style-name="ce23">
            <text:p>7,4</text:p>
          </table:table-cell>
          <table:table-cell office:value-type="float" office:value="100" table:style-name="ce23">
            <text:p>100,0</text:p>
          </table:table-cell>
          <table:table-cell office:value-type="float" office:value="89.6109418184395" table:style-name="ce23">
            <text:p>89,6</text:p>
          </table:table-cell>
          <table:table-cell office:value-type="float" office:value="10.3890581815605" table:style-name="ce23">
            <text:p>10,4</text:p>
          </table:table-cell>
          <table:table-cell office:value-type="float" office:value="9.1500720478114008" table:style-name="ce23">
            <text:p>9,2</text:p>
          </table:table-cell>
          <table:table-cell office:value-type="float" office:value="1.23898613374908" table:style-name="ce23">
            <text:p>1,2</text:p>
          </table:table-cell>
          <table:table-cell office:value-type="float" office:value="6.0992606240993998" table:style-name="ce23">
            <text:p>6,1</text:p>
          </table:table-cell>
          <table:table-cell office:value-type="float" office:value="100" table:style-name="ce30">
            <text:p>100,0</text:p>
          </table:table-cell>
          <table:table-cell office:value-type="float" office:value="90.127756356722799" table:style-name="ce30">
            <text:p>90,1</text:p>
          </table:table-cell>
          <table:table-cell office:value-type="float" office:value="9.8722436432772405" table:style-name="ce30">
            <text:p>9,9</text:p>
          </table:table-cell>
          <table:table-cell office:value-type="float" office:value="8.7101760869951494" table:style-name="ce30">
            <text:p>8,7</text:p>
          </table:table-cell>
          <table:table-cell office:value-type="float" office:value="1.1620675562820899" table:style-name="ce30">
            <text:p>1,2</text:p>
          </table:table-cell>
          <table:table-cell office:value-type="float" office:value="5.6539739512073801" table:style-name="ce30">
            <text:p>5,7</text:p>
          </table:table-cell>
          <table:table-cell office:value-type="float" office:value="100" table:style-name="ce30">
            <text:p>100,0</text:p>
          </table:table-cell>
          <table:table-cell office:value-type="float" office:value="94.670358926153796" table:style-name="ce30">
            <text:p>94,7</text:p>
          </table:table-cell>
          <table:table-cell office:value-type="float" office:value="5.3295352177829702" table:style-name="ce30">
            <text:p>5,3</text:p>
          </table:table-cell>
          <table:table-cell office:value-type="float" office:value="4.41843208116196" table:style-name="ce30">
            <text:p>4,4</text:p>
          </table:table-cell>
          <table:table-cell office:value-type="float" office:value="0.91110313662101095" table:style-name="ce30">
            <text:p>0,9</text:p>
          </table:table-cell>
          <table:table-cell office:value-type="float" office:value="5.7593108346856399" table:style-name="ce30">
            <text:p>5,8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R Artes, cultura, esporte e recreação</text:p>
          </table:table-cell>
          <table:table-cell office:value-type="string" table:style-name="ce17">
            <text:p>10 ou mais<text:s/></text:p>
          </table:table-cell>
          <table:table-cell office:value-type="float" office:value="4036" table:style-name="ce9">
            <text:p><text:s text:c="3"/>4 036</text:p>
          </table:table-cell>
          <table:table-cell office:value-type="float" office:value="3753" table:style-name="ce9">
            <text:p><text:s text:c="3"/>3 753</text:p>
          </table:table-cell>
          <table:table-cell office:value-type="float" office:value="283" table:style-name="ce9">
            <text:p><text:s text:c="4"/>283</text:p>
          </table:table-cell>
          <table:table-cell office:value-type="float" office:value="227" table:style-name="ce9">
            <text:p><text:s text:c="4"/>227</text:p>
          </table:table-cell>
          <table:table-cell office:value-type="float" office:value="56" table:style-name="ce9">
            <text:p><text:s text:c="4"/>56</text:p>
          </table:table-cell>
          <table:table-cell office:value-type="float" office:value="103" table:style-name="ce9">
            <text:p><text:s text:c="4"/>103</text:p>
          </table:table-cell>
          <table:table-cell office:value-type="float" office:value="112938" table:style-name="ce9">
            <text:p><text:s text:c="3"/>112 938</text:p>
          </table:table-cell>
          <table:table-cell office:value-type="float" office:value="107831" table:style-name="ce9">
            <text:p><text:s text:c="3"/>107 831</text:p>
          </table:table-cell>
          <table:table-cell office:value-type="float" office:value="5107" table:style-name="ce9">
            <text:p><text:s text:c="3"/>5 107</text:p>
          </table:table-cell>
          <table:table-cell office:value-type="float" office:value="4352" table:style-name="ce9">
            <text:p><text:s text:c="3"/>4 352</text:p>
          </table:table-cell>
          <table:table-cell office:value-type="float" office:value="755" table:style-name="ce9">
            <text:p><text:s text:c="4"/>755</text:p>
          </table:table-cell>
          <table:table-cell office:value-type="float" office:value="1686" table:style-name="ce9">
            <text:p><text:s text:c="3"/>1 686</text:p>
          </table:table-cell>
          <table:table-cell office:value-type="float" office:value="106401" table:style-name="ce9">
            <text:p><text:s text:c="3"/>106 401</text:p>
          </table:table-cell>
          <table:table-cell office:value-type="float" office:value="101758" table:style-name="ce9">
            <text:p><text:s text:c="3"/>101 758</text:p>
          </table:table-cell>
          <table:table-cell office:value-type="float" office:value="4643" table:style-name="ce9">
            <text:p><text:s text:c="3"/>4 643</text:p>
          </table:table-cell>
          <table:table-cell office:value-type="float" office:value="3984" table:style-name="ce9">
            <text:p><text:s text:c="3"/>3 984</text:p>
          </table:table-cell>
          <table:table-cell office:value-type="float" office:value="659" table:style-name="ce9">
            <text:p><text:s text:c="4"/>659</text:p>
          </table:table-cell>
          <table:table-cell office:value-type="float" office:value="1503" table:style-name="ce9">
            <text:p><text:s text:c="3"/>1 503</text:p>
          </table:table-cell>
          <table:table-cell office:value-type="float" office:value="2016468" table:style-name="ce9">
            <text:p><text:s text:c="2"/>2 016 468</text:p>
          </table:table-cell>
          <table:table-cell office:value-type="float" office:value="1955010" table:style-name="ce9">
            <text:p><text:s text:c="2"/>1 955 010</text:p>
          </table:table-cell>
          <table:table-cell office:value-type="float" office:value="61458" table:style-name="ce9">
            <text:p><text:s text:c="3"/>61 458</text:p>
          </table:table-cell>
          <table:table-cell office:value-type="float" office:value="53609" table:style-name="ce9">
            <text:p><text:s text:c="3"/>53 609</text:p>
          </table:table-cell>
          <table:table-cell office:value-type="float" office:value="7849" table:style-name="ce9">
            <text:p><text:s text:c="3"/>7 849</text:p>
          </table:table-cell>
          <table:table-cell office:value-type="float" office:value="24488" table:style-name="ce9">
            <text:p><text:s text:c="3"/>24 488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2" table:style-name="ce26">
            <text:p>1,2</text:p>
          </table:table-cell>
          <table:table-cell office:value-type="float" office:value="1.4" table:style-name="ce26">
            <text:p>1,4</text:p>
          </table:table-cell>
          <table:table-cell office:value-type="float" office:value="100" table:style-name="ce23">
            <text:p>100,0</text:p>
          </table:table-cell>
          <table:table-cell office:value-type="float" office:value="92.988107036670002" table:style-name="ce23">
            <text:p>93,0</text:p>
          </table:table-cell>
          <table:table-cell office:value-type="float" office:value="7.0118929633300304" table:style-name="ce23">
            <text:p>7,0</text:p>
          </table:table-cell>
          <table:table-cell office:value-type="float" office:value="5.6243805748265601" table:style-name="ce23">
            <text:p>5,6</text:p>
          </table:table-cell>
          <table:table-cell office:value-type="float" office:value="1.3875123885034699" table:style-name="ce23">
            <text:p>1,4</text:p>
          </table:table-cell>
          <table:table-cell office:value-type="float" office:value="2.55203171456888" table:style-name="ce23">
            <text:p>2,6</text:p>
          </table:table-cell>
          <table:table-cell office:value-type="float" office:value="100" table:style-name="ce23">
            <text:p>100,0</text:p>
          </table:table-cell>
          <table:table-cell office:value-type="float" office:value="95.478049903486905" table:style-name="ce23">
            <text:p>95,5</text:p>
          </table:table-cell>
          <table:table-cell office:value-type="float" office:value="4.5219500965131303" table:style-name="ce23">
            <text:p>4,5</text:p>
          </table:table-cell>
          <table:table-cell office:value-type="float" office:value="3.8534417113814698" table:style-name="ce23">
            <text:p>3,9</text:p>
          </table:table-cell>
          <table:table-cell office:value-type="float" office:value="0.66850838513166499" table:style-name="ce23">
            <text:p>0,7</text:p>
          </table:table-cell>
          <table:table-cell office:value-type="float" office:value="1.49285448653243" table:style-name="ce23">
            <text:p>1,5</text:p>
          </table:table-cell>
          <table:table-cell office:value-type="float" office:value="100" table:style-name="ce30">
            <text:p>100,0</text:p>
          </table:table-cell>
          <table:table-cell office:value-type="float" office:value="95.636319207526199" table:style-name="ce30">
            <text:p>95,6</text:p>
          </table:table-cell>
          <table:table-cell office:value-type="float" office:value="4.3636807924737502" table:style-name="ce30">
            <text:p>4,4</text:p>
          </table:table-cell>
          <table:table-cell office:value-type="float" office:value="3.7443257112245201" table:style-name="ce30">
            <text:p>3,7</text:p>
          </table:table-cell>
          <table:table-cell office:value-type="float" office:value="0.61935508124923599" table:style-name="ce30">
            <text:p>0,6</text:p>
          </table:table-cell>
          <table:table-cell office:value-type="float" office:value="1.4125807088279201" table:style-name="ce30">
            <text:p>1,4</text:p>
          </table:table-cell>
          <table:table-cell office:value-type="float" office:value="100" table:style-name="ce30">
            <text:p>100,0</text:p>
          </table:table-cell>
          <table:table-cell office:value-type="float" office:value="96.952195621254603" table:style-name="ce30">
            <text:p>97,0</text:p>
          </table:table-cell>
          <table:table-cell office:value-type="float" office:value="3.0478043787454099" table:style-name="ce30">
            <text:p>3,0</text:p>
          </table:table-cell>
          <table:table-cell office:value-type="float" office:value="2.6585594217215398" table:style-name="ce30">
            <text:p>2,7</text:p>
          </table:table-cell>
          <table:table-cell office:value-type="float" office:value="0.38924495702386502" table:style-name="ce30">
            <text:p>0,4</text:p>
          </table:table-cell>
          <table:table-cell office:value-type="float" office:value="1.2144006252516799" table:style-name="ce30">
            <text:p>1,2</text:p>
          </table:table-cell>
          <table:table-cell table:number-columns-repeated="16328"/>
        </table:table-row>
        <table:table-row table:style-name="ro3">
          <table:table-cell office:value-type="string" table:style-name="ce15">
            <text:p>S Outras atividades de serviços</text:p>
          </table:table-cell>
          <table:table-cell office:value-type="string" table:style-name="ce17">
            <text:p>Total</text:p>
          </table:table-cell>
          <table:table-cell office:value-type="float" office:value="95001" table:style-name="ce9">
            <text:p><text:s text:c="3"/>95 001</text:p>
          </table:table-cell>
          <table:table-cell office:value-type="float" office:value="78997" table:style-name="ce9">
            <text:p><text:s text:c="3"/>78 997</text:p>
          </table:table-cell>
          <table:table-cell office:value-type="float" office:value="16004" table:style-name="ce9">
            <text:p><text:s text:c="3"/>16 004</text:p>
          </table:table-cell>
          <table:table-cell office:value-type="float" office:value="12192" table:style-name="ce9">
            <text:p><text:s text:c="3"/>12 192</text:p>
          </table:table-cell>
          <table:table-cell office:value-type="float" office:value="3812" table:style-name="ce9">
            <text:p><text:s text:c="3"/>3 812</text:p>
          </table:table-cell>
          <table:table-cell office:value-type="float" office:value="19259" table:style-name="ce9">
            <text:p><text:s text:c="3"/>19 259</text:p>
          </table:table-cell>
          <table:table-cell office:value-type="float" office:value="431770" table:style-name="ce9">
            <text:p><text:s text:c="3"/>431 770</text:p>
          </table:table-cell>
          <table:table-cell office:value-type="float" office:value="398234" table:style-name="ce9">
            <text:p><text:s text:c="3"/>398 234</text:p>
          </table:table-cell>
          <table:table-cell office:value-type="float" office:value="33536" table:style-name="ce9">
            <text:p><text:s text:c="3"/>33 536</text:p>
          </table:table-cell>
          <table:table-cell office:value-type="float" office:value="27175" table:style-name="ce9">
            <text:p><text:s text:c="3"/>27 175</text:p>
          </table:table-cell>
          <table:table-cell office:value-type="float" office:value="6361" table:style-name="ce9">
            <text:p><text:s text:c="3"/>6 361</text:p>
          </table:table-cell>
          <table:table-cell office:value-type="float" office:value="33688" table:style-name="ce9">
            <text:p><text:s text:c="3"/>33 688</text:p>
          </table:table-cell>
          <table:table-cell office:value-type="float" office:value="299571" table:style-name="ce9">
            <text:p><text:s text:c="3"/>299 571</text:p>
          </table:table-cell>
          <table:table-cell office:value-type="float" office:value="285796" table:style-name="ce9">
            <text:p><text:s text:c="3"/>285 796</text:p>
          </table:table-cell>
          <table:table-cell office:value-type="float" office:value="13775" table:style-name="ce9">
            <text:p><text:s text:c="3"/>13 775</text:p>
          </table:table-cell>
          <table:table-cell office:value-type="float" office:value="12236" table:style-name="ce9">
            <text:p><text:s text:c="3"/>12 236</text:p>
          </table:table-cell>
          <table:table-cell office:value-type="float" office:value="1539" table:style-name="ce9">
            <text:p><text:s text:c="3"/>1 539</text:p>
          </table:table-cell>
          <table:table-cell office:value-type="float" office:value="8909" table:style-name="ce9">
            <text:p><text:s text:c="3"/>8 909</text:p>
          </table:table-cell>
          <table:table-cell office:value-type="float" office:value="6729102" table:style-name="ce9">
            <text:p><text:s text:c="2"/>6 729 102</text:p>
          </table:table-cell>
          <table:table-cell office:value-type="float" office:value="6591958" table:style-name="ce9">
            <text:p><text:s text:c="2"/>6 591 958</text:p>
          </table:table-cell>
          <table:table-cell office:value-type="float" office:value="137144" table:style-name="ce9">
            <text:p><text:s text:c="3"/>137 144</text:p>
          </table:table-cell>
          <table:table-cell office:value-type="float" office:value="114311" table:style-name="ce9">
            <text:p><text:s text:c="3"/>114 311</text:p>
          </table:table-cell>
          <table:table-cell office:value-type="float" office:value="22833" table:style-name="ce9">
            <text:p><text:s text:c="3"/>22 833</text:p>
          </table:table-cell>
          <table:table-cell office:value-type="float" office:value="214852" table:style-name="ce9">
            <text:p><text:s text:c="3"/>214 852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4" table:style-name="ce26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83.153861538299594" table:style-name="ce23">
            <text:p>83,2</text:p>
          </table:table-cell>
          <table:table-cell office:value-type="float" office:value="16.846138461700399" table:style-name="ce23">
            <text:p>16,8</text:p>
          </table:table-cell>
          <table:table-cell office:value-type="float" office:value="12.833549120535601" table:style-name="ce23">
            <text:p>12,8</text:p>
          </table:table-cell>
          <table:table-cell office:value-type="float" office:value="4.0125893411648299" table:style-name="ce23">
            <text:p>4,0</text:p>
          </table:table-cell>
          <table:table-cell office:value-type="float" office:value="20.2724181850717" table:style-name="ce23">
            <text:p>20,3</text:p>
          </table:table-cell>
          <table:table-cell office:value-type="float" office:value="100" table:style-name="ce23">
            <text:p>100,0</text:p>
          </table:table-cell>
          <table:table-cell office:value-type="float" office:value="92.232901776408696" table:style-name="ce23">
            <text:p>92,2</text:p>
          </table:table-cell>
          <table:table-cell office:value-type="float" office:value="7.76709822359126" table:style-name="ce23">
            <text:p>7,8</text:p>
          </table:table-cell>
          <table:table-cell office:value-type="float" office:value="6.2938601570280497" table:style-name="ce23">
            <text:p>6,3</text:p>
          </table:table-cell>
          <table:table-cell office:value-type="float" office:value="1.4732380665632201" table:style-name="ce23">
            <text:p>1,5</text:p>
          </table:table-cell>
          <table:table-cell office:value-type="float" office:value="7.8023021516085" table:style-name="ce23">
            <text:p>7,8</text:p>
          </table:table-cell>
          <table:table-cell office:value-type="float" office:value="100" table:style-name="ce30">
            <text:p>100,0</text:p>
          </table:table-cell>
          <table:table-cell office:value-type="float" office:value="95.401757847054597" table:style-name="ce30">
            <text:p>95,4</text:p>
          </table:table-cell>
          <table:table-cell office:value-type="float" office:value="4.5982421529453799" table:style-name="ce30">
            <text:p>4,6</text:p>
          </table:table-cell>
          <table:table-cell office:value-type="float" office:value="4.0845075124094103" table:style-name="ce30">
            <text:p>4,1</text:p>
          </table:table-cell>
          <table:table-cell office:value-type="float" office:value="0.51373464053596596" table:style-name="ce30">
            <text:p>0,5</text:p>
          </table:table-cell>
          <table:table-cell office:value-type="float" office:value="2.9739193713677201" table:style-name="ce30">
            <text:p>3,0</text:p>
          </table:table-cell>
          <table:table-cell office:value-type="float" office:value="100" table:style-name="ce30">
            <text:p>100,0</text:p>
          </table:table-cell>
          <table:table-cell office:value-type="float" office:value="97.961927163535293" table:style-name="ce30">
            <text:p>98,0</text:p>
          </table:table-cell>
          <table:table-cell office:value-type="float" office:value="2.0380728364646599" table:style-name="ce30">
            <text:p>2,0</text:p>
          </table:table-cell>
          <table:table-cell office:value-type="float" office:value="1.69875564376941" table:style-name="ce30">
            <text:p>1,7</text:p>
          </table:table-cell>
          <table:table-cell office:value-type="float" office:value="0.33931719269525101" table:style-name="ce30">
            <text:p>0,3</text:p>
          </table:table-cell>
          <table:table-cell office:value-type="float" office:value="3.19287774208208" table:style-name="ce30">
            <text:p>3,2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S Outras atividades de serviços</text:p>
          </table:table-cell>
          <table:table-cell office:value-type="float" office:value="0" table:style-name="ce13">
            <text:p>0</text:p>
          </table:table-cell>
          <table:table-cell office:value-type="float" office:value="44571" table:style-name="ce9">
            <text:p><text:s text:c="3"/>44 571</text:p>
          </table:table-cell>
          <table:table-cell office:value-type="float" office:value="33267" table:style-name="ce9">
            <text:p><text:s text:c="3"/>33 267</text:p>
          </table:table-cell>
          <table:table-cell office:value-type="float" office:value="11304" table:style-name="ce9">
            <text:p><text:s text:c="3"/>11 304</text:p>
          </table:table-cell>
          <table:table-cell office:value-type="float" office:value="8174" table:style-name="ce9">
            <text:p><text:s text:c="3"/>8 174</text:p>
          </table:table-cell>
          <table:table-cell office:value-type="float" office:value="3130" table:style-name="ce9">
            <text:p><text:s text:c="3"/>3 130</text:p>
          </table:table-cell>
          <table:table-cell office:value-type="float" office:value="15699" table:style-name="ce9">
            <text:p><text:s text:c="3"/>15 699</text:p>
          </table:table-cell>
          <table:table-cell office:value-type="float" office:value="58982" table:style-name="ce9">
            <text:p><text:s text:c="3"/>58 982</text:p>
          </table:table-cell>
          <table:table-cell office:value-type="float" office:value="45114" table:style-name="ce9">
            <text:p><text:s text:c="3"/>45 114</text:p>
          </table:table-cell>
          <table:table-cell office:value-type="float" office:value="13868" table:style-name="ce9">
            <text:p><text:s text:c="3"/>13 868</text:p>
          </table:table-cell>
          <table:table-cell office:value-type="float" office:value="9879" table:style-name="ce9">
            <text:p><text:s text:c="3"/>9 879</text:p>
          </table:table-cell>
          <table:table-cell office:value-type="float" office:value="3989" table:style-name="ce9">
            <text:p><text:s text:c="3"/>3 989</text:p>
          </table:table-cell>
          <table:table-cell office:value-type="float" office:value="20041" table:style-name="ce9">
            <text:p><text:s text:c="3"/>20 0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5417" table:style-name="ce9">
            <text:p><text:s text:c="3"/>115 417</text:p>
          </table:table-cell>
          <table:table-cell office:value-type="float" office:value="110964" table:style-name="ce9">
            <text:p><text:s text:c="3"/>110 964</text:p>
          </table:table-cell>
          <table:table-cell office:value-type="float" office:value="4453" table:style-name="ce9">
            <text:p><text:s text:c="3"/>4 453</text:p>
          </table:table-cell>
          <table:table-cell office:value-type="float" office:value="3152" table:style-name="ce9">
            <text:p><text:s text:c="3"/>3 152</text:p>
          </table:table-cell>
          <table:table-cell office:value-type="float" office:value="1301" table:style-name="ce9">
            <text:p><text:s text:c="3"/>1 301</text:p>
          </table:table-cell>
          <table:table-cell office:value-type="float" office:value="49740" table:style-name="ce9">
            <text:p><text:s text:c="3"/>49 740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74.638217675169997" table:style-name="ce23">
            <text:p>74,6</text:p>
          </table:table-cell>
          <table:table-cell office:value-type="float" office:value="25.361782324829999" table:style-name="ce23">
            <text:p>25,4</text:p>
          </table:table-cell>
          <table:table-cell office:value-type="float" office:value="18.3392789033228" table:style-name="ce23">
            <text:p>18,3</text:p>
          </table:table-cell>
          <table:table-cell office:value-type="float" office:value="7.0225034215072597" table:style-name="ce23">
            <text:p>7,0</text:p>
          </table:table-cell>
          <table:table-cell office:value-type="float" office:value="35.222454062058297" table:style-name="ce23">
            <text:p>35,2</text:p>
          </table:table-cell>
          <table:table-cell office:value-type="float" office:value="100" table:style-name="ce23">
            <text:p>100,0</text:p>
          </table:table-cell>
          <table:table-cell office:value-type="float" office:value="76.487742022990105" table:style-name="ce23">
            <text:p>76,5</text:p>
          </table:table-cell>
          <table:table-cell office:value-type="float" office:value="23.512257977009899" table:style-name="ce23">
            <text:p>23,5</text:p>
          </table:table-cell>
          <table:table-cell office:value-type="float" office:value="16.749177715235199" table:style-name="ce23">
            <text:p>16,7</text:p>
          </table:table-cell>
          <table:table-cell office:value-type="float" office:value="6.7630802617747801" table:style-name="ce23">
            <text:p>6,8</text:p>
          </table:table-cell>
          <table:table-cell office:value-type="float" office:value="33.978162829337798" table:style-name="ce23">
            <text:p>34,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,0</text:p>
          </table:table-cell>
          <table:table-cell office:value-type="float" office:value="96.141816196920701" table:style-name="ce30">
            <text:p>96,1</text:p>
          </table:table-cell>
          <table:table-cell office:value-type="float" office:value="3.8581838030792701" table:style-name="ce30">
            <text:p>3,9</text:p>
          </table:table-cell>
          <table:table-cell office:value-type="float" office:value="2.7309668419730202" table:style-name="ce30">
            <text:p>2,7</text:p>
          </table:table-cell>
          <table:table-cell office:value-type="float" office:value="1.1272169611062499" table:style-name="ce30">
            <text:p>1,1</text:p>
          </table:table-cell>
          <table:table-cell office:value-type="float" office:value="43.095904416160501" table:style-name="ce30">
            <text:p>43,1</text:p>
          </table:table-cell>
          <table:table-cell table:number-columns-repeated="16328"/>
        </table:table-row>
        <table:table-row table:style-name="ro3">
          <table:table-cell office:value-type="string" table:style-name="ce10">
            <text:p>S Outras atividades de serviços</text:p>
          </table:table-cell>
          <table:table-cell office:value-type="string" table:style-name="ce12">
            <text:p>1 a 9<text:s/></text:p>
          </table:table-cell>
          <table:table-cell office:value-type="float" office:value="44402" table:style-name="ce9">
            <text:p><text:s text:c="3"/>44 402</text:p>
          </table:table-cell>
          <table:table-cell office:value-type="float" office:value="39910" table:style-name="ce9">
            <text:p><text:s text:c="3"/>39 910</text:p>
          </table:table-cell>
          <table:table-cell office:value-type="float" office:value="4492" table:style-name="ce9">
            <text:p><text:s text:c="3"/>4 492</text:p>
          </table:table-cell>
          <table:table-cell office:value-type="float" office:value="3835" table:style-name="ce9">
            <text:p><text:s text:c="3"/>3 835</text:p>
          </table:table-cell>
          <table:table-cell office:value-type="float" office:value="657" table:style-name="ce9">
            <text:p><text:s text:c="4"/>657</text:p>
          </table:table-cell>
          <table:table-cell office:value-type="float" office:value="3455" table:style-name="ce9">
            <text:p><text:s text:c="3"/>3 455</text:p>
          </table:table-cell>
          <table:table-cell office:value-type="float" office:value="190758" table:style-name="ce9">
            <text:p><text:s text:c="3"/>190 758</text:p>
          </table:table-cell>
          <table:table-cell office:value-type="float" office:value="175061" table:style-name="ce9">
            <text:p><text:s text:c="3"/>175 061</text:p>
          </table:table-cell>
          <table:table-cell office:value-type="float" office:value="15697" table:style-name="ce9">
            <text:p><text:s text:c="3"/>15 697</text:p>
          </table:table-cell>
          <table:table-cell office:value-type="float" office:value="13748" table:style-name="ce9">
            <text:p><text:s text:c="3"/>13 748</text:p>
          </table:table-cell>
          <table:table-cell office:value-type="float" office:value="1949" table:style-name="ce9">
            <text:p><text:s text:c="3"/>1 949</text:p>
          </table:table-cell>
          <table:table-cell office:value-type="float" office:value="11508" table:style-name="ce9">
            <text:p><text:s text:c="3"/>11 508</text:p>
          </table:table-cell>
          <table:table-cell office:value-type="float" office:value="127346" table:style-name="ce9">
            <text:p><text:s text:c="3"/>127 346</text:p>
          </table:table-cell>
          <table:table-cell office:value-type="float" office:value="117218" table:style-name="ce9">
            <text:p><text:s text:c="3"/>117 218</text:p>
          </table:table-cell>
          <table:table-cell office:value-type="float" office:value="10128" table:style-name="ce9">
            <text:p><text:s text:c="3"/>10 128</text:p>
          </table:table-cell>
          <table:table-cell office:value-type="float" office:value="8970" table:style-name="ce9">
            <text:p><text:s text:c="3"/>8 970</text:p>
          </table:table-cell>
          <table:table-cell office:value-type="float" office:value="1158" table:style-name="ce9">
            <text:p><text:s text:c="3"/>1 158</text:p>
          </table:table-cell>
          <table:table-cell office:value-type="float" office:value="6921" table:style-name="ce9">
            <text:p><text:s text:c="3"/>6 921</text:p>
          </table:table-cell>
          <table:table-cell office:value-type="float" office:value="2369718" table:style-name="ce9">
            <text:p><text:s text:c="2"/>2 369 718</text:p>
          </table:table-cell>
          <table:table-cell office:value-type="float" office:value="2275405" table:style-name="ce9">
            <text:p><text:s text:c="2"/>2 275 405</text:p>
          </table:table-cell>
          <table:table-cell office:value-type="float" office:value="94313" table:style-name="ce9">
            <text:p><text:s text:c="3"/>94 313</text:p>
          </table:table-cell>
          <table:table-cell office:value-type="float" office:value="78596" table:style-name="ce9">
            <text:p><text:s text:c="3"/>78 596</text:p>
          </table:table-cell>
          <table:table-cell office:value-type="float" office:value="15718" table:style-name="ce9">
            <text:p><text:s text:c="3"/>15 718</text:p>
          </table:table-cell>
          <table:table-cell office:value-type="float" office:value="126747" table:style-name="ce9">
            <text:p><text:s text:c="3"/>126 747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00" table:style-name="ce23">
            <text:p>100,0</text:p>
          </table:table-cell>
          <table:table-cell office:value-type="float" office:value="89.883338588351904" table:style-name="ce23">
            <text:p>89,9</text:p>
          </table:table-cell>
          <table:table-cell office:value-type="float" office:value="10.116661411648099" table:style-name="ce23">
            <text:p>10,1</text:p>
          </table:table-cell>
          <table:table-cell office:value-type="float" office:value="8.6369983334084104" table:style-name="ce23">
            <text:p>8,6</text:p>
          </table:table-cell>
          <table:table-cell office:value-type="float" office:value="1.47966307823972" table:style-name="ce23">
            <text:p>1,5</text:p>
          </table:table-cell>
          <table:table-cell office:value-type="float" office:value="7.7811810278816296" table:style-name="ce23">
            <text:p>7,8</text:p>
          </table:table-cell>
          <table:table-cell office:value-type="float" office:value="100" table:style-name="ce23">
            <text:p>100,0</text:p>
          </table:table-cell>
          <table:table-cell office:value-type="float" office:value="91.771249436458803" table:style-name="ce23">
            <text:p>91,8</text:p>
          </table:table-cell>
          <table:table-cell office:value-type="float" office:value="8.2287505635412401" table:style-name="ce23">
            <text:p>8,2</text:p>
          </table:table-cell>
          <table:table-cell office:value-type="float" office:value="7.2070371884796396" table:style-name="ce23">
            <text:p>7,2</text:p>
          </table:table-cell>
          <table:table-cell office:value-type="float" office:value="1.0217133750616001" table:style-name="ce23">
            <text:p>1,0</text:p>
          </table:table-cell>
          <table:table-cell office:value-type="float" office:value="6.03277451011229" table:style-name="ce23">
            <text:p>6,0</text:p>
          </table:table-cell>
          <table:table-cell office:value-type="float" office:value="100" table:style-name="ce30">
            <text:p>100,0</text:p>
          </table:table-cell>
          <table:table-cell office:value-type="float" office:value="92.046864448039202" table:style-name="ce30">
            <text:p>92,0</text:p>
          </table:table-cell>
          <table:table-cell office:value-type="float" office:value="7.9531355519608002" table:style-name="ce30">
            <text:p>8,0</text:p>
          </table:table-cell>
          <table:table-cell office:value-type="float" office:value="7.0438019254629101" table:style-name="ce30">
            <text:p>7,0</text:p>
          </table:table-cell>
          <table:table-cell office:value-type="float" office:value="0.90933362649788796" table:style-name="ce30">
            <text:p>0,9</text:p>
          </table:table-cell>
          <table:table-cell office:value-type="float" office:value="5.43479967961302" table:style-name="ce30">
            <text:p>5,4</text:p>
          </table:table-cell>
          <table:table-cell office:value-type="float" office:value="100" table:style-name="ce30">
            <text:p>100,0</text:p>
          </table:table-cell>
          <table:table-cell office:value-type="float" office:value="96.020074962506101" table:style-name="ce30">
            <text:p>96,0</text:p>
          </table:table-cell>
          <table:table-cell office:value-type="float" office:value="3.9799250374939099" table:style-name="ce30">
            <text:p>4,0</text:p>
          </table:table-cell>
          <table:table-cell office:value-type="float" office:value="3.3166815629538999" table:style-name="ce30">
            <text:p>3,3</text:p>
          </table:table-cell>
          <table:table-cell office:value-type="float" office:value="0.66328567365399604" table:style-name="ce30">
            <text:p>0,7</text:p>
          </table:table-cell>
          <table:table-cell office:value-type="float" office:value="5.3486111005613299" table:style-name="ce30">
            <text:p>5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S Outras atividades de serviços</text:p>
          </table:table-cell>
          <table:table-cell office:value-type="string" table:style-name="ce13">
            <text:p>10 ou mais<text:s/></text:p>
          </table:table-cell>
          <table:table-cell office:value-type="float" office:value="6028" table:style-name="ce9">
            <text:p><text:s text:c="3"/>6 028</text:p>
          </table:table-cell>
          <table:table-cell office:value-type="float" office:value="5820" table:style-name="ce9">
            <text:p><text:s text:c="3"/>5 820</text:p>
          </table:table-cell>
          <table:table-cell office:value-type="float" office:value="208" table:style-name="ce9">
            <text:p><text:s text:c="4"/>208</text:p>
          </table:table-cell>
          <table:table-cell office:value-type="float" office:value="183" table:style-name="ce9">
            <text:p><text:s text:c="4"/>183</text:p>
          </table:table-cell>
          <table:table-cell office:value-type="float" office:value="25" table:style-name="ce9">
            <text:p><text:s text:c="4"/>25</text:p>
          </table:table-cell>
          <table:table-cell office:value-type="float" office:value="105" table:style-name="ce9">
            <text:p><text:s text:c="4"/>105</text:p>
          </table:table-cell>
          <table:table-cell office:value-type="float" office:value="182030" table:style-name="ce9">
            <text:p><text:s text:c="3"/>182 030</text:p>
          </table:table-cell>
          <table:table-cell office:value-type="float" office:value="178059" table:style-name="ce9">
            <text:p><text:s text:c="3"/>178 059</text:p>
          </table:table-cell>
          <table:table-cell office:value-type="float" office:value="3971" table:style-name="ce9">
            <text:p><text:s text:c="3"/>3 971</text:p>
          </table:table-cell>
          <table:table-cell office:value-type="float" office:value="3548" table:style-name="ce9">
            <text:p><text:s text:c="3"/>3 548</text:p>
          </table:table-cell>
          <table:table-cell office:value-type="float" office:value="423" table:style-name="ce9">
            <text:p><text:s text:c="4"/>423</text:p>
          </table:table-cell>
          <table:table-cell office:value-type="float" office:value="2139" table:style-name="ce9">
            <text:p><text:s text:c="3"/>2 139</text:p>
          </table:table-cell>
          <table:table-cell office:value-type="float" office:value="172225" table:style-name="ce9">
            <text:p><text:s text:c="3"/>172 225</text:p>
          </table:table-cell>
          <table:table-cell office:value-type="float" office:value="168578" table:style-name="ce9">
            <text:p><text:s text:c="3"/>168 578</text:p>
          </table:table-cell>
          <table:table-cell office:value-type="float" office:value="3647" table:style-name="ce9">
            <text:p><text:s text:c="3"/>3 647</text:p>
          </table:table-cell>
          <table:table-cell office:value-type="float" office:value="3266" table:style-name="ce9">
            <text:p><text:s text:c="3"/>3 266</text:p>
          </table:table-cell>
          <table:table-cell office:value-type="float" office:value="381" table:style-name="ce9">
            <text:p><text:s text:c="4"/>381</text:p>
          </table:table-cell>
          <table:table-cell office:value-type="float" office:value="1988" table:style-name="ce9">
            <text:p><text:s text:c="3"/>1 988</text:p>
          </table:table-cell>
          <table:table-cell office:value-type="float" office:value="4243966" table:style-name="ce9">
            <text:p><text:s text:c="2"/>4 243 966</text:p>
          </table:table-cell>
          <table:table-cell office:value-type="float" office:value="4205589" table:style-name="ce9">
            <text:p><text:s text:c="2"/>4 205 589</text:p>
          </table:table-cell>
          <table:table-cell office:value-type="float" office:value="38377" table:style-name="ce9">
            <text:p><text:s text:c="3"/>38 377</text:p>
          </table:table-cell>
          <table:table-cell office:value-type="float" office:value="32564" table:style-name="ce9">
            <text:p><text:s text:c="3"/>32 564</text:p>
          </table:table-cell>
          <table:table-cell office:value-type="float" office:value="5814" table:style-name="ce9">
            <text:p><text:s text:c="3"/>5 814</text:p>
          </table:table-cell>
          <table:table-cell office:value-type="float" office:value="38365" table:style-name="ce9">
            <text:p><text:s text:c="3"/>38 365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00" table:style-name="ce23">
            <text:p>100,0</text:p>
          </table:table-cell>
          <table:table-cell office:value-type="float" office:value="96.549435965494396" table:style-name="ce23">
            <text:p>96,5</text:p>
          </table:table-cell>
          <table:table-cell office:value-type="float" office:value="3.4505640345056401" table:style-name="ce23">
            <text:p>3,5</text:p>
          </table:table-cell>
          <table:table-cell office:value-type="float" office:value="3.03583278035833" table:style-name="ce23">
            <text:p>3,0</text:p>
          </table:table-cell>
          <table:table-cell office:value-type="float" office:value="0.41473125414731299" table:style-name="ce23">
            <text:p>0,4</text:p>
          </table:table-cell>
          <table:table-cell office:value-type="float" office:value="1.74187126741871" table:style-name="ce23">
            <text:p>1,7</text:p>
          </table:table-cell>
          <table:table-cell office:value-type="float" office:value="100" table:style-name="ce23">
            <text:p>100,0</text:p>
          </table:table-cell>
          <table:table-cell office:value-type="float" office:value="97.818491457452097" table:style-name="ce23">
            <text:p>97,8</text:p>
          </table:table-cell>
          <table:table-cell office:value-type="float" office:value="2.1815085425479301" table:style-name="ce23">
            <text:p>2,2</text:p>
          </table:table-cell>
          <table:table-cell office:value-type="float" office:value="1.94912926440697" table:style-name="ce23">
            <text:p>1,9</text:p>
          </table:table-cell>
          <table:table-cell office:value-type="float" office:value="0.23237927814096601" table:style-name="ce23">
            <text:p>0,2</text:p>
          </table:table-cell>
          <table:table-cell office:value-type="float" office:value="1.17508103059935" table:style-name="ce23">
            <text:p>1,2</text:p>
          </table:table-cell>
          <table:table-cell office:value-type="float" office:value="100" table:style-name="ce30">
            <text:p>100,0</text:p>
          </table:table-cell>
          <table:table-cell office:value-type="float" office:value="97.882421251270102" table:style-name="ce30">
            <text:p>97,9</text:p>
          </table:table-cell>
          <table:table-cell office:value-type="float" office:value="2.1175787487298598" table:style-name="ce30">
            <text:p>2,1</text:p>
          </table:table-cell>
          <table:table-cell office:value-type="float" office:value="1.89635651037886" table:style-name="ce30">
            <text:p>1,9</text:p>
          </table:table-cell>
          <table:table-cell office:value-type="float" office:value="0.221222238350994" table:style-name="ce30">
            <text:p>0,2</text:p>
          </table:table-cell>
          <table:table-cell office:value-type="float" office:value="1.1543039628393099" table:style-name="ce30">
            <text:p>1,2</text:p>
          </table:table-cell>
          <table:table-cell office:value-type="float" office:value="100" table:style-name="ce30">
            <text:p>100,0</text:p>
          </table:table-cell>
          <table:table-cell office:value-type="float" office:value="99.095727911109606" table:style-name="ce30">
            <text:p>99,1</text:p>
          </table:table-cell>
          <table:table-cell office:value-type="float" office:value="0.90427208889043897" table:style-name="ce30">
            <text:p>0,9</text:p>
          </table:table-cell>
          <table:table-cell office:value-type="float" office:value="0.76730115179999103" table:style-name="ce30">
            <text:p>0,8</text:p>
          </table:table-cell>
          <table:table-cell office:value-type="float" office:value="0.13699449995593699" table:style-name="ce30">
            <text:p>0,1</text:p>
          </table:table-cell>
          <table:table-cell office:value-type="float" office:value="0.90398933450456498" table:style-name="ce30">
            <text:p>0,9</text:p>
          </table:table-cell>
          <table:table-cell table:number-columns-repeated="16328"/>
        </table:table-row>
        <table:table-row table:style-name="ro4">
          <table:table-cell office:value-type="string" table:style-name="ce14">
            <text:p>U Organismos internacionais e outras instituições extraterritoriais</text:p>
          </table:table-cell>
          <table:table-cell office:value-type="string" table:style-name="ce16">
            <text:p>Total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15">
            <text:p>U Organismos internacionais e outras instituições extraterritoriais</text:p>
          </table:table-cell>
          <table:table-cell office:value-type="float" office:value="0" table:style-name="ce17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15">
            <text:p>U Organismos internacionais e outras instituições extraterritoriais</text:p>
          </table:table-cell>
          <table:table-cell office:value-type="string" table:style-name="ce17">
            <text:p>1 a 9<text:s/>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9">
            <text:p><text:s text:c="4"/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28"/>
        </table:table-row>
        <table:table-row table:style-name="ro5"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20">
            <text:p>10 ou mais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28"/>
        </table:table-row>
        <table:table-row table:style-name="ro4">
          <table:table-cell table:number-columns-repeated="2" table:style-name="ce10"/>
          <table:table-cell table:number-columns-repeated="54" table:style-name="ce9"/>
          <table:table-cell table:number-columns-repeated="16328"/>
        </table:table-row>
        <table:table-row table:style-name="ro1">
          <table:table-cell office:value-type="string" table:style-name="ce18">
            <text:p>Fonte: IBGE, Diretoria de Pesquisas, Coordenação de Cadastros e Classificações, Cadastro Central de Empresas <text:s/>2018.</text:p>
          </table:table-cell>
          <table:table-cell table:style-name="ce1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 table:style-name="ce28"/>
        </table:table-row>
        <table:table-row table:style-name="ro6">
          <table:table-cell office:value-type="string" table:style-name="ce18">
            <text:p>(1) O valor médio anual utilizado para o salário mínimo foi de R$ 954.00 em 2018.</text:p>
          </table:table-cell>
          <table:table-cell table:style-name="ce2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6">
          <table:table-cell office:value-type="string" table:style-name="ce19">
            <text:p>(2) O salário médio mensal em salários mínimos está arredondados com 1 casa decimal.<text:s/></text:p>
          </table:table-cell>
          <table:table-cell table:style-name="ce3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6">
          <table:table-cell office:value-type="string" table:style-name="ce19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3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6">
          <table:table-cell office:value-type="string" table:style-name="ce28">
            <text:p>Estes dados podem ser obtidos pelo SIDRA (via tabela 2718) - www.sidra.ibge.gov.br</text:p>
          </table:table-cell>
          <table:table-cell table:number-columns-repeated="55" table:style-name="ce28"/>
          <table:table-cell table:number-columns-repeated="16328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Marcelo Sterental Altschuller</dc:creator>
    <meta:creation-date>2010-07-21T19:56:14Z</meta:creation-date>
    <dc:date>2020-09-29T20:36:53Z</dc:date>
    <meta:print-date>2010-09-13T17:53:43Z</meta:print-date>
    <meta:user-defined meta:name="Generator">NPOI</meta:user-defined>
    <meta:user-defined meta:name="Generator Version">2.4.1</meta:user-defined>
  </office:meta>
</office:document-meta>
</file>