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954cm"/>
    </style:style>
    <style:style style:name="co2" style:family="table-column">
      <style:table-column-properties fo:break-before="auto" style:column-width="41.723cm"/>
    </style:style>
    <style:style style:name="co3" style:family="table-column">
      <style:table-column-properties fo:break-before="auto" style:column-width="2.261cm"/>
    </style:style>
    <style:style style:name="ro1" style:family="table-row">
      <style:table-row-properties style:row-height="0.593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55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#</text:p>
          </table:table-cell>
          <table:table-cell table:style-name="ce1" office:value-type="string" calcext:value-type="string">
            <text:p>Título da Tabela</text:p>
          </table:table-cell>
          <table:table-cell table:style-name="ce3" table:number-columns-repeated="102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Tabela 1.1 - Total Estimado e Sub-registro de Nascidos Vivos por Grandes Regiões e UF de residência da mãe - 2020</text:p>
          </table:table-cell>
          <table:table-cell table:number-columns-repeated="102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Tabela 1.2 - Total Estimado e Sub-registro de Nascidos Vivos por UF e Município de residência da mãe - 2020</text:p>
          </table:table-cell>
          <table:table-cell table:number-columns-repeated="102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Tabela 2.1 - Total Estimado e Sub-registro de Óbitos por Grandes Regiões e UF de residência do falecido - 2020</text:p>
          </table:table-cell>
          <table:table-cell table:number-columns-repeated="102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Tabela 2.2 - Total Estimado e Sub-registro de Óbitos por UF e Município de residência do falecido - 2020</text:p>
          </table:table-cell>
          <table:table-cell table:number-columns-repeated="1022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number:min-decimal-places="0" number:min-integer-digits="1" number:grouping="true"/>
    </number:number-style>
    <number:number-style style:name="N107">
      <number:text>-R$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decimal-places="2" number:min-integer-digits="1" number:grouping="true"/>
    </number:number-style>
    <number:number-style style:name="N109">
      <number:text>-R$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" style:family="table-cell" style:parent-style-name="Default"/>
    <style:style style:name="Warning" style:family="table-cell" style:parent-style-name="Status">
      <style:text-properties fo:color="#cc0000"/>
    </style:style>
  </office:styles>
  <office:automatic-styles>
    <style:page-layout style:name="Mpm1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Planilha1" style:display-name="PageStyle_Planilha1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ristiane dos Santos Moutinho</meta:initial-creator>
    <meta:creation-date>2018-10-19T15:35:35</meta:creation-date>
    <dc:creator>Luiz Fernando Lima Costa</dc:creator>
    <dc:date>2022-08-26T16:08:24</dc:date>
    <meta:document-statistic meta:table-count="1" meta:cell-count="10" meta:object-count="0"/>
    <meta:generator>LibreOffice/7.3.6.2$Windows_X86_64 LibreOffice_project/c28ca90fd6e1a19e189fc16c05f8f8924961e12e</meta:generator>
  </office:meta>
</office:document-meta>
</file>