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39.476cm"/>
    </style:style>
    <style:style style:name="co3" style:family="table-column">
      <style:table-column-properties fo:break-before="auto" style:column-width="2.143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3" table:number-columns-repeated="960" table:default-cell-style-name="Default"/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 segundo o pareamento entre as bases do IBGE e do Ministério da Saúde por Grandes Regiões e UF de residência da mãe – 2020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Nascidos Vivos segundo o pareamento entre as bases do IBGE e do Ministério da Saúde por UF e Município de residência da mãe – 2020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Óbitos segundo o pareamento entre as bases do IBGE e o Ministério da Saúde por Grandes Regiões e UF de residência do falecido – 2020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Óbitos segundo o pareamento entre as bases do IBGE e o Ministério da Saúde por UF e Município de residência do falecido – 2020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color="#000000" fo:font-size="12pt" style:font-size-asian="12pt" style:font-size-complex="12pt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ext-properties fo:color="#000000" fo:font-size="24pt" fo:font-weight="bold" style:font-size-asian="24pt" style:font-weight-asian="bold" style:font-size-complex="24pt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6:06:09.7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Cristiane dos Santos Moutinho</meta:initial-creator>
    <meta:creation-date>2018-10-19T18:35:35Z</meta:creation-date>
    <dc:date>2022-08-26T16:06:28.727000000</dc:date>
    <meta:editing-duration>PT45S</meta:editing-duration>
    <meta:editing-cycles>2</meta:editing-cycles>
    <meta:document-statistic meta:table-count="1" meta:cell-count="10" meta:object-count="0"/>
  </office:meta>
</office:document-meta>
</file>