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9.476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3" table:number-columns-repeated="960" table:default-cell-style-name="Default"/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 segundo o pareamento entre as bases do IBGE e do Ministério da Saúde por Grandes Regiões e UF de residência da mãe – 2021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Nascidos Vivos segundo o pareamento entre as bases do IBGE e do Ministério da Saúde por UF e Município de residência da mãe – 2021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Óbitos segundo o pareamento entre as bases do IBGE e o Ministério da Saúde por Grandes Regiões e UF de residência do falecido – 2021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Óbitos segundo o pareamento entre as bases do IBGE e o Ministério da Saúde por UF e Município de residência do falecido – 2021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Cristiane dos Santos Moutinho</meta:initial-creator>
    <meta:creation-date>2018-10-19T18:35:35Z</meta:creation-date>
    <dc:date>2023-06-15T07:39:58.298000000</dc:date>
    <meta:editing-duration>PT1M21S</meta:editing-duration>
    <meta:editing-cycles>3</meta:editing-cycles>
    <meta:document-statistic meta:table-count="1" meta:cell-count="10" meta:object-count="0"/>
  </office:meta>
</office:document-meta>
</file>