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9.475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abela 1.1 - Nascidos Vivos segundo o pareamento entre as bases do IBGE e do Ministério da Saúde, segundo Grandes Regiões e Unidades da Federação de residência da mãe - 2024.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abela 1.2 - Nascidos Vivos segundo o pareamento entre as bases do IBGE e do Ministério da Saúde, segundo Município de residência da mãe - 2024.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abela 2.1 - Óbitos segundo o pareamento entre as bases do IBGE e o Ministério da Saúde, segundo Grandes Regiões e Unidades da Federação de residência do falecido - 2024.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abela 2.2 - Óbitos segundo o pareamento entre as bases do IBGE e o Ministério da Saúde, segundo Município de residência do falecido - 2024.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ristiane dos Santos Moutinho</meta:initial-creator>
    <dc:creator>Paulo Cesar Dick</dc:creator>
    <meta:creation-date>2018-10-19T18:35:35Z</meta:creation-date>
    <dc:date>2026-05-12T15:55:01Z</dc:date>
  </office:meta>
</office:document-meta>
</file>