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º_UL_EAC_por_U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3" table:number-rows-spanned="1" table:style-name="ce14">
            <text:p>Número de unidades locais das empresas de alto crescimento, por seção de atividade econômica e unidade da federação - 2012</text:p>
          </table:table-cell>
          <table:covered-table-cell table:number-columns-repeated="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Unidade da Federaçã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 Agricultura, pecuária, produção florestal, pesca e aquicultura</text:p>
          </table:table-cell>
          <table:table-cell office:value-type="string" table:style-name="ce2">
            <text:p>B Indústrias extrativas</text:p>
          </table:table-cell>
          <table:table-cell office:value-type="string" table:style-name="ce2">
            <text:p>C Indústrias de transformação</text:p>
          </table:table-cell>
          <table:table-cell office:value-type="string" table:style-name="ce2">
            <text:p>D Eletricidade e gás</text:p>
          </table:table-cell>
          <table:table-cell office:value-type="string" table:style-name="ce2">
            <text:p>E Água, esgoto, atividades de gestão de resíduos e descontaminação</text:p>
          </table:table-cell>
          <table:table-cell office:value-type="string" table:style-name="ce2">
            <text:p>F Construção</text:p>
          </table:table-cell>
          <table:table-cell office:value-type="string" table:style-name="ce2">
            <text:p>G Comércio; reparação de veículos automotores e motocicletas</text:p>
          </table:table-cell>
          <table:table-cell office:value-type="string" table:style-name="ce2">
            <text:p>H Transporte, armazenagem e correio</text:p>
          </table:table-cell>
          <table:table-cell office:value-type="string" table:style-name="ce2">
            <text:p>I Alojamento e alimentação</text:p>
          </table:table-cell>
          <table:table-cell office:value-type="string" table:style-name="ce2">
            <text:p>J Informação e comunicação</text:p>
          </table:table-cell>
          <table:table-cell office:value-type="string" table:style-name="ce2">
            <text:p>K Atividades financeiras, de seguros e serviços relacionados</text:p>
          </table:table-cell>
          <table:table-cell office:value-type="string" table:style-name="ce2">
            <text:p>L Atividades imobiliárias</text:p>
          </table:table-cell>
          <table:table-cell office:value-type="string" table:style-name="ce2">
            <text:p>M Atividades profissionais, científicas e técnicas</text:p>
          </table:table-cell>
          <table:table-cell office:value-type="string" table:style-name="ce2">
            <text:p>N Atividades administrativas e serviços complementares</text:p>
          </table:table-cell>
          <table:table-cell office:value-type="string" table:style-name="ce2">
            <text:p>O Administração pública, defesa e seguridade social</text:p>
          </table:table-cell>
          <table:table-cell office:value-type="string" table:style-name="ce2">
            <text:p>P Educação</text:p>
          </table:table-cell>
          <table:table-cell office:value-type="string" table:style-name="ce2">
            <text:p>Q Saúde humana e serviços sociais</text:p>
          </table:table-cell>
          <table:table-cell office:value-type="string" table:style-name="ce2">
            <text:p>R Artes, cultura, esporte e recreação</text:p>
          </table:table-cell>
          <table:table-cell office:value-type="string" table:style-name="ce2">
            <text:p>S Outras atividades de serviços</text:p>
          </table:table-cell>
          <table:table-cell office:value-type="string" table:style-name="ce2">
            <text:p>T Serviços domésticos</text:p>
          </table:table-cell>
          <table:table-cell office:value-type="string" table:style-name="ce2">
            <text:p>U Organismos internacionais e outras instituições extraterritoriais</text:p>
          </table:table-cell>
          <table:table-cell table:number-columns-repeated="16360"/>
        </table:table-row>
        <table:table-row table:style-name="ro1">
          <table:table-cell/>
          <table:table-cell table:number-columns-repeated="23" table:style-name="ce3"/>
          <table:table-cell table:number-columns-repeated="16360"/>
        </table:table-row>
        <table:table-row table:style-name="ro1">
          <table:table-cell/>
          <table:table-cell office:value-type="string" table:style-name="ce4">
            <text:p>Brasil</text:p>
          </table:table-cell>
          <table:table-cell office:value-type="float" office:value="79908" table:formula="msoxl:=SUM(C7:C33)" table:style-name="ce5">
            <text:p><text:s/>79.908<text:s/></text:p>
          </table:table-cell>
          <table:table-cell office:value-type="float" office:value="4277" table:formula="msoxl:=SUM(D7:D33)" table:style-name="ce5">
            <text:p><text:s/>4.277<text:s/></text:p>
          </table:table-cell>
          <table:table-cell office:value-type="float" office:value="579" table:formula="msoxl:=SUM(E7:E33)" table:style-name="ce5">
            <text:p><text:s/>579<text:s/></text:p>
          </table:table-cell>
          <table:table-cell office:value-type="float" office:value="11043" table:formula="msoxl:=SUM(F7:F33)" table:style-name="ce5">
            <text:p><text:s/>11.043<text:s/></text:p>
          </table:table-cell>
          <table:table-cell office:value-type="float" office:value="78" table:formula="msoxl:=SUM(G7:G33)" table:style-name="ce5">
            <text:p><text:s/>78<text:s/></text:p>
          </table:table-cell>
          <table:table-cell office:value-type="float" office:value="313" table:formula="msoxl:=SUM(H7:H33)" table:style-name="ce5">
            <text:p><text:s/>313<text:s/></text:p>
          </table:table-cell>
          <table:table-cell office:value-type="float" office:value="5710" table:formula="msoxl:=SUM(I7:I33)" table:style-name="ce5">
            <text:p><text:s/>5.710<text:s/></text:p>
          </table:table-cell>
          <table:table-cell office:value-type="float" office:value="30987" table:formula="msoxl:=SUM(J7:J33)" table:style-name="ce5">
            <text:p><text:s/>30.987<text:s/></text:p>
          </table:table-cell>
          <table:table-cell office:value-type="float" office:value="6751" table:formula="msoxl:=SUM(K7:K33)" table:style-name="ce5">
            <text:p><text:s/>6.751<text:s/></text:p>
          </table:table-cell>
          <table:table-cell office:value-type="float" office:value="3799" table:formula="msoxl:=SUM(L7:L33)" table:style-name="ce5">
            <text:p><text:s/>3.799<text:s/></text:p>
          </table:table-cell>
          <table:table-cell office:value-type="float" office:value="1814" table:formula="msoxl:=SUM(M7:M33)" table:style-name="ce5">
            <text:p><text:s/>1.814<text:s/></text:p>
          </table:table-cell>
          <table:table-cell office:value-type="float" office:value="1812" table:formula="msoxl:=SUM(N7:N33)" table:style-name="ce5">
            <text:p><text:s/>1.812<text:s/></text:p>
          </table:table-cell>
          <table:table-cell office:value-type="float" office:value="337" table:formula="msoxl:=SUM(O7:O33)" table:style-name="ce5">
            <text:p><text:s/>337<text:s/></text:p>
          </table:table-cell>
          <table:table-cell office:value-type="float" office:value="2218" table:formula="msoxl:=SUM(P7:P33)" table:style-name="ce5">
            <text:p><text:s/>2.218<text:s/></text:p>
          </table:table-cell>
          <table:table-cell office:value-type="float" office:value="5247" table:formula="msoxl:=SUM(Q7:Q33)" table:style-name="ce5">
            <text:p><text:s/>5.247<text:s/></text:p>
          </table:table-cell>
          <table:table-cell office:value-type="float" office:value="6" table:formula="msoxl:=SUM(R7:R33)" table:style-name="ce5">
            <text:p><text:s/>6<text:s/></text:p>
          </table:table-cell>
          <table:table-cell office:value-type="float" office:value="1956" table:formula="msoxl:=SUM(S7:S33)" table:style-name="ce5">
            <text:p><text:s/>1.956<text:s/></text:p>
          </table:table-cell>
          <table:table-cell office:value-type="float" office:value="1940" table:formula="msoxl:=SUM(T7:T33)" table:style-name="ce5">
            <text:p><text:s/>1.940<text:s/></text:p>
          </table:table-cell>
          <table:table-cell office:value-type="float" office:value="280" table:formula="msoxl:=SUM(U7:U33)" table:style-name="ce5">
            <text:p><text:s/>280<text:s/></text:p>
          </table:table-cell>
          <table:table-cell office:value-type="float" office:value="760" table:formula="msoxl:=SUM(V7:V33)" table:style-name="ce5">
            <text:p><text:s/>760<text:s/></text:p>
          </table:table-cell>
          <table:table-cell office:value-type="float" office:value="0" table:formula="msoxl:=SUM(W7:W33)" table:style-name="ce5">
            <text:p><text:s/>-<text:s text:c="3"/></text:p>
          </table:table-cell>
          <table:table-cell office:value-type="float" office:value="1" table:formula="msoxl:=SUM(X7:X33)" table:style-name="ce5">
            <text:p><text:s/>1<text:s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ondônia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8" table:style-name="ce7">
            <text:p><text:s/>28<text:s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<text:s/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cre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mazonas</text:p>
          </table:table-cell>
          <table:table-cell office:value-type="float" office:value="874" table:style-name="ce7">
            <text:p><text:s/>87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09" table:style-name="ce7">
            <text:p><text:s/>409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6" table:style-name="ce7">
            <text:p><text:s/>76<text:s/>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oraima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<text:s/>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rá</text:p>
          </table:table-cell>
          <table:table-cell office:value-type="float" office:value="1545" table:style-name="ce7">
            <text:p><text:s/>1.54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829" table:style-name="ce7">
            <text:p><text:s/>829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2" table:style-name="ce7">
            <text:p><text:s/>92<text:s/>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mapá</text:p>
          </table:table-cell>
          <table:table-cell office:value-type="float" office:value="185" table:style-name="ce7">
            <text:p><text:s/>185<text:s/>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Tocantins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3" table:style-name="ce7">
            <text:p><text:s/>23<text:s/>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ranhão</text:p>
          </table:table-cell>
          <table:table-cell office:value-type="float" office:value="1202" table:style-name="ce7">
            <text:p><text:s/>1.20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8" table:style-name="ce7">
            <text:p><text:s/>88<text:s/>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iauí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2" table:style-name="ce7">
            <text:p><text:s/>4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1" table:style-name="ce7">
            <text:p><text:s/>31<text:s/>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<text:s/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Ceará</text:p>
          </table:table-cell>
          <table:table-cell office:value-type="float" office:value="2483" table:style-name="ce7">
            <text:p><text:s/>2.48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203" table:style-name="ce7">
            <text:p><text:s/>1.203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23" table:style-name="ce7">
            <text:p><text:s/>123<text:s/></text:p>
          </table:table-cell>
          <table:table-cell office:value-type="string" table:style-name="ce7">
            <text:p>-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6" table:style-name="ce7">
            <text:p><text:s/>5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Grande do Norte</text:p>
          </table:table-cell>
          <table:table-cell office:value-type="float" office:value="1149" table:style-name="ce7">
            <text:p><text:s/>1.14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6" table:style-name="ce7">
            <text:p><text:s/>106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raíba</text:p>
          </table:table-cell>
          <table:table-cell office:value-type="float" office:value="851" table:style-name="ce7">
            <text:p><text:s/>85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5" table:style-name="ce7">
            <text:p><text:s/>85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ernambuco</text:p>
          </table:table-cell>
          <table:table-cell office:value-type="float" office:value="2716" table:style-name="ce7">
            <text:p><text:s/>2.7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1195" table:style-name="ce7">
            <text:p><text:s/>1.195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88" table:style-name="ce7">
            <text:p><text:s/>188<text:s/>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2" table:style-name="ce7">
            <text:p><text:s/>4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lagoas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8" table:style-name="ce7">
            <text:p><text:s/>38<text:s/>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ergipe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6" table:style-name="ce7">
            <text:p><text:s/>66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5" table:style-name="ce7">
            <text:p><text:s/>45<text:s/>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ahia</text:p>
          </table:table-cell>
          <table:table-cell office:value-type="float" office:value="3465" table:style-name="ce7">
            <text:p><text:s/>3.46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19" table:style-name="ce7">
            <text:p><text:s/>319<text:s/>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4" table:style-name="ce7">
            <text:p><text:s/>4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inas Gerais</text:p>
          </table:table-cell>
          <table:table-cell office:value-type="float" office:value="7442" table:style-name="ce7">
            <text:p><text:s/>7.442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175" table:style-name="ce7">
            <text:p><text:s/>1.17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612" table:style-name="ce7">
            <text:p><text:s/>612<text:s/></text:p>
          </table:table-cell>
          <table:table-cell office:value-type="float" office:value="2670" table:style-name="ce7">
            <text:p><text:s/>2.670<text:s/>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6" table:style-name="ce7">
            <text:p><text:s/>6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Espírito Santo</text:p>
          </table:table-cell>
          <table:table-cell office:value-type="float" office:value="1619" table:style-name="ce7">
            <text:p><text:s/>1.6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08" table:style-name="ce7">
            <text:p><text:s/>208<text:s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02" table:style-name="ce7">
            <text:p><text:s/>102<text:s/>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de Janeiro</text:p>
          </table:table-cell>
          <table:table-cell office:value-type="float" office:value="6538" table:style-name="ce7">
            <text:p><text:s/>6.53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2297" table:style-name="ce7">
            <text:p><text:s/>2.297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577" table:style-name="ce7">
            <text:p><text:s/>577<text:s/></text:p>
          </table:table-cell>
          <table:table-cell office:value-type="string" table:style-name="ce7">
            <text:p>-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5" table:style-name="ce7">
            <text:p><text:s/>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ão Paulo</text:p>
          </table:table-cell>
          <table:table-cell office:value-type="float" office:value="24819" table:style-name="ce7">
            <text:p><text:s/>24.819<text:s/></text:p>
          </table:table-cell>
          <table:table-cell office:value-type="float" office:value="3380" table:style-name="ce7">
            <text:p><text:s/>3.38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401" table:style-name="ce7">
            <text:p><text:s/>3.40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429" table:style-name="ce7">
            <text:p><text:s/>1.429<text:s/></text:p>
          </table:table-cell>
          <table:table-cell office:value-type="float" office:value="7869" table:style-name="ce7">
            <text:p><text:s/>7.869<text:s/></text:p>
          </table:table-cell>
          <table:table-cell office:value-type="float" office:value="2253" table:style-name="ce7">
            <text:p><text:s/>2.253<text:s/></text:p>
          </table:table-cell>
          <table:table-cell office:value-type="float" office:value="1083" table:style-name="ce7">
            <text:p><text:s/>1.083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1802" table:style-name="ce7">
            <text:p><text:s/>1.802<text:s/></text:p>
          </table:table-cell>
          <table:table-cell office:value-type="string" table:style-name="ce7">
            <text:p>-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15" table:style-name="ce7">
            <text:p><text:s/>215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/>1<text:s/></text:p>
          </table:table-cell>
          <table:table-cell table:number-columns-repeated="16360"/>
        </table:table-row>
        <table:table-row table:style-name="ro1">
          <table:table-cell table:style-name="ce10"/>
          <table:table-cell office:value-type="string" table:style-name="ce8">
            <text:p>Paraná</text:p>
          </table:table-cell>
          <table:table-cell office:value-type="float" office:value="5361" table:style-name="ce9">
            <text:p><text:s/>5.36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027" table:style-name="ce9">
            <text:p><text:s/>1.0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2116" table:style-name="ce9">
            <text:p><text:s/>2.116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277" table:style-name="ce9">
            <text:p><text:s/>277<text:s/></text:p>
          </table:table-cell>
          <table:table-cell office:value-type="string" table:style-name="ce9">
            <text:p>-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2" table:style-name="ce9">
            <text:p><text:s/>5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 table:style-name="ce10"/>
        </table:table-row>
        <table:table-row table:style-name="ro1">
          <table:table-cell table:style-name="ce10"/>
          <table:table-cell office:value-type="string" table:style-name="ce8">
            <text:p>Santa Catarina</text:p>
          </table:table-cell>
          <table:table-cell office:value-type="float" office:value="4341" table:style-name="ce9">
            <text:p><text:s/>4.34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08" table:style-name="ce9">
            <text:p><text:s/>1.00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833" table:style-name="ce9">
            <text:p><text:s/>1.833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" table:style-name="ce9">
            <text:p><text:s/>2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 table:style-name="ce10"/>
        </table:table-row>
        <table:table-row table:style-name="ro1">
          <table:table-cell table:style-name="ce10"/>
          <table:table-cell office:value-type="string" table:style-name="ce8">
            <text:p>Rio Grande do Sul</text:p>
          </table:table-cell>
          <table:table-cell office:value-type="float" office:value="5538" table:style-name="ce9">
            <text:p><text:s/>5.53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82" table:style-name="ce9">
            <text:p><text:s/>1.08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2215" table:style-name="ce9">
            <text:p><text:s/>2.215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71" table:style-name="ce9">
            <text:p><text:s/>271<text:s/></text:p>
          </table:table-cell>
          <table:table-cell office:value-type="string" table:style-name="ce9">
            <text:p>-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 table:style-name="ce10"/>
        </table:table-row>
        <table:table-row table:style-name="ro1">
          <table:table-cell/>
          <table:table-cell office:value-type="string" table:style-name="ce6">
            <text:p>Mato Grosso do Sul</text:p>
          </table:table-cell>
          <table:table-cell office:value-type="float" office:value="1126" table:style-name="ce7">
            <text:p><text:s/>1.12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9" table:style-name="ce7">
            <text:p><text:s/>69<text:s/>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to Grosso</text:p>
          </table:table-cell>
          <table:table-cell office:value-type="float" office:value="1600" table:style-name="ce7">
            <text:p><text:s/>1.60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790" table:style-name="ce7">
            <text:p><text:s/>79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68" table:style-name="ce7">
            <text:p><text:s/>68<text:s/>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Goiás</text:p>
          </table:table-cell>
          <table:table-cell office:value-type="float" office:value="2207" table:style-name="ce7">
            <text:p><text:s/>2.20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11">
            <text:p>Distrito Federal</text:p>
          </table:table-cell>
          <table:table-cell office:value-type="float" office:value="1694" table:style-name="ce12">
            <text:p><text:s/>1.6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2" table:style-name="ce12">
            <text:p><text:s/>142<text:s/>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abella Nunes Pereira Pragana Chataignierer</meta:initial-creator>
    <dc:creator>Isabella Nunes Pereira Pragana Chataignierer</dc:creator>
    <meta:creation-date>2015-04-14T14:58:06Z</meta:creation-date>
    <dc:date>2015-04-14T15:02:26Z</dc:date>
  </office:meta>
</office:document-meta>
</file>