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>
      <style:map style:condition="cell-content()&gt;=1" style:apply-style-name="cf1"/>
    </style:style>
  </office:automatic-styles>
  <office:body>
    <office:spreadsheet>
      <table:calculation-settings table:case-sensitive="false" table:search-criteria-must-apply-to-whole-cell="false"/>
      <table:table table:name="Nº_UL_EAC_por_Capit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4" table:default-cell-style-name="ce1"/>
        <table:table-column table:style-name="co1" table:number-columns-repeated="16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3" table:number-rows-spanned="1" table:style-name="ce13">
            <text:p>Número de unidades locais das empresas de alto crescimento, por seção de atividade econômica e Capital das Unidades da Federação - 2012</text:p>
          </table:table-cell>
          <table:covered-table-cell table:number-columns-repeated="2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Unidade da Federação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 Agricultura, pecuária, produção florestal, pesca e aquicultura</text:p>
          </table:table-cell>
          <table:table-cell office:value-type="string" table:style-name="ce2">
            <text:p>B Indústrias extrativas</text:p>
          </table:table-cell>
          <table:table-cell office:value-type="string" table:style-name="ce2">
            <text:p>C Indústrias de transformação</text:p>
          </table:table-cell>
          <table:table-cell office:value-type="string" table:style-name="ce2">
            <text:p>D Eletricidade e gás</text:p>
          </table:table-cell>
          <table:table-cell office:value-type="string" table:style-name="ce2">
            <text:p>E Água, esgoto, atividades de gestão de resíduos e descontaminação</text:p>
          </table:table-cell>
          <table:table-cell office:value-type="string" table:style-name="ce2">
            <text:p>F Construção</text:p>
          </table:table-cell>
          <table:table-cell office:value-type="string" table:style-name="ce2">
            <text:p>G Comércio; reparação de veículos automotores e motocicletas</text:p>
          </table:table-cell>
          <table:table-cell office:value-type="string" table:style-name="ce2">
            <text:p>H Transporte, armazenagem e correio</text:p>
          </table:table-cell>
          <table:table-cell office:value-type="string" table:style-name="ce2">
            <text:p>I Alojamento e alimentação</text:p>
          </table:table-cell>
          <table:table-cell office:value-type="string" table:style-name="ce2">
            <text:p>J Informação e comunicação</text:p>
          </table:table-cell>
          <table:table-cell office:value-type="string" table:style-name="ce2">
            <text:p>K Atividades financeiras, de seguros e serviços relacionados</text:p>
          </table:table-cell>
          <table:table-cell office:value-type="string" table:style-name="ce2">
            <text:p>L Atividades imobiliárias</text:p>
          </table:table-cell>
          <table:table-cell office:value-type="string" table:style-name="ce2">
            <text:p>M Atividades profissionais, científicas e técnicas</text:p>
          </table:table-cell>
          <table:table-cell office:value-type="string" table:style-name="ce2">
            <text:p>N Atividades administrativas e serviços complementares</text:p>
          </table:table-cell>
          <table:table-cell office:value-type="string" table:style-name="ce2">
            <text:p>O Administração pública, defesa e seguridade social</text:p>
          </table:table-cell>
          <table:table-cell office:value-type="string" table:style-name="ce2">
            <text:p>P Educação</text:p>
          </table:table-cell>
          <table:table-cell office:value-type="string" table:style-name="ce2">
            <text:p>Q Saúde humana e serviços sociais</text:p>
          </table:table-cell>
          <table:table-cell office:value-type="string" table:style-name="ce2">
            <text:p>R Artes, cultura, esporte e recreação</text:p>
          </table:table-cell>
          <table:table-cell office:value-type="string" table:style-name="ce2">
            <text:p>S Outras atividades de serviços</text:p>
          </table:table-cell>
          <table:table-cell office:value-type="string" table:style-name="ce2">
            <text:p>T Serviços domésticos</text:p>
          </table:table-cell>
          <table:table-cell office:value-type="string" table:style-name="ce2">
            <text:p>U Organismos internacionais e outras instituições extraterritoriais</text:p>
          </table:table-cell>
          <table:table-cell table:number-columns-repeated="16360"/>
        </table:table-row>
        <table:table-row table:style-name="ro1">
          <table:table-cell/>
          <table:table-cell table:number-columns-repeated="23" table:style-name="ce3"/>
          <table:table-cell table:number-columns-repeated="16360"/>
        </table:table-row>
        <table:table-row table:style-name="ro1">
          <table:table-cell/>
          <table:table-cell office:value-type="string" table:style-name="ce4">
            <text:p>Brasil</text:p>
          </table:table-cell>
          <table:table-cell office:value-type="float" office:value="29187" table:formula="msoxl:=SUM(C7:C33)" table:style-name="ce5">
            <text:p><text:s/>29.187<text:s/></text:p>
          </table:table-cell>
          <table:table-cell office:value-type="float" office:value="66" table:formula="msoxl:=SUM(D7:D33)" table:style-name="ce5">
            <text:p><text:s/>66<text:s/></text:p>
          </table:table-cell>
          <table:table-cell office:value-type="float" office:value="76" table:formula="msoxl:=SUM(E7:E33)" table:style-name="ce5">
            <text:p><text:s/>76<text:s/></text:p>
          </table:table-cell>
          <table:table-cell office:value-type="float" office:value="2236" table:formula="msoxl:=SUM(F7:F33)" table:style-name="ce5">
            <text:p><text:s/>2.236<text:s/></text:p>
          </table:table-cell>
          <table:table-cell office:value-type="float" office:value="33" table:formula="msoxl:=SUM(G7:G33)" table:style-name="ce5">
            <text:p><text:s/>33<text:s/></text:p>
          </table:table-cell>
          <table:table-cell office:value-type="float" office:value="89" table:formula="msoxl:=SUM(H7:H33)" table:style-name="ce5">
            <text:p><text:s/>89<text:s/></text:p>
          </table:table-cell>
          <table:table-cell office:value-type="float" office:value="2639" table:formula="msoxl:=SUM(I7:I33)" table:style-name="ce5">
            <text:p><text:s/>2.639<text:s/></text:p>
          </table:table-cell>
          <table:table-cell office:value-type="float" office:value="11707" table:formula="msoxl:=SUM(J7:J33)" table:style-name="ce5">
            <text:p><text:s/>11.707<text:s/></text:p>
          </table:table-cell>
          <table:table-cell office:value-type="float" office:value="2321" table:formula="msoxl:=SUM(K7:K33)" table:style-name="ce5">
            <text:p><text:s/>2.321<text:s/></text:p>
          </table:table-cell>
          <table:table-cell office:value-type="float" office:value="1696" table:formula="msoxl:=SUM(L7:L33)" table:style-name="ce5">
            <text:p><text:s/>1.696<text:s/></text:p>
          </table:table-cell>
          <table:table-cell office:value-type="float" office:value="1014" table:formula="msoxl:=SUM(M7:M33)" table:style-name="ce5">
            <text:p><text:s/>1.014<text:s/></text:p>
          </table:table-cell>
          <table:table-cell office:value-type="float" office:value="751" table:formula="msoxl:=SUM(N7:N33)" table:style-name="ce5">
            <text:p><text:s/>751<text:s/></text:p>
          </table:table-cell>
          <table:table-cell office:value-type="float" office:value="206" table:formula="msoxl:=SUM(O7:O33)" table:style-name="ce5">
            <text:p><text:s/>206<text:s/></text:p>
          </table:table-cell>
          <table:table-cell office:value-type="float" office:value="1259" table:formula="msoxl:=SUM(P7:P33)" table:style-name="ce5">
            <text:p><text:s/>1.259<text:s/></text:p>
          </table:table-cell>
          <table:table-cell office:value-type="float" office:value="2698" table:formula="msoxl:=SUM(Q7:Q33)" table:style-name="ce5">
            <text:p><text:s/>2.698<text:s/></text:p>
          </table:table-cell>
          <table:table-cell office:value-type="float" office:value="4" table:formula="msoxl:=SUM(R7:R33)" table:style-name="ce5">
            <text:p><text:s/>4<text:s/></text:p>
          </table:table-cell>
          <table:table-cell office:value-type="float" office:value="857" table:formula="msoxl:=SUM(S7:S33)" table:style-name="ce5">
            <text:p><text:s/>857<text:s/></text:p>
          </table:table-cell>
          <table:table-cell office:value-type="float" office:value="1001" table:formula="msoxl:=SUM(T7:T33)" table:style-name="ce5">
            <text:p><text:s/>1.001<text:s/></text:p>
          </table:table-cell>
          <table:table-cell office:value-type="float" office:value="175" table:formula="msoxl:=SUM(U7:U33)" table:style-name="ce5">
            <text:p><text:s/>175<text:s/></text:p>
          </table:table-cell>
          <table:table-cell office:value-type="float" office:value="359" table:formula="msoxl:=SUM(V7:V33)" table:style-name="ce5">
            <text:p><text:s/>359<text:s/></text:p>
          </table:table-cell>
          <table:table-cell office:value-type="float" office:value="0" table:formula="msoxl:=SUM(W7:W33)" table:style-name="ce5">
            <text:p><text:s/>-<text:s text:c="3"/></text:p>
          </table:table-cell>
          <table:table-cell office:value-type="float" office:value="0" table:formula="msoxl:=SUM(X7:X33)" table:style-name="ce5">
            <text:p><text:s/>-<text:s text:c="3"/>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Porto Velho - RO</text:p>
          </table:table-cell>
          <table:table-cell office:value-type="float" office:value="245" table:formula="msoxl:=SUM(D7:X7)" table:style-name="ce7">
            <text:p><text:s/>245<text:s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" table:style-name="ce7">
            <text:p><text:s/>3<text:s/>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3" table:style-name="ce7">
            <text:p><text:s/>23<text:s/>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<text:s/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Rio Branco - AC</text:p>
          </table:table-cell>
          <table:table-cell office:value-type="float" office:value="142" table:formula="msoxl:=SUM(D8:X8)" table:style-name="ce7">
            <text:p><text:s/>142<text:s/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7" table:style-name="ce7">
            <text:p><text:s/>17<text:s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Manaus - AM</text:p>
          </table:table-cell>
          <table:table-cell office:value-type="float" office:value="796" table:formula="msoxl:=SUM(D9:X9)" table:style-name="ce7">
            <text:p><text:s/>79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363" table:style-name="ce7">
            <text:p><text:s/>363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76" table:style-name="ce7">
            <text:p><text:s/>76<text:s/>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" table:style-name="ce7">
            <text:p><text:s/>1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Boa Vista - RR</text:p>
          </table:table-cell>
          <table:table-cell office:value-type="float" office:value="127" table:formula="msoxl:=SUM(D10:X10)" table:style-name="ce7">
            <text:p><text:s/>127<text:s/></text:p>
          </table:table-cell>
          <table:table-cell office:value-type="float" office:value="1" table:style-name="ce7">
            <text:p><text:s/>1<text:s/>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<text:s/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Belém - PA</text:p>
          </table:table-cell>
          <table:table-cell office:value-type="float" office:value="557" table:formula="msoxl:=SUM(D11:X11)" table:style-name="ce7">
            <text:p><text:s/>557<text:s/></text:p>
          </table:table-cell>
          <table:table-cell office:value-type="float" office:value="1" table:style-name="ce7">
            <text:p><text:s/>1<text:s/>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<text:s/>1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3" table:style-name="ce7">
            <text:p><text:s/>43<text:s/>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Macapá - AP</text:p>
          </table:table-cell>
          <table:table-cell office:value-type="float" office:value="150" table:formula="msoxl:=SUM(D12:X12)" table:style-name="ce7">
            <text:p><text:s/>150<text:s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Palmas - TO</text:p>
          </table:table-cell>
          <table:table-cell office:value-type="float" office:value="154" table:formula="msoxl:=SUM(D13:X13)" table:style-name="ce7">
            <text:p><text:s/>15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<text:s/>4<text:s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6" table:style-name="ce7">
            <text:p><text:s/>16<text:s/>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São Luís - MA</text:p>
          </table:table-cell>
          <table:table-cell office:value-type="float" office:value="618" table:formula="msoxl:=SUM(D14:X14)" table:style-name="ce7">
            <text:p><text:s/>61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66" table:style-name="ce7">
            <text:p><text:s/>66<text:s/>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Teresina - PI</text:p>
          </table:table-cell>
          <table:table-cell office:value-type="float" office:value="360" table:formula="msoxl:=SUM(D15:X15)" table:style-name="ce7">
            <text:p><text:s/>360<text:s/></text:p>
          </table:table-cell>
          <table:table-cell office:value-type="float" office:value="2" table:style-name="ce7">
            <text:p><text:s/>2<text:s/>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<text:s/>2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7" table:style-name="ce7">
            <text:p><text:s/>27<text:s/>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" table:style-name="ce7">
            <text:p><text:s/>17<text:s/>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<text:s/>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Fortaleza - CE</text:p>
          </table:table-cell>
          <table:table-cell office:value-type="float" office:value="1581" table:formula="msoxl:=SUM(D16:X16)" table:style-name="ce7">
            <text:p><text:s/>1.581<text:s/></text:p>
          </table:table-cell>
          <table:table-cell office:value-type="float" office:value="1" table:style-name="ce7">
            <text:p><text:s/>1<text:s/></text:p>
          </table:table-cell>
          <table:table-cell office:value-type="string" table:style-name="ce7">
            <text:p>-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750" table:style-name="ce7">
            <text:p><text:s/>750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07" table:style-name="ce7">
            <text:p><text:s/>107<text:s/></text:p>
          </table:table-cell>
          <table:table-cell office:value-type="string" table:style-name="ce7">
            <text:p>-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5" table:style-name="ce7">
            <text:p><text:s/>3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Natal - RN</text:p>
          </table:table-cell>
          <table:table-cell office:value-type="float" office:value="533" table:formula="msoxl:=SUM(D17:X17)" table:style-name="ce7">
            <text:p><text:s/>53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2" table:style-name="ce7">
            <text:p><text:s/>2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João Pessoa - PB</text:p>
          </table:table-cell>
          <table:table-cell office:value-type="float" office:value="376" table:formula="msoxl:=SUM(D18:X18)" table:style-name="ce7">
            <text:p><text:s/>37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6" table:style-name="ce7">
            <text:p><text:s/>16<text:s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4" table:style-name="ce7">
            <text:p><text:s/>14<text:s/>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<text:s/>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Recife - PE</text:p>
          </table:table-cell>
          <table:table-cell office:value-type="float" office:value="1194" table:formula="msoxl:=SUM(D19:X19)" table:style-name="ce7">
            <text:p><text:s/>1.19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462" table:style-name="ce7">
            <text:p><text:s/>462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05" table:style-name="ce7">
            <text:p><text:s/>105<text:s/>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2" table:style-name="ce7">
            <text:p><text:s/>2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Maceió - AL</text:p>
          </table:table-cell>
          <table:table-cell office:value-type="float" office:value="442" table:formula="msoxl:=SUM(D20:X20)" table:style-name="ce7">
            <text:p><text:s/>442<text:s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0" table:style-name="ce7">
            <text:p><text:s/>20<text:s/>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2" table:style-name="ce7">
            <text:p><text:s/>32<text:s/>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" table:style-name="ce7">
            <text:p><text:s/>1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Aracaju - SE</text:p>
          </table:table-cell>
          <table:table-cell office:value-type="float" office:value="402" table:formula="msoxl:=SUM(D21:X21)" table:style-name="ce7">
            <text:p><text:s/>402<text:s/>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3" table:style-name="ce7">
            <text:p><text:s/>2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7" table:style-name="ce7">
            <text:p><text:s/>37<text:s/>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Salvador - BA</text:p>
          </table:table-cell>
          <table:table-cell office:value-type="float" office:value="1253" table:formula="msoxl:=SUM(D22:X22)" table:style-name="ce7">
            <text:p><text:s/>1.25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0" table:style-name="ce7">
            <text:p><text:s/>60<text:s/>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517" table:style-name="ce7">
            <text:p><text:s/>517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109" table:style-name="ce7">
            <text:p><text:s/>109<text:s/>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5" table:style-name="ce7">
            <text:p><text:s/>1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Belo Horizonte - MG</text:p>
          </table:table-cell>
          <table:table-cell office:value-type="float" office:value="1806" table:formula="msoxl:=SUM(D23:X23)" table:style-name="ce7">
            <text:p><text:s/>1.80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9" table:style-name="ce7">
            <text:p><text:s/>129<text:s/>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04" table:style-name="ce7">
            <text:p><text:s/>204<text:s/></text:p>
          </table:table-cell>
          <table:table-cell office:value-type="float" office:value="648" table:style-name="ce7">
            <text:p><text:s/>648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196" table:style-name="ce7">
            <text:p><text:s/>196<text:s/>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1" table:style-name="ce7">
            <text:p><text:s/>2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Vitória - ES</text:p>
          </table:table-cell>
          <table:table-cell office:value-type="float" office:value="343" table:formula="msoxl:=SUM(D24:X24)" table:style-name="ce7">
            <text:p><text:s/>343<text:s/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48" table:style-name="ce7">
            <text:p><text:s/>48<text:s/>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/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Rio de Janeiro - RJ</text:p>
          </table:table-cell>
          <table:table-cell office:value-type="float" office:value="3805" table:formula="msoxl:=SUM(D25:X25)" table:style-name="ce7">
            <text:p><text:s/>3.805<text:s/></text:p>
          </table:table-cell>
          <table:table-cell office:value-type="string" table:style-name="ce7">
            <text:p>-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02" table:style-name="ce7">
            <text:p><text:s/>302<text:s/></text:p>
          </table:table-cell>
          <table:table-cell office:value-type="float" office:value="1355" table:style-name="ce7">
            <text:p><text:s/>1.355<text:s/>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259" table:style-name="ce7">
            <text:p><text:s/>259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356" table:style-name="ce7">
            <text:p><text:s/>356<text:s/></text:p>
          </table:table-cell>
          <table:table-cell office:value-type="string" table:style-name="ce7">
            <text:p>-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220" table:style-name="ce7">
            <text:p><text:s/>220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44" table:style-name="ce7">
            <text:p><text:s/>4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São Paulo - SP</text:p>
          </table:table-cell>
          <table:table-cell office:value-type="float" office:value="7722" table:formula="msoxl:=SUM(D26:X26)" table:style-name="ce7">
            <text:p><text:s/>7.72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67" table:style-name="ce7">
            <text:p><text:s/>76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565" table:style-name="ce7">
            <text:p><text:s/>565<text:s/></text:p>
          </table:table-cell>
          <table:table-cell office:value-type="float" office:value="2830" table:style-name="ce7">
            <text:p><text:s/>2.830<text:s/></text:p>
          </table:table-cell>
          <table:table-cell office:value-type="float" office:value="782" table:style-name="ce7">
            <text:p><text:s/>782<text:s/></text:p>
          </table:table-cell>
          <table:table-cell office:value-type="float" office:value="404" table:style-name="ce7">
            <text:p><text:s/>404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407" table:style-name="ce7">
            <text:p><text:s/>407<text:s/></text:p>
          </table:table-cell>
          <table:table-cell office:value-type="float" office:value="754" table:style-name="ce7">
            <text:p><text:s/>754<text:s/></text:p>
          </table:table-cell>
          <table:table-cell office:value-type="string" table:style-name="ce7">
            <text:p>-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213" table:style-name="ce7">
            <text:p><text:s/>213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72" table:style-name="ce7">
            <text:p><text:s/>7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 table:style-name="ce10"/>
          <table:table-cell office:value-type="string" table:style-name="ce8">
            <text:p>Curitiba - PR</text:p>
          </table:table-cell>
          <table:table-cell office:value-type="float" office:value="1320" table:formula="msoxl:=SUM(D27:X27)" table:style-name="ce9">
            <text:p><text:s/>1.32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1" table:style-name="ce9">
            <text:p><text:s/>491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26" table:style-name="ce9">
            <text:p><text:s/>126<text:s/></text:p>
          </table:table-cell>
          <table:table-cell office:value-type="string" table:style-name="ce9">
            <text:p>-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7" table:style-name="ce9">
            <text:p><text:s/>1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 table:style-name="ce10"/>
        </table:table-row>
        <table:table-row table:style-name="ro1">
          <table:table-cell table:style-name="ce10"/>
          <table:table-cell office:value-type="string" table:style-name="ce8">
            <text:p>Florianópolis - SC</text:p>
          </table:table-cell>
          <table:table-cell office:value-type="float" office:value="347" table:formula="msoxl:=SUM(D28:X28)" table:style-name="ce9">
            <text:p><text:s/>347<text:s/>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9">
            <text:p>-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9">
            <text:p>-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 table:style-name="ce10"/>
        </table:table-row>
        <table:table-row table:style-name="ro1">
          <table:table-cell table:style-name="ce10"/>
          <table:table-cell office:value-type="string" table:style-name="ce8">
            <text:p>Porto Alegre - RS</text:p>
          </table:table-cell>
          <table:table-cell office:value-type="float" office:value="1229" table:formula="msoxl:=SUM(D29:X29)" table:style-name="ce9">
            <text:p><text:s/>1.22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129" table:style-name="ce9">
            <text:p><text:s/>129<text:s/></text:p>
          </table:table-cell>
          <table:table-cell office:value-type="string" table:style-name="ce9">
            <text:p>-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 table:style-name="ce10"/>
        </table:table-row>
        <table:table-row table:style-name="ro1">
          <table:table-cell/>
          <table:table-cell office:value-type="string" table:style-name="ce6">
            <text:p>Campo Grande - MS</text:p>
          </table:table-cell>
          <table:table-cell office:value-type="float" office:value="528" table:formula="msoxl:=SUM(D30:X30)" table:style-name="ce7">
            <text:p><text:s/>52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9" table:style-name="ce7">
            <text:p><text:s/>49<text:s/>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3" table:style-name="ce7">
            <text:p><text:s/>1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Cuiabá - MT</text:p>
          </table:table-cell>
          <table:table-cell office:value-type="float" office:value="495" table:formula="msoxl:=SUM(D31:X31)" table:style-name="ce7">
            <text:p><text:s/>49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204" table:style-name="ce7">
            <text:p><text:s/>204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41" table:style-name="ce7">
            <text:p><text:s/>41<text:s/>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Goiânia - GO</text:p>
          </table:table-cell>
          <table:table-cell office:value-type="float" office:value="968" table:formula="msoxl:=SUM(D32:X32)" table:style-name="ce7">
            <text:p><text:s/>96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8" table:style-name="ce7">
            <text:p><text:s/>128<text:s/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/>
          <table:table-cell office:value-type="string" table:style-name="ce11">
            <text:p>Brasília - DF</text:p>
          </table:table-cell>
          <table:table-cell office:value-type="float" office:value="1694" table:formula="msoxl:=SUM(D33:X33)" table:style-name="ce12">
            <text:p><text:s/>1.69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4" table:style-name="ce12">
            <text:p><text:s/>54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42" table:style-name="ce12">
            <text:p><text:s/>142<text:s/></text:p>
          </table:table-cell>
          <table:table-cell office:value-type="string" table:style-name="ce12">
            <text:p>-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2" table:style-name="ce12">
            <text:p><text:s/>3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4" table:style-name="ro1">
          <table:table-cell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6360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FF00"/>
    </style:style>
  </office:styles>
  <office:automatic-styles>
    <style:page-layout style:name="pm1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sabella Nunes Pereira Pragana Chataignierer</meta:initial-creator>
    <dc:creator>Isabella Nunes Pereira Pragana Chataignierer</dc:creator>
    <meta:creation-date>2015-04-14T14:58:53Z</meta:creation-date>
    <dc:date>2015-04-14T15:02:58Z</dc:date>
  </office:meta>
</office:document-meta>
</file>