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5" style:family="table-cell" style:parent-style-name="Normal_result_econ_eac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Normal_result_econ_eac" style:data-style-name="N0">
      <style:table-cell-properties style:vertical-align="automatic" fo:background-color="#FFFF00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2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0">
            <text:p>Tabela 2.1 - Receita total, bruta, operacional líquida, valor adicionado e outras receitas das empresas de alto crescimento - 2012 e 2013 - Brasil<text:s/>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22">
            <text:p>Tabela 2.1 - Receita total, bruta, operacional líquida, valor adicionado e outras receitas das empresas de alto crescimento - 2012 e 2013 - Brasil<text:s/></text:p>
          </table:table-cell>
          <table:covered-table-cell table:number-columns-repeated="7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1" table:number-rows-spanned="3" table:style-name="ce23">
            <text:p>Código da CNAE 2.0</text:p>
          </table:table-cell>
          <table:table-cell office:value-type="string" table:number-columns-spanned="1" table:number-rows-spanned="3" table:style-name="ce30">
            <text:p>Divisões, seções, grupos e classes seletionados da classificação de atividades</text:p>
          </table:table-cell>
          <table:table-cell office:value-type="string" table:number-columns-spanned="1" table:number-rows-spanned="3" table:style-name="ce30">
            <text:p>Número de Empresas</text:p>
          </table:table-cell>
          <table:table-cell office:value-type="string" table:number-columns-spanned="5" table:number-rows-spanned="1" table:style-name="ce16">
            <text:p>Demonstrativo de Receitas das empresas de alto crescimento</text:p>
          </table:table-cell>
          <table:covered-table-cell table:number-columns-repeated="4"/>
          <table:table-cell table:style-name="ce1"/>
          <table:table-cell office:value-type="string" table:number-columns-spanned="1" table:number-rows-spanned="3" table:style-name="ce23">
            <text:p>Código da CNAE 2.0</text:p>
          </table:table-cell>
          <table:table-cell office:value-type="string" table:number-columns-spanned="1" table:number-rows-spanned="3" table:style-name="ce30">
            <text:p>Divisões, seções, grupos e classes seletionados da classificação de atividades</text:p>
          </table:table-cell>
          <table:table-cell office:value-type="string" table:number-columns-spanned="1" table:number-rows-spanned="3" table:style-name="ce30">
            <text:p>Número de Empresas</text:p>
          </table:table-cell>
          <table:table-cell office:value-type="string" table:number-columns-spanned="5" table:number-rows-spanned="1" table:style-name="ce16">
            <text:p>Demonstrativo de Receitas das empresas de alto crescimento</text:p>
          </table:table-cell>
          <table:covered-table-cell table:number-columns-repeated="4"/>
          <table:table-cell table:number-columns-repeated="16366" table:style-name="ce1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">
            <text:p>Receita Total</text:p>
          </table:table-cell>
          <table:table-cell office:value-type="string" table:style-name="ce2">
            <text:p>Receita Bruta</text:p>
          </table:table-cell>
          <table:table-cell office:value-type="string" table:style-name="ce2">
            <text:p>Receita Operacional Líquida</text:p>
          </table:table-cell>
          <table:table-cell office:value-type="string" table:style-name="ce2">
            <text:p>Valor Adicionado</text:p>
          </table:table-cell>
          <table:table-cell office:value-type="string" table:style-name="ce2">
            <text:p>Outras Receitas</text:p>
          </table:table-cell>
          <table:table-cell table:style-name="ce1"/>
          <table:covered-table-cell/>
          <table:covered-table-cell/>
          <table:covered-table-cell/>
          <table:table-cell office:value-type="string" table:style-name="ce2">
            <text:p>Receita Total</text:p>
          </table:table-cell>
          <table:table-cell office:value-type="string" table:style-name="ce2">
            <text:p>Receita Bruta</text:p>
          </table:table-cell>
          <table:table-cell office:value-type="string" table:style-name="ce2">
            <text:p>Receita Operacional Líquida</text:p>
          </table:table-cell>
          <table:table-cell office:value-type="string" table:style-name="ce2">
            <text:p>Valor Adicionado</text:p>
          </table:table-cell>
          <table:table-cell office:value-type="string" table:style-name="ce2">
            <text:p>Outras Receitas</text:p>
          </table:table-cell>
          <table:table-cell table:number-columns-repeated="16366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5" table:number-rows-spanned="1" table:style-name="ce16">
            <text:p>1 000 R$</text:p>
          </table:table-cell>
          <table:covered-table-cell table:number-columns-repeated="4"/>
          <table:table-cell table:style-name="ce1"/>
          <table:covered-table-cell/>
          <table:covered-table-cell/>
          <table:covered-table-cell/>
          <table:table-cell office:value-type="string" table:number-columns-spanned="5" table:number-rows-spanned="1" table:style-name="ce16">
            <text:p>1 000 R$</text:p>
          </table:table-cell>
          <table:covered-table-cell table:number-columns-repeated="4"/>
          <table:table-cell table:number-columns-repeated="16366" table:style-name="ce1"/>
        </table:table-row>
        <table:table-row table:style-name="ro5">
          <table:table-cell/>
          <table:table-cell office:value-type="float" office:value="2012" table:number-columns-spanned="8" table:number-rows-spanned="1" table:style-name="ce19">
            <text:p>2012</text:p>
          </table:table-cell>
          <table:covered-table-cell table:number-columns-repeated="7"/>
          <table:table-cell table:style-name="ce1"/>
          <table:table-cell office:value-type="float" office:value="2013" table:number-columns-spanned="8" table:number-rows-spanned="1" table:style-name="ce19">
            <text:p>2013</text:p>
          </table:table-cell>
          <table:covered-table-cell table:number-columns-repeated="7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Total</text:p>
          </table:table-cell>
          <table:table-cell office:value-type="float" office:value="29850.306759548137" table:style-name="ce4">
            <text:p><text:s text:c="3"/>29 850</text:p>
          </table:table-cell>
          <table:table-cell office:value-type="float" office:value="873693010.39078951" table:style-name="ce4">
            <text:p><text:s text:c="2"/>873 693 010</text:p>
          </table:table-cell>
          <table:table-cell office:value-type="float" office:value="902390363.81012499" table:style-name="ce4">
            <text:p><text:s text:c="2"/>902 390 364</text:p>
          </table:table-cell>
          <table:table-cell office:value-type="float" office:value="812976222.78533459" table:style-name="ce4">
            <text:p><text:s text:c="2"/>812 976 223</text:p>
          </table:table-cell>
          <table:table-cell office:value-type="float" office:value="252139579.07289618" table:style-name="ce4">
            <text:p><text:s text:c="2"/>252 139 579</text:p>
          </table:table-cell>
          <table:table-cell office:value-type="float" office:value="154664416.7032761" table:style-name="ce4">
            <text:p><text:s text:c="2"/>154 664 417</text:p>
          </table:table-cell>
          <table:table-cell table:number-columns-repeated="2" table:style-name="ce1"/>
          <table:table-cell office:value-type="string" table:style-name="ce3">
            <text:p>Total</text:p>
          </table:table-cell>
          <table:table-cell office:value-type="float" office:value="31378" table:style-name="ce4">
            <text:p><text:s text:c="3"/>31 378</text:p>
          </table:table-cell>
          <table:table-cell office:value-type="float" office:value="919181157" table:style-name="ce4">
            <text:p><text:s text:c="2"/>919 181 157</text:p>
          </table:table-cell>
          <table:table-cell office:value-type="float" office:value="995847960" table:style-name="ce4">
            <text:p><text:s text:c="2"/>995 847 960</text:p>
          </table:table-cell>
          <table:table-cell office:value-type="float" office:value="861423606" table:style-name="ce4">
            <text:p><text:s text:c="2"/>861 423 606</text:p>
          </table:table-cell>
          <table:table-cell office:value-type="float" office:value="264129902" table:style-name="ce4">
            <text:p><text:s text:c="2"/>264 129 902</text:p>
          </table:table-cell>
          <table:table-cell office:value-type="float" office:value="134264302" table:style-name="ce4">
            <text:p><text:s text:c="2"/>134 264 302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6">
            <text:p>A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83.999999999999943" table:style-name="ce8">
            <text:p><text:s text:c="4"/>84</text:p>
          </table:table-cell>
          <table:table-cell office:value-type="float" office:value="657820.22868686868" table:style-name="ce8">
            <text:p><text:s text:c="3"/>657 820</text:p>
          </table:table-cell>
          <table:table-cell office:value-type="float" office:value="611143.71774814813" table:style-name="ce8">
            <text:p><text:s text:c="3"/>611 144</text:p>
          </table:table-cell>
          <table:table-cell office:value-type="float" office:value="572215.15129427612" table:style-name="ce8">
            <text:p><text:s text:c="3"/>572 215</text:p>
          </table:table-cell>
          <table:table-cell office:value-type="float" office:value="363251.49338451202" table:style-name="ce8">
            <text:p><text:s text:c="3"/>363 251</text:p>
          </table:table-cell>
          <table:table-cell office:value-type="float" office:value="85605.07739259259" table:style-name="ce8">
            <text:p><text:s text:c="3"/>85 605</text:p>
          </table:table-cell>
          <table:table-cell table:style-name="ce9"/>
          <table:table-cell office:value-type="string" table:style-name="ce6">
            <text:p>A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91" table:style-name="ce8">
            <text:p><text:s text:c="4"/>91</text:p>
          </table:table-cell>
          <table:table-cell office:value-type="float" office:value="435647" table:style-name="ce8">
            <text:p><text:s text:c="3"/>435 647</text:p>
          </table:table-cell>
          <table:table-cell office:value-type="float" office:value="468531" table:style-name="ce8">
            <text:p><text:s text:c="3"/>468 531</text:p>
          </table:table-cell>
          <table:table-cell office:value-type="float" office:value="426879" table:style-name="ce8">
            <text:p><text:s text:c="3"/>426 879</text:p>
          </table:table-cell>
          <table:table-cell office:value-type="float" office:value="273810" table:style-name="ce8">
            <text:p><text:s text:c="3"/>273 810</text:p>
          </table:table-cell>
          <table:table-cell office:value-type="float" office:value="8768" table:style-name="ce8">
            <text:p><text:s text:c="3"/>8 76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01.6</text:p>
          </table:table-cell>
          <table:table-cell office:value-type="string" table:style-name="ce10">
            <text:p><text:s text:c="7"/>Atividades de apoio à agricultura e à pecuária; atividades de pós-colheita<text:s text:c="2"/></text:p>
          </table:table-cell>
          <table:table-cell office:value-type="float" office:value="56" table:style-name="ce11">
            <text:p><text:s text:c="4"/>56</text:p>
          </table:table-cell>
          <table:table-cell office:value-type="float" office:value="348145.49890909099" table:style-name="ce11">
            <text:p><text:s text:c="3"/>348 145</text:p>
          </table:table-cell>
          <table:table-cell office:value-type="float" office:value="364056.59360000002" table:style-name="ce11">
            <text:p><text:s text:c="3"/>364 057</text:p>
          </table:table-cell>
          <table:table-cell office:value-type="float" office:value="341965.40610909101" table:style-name="ce11">
            <text:p><text:s text:c="3"/>341 965</text:p>
          </table:table-cell>
          <table:table-cell office:value-type="float" office:value="201236.06923636366" table:style-name="ce11">
            <text:p><text:s text:c="3"/>201 236</text:p>
          </table:table-cell>
          <table:table-cell office:value-type="float" office:value="6180.0927999999994" table:style-name="ce11">
            <text:p><text:s text:c="3"/>6 180</text:p>
          </table:table-cell>
          <table:table-cell table:style-name="ce1"/>
          <table:table-cell office:value-type="string" table:style-name="ce10">
            <text:p>01.6</text:p>
          </table:table-cell>
          <table:table-cell office:value-type="string" table:style-name="ce10">
            <text:p><text:s text:c="7"/>Atividades de apoio à agricultura e à pecuária; atividades de pós-colheita<text:s text:c="2"/></text:p>
          </table:table-cell>
          <table:table-cell office:value-type="float" office:value="68" table:style-name="ce11">
            <text:p><text:s text:c="4"/>68</text:p>
          </table:table-cell>
          <table:table-cell office:value-type="float" office:value="275084" table:style-name="ce11">
            <text:p><text:s text:c="3"/>275 084</text:p>
          </table:table-cell>
          <table:table-cell office:value-type="float" office:value="294778" table:style-name="ce11">
            <text:p><text:s text:c="3"/>294 778</text:p>
          </table:table-cell>
          <table:table-cell office:value-type="float" office:value="272910" table:style-name="ce11">
            <text:p><text:s text:c="3"/>272 910</text:p>
          </table:table-cell>
          <table:table-cell office:value-type="float" office:value="180851" table:style-name="ce11">
            <text:p><text:s text:c="3"/>180 851</text:p>
          </table:table-cell>
          <table:table-cell office:value-type="float" office:value="2174" table:style-name="ce11">
            <text:p><text:s text:c="3"/>2 174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02.3</text:p>
          </table:table-cell>
          <table:table-cell office:value-type="string" table:style-name="ce10">
            <text:p><text:s text:c="7"/>Atividades de apoio à produção florestal</text:p>
          </table:table-cell>
          <table:table-cell office:value-type="float" office:value="28" table:style-name="ce11">
            <text:p><text:s text:c="4"/>28</text:p>
          </table:table-cell>
          <table:table-cell office:value-type="float" office:value="309674.7297777778" table:style-name="ce11">
            <text:p><text:s text:c="3"/>309 675</text:p>
          </table:table-cell>
          <table:table-cell office:value-type="float" office:value="247087.12414814811" table:style-name="ce11">
            <text:p><text:s text:c="3"/>247 087</text:p>
          </table:table-cell>
          <table:table-cell office:value-type="float" office:value="230249.74518518519" table:style-name="ce11">
            <text:p><text:s text:c="3"/>230 250</text:p>
          </table:table-cell>
          <table:table-cell office:value-type="float" office:value="162015.42414814813" table:style-name="ce11">
            <text:p><text:s text:c="3"/>162 015</text:p>
          </table:table-cell>
          <table:table-cell office:value-type="float" office:value="79424.984592592591" table:style-name="ce11">
            <text:p><text:s text:c="3"/>79 425</text:p>
          </table:table-cell>
          <table:table-cell table:style-name="ce1"/>
          <table:table-cell office:value-type="string" table:style-name="ce10">
            <text:p>02.3</text:p>
          </table:table-cell>
          <table:table-cell office:value-type="string" table:style-name="ce10">
            <text:p><text:s text:c="7"/>Atividades de apoio à produção florestal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160562" table:style-name="ce11">
            <text:p><text:s text:c="3"/>160 562</text:p>
          </table:table-cell>
          <table:table-cell office:value-type="float" office:value="173753" table:style-name="ce11">
            <text:p><text:s text:c="3"/>173 753</text:p>
          </table:table-cell>
          <table:table-cell office:value-type="float" office:value="153969" table:style-name="ce11">
            <text:p><text:s text:c="3"/>153 969</text:p>
          </table:table-cell>
          <table:table-cell office:value-type="float" office:value="92958" table:style-name="ce11">
            <text:p><text:s text:c="3"/>92 958</text:p>
          </table:table-cell>
          <table:table-cell office:value-type="float" office:value="6594" table:style-name="ce11">
            <text:p><text:s text:c="3"/>6 594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6">
            <text:p>B</text:p>
          </table:table-cell>
          <table:table-cell office:value-type="string" table:style-name="ce7">
            <text:p>Indústrias extrativas</text:p>
          </table:table-cell>
          <table:table-cell office:value-type="float" office:value="210" table:style-name="ce4">
            <text:p><text:s text:c="4"/>210</text:p>
          </table:table-cell>
          <table:table-cell office:value-type="float" office:value="17360525.270262126" table:style-name="ce4">
            <text:p><text:s text:c="2"/>17 360 525</text:p>
          </table:table-cell>
          <table:table-cell office:value-type="float" office:value="15914990.603232656" table:style-name="ce4">
            <text:p><text:s text:c="2"/>15 914 991</text:p>
          </table:table-cell>
          <table:table-cell office:value-type="float" office:value="15108643.817953974" table:style-name="ce4">
            <text:p><text:s text:c="2"/>15 108 644</text:p>
          </table:table-cell>
          <table:table-cell office:value-type="float" office:value="6226524.0147128748" table:style-name="ce4">
            <text:p><text:s text:c="2"/>6 226 524</text:p>
          </table:table-cell>
          <table:table-cell office:value-type="float" office:value="3535955.1050268998" table:style-name="ce4">
            <text:p><text:s text:c="2"/>3 535 955</text:p>
          </table:table-cell>
          <table:table-cell table:style-name="ce9"/>
          <table:table-cell office:value-type="string" table:style-name="ce6">
            <text:p>B</text:p>
          </table:table-cell>
          <table:table-cell office:value-type="string" table:style-name="ce7">
            <text:p>Indústrias extrativas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21958673" table:style-name="ce4">
            <text:p><text:s text:c="2"/>21 958 673</text:p>
          </table:table-cell>
          <table:table-cell office:value-type="float" office:value="18045116" table:style-name="ce4">
            <text:p><text:s text:c="2"/>18 045 116</text:p>
          </table:table-cell>
          <table:table-cell office:value-type="float" office:value="18391996" table:style-name="ce4">
            <text:p><text:s text:c="2"/>18 391 996</text:p>
          </table:table-cell>
          <table:table-cell office:value-type="float" office:value="7643268" table:style-name="ce4">
            <text:p><text:s text:c="2"/>7 643 268</text:p>
          </table:table-cell>
          <table:table-cell office:value-type="float" office:value="5833165" table:style-name="ce4">
            <text:p><text:s text:c="2"/>5 833 165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05</text:p>
          </table:table-cell>
          <table:table-cell office:value-type="string" table:style-name="ce10">
            <text:p><text:s text:c="5"/>Extração de carvão mineral</text:p>
          </table:table-cell>
          <table:table-cell office:value-type="float" office:value="1" table:style-name="ce11">
            <text:p><text:s text:c="4"/>1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table:style-name="ce1"/>
          <table:table-cell office:value-type="string" table:style-name="ce10">
            <text:p>05</text:p>
          </table:table-cell>
          <table:table-cell office:value-type="string" table:style-name="ce10">
            <text:p><text:s text:c="5"/>Extração de carvão miner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06</text:p>
          </table:table-cell>
          <table:table-cell office:value-type="string" table:style-name="ce10">
            <text:p><text:s text:c="5"/>Extração de petróleo e gás natural</text:p>
          </table:table-cell>
          <table:table-cell office:value-type="float" office:value="4" table:style-name="ce11">
            <text:p><text:s text:c="4"/>4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table:style-name="ce1"/>
          <table:table-cell office:value-type="string" table:style-name="ce10">
            <text:p>06</text:p>
          </table:table-cell>
          <table:table-cell office:value-type="string" table:style-name="ce10">
            <text:p><text:s text:c="5"/>Extração de petróleo e gás natural</text:p>
          </table:table-cell>
          <table:table-cell office:value-type="float" office:value="5" table:style-name="ce11">
            <text:p><text:s text:c="4"/>5</text:p>
          </table:table-cell>
          <table:table-cell office:value-type="float" office:value="8097571" table:style-name="ce11">
            <text:p><text:s text:c="2"/>8 097 571</text:p>
          </table:table-cell>
          <table:table-cell office:value-type="float" office:value="7691857" table:style-name="ce11">
            <text:p><text:s text:c="2"/>7 691 857</text:p>
          </table:table-cell>
          <table:table-cell office:value-type="float" office:value="7530943" table:style-name="ce11">
            <text:p><text:s text:c="2"/>7 530 943</text:p>
          </table:table-cell>
          <table:table-cell office:value-type="float" office:value="3241650" table:style-name="ce11">
            <text:p><text:s text:c="2"/>3 241 650</text:p>
          </table:table-cell>
          <table:table-cell office:value-type="float" office:value="727542" table:style-name="ce11">
            <text:p><text:s text:c="3"/>727 542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07</text:p>
          </table:table-cell>
          <table:table-cell office:value-type="string" table:style-name="ce10">
            <text:p><text:s text:c="5"/>Extração de minerais metálicos</text:p>
          </table:table-cell>
          <table:table-cell office:value-type="float" office:value="24" table:style-name="ce11">
            <text:p><text:s text:c="4"/>24</text:p>
          </table:table-cell>
          <table:table-cell office:value-type="float" office:value="3489035.7616306036" table:style-name="ce11">
            <text:p><text:s text:c="2"/>3 489 036</text:p>
          </table:table-cell>
          <table:table-cell office:value-type="float" office:value="3429619.3921852219" table:style-name="ce11">
            <text:p><text:s text:c="2"/>3 429 619</text:p>
          </table:table-cell>
          <table:table-cell office:value-type="float" office:value="3203661.5206700242" table:style-name="ce11">
            <text:p><text:s text:c="2"/>3 203 662</text:p>
          </table:table-cell>
          <table:table-cell office:value-type="float" office:value="1700639.8628739486" table:style-name="ce11">
            <text:p><text:s text:c="2"/>1 700 640</text:p>
          </table:table-cell>
          <table:table-cell office:value-type="float" office:value="555621.29136114242" table:style-name="ce11">
            <text:p><text:s text:c="3"/>555 621</text:p>
          </table:table-cell>
          <table:table-cell table:style-name="ce1"/>
          <table:table-cell office:value-type="string" table:style-name="ce10">
            <text:p>07</text:p>
          </table:table-cell>
          <table:table-cell office:value-type="string" table:style-name="ce10">
            <text:p><text:s text:c="5"/>Extração de minerais metálicos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8804656" table:style-name="ce11">
            <text:p><text:s text:c="2"/>8 804 656</text:p>
          </table:table-cell>
          <table:table-cell office:value-type="float" office:value="5896589" table:style-name="ce11">
            <text:p><text:s text:c="2"/>5 896 589</text:p>
          </table:table-cell>
          <table:table-cell office:value-type="float" office:value="6596219" table:style-name="ce11">
            <text:p><text:s text:c="2"/>6 596 219</text:p>
          </table:table-cell>
          <table:table-cell office:value-type="float" office:value="2950014" table:style-name="ce11">
            <text:p><text:s text:c="2"/>2 950 014</text:p>
          </table:table-cell>
          <table:table-cell office:value-type="float" office:value="3478050" table:style-name="ce11">
            <text:p><text:s text:c="2"/>3 478 05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08</text:p>
          </table:table-cell>
          <table:table-cell office:value-type="string" table:style-name="ce10">
            <text:p><text:s text:c="5"/>Extração de minerais não metálicos</text:p>
          </table:table-cell>
          <table:table-cell office:value-type="float" office:value="160" table:style-name="ce11">
            <text:p><text:s text:c="4"/>160</text:p>
          </table:table-cell>
          <table:table-cell office:value-type="float" office:value="1763003.0179562951" table:style-name="ce11">
            <text:p><text:s text:c="2"/>1 763 003</text:p>
          </table:table-cell>
          <table:table-cell office:value-type="float" office:value="1885114.0890123879" table:style-name="ce11">
            <text:p><text:s text:c="2"/>1 885 114</text:p>
          </table:table-cell>
          <table:table-cell office:value-type="float" office:value="1716154.2352302105" table:style-name="ce11">
            <text:p><text:s text:c="2"/>1 716 154</text:p>
          </table:table-cell>
          <table:table-cell office:value-type="float" office:value="822715.97711696301" table:style-name="ce11">
            <text:p><text:s text:c="3"/>822 716</text:p>
          </table:table-cell>
          <table:table-cell office:value-type="float" office:value="338087.95371715655" table:style-name="ce11">
            <text:p><text:s text:c="3"/>338 088</text:p>
          </table:table-cell>
          <table:table-cell table:style-name="ce1"/>
          <table:table-cell office:value-type="string" table:style-name="ce10">
            <text:p>08</text:p>
          </table:table-cell>
          <table:table-cell office:value-type="string" table:style-name="ce10">
            <text:p><text:s text:c="5"/>Extração de minerais não metálicos</text:p>
          </table:table-cell>
          <table:table-cell office:value-type="float" office:value="180" table:style-name="ce11">
            <text:p><text:s text:c="4"/>180</text:p>
          </table:table-cell>
          <table:table-cell office:value-type="float" office:value="1833786" table:style-name="ce11">
            <text:p><text:s text:c="2"/>1 833 786</text:p>
          </table:table-cell>
          <table:table-cell office:value-type="float" office:value="1856559" table:style-name="ce11">
            <text:p><text:s text:c="2"/>1 856 559</text:p>
          </table:table-cell>
          <table:table-cell office:value-type="float" office:value="1765511" table:style-name="ce11">
            <text:p><text:s text:c="2"/>1 765 511</text:p>
          </table:table-cell>
          <table:table-cell office:value-type="float" office:value="873563" table:style-name="ce11">
            <text:p><text:s text:c="3"/>873 563</text:p>
          </table:table-cell>
          <table:table-cell office:value-type="float" office:value="375117" table:style-name="ce11">
            <text:p><text:s text:c="3"/>375 117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09</text:p>
          </table:table-cell>
          <table:table-cell office:value-type="string" table:style-name="ce10">
            <text:p><text:s text:c="5"/>Atividades de apoio à extração de minerais</text:p>
          </table:table-cell>
          <table:table-cell office:value-type="float" office:value="21" table:style-name="ce11">
            <text:p><text:s text:c="4"/>21</text:p>
          </table:table-cell>
          <table:table-cell office:value-type="float" office:value="4995829.6036752351" table:style-name="ce11">
            <text:p><text:s text:c="2"/>4 995 830</text:p>
          </table:table-cell>
          <table:table-cell office:value-type="float" office:value="4765586.9640350472" table:style-name="ce11">
            <text:p><text:s text:c="2"/>4 765 587</text:p>
          </table:table-cell>
          <table:table-cell office:value-type="float" office:value="4640275.2170537394" table:style-name="ce11">
            <text:p><text:s text:c="2"/>4 640 275</text:p>
          </table:table-cell>
          <table:table-cell office:value-type="float" office:value="2339035.7317219628" table:style-name="ce11">
            <text:p><text:s text:c="2"/>2 339 036</text:p>
          </table:table-cell>
          <table:table-cell office:value-type="float" office:value="790775.57894859812" table:style-name="ce11">
            <text:p><text:s text:c="3"/>790 776</text:p>
          </table:table-cell>
          <table:table-cell table:style-name="ce1"/>
          <table:table-cell office:value-type="string" table:style-name="ce10">
            <text:p>09</text:p>
          </table:table-cell>
          <table:table-cell office:value-type="string" table:style-name="ce10">
            <text:p><text:s text:c="5"/>Atividades de apoio à extração de minerais</text:p>
          </table:table-cell>
          <table:table-cell office:value-type="float" office:value="17" table:style-name="ce11">
            <text:p><text:s text:c="4"/>17</text:p>
          </table:table-cell>
          <table:table-cell office:value-type="float" office:value="3222660" table:style-name="ce11">
            <text:p><text:s text:c="2"/>3 222 660</text:p>
          </table:table-cell>
          <table:table-cell office:value-type="float" office:value="2600112" table:style-name="ce11">
            <text:p><text:s text:c="2"/>2 600 112</text:p>
          </table:table-cell>
          <table:table-cell office:value-type="float" office:value="2499322" table:style-name="ce11">
            <text:p><text:s text:c="2"/>2 499 322</text:p>
          </table:table-cell>
          <table:table-cell office:value-type="float" office:value="578040" table:style-name="ce11">
            <text:p><text:s text:c="3"/>578 040</text:p>
          </table:table-cell>
          <table:table-cell office:value-type="float" office:value="1252456" table:style-name="ce11">
            <text:p><text:s text:c="2"/>1 252 456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6">
            <text:p>C</text:p>
          </table:table-cell>
          <table:table-cell office:value-type="string" table:style-name="ce7">
            <text:p>Indústrias de transformação</text:p>
          </table:table-cell>
          <table:table-cell office:value-type="float" office:value="7411.9999999999518" table:style-name="ce8">
            <text:p><text:s text:c="3"/>7 412</text:p>
          </table:table-cell>
          <table:table-cell office:value-type="float" office:value="292688230.43472141" table:style-name="ce8">
            <text:p><text:s text:c="2"/>292 688 230</text:p>
          </table:table-cell>
          <table:table-cell office:value-type="float" office:value="298367721.15728974" table:style-name="ce8">
            <text:p><text:s text:c="2"/>298 367 721</text:p>
          </table:table-cell>
          <table:table-cell office:value-type="float" office:value="268356860.59453768" table:style-name="ce8">
            <text:p><text:s text:c="2"/>268 356 861</text:p>
          </table:table-cell>
          <table:table-cell office:value-type="float" office:value="72539890.852896184" table:style-name="ce8">
            <text:p><text:s text:c="2"/>72 539 891</text:p>
          </table:table-cell>
          <table:table-cell office:value-type="float" office:value="123065403.16144066" table:style-name="ce8">
            <text:p><text:s text:c="2"/>123 065 403</text:p>
          </table:table-cell>
          <table:table-cell table:style-name="ce9"/>
          <table:table-cell office:value-type="string" table:style-name="ce6">
            <text:p>C</text:p>
          </table:table-cell>
          <table:table-cell office:value-type="string" table:style-name="ce7">
            <text:p>Indústrias de transformação</text:p>
          </table:table-cell>
          <table:table-cell office:value-type="float" office:value="7151" table:style-name="ce8">
            <text:p><text:s text:c="3"/>7 151</text:p>
          </table:table-cell>
          <table:table-cell office:value-type="float" office:value="280094137" table:style-name="ce8">
            <text:p><text:s text:c="2"/>280 094 137</text:p>
          </table:table-cell>
          <table:table-cell office:value-type="float" office:value="300571428" table:style-name="ce8">
            <text:p><text:s text:c="2"/>300 571 428</text:p>
          </table:table-cell>
          <table:table-cell office:value-type="float" office:value="265264154" table:style-name="ce8">
            <text:p><text:s text:c="2"/>265 264 154</text:p>
          </table:table-cell>
          <table:table-cell office:value-type="float" office:value="66923222" table:style-name="ce8">
            <text:p><text:s text:c="2"/>66 923 222</text:p>
          </table:table-cell>
          <table:table-cell office:value-type="float" office:value="95268208" table:style-name="ce8">
            <text:p><text:s text:c="2"/>95 268 20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10</text:p>
          </table:table-cell>
          <table:table-cell office:value-type="string" table:style-name="ce10">
            <text:p><text:s text:c="5"/>Fabricação de produtos alimentícios</text:p>
          </table:table-cell>
          <table:table-cell office:value-type="float" office:value="839.99999999999443" table:style-name="ce11">
            <text:p><text:s text:c="4"/>840</text:p>
          </table:table-cell>
          <table:table-cell office:value-type="float" office:value="59522763.443230189" table:style-name="ce11">
            <text:p><text:s text:c="2"/>59 522 763</text:p>
          </table:table-cell>
          <table:table-cell office:value-type="float" office:value="59171913.765350834" table:style-name="ce11">
            <text:p><text:s text:c="2"/>59 171 914</text:p>
          </table:table-cell>
          <table:table-cell office:value-type="float" office:value="54814405.563389421" table:style-name="ce11">
            <text:p><text:s text:c="2"/>54 814 406</text:p>
          </table:table-cell>
          <table:table-cell office:value-type="float" office:value="14353243.992747055" table:style-name="ce11">
            <text:p><text:s text:c="2"/>14 353 244</text:p>
          </table:table-cell>
          <table:table-cell office:value-type="float" office:value="13548045.161946561" table:style-name="ce11">
            <text:p><text:s text:c="2"/>13 548 045</text:p>
          </table:table-cell>
          <table:table-cell table:style-name="ce1"/>
          <table:table-cell office:value-type="string" table:style-name="ce10">
            <text:p>10</text:p>
          </table:table-cell>
          <table:table-cell office:value-type="string" table:style-name="ce10">
            <text:p><text:s text:c="5"/>Fabricação de produtos alimentícios</text:p>
          </table:table-cell>
          <table:table-cell office:value-type="float" office:value="821" table:style-name="ce11">
            <text:p><text:s text:c="4"/>821</text:p>
          </table:table-cell>
          <table:table-cell office:value-type="float" office:value="96201498" table:style-name="ce11">
            <text:p><text:s text:c="2"/>96 201 498</text:p>
          </table:table-cell>
          <table:table-cell office:value-type="float" office:value="100336250" table:style-name="ce11">
            <text:p><text:s text:c="2"/>100 336 250</text:p>
          </table:table-cell>
          <table:table-cell office:value-type="float" office:value="90622990" table:style-name="ce11">
            <text:p><text:s text:c="2"/>90 622 990</text:p>
          </table:table-cell>
          <table:table-cell office:value-type="float" office:value="21968365" table:style-name="ce11">
            <text:p><text:s text:c="2"/>21 968 365</text:p>
          </table:table-cell>
          <table:table-cell office:value-type="float" office:value="21555061" table:style-name="ce11">
            <text:p><text:s text:c="2"/>21 555 061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11</text:p>
          </table:table-cell>
          <table:table-cell office:value-type="string" table:style-name="ce10">
            <text:p><text:s text:c="5"/>Fabricação de bebidas</text:p>
          </table:table-cell>
          <table:table-cell office:value-type="float" office:value="78" table:style-name="ce11">
            <text:p><text:s text:c="4"/>78</text:p>
          </table:table-cell>
          <table:table-cell office:value-type="float" office:value="15188007.788608696" table:style-name="ce11">
            <text:p><text:s text:c="2"/>15 188 008</text:p>
          </table:table-cell>
          <table:table-cell office:value-type="float" office:value="16880034.285041135" table:style-name="ce11">
            <text:p><text:s text:c="2"/>16 880 034</text:p>
          </table:table-cell>
          <table:table-cell office:value-type="float" office:value="13484704.301347844" table:style-name="ce11">
            <text:p><text:s text:c="2"/>13 484 704</text:p>
          </table:table-cell>
          <table:table-cell office:value-type="float" office:value="3612924.4170029038" table:style-name="ce11">
            <text:p><text:s text:c="2"/>3 612 924</text:p>
          </table:table-cell>
          <table:table-cell office:value-type="float" office:value="14369821.933860382" table:style-name="ce11">
            <text:p><text:s text:c="2"/>14 369 822</text:p>
          </table:table-cell>
          <table:table-cell table:style-name="ce1"/>
          <table:table-cell office:value-type="string" table:style-name="ce10">
            <text:p>11</text:p>
          </table:table-cell>
          <table:table-cell office:value-type="string" table:style-name="ce10">
            <text:p><text:s text:c="5"/>Fabricação de bebidas</text:p>
          </table:table-cell>
          <table:table-cell office:value-type="float" office:value="92" table:style-name="ce11">
            <text:p><text:s text:c="4"/>92</text:p>
          </table:table-cell>
          <table:table-cell office:value-type="float" office:value="10799176" table:style-name="ce11">
            <text:p><text:s text:c="2"/>10 799 176</text:p>
          </table:table-cell>
          <table:table-cell office:value-type="float" office:value="9689930" table:style-name="ce11">
            <text:p><text:s text:c="2"/>9 689 930</text:p>
          </table:table-cell>
          <table:table-cell office:value-type="float" office:value="9816332" table:style-name="ce11">
            <text:p><text:s text:c="2"/>9 816 332</text:p>
          </table:table-cell>
          <table:table-cell office:value-type="float" office:value="2008063" table:style-name="ce11">
            <text:p><text:s text:c="2"/>2 008 063</text:p>
          </table:table-cell>
          <table:table-cell office:value-type="float" office:value="11662236" table:style-name="ce11">
            <text:p><text:s text:c="2"/>11 662 236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12</text:p>
          </table:table-cell>
          <table:table-cell office:value-type="string" table:style-name="ce10">
            <text:p><text:s text:c="5"/>Fabricação de produtos do fumo</text:p>
          </table:table-cell>
          <table:table-cell office:value-type="float" office:value="1" table:style-name="ce11">
            <text:p><text:s text:c="4"/>1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table:style-name="ce1"/>
          <table:table-cell office:value-type="string" table:style-name="ce10">
            <text:p>12</text:p>
          </table:table-cell>
          <table:table-cell office:value-type="string" table:style-name="ce10">
            <text:p><text:s text:c="5"/>Fabricação de produtos do fumo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39769" table:style-name="ce11">
            <text:p><text:s text:c="3"/>39 769</text:p>
          </table:table-cell>
          <table:table-cell office:value-type="float" office:value="77307" table:style-name="ce11">
            <text:p><text:s text:c="3"/>77 307</text:p>
          </table:table-cell>
          <table:table-cell office:value-type="float" office:value="38778" table:style-name="ce11">
            <text:p><text:s text:c="3"/>38 778</text:p>
          </table:table-cell>
          <table:table-cell office:value-type="float" office:value="18496" table:style-name="ce11">
            <text:p><text:s text:c="3"/>18 496</text:p>
          </table:table-cell>
          <table:table-cell office:value-type="float" office:value="44363" table:style-name="ce11">
            <text:p><text:s text:c="3"/>44 363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13</text:p>
          </table:table-cell>
          <table:table-cell office:value-type="string" table:style-name="ce10">
            <text:p><text:s text:c="5"/>Fabricação de produtos têxteis</text:p>
          </table:table-cell>
          <table:table-cell office:value-type="float" office:value="249" table:style-name="ce11">
            <text:p><text:s text:c="4"/>249</text:p>
          </table:table-cell>
          <table:table-cell office:value-type="float" office:value="3010159.7558792983" table:style-name="ce11">
            <text:p><text:s text:c="2"/>3 010 160</text:p>
          </table:table-cell>
          <table:table-cell office:value-type="float" office:value="3431285.989514472" table:style-name="ce11">
            <text:p><text:s text:c="2"/>3 431 286</text:p>
          </table:table-cell>
          <table:table-cell office:value-type="float" office:value="2930128.0077778404" table:style-name="ce11">
            <text:p><text:s text:c="2"/>2 930 128</text:p>
          </table:table-cell>
          <table:table-cell office:value-type="float" office:value="829668.69702779129" table:style-name="ce11">
            <text:p><text:s text:c="3"/>829 669</text:p>
          </table:table-cell>
          <table:table-cell office:value-type="float" office:value="1090680.8851647095" table:style-name="ce11">
            <text:p><text:s text:c="2"/>1 090 681</text:p>
          </table:table-cell>
          <table:table-cell table:style-name="ce1"/>
          <table:table-cell office:value-type="string" table:style-name="ce10">
            <text:p>13</text:p>
          </table:table-cell>
          <table:table-cell office:value-type="string" table:style-name="ce10">
            <text:p><text:s text:c="5"/>Fabricação de produtos têxteis</text:p>
          </table:table-cell>
          <table:table-cell office:value-type="float" office:value="290" table:style-name="ce11">
            <text:p><text:s text:c="4"/>290</text:p>
          </table:table-cell>
          <table:table-cell office:value-type="float" office:value="3334372" table:style-name="ce11">
            <text:p><text:s text:c="2"/>3 334 372</text:p>
          </table:table-cell>
          <table:table-cell office:value-type="float" office:value="3669956" table:style-name="ce11">
            <text:p><text:s text:c="2"/>3 669 956</text:p>
          </table:table-cell>
          <table:table-cell office:value-type="float" office:value="3258341" table:style-name="ce11">
            <text:p><text:s text:c="2"/>3 258 341</text:p>
          </table:table-cell>
          <table:table-cell office:value-type="float" office:value="959517" table:style-name="ce11">
            <text:p><text:s text:c="3"/>959 517</text:p>
          </table:table-cell>
          <table:table-cell office:value-type="float" office:value="1086249" table:style-name="ce11">
            <text:p><text:s text:c="2"/>1 086 24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14</text:p>
          </table:table-cell>
          <table:table-cell office:value-type="string" table:style-name="ce10">
            <text:p><text:s text:c="5"/>Confecção de artigos do vestuário e acessórios</text:p>
          </table:table-cell>
          <table:table-cell office:value-type="float" office:value="1025" table:style-name="ce11">
            <text:p><text:s text:c="3"/>1 025</text:p>
          </table:table-cell>
          <table:table-cell office:value-type="float" office:value="7019630.6983002704" table:style-name="ce11">
            <text:p><text:s text:c="2"/>7 019 631</text:p>
          </table:table-cell>
          <table:table-cell office:value-type="float" office:value="6787708.1874136999" table:style-name="ce11">
            <text:p><text:s text:c="2"/>6 787 708</text:p>
          </table:table-cell>
          <table:table-cell office:value-type="float" office:value="6863143.687113218" table:style-name="ce11">
            <text:p><text:s text:c="2"/>6 863 144</text:p>
          </table:table-cell>
          <table:table-cell office:value-type="float" office:value="2647190.445425089" table:style-name="ce11">
            <text:p><text:s text:c="2"/>2 647 190</text:p>
          </table:table-cell>
          <table:table-cell office:value-type="float" office:value="3042707.5119220843" table:style-name="ce11">
            <text:p><text:s text:c="2"/>3 042 708</text:p>
          </table:table-cell>
          <table:table-cell table:style-name="ce1"/>
          <table:table-cell office:value-type="string" table:style-name="ce10">
            <text:p>14</text:p>
          </table:table-cell>
          <table:table-cell office:value-type="string" table:style-name="ce10">
            <text:p><text:s text:c="5"/>Confecção de artigos do vestuário e acessórios</text:p>
          </table:table-cell>
          <table:table-cell office:value-type="float" office:value="1028" table:style-name="ce11">
            <text:p><text:s text:c="3"/>1 028</text:p>
          </table:table-cell>
          <table:table-cell office:value-type="float" office:value="8307340" table:style-name="ce11">
            <text:p><text:s text:c="2"/>8 307 340</text:p>
          </table:table-cell>
          <table:table-cell office:value-type="float" office:value="8879957" table:style-name="ce11">
            <text:p><text:s text:c="2"/>8 879 957</text:p>
          </table:table-cell>
          <table:table-cell office:value-type="float" office:value="8052472" table:style-name="ce11">
            <text:p><text:s text:c="2"/>8 052 472</text:p>
          </table:table-cell>
          <table:table-cell office:value-type="float" office:value="2821167" table:style-name="ce11">
            <text:p><text:s text:c="2"/>2 821 167</text:p>
          </table:table-cell>
          <table:table-cell office:value-type="float" office:value="3171494" table:style-name="ce11">
            <text:p><text:s text:c="2"/>3 171 494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4">
          <table:table-cell/>
          <table:table-cell office:value-type="string" table:style-name="ce10">
            <text:p>15</text:p>
          </table:table-cell>
          <table:table-cell office:value-type="string" table:style-name="ce10">
            <text:p><text:s text:c="5"/>Preparação de couros e fabricação de artefatos de couro, artigos para viagem <text:s/>e calçados</text:p>
          </table:table-cell>
          <table:table-cell office:value-type="float" office:value="421.99999999999943" table:style-name="ce11">
            <text:p><text:s text:c="4"/>422</text:p>
          </table:table-cell>
          <table:table-cell office:value-type="float" office:value="4493077.7601007959" table:style-name="ce11">
            <text:p><text:s text:c="2"/>4 493 078</text:p>
          </table:table-cell>
          <table:table-cell office:value-type="float" office:value="5149775.9038342629" table:style-name="ce11">
            <text:p><text:s text:c="2"/>5 149 776</text:p>
          </table:table-cell>
          <table:table-cell office:value-type="float" office:value="4355104.6574784489" table:style-name="ce11">
            <text:p><text:s text:c="2"/>4 355 105</text:p>
          </table:table-cell>
          <table:table-cell office:value-type="float" office:value="1445584.6010207138" table:style-name="ce11">
            <text:p><text:s text:c="2"/>1 445 585</text:p>
          </table:table-cell>
          <table:table-cell office:value-type="float" office:value="1284984.8633918273" table:style-name="ce11">
            <text:p><text:s text:c="2"/>1 284 985</text:p>
          </table:table-cell>
          <table:table-cell table:style-name="ce1"/>
          <table:table-cell office:value-type="string" table:style-name="ce10">
            <text:p>15</text:p>
          </table:table-cell>
          <table:table-cell office:value-type="string" table:style-name="ce10">
            <text:p><text:s text:c="5"/>Preparação de couros e fabricação de artefatos de couro, artigos para viagem <text:s/>e calçados</text:p>
          </table:table-cell>
          <table:table-cell office:value-type="float" office:value="361" table:style-name="ce11">
            <text:p><text:s text:c="4"/>361</text:p>
          </table:table-cell>
          <table:table-cell office:value-type="float" office:value="4517617" table:style-name="ce11">
            <text:p><text:s text:c="2"/>4 517 617</text:p>
          </table:table-cell>
          <table:table-cell office:value-type="float" office:value="5065865" table:style-name="ce11">
            <text:p><text:s text:c="2"/>5 065 865</text:p>
          </table:table-cell>
          <table:table-cell office:value-type="float" office:value="4290495" table:style-name="ce11">
            <text:p><text:s text:c="2"/>4 290 495</text:p>
          </table:table-cell>
          <table:table-cell office:value-type="float" office:value="1423000" table:style-name="ce11">
            <text:p><text:s text:c="2"/>1 423 000</text:p>
          </table:table-cell>
          <table:table-cell office:value-type="float" office:value="1318206" table:style-name="ce11">
            <text:p><text:s text:c="2"/>1 318 206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16</text:p>
          </table:table-cell>
          <table:table-cell office:value-type="string" table:style-name="ce10">
            <text:p><text:s text:c="5"/>Fabricação de produtos de madeira</text:p>
          </table:table-cell>
          <table:table-cell office:value-type="float" office:value="217" table:style-name="ce11">
            <text:p><text:s text:c="4"/>217</text:p>
          </table:table-cell>
          <table:table-cell office:value-type="float" office:value="960677.58069128729" table:style-name="ce11">
            <text:p><text:s text:c="3"/>960 678</text:p>
          </table:table-cell>
          <table:table-cell office:value-type="float" office:value="1033720.0130572597" table:style-name="ce11">
            <text:p><text:s text:c="2"/>1 033 720</text:p>
          </table:table-cell>
          <table:table-cell office:value-type="float" office:value="944034.04204145342" table:style-name="ce11">
            <text:p><text:s text:c="3"/>944 034</text:p>
          </table:table-cell>
          <table:table-cell office:value-type="float" office:value="360461.26215612644" table:style-name="ce11">
            <text:p><text:s text:c="3"/>360 461</text:p>
          </table:table-cell>
          <table:table-cell office:value-type="float" office:value="179369.87690644205" table:style-name="ce11">
            <text:p><text:s text:c="3"/>179 370</text:p>
          </table:table-cell>
          <table:table-cell table:style-name="ce1"/>
          <table:table-cell office:value-type="string" table:style-name="ce10">
            <text:p>16</text:p>
          </table:table-cell>
          <table:table-cell office:value-type="string" table:style-name="ce10">
            <text:p><text:s text:c="5"/>Fabricação de produtos de madeira</text:p>
          </table:table-cell>
          <table:table-cell office:value-type="float" office:value="322" table:style-name="ce11">
            <text:p><text:s text:c="4"/>322</text:p>
          </table:table-cell>
          <table:table-cell office:value-type="float" office:value="1279039" table:style-name="ce11">
            <text:p><text:s text:c="2"/>1 279 039</text:p>
          </table:table-cell>
          <table:table-cell office:value-type="float" office:value="1417846" table:style-name="ce11">
            <text:p><text:s text:c="2"/>1 417 846</text:p>
          </table:table-cell>
          <table:table-cell office:value-type="float" office:value="1239746" table:style-name="ce11">
            <text:p><text:s text:c="2"/>1 239 746</text:p>
          </table:table-cell>
          <table:table-cell office:value-type="float" office:value="548904" table:style-name="ce11">
            <text:p><text:s text:c="3"/>548 904</text:p>
          </table:table-cell>
          <table:table-cell office:value-type="float" office:value="242981" table:style-name="ce11">
            <text:p><text:s text:c="3"/>242 981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17</text:p>
          </table:table-cell>
          <table:table-cell office:value-type="string" table:style-name="ce10">
            <text:p><text:s text:c="5"/>Fabricação de celulose, papel e produtos de papel</text:p>
          </table:table-cell>
          <table:table-cell office:value-type="float" office:value="109" table:style-name="ce11">
            <text:p><text:s text:c="4"/>109</text:p>
          </table:table-cell>
          <table:table-cell office:value-type="float" office:value="6457637.6992360083" table:style-name="ce11">
            <text:p><text:s text:c="2"/>6 457 638</text:p>
          </table:table-cell>
          <table:table-cell office:value-type="float" office:value="7053333.2838204512" table:style-name="ce11">
            <text:p><text:s text:c="2"/>7 053 333</text:p>
          </table:table-cell>
          <table:table-cell office:value-type="float" office:value="6037003.7251294507" table:style-name="ce11">
            <text:p><text:s text:c="2"/>6 037 004</text:p>
          </table:table-cell>
          <table:table-cell office:value-type="float" office:value="1850025.5692274868" table:style-name="ce11">
            <text:p><text:s text:c="2"/>1 850 026</text:p>
          </table:table-cell>
          <table:table-cell office:value-type="float" office:value="1607399.9006050907" table:style-name="ce11">
            <text:p><text:s text:c="2"/>1 607 400</text:p>
          </table:table-cell>
          <table:table-cell table:style-name="ce1"/>
          <table:table-cell office:value-type="string" table:style-name="ce10">
            <text:p>17</text:p>
          </table:table-cell>
          <table:table-cell office:value-type="string" table:style-name="ce10">
            <text:p><text:s text:c="5"/>Fabricação de celulose, papel e produtos de papel</text:p>
          </table:table-cell>
          <table:table-cell office:value-type="float" office:value="124" table:style-name="ce11">
            <text:p><text:s text:c="4"/>124</text:p>
          </table:table-cell>
          <table:table-cell office:value-type="float" office:value="2882601" table:style-name="ce11">
            <text:p><text:s text:c="2"/>2 882 601</text:p>
          </table:table-cell>
          <table:table-cell office:value-type="float" office:value="3363373" table:style-name="ce11">
            <text:p><text:s text:c="2"/>3 363 373</text:p>
          </table:table-cell>
          <table:table-cell office:value-type="float" office:value="2687052" table:style-name="ce11">
            <text:p><text:s text:c="2"/>2 687 052</text:p>
          </table:table-cell>
          <table:table-cell office:value-type="float" office:value="1079642" table:style-name="ce11">
            <text:p><text:s text:c="2"/>1 079 642</text:p>
          </table:table-cell>
          <table:table-cell office:value-type="float" office:value="948798" table:style-name="ce11">
            <text:p><text:s text:c="3"/>948 79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18</text:p>
          </table:table-cell>
          <table:table-cell office:value-type="string" table:style-name="ce10">
            <text:p><text:s text:c="5"/>Impressão e reprodução de gravações</text:p>
          </table:table-cell>
          <table:table-cell office:value-type="float" office:value="131" table:style-name="ce11">
            <text:p><text:s text:c="4"/>131</text:p>
          </table:table-cell>
          <table:table-cell office:value-type="float" office:value="999032.51762971201" table:style-name="ce11">
            <text:p><text:s text:c="3"/>999 033</text:p>
          </table:table-cell>
          <table:table-cell office:value-type="float" office:value="1041526.9295942594" table:style-name="ce11">
            <text:p><text:s text:c="2"/>1 041 527</text:p>
          </table:table-cell>
          <table:table-cell office:value-type="float" office:value="986057.17322463274" table:style-name="ce11">
            <text:p><text:s text:c="3"/>986 057</text:p>
          </table:table-cell>
          <table:table-cell office:value-type="float" office:value="400560.31510535028" table:style-name="ce11">
            <text:p><text:s text:c="3"/>400 560</text:p>
          </table:table-cell>
          <table:table-cell office:value-type="float" office:value="181581.43461912143" table:style-name="ce11">
            <text:p><text:s text:c="3"/>181 581</text:p>
          </table:table-cell>
          <table:table-cell table:style-name="ce1"/>
          <table:table-cell office:value-type="string" table:style-name="ce10">
            <text:p>18</text:p>
          </table:table-cell>
          <table:table-cell office:value-type="string" table:style-name="ce10">
            <text:p><text:s text:c="5"/>Impressão e reprodução de gravações</text:p>
          </table:table-cell>
          <table:table-cell office:value-type="float" office:value="120" table:style-name="ce11">
            <text:p><text:s text:c="4"/>120</text:p>
          </table:table-cell>
          <table:table-cell office:value-type="float" office:value="1105677" table:style-name="ce11">
            <text:p><text:s text:c="2"/>1 105 677</text:p>
          </table:table-cell>
          <table:table-cell office:value-type="float" office:value="1239481" table:style-name="ce11">
            <text:p><text:s text:c="2"/>1 239 481</text:p>
          </table:table-cell>
          <table:table-cell office:value-type="float" office:value="1091361" table:style-name="ce11">
            <text:p><text:s text:c="2"/>1 091 361</text:p>
          </table:table-cell>
          <table:table-cell office:value-type="float" office:value="390358" table:style-name="ce11">
            <text:p><text:s text:c="3"/>390 358</text:p>
          </table:table-cell>
          <table:table-cell office:value-type="float" office:value="243457" table:style-name="ce11">
            <text:p><text:s text:c="3"/>243 457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19</text:p>
          </table:table-cell>
          <table:table-cell office:value-type="string" table:style-name="ce10">
            <text:p><text:s text:c="5"/>Fabricação de coque, de produtos derivados do petróleo e de biocombustíveis</text:p>
          </table:table-cell>
          <table:table-cell office:value-type="float" office:value="45" table:style-name="ce11">
            <text:p><text:s text:c="4"/>45</text:p>
          </table:table-cell>
          <table:table-cell office:value-type="float" office:value="10707304.807779597" table:style-name="ce11">
            <text:p><text:s text:c="2"/>10 707 305</text:p>
          </table:table-cell>
          <table:table-cell office:value-type="float" office:value="9144682.9668916445" table:style-name="ce11">
            <text:p><text:s text:c="2"/>9 144 683</text:p>
          </table:table-cell>
          <table:table-cell office:value-type="float" office:value="9670627.210611742" table:style-name="ce11">
            <text:p><text:s text:c="2"/>9 670 627</text:p>
          </table:table-cell>
          <table:table-cell office:value-type="float" office:value="2379963.2717204462" table:style-name="ce11">
            <text:p><text:s text:c="2"/>2 379 963</text:p>
          </table:table-cell>
          <table:table-cell office:value-type="float" office:value="3789466.5952645" table:style-name="ce11">
            <text:p><text:s text:c="2"/>3 789 467</text:p>
          </table:table-cell>
          <table:table-cell table:style-name="ce1"/>
          <table:table-cell office:value-type="string" table:style-name="ce10">
            <text:p>19</text:p>
          </table:table-cell>
          <table:table-cell office:value-type="string" table:style-name="ce10">
            <text:p><text:s text:c="5"/>Fabricação de coque, de produtos derivados do petróleo e de biocombustíveis</text:p>
          </table:table-cell>
          <table:table-cell office:value-type="float" office:value="33" table:style-name="ce11">
            <text:p><text:s text:c="4"/>33</text:p>
          </table:table-cell>
          <table:table-cell office:value-type="float" office:value="5133931" table:style-name="ce11">
            <text:p><text:s text:c="2"/>5 133 931</text:p>
          </table:table-cell>
          <table:table-cell office:value-type="float" office:value="5251460" table:style-name="ce11">
            <text:p><text:s text:c="2"/>5 251 460</text:p>
          </table:table-cell>
          <table:table-cell office:value-type="float" office:value="4942518" table:style-name="ce11">
            <text:p><text:s text:c="2"/>4 942 518</text:p>
          </table:table-cell>
          <table:table-cell office:value-type="float" office:value="1044178" table:style-name="ce11">
            <text:p><text:s text:c="2"/>1 044 178</text:p>
          </table:table-cell>
          <table:table-cell office:value-type="float" office:value="1056570" table:style-name="ce11">
            <text:p><text:s text:c="2"/>1 056 57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20</text:p>
          </table:table-cell>
          <table:table-cell office:value-type="string" table:style-name="ce10">
            <text:p><text:s text:c="5"/>Fabricação de produtos químicos</text:p>
          </table:table-cell>
          <table:table-cell office:value-type="float" office:value="250.99999999999943" table:style-name="ce11">
            <text:p><text:s text:c="4"/>251</text:p>
          </table:table-cell>
          <table:table-cell office:value-type="float" office:value="15836326.139918359" table:style-name="ce11">
            <text:p><text:s text:c="2"/>15 836 326</text:p>
          </table:table-cell>
          <table:table-cell office:value-type="float" office:value="17989370.371731669" table:style-name="ce11">
            <text:p><text:s text:c="2"/>17 989 370</text:p>
          </table:table-cell>
          <table:table-cell office:value-type="float" office:value="15201075.462375594" table:style-name="ce11">
            <text:p><text:s text:c="2"/>15 201 075</text:p>
          </table:table-cell>
          <table:table-cell office:value-type="float" office:value="2891327.8250175742" table:style-name="ce11">
            <text:p><text:s text:c="2"/>2 891 328</text:p>
          </table:table-cell>
          <table:table-cell office:value-type="float" office:value="5113879.3876320906" table:style-name="ce11">
            <text:p><text:s text:c="2"/>5 113 879</text:p>
          </table:table-cell>
          <table:table-cell table:style-name="ce1"/>
          <table:table-cell office:value-type="string" table:style-name="ce10">
            <text:p>20</text:p>
          </table:table-cell>
          <table:table-cell office:value-type="string" table:style-name="ce10">
            <text:p><text:s text:c="5"/>Fabricação de produtos químicos</text:p>
          </table:table-cell>
          <table:table-cell office:value-type="float" office:value="232" table:style-name="ce11">
            <text:p><text:s text:c="4"/>232</text:p>
          </table:table-cell>
          <table:table-cell office:value-type="float" office:value="12296607" table:style-name="ce11">
            <text:p><text:s text:c="2"/>12 296 607</text:p>
          </table:table-cell>
          <table:table-cell office:value-type="float" office:value="12434117" table:style-name="ce11">
            <text:p><text:s text:c="2"/>12 434 117</text:p>
          </table:table-cell>
          <table:table-cell office:value-type="float" office:value="11049337" table:style-name="ce11">
            <text:p><text:s text:c="2"/>11 049 337</text:p>
          </table:table-cell>
          <table:table-cell office:value-type="float" office:value="2294428" table:style-name="ce11">
            <text:p><text:s text:c="2"/>2 294 428</text:p>
          </table:table-cell>
          <table:table-cell office:value-type="float" office:value="3880875" table:style-name="ce11">
            <text:p><text:s text:c="2"/>3 880 875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21</text:p>
          </table:table-cell>
          <table:table-cell office:value-type="string" table:style-name="ce10">
            <text:p><text:s text:c="5"/>Fabricação de produtos farmoquímicos e farmacêuticos</text:p>
          </table:table-cell>
          <table:table-cell office:value-type="float" office:value="35" table:style-name="ce11">
            <text:p><text:s text:c="4"/>35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table:style-name="ce1"/>
          <table:table-cell office:value-type="string" table:style-name="ce10">
            <text:p>21</text:p>
          </table:table-cell>
          <table:table-cell office:value-type="string" table:style-name="ce10">
            <text:p><text:s text:c="5"/>Fabricação de produtos farmoquímicos e farmacêuticos</text:p>
          </table:table-cell>
          <table:table-cell office:value-type="float" office:value="32" table:style-name="ce11">
            <text:p><text:s text:c="4"/>32</text:p>
          </table:table-cell>
          <table:table-cell office:value-type="float" office:value="3412857" table:style-name="ce11">
            <text:p><text:s text:c="2"/>3 412 857</text:p>
          </table:table-cell>
          <table:table-cell office:value-type="float" office:value="2995703" table:style-name="ce11">
            <text:p><text:s text:c="2"/>2 995 703</text:p>
          </table:table-cell>
          <table:table-cell office:value-type="float" office:value="3150565" table:style-name="ce11">
            <text:p><text:s text:c="2"/>3 150 565</text:p>
          </table:table-cell>
          <table:table-cell office:value-type="float" office:value="1120050" table:style-name="ce11">
            <text:p><text:s text:c="2"/>1 120 050</text:p>
          </table:table-cell>
          <table:table-cell office:value-type="float" office:value="1798463" table:style-name="ce11">
            <text:p><text:s text:c="2"/>1 798 463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22</text:p>
          </table:table-cell>
          <table:table-cell office:value-type="string" table:style-name="ce10">
            <text:p><text:s text:c="5"/>Fabricação de produtos de borracha e de material plástico</text:p>
          </table:table-cell>
          <table:table-cell office:value-type="float" office:value="484" table:style-name="ce11">
            <text:p><text:s text:c="4"/>484</text:p>
          </table:table-cell>
          <table:table-cell office:value-type="float" office:value="8528895.8310431559" table:style-name="ce11">
            <text:p><text:s text:c="2"/>8 528 896</text:p>
          </table:table-cell>
          <table:table-cell office:value-type="float" office:value="10154983.9009973" table:style-name="ce11">
            <text:p><text:s text:c="2"/>10 154 984</text:p>
          </table:table-cell>
          <table:table-cell office:value-type="float" office:value="8214993.9872725848" table:style-name="ce11">
            <text:p><text:s text:c="2"/>8 214 994</text:p>
          </table:table-cell>
          <table:table-cell office:value-type="float" office:value="2450715.7078932337" table:style-name="ce11">
            <text:p><text:s text:c="2"/>2 450 716</text:p>
          </table:table-cell>
          <table:table-cell office:value-type="float" office:value="3219296.142537659" table:style-name="ce11">
            <text:p><text:s text:c="2"/>3 219 296</text:p>
          </table:table-cell>
          <table:table-cell table:style-name="ce1"/>
          <table:table-cell office:value-type="string" table:style-name="ce10">
            <text:p>22</text:p>
          </table:table-cell>
          <table:table-cell office:value-type="string" table:style-name="ce10">
            <text:p><text:s text:c="5"/>Fabricação de produtos de borracha e de material plástico</text:p>
          </table:table-cell>
          <table:table-cell office:value-type="float" office:value="519" table:style-name="ce11">
            <text:p><text:s text:c="4"/>519</text:p>
          </table:table-cell>
          <table:table-cell office:value-type="float" office:value="8680414" table:style-name="ce11">
            <text:p><text:s text:c="2"/>8 680 414</text:p>
          </table:table-cell>
          <table:table-cell office:value-type="float" office:value="10176714" table:style-name="ce11">
            <text:p><text:s text:c="2"/>10 176 714</text:p>
          </table:table-cell>
          <table:table-cell office:value-type="float" office:value="8350905" table:style-name="ce11">
            <text:p><text:s text:c="2"/>8 350 905</text:p>
          </table:table-cell>
          <table:table-cell office:value-type="float" office:value="2366929" table:style-name="ce11">
            <text:p><text:s text:c="2"/>2 366 929</text:p>
          </table:table-cell>
          <table:table-cell office:value-type="float" office:value="3761569" table:style-name="ce11">
            <text:p><text:s text:c="2"/>3 761 56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23</text:p>
          </table:table-cell>
          <table:table-cell office:value-type="string" table:style-name="ce10">
            <text:p><text:s text:c="5"/>Fabricação de produtos de minerais não metálicos</text:p>
          </table:table-cell>
          <table:table-cell office:value-type="float" office:value="629.99999999999864" table:style-name="ce11">
            <text:p><text:s text:c="4"/>630</text:p>
          </table:table-cell>
          <table:table-cell office:value-type="float" office:value="15707081.288774703" table:style-name="ce11">
            <text:p><text:s text:c="2"/>15 707 081</text:p>
          </table:table-cell>
          <table:table-cell office:value-type="float" office:value="14721731.608627666" table:style-name="ce11">
            <text:p><text:s text:c="2"/>14 721 732</text:p>
          </table:table-cell>
          <table:table-cell office:value-type="float" office:value="13001092.224910265" table:style-name="ce11">
            <text:p><text:s text:c="2"/>13 001 092</text:p>
          </table:table-cell>
          <table:table-cell office:value-type="float" office:value="4944596.5805678871" table:style-name="ce11">
            <text:p><text:s text:c="2"/>4 944 597</text:p>
          </table:table-cell>
          <table:table-cell office:value-type="float" office:value="7602939.9513199246" table:style-name="ce11">
            <text:p><text:s text:c="2"/>7 602 940</text:p>
          </table:table-cell>
          <table:table-cell table:style-name="ce1"/>
          <table:table-cell office:value-type="string" table:style-name="ce10">
            <text:p>23</text:p>
          </table:table-cell>
          <table:table-cell office:value-type="string" table:style-name="ce10">
            <text:p><text:s text:c="5"/>Fabricação de produtos de minerais não metálicos</text:p>
          </table:table-cell>
          <table:table-cell office:value-type="float" office:value="545" table:style-name="ce11">
            <text:p><text:s text:c="4"/>545</text:p>
          </table:table-cell>
          <table:table-cell office:value-type="float" office:value="5883320" table:style-name="ce11">
            <text:p><text:s text:c="2"/>5 883 320</text:p>
          </table:table-cell>
          <table:table-cell office:value-type="float" office:value="6476679" table:style-name="ce11">
            <text:p><text:s text:c="2"/>6 476 679</text:p>
          </table:table-cell>
          <table:table-cell office:value-type="float" office:value="5666737" table:style-name="ce11">
            <text:p><text:s text:c="2"/>5 666 737</text:p>
          </table:table-cell>
          <table:table-cell office:value-type="float" office:value="1999256" table:style-name="ce11">
            <text:p><text:s text:c="2"/>1 999 256</text:p>
          </table:table-cell>
          <table:table-cell office:value-type="float" office:value="1513798" table:style-name="ce11">
            <text:p><text:s text:c="2"/>1 513 79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24</text:p>
          </table:table-cell>
          <table:table-cell office:value-type="string" table:style-name="ce10">
            <text:p><text:s text:c="5"/>Metalurgia</text:p>
          </table:table-cell>
          <table:table-cell office:value-type="float" office:value="146" table:style-name="ce11">
            <text:p><text:s text:c="4"/>146</text:p>
          </table:table-cell>
          <table:table-cell office:value-type="float" office:value="29392910.992734972" table:style-name="ce11">
            <text:p><text:s text:c="2"/>29 392 911</text:p>
          </table:table-cell>
          <table:table-cell office:value-type="float" office:value="25982435.234837871" table:style-name="ce11">
            <text:p><text:s text:c="2"/>25 982 435</text:p>
          </table:table-cell>
          <table:table-cell office:value-type="float" office:value="23513390.021574117" table:style-name="ce11">
            <text:p><text:s text:c="2"/>23 513 390</text:p>
          </table:table-cell>
          <table:table-cell office:value-type="float" office:value="7035949.9785003485" table:style-name="ce11">
            <text:p><text:s text:c="2"/>7 035 950</text:p>
          </table:table-cell>
          <table:table-cell office:value-type="float" office:value="10381563.501562063" table:style-name="ce11">
            <text:p><text:s text:c="2"/>10 381 564</text:p>
          </table:table-cell>
          <table:table-cell table:style-name="ce1"/>
          <table:table-cell office:value-type="string" table:style-name="ce10">
            <text:p>24</text:p>
          </table:table-cell>
          <table:table-cell office:value-type="string" table:style-name="ce10">
            <text:p><text:s text:c="5"/>Metalurgia</text:p>
          </table:table-cell>
          <table:table-cell office:value-type="float" office:value="163" table:style-name="ce11">
            <text:p><text:s text:c="4"/>163</text:p>
          </table:table-cell>
          <table:table-cell office:value-type="float" office:value="10734659" table:style-name="ce11">
            <text:p><text:s text:c="2"/>10 734 659</text:p>
          </table:table-cell>
          <table:table-cell office:value-type="float" office:value="10590059" table:style-name="ce11">
            <text:p><text:s text:c="2"/>10 590 059</text:p>
          </table:table-cell>
          <table:table-cell office:value-type="float" office:value="9597991" table:style-name="ce11">
            <text:p><text:s text:c="2"/>9 597 991</text:p>
          </table:table-cell>
          <table:table-cell office:value-type="float" office:value="1601493" table:style-name="ce11">
            <text:p><text:s text:c="2"/>1 601 493</text:p>
          </table:table-cell>
          <table:table-cell office:value-type="float" office:value="3282092" table:style-name="ce11">
            <text:p><text:s text:c="2"/>3 282 092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25</text:p>
          </table:table-cell>
          <table:table-cell office:value-type="string" table:style-name="ce10">
            <text:p><text:s text:c="5"/>Fabricação de produtos de metal, exceto máquinas e equipamentos</text:p>
          </table:table-cell>
          <table:table-cell office:value-type="float" office:value="754" table:style-name="ce11">
            <text:p><text:s text:c="4"/>754</text:p>
          </table:table-cell>
          <table:table-cell office:value-type="float" office:value="15502184.848604744" table:style-name="ce11">
            <text:p><text:s text:c="2"/>15 502 185</text:p>
          </table:table-cell>
          <table:table-cell office:value-type="float" office:value="13962689.282698851" table:style-name="ce11">
            <text:p><text:s text:c="2"/>13 962 689</text:p>
          </table:table-cell>
          <table:table-cell office:value-type="float" office:value="14654973.212853728" table:style-name="ce11">
            <text:p><text:s text:c="2"/>14 654 973</text:p>
          </table:table-cell>
          <table:table-cell office:value-type="float" office:value="4572062.5996206691" table:style-name="ce11">
            <text:p><text:s text:c="2"/>4 572 063</text:p>
          </table:table-cell>
          <table:table-cell office:value-type="float" office:value="8762364.277309889" table:style-name="ce11">
            <text:p><text:s text:c="2"/>8 762 364</text:p>
          </table:table-cell>
          <table:table-cell table:style-name="ce1"/>
          <table:table-cell office:value-type="string" table:style-name="ce10">
            <text:p>25</text:p>
          </table:table-cell>
          <table:table-cell office:value-type="string" table:style-name="ce10">
            <text:p><text:s text:c="5"/>Fabricação de produtos de metal, exceto máquinas e equipamentos</text:p>
          </table:table-cell>
          <table:table-cell office:value-type="float" office:value="697" table:style-name="ce11">
            <text:p><text:s text:c="4"/>697</text:p>
          </table:table-cell>
          <table:table-cell office:value-type="float" office:value="8589105" table:style-name="ce11">
            <text:p><text:s text:c="2"/>8 589 105</text:p>
          </table:table-cell>
          <table:table-cell office:value-type="float" office:value="9756823" table:style-name="ce11">
            <text:p><text:s text:c="2"/>9 756 823</text:p>
          </table:table-cell>
          <table:table-cell office:value-type="float" office:value="8359267" table:style-name="ce11">
            <text:p><text:s text:c="2"/>8 359 267</text:p>
          </table:table-cell>
          <table:table-cell office:value-type="float" office:value="2764424" table:style-name="ce11">
            <text:p><text:s text:c="2"/>2 764 424</text:p>
          </table:table-cell>
          <table:table-cell office:value-type="float" office:value="2871178" table:style-name="ce11">
            <text:p><text:s text:c="2"/>2 871 17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26</text:p>
          </table:table-cell>
          <table:table-cell office:value-type="string" table:style-name="ce10">
            <text:p><text:s text:c="5"/>Fabricação de equipamentos de informática, produtos eletrônicos e ópticos</text:p>
          </table:table-cell>
          <table:table-cell office:value-type="float" office:value="161" table:style-name="ce11">
            <text:p><text:s text:c="4"/>161</text:p>
          </table:table-cell>
          <table:table-cell office:value-type="float" office:value="27323332.584451046" table:style-name="ce11">
            <text:p><text:s text:c="2"/>27 323 333</text:p>
          </table:table-cell>
          <table:table-cell office:value-type="float" office:value="32018702.84871985" table:style-name="ce11">
            <text:p><text:s text:c="2"/>32 018 703</text:p>
          </table:table-cell>
          <table:table-cell office:value-type="float" office:value="26529841.737300269" table:style-name="ce11">
            <text:p><text:s text:c="2"/>26 529 842</text:p>
          </table:table-cell>
          <table:table-cell office:value-type="float" office:value="4720044.7380615799" table:style-name="ce11">
            <text:p><text:s text:c="2"/>4 720 045</text:p>
          </table:table-cell>
          <table:table-cell office:value-type="float" office:value="10242006.921402328" table:style-name="ce11">
            <text:p><text:s text:c="2"/>10 242 007</text:p>
          </table:table-cell>
          <table:table-cell table:style-name="ce1"/>
          <table:table-cell office:value-type="string" table:style-name="ce10">
            <text:p>26</text:p>
          </table:table-cell>
          <table:table-cell office:value-type="string" table:style-name="ce10">
            <text:p><text:s text:c="5"/>Fabricação de equipamentos de informática, produtos eletrônicos e ópticos</text:p>
          </table:table-cell>
          <table:table-cell office:value-type="float" office:value="132" table:style-name="ce11">
            <text:p><text:s text:c="4"/>132</text:p>
          </table:table-cell>
          <table:table-cell office:value-type="float" office:value="38141191" table:style-name="ce11">
            <text:p><text:s text:c="2"/>38 141 191</text:p>
          </table:table-cell>
          <table:table-cell office:value-type="float" office:value="45828516" table:style-name="ce11">
            <text:p><text:s text:c="2"/>45 828 516</text:p>
          </table:table-cell>
          <table:table-cell office:value-type="float" office:value="36883427" table:style-name="ce11">
            <text:p><text:s text:c="2"/>36 883 427</text:p>
          </table:table-cell>
          <table:table-cell office:value-type="float" office:value="7179249" table:style-name="ce11">
            <text:p><text:s text:c="2"/>7 179 249</text:p>
          </table:table-cell>
          <table:table-cell office:value-type="float" office:value="13293685" table:style-name="ce11">
            <text:p><text:s text:c="2"/>13 293 685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27</text:p>
          </table:table-cell>
          <table:table-cell office:value-type="string" table:style-name="ce10">
            <text:p><text:s text:c="5"/>Fabricação de máquinas, aparelhos e materiais elétricos</text:p>
          </table:table-cell>
          <table:table-cell office:value-type="float" office:value="184" table:style-name="ce11">
            <text:p><text:s text:c="4"/>184</text:p>
          </table:table-cell>
          <table:table-cell office:value-type="float" office:value="12035261.009868119" table:style-name="ce11">
            <text:p><text:s text:c="2"/>12 035 261</text:p>
          </table:table-cell>
          <table:table-cell office:value-type="float" office:value="12375965.817523144" table:style-name="ce11">
            <text:p><text:s text:c="2"/>12 375 966</text:p>
          </table:table-cell>
          <table:table-cell office:value-type="float" office:value="11143767.472100012" table:style-name="ce11">
            <text:p><text:s text:c="2"/>11 143 767</text:p>
          </table:table-cell>
          <table:table-cell office:value-type="float" office:value="3059961.1949225022" table:style-name="ce11">
            <text:p><text:s text:c="2"/>3 059 961</text:p>
          </table:table-cell>
          <table:table-cell office:value-type="float" office:value="5926310.5757168746" table:style-name="ce11">
            <text:p><text:s text:c="2"/>5 926 311</text:p>
          </table:table-cell>
          <table:table-cell table:style-name="ce1"/>
          <table:table-cell office:value-type="string" table:style-name="ce10">
            <text:p>27</text:p>
          </table:table-cell>
          <table:table-cell office:value-type="string" table:style-name="ce10">
            <text:p><text:s text:c="5"/>Fabricação de máquinas, aparelhos e materiais elétricos</text:p>
          </table:table-cell>
          <table:table-cell office:value-type="float" office:value="165" table:style-name="ce11">
            <text:p><text:s text:c="4"/>165</text:p>
          </table:table-cell>
          <table:table-cell office:value-type="float" office:value="8958790" table:style-name="ce11">
            <text:p><text:s text:c="2"/>8 958 790</text:p>
          </table:table-cell>
          <table:table-cell office:value-type="float" office:value="9311537" table:style-name="ce11">
            <text:p><text:s text:c="2"/>9 311 537</text:p>
          </table:table-cell>
          <table:table-cell office:value-type="float" office:value="8354521" table:style-name="ce11">
            <text:p><text:s text:c="2"/>8 354 521</text:p>
          </table:table-cell>
          <table:table-cell office:value-type="float" office:value="2430770" table:style-name="ce11">
            <text:p><text:s text:c="2"/>2 430 770</text:p>
          </table:table-cell>
          <table:table-cell office:value-type="float" office:value="4082838" table:style-name="ce11">
            <text:p><text:s text:c="2"/>4 082 83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28</text:p>
          </table:table-cell>
          <table:table-cell office:value-type="string" table:style-name="ce10">
            <text:p><text:s text:c="5"/>Fabricação de máquinas e equipamentos</text:p>
          </table:table-cell>
          <table:table-cell office:value-type="float" office:value="497.00000000000136" table:style-name="ce11">
            <text:p><text:s text:c="4"/>497</text:p>
          </table:table-cell>
          <table:table-cell office:value-type="float" office:value="16350692.904099893" table:style-name="ce11">
            <text:p><text:s text:c="2"/>16 350 693</text:p>
          </table:table-cell>
          <table:table-cell office:value-type="float" office:value="18088432.331347167" table:style-name="ce11">
            <text:p><text:s text:c="2"/>18 088 432</text:p>
          </table:table-cell>
          <table:table-cell office:value-type="float" office:value="15703268.875888271" table:style-name="ce11">
            <text:p><text:s text:c="2"/>15 703 269</text:p>
          </table:table-cell>
          <table:table-cell office:value-type="float" office:value="5017443.721902146" table:style-name="ce11">
            <text:p><text:s text:c="2"/>5 017 444</text:p>
          </table:table-cell>
          <table:table-cell office:value-type="float" office:value="5211183.8722075606" table:style-name="ce11">
            <text:p><text:s text:c="2"/>5 211 184</text:p>
          </table:table-cell>
          <table:table-cell table:style-name="ce1"/>
          <table:table-cell office:value-type="string" table:style-name="ce10">
            <text:p>28</text:p>
          </table:table-cell>
          <table:table-cell office:value-type="string" table:style-name="ce10">
            <text:p><text:s text:c="5"/>Fabricação de máquinas e equipamentos</text:p>
          </table:table-cell>
          <table:table-cell office:value-type="float" office:value="465" table:style-name="ce11">
            <text:p><text:s text:c="4"/>465</text:p>
          </table:table-cell>
          <table:table-cell office:value-type="float" office:value="15251378" table:style-name="ce11">
            <text:p><text:s text:c="2"/>15 251 378</text:p>
          </table:table-cell>
          <table:table-cell office:value-type="float" office:value="16475376" table:style-name="ce11">
            <text:p><text:s text:c="2"/>16 475 376</text:p>
          </table:table-cell>
          <table:table-cell office:value-type="float" office:value="14678062" table:style-name="ce11">
            <text:p><text:s text:c="2"/>14 678 062</text:p>
          </table:table-cell>
          <table:table-cell office:value-type="float" office:value="4292404" table:style-name="ce11">
            <text:p><text:s text:c="2"/>4 292 404</text:p>
          </table:table-cell>
          <table:table-cell office:value-type="float" office:value="5196003" table:style-name="ce11">
            <text:p><text:s text:c="2"/>5 196 003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29</text:p>
          </table:table-cell>
          <table:table-cell office:value-type="string" table:style-name="ce10">
            <text:p><text:s text:c="5"/>Fabricação de veículos automotores, reboques e carrocerias</text:p>
          </table:table-cell>
          <table:table-cell office:value-type="float" office:value="209" table:style-name="ce11">
            <text:p><text:s text:c="4"/>209</text:p>
          </table:table-cell>
          <table:table-cell office:value-type="float" office:value="26548785.727078151" table:style-name="ce11">
            <text:p><text:s text:c="2"/>26 548 786</text:p>
          </table:table-cell>
          <table:table-cell office:value-type="float" office:value="24608567.833059214" table:style-name="ce11">
            <text:p><text:s text:c="2"/>24 608 568</text:p>
          </table:table-cell>
          <table:table-cell office:value-type="float" office:value="23961564.430422332" table:style-name="ce11">
            <text:p><text:s text:c="2"/>23 961 564</text:p>
          </table:table-cell>
          <table:table-cell office:value-type="float" office:value="4000664.8114131894" table:style-name="ce11">
            <text:p><text:s text:c="2"/>4 000 665</text:p>
          </table:table-cell>
          <table:table-cell office:value-type="float" office:value="20427820.346285827" table:style-name="ce11">
            <text:p><text:s text:c="2"/>20 427 820</text:p>
          </table:table-cell>
          <table:table-cell table:style-name="ce1"/>
          <table:table-cell office:value-type="string" table:style-name="ce10">
            <text:p>29</text:p>
          </table:table-cell>
          <table:table-cell office:value-type="string" table:style-name="ce10">
            <text:p><text:s text:c="5"/>Fabricação de veículos automotores, reboques e carrocerias</text:p>
          </table:table-cell>
          <table:table-cell office:value-type="float" office:value="141" table:style-name="ce11">
            <text:p><text:s text:c="4"/>141</text:p>
          </table:table-cell>
          <table:table-cell office:value-type="float" office:value="20549431" table:style-name="ce11">
            <text:p><text:s text:c="2"/>20 549 431</text:p>
          </table:table-cell>
          <table:table-cell office:value-type="float" office:value="24142211" table:style-name="ce11">
            <text:p><text:s text:c="2"/>24 142 211</text:p>
          </table:table-cell>
          <table:table-cell office:value-type="float" office:value="19988590" table:style-name="ce11">
            <text:p><text:s text:c="2"/>19 988 590</text:p>
          </table:table-cell>
          <table:table-cell office:value-type="float" office:value="3775334" table:style-name="ce11">
            <text:p><text:s text:c="2"/>3 775 334</text:p>
          </table:table-cell>
          <table:table-cell office:value-type="float" office:value="9827607" table:style-name="ce11">
            <text:p><text:s text:c="2"/>9 827 607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30</text:p>
          </table:table-cell>
          <table:table-cell office:value-type="string" table:style-name="ce10">
            <text:p><text:s text:c="5"/>Fabricação de outros equipamentos de transporte, exceto veículos automotores</text:p>
          </table:table-cell>
          <table:table-cell office:value-type="float" office:value="55" table:style-name="ce11">
            <text:p><text:s text:c="4"/>55</text:p>
          </table:table-cell>
          <table:table-cell office:value-type="float" office:value="4280035.4882647367" table:style-name="ce11">
            <text:p><text:s text:c="2"/>4 280 035</text:p>
          </table:table-cell>
          <table:table-cell office:value-type="float" office:value="4155658.7592842984" table:style-name="ce11">
            <text:p><text:s text:c="2"/>4 155 659</text:p>
          </table:table-cell>
          <table:table-cell office:value-type="float" office:value="3982014.0538847819" table:style-name="ce11">
            <text:p><text:s text:c="2"/>3 982 014</text:p>
          </table:table-cell>
          <table:table-cell office:value-type="float" office:value="1175019.4527223371" table:style-name="ce11">
            <text:p><text:s text:c="2"/>1 175 019</text:p>
          </table:table-cell>
          <table:table-cell office:value-type="float" office:value="1203370.7247193211" table:style-name="ce11">
            <text:p><text:s text:c="2"/>1 203 371</text:p>
          </table:table-cell>
          <table:table-cell table:style-name="ce1"/>
          <table:table-cell office:value-type="string" table:style-name="ce10">
            <text:p>30</text:p>
          </table:table-cell>
          <table:table-cell office:value-type="string" table:style-name="ce10">
            <text:p><text:s text:c="5"/>Fabricação de outros equipamentos de transporte, exceto veículos automotores</text:p>
          </table:table-cell>
          <table:table-cell office:value-type="float" office:value="49" table:style-name="ce11">
            <text:p><text:s text:c="4"/>49</text:p>
          </table:table-cell>
          <table:table-cell office:value-type="float" office:value="5453229" table:style-name="ce11">
            <text:p><text:s text:c="2"/>5 453 229</text:p>
          </table:table-cell>
          <table:table-cell office:value-type="float" office:value="4971589" table:style-name="ce11">
            <text:p><text:s text:c="2"/>4 971 589</text:p>
          </table:table-cell>
          <table:table-cell office:value-type="float" office:value="4882143" table:style-name="ce11">
            <text:p><text:s text:c="2"/>4 882 143</text:p>
          </table:table-cell>
          <table:table-cell office:value-type="float" office:value="1202294" table:style-name="ce11">
            <text:p><text:s text:c="2"/>1 202 294</text:p>
          </table:table-cell>
          <table:table-cell office:value-type="float" office:value="1169613" table:style-name="ce11">
            <text:p><text:s text:c="2"/>1 169 613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31</text:p>
          </table:table-cell>
          <table:table-cell office:value-type="string" table:style-name="ce10">
            <text:p><text:s text:c="5"/>Fabricação de móveis</text:p>
          </table:table-cell>
          <table:table-cell office:value-type="float" office:value="416.00000000000051" table:style-name="ce11">
            <text:p><text:s text:c="4"/>416</text:p>
          </table:table-cell>
          <table:table-cell office:value-type="float" office:value="3904392.1592697459" table:style-name="ce11">
            <text:p><text:s text:c="2"/>3 904 392</text:p>
          </table:table-cell>
          <table:table-cell office:value-type="float" office:value="5601897.780144887" table:style-name="ce11">
            <text:p><text:s text:c="2"/>5 601 898</text:p>
          </table:table-cell>
          <table:table-cell office:value-type="float" office:value="3798695.3516831091" table:style-name="ce11">
            <text:p><text:s text:c="2"/>3 798 695</text:p>
          </table:table-cell>
          <table:table-cell office:value-type="float" office:value="1211619.2444657839" table:style-name="ce11">
            <text:p><text:s text:c="2"/>1 211 619</text:p>
          </table:table-cell>
          <table:table-cell office:value-type="float" office:value="2439247.7598407189" table:style-name="ce11">
            <text:p><text:s text:c="2"/>2 439 248</text:p>
          </table:table-cell>
          <table:table-cell table:style-name="ce1"/>
          <table:table-cell office:value-type="string" table:style-name="ce10">
            <text:p>31</text:p>
          </table:table-cell>
          <table:table-cell office:value-type="string" table:style-name="ce10">
            <text:p><text:s text:c="5"/>Fabricação de móveis</text:p>
          </table:table-cell>
          <table:table-cell office:value-type="float" office:value="371" table:style-name="ce11">
            <text:p><text:s text:c="4"/>371</text:p>
          </table:table-cell>
          <table:table-cell office:value-type="float" office:value="2439818" table:style-name="ce11">
            <text:p><text:s text:c="2"/>2 439 818</text:p>
          </table:table-cell>
          <table:table-cell office:value-type="float" office:value="2926206" table:style-name="ce11">
            <text:p><text:s text:c="2"/>2 926 206</text:p>
          </table:table-cell>
          <table:table-cell office:value-type="float" office:value="2408874" table:style-name="ce11">
            <text:p><text:s text:c="2"/>2 408 874</text:p>
          </table:table-cell>
          <table:table-cell office:value-type="float" office:value="820855" table:style-name="ce11">
            <text:p><text:s text:c="3"/>820 855</text:p>
          </table:table-cell>
          <table:table-cell office:value-type="float" office:value="709452" table:style-name="ce11">
            <text:p><text:s text:c="3"/>709 452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32</text:p>
          </table:table-cell>
          <table:table-cell office:value-type="string" table:style-name="ce10">
            <text:p><text:s text:c="5"/>Fabricação de produtos diversos</text:p>
          </table:table-cell>
          <table:table-cell office:value-type="float" office:value="232" table:style-name="ce11">
            <text:p><text:s text:c="4"/>232</text:p>
          </table:table-cell>
          <table:table-cell office:value-type="float" office:value="2471091.7691302961" table:style-name="ce11">
            <text:p><text:s text:c="2"/>2 471 092</text:p>
          </table:table-cell>
          <table:table-cell office:value-type="float" office:value="2496480.8425446739" table:style-name="ce11">
            <text:p><text:s text:c="2"/>2 496 481</text:p>
          </table:table-cell>
          <table:table-cell office:value-type="float" office:value="2417884.0203149794" table:style-name="ce11">
            <text:p><text:s text:c="2"/>2 417 884</text:p>
          </table:table-cell>
          <table:table-cell office:value-type="float" office:value="956739.22638916108" table:style-name="ce11">
            <text:p><text:s text:c="3"/>956 739</text:p>
          </table:table-cell>
          <table:table-cell office:value-type="float" office:value="1075488.2758771977" table:style-name="ce11">
            <text:p><text:s text:c="2"/>1 075 488</text:p>
          </table:table-cell>
          <table:table-cell table:style-name="ce1"/>
          <table:table-cell office:value-type="string" table:style-name="ce10">
            <text:p>32</text:p>
          </table:table-cell>
          <table:table-cell office:value-type="string" table:style-name="ce10">
            <text:p><text:s text:c="5"/>Fabricação de produtos diversos</text:p>
          </table:table-cell>
          <table:table-cell office:value-type="float" office:value="199" table:style-name="ce11">
            <text:p><text:s text:c="4"/>199</text:p>
          </table:table-cell>
          <table:table-cell office:value-type="float" office:value="3139859" table:style-name="ce11">
            <text:p><text:s text:c="2"/>3 139 859</text:p>
          </table:table-cell>
          <table:table-cell office:value-type="float" office:value="2646094" table:style-name="ce11">
            <text:p><text:s text:c="2"/>2 646 094</text:p>
          </table:table-cell>
          <table:table-cell office:value-type="float" office:value="3092468" table:style-name="ce11">
            <text:p><text:s text:c="2"/>3 092 468</text:p>
          </table:table-cell>
          <table:table-cell office:value-type="float" office:value="1201703" table:style-name="ce11">
            <text:p><text:s text:c="2"/>1 201 703</text:p>
          </table:table-cell>
          <table:table-cell office:value-type="float" office:value="1664127" table:style-name="ce11">
            <text:p><text:s text:c="2"/>1 664 127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33</text:p>
          </table:table-cell>
          <table:table-cell office:value-type="string" table:style-name="ce10">
            <text:p><text:s text:c="5"/>Manutenção, reparação e instalação de máquinas e equipamentos</text:p>
          </table:table-cell>
          <table:table-cell office:value-type="float" office:value="241" table:style-name="ce11">
            <text:p><text:s text:c="4"/>241</text:p>
          </table:table-cell>
          <table:table-cell office:value-type="float" office:value="3759413.5294875605" table:style-name="ce11">
            <text:p><text:s text:c="2"/>3 759 414</text:p>
          </table:table-cell>
          <table:table-cell office:value-type="float" office:value="3680363.0942707649" table:style-name="ce11">
            <text:p><text:s text:c="2"/>3 680 363</text:p>
          </table:table-cell>
          <table:table-cell office:value-type="float" office:value="3576470.9709835742" table:style-name="ce11">
            <text:p><text:s text:c="2"/>3 576 471</text:p>
          </table:table-cell>
          <table:table-cell office:value-type="float" office:value="1900392.0452374697" table:style-name="ce11">
            <text:p><text:s text:c="2"/>1 900 392</text:p>
          </table:table-cell>
          <table:table-cell office:value-type="float" office:value="954770.26753028249" table:style-name="ce11">
            <text:p><text:s text:c="3"/>954 770</text:p>
          </table:table-cell>
          <table:table-cell table:style-name="ce1"/>
          <table:table-cell office:value-type="string" table:style-name="ce10">
            <text:p>33</text:p>
          </table:table-cell>
          <table:table-cell office:value-type="string" table:style-name="ce10">
            <text:p><text:s text:c="5"/>Manutenção, reparação e instalação de máquinas e equipamentos</text:p>
          </table:table-cell>
          <table:table-cell office:value-type="float" office:value="247" table:style-name="ce11">
            <text:p><text:s text:c="4"/>247</text:p>
          </table:table-cell>
          <table:table-cell office:value-type="float" office:value="2962460" table:style-name="ce11">
            <text:p><text:s text:c="2"/>2 962 460</text:p>
          </table:table-cell>
          <table:table-cell office:value-type="float" office:value="2848378" table:style-name="ce11">
            <text:p><text:s text:c="2"/>2 848 378</text:p>
          </table:table-cell>
          <table:table-cell office:value-type="float" office:value="2761182" table:style-name="ce11">
            <text:p><text:s text:c="2"/>2 761 182</text:p>
          </table:table-cell>
          <table:table-cell office:value-type="float" office:value="1612343" table:style-name="ce11">
            <text:p><text:s text:c="2"/>1 612 343</text:p>
          </table:table-cell>
          <table:table-cell office:value-type="float" office:value="887494" table:style-name="ce11">
            <text:p><text:s text:c="3"/>887 494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6">
            <text:p>E</text:p>
          </table:table-cell>
          <table:table-cell office:value-type="string" table:style-name="ce7">
            <text:p>Água, esgoto, atividades de gestão de resíduos e descontaminação</text:p>
          </table:table-cell>
          <table:table-cell office:value-type="float" office:value="143" table:style-name="ce8">
            <text:p><text:s text:c="4"/>143</text:p>
          </table:table-cell>
          <table:table-cell office:value-type="float" office:value="3474864.2696000012" table:style-name="ce8">
            <text:p><text:s text:c="2"/>3 474 864</text:p>
          </table:table-cell>
          <table:table-cell office:value-type="float" office:value="3327500.7516500005" table:style-name="ce8">
            <text:p><text:s text:c="2"/>3 327 501</text:p>
          </table:table-cell>
          <table:table-cell office:value-type="float" office:value="2976254.5491500008" table:style-name="ce8">
            <text:p><text:s text:c="2"/>2 976 255</text:p>
          </table:table-cell>
          <table:table-cell office:value-type="float" office:value="1703373.30195" table:style-name="ce8">
            <text:p><text:s text:c="2"/>1 703 373</text:p>
          </table:table-cell>
          <table:table-cell office:value-type="float" office:value="498609.72045000002" table:style-name="ce8">
            <text:p><text:s text:c="3"/>498 610</text:p>
          </table:table-cell>
          <table:table-cell table:style-name="ce9"/>
          <table:table-cell office:value-type="string" table:style-name="ce6">
            <text:p>E</text:p>
          </table:table-cell>
          <table:table-cell office:value-type="string" table:style-name="ce7">
            <text:p>Água, esgoto, atividades de gestão de resíduos e descontaminação</text:p>
          </table:table-cell>
          <table:table-cell office:value-type="float" office:value="176" table:style-name="ce8">
            <text:p><text:s text:c="4"/>176</text:p>
          </table:table-cell>
          <table:table-cell office:value-type="float" office:value="4055150" table:style-name="ce8">
            <text:p><text:s text:c="2"/>4 055 150</text:p>
          </table:table-cell>
          <table:table-cell office:value-type="float" office:value="3948925" table:style-name="ce8">
            <text:p><text:s text:c="2"/>3 948 925</text:p>
          </table:table-cell>
          <table:table-cell office:value-type="float" office:value="3489942" table:style-name="ce8">
            <text:p><text:s text:c="2"/>3 489 942</text:p>
          </table:table-cell>
          <table:table-cell office:value-type="float" office:value="1920953" table:style-name="ce8">
            <text:p><text:s text:c="2"/>1 920 953</text:p>
          </table:table-cell>
          <table:table-cell office:value-type="float" office:value="565207" table:style-name="ce8">
            <text:p><text:s text:c="3"/>565 207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37</text:p>
          </table:table-cell>
          <table:table-cell office:value-type="string" table:style-name="ce10">
            <text:p><text:s text:c="5"/>Esgoto e atividades relacionadas</text:p>
          </table:table-cell>
          <table:table-cell office:value-type="float" office:value="17" table:style-name="ce11">
            <text:p><text:s text:c="4"/>17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table:style-name="ce1"/>
          <table:table-cell office:value-type="string" table:style-name="ce10">
            <text:p>37</text:p>
          </table:table-cell>
          <table:table-cell office:value-type="string" table:style-name="ce10">
            <text:p><text:s text:c="5"/>Esgoto e atividades relacionadas</text:p>
          </table:table-cell>
          <table:table-cell office:value-type="float" office:value="21" table:style-name="ce11">
            <text:p><text:s text:c="4"/>21</text:p>
          </table:table-cell>
          <table:table-cell office:value-type="float" office:value="755513" table:style-name="ce11">
            <text:p><text:s text:c="3"/>755 513</text:p>
          </table:table-cell>
          <table:table-cell office:value-type="float" office:value="502734" table:style-name="ce11">
            <text:p><text:s text:c="3"/>502 734</text:p>
          </table:table-cell>
          <table:table-cell office:value-type="float" office:value="444840" table:style-name="ce11">
            <text:p><text:s text:c="3"/>444 840</text:p>
          </table:table-cell>
          <table:table-cell office:value-type="float" office:value="280902" table:style-name="ce11">
            <text:p><text:s text:c="3"/>280 902</text:p>
          </table:table-cell>
          <table:table-cell office:value-type="float" office:value="310672" table:style-name="ce11">
            <text:p><text:s text:c="3"/>310 672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38.1</text:p>
          </table:table-cell>
          <table:table-cell office:value-type="string" table:style-name="ce10">
            <text:p>Coleta de resíduos</text:p>
          </table:table-cell>
          <table:table-cell office:value-type="float" office:value="58" table:style-name="ce11">
            <text:p><text:s text:c="4"/>58</text:p>
          </table:table-cell>
          <table:table-cell office:value-type="float" office:value="1609062.8689999999" table:style-name="ce11">
            <text:p><text:s text:c="2"/>1 609 063</text:p>
          </table:table-cell>
          <table:table-cell office:value-type="float" office:value="1694039.52" table:style-name="ce11">
            <text:p><text:s text:c="2"/>1 694 040</text:p>
          </table:table-cell>
          <table:table-cell office:value-type="float" office:value="1512268.7560000001" table:style-name="ce11">
            <text:p><text:s text:c="2"/>1 512 269</text:p>
          </table:table-cell>
          <table:table-cell office:value-type="float" office:value="972747.49699999997" table:style-name="ce11">
            <text:p><text:s text:c="3"/>972 747</text:p>
          </table:table-cell>
          <table:table-cell office:value-type="float" office:value="96794.112999999998" table:style-name="ce11">
            <text:p><text:s text:c="3"/>96 794</text:p>
          </table:table-cell>
          <table:table-cell table:style-name="ce1"/>
          <table:table-cell office:value-type="string" table:style-name="ce10">
            <text:p>38.1</text:p>
          </table:table-cell>
          <table:table-cell office:value-type="string" table:style-name="ce10">
            <text:p>Coleta de resíduos</text:p>
          </table:table-cell>
          <table:table-cell office:value-type="float" office:value="86" table:style-name="ce11">
            <text:p><text:s text:c="4"/>86</text:p>
          </table:table-cell>
          <table:table-cell office:value-type="float" office:value="2244023" table:style-name="ce11">
            <text:p><text:s text:c="2"/>2 244 023</text:p>
          </table:table-cell>
          <table:table-cell office:value-type="float" office:value="2307499" table:style-name="ce11">
            <text:p><text:s text:c="2"/>2 307 499</text:p>
          </table:table-cell>
          <table:table-cell office:value-type="float" office:value="2053574" table:style-name="ce11">
            <text:p><text:s text:c="2"/>2 053 574</text:p>
          </table:table-cell>
          <table:table-cell office:value-type="float" office:value="1251427" table:style-name="ce11">
            <text:p><text:s text:c="2"/>1 251 427</text:p>
          </table:table-cell>
          <table:table-cell office:value-type="float" office:value="190449" table:style-name="ce11">
            <text:p><text:s text:c="3"/>190 44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38.2</text:p>
          </table:table-cell>
          <table:table-cell office:value-type="string" table:style-name="ce10">
            <text:p>Tratamento e disposição de resíduos</text:p>
          </table:table-cell>
          <table:table-cell office:value-type="float" office:value="24" table:style-name="ce11">
            <text:p><text:s text:c="4"/>24</text:p>
          </table:table-cell>
          <table:table-cell office:value-type="float" office:value="1074465.064" table:style-name="ce11">
            <text:p><text:s text:c="2"/>1 074 465</text:p>
          </table:table-cell>
          <table:table-cell office:value-type="float" office:value="1009426.904" table:style-name="ce11">
            <text:p><text:s text:c="2"/>1 009 427</text:p>
          </table:table-cell>
          <table:table-cell office:value-type="float" office:value="898359.06" table:style-name="ce11">
            <text:p><text:s text:c="3"/>898 359</text:p>
          </table:table-cell>
          <table:table-cell office:value-type="float" office:value="380090.28100000002" table:style-name="ce11">
            <text:p><text:s text:c="3"/>380 090</text:p>
          </table:table-cell>
          <table:table-cell office:value-type="float" office:value="176106.00399999999" table:style-name="ce11">
            <text:p><text:s text:c="3"/>176 106</text:p>
          </table:table-cell>
          <table:table-cell table:style-name="ce1"/>
          <table:table-cell office:value-type="string" table:style-name="ce10">
            <text:p>38.2</text:p>
          </table:table-cell>
          <table:table-cell office:value-type="string" table:style-name="ce10">
            <text:p>Tratamento e disposição de resíduos</text:p>
          </table:table-cell>
          <table:table-cell office:value-type="float" office:value="18" table:style-name="ce11">
            <text:p><text:s text:c="4"/>18</text:p>
          </table:table-cell>
          <table:table-cell office:value-type="float" office:value="787811" table:style-name="ce11">
            <text:p><text:s text:c="3"/>787 811</text:p>
          </table:table-cell>
          <table:table-cell office:value-type="float" office:value="863600" table:style-name="ce11">
            <text:p><text:s text:c="3"/>863 600</text:p>
          </table:table-cell>
          <table:table-cell office:value-type="float" office:value="747977" table:style-name="ce11">
            <text:p><text:s text:c="3"/>747 977</text:p>
          </table:table-cell>
          <table:table-cell office:value-type="float" office:value="276452" table:style-name="ce11">
            <text:p><text:s text:c="3"/>276 452</text:p>
          </table:table-cell>
          <table:table-cell office:value-type="float" office:value="39835" table:style-name="ce11">
            <text:p><text:s text:c="3"/>39 835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38.3</text:p>
          </table:table-cell>
          <table:table-cell office:value-type="string" table:style-name="ce10">
            <text:p>Recuperação de materiais</text:p>
          </table:table-cell>
          <table:table-cell office:value-type="float" office:value="42" table:style-name="ce11">
            <text:p><text:s text:c="4"/>42</text:p>
          </table:table-cell>
          <table:table-cell office:value-type="float" office:value="267182.27760000003" table:style-name="ce11">
            <text:p><text:s text:c="3"/>267 182</text:p>
          </table:table-cell>
          <table:table-cell office:value-type="float" office:value="283015.50165000005" table:style-name="ce11">
            <text:p><text:s text:c="3"/>283 016</text:p>
          </table:table-cell>
          <table:table-cell office:value-type="float" office:value="265449.34815000003" table:style-name="ce11">
            <text:p><text:s text:c="3"/>265 449</text:p>
          </table:table-cell>
          <table:table-cell office:value-type="float" office:value="151336.77194999999" table:style-name="ce11">
            <text:p><text:s text:c="3"/>151 337</text:p>
          </table:table-cell>
          <table:table-cell office:value-type="float" office:value="1732.9294500000005" table:style-name="ce11">
            <text:p><text:s text:c="3"/>1 733</text:p>
          </table:table-cell>
          <table:table-cell table:style-name="ce1"/>
          <table:table-cell office:value-type="string" table:style-name="ce10">
            <text:p>38.3</text:p>
          </table:table-cell>
          <table:table-cell office:value-type="string" table:style-name="ce10">
            <text:p>Recuperação de materiais</text:p>
          </table:table-cell>
          <table:table-cell office:value-type="float" office:value="50" table:style-name="ce11">
            <text:p><text:s text:c="4"/>50</text:p>
          </table:table-cell>
          <table:table-cell office:value-type="float" office:value="267215" table:style-name="ce11">
            <text:p><text:s text:c="3"/>267 215</text:p>
          </table:table-cell>
          <table:table-cell office:value-type="float" office:value="274492" table:style-name="ce11">
            <text:p><text:s text:c="3"/>274 492</text:p>
          </table:table-cell>
          <table:table-cell office:value-type="float" office:value="242963" table:style-name="ce11">
            <text:p><text:s text:c="3"/>242 963</text:p>
          </table:table-cell>
          <table:table-cell office:value-type="float" office:value="111719" table:style-name="ce11">
            <text:p><text:s text:c="3"/>111 719</text:p>
          </table:table-cell>
          <table:table-cell office:value-type="float" office:value="24252" table:style-name="ce11">
            <text:p><text:s text:c="3"/>24 252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39</text:p>
          </table:table-cell>
          <table:table-cell office:value-type="string" table:style-name="ce10">
            <text:p><text:s text:c="5"/>Descontaminação e outros serviços de gestão de resíduos</text:p>
          </table:table-cell>
          <table:table-cell office:value-type="float" office:value="2" table:style-name="ce11">
            <text:p><text:s text:c="4"/>2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office:value-type="string" table:style-name="ce12">
            <text:p>(x)</text:p>
          </table:table-cell>
          <table:table-cell table:style-name="ce1"/>
          <table:table-cell office:value-type="string" table:style-name="ce10">
            <text:p>39</text:p>
          </table:table-cell>
          <table:table-cell office:value-type="string" table:style-name="ce10">
            <text:p><text:s text:c="5"/>Descontaminação e outros serviços de gestão de resíduos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588" table:style-name="ce11">
            <text:p><text:s text:c="4"/>588</text:p>
          </table:table-cell>
          <table:table-cell office:value-type="float" office:value="600" table:style-name="ce11">
            <text:p><text:s text:c="4"/>600</text:p>
          </table:table-cell>
          <table:table-cell office:value-type="float" office:value="588" table:style-name="ce11">
            <text:p><text:s text:c="4"/>588</text:p>
          </table:table-cell>
          <table:table-cell office:value-type="float" office:value="454" table:style-name="ce11">
            <text:p><text:s text:c="4"/>454</text:p>
          </table:table-cell>
          <table:table-cell office:value-type="float" office:value="0" table:style-name="ce11">
            <text:p><text:s text:c="4"/>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6">
            <text:p>F</text:p>
          </table:table-cell>
          <table:table-cell office:value-type="string" table:style-name="ce7">
            <text:p>Construção</text:p>
          </table:table-cell>
          <table:table-cell office:value-type="float" office:value="3893.9999999999882" table:style-name="ce8">
            <text:p><text:s text:c="3"/>3 894</text:p>
          </table:table-cell>
          <table:table-cell office:value-type="float" office:value="101159840.94445114" table:style-name="ce8">
            <text:p><text:s text:c="2"/>101 159 841</text:p>
          </table:table-cell>
          <table:table-cell office:value-type="float" office:value="91520426.282103509" table:style-name="ce8">
            <text:p><text:s text:c="2"/>91 520 426</text:p>
          </table:table-cell>
          <table:table-cell office:value-type="float" office:value="85449948.405950397" table:style-name="ce8">
            <text:p><text:s text:c="2"/>85 449 948</text:p>
          </table:table-cell>
          <table:table-cell office:value-type="float" office:value="42665598.501357175" table:style-name="ce8">
            <text:p><text:s text:c="2"/>42 665 599</text:p>
          </table:table-cell>
          <table:table-cell office:value-type="float" office:value="9639414.6623476278" table:style-name="ce8">
            <text:p><text:s text:c="2"/>9 639 415</text:p>
          </table:table-cell>
          <table:table-cell table:style-name="ce9"/>
          <table:table-cell office:value-type="string" table:style-name="ce6">
            <text:p>F</text:p>
          </table:table-cell>
          <table:table-cell office:value-type="string" table:style-name="ce7">
            <text:p>Construção</text:p>
          </table:table-cell>
          <table:table-cell office:value-type="float" office:value="4279" table:style-name="ce8">
            <text:p><text:s text:c="3"/>4 279</text:p>
          </table:table-cell>
          <table:table-cell office:value-type="float" office:value="90861903" table:style-name="ce8">
            <text:p><text:s text:c="2"/>90 861 903</text:p>
          </table:table-cell>
          <table:table-cell office:value-type="float" office:value="84770866" table:style-name="ce8">
            <text:p><text:s text:c="2"/>84 770 866</text:p>
          </table:table-cell>
          <table:table-cell office:value-type="float" office:value="78572906" table:style-name="ce8">
            <text:p><text:s text:c="2"/>78 572 906</text:p>
          </table:table-cell>
          <table:table-cell office:value-type="float" office:value="38361813" table:style-name="ce8">
            <text:p><text:s text:c="2"/>38 361 813</text:p>
          </table:table-cell>
          <table:table-cell office:value-type="float" office:value="6091037" table:style-name="ce8">
            <text:p><text:s text:c="2"/>6 091 037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41</text:p>
          </table:table-cell>
          <table:table-cell office:value-type="string" table:style-name="ce10">
            <text:p><text:s text:c="5"/>Construção de edifícios</text:p>
          </table:table-cell>
          <table:table-cell office:value-type="float" office:value="1844" table:style-name="ce11">
            <text:p><text:s text:c="3"/>1 844</text:p>
          </table:table-cell>
          <table:table-cell office:value-type="float" office:value="43797394.804856256" table:style-name="ce11">
            <text:p><text:s text:c="2"/>43 797 395</text:p>
          </table:table-cell>
          <table:table-cell office:value-type="float" office:value="40288503.673306488" table:style-name="ce11">
            <text:p><text:s text:c="2"/>40 288 504</text:p>
          </table:table-cell>
          <table:table-cell office:value-type="float" office:value="38017749.179723404" table:style-name="ce11">
            <text:p><text:s text:c="2"/>38 017 749</text:p>
          </table:table-cell>
          <table:table-cell office:value-type="float" office:value="18276342.821681265" table:style-name="ce11">
            <text:p><text:s text:c="2"/>18 276 343</text:p>
          </table:table-cell>
          <table:table-cell office:value-type="float" office:value="3508891.1315497644" table:style-name="ce11">
            <text:p><text:s text:c="2"/>3 508 891</text:p>
          </table:table-cell>
          <table:table-cell table:style-name="ce1"/>
          <table:table-cell office:value-type="string" table:style-name="ce10">
            <text:p>41</text:p>
          </table:table-cell>
          <table:table-cell office:value-type="string" table:style-name="ce10">
            <text:p><text:s text:c="5"/>Construção de edifícios</text:p>
          </table:table-cell>
          <table:table-cell office:value-type="float" office:value="2202" table:style-name="ce11">
            <text:p><text:s text:c="3"/>2 202</text:p>
          </table:table-cell>
          <table:table-cell office:value-type="float" office:value="37511219" table:style-name="ce11">
            <text:p><text:s text:c="2"/>37 511 219</text:p>
          </table:table-cell>
          <table:table-cell office:value-type="float" office:value="34558156" table:style-name="ce11">
            <text:p><text:s text:c="2"/>34 558 156</text:p>
          </table:table-cell>
          <table:table-cell office:value-type="float" office:value="32034320" table:style-name="ce11">
            <text:p><text:s text:c="2"/>32 034 320</text:p>
          </table:table-cell>
          <table:table-cell office:value-type="float" office:value="14908770" table:style-name="ce11">
            <text:p><text:s text:c="2"/>14 908 770</text:p>
          </table:table-cell>
          <table:table-cell office:value-type="float" office:value="2953063" table:style-name="ce11">
            <text:p><text:s text:c="2"/>2 953 063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42</text:p>
          </table:table-cell>
          <table:table-cell office:value-type="string" table:style-name="ce10">
            <text:p><text:s text:c="5"/>Obras de infra-estrutura</text:p>
          </table:table-cell>
          <table:table-cell office:value-type="float" office:value="742" table:style-name="ce11">
            <text:p><text:s text:c="4"/>742</text:p>
          </table:table-cell>
          <table:table-cell office:value-type="float" office:value="39904833.810898423" table:style-name="ce11">
            <text:p><text:s text:c="2"/>39 904 834</text:p>
          </table:table-cell>
          <table:table-cell office:value-type="float" office:value="38008781.474456713" table:style-name="ce11">
            <text:p><text:s text:c="2"/>38 008 781</text:p>
          </table:table-cell>
          <table:table-cell office:value-type="float" office:value="35260771.40885625" table:style-name="ce11">
            <text:p><text:s text:c="2"/>35 260 771</text:p>
          </table:table-cell>
          <table:table-cell office:value-type="float" office:value="17518880.803388562" table:style-name="ce11">
            <text:p><text:s text:c="2"/>17 518 881</text:p>
          </table:table-cell>
          <table:table-cell office:value-type="float" office:value="1896052.3364417101" table:style-name="ce11">
            <text:p><text:s text:c="2"/>1 896 052</text:p>
          </table:table-cell>
          <table:table-cell table:style-name="ce1"/>
          <table:table-cell office:value-type="string" table:style-name="ce10">
            <text:p>42</text:p>
          </table:table-cell>
          <table:table-cell office:value-type="string" table:style-name="ce10">
            <text:p><text:s text:c="5"/>Obras de infra-estrutura</text:p>
          </table:table-cell>
          <table:table-cell office:value-type="float" office:value="705" table:style-name="ce11">
            <text:p><text:s text:c="4"/>705</text:p>
          </table:table-cell>
          <table:table-cell office:value-type="float" office:value="40822433" table:style-name="ce11">
            <text:p><text:s text:c="2"/>40 822 433</text:p>
          </table:table-cell>
          <table:table-cell office:value-type="float" office:value="38007759" table:style-name="ce11">
            <text:p><text:s text:c="2"/>38 007 759</text:p>
          </table:table-cell>
          <table:table-cell office:value-type="float" office:value="35367119" table:style-name="ce11">
            <text:p><text:s text:c="2"/>35 367 119</text:p>
          </table:table-cell>
          <table:table-cell office:value-type="float" office:value="17187501" table:style-name="ce11">
            <text:p><text:s text:c="2"/>17 187 501</text:p>
          </table:table-cell>
          <table:table-cell office:value-type="float" office:value="2814674" table:style-name="ce11">
            <text:p><text:s text:c="2"/>2 814 674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43</text:p>
          </table:table-cell>
          <table:table-cell office:value-type="string" table:style-name="ce10">
            <text:p><text:s text:c="5"/>Serviços especializados para construção</text:p>
          </table:table-cell>
          <table:table-cell office:value-type="float" office:value="1307.999999999985" table:style-name="ce11">
            <text:p><text:s text:c="3"/>1 308</text:p>
          </table:table-cell>
          <table:table-cell office:value-type="float" office:value="17457612.328696486" table:style-name="ce11">
            <text:p><text:s text:c="2"/>17 457 612</text:p>
          </table:table-cell>
          <table:table-cell office:value-type="float" office:value="13223141.134340324" table:style-name="ce11">
            <text:p><text:s text:c="2"/>13 223 141</text:p>
          </table:table-cell>
          <table:table-cell office:value-type="float" office:value="12171427.817370737" table:style-name="ce11">
            <text:p><text:s text:c="2"/>12 171 428</text:p>
          </table:table-cell>
          <table:table-cell office:value-type="float" office:value="6870374.8762873942" table:style-name="ce11">
            <text:p><text:s text:c="2"/>6 870 375</text:p>
          </table:table-cell>
          <table:table-cell office:value-type="float" office:value="4234471.194356164" table:style-name="ce11">
            <text:p><text:s text:c="2"/>4 234 471</text:p>
          </table:table-cell>
          <table:table-cell table:style-name="ce1"/>
          <table:table-cell office:value-type="string" table:style-name="ce10">
            <text:p>43</text:p>
          </table:table-cell>
          <table:table-cell office:value-type="string" table:style-name="ce10">
            <text:p><text:s text:c="5"/>Serviços especializados para construção</text:p>
          </table:table-cell>
          <table:table-cell office:value-type="float" office:value="1372" table:style-name="ce11">
            <text:p><text:s text:c="3"/>1 372</text:p>
          </table:table-cell>
          <table:table-cell office:value-type="float" office:value="12528250" table:style-name="ce11">
            <text:p><text:s text:c="2"/>12 528 250</text:p>
          </table:table-cell>
          <table:table-cell office:value-type="float" office:value="12204950" table:style-name="ce11">
            <text:p><text:s text:c="2"/>12 204 950</text:p>
          </table:table-cell>
          <table:table-cell office:value-type="float" office:value="11171467" table:style-name="ce11">
            <text:p><text:s text:c="2"/>11 171 467</text:p>
          </table:table-cell>
          <table:table-cell office:value-type="float" office:value="6265542" table:style-name="ce11">
            <text:p><text:s text:c="2"/>6 265 542</text:p>
          </table:table-cell>
          <table:table-cell office:value-type="float" office:value="323300" table:style-name="ce11">
            <text:p><text:s text:c="3"/>323 30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6">
            <text:p>G</text:p>
          </table:table-cell>
          <table:table-cell office:value-type="string" table:style-name="ce7">
            <text:p>Comércio; reparação de veículos automotores e motocicletas</text:p>
          </table:table-cell>
          <table:table-cell office:value-type="float" office:value="8436.081447885379" table:style-name="ce8">
            <text:p><text:s text:c="3"/>8 436</text:p>
          </table:table-cell>
          <table:table-cell office:value-type="float" office:value="302539886.61365533" table:style-name="ce8">
            <text:p><text:s text:c="2"/>302 539 887</text:p>
          </table:table-cell>
          <table:table-cell office:value-type="float" office:value="329661413.91736752" table:style-name="ce8">
            <text:p><text:s text:c="2"/>329 661 414</text:p>
          </table:table-cell>
          <table:table-cell office:value-type="float" office:value="293314310.28478026" table:style-name="ce8">
            <text:p><text:s text:c="2"/>293 314 310</text:p>
          </table:table-cell>
          <table:table-cell office:value-type="float" office:value="45882292.309525989" table:style-name="ce8">
            <text:p><text:s text:c="2"/>45 882 292</text:p>
          </table:table-cell>
          <table:table-cell office:value-type="float" office:value="9225576.3288738616" table:style-name="ce8">
            <text:p><text:s text:c="2"/>9 225 576</text:p>
          </table:table-cell>
          <table:table-cell table:style-name="ce9"/>
          <table:table-cell office:value-type="string" table:style-name="ce6">
            <text:p>G</text:p>
          </table:table-cell>
          <table:table-cell office:value-type="string" table:style-name="ce7">
            <text:p>Comércio; reparação de veículos automotores e motocicletas</text:p>
          </table:table-cell>
          <table:table-cell office:value-type="float" office:value="8855" table:style-name="ce8">
            <text:p><text:s text:c="3"/>8 855</text:p>
          </table:table-cell>
          <table:table-cell office:value-type="float" office:value="326293189" table:style-name="ce8">
            <text:p><text:s text:c="2"/>326 293 189</text:p>
          </table:table-cell>
          <table:table-cell office:value-type="float" office:value="370799477" table:style-name="ce8">
            <text:p><text:s text:c="2"/>370 799 477</text:p>
          </table:table-cell>
          <table:table-cell office:value-type="float" office:value="316373956" table:style-name="ce8">
            <text:p><text:s text:c="2"/>316 373 956</text:p>
          </table:table-cell>
          <table:table-cell office:value-type="float" office:value="50736966" table:style-name="ce8">
            <text:p><text:s text:c="2"/>50 736 966</text:p>
          </table:table-cell>
          <table:table-cell office:value-type="float" office:value="9919233" table:style-name="ce8">
            <text:p><text:s text:c="2"/>9 919 233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45</text:p>
          </table:table-cell>
          <table:table-cell office:value-type="string" table:style-name="ce10">
            <text:p><text:s text:c="5"/>Comércio e reparação de veículos automotores e motocicletas</text:p>
          </table:table-cell>
          <table:table-cell office:value-type="float" office:value="885.99999999999125" table:style-name="ce11">
            <text:p><text:s text:c="4"/>886</text:p>
          </table:table-cell>
          <table:table-cell office:value-type="float" office:value="46882952.247976169" table:style-name="ce11">
            <text:p><text:s text:c="2"/>46 882 952</text:p>
          </table:table-cell>
          <table:table-cell office:value-type="float" office:value="48580045.518541187" table:style-name="ce11">
            <text:p><text:s text:c="2"/>48 580 046</text:p>
          </table:table-cell>
          <table:table-cell office:value-type="float" office:value="45688372.780959621" table:style-name="ce11">
            <text:p><text:s text:c="2"/>45 688 373</text:p>
          </table:table-cell>
          <table:table-cell office:value-type="float" office:value="4984626.1902306117" table:style-name="ce11">
            <text:p><text:s text:c="2"/>4 984 626</text:p>
          </table:table-cell>
          <table:table-cell office:value-type="float" office:value="1194579.4670164946" table:style-name="ce11">
            <text:p><text:s text:c="2"/>1 194 579</text:p>
          </table:table-cell>
          <table:table-cell table:style-name="ce1"/>
          <table:table-cell office:value-type="string" table:style-name="ce10">
            <text:p>45</text:p>
          </table:table-cell>
          <table:table-cell office:value-type="string" table:style-name="ce10">
            <text:p><text:s text:c="5"/>Comércio e reparação de veículos automotores e motocicletas</text:p>
          </table:table-cell>
          <table:table-cell office:value-type="float" office:value="770" table:style-name="ce11">
            <text:p><text:s text:c="4"/>770</text:p>
          </table:table-cell>
          <table:table-cell office:value-type="float" office:value="39681272" table:style-name="ce11">
            <text:p><text:s text:c="2"/>39 681 272</text:p>
          </table:table-cell>
          <table:table-cell office:value-type="float" office:value="42511989" table:style-name="ce11">
            <text:p><text:s text:c="2"/>42 511 989</text:p>
          </table:table-cell>
          <table:table-cell office:value-type="float" office:value="38808596" table:style-name="ce11">
            <text:p><text:s text:c="2"/>38 808 596</text:p>
          </table:table-cell>
          <table:table-cell office:value-type="float" office:value="4659396" table:style-name="ce11">
            <text:p><text:s text:c="2"/>4 659 396</text:p>
          </table:table-cell>
          <table:table-cell office:value-type="float" office:value="872676" table:style-name="ce11">
            <text:p><text:s text:c="3"/>872 676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46</text:p>
          </table:table-cell>
          <table:table-cell office:value-type="string" table:style-name="ce10">
            <text:p><text:s text:c="5"/>Comércio por atacado, exceto veículos automotores e motocicletas</text:p>
          </table:table-cell>
          <table:table-cell office:value-type="float" office:value="2208.5387238979756" table:style-name="ce11">
            <text:p><text:s text:c="3"/>2 209</text:p>
          </table:table-cell>
          <table:table-cell office:value-type="float" office:value="136147588.21098375" table:style-name="ce11">
            <text:p><text:s text:c="2"/>136 147 588</text:p>
          </table:table-cell>
          <table:table-cell office:value-type="float" office:value="147957583.25419194" table:style-name="ce11">
            <text:p><text:s text:c="2"/>147 957 583</text:p>
          </table:table-cell>
          <table:table-cell office:value-type="float" office:value="131335852.72487558" table:style-name="ce11">
            <text:p><text:s text:c="2"/>131 335 853</text:p>
          </table:table-cell>
          <table:table-cell office:value-type="float" office:value="19233210.594396211" table:style-name="ce11">
            <text:p><text:s text:c="2"/>19 233 211</text:p>
          </table:table-cell>
          <table:table-cell office:value-type="float" office:value="4811735.4861082239" table:style-name="ce11">
            <text:p><text:s text:c="2"/>4 811 735</text:p>
          </table:table-cell>
          <table:table-cell table:style-name="ce1"/>
          <table:table-cell office:value-type="string" table:style-name="ce10">
            <text:p>46</text:p>
          </table:table-cell>
          <table:table-cell office:value-type="string" table:style-name="ce10">
            <text:p><text:s text:c="5"/>Comércio por atacado, exceto veículos automotores e motocicletas</text:p>
          </table:table-cell>
          <table:table-cell office:value-type="float" office:value="2417" table:style-name="ce11">
            <text:p><text:s text:c="3"/>2 417</text:p>
          </table:table-cell>
          <table:table-cell office:value-type="float" office:value="148156888" table:style-name="ce11">
            <text:p><text:s text:c="2"/>148 156 888</text:p>
          </table:table-cell>
          <table:table-cell office:value-type="float" office:value="174822888" table:style-name="ce11">
            <text:p><text:s text:c="2"/>174 822 888</text:p>
          </table:table-cell>
          <table:table-cell office:value-type="float" office:value="143359809" table:style-name="ce11">
            <text:p><text:s text:c="2"/>143 359 809</text:p>
          </table:table-cell>
          <table:table-cell office:value-type="float" office:value="19674689" table:style-name="ce11">
            <text:p><text:s text:c="2"/>19 674 689</text:p>
          </table:table-cell>
          <table:table-cell office:value-type="float" office:value="4797079" table:style-name="ce11">
            <text:p><text:s text:c="2"/>4 797 07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47</text:p>
          </table:table-cell>
          <table:table-cell office:value-type="string" table:style-name="ce10">
            <text:p><text:s text:c="5"/>Comércio varejista</text:p>
          </table:table-cell>
          <table:table-cell office:value-type="float" office:value="5341.5427239869396" table:style-name="ce11">
            <text:p><text:s text:c="3"/>5 342</text:p>
          </table:table-cell>
          <table:table-cell office:value-type="float" office:value="119509346.15469469" table:style-name="ce11">
            <text:p><text:s text:c="2"/>119 509 346</text:p>
          </table:table-cell>
          <table:table-cell office:value-type="float" office:value="133123785.14463343" table:style-name="ce11">
            <text:p><text:s text:c="2"/>133 123 785</text:p>
          </table:table-cell>
          <table:table-cell office:value-type="float" office:value="116290084.77894567" table:style-name="ce11">
            <text:p><text:s text:c="2"/>116 290 085</text:p>
          </table:table-cell>
          <table:table-cell office:value-type="float" office:value="21664455.524899326" table:style-name="ce11">
            <text:p><text:s text:c="2"/>21 664 456</text:p>
          </table:table-cell>
          <table:table-cell office:value-type="float" office:value="3219261.3757491475" table:style-name="ce11">
            <text:p><text:s text:c="2"/>3 219 261</text:p>
          </table:table-cell>
          <table:table-cell table:style-name="ce1"/>
          <table:table-cell office:value-type="string" table:style-name="ce10">
            <text:p>47</text:p>
          </table:table-cell>
          <table:table-cell office:value-type="string" table:style-name="ce10">
            <text:p><text:s text:c="5"/>Comércio varejista</text:p>
          </table:table-cell>
          <table:table-cell office:value-type="float" office:value="5669" table:style-name="ce11">
            <text:p><text:s text:c="3"/>5 669</text:p>
          </table:table-cell>
          <table:table-cell office:value-type="float" office:value="138455029" table:style-name="ce11">
            <text:p><text:s text:c="2"/>138 455 029</text:p>
          </table:table-cell>
          <table:table-cell office:value-type="float" office:value="153464601" table:style-name="ce11">
            <text:p><text:s text:c="2"/>153 464 601</text:p>
          </table:table-cell>
          <table:table-cell office:value-type="float" office:value="134205551" table:style-name="ce11">
            <text:p><text:s text:c="2"/>134 205 551</text:p>
          </table:table-cell>
          <table:table-cell office:value-type="float" office:value="26402881" table:style-name="ce11">
            <text:p><text:s text:c="2"/>26 402 881</text:p>
          </table:table-cell>
          <table:table-cell office:value-type="float" office:value="4249478" table:style-name="ce11">
            <text:p><text:s text:c="2"/>4 249 47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6">
            <text:p>H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2123.1053873506849" table:style-name="ce8">
            <text:p><text:s text:c="3"/>2 123</text:p>
          </table:table-cell>
          <table:table-cell office:value-type="float" office:value="53739882.920290127" table:style-name="ce8">
            <text:p><text:s text:c="2"/>53 739 883</text:p>
          </table:table-cell>
          <table:table-cell office:value-type="float" office:value="55529058.457684785" table:style-name="ce8">
            <text:p><text:s text:c="2"/>55 529 058</text:p>
          </table:table-cell>
          <table:table-cell office:value-type="float" office:value="50697779.015299037" table:style-name="ce8">
            <text:p><text:s text:c="2"/>50 697 779</text:p>
          </table:table-cell>
          <table:table-cell office:value-type="float" office:value="22519329.934613973" table:style-name="ce8">
            <text:p><text:s text:c="2"/>22 519 330</text:p>
          </table:table-cell>
          <table:table-cell office:value-type="float" office:value="3042103.9049911145" table:style-name="ce8">
            <text:p><text:s text:c="2"/>3 042 104</text:p>
          </table:table-cell>
          <table:table-cell table:style-name="ce9"/>
          <table:table-cell office:value-type="string" table:style-name="ce6">
            <text:p>H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2175" table:style-name="ce8">
            <text:p><text:s text:c="3"/>2 175</text:p>
          </table:table-cell>
          <table:table-cell office:value-type="float" office:value="54007076" table:style-name="ce8">
            <text:p><text:s text:c="2"/>54 007 076</text:p>
          </table:table-cell>
          <table:table-cell office:value-type="float" office:value="55776066" table:style-name="ce8">
            <text:p><text:s text:c="2"/>55 776 066</text:p>
          </table:table-cell>
          <table:table-cell office:value-type="float" office:value="50649746" table:style-name="ce8">
            <text:p><text:s text:c="2"/>50 649 746</text:p>
          </table:table-cell>
          <table:table-cell office:value-type="float" office:value="21220665" table:style-name="ce8">
            <text:p><text:s text:c="2"/>21 220 665</text:p>
          </table:table-cell>
          <table:table-cell office:value-type="float" office:value="3357330" table:style-name="ce8">
            <text:p><text:s text:c="2"/>3 357 33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49</text:p>
          </table:table-cell>
          <table:table-cell office:value-type="string" table:style-name="ce10">
            <text:p><text:s text:c="5"/>Transporte terrestre</text:p>
          </table:table-cell>
          <table:table-cell office:value-type="float" office:value="1525.6007848266554" table:style-name="ce11">
            <text:p><text:s text:c="3"/>1 526</text:p>
          </table:table-cell>
          <table:table-cell office:value-type="float" office:value="31313227.339348637" table:style-name="ce11">
            <text:p><text:s text:c="2"/>31 313 227</text:p>
          </table:table-cell>
          <table:table-cell office:value-type="float" office:value="32817226.650230981" table:style-name="ce11">
            <text:p><text:s text:c="2"/>32 817 227</text:p>
          </table:table-cell>
          <table:table-cell office:value-type="float" office:value="29814406.014139961" table:style-name="ce11">
            <text:p><text:s text:c="2"/>29 814 406</text:p>
          </table:table-cell>
          <table:table-cell office:value-type="float" office:value="12629774.293600263" table:style-name="ce11">
            <text:p><text:s text:c="2"/>12 629 774</text:p>
          </table:table-cell>
          <table:table-cell office:value-type="float" office:value="1498821.3252086323" table:style-name="ce11">
            <text:p><text:s text:c="2"/>1 498 821</text:p>
          </table:table-cell>
          <table:table-cell table:style-name="ce1"/>
          <table:table-cell office:value-type="string" table:style-name="ce10">
            <text:p>49</text:p>
          </table:table-cell>
          <table:table-cell office:value-type="string" table:style-name="ce10">
            <text:p><text:s text:c="5"/>Transporte terrestre</text:p>
          </table:table-cell>
          <table:table-cell office:value-type="float" office:value="1580" table:style-name="ce11">
            <text:p><text:s text:c="3"/>1 580</text:p>
          </table:table-cell>
          <table:table-cell office:value-type="float" office:value="33373051" table:style-name="ce11">
            <text:p><text:s text:c="2"/>33 373 051</text:p>
          </table:table-cell>
          <table:table-cell office:value-type="float" office:value="34692266" table:style-name="ce11">
            <text:p><text:s text:c="2"/>34 692 266</text:p>
          </table:table-cell>
          <table:table-cell office:value-type="float" office:value="31433788" table:style-name="ce11">
            <text:p><text:s text:c="2"/>31 433 788</text:p>
          </table:table-cell>
          <table:table-cell office:value-type="float" office:value="12678898" table:style-name="ce11">
            <text:p><text:s text:c="2"/>12 678 898</text:p>
          </table:table-cell>
          <table:table-cell office:value-type="float" office:value="1939263" table:style-name="ce11">
            <text:p><text:s text:c="2"/>1 939 263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50</text:p>
          </table:table-cell>
          <table:table-cell office:value-type="string" table:style-name="ce10">
            <text:p><text:s text:c="5"/>Transporte aquaviário</text:p>
          </table:table-cell>
          <table:table-cell office:value-type="float" office:value="34.756944444444429" table:style-name="ce11">
            <text:p><text:s text:c="4"/>35</text:p>
          </table:table-cell>
          <table:table-cell office:value-type="float" office:value="2864130.3774999999" table:style-name="ce11">
            <text:p><text:s text:c="2"/>2 864 130</text:p>
          </table:table-cell>
          <table:table-cell office:value-type="float" office:value="2739382.6930555552" table:style-name="ce11">
            <text:p><text:s text:c="2"/>2 739 383</text:p>
          </table:table-cell>
          <table:table-cell office:value-type="float" office:value="2428605.0935416669" table:style-name="ce11">
            <text:p><text:s text:c="2"/>2 428 605</text:p>
          </table:table-cell>
          <table:table-cell office:value-type="float" office:value="1365934.2136805556" table:style-name="ce11">
            <text:p><text:s text:c="2"/>1 365 934</text:p>
          </table:table-cell>
          <table:table-cell office:value-type="float" office:value="435525.28395833354" table:style-name="ce11">
            <text:p><text:s text:c="3"/>435 525</text:p>
          </table:table-cell>
          <table:table-cell table:style-name="ce1"/>
          <table:table-cell office:value-type="string" table:style-name="ce10">
            <text:p>50</text:p>
          </table:table-cell>
          <table:table-cell office:value-type="string" table:style-name="ce10">
            <text:p><text:s text:c="5"/>Transporte aquaviário</text:p>
          </table:table-cell>
          <table:table-cell office:value-type="float" office:value="47" table:style-name="ce11">
            <text:p><text:s text:c="4"/>47</text:p>
          </table:table-cell>
          <table:table-cell office:value-type="float" office:value="3078380" table:style-name="ce11">
            <text:p><text:s text:c="2"/>3 078 380</text:p>
          </table:table-cell>
          <table:table-cell office:value-type="float" office:value="2837592" table:style-name="ce11">
            <text:p><text:s text:c="2"/>2 837 592</text:p>
          </table:table-cell>
          <table:table-cell office:value-type="float" office:value="2514634" table:style-name="ce11">
            <text:p><text:s text:c="2"/>2 514 634</text:p>
          </table:table-cell>
          <table:table-cell office:value-type="float" office:value="1388928" table:style-name="ce11">
            <text:p><text:s text:c="2"/>1 388 928</text:p>
          </table:table-cell>
          <table:table-cell office:value-type="float" office:value="563746" table:style-name="ce11">
            <text:p><text:s text:c="3"/>563 746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51.1</text:p>
          </table:table-cell>
          <table:table-cell office:value-type="string" table:style-name="ce10">
            <text:p>Transporte aéreo de passageiros</text:p>
          </table:table-cell>
          <table:table-cell office:value-type="float" office:value="20" table:style-name="ce11">
            <text:p><text:s text:c="4"/>20</text:p>
          </table:table-cell>
          <table:table-cell office:value-type="float" office:value="6370078.9610000001" table:style-name="ce11">
            <text:p><text:s text:c="2"/>6 370 079</text:p>
          </table:table-cell>
          <table:table-cell office:value-type="float" office:value="6403298.4790000003" table:style-name="ce11">
            <text:p><text:s text:c="2"/>6 403 298</text:p>
          </table:table-cell>
          <table:table-cell office:value-type="float" office:value="6143363.4359999998" table:style-name="ce11">
            <text:p><text:s text:c="2"/>6 143 363</text:p>
          </table:table-cell>
          <table:table-cell office:value-type="float" office:value="1798642.9669999999" table:style-name="ce11">
            <text:p><text:s text:c="2"/>1 798 643</text:p>
          </table:table-cell>
          <table:table-cell office:value-type="float" office:value="226715.52499999999" table:style-name="ce11">
            <text:p><text:s text:c="3"/>226 716</text:p>
          </table:table-cell>
          <table:table-cell table:style-name="ce1"/>
          <table:table-cell office:value-type="string" table:style-name="ce10">
            <text:p>51.1</text:p>
          </table:table-cell>
          <table:table-cell office:value-type="string" table:style-name="ce10">
            <text:p>Transporte aéreo de passageiros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6372056" table:style-name="ce11">
            <text:p><text:s text:c="2"/>6 372 056</text:p>
          </table:table-cell>
          <table:table-cell office:value-type="float" office:value="6504156" table:style-name="ce11">
            <text:p><text:s text:c="2"/>6 504 156</text:p>
          </table:table-cell>
          <table:table-cell office:value-type="float" office:value="6185170" table:style-name="ce11">
            <text:p><text:s text:c="2"/>6 185 170</text:p>
          </table:table-cell>
          <table:table-cell office:value-type="float" office:value="2026793" table:style-name="ce11">
            <text:p><text:s text:c="2"/>2 026 793</text:p>
          </table:table-cell>
          <table:table-cell office:value-type="float" office:value="186886" table:style-name="ce11">
            <text:p><text:s text:c="3"/>186 886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51.2</text:p>
          </table:table-cell>
          <table:table-cell office:value-type="string" table:style-name="ce10">
            <text:p>Transporte aéreo de carga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250285.57399999999" table:style-name="ce11">
            <text:p><text:s text:c="3"/>250 286</text:p>
          </table:table-cell>
          <table:table-cell office:value-type="float" office:value="291771.19300000003" table:style-name="ce11">
            <text:p><text:s text:c="3"/>291 771</text:p>
          </table:table-cell>
          <table:table-cell office:value-type="float" office:value="247847.75599999999" table:style-name="ce11">
            <text:p><text:s text:c="3"/>247 848</text:p>
          </table:table-cell>
          <table:table-cell office:value-type="float" office:value="63183.771000000001" table:style-name="ce11">
            <text:p><text:s text:c="3"/>63 184</text:p>
          </table:table-cell>
          <table:table-cell office:value-type="float" office:value="2437.8180000000002" table:style-name="ce11">
            <text:p><text:s text:c="3"/>2 438</text:p>
          </table:table-cell>
          <table:table-cell table:style-name="ce1"/>
          <table:table-cell office:value-type="string" table:style-name="ce10">
            <text:p>51.2</text:p>
          </table:table-cell>
          <table:table-cell office:value-type="string" table:style-name="ce10">
            <text:p>Transporte aéreo de carga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124905" table:style-name="ce11">
            <text:p><text:s text:c="3"/>124 905</text:p>
          </table:table-cell>
          <table:table-cell office:value-type="float" office:value="137363" table:style-name="ce11">
            <text:p><text:s text:c="3"/>137 363</text:p>
          </table:table-cell>
          <table:table-cell office:value-type="float" office:value="123096" table:style-name="ce11">
            <text:p><text:s text:c="3"/>123 096</text:p>
          </table:table-cell>
          <table:table-cell office:value-type="float" office:value="43237" table:style-name="ce11">
            <text:p><text:s text:c="3"/>43 237</text:p>
          </table:table-cell>
          <table:table-cell office:value-type="float" office:value="1809" table:style-name="ce11">
            <text:p><text:s text:c="3"/>1 80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52</text:p>
          </table:table-cell>
          <table:table-cell office:value-type="string" table:style-name="ce10">
            <text:p><text:s text:c="5"/>Armazenamento e atividades auxiliares dos transportes</text:p>
          </table:table-cell>
          <table:table-cell office:value-type="float" office:value="430.74765807962143" table:style-name="ce11">
            <text:p><text:s text:c="4"/>431</text:p>
          </table:table-cell>
          <table:table-cell office:value-type="float" office:value="12541638.186528098" table:style-name="ce11">
            <text:p><text:s text:c="2"/>12 541 638</text:p>
          </table:table-cell>
          <table:table-cell office:value-type="float" office:value="12834046.100571431" table:style-name="ce11">
            <text:p><text:s text:c="2"/>12 834 046</text:p>
          </table:table-cell>
          <table:table-cell office:value-type="float" office:value="11672414.252809711" table:style-name="ce11">
            <text:p><text:s text:c="2"/>11 672 414</text:p>
          </table:table-cell>
          <table:table-cell office:value-type="float" office:value="6428287.4144484764" table:style-name="ce11">
            <text:p><text:s text:c="2"/>6 428 287</text:p>
          </table:table-cell>
          <table:table-cell office:value-type="float" office:value="869223.93371838401" table:style-name="ce11">
            <text:p><text:s text:c="3"/>869 224</text:p>
          </table:table-cell>
          <table:table-cell table:style-name="ce1"/>
          <table:table-cell office:value-type="string" table:style-name="ce10">
            <text:p>52</text:p>
          </table:table-cell>
          <table:table-cell office:value-type="string" table:style-name="ce10">
            <text:p><text:s text:c="5"/>Armazenamento e atividades auxiliares dos transportes</text:p>
          </table:table-cell>
          <table:table-cell office:value-type="float" office:value="420" table:style-name="ce11">
            <text:p><text:s text:c="4"/>420</text:p>
          </table:table-cell>
          <table:table-cell office:value-type="float" office:value="10719909" table:style-name="ce11">
            <text:p><text:s text:c="2"/>10 719 909</text:p>
          </table:table-cell>
          <table:table-cell office:value-type="float" office:value="11231291" table:style-name="ce11">
            <text:p><text:s text:c="2"/>11 231 291</text:p>
          </table:table-cell>
          <table:table-cell office:value-type="float" office:value="10062342" table:style-name="ce11">
            <text:p><text:s text:c="2"/>10 062 342</text:p>
          </table:table-cell>
          <table:table-cell office:value-type="float" office:value="4887625" table:style-name="ce11">
            <text:p><text:s text:c="2"/>4 887 625</text:p>
          </table:table-cell>
          <table:table-cell office:value-type="float" office:value="657567" table:style-name="ce11">
            <text:p><text:s text:c="3"/>657 567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53</text:p>
          </table:table-cell>
          <table:table-cell office:value-type="string" table:style-name="ce10">
            <text:p><text:s text:c="5"/>Correio e outras atividades de entrega</text:p>
          </table:table-cell>
          <table:table-cell office:value-type="float" office:value="109" table:style-name="ce11">
            <text:p><text:s text:c="4"/>109</text:p>
          </table:table-cell>
          <table:table-cell office:value-type="float" office:value="400522.48191346141" table:style-name="ce11">
            <text:p><text:s text:c="3"/>400 522</text:p>
          </table:table-cell>
          <table:table-cell office:value-type="float" office:value="443333.34182692302" table:style-name="ce11">
            <text:p><text:s text:c="3"/>443 333</text:p>
          </table:table-cell>
          <table:table-cell office:value-type="float" office:value="391142.4628076923" table:style-name="ce11">
            <text:p><text:s text:c="3"/>391 142</text:p>
          </table:table-cell>
          <table:table-cell office:value-type="float" office:value="233507.27488461536" table:style-name="ce11">
            <text:p><text:s text:c="3"/>233 507</text:p>
          </table:table-cell>
          <table:table-cell office:value-type="float" office:value="9380.01910576923" table:style-name="ce11">
            <text:p><text:s text:c="3"/>9 380</text:p>
          </table:table-cell>
          <table:table-cell table:style-name="ce1"/>
          <table:table-cell office:value-type="string" table:style-name="ce10">
            <text:p>53</text:p>
          </table:table-cell>
          <table:table-cell office:value-type="string" table:style-name="ce10">
            <text:p><text:s text:c="5"/>Correio e outras atividades de entrega</text:p>
          </table:table-cell>
          <table:table-cell office:value-type="float" office:value="117" table:style-name="ce11">
            <text:p><text:s text:c="4"/>117</text:p>
          </table:table-cell>
          <table:table-cell office:value-type="float" office:value="338776" table:style-name="ce11">
            <text:p><text:s text:c="3"/>338 776</text:p>
          </table:table-cell>
          <table:table-cell office:value-type="float" office:value="373397" table:style-name="ce11">
            <text:p><text:s text:c="3"/>373 397</text:p>
          </table:table-cell>
          <table:table-cell office:value-type="float" office:value="330716" table:style-name="ce11">
            <text:p><text:s text:c="3"/>330 716</text:p>
          </table:table-cell>
          <table:table-cell office:value-type="float" office:value="195183" table:style-name="ce11">
            <text:p><text:s text:c="3"/>195 183</text:p>
          </table:table-cell>
          <table:table-cell office:value-type="float" office:value="8059" table:style-name="ce11">
            <text:p><text:s text:c="3"/>8 05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6">
            <text:p>I</text:p>
          </table:table-cell>
          <table:table-cell office:value-type="string" table:style-name="ce7">
            <text:p>Alojamento e alimentação</text:p>
          </table:table-cell>
          <table:table-cell office:value-type="float" office:value="1573.4071539657573" table:style-name="ce8">
            <text:p><text:s text:c="3"/>1 573</text:p>
          </table:table-cell>
          <table:table-cell office:value-type="float" office:value="10148956.274029229" table:style-name="ce8">
            <text:p><text:s text:c="2"/>10 148 956</text:p>
          </table:table-cell>
          <table:table-cell office:value-type="float" office:value="10643963.498394646" table:style-name="ce8">
            <text:p><text:s text:c="2"/>10 643 963</text:p>
          </table:table-cell>
          <table:table-cell office:value-type="float" office:value="9706454.8748103995" table:style-name="ce8">
            <text:p><text:s text:c="2"/>9 706 455</text:p>
          </table:table-cell>
          <table:table-cell office:value-type="float" office:value="4365924.75337533" table:style-name="ce8">
            <text:p><text:s text:c="2"/>4 365 925</text:p>
          </table:table-cell>
          <table:table-cell office:value-type="float" office:value="442501.39921881258" table:style-name="ce8">
            <text:p><text:s text:c="3"/>442 501</text:p>
          </table:table-cell>
          <table:table-cell table:style-name="ce9"/>
          <table:table-cell office:value-type="string" table:style-name="ce6">
            <text:p>I</text:p>
          </table:table-cell>
          <table:table-cell office:value-type="string" table:style-name="ce7">
            <text:p>Alojamento e alimentação</text:p>
          </table:table-cell>
          <table:table-cell office:value-type="float" office:value="1662" table:style-name="ce8">
            <text:p><text:s text:c="3"/>1 662</text:p>
          </table:table-cell>
          <table:table-cell office:value-type="float" office:value="11775628" table:style-name="ce8">
            <text:p><text:s text:c="2"/>11 775 628</text:p>
          </table:table-cell>
          <table:table-cell office:value-type="float" office:value="12605426" table:style-name="ce8">
            <text:p><text:s text:c="2"/>12 605 426</text:p>
          </table:table-cell>
          <table:table-cell office:value-type="float" office:value="11353288" table:style-name="ce8">
            <text:p><text:s text:c="2"/>11 353 288</text:p>
          </table:table-cell>
          <table:table-cell office:value-type="float" office:value="5161908" table:style-name="ce8">
            <text:p><text:s text:c="2"/>5 161 908</text:p>
          </table:table-cell>
          <table:table-cell office:value-type="float" office:value="422340" table:style-name="ce8">
            <text:p><text:s text:c="3"/>422 34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55</text:p>
          </table:table-cell>
          <table:table-cell office:value-type="string" table:style-name="ce10">
            <text:p><text:s text:c="5"/>Alojamento</text:p>
          </table:table-cell>
          <table:table-cell office:value-type="float" office:value="263.99999999999898" table:style-name="ce11">
            <text:p><text:s text:c="4"/>264</text:p>
          </table:table-cell>
          <table:table-cell office:value-type="float" office:value="1680273.0991093114" table:style-name="ce11">
            <text:p><text:s text:c="2"/>1 680 273</text:p>
          </table:table-cell>
          <table:table-cell office:value-type="float" office:value="1663849.2080647768" table:style-name="ce11">
            <text:p><text:s text:c="2"/>1 663 849</text:p>
          </table:table-cell>
          <table:table-cell office:value-type="float" office:value="1576117.7712388667" table:style-name="ce11">
            <text:p><text:s text:c="2"/>1 576 118</text:p>
          </table:table-cell>
          <table:table-cell office:value-type="float" office:value="767255.19342510123" table:style-name="ce11">
            <text:p><text:s text:c="3"/>767 255</text:p>
          </table:table-cell>
          <table:table-cell office:value-type="float" office:value="104155.32787044541" table:style-name="ce11">
            <text:p><text:s text:c="3"/>104 155</text:p>
          </table:table-cell>
          <table:table-cell table:style-name="ce1"/>
          <table:table-cell office:value-type="string" table:style-name="ce10">
            <text:p>55</text:p>
          </table:table-cell>
          <table:table-cell office:value-type="string" table:style-name="ce10">
            <text:p><text:s text:c="5"/>Alojamento</text:p>
          </table:table-cell>
          <table:table-cell office:value-type="float" office:value="241" table:style-name="ce11">
            <text:p><text:s text:c="4"/>241</text:p>
          </table:table-cell>
          <table:table-cell office:value-type="float" office:value="1795501" table:style-name="ce11">
            <text:p><text:s text:c="2"/>1 795 501</text:p>
          </table:table-cell>
          <table:table-cell office:value-type="float" office:value="1871234" table:style-name="ce11">
            <text:p><text:s text:c="2"/>1 871 234</text:p>
          </table:table-cell>
          <table:table-cell office:value-type="float" office:value="1696072" table:style-name="ce11">
            <text:p><text:s text:c="2"/>1 696 072</text:p>
          </table:table-cell>
          <table:table-cell office:value-type="float" office:value="786457" table:style-name="ce11">
            <text:p><text:s text:c="3"/>786 457</text:p>
          </table:table-cell>
          <table:table-cell office:value-type="float" office:value="99430" table:style-name="ce11">
            <text:p><text:s text:c="3"/>99 43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56</text:p>
          </table:table-cell>
          <table:table-cell office:value-type="string" table:style-name="ce10">
            <text:p><text:s text:c="5"/>Alimentação</text:p>
          </table:table-cell>
          <table:table-cell office:value-type="float" office:value="1309.40715396578" table:style-name="ce11">
            <text:p><text:s text:c="3"/>1 309</text:p>
          </table:table-cell>
          <table:table-cell office:value-type="float" office:value="8468683.1749199145" table:style-name="ce11">
            <text:p><text:s text:c="2"/>8 468 683</text:p>
          </table:table-cell>
          <table:table-cell office:value-type="float" office:value="8980114.2903298829" table:style-name="ce11">
            <text:p><text:s text:c="2"/>8 980 114</text:p>
          </table:table-cell>
          <table:table-cell office:value-type="float" office:value="8130337.1035715323" table:style-name="ce11">
            <text:p><text:s text:c="2"/>8 130 337</text:p>
          </table:table-cell>
          <table:table-cell office:value-type="float" office:value="3598669.5599502316" table:style-name="ce11">
            <text:p><text:s text:c="2"/>3 598 670</text:p>
          </table:table-cell>
          <table:table-cell office:value-type="float" office:value="338346.07134836732" table:style-name="ce11">
            <text:p><text:s text:c="3"/>338 346</text:p>
          </table:table-cell>
          <table:table-cell table:style-name="ce1"/>
          <table:table-cell office:value-type="string" table:style-name="ce10">
            <text:p>56</text:p>
          </table:table-cell>
          <table:table-cell office:value-type="string" table:style-name="ce10">
            <text:p><text:s text:c="5"/>Alimentação</text:p>
          </table:table-cell>
          <table:table-cell office:value-type="float" office:value="1422" table:style-name="ce11">
            <text:p><text:s text:c="3"/>1 422</text:p>
          </table:table-cell>
          <table:table-cell office:value-type="float" office:value="9980127" table:style-name="ce11">
            <text:p><text:s text:c="2"/>9 980 127</text:p>
          </table:table-cell>
          <table:table-cell office:value-type="float" office:value="10734192" table:style-name="ce11">
            <text:p><text:s text:c="2"/>10 734 192</text:p>
          </table:table-cell>
          <table:table-cell office:value-type="float" office:value="9657217" table:style-name="ce11">
            <text:p><text:s text:c="2"/>9 657 217</text:p>
          </table:table-cell>
          <table:table-cell office:value-type="float" office:value="4375451" table:style-name="ce11">
            <text:p><text:s text:c="2"/>4 375 451</text:p>
          </table:table-cell>
          <table:table-cell office:value-type="float" office:value="322910" table:style-name="ce11">
            <text:p><text:s text:c="3"/>322 91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6">
            <text:p>J</text:p>
          </table:table-cell>
          <table:table-cell office:value-type="string" table:style-name="ce7">
            <text:p>Informação e comunicação</text:p>
          </table:table-cell>
          <table:table-cell office:value-type="float" office:value="837.56838582625198" table:style-name="ce8">
            <text:p><text:s text:c="4"/>838</text:p>
          </table:table-cell>
          <table:table-cell office:value-type="float" office:value="28977295.156669464" table:style-name="ce8">
            <text:p><text:s text:c="2"/>28 977 295</text:p>
          </table:table-cell>
          <table:table-cell office:value-type="float" office:value="33711354.836386666" table:style-name="ce8">
            <text:p><text:s text:c="2"/>33 711 355</text:p>
          </table:table-cell>
          <table:table-cell office:value-type="float" office:value="28035186.896661036" table:style-name="ce8">
            <text:p><text:s text:c="2"/>28 035 187</text:p>
          </table:table-cell>
          <table:table-cell office:value-type="float" office:value="13958015.453405118" table:style-name="ce8">
            <text:p><text:s text:c="2"/>13 958 015</text:p>
          </table:table-cell>
          <table:table-cell office:value-type="float" office:value="942108.26000843162" table:style-name="ce8">
            <text:p><text:s text:c="3"/>942 108</text:p>
          </table:table-cell>
          <table:table-cell table:style-name="ce9"/>
          <table:table-cell office:value-type="string" table:style-name="ce6">
            <text:p>J</text:p>
          </table:table-cell>
          <table:table-cell office:value-type="string" table:style-name="ce7">
            <text:p>Informação e comunicação</text:p>
          </table:table-cell>
          <table:table-cell office:value-type="float" office:value="902" table:style-name="ce8">
            <text:p><text:s text:c="4"/>902</text:p>
          </table:table-cell>
          <table:table-cell office:value-type="float" office:value="68630589" table:style-name="ce8">
            <text:p><text:s text:c="2"/>68 630 589</text:p>
          </table:table-cell>
          <table:table-cell office:value-type="float" office:value="85470981" table:style-name="ce8">
            <text:p><text:s text:c="2"/>85 470 981</text:p>
          </table:table-cell>
          <table:table-cell office:value-type="float" office:value="59554550" table:style-name="ce8">
            <text:p><text:s text:c="2"/>59 554 550</text:p>
          </table:table-cell>
          <table:table-cell office:value-type="float" office:value="29702341" table:style-name="ce8">
            <text:p><text:s text:c="2"/>29 702 341</text:p>
          </table:table-cell>
          <table:table-cell office:value-type="float" office:value="9076040" table:style-name="ce8">
            <text:p><text:s text:c="2"/>9 076 04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58</text:p>
          </table:table-cell>
          <table:table-cell office:value-type="string" table:style-name="ce10">
            <text:p><text:s text:c="5"/>Edição e edição integrada à impressão</text:p>
          </table:table-cell>
          <table:table-cell office:value-type="float" office:value="79" table:style-name="ce11">
            <text:p><text:s text:c="4"/>79</text:p>
          </table:table-cell>
          <table:table-cell office:value-type="float" office:value="1123048.237421053" table:style-name="ce11">
            <text:p><text:s text:c="2"/>1 123 048</text:p>
          </table:table-cell>
          <table:table-cell office:value-type="float" office:value="1093405.3636710525" table:style-name="ce11">
            <text:p><text:s text:c="2"/>1 093 405</text:p>
          </table:table-cell>
          <table:table-cell office:value-type="float" office:value="1087469.8244473683" table:style-name="ce11">
            <text:p><text:s text:c="2"/>1 087 470</text:p>
          </table:table-cell>
          <table:table-cell office:value-type="float" office:value="503328.21467105253" table:style-name="ce11">
            <text:p><text:s text:c="3"/>503 328</text:p>
          </table:table-cell>
          <table:table-cell office:value-type="float" office:value="35578.412973684215" table:style-name="ce11">
            <text:p><text:s text:c="3"/>35 578</text:p>
          </table:table-cell>
          <table:table-cell table:style-name="ce1"/>
          <table:table-cell office:value-type="string" table:style-name="ce10">
            <text:p>58</text:p>
          </table:table-cell>
          <table:table-cell office:value-type="string" table:style-name="ce10">
            <text:p><text:s text:c="5"/>Edição e edição integrada à impressão</text:p>
          </table:table-cell>
          <table:table-cell office:value-type="float" office:value="61" table:style-name="ce11">
            <text:p><text:s text:c="4"/>61</text:p>
          </table:table-cell>
          <table:table-cell office:value-type="float" office:value="1406009" table:style-name="ce11">
            <text:p><text:s text:c="2"/>1 406 009</text:p>
          </table:table-cell>
          <table:table-cell office:value-type="float" office:value="1497373" table:style-name="ce11">
            <text:p><text:s text:c="2"/>1 497 373</text:p>
          </table:table-cell>
          <table:table-cell office:value-type="float" office:value="1365101" table:style-name="ce11">
            <text:p><text:s text:c="2"/>1 365 101</text:p>
          </table:table-cell>
          <table:table-cell office:value-type="float" office:value="513733" table:style-name="ce11">
            <text:p><text:s text:c="3"/>513 733</text:p>
          </table:table-cell>
          <table:table-cell office:value-type="float" office:value="40908" table:style-name="ce11">
            <text:p><text:s text:c="3"/>40 90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4">
          <table:table-cell/>
          <table:table-cell office:value-type="string" table:style-name="ce10">
            <text:p>59</text:p>
          </table:table-cell>
          <table:table-cell office:value-type="string" table:style-name="ce10">
            <text:p><text:s text:c="5"/>Atividades cinematográficas, produção de vídeos e de programas de televisão; gravação de som e edição de música</text:p>
          </table:table-cell>
          <table:table-cell office:value-type="float" office:value="27.415384615384632" table:style-name="ce11">
            <text:p><text:s text:c="4"/>27</text:p>
          </table:table-cell>
          <table:table-cell office:value-type="float" office:value="318466.01873076928" table:style-name="ce11">
            <text:p><text:s text:c="3"/>318 466</text:p>
          </table:table-cell>
          <table:table-cell office:value-type="float" office:value="338697.39600000012" table:style-name="ce11">
            <text:p><text:s text:c="3"/>338 697</text:p>
          </table:table-cell>
          <table:table-cell office:value-type="float" office:value="313688.20257692313" table:style-name="ce11">
            <text:p><text:s text:c="3"/>313 688</text:p>
          </table:table-cell>
          <table:table-cell office:value-type="float" office:value="108765.44688461539" table:style-name="ce11">
            <text:p><text:s text:c="3"/>108 765</text:p>
          </table:table-cell>
          <table:table-cell office:value-type="float" office:value="4777.8161538461536" table:style-name="ce11">
            <text:p><text:s text:c="3"/>4 778</text:p>
          </table:table-cell>
          <table:table-cell table:style-name="ce1"/>
          <table:table-cell office:value-type="string" table:style-name="ce10">
            <text:p>59</text:p>
          </table:table-cell>
          <table:table-cell office:value-type="string" table:style-name="ce10">
            <text:p><text:s text:c="5"/>Atividades cinematográficas, produção de vídeos e de programas de televisão; gravação de som e edição de música</text:p>
          </table:table-cell>
          <table:table-cell office:value-type="float" office:value="28" table:style-name="ce11">
            <text:p><text:s text:c="4"/>28</text:p>
          </table:table-cell>
          <table:table-cell office:value-type="float" office:value="621963" table:style-name="ce11">
            <text:p><text:s text:c="3"/>621 963</text:p>
          </table:table-cell>
          <table:table-cell office:value-type="float" office:value="667753" table:style-name="ce11">
            <text:p><text:s text:c="3"/>667 753</text:p>
          </table:table-cell>
          <table:table-cell office:value-type="float" office:value="580338" table:style-name="ce11">
            <text:p><text:s text:c="3"/>580 338</text:p>
          </table:table-cell>
          <table:table-cell office:value-type="float" office:value="166261" table:style-name="ce11">
            <text:p><text:s text:c="3"/>166 261</text:p>
          </table:table-cell>
          <table:table-cell office:value-type="float" office:value="41625" table:style-name="ce11">
            <text:p><text:s text:c="3"/>41 625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60</text:p>
          </table:table-cell>
          <table:table-cell office:value-type="string" table:style-name="ce10">
            <text:p><text:s text:c="5"/>Atividades de rádio e de televisão</text:p>
          </table:table-cell>
          <table:table-cell office:value-type="float" office:value="36" table:style-name="ce11">
            <text:p><text:s text:c="4"/>36</text:p>
          </table:table-cell>
          <table:table-cell office:value-type="float" office:value="692138.77" table:style-name="ce11">
            <text:p><text:s text:c="3"/>692 139</text:p>
          </table:table-cell>
          <table:table-cell office:value-type="float" office:value="658967.04799999995" table:style-name="ce11">
            <text:p><text:s text:c="3"/>658 967</text:p>
          </table:table-cell>
          <table:table-cell office:value-type="float" office:value="602703.30599999998" table:style-name="ce11">
            <text:p><text:s text:c="3"/>602 703</text:p>
          </table:table-cell>
          <table:table-cell office:value-type="float" office:value="320122.5" table:style-name="ce11">
            <text:p><text:s text:c="3"/>320 123</text:p>
          </table:table-cell>
          <table:table-cell office:value-type="float" office:value="89435.464000000007" table:style-name="ce11">
            <text:p><text:s text:c="3"/>89 435</text:p>
          </table:table-cell>
          <table:table-cell table:style-name="ce1"/>
          <table:table-cell office:value-type="string" table:style-name="ce10">
            <text:p>60</text:p>
          </table:table-cell>
          <table:table-cell office:value-type="string" table:style-name="ce10">
            <text:p><text:s text:c="5"/>Atividades de rádio e de televisão</text:p>
          </table:table-cell>
          <table:table-cell office:value-type="float" office:value="43" table:style-name="ce11">
            <text:p><text:s text:c="4"/>43</text:p>
          </table:table-cell>
          <table:table-cell office:value-type="float" office:value="852712" table:style-name="ce11">
            <text:p><text:s text:c="3"/>852 712</text:p>
          </table:table-cell>
          <table:table-cell office:value-type="float" office:value="816023" table:style-name="ce11">
            <text:p><text:s text:c="3"/>816 023</text:p>
          </table:table-cell>
          <table:table-cell office:value-type="float" office:value="753294" table:style-name="ce11">
            <text:p><text:s text:c="3"/>753 294</text:p>
          </table:table-cell>
          <table:table-cell office:value-type="float" office:value="412767" table:style-name="ce11">
            <text:p><text:s text:c="3"/>412 767</text:p>
          </table:table-cell>
          <table:table-cell office:value-type="float" office:value="99418" table:style-name="ce11">
            <text:p><text:s text:c="3"/>99 41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61</text:p>
          </table:table-cell>
          <table:table-cell office:value-type="string" table:style-name="ce10">
            <text:p><text:s text:c="5"/>Telecomunicações</text:p>
          </table:table-cell>
          <table:table-cell office:value-type="float" office:value="131" table:style-name="ce11">
            <text:p><text:s text:c="4"/>131</text:p>
          </table:table-cell>
          <table:table-cell office:value-type="float" office:value="15054093.375968004" table:style-name="ce11">
            <text:p><text:s text:c="2"/>15 054 093</text:p>
          </table:table-cell>
          <table:table-cell office:value-type="float" office:value="19368107.798815992" table:style-name="ce11">
            <text:p><text:s text:c="2"/>19 368 108</text:p>
          </table:table-cell>
          <table:table-cell office:value-type="float" office:value="14530838.895920001" table:style-name="ce11">
            <text:p><text:s text:c="2"/>14 530 839</text:p>
          </table:table-cell>
          <table:table-cell office:value-type="float" office:value="6862634.1744960006" table:style-name="ce11">
            <text:p><text:s text:c="2"/>6 862 634</text:p>
          </table:table-cell>
          <table:table-cell office:value-type="float" office:value="523254.480048" table:style-name="ce11">
            <text:p><text:s text:c="3"/>523 254</text:p>
          </table:table-cell>
          <table:table-cell table:style-name="ce1"/>
          <table:table-cell office:value-type="string" table:style-name="ce10">
            <text:p>61</text:p>
          </table:table-cell>
          <table:table-cell office:value-type="string" table:style-name="ce10">
            <text:p><text:s text:c="5"/>Telecomunicações</text:p>
          </table:table-cell>
          <table:table-cell office:value-type="float" office:value="146" table:style-name="ce11">
            <text:p><text:s text:c="4"/>146</text:p>
          </table:table-cell>
          <table:table-cell office:value-type="float" office:value="50781621" table:style-name="ce11">
            <text:p><text:s text:c="2"/>50 781 621</text:p>
          </table:table-cell>
          <table:table-cell office:value-type="float" office:value="66022937" table:style-name="ce11">
            <text:p><text:s text:c="2"/>66 022 937</text:p>
          </table:table-cell>
          <table:table-cell office:value-type="float" office:value="42298253" table:style-name="ce11">
            <text:p><text:s text:c="2"/>42 298 253</text:p>
          </table:table-cell>
          <table:table-cell office:value-type="float" office:value="20787263" table:style-name="ce11">
            <text:p><text:s text:c="2"/>20 787 263</text:p>
          </table:table-cell>
          <table:table-cell office:value-type="float" office:value="8483368" table:style-name="ce11">
            <text:p><text:s text:c="2"/>8 483 36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62</text:p>
          </table:table-cell>
          <table:table-cell office:value-type="string" table:style-name="ce10">
            <text:p><text:s text:c="5"/>Atividades dos serviços de tecnologia da informação</text:p>
          </table:table-cell>
          <table:table-cell office:value-type="float" office:value="481.8040650406536" table:style-name="ce11">
            <text:p><text:s text:c="4"/>482</text:p>
          </table:table-cell>
          <table:table-cell office:value-type="float" office:value="9272214.4227666669" table:style-name="ce11">
            <text:p><text:s text:c="2"/>9 272 214</text:p>
          </table:table-cell>
          <table:table-cell office:value-type="float" office:value="9406912.3648528494" table:style-name="ce11">
            <text:p><text:s text:c="2"/>9 406 912</text:p>
          </table:table-cell>
          <table:table-cell office:value-type="float" office:value="9014636.7087422721" table:style-name="ce11">
            <text:p><text:s text:c="2"/>9 014 637</text:p>
          </table:table-cell>
          <table:table-cell office:value-type="float" office:value="5317318.6175577231" table:style-name="ce11">
            <text:p><text:s text:c="2"/>5 317 319</text:p>
          </table:table-cell>
          <table:table-cell office:value-type="float" office:value="257577.71402439027" table:style-name="ce11">
            <text:p><text:s text:c="3"/>257 578</text:p>
          </table:table-cell>
          <table:table-cell table:style-name="ce1"/>
          <table:table-cell office:value-type="string" table:style-name="ce10">
            <text:p>62</text:p>
          </table:table-cell>
          <table:table-cell office:value-type="string" table:style-name="ce10">
            <text:p><text:s text:c="5"/>Atividades dos serviços de tecnologia da informação</text:p>
          </table:table-cell>
          <table:table-cell office:value-type="float" office:value="533" table:style-name="ce11">
            <text:p><text:s text:c="4"/>533</text:p>
          </table:table-cell>
          <table:table-cell office:value-type="float" office:value="11213930" table:style-name="ce11">
            <text:p><text:s text:c="2"/>11 213 930</text:p>
          </table:table-cell>
          <table:table-cell office:value-type="float" office:value="12216613" table:style-name="ce11">
            <text:p><text:s text:c="2"/>12 216 613</text:p>
          </table:table-cell>
          <table:table-cell office:value-type="float" office:value="10862111" table:style-name="ce11">
            <text:p><text:s text:c="2"/>10 862 111</text:p>
          </table:table-cell>
          <table:table-cell office:value-type="float" office:value="6578816" table:style-name="ce11">
            <text:p><text:s text:c="2"/>6 578 816</text:p>
          </table:table-cell>
          <table:table-cell office:value-type="float" office:value="351819" table:style-name="ce11">
            <text:p><text:s text:c="3"/>351 81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63</text:p>
          </table:table-cell>
          <table:table-cell office:value-type="string" table:style-name="ce10">
            <text:p><text:s text:c="5"/>Atividades de prestação de serviços de informação</text:p>
          </table:table-cell>
          <table:table-cell office:value-type="float" office:value="82.34893617021288" table:style-name="ce11">
            <text:p><text:s text:c="4"/>82</text:p>
          </table:table-cell>
          <table:table-cell office:value-type="float" office:value="2517334.331782978" table:style-name="ce11">
            <text:p><text:s text:c="2"/>2 517 334</text:p>
          </table:table-cell>
          <table:table-cell office:value-type="float" office:value="2845264.8650468085" table:style-name="ce11">
            <text:p><text:s text:c="2"/>2 845 265</text:p>
          </table:table-cell>
          <table:table-cell office:value-type="float" office:value="2485849.9589744676" table:style-name="ce11">
            <text:p><text:s text:c="2"/>2 485 850</text:p>
          </table:table-cell>
          <table:table-cell office:value-type="float" office:value="845846.49979574454" table:style-name="ce11">
            <text:p><text:s text:c="3"/>845 846</text:p>
          </table:table-cell>
          <table:table-cell office:value-type="float" office:value="31484.372808510645" table:style-name="ce11">
            <text:p><text:s text:c="3"/>31 484</text:p>
          </table:table-cell>
          <table:table-cell table:style-name="ce1"/>
          <table:table-cell office:value-type="string" table:style-name="ce10">
            <text:p>63</text:p>
          </table:table-cell>
          <table:table-cell office:value-type="string" table:style-name="ce10">
            <text:p><text:s text:c="5"/>Atividades de prestação de serviços de informação</text:p>
          </table:table-cell>
          <table:table-cell office:value-type="float" office:value="90" table:style-name="ce11">
            <text:p><text:s text:c="4"/>90</text:p>
          </table:table-cell>
          <table:table-cell office:value-type="float" office:value="3754355" table:style-name="ce11">
            <text:p><text:s text:c="2"/>3 754 355</text:p>
          </table:table-cell>
          <table:table-cell office:value-type="float" office:value="4250281" table:style-name="ce11">
            <text:p><text:s text:c="2"/>4 250 281</text:p>
          </table:table-cell>
          <table:table-cell office:value-type="float" office:value="3695453" table:style-name="ce11">
            <text:p><text:s text:c="2"/>3 695 453</text:p>
          </table:table-cell>
          <table:table-cell office:value-type="float" office:value="1243503" table:style-name="ce11">
            <text:p><text:s text:c="2"/>1 243 503</text:p>
          </table:table-cell>
          <table:table-cell office:value-type="float" office:value="58902" table:style-name="ce11">
            <text:p><text:s text:c="3"/>58 902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6">
            <text:p>K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112" table:style-name="ce8">
            <text:p><text:s text:c="4"/>112</text:p>
          </table:table-cell>
          <table:table-cell office:value-type="float" office:value="6227342.1383703714" table:style-name="ce8">
            <text:p><text:s text:c="2"/>6 227 342</text:p>
          </table:table-cell>
          <table:table-cell office:value-type="float" office:value="6154900.3610370345" table:style-name="ce8">
            <text:p><text:s text:c="2"/>6 154 900</text:p>
          </table:table-cell>
          <table:table-cell office:value-type="float" office:value="5555246.4706666702" table:style-name="ce8">
            <text:p><text:s text:c="2"/>5 555 246</text:p>
          </table:table-cell>
          <table:table-cell office:value-type="float" office:value="3453642.8982222211" table:style-name="ce8">
            <text:p><text:s text:c="2"/>3 453 643</text:p>
          </table:table-cell>
          <table:table-cell office:value-type="float" office:value="672095.6677037034" table:style-name="ce8">
            <text:p><text:s text:c="3"/>672 096</text:p>
          </table:table-cell>
          <table:table-cell table:style-name="ce1"/>
          <table:table-cell office:value-type="string" table:style-name="ce6">
            <text:p>K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106" table:style-name="ce8">
            <text:p><text:s text:c="4"/>106</text:p>
          </table:table-cell>
          <table:table-cell office:value-type="float" office:value="4028574" table:style-name="ce8">
            <text:p><text:s text:c="2"/>4 028 574</text:p>
          </table:table-cell>
          <table:table-cell office:value-type="float" office:value="3600348" table:style-name="ce8">
            <text:p><text:s text:c="2"/>3 600 348</text:p>
          </table:table-cell>
          <table:table-cell office:value-type="float" office:value="3272025" table:style-name="ce8">
            <text:p><text:s text:c="2"/>3 272 025</text:p>
          </table:table-cell>
          <table:table-cell office:value-type="float" office:value="1858578" table:style-name="ce8">
            <text:p><text:s text:c="2"/>1 858 578</text:p>
          </table:table-cell>
          <table:table-cell office:value-type="float" office:value="756549" table:style-name="ce8">
            <text:p><text:s text:c="3"/>756 54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4">
          <table:table-cell/>
          <table:table-cell office:value-type="string" table:style-name="ce10">
            <text:p>66</text:p>
          </table:table-cell>
          <table:table-cell office:value-type="string" table:style-name="ce10">
            <text:p><text:s text:c="5"/>Atividades auxiliares dos serviços financeiros, seguros, previdência complementar e planos de saúde</text:p>
          </table:table-cell>
          <table:table-cell office:value-type="float" office:value="112" table:style-name="ce11">
            <text:p><text:s text:c="4"/>112</text:p>
          </table:table-cell>
          <table:table-cell office:value-type="float" office:value="6227342.1383703714" table:style-name="ce11">
            <text:p><text:s text:c="2"/>6 227 342</text:p>
          </table:table-cell>
          <table:table-cell office:value-type="float" office:value="6154900.3610370345" table:style-name="ce11">
            <text:p><text:s text:c="2"/>6 154 900</text:p>
          </table:table-cell>
          <table:table-cell office:value-type="float" office:value="5555246.4706666702" table:style-name="ce11">
            <text:p><text:s text:c="2"/>5 555 246</text:p>
          </table:table-cell>
          <table:table-cell office:value-type="float" office:value="3453642.8982222211" table:style-name="ce11">
            <text:p><text:s text:c="2"/>3 453 643</text:p>
          </table:table-cell>
          <table:table-cell office:value-type="float" office:value="672095.6677037034" table:style-name="ce11">
            <text:p><text:s text:c="3"/>672 096</text:p>
          </table:table-cell>
          <table:table-cell table:style-name="ce1"/>
          <table:table-cell office:value-type="string" table:style-name="ce10">
            <text:p>66</text:p>
          </table:table-cell>
          <table:table-cell office:value-type="string" table:style-name="ce10">
            <text:p><text:s text:c="5"/>Atividades auxiliares dos serviços financeiros, seguros, previdência complementar e planos de saúde</text:p>
          </table:table-cell>
          <table:table-cell office:value-type="float" office:value="106" table:style-name="ce11">
            <text:p><text:s text:c="4"/>106</text:p>
          </table:table-cell>
          <table:table-cell office:value-type="float" office:value="4028574" table:style-name="ce11">
            <text:p><text:s text:c="2"/>4 028 574</text:p>
          </table:table-cell>
          <table:table-cell office:value-type="float" office:value="3600348" table:style-name="ce11">
            <text:p><text:s text:c="2"/>3 600 348</text:p>
          </table:table-cell>
          <table:table-cell office:value-type="float" office:value="3272025" table:style-name="ce11">
            <text:p><text:s text:c="2"/>3 272 025</text:p>
          </table:table-cell>
          <table:table-cell office:value-type="float" office:value="1858578" table:style-name="ce11">
            <text:p><text:s text:c="2"/>1 858 578</text:p>
          </table:table-cell>
          <table:table-cell office:value-type="float" office:value="756549" table:style-name="ce11">
            <text:p><text:s text:c="3"/>756 54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6">
            <text:p>L</text:p>
          </table:table-cell>
          <table:table-cell office:value-type="string" table:style-name="ce7">
            <text:p>Atividades imobiliárias</text:p>
          </table:table-cell>
          <table:table-cell office:value-type="float" office:value="147" table:style-name="ce8">
            <text:p><text:s text:c="4"/>147</text:p>
          </table:table-cell>
          <table:table-cell office:value-type="float" office:value="2182572.8168999995" table:style-name="ce8">
            <text:p><text:s text:c="2"/>2 182 573</text:p>
          </table:table-cell>
          <table:table-cell office:value-type="float" office:value="801111.51750000031" table:style-name="ce8">
            <text:p><text:s text:c="3"/>801 112</text:p>
          </table:table-cell>
          <table:table-cell office:value-type="float" office:value="1371741.8778000001" table:style-name="ce8">
            <text:p><text:s text:c="2"/>1 371 742</text:p>
          </table:table-cell>
          <table:table-cell office:value-type="float" office:value="932806.4739000001" table:style-name="ce8">
            <text:p><text:s text:c="3"/>932 806</text:p>
          </table:table-cell>
          <table:table-cell office:value-type="float" office:value="810830.93910000019" table:style-name="ce8">
            <text:p><text:s text:c="3"/>810 831</text:p>
          </table:table-cell>
          <table:table-cell table:style-name="ce1"/>
          <table:table-cell office:value-type="string" table:style-name="ce6">
            <text:p>L</text:p>
          </table:table-cell>
          <table:table-cell office:value-type="string" table:style-name="ce7">
            <text:p>Atividades imobiliárias</text:p>
          </table:table-cell>
          <table:table-cell office:value-type="float" office:value="165" table:style-name="ce8">
            <text:p><text:s text:c="4"/>165</text:p>
          </table:table-cell>
          <table:table-cell office:value-type="float" office:value="2279876" table:style-name="ce8">
            <text:p><text:s text:c="2"/>2 279 876</text:p>
          </table:table-cell>
          <table:table-cell office:value-type="float" office:value="1700488" table:style-name="ce8">
            <text:p><text:s text:c="2"/>1 700 488</text:p>
          </table:table-cell>
          <table:table-cell office:value-type="float" office:value="1566215" table:style-name="ce8">
            <text:p><text:s text:c="2"/>1 566 215</text:p>
          </table:table-cell>
          <table:table-cell office:value-type="float" office:value="1165387" table:style-name="ce8">
            <text:p><text:s text:c="2"/>1 165 387</text:p>
          </table:table-cell>
          <table:table-cell office:value-type="float" office:value="713661" table:style-name="ce8">
            <text:p><text:s text:c="3"/>713 661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68</text:p>
          </table:table-cell>
          <table:table-cell office:value-type="string" table:style-name="ce10">
            <text:p><text:s text:c="5"/>Atividades imobiliárias</text:p>
          </table:table-cell>
          <table:table-cell office:value-type="float" office:value="147" table:style-name="ce11">
            <text:p><text:s text:c="4"/>147</text:p>
          </table:table-cell>
          <table:table-cell office:value-type="float" office:value="2182572.8168999995" table:style-name="ce11">
            <text:p><text:s text:c="2"/>2 182 573</text:p>
          </table:table-cell>
          <table:table-cell office:value-type="float" office:value="801111.51750000031" table:style-name="ce11">
            <text:p><text:s text:c="3"/>801 112</text:p>
          </table:table-cell>
          <table:table-cell office:value-type="float" office:value="1371741.8778000001" table:style-name="ce11">
            <text:p><text:s text:c="2"/>1 371 742</text:p>
          </table:table-cell>
          <table:table-cell office:value-type="float" office:value="932806.4739000001" table:style-name="ce11">
            <text:p><text:s text:c="3"/>932 806</text:p>
          </table:table-cell>
          <table:table-cell office:value-type="float" office:value="810830.93910000019" table:style-name="ce11">
            <text:p><text:s text:c="3"/>810 831</text:p>
          </table:table-cell>
          <table:table-cell table:style-name="ce1"/>
          <table:table-cell office:value-type="string" table:style-name="ce10">
            <text:p>68</text:p>
          </table:table-cell>
          <table:table-cell office:value-type="string" table:style-name="ce10">
            <text:p><text:s text:c="5"/>Atividades imobiliárias</text:p>
          </table:table-cell>
          <table:table-cell office:value-type="float" office:value="165" table:style-name="ce11">
            <text:p><text:s text:c="4"/>165</text:p>
          </table:table-cell>
          <table:table-cell office:value-type="float" office:value="2279876" table:style-name="ce11">
            <text:p><text:s text:c="2"/>2 279 876</text:p>
          </table:table-cell>
          <table:table-cell office:value-type="float" office:value="1700488" table:style-name="ce11">
            <text:p><text:s text:c="2"/>1 700 488</text:p>
          </table:table-cell>
          <table:table-cell office:value-type="float" office:value="1566215" table:style-name="ce11">
            <text:p><text:s text:c="2"/>1 566 215</text:p>
          </table:table-cell>
          <table:table-cell office:value-type="float" office:value="1165387" table:style-name="ce11">
            <text:p><text:s text:c="2"/>1 165 387</text:p>
          </table:table-cell>
          <table:table-cell office:value-type="float" office:value="713661" table:style-name="ce11">
            <text:p><text:s text:c="3"/>713 661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6">
            <text:p>M</text:p>
          </table:table-cell>
          <table:table-cell office:value-type="string" table:style-name="ce7">
            <text:p>Atividades profissionais, científicas e técnicas</text:p>
          </table:table-cell>
          <table:table-cell office:value-type="float" office:value="1240.3213872832343" table:style-name="ce8">
            <text:p><text:s text:c="3"/>1 240</text:p>
          </table:table-cell>
          <table:table-cell office:value-type="float" office:value="17423306.856397435" table:style-name="ce8">
            <text:p><text:s text:c="2"/>17 423 307</text:p>
          </table:table-cell>
          <table:table-cell office:value-type="float" office:value="18035364.256590061" table:style-name="ce8">
            <text:p><text:s text:c="2"/>18 035 364</text:p>
          </table:table-cell>
          <table:table-cell office:value-type="float" office:value="16619837.694993977" table:style-name="ce8">
            <text:p><text:s text:c="2"/>16 619 838</text:p>
          </table:table-cell>
          <table:table-cell office:value-type="float" office:value="10602558.011187682" table:style-name="ce8">
            <text:p><text:s text:c="2"/>10 602 558</text:p>
          </table:table-cell>
          <table:table-cell office:value-type="float" office:value="803469.16140345519" table:style-name="ce8">
            <text:p><text:s text:c="3"/>803 469</text:p>
          </table:table-cell>
          <table:table-cell table:style-name="ce9"/>
          <table:table-cell office:value-type="string" table:style-name="ce6">
            <text:p>M</text:p>
          </table:table-cell>
          <table:table-cell office:value-type="string" table:style-name="ce7">
            <text:p>Atividades profissionais, científicas e técnicas</text:p>
          </table:table-cell>
          <table:table-cell office:value-type="float" office:value="1336" table:style-name="ce8">
            <text:p><text:s text:c="3"/>1 336</text:p>
          </table:table-cell>
          <table:table-cell office:value-type="float" office:value="14229572" table:style-name="ce8">
            <text:p><text:s text:c="2"/>14 229 572</text:p>
          </table:table-cell>
          <table:table-cell office:value-type="float" office:value="15023133" table:style-name="ce8">
            <text:p><text:s text:c="2"/>15 023 133</text:p>
          </table:table-cell>
          <table:table-cell office:value-type="float" office:value="13690589" table:style-name="ce8">
            <text:p><text:s text:c="2"/>13 690 589</text:p>
          </table:table-cell>
          <table:table-cell office:value-type="float" office:value="9175931" table:style-name="ce8">
            <text:p><text:s text:c="2"/>9 175 931</text:p>
          </table:table-cell>
          <table:table-cell office:value-type="float" office:value="538983" table:style-name="ce8">
            <text:p><text:s text:c="3"/>538 983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69.11</text:p>
          </table:table-cell>
          <table:table-cell office:value-type="string" table:style-name="ce10">
            <text:p><text:s text:c="13"/>Atividades jurídicas, exceto cartórios</text:p>
          </table:table-cell>
          <table:table-cell office:value-type="float" office:value="139.3213872832367" table:style-name="ce11">
            <text:p><text:s text:c="4"/>139</text:p>
          </table:table-cell>
          <table:table-cell office:value-type="float" office:value="1884462.4263456643" table:style-name="ce11">
            <text:p><text:s text:c="2"/>1 884 462</text:p>
          </table:table-cell>
          <table:table-cell office:value-type="float" office:value="1902262.2468231216" table:style-name="ce11">
            <text:p><text:s text:c="2"/>1 902 262</text:p>
          </table:table-cell>
          <table:table-cell office:value-type="float" office:value="1796694.0969676292" table:style-name="ce11">
            <text:p><text:s text:c="2"/>1 796 694</text:p>
          </table:table-cell>
          <table:table-cell office:value-type="float" office:value="1405463.3574254331" table:style-name="ce11">
            <text:p><text:s text:c="2"/>1 405 463</text:p>
          </table:table-cell>
          <table:table-cell office:value-type="float" office:value="87768.329378034672" table:style-name="ce11">
            <text:p><text:s text:c="3"/>87 768</text:p>
          </table:table-cell>
          <table:table-cell table:style-name="ce1"/>
          <table:table-cell office:value-type="string" table:style-name="ce10">
            <text:p>69.11</text:p>
          </table:table-cell>
          <table:table-cell office:value-type="string" table:style-name="ce10">
            <text:p><text:s text:c="13"/>Atividades jurídicas, exceto cartórios</text:p>
          </table:table-cell>
          <table:table-cell office:value-type="float" office:value="191" table:style-name="ce11">
            <text:p><text:s text:c="4"/>191</text:p>
          </table:table-cell>
          <table:table-cell office:value-type="float" office:value="2550386" table:style-name="ce11">
            <text:p><text:s text:c="2"/>2 550 386</text:p>
          </table:table-cell>
          <table:table-cell office:value-type="float" office:value="2675519" table:style-name="ce11">
            <text:p><text:s text:c="2"/>2 675 519</text:p>
          </table:table-cell>
          <table:table-cell office:value-type="float" office:value="2514538" table:style-name="ce11">
            <text:p><text:s text:c="2"/>2 514 538</text:p>
          </table:table-cell>
          <table:table-cell office:value-type="float" office:value="1796958" table:style-name="ce11">
            <text:p><text:s text:c="2"/>1 796 958</text:p>
          </table:table-cell>
          <table:table-cell office:value-type="float" office:value="35849" table:style-name="ce11">
            <text:p><text:s text:c="3"/>35 84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69.2</text:p>
          </table:table-cell>
          <table:table-cell office:value-type="string" table:style-name="ce10">
            <text:p><text:s text:c="8"/>Atividades de contabilidade, consultoria e auditoria contábil e tributária</text:p>
          </table:table-cell>
          <table:table-cell office:value-type="float" office:value="391.99999999999795" table:style-name="ce11">
            <text:p><text:s text:c="4"/>392</text:p>
          </table:table-cell>
          <table:table-cell office:value-type="float" office:value="1432737.6786351702" table:style-name="ce11">
            <text:p><text:s text:c="2"/>1 432 738</text:p>
          </table:table-cell>
          <table:table-cell office:value-type="float" office:value="1507616.0257427813" table:style-name="ce11">
            <text:p><text:s text:c="2"/>1 507 616</text:p>
          </table:table-cell>
          <table:table-cell office:value-type="float" office:value="1354521.7715065619" table:style-name="ce11">
            <text:p><text:s text:c="2"/>1 354 522</text:p>
          </table:table-cell>
          <table:table-cell office:value-type="float" office:value="1052941.7343832022" table:style-name="ce11">
            <text:p><text:s text:c="2"/>1 052 942</text:p>
          </table:table-cell>
          <table:table-cell office:value-type="float" office:value="78215.907128608946" table:style-name="ce11">
            <text:p><text:s text:c="3"/>78 216</text:p>
          </table:table-cell>
          <table:table-cell table:style-name="ce1"/>
          <table:table-cell office:value-type="string" table:style-name="ce10">
            <text:p>69.2</text:p>
          </table:table-cell>
          <table:table-cell office:value-type="string" table:style-name="ce10">
            <text:p><text:s text:c="8"/>Atividades de contabilidade, consultoria e auditoria contábil e tributária</text:p>
          </table:table-cell>
          <table:table-cell office:value-type="float" office:value="420" table:style-name="ce11">
            <text:p><text:s text:c="4"/>420</text:p>
          </table:table-cell>
          <table:table-cell office:value-type="float" office:value="1089634" table:style-name="ce11">
            <text:p><text:s text:c="2"/>1 089 634</text:p>
          </table:table-cell>
          <table:table-cell office:value-type="float" office:value="1143122" table:style-name="ce11">
            <text:p><text:s text:c="2"/>1 143 122</text:p>
          </table:table-cell>
          <table:table-cell office:value-type="float" office:value="1042056" table:style-name="ce11">
            <text:p><text:s text:c="2"/>1 042 056</text:p>
          </table:table-cell>
          <table:table-cell office:value-type="float" office:value="884546" table:style-name="ce11">
            <text:p><text:s text:c="3"/>884 546</text:p>
          </table:table-cell>
          <table:table-cell office:value-type="float" office:value="47578" table:style-name="ce11">
            <text:p><text:s text:c="3"/>47 57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70.2</text:p>
          </table:table-cell>
          <table:table-cell office:value-type="string" table:style-name="ce10">
            <text:p><text:s text:c="8"/>Atividades de consultoria em gestão empresarial</text:p>
          </table:table-cell>
          <table:table-cell office:value-type="float" office:value="77" table:style-name="ce11">
            <text:p><text:s text:c="4"/>77</text:p>
          </table:table-cell>
          <table:table-cell office:value-type="float" office:value="2195810.9321866669" table:style-name="ce11">
            <text:p><text:s text:c="2"/>2 195 811</text:p>
          </table:table-cell>
          <table:table-cell office:value-type="float" office:value="2410665.0721999998" table:style-name="ce11">
            <text:p><text:s text:c="2"/>2 410 665</text:p>
          </table:table-cell>
          <table:table-cell office:value-type="float" office:value="2141717.5677333325" table:style-name="ce11">
            <text:p><text:s text:c="2"/>2 141 718</text:p>
          </table:table-cell>
          <table:table-cell office:value-type="float" office:value="1544854.1939599998" table:style-name="ce11">
            <text:p><text:s text:c="2"/>1 544 854</text:p>
          </table:table-cell>
          <table:table-cell office:value-type="float" office:value="54093.364453333328" table:style-name="ce11">
            <text:p><text:s text:c="3"/>54 093</text:p>
          </table:table-cell>
          <table:table-cell table:style-name="ce1"/>
          <table:table-cell office:value-type="string" table:style-name="ce10">
            <text:p>70.2</text:p>
          </table:table-cell>
          <table:table-cell office:value-type="string" table:style-name="ce10">
            <text:p><text:s text:c="8"/>Atividades de consultoria em gestão empresarial</text:p>
          </table:table-cell>
          <table:table-cell office:value-type="float" office:value="87" table:style-name="ce11">
            <text:p><text:s text:c="4"/>87</text:p>
          </table:table-cell>
          <table:table-cell office:value-type="float" office:value="1516254" table:style-name="ce11">
            <text:p><text:s text:c="2"/>1 516 254</text:p>
          </table:table-cell>
          <table:table-cell office:value-type="float" office:value="1621990" table:style-name="ce11">
            <text:p><text:s text:c="2"/>1 621 990</text:p>
          </table:table-cell>
          <table:table-cell office:value-type="float" office:value="1468082" table:style-name="ce11">
            <text:p><text:s text:c="2"/>1 468 082</text:p>
          </table:table-cell>
          <table:table-cell office:value-type="float" office:value="946609" table:style-name="ce11">
            <text:p><text:s text:c="3"/>946 609</text:p>
          </table:table-cell>
          <table:table-cell office:value-type="float" office:value="48172" table:style-name="ce11">
            <text:p><text:s text:c="3"/>48 172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71</text:p>
          </table:table-cell>
          <table:table-cell office:value-type="string" table:style-name="ce10">
            <text:p><text:s text:c="5"/>Serviços de arquitetura e engenharia; testes e análises técnicas</text:p>
          </table:table-cell>
          <table:table-cell office:value-type="float" office:value="434.99999999999818" table:style-name="ce11">
            <text:p><text:s text:c="4"/>435</text:p>
          </table:table-cell>
          <table:table-cell office:value-type="float" office:value="9019273.8865330201" table:style-name="ce11">
            <text:p><text:s text:c="2"/>9 019 274</text:p>
          </table:table-cell>
          <table:table-cell office:value-type="float" office:value="9175718.6818160415" table:style-name="ce11">
            <text:p><text:s text:c="2"/>9 175 719</text:p>
          </table:table-cell>
          <table:table-cell office:value-type="float" office:value="8602316.1291509476" table:style-name="ce11">
            <text:p><text:s text:c="2"/>8 602 316</text:p>
          </table:table-cell>
          <table:table-cell office:value-type="float" office:value="4988824.6115801912" table:style-name="ce11">
            <text:p><text:s text:c="2"/>4 988 825</text:p>
          </table:table-cell>
          <table:table-cell office:value-type="float" office:value="416957.75738207554" table:style-name="ce11">
            <text:p><text:s text:c="3"/>416 958</text:p>
          </table:table-cell>
          <table:table-cell table:style-name="ce1"/>
          <table:table-cell office:value-type="string" table:style-name="ce10">
            <text:p>71</text:p>
          </table:table-cell>
          <table:table-cell office:value-type="string" table:style-name="ce10">
            <text:p><text:s text:c="5"/>Serviços de arquitetura e engenharia; testes e análises técnicas</text:p>
          </table:table-cell>
          <table:table-cell office:value-type="float" office:value="436" table:style-name="ce11">
            <text:p><text:s text:c="4"/>436</text:p>
          </table:table-cell>
          <table:table-cell office:value-type="float" office:value="6194230" table:style-name="ce11">
            <text:p><text:s text:c="2"/>6 194 230</text:p>
          </table:table-cell>
          <table:table-cell office:value-type="float" office:value="6509968" table:style-name="ce11">
            <text:p><text:s text:c="2"/>6 509 968</text:p>
          </table:table-cell>
          <table:table-cell office:value-type="float" office:value="5935917" table:style-name="ce11">
            <text:p><text:s text:c="2"/>5 935 917</text:p>
          </table:table-cell>
          <table:table-cell office:value-type="float" office:value="3827697" table:style-name="ce11">
            <text:p><text:s text:c="2"/>3 827 697</text:p>
          </table:table-cell>
          <table:table-cell office:value-type="float" office:value="258312" table:style-name="ce11">
            <text:p><text:s text:c="3"/>258 312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73</text:p>
          </table:table-cell>
          <table:table-cell office:value-type="string" table:style-name="ce10">
            <text:p><text:s text:c="5"/>Publicidade e pesquisa de mercado</text:p>
          </table:table-cell>
          <table:table-cell office:value-type="float" office:value="118" table:style-name="ce11">
            <text:p><text:s text:c="4"/>118</text:p>
          </table:table-cell>
          <table:table-cell office:value-type="float" office:value="2225093.5126837608" table:style-name="ce11">
            <text:p><text:s text:c="2"/>2 225 094</text:p>
          </table:table-cell>
          <table:table-cell office:value-type="float" office:value="2333737.7656923081" table:style-name="ce11">
            <text:p><text:s text:c="2"/>2 333 738</text:p>
          </table:table-cell>
          <table:table-cell office:value-type="float" office:value="2082473.7960170922" table:style-name="ce11">
            <text:p><text:s text:c="2"/>2 082 474</text:p>
          </table:table-cell>
          <table:table-cell office:value-type="float" office:value="1237907.9049572647" table:style-name="ce11">
            <text:p><text:s text:c="2"/>1 237 908</text:p>
          </table:table-cell>
          <table:table-cell office:value-type="float" office:value="142619.71666666676" table:style-name="ce11">
            <text:p><text:s text:c="3"/>142 620</text:p>
          </table:table-cell>
          <table:table-cell table:style-name="ce1"/>
          <table:table-cell office:value-type="string" table:style-name="ce10">
            <text:p>73</text:p>
          </table:table-cell>
          <table:table-cell office:value-type="string" table:style-name="ce10">
            <text:p><text:s text:c="5"/>Publicidade e pesquisa de mercado</text:p>
          </table:table-cell>
          <table:table-cell office:value-type="float" office:value="123" table:style-name="ce11">
            <text:p><text:s text:c="4"/>123</text:p>
          </table:table-cell>
          <table:table-cell office:value-type="float" office:value="2023209" table:style-name="ce11">
            <text:p><text:s text:c="2"/>2 023 209</text:p>
          </table:table-cell>
          <table:table-cell office:value-type="float" office:value="2196216" table:style-name="ce11">
            <text:p><text:s text:c="2"/>2 196 216</text:p>
          </table:table-cell>
          <table:table-cell office:value-type="float" office:value="1946391" table:style-name="ce11">
            <text:p><text:s text:c="2"/>1 946 391</text:p>
          </table:table-cell>
          <table:table-cell office:value-type="float" office:value="1281034" table:style-name="ce11">
            <text:p><text:s text:c="2"/>1 281 034</text:p>
          </table:table-cell>
          <table:table-cell office:value-type="float" office:value="76818" table:style-name="ce11">
            <text:p><text:s text:c="3"/>76 81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74</text:p>
          </table:table-cell>
          <table:table-cell office:value-type="string" table:style-name="ce10">
            <text:p><text:s text:c="5"/>Outras atividades profissionais, científicas e técnicas</text:p>
          </table:table-cell>
          <table:table-cell office:value-type="float" office:value="79" table:style-name="ce11">
            <text:p><text:s text:c="4"/>79</text:p>
          </table:table-cell>
          <table:table-cell office:value-type="float" office:value="665928.42001315788" table:style-name="ce11">
            <text:p><text:s text:c="3"/>665 928</text:p>
          </table:table-cell>
          <table:table-cell office:value-type="float" office:value="705364.46431578952" table:style-name="ce11">
            <text:p><text:s text:c="3"/>705 364</text:p>
          </table:table-cell>
          <table:table-cell office:value-type="float" office:value="642114.33361842122" table:style-name="ce11">
            <text:p><text:s text:c="3"/>642 114</text:p>
          </table:table-cell>
          <table:table-cell office:value-type="float" office:value="372566.20888157893" table:style-name="ce11">
            <text:p><text:s text:c="3"/>372 566</text:p>
          </table:table-cell>
          <table:table-cell office:value-type="float" office:value="23814.086394736838" table:style-name="ce11">
            <text:p><text:s text:c="3"/>23 814</text:p>
          </table:table-cell>
          <table:table-cell table:style-name="ce1"/>
          <table:table-cell office:value-type="string" table:style-name="ce10">
            <text:p>74</text:p>
          </table:table-cell>
          <table:table-cell office:value-type="string" table:style-name="ce10">
            <text:p><text:s text:c="5"/>Outras atividades profissionais, científicas e técnicas</text:p>
          </table:table-cell>
          <table:table-cell office:value-type="float" office:value="80" table:style-name="ce11">
            <text:p><text:s text:c="4"/>80</text:p>
          </table:table-cell>
          <table:table-cell office:value-type="float" office:value="855859" table:style-name="ce11">
            <text:p><text:s text:c="3"/>855 859</text:p>
          </table:table-cell>
          <table:table-cell office:value-type="float" office:value="876317" table:style-name="ce11">
            <text:p><text:s text:c="3"/>876 317</text:p>
          </table:table-cell>
          <table:table-cell office:value-type="float" office:value="783605" table:style-name="ce11">
            <text:p><text:s text:c="3"/>783 605</text:p>
          </table:table-cell>
          <table:table-cell office:value-type="float" office:value="439087" table:style-name="ce11">
            <text:p><text:s text:c="3"/>439 087</text:p>
          </table:table-cell>
          <table:table-cell office:value-type="float" office:value="72254" table:style-name="ce11">
            <text:p><text:s text:c="3"/>72 254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6">
            <text:p>N</text:p>
          </table:table-cell>
          <table:table-cell office:value-type="string" table:style-name="ce7">
            <text:p>Atividades administrativas e serviços complementares</text:p>
          </table:table-cell>
          <table:table-cell office:value-type="float" office:value="2781.8150406504747" table:style-name="ce8">
            <text:p><text:s text:c="3"/>2 782</text:p>
          </table:table-cell>
          <table:table-cell office:value-type="float" office:value="33650482.885267593" table:style-name="ce8">
            <text:p><text:s text:c="2"/>33 650 483</text:p>
          </table:table-cell>
          <table:table-cell office:value-type="float" office:value="34664109.522673056" table:style-name="ce8">
            <text:p><text:s text:c="2"/>34 664 110</text:p>
          </table:table-cell>
          <table:table-cell office:value-type="float" office:value="31882248.35899898" table:style-name="ce8">
            <text:p><text:s text:c="2"/>31 882 248</text:p>
          </table:table-cell>
          <table:table-cell office:value-type="float" office:value="25066781.057259869" table:style-name="ce8">
            <text:p><text:s text:c="2"/>25 066 781</text:p>
          </table:table-cell>
          <table:table-cell office:value-type="float" office:value="1768234.5262685989" table:style-name="ce8">
            <text:p><text:s text:c="2"/>1 768 235</text:p>
          </table:table-cell>
          <table:table-cell table:style-name="ce9"/>
          <table:table-cell office:value-type="string" table:style-name="ce6">
            <text:p>N</text:p>
          </table:table-cell>
          <table:table-cell office:value-type="string" table:style-name="ce7">
            <text:p>Atividades administrativas e serviços complementares</text:p>
          </table:table-cell>
          <table:table-cell office:value-type="float" office:value="3405" table:style-name="ce8">
            <text:p><text:s text:c="3"/>3 405</text:p>
          </table:table-cell>
          <table:table-cell office:value-type="float" office:value="36580539" table:style-name="ce8">
            <text:p><text:s text:c="2"/>36 580 539</text:p>
          </table:table-cell>
          <table:table-cell office:value-type="float" office:value="38876931" table:style-name="ce8">
            <text:p><text:s text:c="2"/>38 876 931</text:p>
          </table:table-cell>
          <table:table-cell office:value-type="float" office:value="35068603" table:style-name="ce8">
            <text:p><text:s text:c="2"/>35 068 603</text:p>
          </table:table-cell>
          <table:table-cell office:value-type="float" office:value="27990917" table:style-name="ce8">
            <text:p><text:s text:c="2"/>27 990 917</text:p>
          </table:table-cell>
          <table:table-cell office:value-type="float" office:value="1511936" table:style-name="ce8">
            <text:p><text:s text:c="2"/>1 511 936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77</text:p>
          </table:table-cell>
          <table:table-cell office:value-type="string" table:style-name="ce10">
            <text:p><text:s text:c="5"/>Aluguéis não imobiliários e gestão de ativos intangíveis não financeiros</text:p>
          </table:table-cell>
          <table:table-cell office:value-type="float" office:value="410.99999999999812" table:style-name="ce11">
            <text:p><text:s text:c="4"/>411</text:p>
          </table:table-cell>
          <table:table-cell office:value-type="float" office:value="6036268.8237206396" table:style-name="ce11">
            <text:p><text:s text:c="2"/>6 036 269</text:p>
          </table:table-cell>
          <table:table-cell office:value-type="float" office:value="5085462.8765490809" table:style-name="ce11">
            <text:p><text:s text:c="2"/>5 085 463</text:p>
          </table:table-cell>
          <table:table-cell office:value-type="float" office:value="5170796.8190435795" table:style-name="ce11">
            <text:p><text:s text:c="2"/>5 170 797</text:p>
          </table:table-cell>
          <table:table-cell office:value-type="float" office:value="3282800.8268105518" table:style-name="ce11">
            <text:p><text:s text:c="2"/>3 282 801</text:p>
          </table:table-cell>
          <table:table-cell office:value-type="float" office:value="865472.00467706379" table:style-name="ce11">
            <text:p><text:s text:c="3"/>865 472</text:p>
          </table:table-cell>
          <table:table-cell table:style-name="ce1"/>
          <table:table-cell office:value-type="string" table:style-name="ce10">
            <text:p>77</text:p>
          </table:table-cell>
          <table:table-cell office:value-type="string" table:style-name="ce10">
            <text:p><text:s text:c="5"/>Aluguéis não imobiliários e gestão de ativos intangíveis não financeiros</text:p>
          </table:table-cell>
          <table:table-cell office:value-type="float" office:value="494" table:style-name="ce11">
            <text:p><text:s text:c="4"/>494</text:p>
          </table:table-cell>
          <table:table-cell office:value-type="float" office:value="7566416" table:style-name="ce11">
            <text:p><text:s text:c="2"/>7 566 416</text:p>
          </table:table-cell>
          <table:table-cell office:value-type="float" office:value="7326052" table:style-name="ce11">
            <text:p><text:s text:c="2"/>7 326 052</text:p>
          </table:table-cell>
          <table:table-cell office:value-type="float" office:value="6718901" table:style-name="ce11">
            <text:p><text:s text:c="2"/>6 718 901</text:p>
          </table:table-cell>
          <table:table-cell office:value-type="float" office:value="4611478" table:style-name="ce11">
            <text:p><text:s text:c="2"/>4 611 478</text:p>
          </table:table-cell>
          <table:table-cell office:value-type="float" office:value="847515" table:style-name="ce11">
            <text:p><text:s text:c="3"/>847 515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78</text:p>
          </table:table-cell>
          <table:table-cell office:value-type="string" table:style-name="ce10">
            <text:p><text:s text:c="5"/>Seleção, agenciamento e locação de mão de obra</text:p>
          </table:table-cell>
          <table:table-cell office:value-type="float" office:value="439.60000000000332" table:style-name="ce11">
            <text:p><text:s text:c="4"/>440</text:p>
          </table:table-cell>
          <table:table-cell office:value-type="float" office:value="5279390.269828571" table:style-name="ce11">
            <text:p><text:s text:c="2"/>5 279 390</text:p>
          </table:table-cell>
          <table:table-cell office:value-type="float" office:value="5675904.9970285743" table:style-name="ce11">
            <text:p><text:s text:c="2"/>5 675 905</text:p>
          </table:table-cell>
          <table:table-cell office:value-type="float" office:value="5118294.0949714277" table:style-name="ce11">
            <text:p><text:s text:c="2"/>5 118 294</text:p>
          </table:table-cell>
          <table:table-cell office:value-type="float" office:value="4642424.7419428583" table:style-name="ce11">
            <text:p><text:s text:c="2"/>4 642 425</text:p>
          </table:table-cell>
          <table:table-cell office:value-type="float" office:value="161096.17485714291" table:style-name="ce11">
            <text:p><text:s text:c="3"/>161 096</text:p>
          </table:table-cell>
          <table:table-cell table:style-name="ce1"/>
          <table:table-cell office:value-type="string" table:style-name="ce10">
            <text:p>78</text:p>
          </table:table-cell>
          <table:table-cell office:value-type="string" table:style-name="ce10">
            <text:p><text:s text:c="5"/>Seleção, agenciamento e locação de mão de obra</text:p>
          </table:table-cell>
          <table:table-cell office:value-type="float" office:value="603" table:style-name="ce11">
            <text:p><text:s text:c="4"/>603</text:p>
          </table:table-cell>
          <table:table-cell office:value-type="float" office:value="5880620" table:style-name="ce11">
            <text:p><text:s text:c="2"/>5 880 620</text:p>
          </table:table-cell>
          <table:table-cell office:value-type="float" office:value="6361366" table:style-name="ce11">
            <text:p><text:s text:c="2"/>6 361 366</text:p>
          </table:table-cell>
          <table:table-cell office:value-type="float" office:value="5730401" table:style-name="ce11">
            <text:p><text:s text:c="2"/>5 730 401</text:p>
          </table:table-cell>
          <table:table-cell office:value-type="float" office:value="5004503" table:style-name="ce11">
            <text:p><text:s text:c="2"/>5 004 503</text:p>
          </table:table-cell>
          <table:table-cell office:value-type="float" office:value="150220" table:style-name="ce11">
            <text:p><text:s text:c="3"/>150 22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79</text:p>
          </table:table-cell>
          <table:table-cell office:value-type="string" table:style-name="ce10">
            <text:p><text:s text:c="5"/>Agências de viagens, operadores turísticos e serviços de reservas</text:p>
          </table:table-cell>
          <table:table-cell office:value-type="float" office:value="116" table:style-name="ce11">
            <text:p><text:s text:c="4"/>116</text:p>
          </table:table-cell>
          <table:table-cell office:value-type="float" office:value="1149417.8823928575" table:style-name="ce11">
            <text:p><text:s text:c="2"/>1 149 418</text:p>
          </table:table-cell>
          <table:table-cell office:value-type="float" office:value="1181462.1542857136" table:style-name="ce11">
            <text:p><text:s text:c="2"/>1 181 462</text:p>
          </table:table-cell>
          <table:table-cell office:value-type="float" office:value="1069299.4104642856" table:style-name="ce11">
            <text:p><text:s text:c="2"/>1 069 299</text:p>
          </table:table-cell>
          <table:table-cell office:value-type="float" office:value="625193.47364285681" table:style-name="ce11">
            <text:p><text:s text:c="3"/>625 193</text:p>
          </table:table-cell>
          <table:table-cell office:value-type="float" office:value="80118.471928571438" table:style-name="ce11">
            <text:p><text:s text:c="3"/>80 118</text:p>
          </table:table-cell>
          <table:table-cell table:style-name="ce1"/>
          <table:table-cell office:value-type="string" table:style-name="ce10">
            <text:p>79</text:p>
          </table:table-cell>
          <table:table-cell office:value-type="string" table:style-name="ce10">
            <text:p><text:s text:c="5"/>Agências de viagens, operadores turísticos e serviços de reservas</text:p>
          </table:table-cell>
          <table:table-cell office:value-type="float" office:value="106" table:style-name="ce11">
            <text:p><text:s text:c="4"/>106</text:p>
          </table:table-cell>
          <table:table-cell office:value-type="float" office:value="1002488" table:style-name="ce11">
            <text:p><text:s text:c="2"/>1 002 488</text:p>
          </table:table-cell>
          <table:table-cell office:value-type="float" office:value="1028836" table:style-name="ce11">
            <text:p><text:s text:c="2"/>1 028 836</text:p>
          </table:table-cell>
          <table:table-cell office:value-type="float" office:value="937624" table:style-name="ce11">
            <text:p><text:s text:c="3"/>937 624</text:p>
          </table:table-cell>
          <table:table-cell office:value-type="float" office:value="422552" table:style-name="ce11">
            <text:p><text:s text:c="3"/>422 552</text:p>
          </table:table-cell>
          <table:table-cell office:value-type="float" office:value="64864" table:style-name="ce11">
            <text:p><text:s text:c="3"/>64 864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80</text:p>
          </table:table-cell>
          <table:table-cell office:value-type="string" table:style-name="ce10">
            <text:p><text:s text:c="5"/>Atividades de vigilância, segurança e investigação</text:p>
          </table:table-cell>
          <table:table-cell office:value-type="float" office:value="435.00000000000432" table:style-name="ce11">
            <text:p><text:s text:c="4"/>435</text:p>
          </table:table-cell>
          <table:table-cell office:value-type="float" office:value="7689531.9399193469" table:style-name="ce11">
            <text:p><text:s text:c="2"/>7 689 532</text:p>
          </table:table-cell>
          <table:table-cell office:value-type="float" office:value="8470719.9684677441" table:style-name="ce11">
            <text:p><text:s text:c="2"/>8 470 720</text:p>
          </table:table-cell>
          <table:table-cell office:value-type="float" office:value="7566881.7394354781" table:style-name="ce11">
            <text:p><text:s text:c="2"/>7 566 882</text:p>
          </table:table-cell>
          <table:table-cell office:value-type="float" office:value="6559008.7570506949" table:style-name="ce11">
            <text:p><text:s text:c="2"/>6 559 009</text:p>
          </table:table-cell>
          <table:table-cell office:value-type="float" office:value="122650.20048387103" table:style-name="ce11">
            <text:p><text:s text:c="3"/>122 650</text:p>
          </table:table-cell>
          <table:table-cell table:style-name="ce1"/>
          <table:table-cell office:value-type="string" table:style-name="ce10">
            <text:p>80</text:p>
          </table:table-cell>
          <table:table-cell office:value-type="string" table:style-name="ce10">
            <text:p><text:s text:c="5"/>Atividades de vigilância, segurança e investigação</text:p>
          </table:table-cell>
          <table:table-cell office:value-type="float" office:value="533" table:style-name="ce11">
            <text:p><text:s text:c="4"/>533</text:p>
          </table:table-cell>
          <table:table-cell office:value-type="float" office:value="8939412" table:style-name="ce11">
            <text:p><text:s text:c="2"/>8 939 412</text:p>
          </table:table-cell>
          <table:table-cell office:value-type="float" office:value="9889329" table:style-name="ce11">
            <text:p><text:s text:c="2"/>9 889 329</text:p>
          </table:table-cell>
          <table:table-cell office:value-type="float" office:value="8819773" table:style-name="ce11">
            <text:p><text:s text:c="2"/>8 819 773</text:p>
          </table:table-cell>
          <table:table-cell office:value-type="float" office:value="7595590" table:style-name="ce11">
            <text:p><text:s text:c="2"/>7 595 590</text:p>
          </table:table-cell>
          <table:table-cell office:value-type="float" office:value="119639" table:style-name="ce11">
            <text:p><text:s text:c="3"/>119 63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81.11</text:p>
          </table:table-cell>
          <table:table-cell office:value-type="string" table:style-name="ce10">
            <text:p><text:s text:c="13"/>Serviços combinados para apoio a edifícios, exceto condomínios prediais</text:p>
          </table:table-cell>
          <table:table-cell office:value-type="float" office:value="180" table:style-name="ce11">
            <text:p><text:s text:c="4"/>180</text:p>
          </table:table-cell>
          <table:table-cell office:value-type="float" office:value="895445.94428571442" table:style-name="ce11">
            <text:p><text:s text:c="3"/>895 446</text:p>
          </table:table-cell>
          <table:table-cell office:value-type="float" office:value="965489.09464285756" table:style-name="ce11">
            <text:p><text:s text:c="3"/>965 489</text:p>
          </table:table-cell>
          <table:table-cell office:value-type="float" office:value="868631.63249999995" table:style-name="ce11">
            <text:p><text:s text:c="3"/>868 632</text:p>
          </table:table-cell>
          <table:table-cell office:value-type="float" office:value="780343.22785714222" table:style-name="ce11">
            <text:p><text:s text:c="3"/>780 343</text:p>
          </table:table-cell>
          <table:table-cell office:value-type="float" office:value="26814.31178571429" table:style-name="ce11">
            <text:p><text:s text:c="3"/>26 814</text:p>
          </table:table-cell>
          <table:table-cell table:style-name="ce1"/>
          <table:table-cell office:value-type="string" table:style-name="ce10">
            <text:p>81.11</text:p>
          </table:table-cell>
          <table:table-cell office:value-type="string" table:style-name="ce10">
            <text:p><text:s text:c="13"/>Serviços combinados para apoio a edifícios, exceto condomínios prediais</text:p>
          </table:table-cell>
          <table:table-cell office:value-type="float" office:value="252" table:style-name="ce11">
            <text:p><text:s text:c="4"/>252</text:p>
          </table:table-cell>
          <table:table-cell office:value-type="float" office:value="941954" table:style-name="ce11">
            <text:p><text:s text:c="3"/>941 954</text:p>
          </table:table-cell>
          <table:table-cell office:value-type="float" office:value="1038598" table:style-name="ce11">
            <text:p><text:s text:c="2"/>1 038 598</text:p>
          </table:table-cell>
          <table:table-cell office:value-type="float" office:value="933898" table:style-name="ce11">
            <text:p><text:s text:c="3"/>933 898</text:p>
          </table:table-cell>
          <table:table-cell office:value-type="float" office:value="852200" table:style-name="ce11">
            <text:p><text:s text:c="3"/>852 200</text:p>
          </table:table-cell>
          <table:table-cell office:value-type="float" office:value="8056" table:style-name="ce11">
            <text:p><text:s text:c="3"/>8 056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81.2</text:p>
          </table:table-cell>
          <table:table-cell office:value-type="string" table:style-name="ce10">
            <text:p><text:s text:c="8"/>Atividades de limpeza</text:p>
          </table:table-cell>
          <table:table-cell office:value-type="float" office:value="529.21504065040335" table:style-name="ce11">
            <text:p><text:s text:c="4"/>529</text:p>
          </table:table-cell>
          <table:table-cell office:value-type="float" office:value="3799796.5331113818" table:style-name="ce11">
            <text:p><text:s text:c="2"/>3 799 797</text:p>
          </table:table-cell>
          <table:table-cell office:value-type="float" office:value="4162468.5810544719" table:style-name="ce11">
            <text:p><text:s text:c="2"/>4 162 469</text:p>
          </table:table-cell>
          <table:table-cell office:value-type="float" office:value="3772309.9941682932" table:style-name="ce11">
            <text:p><text:s text:c="2"/>3 772 310</text:p>
          </table:table-cell>
          <table:table-cell office:value-type="float" office:value="3157296.0940768323" table:style-name="ce11">
            <text:p><text:s text:c="2"/>3 157 296</text:p>
          </table:table-cell>
          <table:table-cell office:value-type="float" office:value="27486.538943089425" table:style-name="ce11">
            <text:p><text:s text:c="3"/>27 487</text:p>
          </table:table-cell>
          <table:table-cell table:style-name="ce1"/>
          <table:table-cell office:value-type="string" table:style-name="ce10">
            <text:p>81.2</text:p>
          </table:table-cell>
          <table:table-cell office:value-type="string" table:style-name="ce10">
            <text:p><text:s text:c="8"/>Atividades de limpeza</text:p>
          </table:table-cell>
          <table:table-cell office:value-type="float" office:value="641" table:style-name="ce11">
            <text:p><text:s text:c="4"/>641</text:p>
          </table:table-cell>
          <table:table-cell office:value-type="float" office:value="4853860" table:style-name="ce11">
            <text:p><text:s text:c="2"/>4 853 860</text:p>
          </table:table-cell>
          <table:table-cell office:value-type="float" office:value="5306810" table:style-name="ce11">
            <text:p><text:s text:c="2"/>5 306 810</text:p>
          </table:table-cell>
          <table:table-cell office:value-type="float" office:value="4792739" table:style-name="ce11">
            <text:p><text:s text:c="2"/>4 792 739</text:p>
          </table:table-cell>
          <table:table-cell office:value-type="float" office:value="4123405" table:style-name="ce11">
            <text:p><text:s text:c="2"/>4 123 405</text:p>
          </table:table-cell>
          <table:table-cell office:value-type="float" office:value="61121" table:style-name="ce11">
            <text:p><text:s text:c="3"/>61 121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81.3</text:p>
          </table:table-cell>
          <table:table-cell office:value-type="string" table:style-name="ce10">
            <text:p><text:s text:c="9"/>Atividades paisagísticas</text:p>
          </table:table-cell>
          <table:table-cell office:value-type="float" office:value="48" table:style-name="ce11">
            <text:p><text:s text:c="4"/>48</text:p>
          </table:table-cell>
          <table:table-cell office:value-type="float" office:value="163014.04695652166" table:style-name="ce11">
            <text:p><text:s text:c="3"/>163 014</text:p>
          </table:table-cell>
          <table:table-cell office:value-type="float" office:value="170714.06608695645" table:style-name="ce11">
            <text:p><text:s text:c="3"/>170 714</text:p>
          </table:table-cell>
          <table:table-cell office:value-type="float" office:value="157874.80382608695" table:style-name="ce11">
            <text:p><text:s text:c="3"/>157 875</text:p>
          </table:table-cell>
          <table:table-cell office:value-type="float" office:value="131017.73530434784" table:style-name="ce11">
            <text:p><text:s text:c="3"/>131 018</text:p>
          </table:table-cell>
          <table:table-cell office:value-type="float" office:value="5139.2431304347829" table:style-name="ce11">
            <text:p><text:s text:c="3"/>5 139</text:p>
          </table:table-cell>
          <table:table-cell table:style-name="ce1"/>
          <table:table-cell office:value-type="string" table:style-name="ce10">
            <text:p>81.3</text:p>
          </table:table-cell>
          <table:table-cell office:value-type="string" table:style-name="ce10">
            <text:p><text:s text:c="9"/>Atividades paisagísticas</text:p>
          </table:table-cell>
          <table:table-cell office:value-type="float" office:value="49" table:style-name="ce11">
            <text:p><text:s text:c="4"/>49</text:p>
          </table:table-cell>
          <table:table-cell office:value-type="float" office:value="180682" table:style-name="ce11">
            <text:p><text:s text:c="3"/>180 682</text:p>
          </table:table-cell>
          <table:table-cell office:value-type="float" office:value="192852" table:style-name="ce11">
            <text:p><text:s text:c="3"/>192 852</text:p>
          </table:table-cell>
          <table:table-cell office:value-type="float" office:value="176773" table:style-name="ce11">
            <text:p><text:s text:c="3"/>176 773</text:p>
          </table:table-cell>
          <table:table-cell office:value-type="float" office:value="145966" table:style-name="ce11">
            <text:p><text:s text:c="3"/>145 966</text:p>
          </table:table-cell>
          <table:table-cell office:value-type="float" office:value="3909" table:style-name="ce11">
            <text:p><text:s text:c="3"/>3 90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4">
          <table:table-cell/>
          <table:table-cell office:value-type="string" table:style-name="ce10">
            <text:p>82</text:p>
          </table:table-cell>
          <table:table-cell office:value-type="string" table:style-name="ce10">
            <text:p><text:s text:c="5"/>Serviços de escritório, de apoio administrativo e outros serviços prestados às empresas</text:p>
          </table:table-cell>
          <table:table-cell office:value-type="float" office:value="623" table:style-name="ce11">
            <text:p><text:s text:c="4"/>623</text:p>
          </table:table-cell>
          <table:table-cell office:value-type="float" office:value="8637617.4450525288" table:style-name="ce11">
            <text:p><text:s text:c="2"/>8 637 617</text:p>
          </table:table-cell>
          <table:table-cell office:value-type="float" office:value="8951887.7845576126" table:style-name="ce11">
            <text:p><text:s text:c="2"/>8 951 888</text:p>
          </table:table-cell>
          <table:table-cell office:value-type="float" office:value="8158159.864589829" table:style-name="ce11">
            <text:p><text:s text:c="2"/>8 158 160</text:p>
          </table:table-cell>
          <table:table-cell office:value-type="float" office:value="5888696.2005745787" table:style-name="ce11">
            <text:p><text:s text:c="2"/>5 888 696</text:p>
          </table:table-cell>
          <table:table-cell office:value-type="float" office:value="479457.58046271181" table:style-name="ce11">
            <text:p><text:s text:c="3"/>479 458</text:p>
          </table:table-cell>
          <table:table-cell table:style-name="ce1"/>
          <table:table-cell office:value-type="string" table:style-name="ce10">
            <text:p>82</text:p>
          </table:table-cell>
          <table:table-cell office:value-type="string" table:style-name="ce10">
            <text:p><text:s text:c="5"/>Serviços de escritório, de apoio administrativo e outros serviços prestados às empresas</text:p>
          </table:table-cell>
          <table:table-cell office:value-type="float" office:value="727" table:style-name="ce11">
            <text:p><text:s text:c="4"/>727</text:p>
          </table:table-cell>
          <table:table-cell office:value-type="float" office:value="7215105" table:style-name="ce11">
            <text:p><text:s text:c="2"/>7 215 105</text:p>
          </table:table-cell>
          <table:table-cell office:value-type="float" office:value="7733086" table:style-name="ce11">
            <text:p><text:s text:c="2"/>7 733 086</text:p>
          </table:table-cell>
          <table:table-cell office:value-type="float" office:value="6958494" table:style-name="ce11">
            <text:p><text:s text:c="2"/>6 958 494</text:p>
          </table:table-cell>
          <table:table-cell office:value-type="float" office:value="5235223" table:style-name="ce11">
            <text:p><text:s text:c="2"/>5 235 223</text:p>
          </table:table-cell>
          <table:table-cell office:value-type="float" office:value="256611" table:style-name="ce11">
            <text:p><text:s text:c="3"/>256 611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6">
            <text:p>P</text:p>
          </table:table-cell>
          <table:table-cell office:value-type="string" table:style-name="ce7">
            <text:p>Educação</text:p>
          </table:table-cell>
          <table:table-cell office:value-type="float" office:value="300.6286604361369" table:style-name="ce8">
            <text:p><text:s text:c="4"/>301</text:p>
          </table:table-cell>
          <table:table-cell office:value-type="float" office:value="700829.155097196" table:style-name="ce8">
            <text:p><text:s text:c="3"/>700 829</text:p>
          </table:table-cell>
          <table:table-cell office:value-type="float" office:value="758335.94812648057" table:style-name="ce8">
            <text:p><text:s text:c="3"/>758 336</text:p>
          </table:table-cell>
          <table:table-cell office:value-type="float" office:value="687780.77435887838" table:style-name="ce8">
            <text:p><text:s text:c="3"/>687 781</text:p>
          </table:table-cell>
          <table:table-cell office:value-type="float" office:value="472096.80539750797" table:style-name="ce8">
            <text:p><text:s text:c="3"/>472 097</text:p>
          </table:table-cell>
          <table:table-cell office:value-type="float" office:value="13048.380738317755" table:style-name="ce8">
            <text:p><text:s text:c="3"/>13 048</text:p>
          </table:table-cell>
          <table:table-cell table:style-name="ce9"/>
          <table:table-cell office:value-type="string" table:style-name="ce6">
            <text:p>P</text:p>
          </table:table-cell>
          <table:table-cell office:value-type="string" table:style-name="ce7">
            <text:p>Educação</text:p>
          </table:table-cell>
          <table:table-cell office:value-type="float" office:value="309" table:style-name="ce8">
            <text:p><text:s text:c="4"/>309</text:p>
          </table:table-cell>
          <table:table-cell office:value-type="float" office:value="683735" table:style-name="ce8">
            <text:p><text:s text:c="3"/>683 735</text:p>
          </table:table-cell>
          <table:table-cell office:value-type="float" office:value="747245" table:style-name="ce8">
            <text:p><text:s text:c="3"/>747 245</text:p>
          </table:table-cell>
          <table:table-cell office:value-type="float" office:value="670862" table:style-name="ce8">
            <text:p><text:s text:c="3"/>670 862</text:p>
          </table:table-cell>
          <table:table-cell office:value-type="float" office:value="452376" table:style-name="ce8">
            <text:p><text:s text:c="3"/>452 376</text:p>
          </table:table-cell>
          <table:table-cell office:value-type="float" office:value="12873" table:style-name="ce8">
            <text:p><text:s text:c="3"/>12 873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85.5</text:p>
          </table:table-cell>
          <table:table-cell office:value-type="string" table:style-name="ce10">
            <text:p><text:s text:c="8"/>Atividades de apoio à educação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33381.319000000003" table:style-name="ce11">
            <text:p><text:s text:c="3"/>33 381</text:p>
          </table:table-cell>
          <table:table-cell office:value-type="float" office:value="34545.553" table:style-name="ce11">
            <text:p><text:s text:c="3"/>34 546</text:p>
          </table:table-cell>
          <table:table-cell office:value-type="float" office:value="32272.506000000001" table:style-name="ce11">
            <text:p><text:s text:c="3"/>32 273</text:p>
          </table:table-cell>
          <table:table-cell office:value-type="float" office:value="20982.010999999999" table:style-name="ce11">
            <text:p><text:s text:c="3"/>20 982</text:p>
          </table:table-cell>
          <table:table-cell office:value-type="float" office:value="1108.8130000000001" table:style-name="ce11">
            <text:p><text:s text:c="3"/>1 109</text:p>
          </table:table-cell>
          <table:table-cell table:style-name="ce1"/>
          <table:table-cell office:value-type="string" table:style-name="ce10">
            <text:p>85.5</text:p>
          </table:table-cell>
          <table:table-cell office:value-type="string" table:style-name="ce10">
            <text:p><text:s text:c="8"/>Atividades de apoio à educação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2956" table:style-name="ce11">
            <text:p><text:s text:c="3"/>2 956</text:p>
          </table:table-cell>
          <table:table-cell office:value-type="float" office:value="3147" table:style-name="ce11">
            <text:p><text:s text:c="3"/>3 147</text:p>
          </table:table-cell>
          <table:table-cell office:value-type="float" office:value="2875" table:style-name="ce11">
            <text:p><text:s text:c="3"/>2 875</text:p>
          </table:table-cell>
          <table:table-cell office:value-type="float" office:value="1751" table:style-name="ce11">
            <text:p><text:s text:c="3"/>1 751</text:p>
          </table:table-cell>
          <table:table-cell office:value-type="float" office:value="81" table:style-name="ce11">
            <text:p><text:s text:c="4"/>81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85.9</text:p>
          </table:table-cell>
          <table:table-cell office:value-type="string" table:style-name="ce10">
            <text:p><text:s text:c="9"/>Outras atividades de ensino</text:p>
          </table:table-cell>
          <table:table-cell office:value-type="float" office:value="297.6286604361369" table:style-name="ce11">
            <text:p><text:s text:c="4"/>298</text:p>
          </table:table-cell>
          <table:table-cell office:value-type="float" office:value="667447.83609719598" table:style-name="ce11">
            <text:p><text:s text:c="3"/>667 448</text:p>
          </table:table-cell>
          <table:table-cell office:value-type="float" office:value="723790.39512648061" table:style-name="ce11">
            <text:p><text:s text:c="3"/>723 790</text:p>
          </table:table-cell>
          <table:table-cell office:value-type="float" office:value="655508.26835887844" table:style-name="ce11">
            <text:p><text:s text:c="3"/>655 508</text:p>
          </table:table-cell>
          <table:table-cell office:value-type="float" office:value="451114.79439750803" table:style-name="ce11">
            <text:p><text:s text:c="3"/>451 115</text:p>
          </table:table-cell>
          <table:table-cell office:value-type="float" office:value="11939.567738317755" table:style-name="ce11">
            <text:p><text:s text:c="3"/>11 940</text:p>
          </table:table-cell>
          <table:table-cell table:style-name="ce1"/>
          <table:table-cell office:value-type="string" table:style-name="ce10">
            <text:p>85.9</text:p>
          </table:table-cell>
          <table:table-cell office:value-type="string" table:style-name="ce10">
            <text:p><text:s text:c="9"/>Outras atividades de ensino</text:p>
          </table:table-cell>
          <table:table-cell office:value-type="float" office:value="308" table:style-name="ce11">
            <text:p><text:s text:c="4"/>308</text:p>
          </table:table-cell>
          <table:table-cell office:value-type="float" office:value="680779" table:style-name="ce11">
            <text:p><text:s text:c="3"/>680 779</text:p>
          </table:table-cell>
          <table:table-cell office:value-type="float" office:value="744097" table:style-name="ce11">
            <text:p><text:s text:c="3"/>744 097</text:p>
          </table:table-cell>
          <table:table-cell office:value-type="float" office:value="667987" table:style-name="ce11">
            <text:p><text:s text:c="3"/>667 987</text:p>
          </table:table-cell>
          <table:table-cell office:value-type="float" office:value="450625" table:style-name="ce11">
            <text:p><text:s text:c="3"/>450 625</text:p>
          </table:table-cell>
          <table:table-cell office:value-type="float" office:value="12792" table:style-name="ce11">
            <text:p><text:s text:c="3"/>12 792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6">
            <text:p>R</text:p>
          </table:table-cell>
          <table:table-cell office:value-type="string" table:style-name="ce7">
            <text:p>Artes, cultura, esporte e recreação</text:p>
          </table:table-cell>
          <table:table-cell office:value-type="float" office:value="154.59460227272746" table:style-name="ce11">
            <text:p><text:s text:c="4"/>155</text:p>
          </table:table-cell>
          <table:table-cell office:value-type="float" office:value="889584.47280937491" table:style-name="ce11">
            <text:p><text:s text:c="3"/>889 584</text:p>
          </table:table-cell>
          <table:table-cell office:value-type="float" office:value="830977.01392244291" table:style-name="ce11">
            <text:p><text:s text:c="3"/>830 977</text:p>
          </table:table-cell>
          <table:table-cell office:value-type="float" office:value="818398.76495142013" table:style-name="ce11">
            <text:p><text:s text:c="3"/>818 399</text:p>
          </table:table-cell>
          <table:table-cell office:value-type="float" office:value="447109.79351590911" table:style-name="ce11">
            <text:p><text:s text:c="3"/>447 110</text:p>
          </table:table-cell>
          <table:table-cell office:value-type="float" office:value="71185.707857954534" table:style-name="ce11">
            <text:p><text:s text:c="3"/>71 186</text:p>
          </table:table-cell>
          <table:table-cell table:style-name="ce9"/>
          <table:table-cell office:value-type="string" table:style-name="ce6">
            <text:p>R</text:p>
          </table:table-cell>
          <table:table-cell office:value-type="string" table:style-name="ce7">
            <text:p>Artes, cultura, esporte e recreação</text:p>
          </table:table-cell>
          <table:table-cell office:value-type="float" office:value="160" table:style-name="ce8">
            <text:p><text:s text:c="4"/>160</text:p>
          </table:table-cell>
          <table:table-cell office:value-type="float" office:value="1332549" table:style-name="ce8">
            <text:p><text:s text:c="2"/>1 332 549</text:p>
          </table:table-cell>
          <table:table-cell office:value-type="float" office:value="1352278" table:style-name="ce8">
            <text:p><text:s text:c="2"/>1 352 278</text:p>
          </table:table-cell>
          <table:table-cell office:value-type="float" office:value="1236421" table:style-name="ce8">
            <text:p><text:s text:c="2"/>1 236 421</text:p>
          </table:table-cell>
          <table:table-cell office:value-type="float" office:value="518748" table:style-name="ce8">
            <text:p><text:s text:c="3"/>518 748</text:p>
          </table:table-cell>
          <table:table-cell office:value-type="float" office:value="96128" table:style-name="ce8">
            <text:p><text:s text:c="3"/>96 12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6">
          <table:table-cell/>
          <table:table-cell office:value-type="string" table:style-name="ce10">
            <text:p>90</text:p>
          </table:table-cell>
          <table:table-cell office:value-type="string" table:style-name="ce10">
            <text:p><text:s text:c="5"/>Atividades artísticas, criativas e de espetáculos</text:p>
          </table:table-cell>
          <table:table-cell office:value-type="float" office:value="19.172727272727268" table:style-name="ce11">
            <text:p><text:s text:c="4"/>19</text:p>
          </table:table-cell>
          <table:table-cell office:value-type="float" office:value="108907.99620000002" table:style-name="ce11">
            <text:p><text:s text:c="3"/>108 908</text:p>
          </table:table-cell>
          <table:table-cell office:value-type="float" office:value="93421.1412818182" table:style-name="ce11">
            <text:p><text:s text:c="3"/>93 421</text:p>
          </table:table-cell>
          <table:table-cell office:value-type="float" office:value="108176.51865454545" table:style-name="ce11">
            <text:p><text:s text:c="3"/>108 177</text:p>
          </table:table-cell>
          <table:table-cell office:value-type="float" office:value="54021.062890909088" table:style-name="ce11">
            <text:p><text:s text:c="3"/>54 021</text:p>
          </table:table-cell>
          <table:table-cell office:value-type="float" office:value="731.47754545454541" table:style-name="ce11">
            <text:p><text:s text:c="4"/>731</text:p>
          </table:table-cell>
          <table:table-cell table:style-name="ce1"/>
          <table:table-cell office:value-type="string" table:style-name="ce10">
            <text:p>90</text:p>
          </table:table-cell>
          <table:table-cell office:value-type="string" table:style-name="ce10">
            <text:p><text:s text:c="5"/>Atividades artísticas, criativas e de espetáculos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453232" table:style-name="ce11">
            <text:p><text:s text:c="3"/>453 232</text:p>
          </table:table-cell>
          <table:table-cell office:value-type="float" office:value="482527" table:style-name="ce11">
            <text:p><text:s text:c="3"/>482 527</text:p>
          </table:table-cell>
          <table:table-cell office:value-type="float" office:value="425614" table:style-name="ce11">
            <text:p><text:s text:c="3"/>425 614</text:p>
          </table:table-cell>
          <table:table-cell office:value-type="float" office:value="117841" table:style-name="ce11">
            <text:p><text:s text:c="3"/>117 841</text:p>
          </table:table-cell>
          <table:table-cell office:value-type="float" office:value="27618" table:style-name="ce11">
            <text:p><text:s text:c="3"/>27 618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93</text:p>
          </table:table-cell>
          <table:table-cell office:value-type="string" table:style-name="ce10">
            <text:p><text:s text:c="5"/>Atividades esportivas e de recreação e lazer</text:p>
          </table:table-cell>
          <table:table-cell office:value-type="float" office:value="135.421875" table:style-name="ce11">
            <text:p><text:s text:c="4"/>135</text:p>
          </table:table-cell>
          <table:table-cell office:value-type="float" office:value="780676.47660937498" table:style-name="ce11">
            <text:p><text:s text:c="3"/>780 676</text:p>
          </table:table-cell>
          <table:table-cell office:value-type="float" office:value="737555.87264062499" table:style-name="ce11">
            <text:p><text:s text:c="3"/>737 556</text:p>
          </table:table-cell>
          <table:table-cell office:value-type="float" office:value="710222.24629687495" table:style-name="ce11">
            <text:p><text:s text:c="3"/>710 222</text:p>
          </table:table-cell>
          <table:table-cell office:value-type="float" office:value="393088.73062500003" table:style-name="ce11">
            <text:p><text:s text:c="3"/>393 089</text:p>
          </table:table-cell>
          <table:table-cell office:value-type="float" office:value="70454.230312500003" table:style-name="ce11">
            <text:p><text:s text:c="3"/>70 454</text:p>
          </table:table-cell>
          <table:table-cell table:style-name="ce1"/>
          <table:table-cell office:value-type="string" table:style-name="ce10">
            <text:p>93</text:p>
          </table:table-cell>
          <table:table-cell office:value-type="string" table:style-name="ce10">
            <text:p><text:s text:c="5"/>Atividades esportivas e de recreação e lazer</text:p>
          </table:table-cell>
          <table:table-cell office:value-type="float" office:value="137" table:style-name="ce11">
            <text:p><text:s text:c="4"/>137</text:p>
          </table:table-cell>
          <table:table-cell office:value-type="float" office:value="879318" table:style-name="ce11">
            <text:p><text:s text:c="3"/>879 318</text:p>
          </table:table-cell>
          <table:table-cell office:value-type="float" office:value="869751" table:style-name="ce11">
            <text:p><text:s text:c="3"/>869 751</text:p>
          </table:table-cell>
          <table:table-cell office:value-type="float" office:value="810807" table:style-name="ce11">
            <text:p><text:s text:c="3"/>810 807</text:p>
          </table:table-cell>
          <table:table-cell office:value-type="float" office:value="400908" table:style-name="ce11">
            <text:p><text:s text:c="3"/>400 908</text:p>
          </table:table-cell>
          <table:table-cell office:value-type="float" office:value="68510" table:style-name="ce11">
            <text:p><text:s text:c="3"/>68 510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6">
            <text:p>S</text:p>
          </table:table-cell>
          <table:table-cell office:value-type="string" table:style-name="ce7">
            <text:p>Outras atividades de serviços</text:p>
          </table:table-cell>
          <table:table-cell office:value-type="float" office:value="400.7846938775491" table:style-name="ce8">
            <text:p><text:s text:c="4"/>401</text:p>
          </table:table-cell>
          <table:table-cell office:value-type="float" office:value="1871589.9535816335" table:style-name="ce8">
            <text:p><text:s text:c="2"/>1 871 590</text:p>
          </table:table-cell>
          <table:table-cell office:value-type="float" office:value="1857991.9684183663" table:style-name="ce8">
            <text:p><text:s text:c="2"/>1 857 992</text:p>
          </table:table-cell>
          <table:table-cell office:value-type="float" office:value="1823315.2531275519" table:style-name="ce8">
            <text:p><text:s text:c="2"/>1 823 315</text:p>
          </table:table-cell>
          <table:table-cell office:value-type="float" office:value="940383.41819183738" table:style-name="ce8">
            <text:p><text:s text:c="3"/>940 383</text:p>
          </table:table-cell>
          <table:table-cell office:value-type="float" office:value="48274.700454081642" table:style-name="ce8">
            <text:p><text:s text:c="3"/>48 275</text:p>
          </table:table-cell>
          <table:table-cell table:style-name="ce9"/>
          <table:table-cell office:value-type="string" table:style-name="ce6">
            <text:p>S</text:p>
          </table:table-cell>
          <table:table-cell office:value-type="string" table:style-name="ce7">
            <text:p>Outras atividades de serviços</text:p>
          </table:table-cell>
          <table:table-cell office:value-type="float" office:value="380" table:style-name="ce8">
            <text:p><text:s text:c="4"/>380</text:p>
          </table:table-cell>
          <table:table-cell office:value-type="float" office:value="1934320" table:style-name="ce8">
            <text:p><text:s text:c="2"/>1 934 320</text:p>
          </table:table-cell>
          <table:table-cell office:value-type="float" office:value="2090722" table:style-name="ce8">
            <text:p><text:s text:c="2"/>2 090 722</text:p>
          </table:table-cell>
          <table:table-cell office:value-type="float" office:value="1841475" table:style-name="ce8">
            <text:p><text:s text:c="2"/>1 841 475</text:p>
          </table:table-cell>
          <table:table-cell office:value-type="float" office:value="1023019" table:style-name="ce8">
            <text:p><text:s text:c="2"/>1 023 019</text:p>
          </table:table-cell>
          <table:table-cell office:value-type="float" office:value="92845" table:style-name="ce8">
            <text:p><text:s text:c="3"/>92 845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4">
          <table:table-cell/>
          <table:table-cell office:value-type="string" table:style-name="ce10">
            <text:p>95</text:p>
          </table:table-cell>
          <table:table-cell office:value-type="string" table:style-name="ce10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203.58367346938738" table:style-name="ce11">
            <text:p><text:s text:c="4"/>204</text:p>
          </table:table-cell>
          <table:table-cell office:value-type="float" office:value="1397708.4979591845" table:style-name="ce11">
            <text:p><text:s text:c="2"/>1 397 708</text:p>
          </table:table-cell>
          <table:table-cell office:value-type="float" office:value="1380648.4910816334" table:style-name="ce11">
            <text:p><text:s text:c="2"/>1 380 648</text:p>
          </table:table-cell>
          <table:table-cell office:value-type="float" office:value="1360653.7204285709" table:style-name="ce11">
            <text:p><text:s text:c="2"/>1 360 654</text:p>
          </table:table-cell>
          <table:table-cell office:value-type="float" office:value="624369.40615102043" table:style-name="ce11">
            <text:p><text:s text:c="3"/>624 369</text:p>
          </table:table-cell>
          <table:table-cell office:value-type="float" office:value="37054.777530612228" table:style-name="ce11">
            <text:p><text:s text:c="3"/>37 055</text:p>
          </table:table-cell>
          <table:table-cell table:style-name="ce1"/>
          <table:table-cell office:value-type="string" table:style-name="ce10">
            <text:p>95</text:p>
          </table:table-cell>
          <table:table-cell office:value-type="string" table:style-name="ce10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88" table:style-name="ce11">
            <text:p><text:s text:c="4"/>188</text:p>
          </table:table-cell>
          <table:table-cell office:value-type="float" office:value="1543621" table:style-name="ce11">
            <text:p><text:s text:c="2"/>1 543 621</text:p>
          </table:table-cell>
          <table:table-cell office:value-type="float" office:value="1665986" table:style-name="ce11">
            <text:p><text:s text:c="2"/>1 665 986</text:p>
          </table:table-cell>
          <table:table-cell office:value-type="float" office:value="1459305" table:style-name="ce11">
            <text:p><text:s text:c="2"/>1 459 305</text:p>
          </table:table-cell>
          <table:table-cell office:value-type="float" office:value="764471" table:style-name="ce11">
            <text:p><text:s text:c="3"/>764 471</text:p>
          </table:table-cell>
          <table:table-cell office:value-type="float" office:value="84316" table:style-name="ce11">
            <text:p><text:s text:c="3"/>84 316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0">
            <text:p>96</text:p>
          </table:table-cell>
          <table:table-cell office:value-type="string" table:style-name="ce10">
            <text:p><text:s text:c="5"/>Outras atividades de serviços pessoais</text:p>
          </table:table-cell>
          <table:table-cell office:value-type="float" office:value="197.20102040816309" table:style-name="ce11">
            <text:p><text:s text:c="4"/>197</text:p>
          </table:table-cell>
          <table:table-cell office:value-type="float" office:value="473881.45562244894" table:style-name="ce11">
            <text:p><text:s text:c="3"/>473 881</text:p>
          </table:table-cell>
          <table:table-cell office:value-type="float" office:value="477343.47733673436" table:style-name="ce11">
            <text:p><text:s text:c="3"/>477 343</text:p>
          </table:table-cell>
          <table:table-cell office:value-type="float" office:value="462661.53269897948" table:style-name="ce11">
            <text:p><text:s text:c="3"/>462 662</text:p>
          </table:table-cell>
          <table:table-cell office:value-type="float" office:value="316014.01204081654" table:style-name="ce11">
            <text:p><text:s text:c="3"/>316 014</text:p>
          </table:table-cell>
          <table:table-cell office:value-type="float" office:value="11219.922923469385" table:style-name="ce11">
            <text:p><text:s text:c="3"/>11 220</text:p>
          </table:table-cell>
          <table:table-cell table:style-name="ce1"/>
          <table:table-cell office:value-type="string" table:style-name="ce10">
            <text:p>96</text:p>
          </table:table-cell>
          <table:table-cell office:value-type="string" table:style-name="ce10">
            <text:p><text:s text:c="5"/>Outras atividades de serviços pessoais</text:p>
          </table:table-cell>
          <table:table-cell office:value-type="float" office:value="192" table:style-name="ce11">
            <text:p><text:s text:c="4"/>192</text:p>
          </table:table-cell>
          <table:table-cell office:value-type="float" office:value="390699" table:style-name="ce11">
            <text:p><text:s text:c="3"/>390 699</text:p>
          </table:table-cell>
          <table:table-cell office:value-type="float" office:value="424735" table:style-name="ce11">
            <text:p><text:s text:c="3"/>424 735</text:p>
          </table:table-cell>
          <table:table-cell office:value-type="float" office:value="382170" table:style-name="ce11">
            <text:p><text:s text:c="3"/>382 170</text:p>
          </table:table-cell>
          <table:table-cell office:value-type="float" office:value="258548" table:style-name="ce11">
            <text:p><text:s text:c="3"/>258 548</text:p>
          </table:table-cell>
          <table:table-cell office:value-type="float" office:value="8529" table:style-name="ce11">
            <text:p><text:s text:c="3"/>8 529</text:p>
          </table:table-cell>
          <table:table-cell table:style-name="ce1"/>
          <table:table-cell table:number-columns-repeated="24" table:style-name="ce5"/>
          <table:table-cell table:number-columns-repeated="16341"/>
        </table:table-row>
        <table:table-row table:style-name="ro1">
          <table:table-cell/>
          <table:table-cell office:value-type="string" table:style-name="ce13">
            <text:p>Fonte: IBGE, Diretoria de Pesquisas, Coordenação de Indústria e Coordenação de Serviços e Comércio, 2012.</text:p>
          </table:table-cell>
          <table:table-cell table:number-columns-repeated="8" table:style-name="ce14"/>
          <table:table-cell table:style-name="ce1"/>
          <table:table-cell office:value-type="string" table:style-name="ce13">
            <text:p>Fonte: IBGE, Diretoria de Pesquisas, Coordenação de Indústria e Coordenação de Serviços e Comércio, 2013.</text:p>
          </table:table-cell>
          <table:table-cell table:number-columns-repeated="7" table:style-name="ce14"/>
          <table:table-cell table:number-columns-repeated="24" table:style-name="ce5"/>
          <table:table-cell table:number-columns-repeated="16341"/>
        </table:table-row>
        <table:table-row table:number-rows-repeated="10" table:style-name="ro1">
          <table:table-cell/>
          <table:table-cell table:number-columns-repeated="18" table:style-name="ce1"/>
          <table:table-cell table:number-columns-repeated="24" table:style-name="ce5"/>
          <table:table-cell table:number-columns-repeated="16341"/>
        </table:table-row>
        <table:table-row table:number-rows-repeated="398" table:style-name="ro1">
          <table:table-cell table:number-columns-repeated="19"/>
          <table:table-cell table:number-columns-repeated="24" table:style-name="ce5"/>
          <table:table-cell table:number-columns-repeated="16341"/>
        </table:table-row>
        <table:table-row table:number-rows-repeated="4" table:style-name="ro1">
          <table:table-cell table:number-columns-repeated="19"/>
          <table:table-cell table:number-columns-repeated="24" table:style-name="ce15"/>
          <table:table-cell table:number-columns-repeated="16341"/>
        </table:table-row>
        <table:table-row table:number-rows-repeated="20" table:style-name="ro1">
          <table:table-cell table:number-columns-repeated="19"/>
          <table:table-cell table:number-columns-repeated="24" table:style-name="ce5"/>
          <table:table-cell table:number-columns-repeated="16341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esult_econ_eac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 fernandes</meta:initial-creator>
    <dc:creator>Julia Guerra Fernandes</dc:creator>
    <meta:creation-date>2015-11-11T02:12:38Z</meta:creation-date>
    <dc:date>2015-11-11T18:06:26Z</dc:date>
  </office:meta>
</office:document-meta>
</file>