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5" style:family="table-cell" style:parent-style-name="Normal_result_econ_poa1cnae_1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color="#000000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2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9">
            <text:p>Tabela 2.2 - Receita total, bruta, operacional líquida, valor adicionado e outras receitas do total de empresas e de alto crescimento - 2013 - Brasil<text:s/>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8" table:number-rows-spanned="1" table:style-name="ce19">
            <text:p>Tabela 2.2 - Receita total, bruta, operacional líquida, valor adicionado e outras receitas do total de empresas e de alto crescimento - 2013 - Brasil<text:s/></text:p>
          </table:table-cell>
          <table:covered-table-cell table:number-columns-repeated="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1" table:number-rows-spanned="3" table:style-name="ce21">
            <text:p>Código da CNAE 2.0</text:p>
          </table:table-cell>
          <table:table-cell office:value-type="string" table:number-columns-spanned="1" table:number-rows-spanned="3" table:style-name="ce22">
            <text:p>Divisões, seções, grupos e classes seletionados da classificação de atividades</text:p>
          </table:table-cell>
          <table:table-cell office:value-type="string" table:number-columns-spanned="1" table:number-rows-spanned="3" table:style-name="ce22">
            <text:p>Número de Empresas</text:p>
          </table:table-cell>
          <table:table-cell office:value-type="string" table:number-columns-spanned="5" table:number-rows-spanned="1" table:style-name="ce16">
            <text:p>Demonstrativo de Receitas das Empresas POA &gt;=1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1" table:number-rows-spanned="3" table:style-name="ce21">
            <text:p>Código da CNAE 2.0</text:p>
          </table:table-cell>
          <table:table-cell office:value-type="string" table:number-columns-spanned="1" table:number-rows-spanned="3" table:style-name="ce22">
            <text:p>Divisões, seções, grupos e classes seletionados da classificação de atividades</text:p>
          </table:table-cell>
          <table:table-cell office:value-type="string" table:number-columns-spanned="1" table:number-rows-spanned="3" table:style-name="ce22">
            <text:p>Número de Empresas</text:p>
          </table:table-cell>
          <table:table-cell office:value-type="string" table:number-columns-spanned="5" table:number-rows-spanned="1" table:style-name="ce16">
            <text:p>Demonstrativo de Receitas dasempresas de alto crescimento<text:s/>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">
            <text:p>Receita Total</text:p>
          </table:table-cell>
          <table:table-cell office:value-type="string" table:style-name="ce2">
            <text:p>Receita Bruta</text:p>
          </table:table-cell>
          <table:table-cell office:value-type="string" table:style-name="ce2">
            <text:p>Receita Operacional Líquida</text:p>
          </table:table-cell>
          <table:table-cell office:value-type="string" table:style-name="ce2">
            <text:p>Valor Adicionado</text:p>
          </table:table-cell>
          <table:table-cell office:value-type="string" table:style-name="ce2">
            <text:p>Outras Receitas</text:p>
          </table:table-cell>
          <table:table-cell table:number-columns-repeated="2" table:style-name="ce1"/>
          <table:covered-table-cell/>
          <table:covered-table-cell/>
          <table:covered-table-cell/>
          <table:table-cell office:value-type="string" table:style-name="ce2">
            <text:p>Receita Total</text:p>
          </table:table-cell>
          <table:table-cell office:value-type="string" table:style-name="ce2">
            <text:p>Receita Bruta</text:p>
          </table:table-cell>
          <table:table-cell office:value-type="string" table:style-name="ce2">
            <text:p>Receita Operacional Líquida</text:p>
          </table:table-cell>
          <table:table-cell office:value-type="string" table:style-name="ce2">
            <text:p>Valor Adicionado</text:p>
          </table:table-cell>
          <table:table-cell office:value-type="string" table:style-name="ce2">
            <text:p>Outras Receitas</text:p>
          </table:table-cell>
          <table:table-cell table:number-columns-repeated="16365" table:style-name="ce1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5" table:number-rows-spanned="1" table:style-name="ce16">
            <text:p>1 000 R$</text:p>
          </table:table-cell>
          <table:covered-table-cell table:number-columns-repeated="4"/>
          <table:table-cell table:number-columns-repeated="2" table:style-name="ce1"/>
          <table:covered-table-cell/>
          <table:covered-table-cell/>
          <table:covered-table-cell/>
          <table:table-cell office:value-type="string" table:number-columns-spanned="5" table:number-rows-spanned="1" table:style-name="ce16">
            <text:p>1 000 R$</text:p>
          </table:table-cell>
          <table:covered-table-cell table:number-columns-repeated="4"/>
          <table:table-cell table:number-columns-repeated="16365" table:style-name="ce1"/>
        </table:table-row>
        <table:table-row table:style-name="ro4">
          <table:table-cell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table:number-columns-repeated="2" table:style-name="ce1"/>
          <table:table-cell office:value-type="float" office:value="2013" table:number-columns-spanned="8" table:number-rows-spanned="1" table:style-name="ce23">
            <text:p>2013</text:p>
          </table:table-cell>
          <table:covered-table-cell table:number-columns-repeated="7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Total</text:p>
          </table:table-cell>
          <table:table-cell office:value-type="float" office:value="1928446" table:style-name="ce4">
            <text:p><text:s text:c="2"/>1 928 446</text:p>
          </table:table-cell>
          <table:table-cell office:value-type="float" office:value="7160615666" table:style-name="ce4">
            <text:p><text:s/>7 160 615 666</text:p>
          </table:table-cell>
          <table:table-cell office:value-type="float" office:value="7439778332" table:style-name="ce4">
            <text:p><text:s/>7 439 778 332</text:p>
          </table:table-cell>
          <table:table-cell office:value-type="float" office:value="6681989386" table:style-name="ce4">
            <text:p><text:s/>6 681 989 386</text:p>
          </table:table-cell>
          <table:table-cell office:value-type="float" office:value="2039623644" table:style-name="ce4">
            <text:p><text:s/>2 039 623 644</text:p>
          </table:table-cell>
          <table:table-cell office:value-type="float" office:value="1364090885" table:style-name="ce4">
            <text:p><text:s/>1 364 090 885</text:p>
          </table:table-cell>
          <table:table-cell table:style-name="ce4"/>
          <table:table-cell table:number-columns-repeated="2" table:style-name="ce1"/>
          <table:table-cell office:value-type="string" table:style-name="ce3">
            <text:p>Total</text:p>
          </table:table-cell>
          <table:table-cell office:value-type="float" office:value="31378" table:style-name="ce4">
            <text:p><text:s text:c="3"/>31 378</text:p>
          </table:table-cell>
          <table:table-cell office:value-type="float" office:value="919181157" table:style-name="ce4">
            <text:p><text:s text:c="2"/>919 181 157</text:p>
          </table:table-cell>
          <table:table-cell office:value-type="float" office:value="995847960" table:style-name="ce4">
            <text:p><text:s text:c="2"/>995 847 960</text:p>
          </table:table-cell>
          <table:table-cell office:value-type="float" office:value="861423606" table:style-name="ce4">
            <text:p><text:s text:c="2"/>861 423 606</text:p>
          </table:table-cell>
          <table:table-cell office:value-type="float" office:value="264129902" table:style-name="ce4">
            <text:p><text:s text:c="2"/>264 129 902</text:p>
          </table:table-cell>
          <table:table-cell office:value-type="float" office:value="134264302" table:style-name="ce4">
            <text:p><text:s text:c="2"/>134 264 30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6">
            <text:p>A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4220" table:style-name="ce8">
            <text:p><text:s text:c="3"/>4 220</text:p>
          </table:table-cell>
          <table:table-cell office:value-type="float" office:value="5403219" table:style-name="ce8">
            <text:p><text:s text:c="2"/>5 403 219</text:p>
          </table:table-cell>
          <table:table-cell office:value-type="float" office:value="5618355" table:style-name="ce8">
            <text:p><text:s text:c="2"/>5 618 355</text:p>
          </table:table-cell>
          <table:table-cell office:value-type="float" office:value="5120368" table:style-name="ce8">
            <text:p><text:s text:c="2"/>5 120 368</text:p>
          </table:table-cell>
          <table:table-cell office:value-type="float" office:value="2810330" table:style-name="ce8">
            <text:p><text:s text:c="2"/>2 810 330</text:p>
          </table:table-cell>
          <table:table-cell office:value-type="float" office:value="282850" table:style-name="ce8">
            <text:p><text:s text:c="3"/>282 850</text:p>
          </table:table-cell>
          <table:table-cell table:number-columns-repeated="2" table:style-name="ce1"/>
          <table:table-cell office:value-type="string" table:style-name="ce6">
            <text:p>A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91" table:style-name="ce8">
            <text:p><text:s text:c="4"/>91</text:p>
          </table:table-cell>
          <table:table-cell office:value-type="float" office:value="435647" table:style-name="ce8">
            <text:p><text:s text:c="3"/>435 647</text:p>
          </table:table-cell>
          <table:table-cell office:value-type="float" office:value="468531" table:style-name="ce8">
            <text:p><text:s text:c="3"/>468 531</text:p>
          </table:table-cell>
          <table:table-cell office:value-type="float" office:value="426879" table:style-name="ce8">
            <text:p><text:s text:c="3"/>426 879</text:p>
          </table:table-cell>
          <table:table-cell office:value-type="float" office:value="273810" table:style-name="ce8">
            <text:p><text:s text:c="3"/>273 810</text:p>
          </table:table-cell>
          <table:table-cell office:value-type="float" office:value="8768" table:style-name="ce8">
            <text:p><text:s text:c="3"/>8 76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01.6</text:p>
          </table:table-cell>
          <table:table-cell office:value-type="string" table:style-name="ce9">
            <text:p><text:s text:c="7"/>Atividades de apoio à agricultura e à pecuária; atividades de pós-colheita<text:s text:c="2"/></text:p>
          </table:table-cell>
          <table:table-cell office:value-type="float" office:value="3580" table:style-name="ce10">
            <text:p><text:s text:c="3"/>3 580</text:p>
          </table:table-cell>
          <table:table-cell office:value-type="float" office:value="3356541" table:style-name="ce10">
            <text:p><text:s text:c="2"/>3 356 541</text:p>
          </table:table-cell>
          <table:table-cell office:value-type="float" office:value="3420370" table:style-name="ce10">
            <text:p><text:s text:c="2"/>3 420 370</text:p>
          </table:table-cell>
          <table:table-cell office:value-type="float" office:value="3180993" table:style-name="ce10">
            <text:p><text:s text:c="2"/>3 180 993</text:p>
          </table:table-cell>
          <table:table-cell office:value-type="float" office:value="1688073" table:style-name="ce10">
            <text:p><text:s text:c="2"/>1 688 073</text:p>
          </table:table-cell>
          <table:table-cell office:value-type="float" office:value="175548" table:style-name="ce10">
            <text:p><text:s text:c="3"/>175 548</text:p>
          </table:table-cell>
          <table:table-cell table:number-columns-repeated="2" table:style-name="ce1"/>
          <table:table-cell office:value-type="string" table:style-name="ce9">
            <text:p>01.6</text:p>
          </table:table-cell>
          <table:table-cell office:value-type="string" table:style-name="ce9">
            <text:p><text:s text:c="7"/>Atividades de apoio à agricultura e à pecuária; atividades de pós-colheita<text:s text:c="2"/></text:p>
          </table:table-cell>
          <table:table-cell office:value-type="float" office:value="68" table:style-name="ce10">
            <text:p><text:s text:c="4"/>68</text:p>
          </table:table-cell>
          <table:table-cell office:value-type="float" office:value="275084" table:style-name="ce10">
            <text:p><text:s text:c="3"/>275 084</text:p>
          </table:table-cell>
          <table:table-cell office:value-type="float" office:value="294778" table:style-name="ce10">
            <text:p><text:s text:c="3"/>294 778</text:p>
          </table:table-cell>
          <table:table-cell office:value-type="float" office:value="272910" table:style-name="ce10">
            <text:p><text:s text:c="3"/>272 910</text:p>
          </table:table-cell>
          <table:table-cell office:value-type="float" office:value="180851" table:style-name="ce10">
            <text:p><text:s text:c="3"/>180 851</text:p>
          </table:table-cell>
          <table:table-cell office:value-type="float" office:value="2174" table:style-name="ce10">
            <text:p><text:s text:c="3"/>2 174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02.3</text:p>
          </table:table-cell>
          <table:table-cell office:value-type="string" table:style-name="ce9">
            <text:p><text:s text:c="7"/>Atividades de apoio à produção florestal</text:p>
          </table:table-cell>
          <table:table-cell office:value-type="float" office:value="641" table:style-name="ce10">
            <text:p><text:s text:c="4"/>641</text:p>
          </table:table-cell>
          <table:table-cell office:value-type="float" office:value="2046678" table:style-name="ce10">
            <text:p><text:s text:c="2"/>2 046 678</text:p>
          </table:table-cell>
          <table:table-cell office:value-type="float" office:value="2197985" table:style-name="ce10">
            <text:p><text:s text:c="2"/>2 197 985</text:p>
          </table:table-cell>
          <table:table-cell office:value-type="float" office:value="1939375" table:style-name="ce10">
            <text:p><text:s text:c="2"/>1 939 375</text:p>
          </table:table-cell>
          <table:table-cell office:value-type="float" office:value="1122258" table:style-name="ce10">
            <text:p><text:s text:c="2"/>1 122 258</text:p>
          </table:table-cell>
          <table:table-cell office:value-type="float" office:value="107303" table:style-name="ce10">
            <text:p><text:s text:c="3"/>107 303</text:p>
          </table:table-cell>
          <table:table-cell table:number-columns-repeated="2" table:style-name="ce1"/>
          <table:table-cell office:value-type="string" table:style-name="ce9">
            <text:p>02.3</text:p>
          </table:table-cell>
          <table:table-cell office:value-type="string" table:style-name="ce9">
            <text:p><text:s text:c="7"/>Atividades de apoio à produção florestal</text:p>
          </table:table-cell>
          <table:table-cell office:value-type="float" office:value="23" table:style-name="ce10">
            <text:p><text:s text:c="4"/>23</text:p>
          </table:table-cell>
          <table:table-cell office:value-type="float" office:value="160562" table:style-name="ce10">
            <text:p><text:s text:c="3"/>160 562</text:p>
          </table:table-cell>
          <table:table-cell office:value-type="float" office:value="173753" table:style-name="ce10">
            <text:p><text:s text:c="3"/>173 753</text:p>
          </table:table-cell>
          <table:table-cell office:value-type="float" office:value="153969" table:style-name="ce10">
            <text:p><text:s text:c="3"/>153 969</text:p>
          </table:table-cell>
          <table:table-cell office:value-type="float" office:value="92958" table:style-name="ce10">
            <text:p><text:s text:c="3"/>92 958</text:p>
          </table:table-cell>
          <table:table-cell office:value-type="float" office:value="6594" table:style-name="ce10">
            <text:p><text:s text:c="3"/>6 594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B</text:p>
          </table:table-cell>
          <table:table-cell office:value-type="string" table:style-name="ce7">
            <text:p>Indústrias extrativas</text:p>
          </table:table-cell>
          <table:table-cell office:value-type="float" office:value="4483" table:style-name="ce4">
            <text:p><text:s text:c="3"/>4 483</text:p>
          </table:table-cell>
          <table:table-cell office:value-type="float" office:value="180300331" table:style-name="ce4">
            <text:p><text:s text:c="2"/>180 300 331</text:p>
          </table:table-cell>
          <table:table-cell office:value-type="float" office:value="135312267" table:style-name="ce4">
            <text:p><text:s text:c="2"/>135 312 267</text:p>
          </table:table-cell>
          <table:table-cell office:value-type="float" office:value="132426651" table:style-name="ce4">
            <text:p><text:s text:c="2"/>132 426 651</text:p>
          </table:table-cell>
          <table:table-cell office:value-type="float" office:value="88137860" table:style-name="ce4">
            <text:p><text:s text:c="2"/>88 137 860</text:p>
          </table:table-cell>
          <table:table-cell office:value-type="float" office:value="59616352" table:style-name="ce4">
            <text:p><text:s text:c="2"/>59 616 352</text:p>
          </table:table-cell>
          <table:table-cell table:number-columns-repeated="2" table:style-name="ce1"/>
          <table:table-cell office:value-type="string" table:style-name="ce6">
            <text:p>B</text:p>
          </table:table-cell>
          <table:table-cell office:value-type="string" table:style-name="ce7">
            <text:p>Indústrias extrativas</text:p>
          </table:table-cell>
          <table:table-cell office:value-type="float" office:value="226" table:style-name="ce4">
            <text:p><text:s text:c="4"/>226</text:p>
          </table:table-cell>
          <table:table-cell office:value-type="float" office:value="21958673" table:style-name="ce4">
            <text:p><text:s text:c="2"/>21 958 673</text:p>
          </table:table-cell>
          <table:table-cell office:value-type="float" office:value="18045116" table:style-name="ce4">
            <text:p><text:s text:c="2"/>18 045 116</text:p>
          </table:table-cell>
          <table:table-cell office:value-type="float" office:value="18391996" table:style-name="ce4">
            <text:p><text:s text:c="2"/>18 391 996</text:p>
          </table:table-cell>
          <table:table-cell office:value-type="float" office:value="7643268" table:style-name="ce4">
            <text:p><text:s text:c="2"/>7 643 268</text:p>
          </table:table-cell>
          <table:table-cell office:value-type="float" office:value="5833165" table:style-name="ce4">
            <text:p><text:s text:c="2"/>5 833 165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05</text:p>
          </table:table-cell>
          <table:table-cell office:value-type="string" table:style-name="ce9">
            <text:p><text:s text:c="5"/>Extração de carvão mineral</text:p>
          </table:table-cell>
          <table:table-cell office:value-type="float" office:value="24" table:style-name="ce10">
            <text:p><text:s text:c="4"/>24</text:p>
          </table:table-cell>
          <table:table-cell office:value-type="float" office:value="1370277" table:style-name="ce10">
            <text:p><text:s text:c="2"/>1 370 277</text:p>
          </table:table-cell>
          <table:table-cell office:value-type="float" office:value="1353872" table:style-name="ce10">
            <text:p><text:s text:c="2"/>1 353 872</text:p>
          </table:table-cell>
          <table:table-cell office:value-type="float" office:value="1334163" table:style-name="ce10">
            <text:p><text:s text:c="2"/>1 334 163</text:p>
          </table:table-cell>
          <table:table-cell office:value-type="float" office:value="494407" table:style-name="ce10">
            <text:p><text:s text:c="3"/>494 407</text:p>
          </table:table-cell>
          <table:table-cell office:value-type="float" office:value="239151" table:style-name="ce10">
            <text:p><text:s text:c="3"/>239 151</text:p>
          </table:table-cell>
          <table:table-cell table:style-name="ce1"/>
          <table:table-cell table:style-name="ce11"/>
          <table:table-cell office:value-type="string" table:style-name="ce9">
            <text:p>05</text:p>
          </table:table-cell>
          <table:table-cell office:value-type="string" table:style-name="ce9">
            <text:p><text:s text:c="5"/>Extração de carvão minera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06</text:p>
          </table:table-cell>
          <table:table-cell office:value-type="string" table:style-name="ce9">
            <text:p><text:s text:c="5"/>Extração de petróleo e gás natural</text:p>
          </table:table-cell>
          <table:table-cell office:value-type="float" office:value="34" table:style-name="ce10">
            <text:p><text:s text:c="4"/>34</text:p>
          </table:table-cell>
          <table:table-cell office:value-type="float" office:value="25459607" table:style-name="ce10">
            <text:p><text:s text:c="2"/>25 459 607</text:p>
          </table:table-cell>
          <table:table-cell office:value-type="float" office:value="17051511" table:style-name="ce10">
            <text:p><text:s text:c="2"/>17 051 511</text:p>
          </table:table-cell>
          <table:table-cell office:value-type="float" office:value="16414047" table:style-name="ce10">
            <text:p><text:s text:c="2"/>16 414 047</text:p>
          </table:table-cell>
          <table:table-cell office:value-type="float" office:value="5582214" table:style-name="ce10">
            <text:p><text:s text:c="2"/>5 582 214</text:p>
          </table:table-cell>
          <table:table-cell office:value-type="float" office:value="9815944" table:style-name="ce10">
            <text:p><text:s text:c="2"/>9 815 944</text:p>
          </table:table-cell>
          <table:table-cell table:style-name="ce1"/>
          <table:table-cell table:style-name="ce11"/>
          <table:table-cell office:value-type="string" table:style-name="ce9">
            <text:p>06</text:p>
          </table:table-cell>
          <table:table-cell office:value-type="string" table:style-name="ce9">
            <text:p><text:s text:c="5"/>Extração de petróleo e gás natural</text:p>
          </table:table-cell>
          <table:table-cell office:value-type="float" office:value="5" table:style-name="ce10">
            <text:p><text:s text:c="4"/>5</text:p>
          </table:table-cell>
          <table:table-cell office:value-type="float" office:value="8097571" table:style-name="ce10">
            <text:p><text:s text:c="2"/>8 097 571</text:p>
          </table:table-cell>
          <table:table-cell office:value-type="float" office:value="7691857" table:style-name="ce10">
            <text:p><text:s text:c="2"/>7 691 857</text:p>
          </table:table-cell>
          <table:table-cell office:value-type="float" office:value="7530943" table:style-name="ce10">
            <text:p><text:s text:c="2"/>7 530 943</text:p>
          </table:table-cell>
          <table:table-cell office:value-type="float" office:value="3241650" table:style-name="ce10">
            <text:p><text:s text:c="2"/>3 241 650</text:p>
          </table:table-cell>
          <table:table-cell office:value-type="float" office:value="727542" table:style-name="ce10">
            <text:p><text:s text:c="3"/>727 54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07</text:p>
          </table:table-cell>
          <table:table-cell office:value-type="string" table:style-name="ce9">
            <text:p><text:s text:c="5"/>Extração de minerais metálicos</text:p>
          </table:table-cell>
          <table:table-cell office:value-type="float" office:value="211" table:style-name="ce10">
            <text:p><text:s text:c="4"/>211</text:p>
          </table:table-cell>
          <table:table-cell office:value-type="float" office:value="124559808" table:style-name="ce10">
            <text:p><text:s text:c="2"/>124 559 808</text:p>
          </table:table-cell>
          <table:table-cell office:value-type="float" office:value="87417454" table:style-name="ce10">
            <text:p><text:s text:c="2"/>87 417 454</text:p>
          </table:table-cell>
          <table:table-cell office:value-type="float" office:value="87728542" table:style-name="ce10">
            <text:p><text:s text:c="2"/>87 728 542</text:p>
          </table:table-cell>
          <table:table-cell office:value-type="float" office:value="69379842" table:style-name="ce10">
            <text:p><text:s text:c="2"/>69 379 842</text:p>
          </table:table-cell>
          <table:table-cell office:value-type="float" office:value="42112731" table:style-name="ce10">
            <text:p><text:s text:c="2"/>42 112 731</text:p>
          </table:table-cell>
          <table:table-cell table:style-name="ce1"/>
          <table:table-cell table:style-name="ce11"/>
          <table:table-cell office:value-type="string" table:style-name="ce9">
            <text:p>07</text:p>
          </table:table-cell>
          <table:table-cell office:value-type="string" table:style-name="ce9">
            <text:p><text:s text:c="5"/>Extração de minerais metálicos</text:p>
          </table:table-cell>
          <table:table-cell office:value-type="float" office:value="23" table:style-name="ce10">
            <text:p><text:s text:c="4"/>23</text:p>
          </table:table-cell>
          <table:table-cell office:value-type="float" office:value="8804656" table:style-name="ce10">
            <text:p><text:s text:c="2"/>8 804 656</text:p>
          </table:table-cell>
          <table:table-cell office:value-type="float" office:value="5896589" table:style-name="ce10">
            <text:p><text:s text:c="2"/>5 896 589</text:p>
          </table:table-cell>
          <table:table-cell office:value-type="float" office:value="6596219" table:style-name="ce10">
            <text:p><text:s text:c="2"/>6 596 219</text:p>
          </table:table-cell>
          <table:table-cell office:value-type="float" office:value="2950014" table:style-name="ce10">
            <text:p><text:s text:c="2"/>2 950 014</text:p>
          </table:table-cell>
          <table:table-cell office:value-type="float" office:value="3478050" table:style-name="ce10">
            <text:p><text:s text:c="2"/>3 478 05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08</text:p>
          </table:table-cell>
          <table:table-cell office:value-type="string" table:style-name="ce9">
            <text:p><text:s text:c="5"/>Extração de minerais não metálicos</text:p>
          </table:table-cell>
          <table:table-cell office:value-type="float" office:value="4086" table:style-name="ce10">
            <text:p><text:s text:c="3"/>4 086</text:p>
          </table:table-cell>
          <table:table-cell office:value-type="float" office:value="14896218" table:style-name="ce10">
            <text:p><text:s text:c="2"/>14 896 218</text:p>
          </table:table-cell>
          <table:table-cell office:value-type="float" office:value="15986341" table:style-name="ce10">
            <text:p><text:s text:c="2"/>15 986 341</text:p>
          </table:table-cell>
          <table:table-cell office:value-type="float" office:value="14247229" table:style-name="ce10">
            <text:p><text:s text:c="2"/>14 247 229</text:p>
          </table:table-cell>
          <table:table-cell office:value-type="float" office:value="7004577" table:style-name="ce10">
            <text:p><text:s text:c="2"/>7 004 577</text:p>
          </table:table-cell>
          <table:table-cell office:value-type="float" office:value="3535611" table:style-name="ce10">
            <text:p><text:s text:c="2"/>3 535 611</text:p>
          </table:table-cell>
          <table:table-cell table:style-name="ce1"/>
          <table:table-cell table:style-name="ce11"/>
          <table:table-cell office:value-type="string" table:style-name="ce9">
            <text:p>08</text:p>
          </table:table-cell>
          <table:table-cell office:value-type="string" table:style-name="ce9">
            <text:p><text:s text:c="5"/>Extração de minerais não metálicos</text:p>
          </table:table-cell>
          <table:table-cell office:value-type="float" office:value="180" table:style-name="ce10">
            <text:p><text:s text:c="4"/>180</text:p>
          </table:table-cell>
          <table:table-cell office:value-type="float" office:value="1833786" table:style-name="ce10">
            <text:p><text:s text:c="2"/>1 833 786</text:p>
          </table:table-cell>
          <table:table-cell office:value-type="float" office:value="1856559" table:style-name="ce10">
            <text:p><text:s text:c="2"/>1 856 559</text:p>
          </table:table-cell>
          <table:table-cell office:value-type="float" office:value="1765511" table:style-name="ce10">
            <text:p><text:s text:c="2"/>1 765 511</text:p>
          </table:table-cell>
          <table:table-cell office:value-type="float" office:value="873563" table:style-name="ce10">
            <text:p><text:s text:c="3"/>873 563</text:p>
          </table:table-cell>
          <table:table-cell office:value-type="float" office:value="375117" table:style-name="ce10">
            <text:p><text:s text:c="3"/>375 117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09</text:p>
          </table:table-cell>
          <table:table-cell office:value-type="string" table:style-name="ce9">
            <text:p><text:s text:c="5"/>Atividades de apoio à extração de minerais</text:p>
          </table:table-cell>
          <table:table-cell office:value-type="float" office:value="128" table:style-name="ce10">
            <text:p><text:s text:c="4"/>128</text:p>
          </table:table-cell>
          <table:table-cell office:value-type="float" office:value="14014421" table:style-name="ce10">
            <text:p><text:s text:c="2"/>14 014 421</text:p>
          </table:table-cell>
          <table:table-cell office:value-type="float" office:value="13503088" table:style-name="ce10">
            <text:p><text:s text:c="2"/>13 503 088</text:p>
          </table:table-cell>
          <table:table-cell office:value-type="float" office:value="12702671" table:style-name="ce10">
            <text:p><text:s text:c="2"/>12 702 671</text:p>
          </table:table-cell>
          <table:table-cell office:value-type="float" office:value="5676820" table:style-name="ce10">
            <text:p><text:s text:c="2"/>5 676 820</text:p>
          </table:table-cell>
          <table:table-cell office:value-type="float" office:value="3912915" table:style-name="ce10">
            <text:p><text:s text:c="2"/>3 912 915</text:p>
          </table:table-cell>
          <table:table-cell table:style-name="ce1"/>
          <table:table-cell table:style-name="ce11"/>
          <table:table-cell office:value-type="string" table:style-name="ce9">
            <text:p>09</text:p>
          </table:table-cell>
          <table:table-cell office:value-type="string" table:style-name="ce9">
            <text:p><text:s text:c="5"/>Atividades de apoio à extração de minerais</text:p>
          </table:table-cell>
          <table:table-cell office:value-type="float" office:value="17" table:style-name="ce10">
            <text:p><text:s text:c="4"/>17</text:p>
          </table:table-cell>
          <table:table-cell office:value-type="float" office:value="3222660" table:style-name="ce10">
            <text:p><text:s text:c="2"/>3 222 660</text:p>
          </table:table-cell>
          <table:table-cell office:value-type="float" office:value="2600112" table:style-name="ce10">
            <text:p><text:s text:c="2"/>2 600 112</text:p>
          </table:table-cell>
          <table:table-cell office:value-type="float" office:value="2499322" table:style-name="ce10">
            <text:p><text:s text:c="2"/>2 499 322</text:p>
          </table:table-cell>
          <table:table-cell office:value-type="float" office:value="578040" table:style-name="ce10">
            <text:p><text:s text:c="3"/>578 040</text:p>
          </table:table-cell>
          <table:table-cell office:value-type="float" office:value="1252456" table:style-name="ce10">
            <text:p><text:s text:c="2"/>1 252 456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C</text:p>
          </table:table-cell>
          <table:table-cell office:value-type="string" table:style-name="ce7">
            <text:p>Indústrias de transformação</text:p>
          </table:table-cell>
          <table:table-cell office:value-type="float" office:value="263999" table:style-name="ce8">
            <text:p><text:s text:c="3"/>263 999</text:p>
          </table:table-cell>
          <table:table-cell office:value-type="float" office:value="2711719271" table:style-name="ce8">
            <text:p><text:s/>2 711 719 271</text:p>
          </table:table-cell>
          <table:table-cell office:value-type="float" office:value="2765414444" table:style-name="ce8">
            <text:p><text:s/>2 765 414 444</text:p>
          </table:table-cell>
          <table:table-cell office:value-type="float" office:value="2507344924" table:style-name="ce8">
            <text:p><text:s/>2 507 344 924</text:p>
          </table:table-cell>
          <table:table-cell office:value-type="float" office:value="680589597" table:style-name="ce8">
            <text:p><text:s text:c="2"/>680 589 597</text:p>
          </table:table-cell>
          <table:table-cell office:value-type="float" office:value="1103536637" table:style-name="ce8">
            <text:p><text:s/>1 103 536 637</text:p>
          </table:table-cell>
          <table:table-cell table:number-columns-repeated="2" table:style-name="ce1"/>
          <table:table-cell office:value-type="string" table:style-name="ce6">
            <text:p>C</text:p>
          </table:table-cell>
          <table:table-cell office:value-type="string" table:style-name="ce7">
            <text:p>Indústrias de transformação</text:p>
          </table:table-cell>
          <table:table-cell office:value-type="float" office:value="7151" table:style-name="ce8">
            <text:p><text:s text:c="3"/>7 151</text:p>
          </table:table-cell>
          <table:table-cell office:value-type="float" office:value="280094137" table:style-name="ce8">
            <text:p><text:s text:c="2"/>280 094 137</text:p>
          </table:table-cell>
          <table:table-cell office:value-type="float" office:value="300571428" table:style-name="ce8">
            <text:p><text:s text:c="2"/>300 571 428</text:p>
          </table:table-cell>
          <table:table-cell office:value-type="float" office:value="265264154" table:style-name="ce8">
            <text:p><text:s text:c="2"/>265 264 154</text:p>
          </table:table-cell>
          <table:table-cell office:value-type="float" office:value="66923222" table:style-name="ce8">
            <text:p><text:s text:c="2"/>66 923 222</text:p>
          </table:table-cell>
          <table:table-cell office:value-type="float" office:value="95268208" table:style-name="ce8">
            <text:p><text:s text:c="2"/>95 268 20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10</text:p>
          </table:table-cell>
          <table:table-cell office:value-type="string" table:style-name="ce9">
            <text:p><text:s text:c="5"/>Fabricação de produtos alimentícios</text:p>
          </table:table-cell>
          <table:table-cell office:value-type="float" office:value="31420" table:style-name="ce10">
            <text:p><text:s text:c="3"/>31 420</text:p>
          </table:table-cell>
          <table:table-cell office:value-type="float" office:value="529237302" table:style-name="ce10">
            <text:p><text:s text:c="2"/>529 237 302</text:p>
          </table:table-cell>
          <table:table-cell office:value-type="float" office:value="499959261" table:style-name="ce10">
            <text:p><text:s text:c="2"/>499 959 261</text:p>
          </table:table-cell>
          <table:table-cell office:value-type="float" office:value="496047079" table:style-name="ce10">
            <text:p><text:s text:c="2"/>496 047 079</text:p>
          </table:table-cell>
          <table:table-cell office:value-type="float" office:value="103598751" table:style-name="ce10">
            <text:p><text:s text:c="2"/>103 598 751</text:p>
          </table:table-cell>
          <table:table-cell office:value-type="float" office:value="156260043" table:style-name="ce10">
            <text:p><text:s text:c="2"/>156 260 043</text:p>
          </table:table-cell>
          <table:table-cell table:number-columns-repeated="2" table:style-name="ce1"/>
          <table:table-cell office:value-type="string" table:style-name="ce9">
            <text:p>10</text:p>
          </table:table-cell>
          <table:table-cell office:value-type="string" table:style-name="ce9">
            <text:p><text:s text:c="5"/>Fabricação de produtos alimentícios</text:p>
          </table:table-cell>
          <table:table-cell office:value-type="float" office:value="821" table:style-name="ce10">
            <text:p><text:s text:c="4"/>821</text:p>
          </table:table-cell>
          <table:table-cell office:value-type="float" office:value="96201498" table:style-name="ce10">
            <text:p><text:s text:c="2"/>96 201 498</text:p>
          </table:table-cell>
          <table:table-cell office:value-type="float" office:value="100336250" table:style-name="ce10">
            <text:p><text:s text:c="2"/>100 336 250</text:p>
          </table:table-cell>
          <table:table-cell office:value-type="float" office:value="90622990" table:style-name="ce10">
            <text:p><text:s text:c="2"/>90 622 990</text:p>
          </table:table-cell>
          <table:table-cell office:value-type="float" office:value="21968365" table:style-name="ce10">
            <text:p><text:s text:c="2"/>21 968 365</text:p>
          </table:table-cell>
          <table:table-cell office:value-type="float" office:value="21555061" table:style-name="ce10">
            <text:p><text:s text:c="2"/>21 555 061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11</text:p>
          </table:table-cell>
          <table:table-cell office:value-type="string" table:style-name="ce9">
            <text:p><text:s text:c="5"/>Fabricação de bebidas</text:p>
          </table:table-cell>
          <table:table-cell office:value-type="float" office:value="1775" table:style-name="ce10">
            <text:p><text:s text:c="3"/>1 775</text:p>
          </table:table-cell>
          <table:table-cell office:value-type="float" office:value="77099652" table:style-name="ce10">
            <text:p><text:s text:c="2"/>77 099 652</text:p>
          </table:table-cell>
          <table:table-cell office:value-type="float" office:value="89347048" table:style-name="ce10">
            <text:p><text:s text:c="2"/>89 347 048</text:p>
          </table:table-cell>
          <table:table-cell office:value-type="float" office:value="65398288" table:style-name="ce10">
            <text:p><text:s text:c="2"/>65 398 288</text:p>
          </table:table-cell>
          <table:table-cell office:value-type="float" office:value="21133248" table:style-name="ce10">
            <text:p><text:s text:c="2"/>21 133 248</text:p>
          </table:table-cell>
          <table:table-cell office:value-type="float" office:value="64378708" table:style-name="ce10">
            <text:p><text:s text:c="2"/>64 378 708</text:p>
          </table:table-cell>
          <table:table-cell table:number-columns-repeated="2" table:style-name="ce1"/>
          <table:table-cell office:value-type="string" table:style-name="ce9">
            <text:p>11</text:p>
          </table:table-cell>
          <table:table-cell office:value-type="string" table:style-name="ce9">
            <text:p><text:s text:c="5"/>Fabricação de bebidas</text:p>
          </table:table-cell>
          <table:table-cell office:value-type="float" office:value="92" table:style-name="ce10">
            <text:p><text:s text:c="4"/>92</text:p>
          </table:table-cell>
          <table:table-cell office:value-type="float" office:value="10799176" table:style-name="ce10">
            <text:p><text:s text:c="2"/>10 799 176</text:p>
          </table:table-cell>
          <table:table-cell office:value-type="float" office:value="9689930" table:style-name="ce10">
            <text:p><text:s text:c="2"/>9 689 930</text:p>
          </table:table-cell>
          <table:table-cell office:value-type="float" office:value="9816332" table:style-name="ce10">
            <text:p><text:s text:c="2"/>9 816 332</text:p>
          </table:table-cell>
          <table:table-cell office:value-type="float" office:value="2008063" table:style-name="ce10">
            <text:p><text:s text:c="2"/>2 008 063</text:p>
          </table:table-cell>
          <table:table-cell office:value-type="float" office:value="11662236" table:style-name="ce10">
            <text:p><text:s text:c="2"/>11 662 236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12</text:p>
          </table:table-cell>
          <table:table-cell office:value-type="string" table:style-name="ce9">
            <text:p><text:s text:c="5"/>Fabricação de produtos do fumo</text:p>
          </table:table-cell>
          <table:table-cell office:value-type="float" office:value="110" table:style-name="ce10">
            <text:p><text:s text:c="4"/>110</text:p>
          </table:table-cell>
          <table:table-cell office:value-type="float" office:value="14657446" table:style-name="ce10">
            <text:p><text:s text:c="2"/>14 657 446</text:p>
          </table:table-cell>
          <table:table-cell office:value-type="float" office:value="25725768" table:style-name="ce10">
            <text:p><text:s text:c="2"/>25 725 768</text:p>
          </table:table-cell>
          <table:table-cell office:value-type="float" office:value="13416921" table:style-name="ce10">
            <text:p><text:s text:c="2"/>13 416 921</text:p>
          </table:table-cell>
          <table:table-cell office:value-type="float" office:value="5209247" table:style-name="ce10">
            <text:p><text:s text:c="2"/>5 209 247</text:p>
          </table:table-cell>
          <table:table-cell office:value-type="float" office:value="15473605" table:style-name="ce10">
            <text:p><text:s text:c="2"/>15 473 605</text:p>
          </table:table-cell>
          <table:table-cell table:number-columns-repeated="2" table:style-name="ce1"/>
          <table:table-cell office:value-type="string" table:style-name="ce9">
            <text:p>12</text:p>
          </table:table-cell>
          <table:table-cell office:value-type="string" table:style-name="ce9">
            <text:p><text:s text:c="5"/>Fabricação de produtos do fumo</text:p>
          </table:table-cell>
          <table:table-cell office:value-type="float" office:value="4" table:style-name="ce10">
            <text:p><text:s text:c="4"/>4</text:p>
          </table:table-cell>
          <table:table-cell office:value-type="float" office:value="39769" table:style-name="ce10">
            <text:p><text:s text:c="3"/>39 769</text:p>
          </table:table-cell>
          <table:table-cell office:value-type="float" office:value="77307" table:style-name="ce10">
            <text:p><text:s text:c="3"/>77 307</text:p>
          </table:table-cell>
          <table:table-cell office:value-type="float" office:value="38778" table:style-name="ce10">
            <text:p><text:s text:c="3"/>38 778</text:p>
          </table:table-cell>
          <table:table-cell office:value-type="float" office:value="18496" table:style-name="ce10">
            <text:p><text:s text:c="3"/>18 496</text:p>
          </table:table-cell>
          <table:table-cell office:value-type="float" office:value="44363" table:style-name="ce10">
            <text:p><text:s text:c="3"/>44 363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13</text:p>
          </table:table-cell>
          <table:table-cell office:value-type="string" table:style-name="ce9">
            <text:p><text:s text:c="5"/>Fabricação de produtos têxteis</text:p>
          </table:table-cell>
          <table:table-cell office:value-type="float" office:value="7557" table:style-name="ce10">
            <text:p><text:s text:c="3"/>7 557</text:p>
          </table:table-cell>
          <table:table-cell office:value-type="float" office:value="43768822" table:style-name="ce10">
            <text:p><text:s text:c="2"/>43 768 822</text:p>
          </table:table-cell>
          <table:table-cell office:value-type="float" office:value="48048166" table:style-name="ce10">
            <text:p><text:s text:c="2"/>48 048 166</text:p>
          </table:table-cell>
          <table:table-cell office:value-type="float" office:value="41339783" table:style-name="ce10">
            <text:p><text:s text:c="2"/>41 339 783</text:p>
          </table:table-cell>
          <table:table-cell office:value-type="float" office:value="12858126" table:style-name="ce10">
            <text:p><text:s text:c="2"/>12 858 126</text:p>
          </table:table-cell>
          <table:table-cell office:value-type="float" office:value="14132816" table:style-name="ce10">
            <text:p><text:s text:c="2"/>14 132 816</text:p>
          </table:table-cell>
          <table:table-cell table:number-columns-repeated="2" table:style-name="ce1"/>
          <table:table-cell office:value-type="string" table:style-name="ce9">
            <text:p>13</text:p>
          </table:table-cell>
          <table:table-cell office:value-type="string" table:style-name="ce9">
            <text:p><text:s text:c="5"/>Fabricação de produtos têxteis</text:p>
          </table:table-cell>
          <table:table-cell office:value-type="float" office:value="290" table:style-name="ce10">
            <text:p><text:s text:c="4"/>290</text:p>
          </table:table-cell>
          <table:table-cell office:value-type="float" office:value="3334372" table:style-name="ce10">
            <text:p><text:s text:c="2"/>3 334 372</text:p>
          </table:table-cell>
          <table:table-cell office:value-type="float" office:value="3669956" table:style-name="ce10">
            <text:p><text:s text:c="2"/>3 669 956</text:p>
          </table:table-cell>
          <table:table-cell office:value-type="float" office:value="3258341" table:style-name="ce10">
            <text:p><text:s text:c="2"/>3 258 341</text:p>
          </table:table-cell>
          <table:table-cell office:value-type="float" office:value="959517" table:style-name="ce10">
            <text:p><text:s text:c="3"/>959 517</text:p>
          </table:table-cell>
          <table:table-cell office:value-type="float" office:value="1086249" table:style-name="ce10">
            <text:p><text:s text:c="2"/>1 086 24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14</text:p>
          </table:table-cell>
          <table:table-cell office:value-type="string" table:style-name="ce9">
            <text:p><text:s text:c="5"/>Confecção de artigos do vestuário e acessórios</text:p>
          </table:table-cell>
          <table:table-cell office:value-type="float" office:value="45816" table:style-name="ce10">
            <text:p><text:s text:c="3"/>45 816</text:p>
          </table:table-cell>
          <table:table-cell office:value-type="float" office:value="52059091" table:style-name="ce10">
            <text:p><text:s text:c="2"/>52 059 091</text:p>
          </table:table-cell>
          <table:table-cell office:value-type="float" office:value="54775811" table:style-name="ce10">
            <text:p><text:s text:c="2"/>54 775 811</text:p>
          </table:table-cell>
          <table:table-cell office:value-type="float" office:value="50375904" table:style-name="ce10">
            <text:p><text:s text:c="2"/>50 375 904</text:p>
          </table:table-cell>
          <table:table-cell office:value-type="float" office:value="22019912" table:style-name="ce10">
            <text:p><text:s text:c="2"/>22 019 912</text:p>
          </table:table-cell>
          <table:table-cell office:value-type="float" office:value="15156749" table:style-name="ce10">
            <text:p><text:s text:c="2"/>15 156 749</text:p>
          </table:table-cell>
          <table:table-cell table:number-columns-repeated="2" table:style-name="ce1"/>
          <table:table-cell office:value-type="string" table:style-name="ce9">
            <text:p>14</text:p>
          </table:table-cell>
          <table:table-cell office:value-type="string" table:style-name="ce9">
            <text:p><text:s text:c="5"/>Confecção de artigos do vestuário e acessórios</text:p>
          </table:table-cell>
          <table:table-cell office:value-type="float" office:value="1028" table:style-name="ce10">
            <text:p><text:s text:c="3"/>1 028</text:p>
          </table:table-cell>
          <table:table-cell office:value-type="float" office:value="8307340" table:style-name="ce10">
            <text:p><text:s text:c="2"/>8 307 340</text:p>
          </table:table-cell>
          <table:table-cell office:value-type="float" office:value="8879957" table:style-name="ce10">
            <text:p><text:s text:c="2"/>8 879 957</text:p>
          </table:table-cell>
          <table:table-cell office:value-type="float" office:value="8052472" table:style-name="ce10">
            <text:p><text:s text:c="2"/>8 052 472</text:p>
          </table:table-cell>
          <table:table-cell office:value-type="float" office:value="2821167" table:style-name="ce10">
            <text:p><text:s text:c="2"/>2 821 167</text:p>
          </table:table-cell>
          <table:table-cell office:value-type="float" office:value="3171494" table:style-name="ce10">
            <text:p><text:s text:c="2"/>3 171 494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3">
          <table:table-cell/>
          <table:table-cell office:value-type="string" table:style-name="ce9">
            <text:p>15</text:p>
          </table:table-cell>
          <table:table-cell office:value-type="string" table:style-name="ce9">
            <text:p><text:s text:c="5"/>Preparação de couros e fabricação de artefatos de couro, artigos para viagem <text:s/>e calçados</text:p>
          </table:table-cell>
          <table:table-cell office:value-type="float" office:value="9790" table:style-name="ce10">
            <text:p><text:s text:c="3"/>9 790</text:p>
          </table:table-cell>
          <table:table-cell office:value-type="float" office:value="37267270" table:style-name="ce10">
            <text:p><text:s text:c="2"/>37 267 270</text:p>
          </table:table-cell>
          <table:table-cell office:value-type="float" office:value="39059417" table:style-name="ce10">
            <text:p><text:s text:c="2"/>39 059 417</text:p>
          </table:table-cell>
          <table:table-cell office:value-type="float" office:value="35277833" table:style-name="ce10">
            <text:p><text:s text:c="2"/>35 277 833</text:p>
          </table:table-cell>
          <table:table-cell office:value-type="float" office:value="12899387" table:style-name="ce10">
            <text:p><text:s text:c="2"/>12 899 387</text:p>
          </table:table-cell>
          <table:table-cell office:value-type="float" office:value="11598969" table:style-name="ce10">
            <text:p><text:s text:c="2"/>11 598 969</text:p>
          </table:table-cell>
          <table:table-cell table:number-columns-repeated="2" table:style-name="ce1"/>
          <table:table-cell office:value-type="string" table:style-name="ce9">
            <text:p>15</text:p>
          </table:table-cell>
          <table:table-cell office:value-type="string" table:style-name="ce9">
            <text:p><text:s text:c="5"/>Preparação de couros e fabricação de artefatos de couro, artigos para viagem <text:s/>e calçados</text:p>
          </table:table-cell>
          <table:table-cell office:value-type="float" office:value="361" table:style-name="ce10">
            <text:p><text:s text:c="4"/>361</text:p>
          </table:table-cell>
          <table:table-cell office:value-type="float" office:value="4517617" table:style-name="ce10">
            <text:p><text:s text:c="2"/>4 517 617</text:p>
          </table:table-cell>
          <table:table-cell office:value-type="float" office:value="5065865" table:style-name="ce10">
            <text:p><text:s text:c="2"/>5 065 865</text:p>
          </table:table-cell>
          <table:table-cell office:value-type="float" office:value="4290495" table:style-name="ce10">
            <text:p><text:s text:c="2"/>4 290 495</text:p>
          </table:table-cell>
          <table:table-cell office:value-type="float" office:value="1423000" table:style-name="ce10">
            <text:p><text:s text:c="2"/>1 423 000</text:p>
          </table:table-cell>
          <table:table-cell office:value-type="float" office:value="1318206" table:style-name="ce10">
            <text:p><text:s text:c="2"/>1 318 206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16</text:p>
          </table:table-cell>
          <table:table-cell office:value-type="string" table:style-name="ce9">
            <text:p><text:s text:c="5"/>Fabricação de produtos de madeira</text:p>
          </table:table-cell>
          <table:table-cell office:value-type="float" office:value="12513" table:style-name="ce10">
            <text:p><text:s text:c="3"/>12 513</text:p>
          </table:table-cell>
          <table:table-cell office:value-type="float" office:value="24468018" table:style-name="ce10">
            <text:p><text:s text:c="2"/>24 468 018</text:p>
          </table:table-cell>
          <table:table-cell office:value-type="float" office:value="26400513" table:style-name="ce10">
            <text:p><text:s text:c="2"/>26 400 513</text:p>
          </table:table-cell>
          <table:table-cell office:value-type="float" office:value="23336732" table:style-name="ce10">
            <text:p><text:s text:c="2"/>23 336 732</text:p>
          </table:table-cell>
          <table:table-cell office:value-type="float" office:value="9777488" table:style-name="ce10">
            <text:p><text:s text:c="2"/>9 777 488</text:p>
          </table:table-cell>
          <table:table-cell office:value-type="float" office:value="5955973" table:style-name="ce10">
            <text:p><text:s text:c="2"/>5 955 973</text:p>
          </table:table-cell>
          <table:table-cell table:number-columns-repeated="2" table:style-name="ce1"/>
          <table:table-cell office:value-type="string" table:style-name="ce9">
            <text:p>16</text:p>
          </table:table-cell>
          <table:table-cell office:value-type="string" table:style-name="ce9">
            <text:p><text:s text:c="5"/>Fabricação de produtos de madeira</text:p>
          </table:table-cell>
          <table:table-cell office:value-type="float" office:value="322" table:style-name="ce10">
            <text:p><text:s text:c="4"/>322</text:p>
          </table:table-cell>
          <table:table-cell office:value-type="float" office:value="1279039" table:style-name="ce10">
            <text:p><text:s text:c="2"/>1 279 039</text:p>
          </table:table-cell>
          <table:table-cell office:value-type="float" office:value="1417846" table:style-name="ce10">
            <text:p><text:s text:c="2"/>1 417 846</text:p>
          </table:table-cell>
          <table:table-cell office:value-type="float" office:value="1239746" table:style-name="ce10">
            <text:p><text:s text:c="2"/>1 239 746</text:p>
          </table:table-cell>
          <table:table-cell office:value-type="float" office:value="548904" table:style-name="ce10">
            <text:p><text:s text:c="3"/>548 904</text:p>
          </table:table-cell>
          <table:table-cell office:value-type="float" office:value="242981" table:style-name="ce10">
            <text:p><text:s text:c="3"/>242 981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17</text:p>
          </table:table-cell>
          <table:table-cell office:value-type="string" table:style-name="ce9">
            <text:p><text:s text:c="5"/>Fabricação de celulose, papel e produtos de papel</text:p>
          </table:table-cell>
          <table:table-cell office:value-type="float" office:value="3571" table:style-name="ce10">
            <text:p><text:s text:c="3"/>3 571</text:p>
          </table:table-cell>
          <table:table-cell office:value-type="float" office:value="80206534" table:style-name="ce10">
            <text:p><text:s text:c="2"/>80 206 534</text:p>
          </table:table-cell>
          <table:table-cell office:value-type="float" office:value="80007915" table:style-name="ce10">
            <text:p><text:s text:c="2"/>80 007 915</text:p>
          </table:table-cell>
          <table:table-cell office:value-type="float" office:value="70950329" table:style-name="ce10">
            <text:p><text:s text:c="2"/>70 950 329</text:p>
          </table:table-cell>
          <table:table-cell office:value-type="float" office:value="23214078" table:style-name="ce10">
            <text:p><text:s text:c="2"/>23 214 078</text:p>
          </table:table-cell>
          <table:table-cell office:value-type="float" office:value="33786319" table:style-name="ce10">
            <text:p><text:s text:c="2"/>33 786 319</text:p>
          </table:table-cell>
          <table:table-cell table:number-columns-repeated="2" table:style-name="ce1"/>
          <table:table-cell office:value-type="string" table:style-name="ce9">
            <text:p>17</text:p>
          </table:table-cell>
          <table:table-cell office:value-type="string" table:style-name="ce9">
            <text:p><text:s text:c="5"/>Fabricação de celulose, papel e produtos de papel</text:p>
          </table:table-cell>
          <table:table-cell office:value-type="float" office:value="124" table:style-name="ce10">
            <text:p><text:s text:c="4"/>124</text:p>
          </table:table-cell>
          <table:table-cell office:value-type="float" office:value="2882601" table:style-name="ce10">
            <text:p><text:s text:c="2"/>2 882 601</text:p>
          </table:table-cell>
          <table:table-cell office:value-type="float" office:value="3363373" table:style-name="ce10">
            <text:p><text:s text:c="2"/>3 363 373</text:p>
          </table:table-cell>
          <table:table-cell office:value-type="float" office:value="2687052" table:style-name="ce10">
            <text:p><text:s text:c="2"/>2 687 052</text:p>
          </table:table-cell>
          <table:table-cell office:value-type="float" office:value="1079642" table:style-name="ce10">
            <text:p><text:s text:c="2"/>1 079 642</text:p>
          </table:table-cell>
          <table:table-cell office:value-type="float" office:value="948798" table:style-name="ce10">
            <text:p><text:s text:c="3"/>948 79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18</text:p>
          </table:table-cell>
          <table:table-cell office:value-type="string" table:style-name="ce9">
            <text:p><text:s text:c="5"/>Impressão e reprodução de gravações</text:p>
          </table:table-cell>
          <table:table-cell office:value-type="float" office:value="12265" table:style-name="ce10">
            <text:p><text:s text:c="3"/>12 265</text:p>
          </table:table-cell>
          <table:table-cell office:value-type="float" office:value="18741077" table:style-name="ce10">
            <text:p><text:s text:c="2"/>18 741 077</text:p>
          </table:table-cell>
          <table:table-cell office:value-type="float" office:value="19901882" table:style-name="ce10">
            <text:p><text:s text:c="2"/>19 901 882</text:p>
          </table:table-cell>
          <table:table-cell office:value-type="float" office:value="18363775" table:style-name="ce10">
            <text:p><text:s text:c="2"/>18 363 775</text:p>
          </table:table-cell>
          <table:table-cell office:value-type="float" office:value="8105960" table:style-name="ce10">
            <text:p><text:s text:c="2"/>8 105 960</text:p>
          </table:table-cell>
          <table:table-cell office:value-type="float" office:value="3142826" table:style-name="ce10">
            <text:p><text:s text:c="2"/>3 142 826</text:p>
          </table:table-cell>
          <table:table-cell table:number-columns-repeated="2" table:style-name="ce1"/>
          <table:table-cell office:value-type="string" table:style-name="ce9">
            <text:p>18</text:p>
          </table:table-cell>
          <table:table-cell office:value-type="string" table:style-name="ce9">
            <text:p><text:s text:c="5"/>Impressão e reprodução de gravações</text:p>
          </table:table-cell>
          <table:table-cell office:value-type="float" office:value="120" table:style-name="ce10">
            <text:p><text:s text:c="4"/>120</text:p>
          </table:table-cell>
          <table:table-cell office:value-type="float" office:value="1105677" table:style-name="ce10">
            <text:p><text:s text:c="2"/>1 105 677</text:p>
          </table:table-cell>
          <table:table-cell office:value-type="float" office:value="1239481" table:style-name="ce10">
            <text:p><text:s text:c="2"/>1 239 481</text:p>
          </table:table-cell>
          <table:table-cell office:value-type="float" office:value="1091361" table:style-name="ce10">
            <text:p><text:s text:c="2"/>1 091 361</text:p>
          </table:table-cell>
          <table:table-cell office:value-type="float" office:value="390358" table:style-name="ce10">
            <text:p><text:s text:c="3"/>390 358</text:p>
          </table:table-cell>
          <table:table-cell office:value-type="float" office:value="243457" table:style-name="ce10">
            <text:p><text:s text:c="3"/>243 457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19</text:p>
          </table:table-cell>
          <table:table-cell office:value-type="string" table:style-name="ce9">
            <text:p><text:s text:c="5"/>Fabricação de coque, de produtos derivados do petróleo e de biocombustíveis</text:p>
          </table:table-cell>
          <table:table-cell office:value-type="float" office:value="305" table:style-name="ce10">
            <text:p><text:s text:c="4"/>305</text:p>
          </table:table-cell>
          <table:table-cell office:value-type="float" office:value="312620998" table:style-name="ce10">
            <text:p><text:s text:c="2"/>312 620 998</text:p>
          </table:table-cell>
          <table:table-cell office:value-type="float" office:value="272194335" table:style-name="ce10">
            <text:p><text:s text:c="2"/>272 194 335</text:p>
          </table:table-cell>
          <table:table-cell office:value-type="float" office:value="270646405" table:style-name="ce10">
            <text:p><text:s text:c="2"/>270 646 405</text:p>
          </table:table-cell>
          <table:table-cell office:value-type="float" office:value="70437175" table:style-name="ce10">
            <text:p><text:s text:c="2"/>70 437 175</text:p>
          </table:table-cell>
          <table:table-cell office:value-type="float" office:value="174665326" table:style-name="ce10">
            <text:p><text:s text:c="2"/>174 665 326</text:p>
          </table:table-cell>
          <table:table-cell table:number-columns-repeated="2" table:style-name="ce1"/>
          <table:table-cell office:value-type="string" table:style-name="ce9">
            <text:p>19</text:p>
          </table:table-cell>
          <table:table-cell office:value-type="string" table:style-name="ce9">
            <text:p><text:s text:c="5"/>Fabricação de coque, de produtos derivados do petróleo e de biocombustíveis</text:p>
          </table:table-cell>
          <table:table-cell office:value-type="float" office:value="33" table:style-name="ce10">
            <text:p><text:s text:c="4"/>33</text:p>
          </table:table-cell>
          <table:table-cell office:value-type="float" office:value="5133931" table:style-name="ce10">
            <text:p><text:s text:c="2"/>5 133 931</text:p>
          </table:table-cell>
          <table:table-cell office:value-type="float" office:value="5251460" table:style-name="ce10">
            <text:p><text:s text:c="2"/>5 251 460</text:p>
          </table:table-cell>
          <table:table-cell office:value-type="float" office:value="4942518" table:style-name="ce10">
            <text:p><text:s text:c="2"/>4 942 518</text:p>
          </table:table-cell>
          <table:table-cell office:value-type="float" office:value="1044178" table:style-name="ce10">
            <text:p><text:s text:c="2"/>1 044 178</text:p>
          </table:table-cell>
          <table:table-cell office:value-type="float" office:value="1056570" table:style-name="ce10">
            <text:p><text:s text:c="2"/>1 056 57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20</text:p>
          </table:table-cell>
          <table:table-cell office:value-type="string" table:style-name="ce9">
            <text:p><text:s text:c="5"/>Fabricação de produtos químicos</text:p>
          </table:table-cell>
          <table:table-cell office:value-type="float" office:value="5911" table:style-name="ce10">
            <text:p><text:s text:c="3"/>5 911</text:p>
          </table:table-cell>
          <table:table-cell office:value-type="float" office:value="253476654" table:style-name="ce10">
            <text:p><text:s text:c="2"/>253 476 654</text:p>
          </table:table-cell>
          <table:table-cell office:value-type="float" office:value="259054306" table:style-name="ce10">
            <text:p><text:s text:c="2"/>259 054 306</text:p>
          </table:table-cell>
          <table:table-cell office:value-type="float" office:value="237824989" table:style-name="ce10">
            <text:p><text:s text:c="2"/>237 824 989</text:p>
          </table:table-cell>
          <table:table-cell office:value-type="float" office:value="49894664" table:style-name="ce10">
            <text:p><text:s text:c="2"/>49 894 664</text:p>
          </table:table-cell>
          <table:table-cell office:value-type="float" office:value="97966276" table:style-name="ce10">
            <text:p><text:s text:c="2"/>97 966 276</text:p>
          </table:table-cell>
          <table:table-cell table:number-columns-repeated="2" table:style-name="ce1"/>
          <table:table-cell office:value-type="string" table:style-name="ce9">
            <text:p>20</text:p>
          </table:table-cell>
          <table:table-cell office:value-type="string" table:style-name="ce9">
            <text:p><text:s text:c="5"/>Fabricação de produtos químicos</text:p>
          </table:table-cell>
          <table:table-cell office:value-type="float" office:value="232" table:style-name="ce10">
            <text:p><text:s text:c="4"/>232</text:p>
          </table:table-cell>
          <table:table-cell office:value-type="float" office:value="12296607" table:style-name="ce10">
            <text:p><text:s text:c="2"/>12 296 607</text:p>
          </table:table-cell>
          <table:table-cell office:value-type="float" office:value="12434117" table:style-name="ce10">
            <text:p><text:s text:c="2"/>12 434 117</text:p>
          </table:table-cell>
          <table:table-cell office:value-type="float" office:value="11049337" table:style-name="ce10">
            <text:p><text:s text:c="2"/>11 049 337</text:p>
          </table:table-cell>
          <table:table-cell office:value-type="float" office:value="2294428" table:style-name="ce10">
            <text:p><text:s text:c="2"/>2 294 428</text:p>
          </table:table-cell>
          <table:table-cell office:value-type="float" office:value="3880875" table:style-name="ce10">
            <text:p><text:s text:c="2"/>3 880 875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21</text:p>
          </table:table-cell>
          <table:table-cell office:value-type="string" table:style-name="ce9">
            <text:p><text:s text:c="5"/>Fabricação de produtos farmoquímicos e farmacêuticos</text:p>
          </table:table-cell>
          <table:table-cell office:value-type="float" office:value="499" table:style-name="ce10">
            <text:p><text:s text:c="4"/>499</text:p>
          </table:table-cell>
          <table:table-cell office:value-type="float" office:value="48186450" table:style-name="ce10">
            <text:p><text:s text:c="2"/>48 186 450</text:p>
          </table:table-cell>
          <table:table-cell office:value-type="float" office:value="52160051" table:style-name="ce10">
            <text:p><text:s text:c="2"/>52 160 051</text:p>
          </table:table-cell>
          <table:table-cell office:value-type="float" office:value="45808702" table:style-name="ce10">
            <text:p><text:s text:c="2"/>45 808 702</text:p>
          </table:table-cell>
          <table:table-cell office:value-type="float" office:value="16134647" table:style-name="ce10">
            <text:p><text:s text:c="2"/>16 134 647</text:p>
          </table:table-cell>
          <table:table-cell office:value-type="float" office:value="39457711" table:style-name="ce10">
            <text:p><text:s text:c="2"/>39 457 711</text:p>
          </table:table-cell>
          <table:table-cell table:number-columns-repeated="2" table:style-name="ce1"/>
          <table:table-cell office:value-type="string" table:style-name="ce9">
            <text:p>21</text:p>
          </table:table-cell>
          <table:table-cell office:value-type="string" table:style-name="ce9">
            <text:p><text:s text:c="5"/>Fabricação de produtos farmoquímicos e farmacêuticos</text:p>
          </table:table-cell>
          <table:table-cell office:value-type="float" office:value="32" table:style-name="ce10">
            <text:p><text:s text:c="4"/>32</text:p>
          </table:table-cell>
          <table:table-cell office:value-type="float" office:value="3412857" table:style-name="ce10">
            <text:p><text:s text:c="2"/>3 412 857</text:p>
          </table:table-cell>
          <table:table-cell office:value-type="float" office:value="2995703" table:style-name="ce10">
            <text:p><text:s text:c="2"/>2 995 703</text:p>
          </table:table-cell>
          <table:table-cell office:value-type="float" office:value="3150565" table:style-name="ce10">
            <text:p><text:s text:c="2"/>3 150 565</text:p>
          </table:table-cell>
          <table:table-cell office:value-type="float" office:value="1120050" table:style-name="ce10">
            <text:p><text:s text:c="2"/>1 120 050</text:p>
          </table:table-cell>
          <table:table-cell office:value-type="float" office:value="1798463" table:style-name="ce10">
            <text:p><text:s text:c="2"/>1 798 463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22</text:p>
          </table:table-cell>
          <table:table-cell office:value-type="string" table:style-name="ce9">
            <text:p><text:s text:c="5"/>Fabricação de produtos de borracha e de material plástico</text:p>
          </table:table-cell>
          <table:table-cell office:value-type="float" office:value="11819" table:style-name="ce10">
            <text:p><text:s text:c="3"/>11 819</text:p>
          </table:table-cell>
          <table:table-cell office:value-type="float" office:value="101054503" table:style-name="ce10">
            <text:p><text:s text:c="2"/>101 054 503</text:p>
          </table:table-cell>
          <table:table-cell office:value-type="float" office:value="116258026" table:style-name="ce10">
            <text:p><text:s text:c="2"/>116 258 026</text:p>
          </table:table-cell>
          <table:table-cell office:value-type="float" office:value="94861044" table:style-name="ce10">
            <text:p><text:s text:c="2"/>94 861 044</text:p>
          </table:table-cell>
          <table:table-cell office:value-type="float" office:value="27341898" table:style-name="ce10">
            <text:p><text:s text:c="2"/>27 341 898</text:p>
          </table:table-cell>
          <table:table-cell office:value-type="float" office:value="40866997" table:style-name="ce10">
            <text:p><text:s text:c="2"/>40 866 997</text:p>
          </table:table-cell>
          <table:table-cell table:number-columns-repeated="2" table:style-name="ce1"/>
          <table:table-cell office:value-type="string" table:style-name="ce9">
            <text:p>22</text:p>
          </table:table-cell>
          <table:table-cell office:value-type="string" table:style-name="ce9">
            <text:p><text:s text:c="5"/>Fabricação de produtos de borracha e de material plástico</text:p>
          </table:table-cell>
          <table:table-cell office:value-type="float" office:value="519" table:style-name="ce10">
            <text:p><text:s text:c="4"/>519</text:p>
          </table:table-cell>
          <table:table-cell office:value-type="float" office:value="8680414" table:style-name="ce10">
            <text:p><text:s text:c="2"/>8 680 414</text:p>
          </table:table-cell>
          <table:table-cell office:value-type="float" office:value="10176714" table:style-name="ce10">
            <text:p><text:s text:c="2"/>10 176 714</text:p>
          </table:table-cell>
          <table:table-cell office:value-type="float" office:value="8350905" table:style-name="ce10">
            <text:p><text:s text:c="2"/>8 350 905</text:p>
          </table:table-cell>
          <table:table-cell office:value-type="float" office:value="2366929" table:style-name="ce10">
            <text:p><text:s text:c="2"/>2 366 929</text:p>
          </table:table-cell>
          <table:table-cell office:value-type="float" office:value="3761569" table:style-name="ce10">
            <text:p><text:s text:c="2"/>3 761 56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23</text:p>
          </table:table-cell>
          <table:table-cell office:value-type="string" table:style-name="ce9">
            <text:p><text:s text:c="5"/>Fabricação de produtos de minerais não metálicos</text:p>
          </table:table-cell>
          <table:table-cell office:value-type="float" office:value="21461" table:style-name="ce10">
            <text:p><text:s text:c="3"/>21 461</text:p>
          </table:table-cell>
          <table:table-cell office:value-type="float" office:value="94143158" table:style-name="ce10">
            <text:p><text:s text:c="2"/>94 143 158</text:p>
          </table:table-cell>
          <table:table-cell office:value-type="float" office:value="99913599" table:style-name="ce10">
            <text:p><text:s text:c="2"/>99 913 599</text:p>
          </table:table-cell>
          <table:table-cell office:value-type="float" office:value="85879457" table:style-name="ce10">
            <text:p><text:s text:c="2"/>85 879 457</text:p>
          </table:table-cell>
          <table:table-cell office:value-type="float" office:value="31583072" table:style-name="ce10">
            <text:p><text:s text:c="2"/>31 583 072</text:p>
          </table:table-cell>
          <table:table-cell office:value-type="float" office:value="36502889" table:style-name="ce10">
            <text:p><text:s text:c="2"/>36 502 889</text:p>
          </table:table-cell>
          <table:table-cell table:number-columns-repeated="2" table:style-name="ce1"/>
          <table:table-cell office:value-type="string" table:style-name="ce9">
            <text:p>23</text:p>
          </table:table-cell>
          <table:table-cell office:value-type="string" table:style-name="ce9">
            <text:p><text:s text:c="5"/>Fabricação de produtos de minerais não metálicos</text:p>
          </table:table-cell>
          <table:table-cell office:value-type="float" office:value="545" table:style-name="ce10">
            <text:p><text:s text:c="4"/>545</text:p>
          </table:table-cell>
          <table:table-cell office:value-type="float" office:value="5883320" table:style-name="ce10">
            <text:p><text:s text:c="2"/>5 883 320</text:p>
          </table:table-cell>
          <table:table-cell office:value-type="float" office:value="6476679" table:style-name="ce10">
            <text:p><text:s text:c="2"/>6 476 679</text:p>
          </table:table-cell>
          <table:table-cell office:value-type="float" office:value="5666737" table:style-name="ce10">
            <text:p><text:s text:c="2"/>5 666 737</text:p>
          </table:table-cell>
          <table:table-cell office:value-type="float" office:value="1999256" table:style-name="ce10">
            <text:p><text:s text:c="2"/>1 999 256</text:p>
          </table:table-cell>
          <table:table-cell office:value-type="float" office:value="1513798" table:style-name="ce10">
            <text:p><text:s text:c="2"/>1 513 79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24</text:p>
          </table:table-cell>
          <table:table-cell office:value-type="string" table:style-name="ce9">
            <text:p><text:s text:c="5"/>Metalurgia</text:p>
          </table:table-cell>
          <table:table-cell office:value-type="float" office:value="2875" table:style-name="ce10">
            <text:p><text:s text:c="3"/>2 875</text:p>
          </table:table-cell>
          <table:table-cell office:value-type="float" office:value="178498854" table:style-name="ce10">
            <text:p><text:s text:c="2"/>178 498 854</text:p>
          </table:table-cell>
          <table:table-cell office:value-type="float" office:value="188816807" table:style-name="ce10">
            <text:p><text:s text:c="2"/>188 816 807</text:p>
          </table:table-cell>
          <table:table-cell office:value-type="float" office:value="159124658" table:style-name="ce10">
            <text:p><text:s text:c="2"/>159 124 658</text:p>
          </table:table-cell>
          <table:table-cell office:value-type="float" office:value="40861752" table:style-name="ce10">
            <text:p><text:s text:c="2"/>40 861 752</text:p>
          </table:table-cell>
          <table:table-cell office:value-type="float" office:value="59492691" table:style-name="ce10">
            <text:p><text:s text:c="2"/>59 492 691</text:p>
          </table:table-cell>
          <table:table-cell table:number-columns-repeated="2" table:style-name="ce1"/>
          <table:table-cell office:value-type="string" table:style-name="ce9">
            <text:p>24</text:p>
          </table:table-cell>
          <table:table-cell office:value-type="string" table:style-name="ce9">
            <text:p><text:s text:c="5"/>Metalurgia</text:p>
          </table:table-cell>
          <table:table-cell office:value-type="float" office:value="163" table:style-name="ce10">
            <text:p><text:s text:c="4"/>163</text:p>
          </table:table-cell>
          <table:table-cell office:value-type="float" office:value="10734659" table:style-name="ce10">
            <text:p><text:s text:c="2"/>10 734 659</text:p>
          </table:table-cell>
          <table:table-cell office:value-type="float" office:value="10590059" table:style-name="ce10">
            <text:p><text:s text:c="2"/>10 590 059</text:p>
          </table:table-cell>
          <table:table-cell office:value-type="float" office:value="9597991" table:style-name="ce10">
            <text:p><text:s text:c="2"/>9 597 991</text:p>
          </table:table-cell>
          <table:table-cell office:value-type="float" office:value="1601493" table:style-name="ce10">
            <text:p><text:s text:c="2"/>1 601 493</text:p>
          </table:table-cell>
          <table:table-cell office:value-type="float" office:value="3282092" table:style-name="ce10">
            <text:p><text:s text:c="2"/>3 282 09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25</text:p>
          </table:table-cell>
          <table:table-cell office:value-type="string" table:style-name="ce9">
            <text:p><text:s text:c="5"/>Fabricação de produtos de metal, exceto máquinas e equipamentos</text:p>
          </table:table-cell>
          <table:table-cell office:value-type="float" office:value="33081" table:style-name="ce10">
            <text:p><text:s text:c="3"/>33 081</text:p>
          </table:table-cell>
          <table:table-cell office:value-type="float" office:value="87972048" table:style-name="ce10">
            <text:p><text:s text:c="2"/>87 972 048</text:p>
          </table:table-cell>
          <table:table-cell office:value-type="float" office:value="99398589" table:style-name="ce10">
            <text:p><text:s text:c="2"/>99 398 589</text:p>
          </table:table-cell>
          <table:table-cell office:value-type="float" office:value="83999697" table:style-name="ce10">
            <text:p><text:s text:c="2"/>83 999 697</text:p>
          </table:table-cell>
          <table:table-cell office:value-type="float" office:value="32330681" table:style-name="ce10">
            <text:p><text:s text:c="2"/>32 330 681</text:p>
          </table:table-cell>
          <table:table-cell office:value-type="float" office:value="28484147" table:style-name="ce10">
            <text:p><text:s text:c="2"/>28 484 147</text:p>
          </table:table-cell>
          <table:table-cell table:number-columns-repeated="2" table:style-name="ce1"/>
          <table:table-cell office:value-type="string" table:style-name="ce9">
            <text:p>25</text:p>
          </table:table-cell>
          <table:table-cell office:value-type="string" table:style-name="ce9">
            <text:p><text:s text:c="5"/>Fabricação de produtos de metal, exceto máquinas e equipamentos</text:p>
          </table:table-cell>
          <table:table-cell office:value-type="float" office:value="697" table:style-name="ce10">
            <text:p><text:s text:c="4"/>697</text:p>
          </table:table-cell>
          <table:table-cell office:value-type="float" office:value="8589105" table:style-name="ce10">
            <text:p><text:s text:c="2"/>8 589 105</text:p>
          </table:table-cell>
          <table:table-cell office:value-type="float" office:value="9756823" table:style-name="ce10">
            <text:p><text:s text:c="2"/>9 756 823</text:p>
          </table:table-cell>
          <table:table-cell office:value-type="float" office:value="8359267" table:style-name="ce10">
            <text:p><text:s text:c="2"/>8 359 267</text:p>
          </table:table-cell>
          <table:table-cell office:value-type="float" office:value="2764424" table:style-name="ce10">
            <text:p><text:s text:c="2"/>2 764 424</text:p>
          </table:table-cell>
          <table:table-cell office:value-type="float" office:value="2871178" table:style-name="ce10">
            <text:p><text:s text:c="2"/>2 871 17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26</text:p>
          </table:table-cell>
          <table:table-cell office:value-type="string" table:style-name="ce9">
            <text:p><text:s text:c="5"/>Fabricação de equipamentos de informática, produtos eletrônicos e ópticos</text:p>
          </table:table-cell>
          <table:table-cell office:value-type="float" office:value="2704" table:style-name="ce10">
            <text:p><text:s text:c="3"/>2 704</text:p>
          </table:table-cell>
          <table:table-cell office:value-type="float" office:value="92506052" table:style-name="ce10">
            <text:p><text:s text:c="2"/>92 506 052</text:p>
          </table:table-cell>
          <table:table-cell office:value-type="float" office:value="97494477" table:style-name="ce10">
            <text:p><text:s text:c="2"/>97 494 477</text:p>
          </table:table-cell>
          <table:table-cell office:value-type="float" office:value="87757728" table:style-name="ce10">
            <text:p><text:s text:c="2"/>87 757 728</text:p>
          </table:table-cell>
          <table:table-cell office:value-type="float" office:value="18680044" table:style-name="ce10">
            <text:p><text:s text:c="2"/>18 680 044</text:p>
          </table:table-cell>
          <table:table-cell office:value-type="float" office:value="39403245" table:style-name="ce10">
            <text:p><text:s text:c="2"/>39 403 245</text:p>
          </table:table-cell>
          <table:table-cell table:number-columns-repeated="2" table:style-name="ce1"/>
          <table:table-cell office:value-type="string" table:style-name="ce9">
            <text:p>26</text:p>
          </table:table-cell>
          <table:table-cell office:value-type="string" table:style-name="ce9">
            <text:p><text:s text:c="5"/>Fabricação de equipamentos de informática, produtos eletrônicos e ópticos</text:p>
          </table:table-cell>
          <table:table-cell office:value-type="float" office:value="132" table:style-name="ce10">
            <text:p><text:s text:c="4"/>132</text:p>
          </table:table-cell>
          <table:table-cell office:value-type="float" office:value="38141191" table:style-name="ce10">
            <text:p><text:s text:c="2"/>38 141 191</text:p>
          </table:table-cell>
          <table:table-cell office:value-type="float" office:value="45828516" table:style-name="ce10">
            <text:p><text:s text:c="2"/>45 828 516</text:p>
          </table:table-cell>
          <table:table-cell office:value-type="float" office:value="36883427" table:style-name="ce10">
            <text:p><text:s text:c="2"/>36 883 427</text:p>
          </table:table-cell>
          <table:table-cell office:value-type="float" office:value="7179249" table:style-name="ce10">
            <text:p><text:s text:c="2"/>7 179 249</text:p>
          </table:table-cell>
          <table:table-cell office:value-type="float" office:value="13293685" table:style-name="ce10">
            <text:p><text:s text:c="2"/>13 293 685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27</text:p>
          </table:table-cell>
          <table:table-cell office:value-type="string" table:style-name="ce9">
            <text:p><text:s text:c="5"/>Fabricação de máquinas, aparelhos e materiais elétricos</text:p>
          </table:table-cell>
          <table:table-cell office:value-type="float" office:value="3469" table:style-name="ce10">
            <text:p><text:s text:c="3"/>3 469</text:p>
          </table:table-cell>
          <table:table-cell office:value-type="float" office:value="79072469" table:style-name="ce10">
            <text:p><text:s text:c="2"/>79 072 469</text:p>
          </table:table-cell>
          <table:table-cell office:value-type="float" office:value="87231840" table:style-name="ce10">
            <text:p><text:s text:c="2"/>87 231 840</text:p>
          </table:table-cell>
          <table:table-cell office:value-type="float" office:value="74021046" table:style-name="ce10">
            <text:p><text:s text:c="2"/>74 021 046</text:p>
          </table:table-cell>
          <table:table-cell office:value-type="float" office:value="22358743" table:style-name="ce10">
            <text:p><text:s text:c="2"/>22 358 743</text:p>
          </table:table-cell>
          <table:table-cell office:value-type="float" office:value="33642288" table:style-name="ce10">
            <text:p><text:s text:c="2"/>33 642 288</text:p>
          </table:table-cell>
          <table:table-cell table:number-columns-repeated="2" table:style-name="ce1"/>
          <table:table-cell office:value-type="string" table:style-name="ce9">
            <text:p>27</text:p>
          </table:table-cell>
          <table:table-cell office:value-type="string" table:style-name="ce9">
            <text:p><text:s text:c="5"/>Fabricação de máquinas, aparelhos e materiais elétricos</text:p>
          </table:table-cell>
          <table:table-cell office:value-type="float" office:value="165" table:style-name="ce10">
            <text:p><text:s text:c="4"/>165</text:p>
          </table:table-cell>
          <table:table-cell office:value-type="float" office:value="8958790" table:style-name="ce10">
            <text:p><text:s text:c="2"/>8 958 790</text:p>
          </table:table-cell>
          <table:table-cell office:value-type="float" office:value="9311537" table:style-name="ce10">
            <text:p><text:s text:c="2"/>9 311 537</text:p>
          </table:table-cell>
          <table:table-cell office:value-type="float" office:value="8354521" table:style-name="ce10">
            <text:p><text:s text:c="2"/>8 354 521</text:p>
          </table:table-cell>
          <table:table-cell office:value-type="float" office:value="2430770" table:style-name="ce10">
            <text:p><text:s text:c="2"/>2 430 770</text:p>
          </table:table-cell>
          <table:table-cell office:value-type="float" office:value="4082838" table:style-name="ce10">
            <text:p><text:s text:c="2"/>4 082 83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28</text:p>
          </table:table-cell>
          <table:table-cell office:value-type="string" table:style-name="ce9">
            <text:p><text:s text:c="5"/>Fabricação de máquinas e equipamentos</text:p>
          </table:table-cell>
          <table:table-cell office:value-type="float" office:value="12234" table:style-name="ce10">
            <text:p><text:s text:c="3"/>12 234</text:p>
          </table:table-cell>
          <table:table-cell office:value-type="float" office:value="138804646" table:style-name="ce10">
            <text:p><text:s text:c="2"/>138 804 646</text:p>
          </table:table-cell>
          <table:table-cell office:value-type="float" office:value="145151847" table:style-name="ce10">
            <text:p><text:s text:c="2"/>145 151 847</text:p>
          </table:table-cell>
          <table:table-cell office:value-type="float" office:value="132333045" table:style-name="ce10">
            <text:p><text:s text:c="2"/>132 333 045</text:p>
          </table:table-cell>
          <table:table-cell office:value-type="float" office:value="41757245" table:style-name="ce10">
            <text:p><text:s text:c="2"/>41 757 245</text:p>
          </table:table-cell>
          <table:table-cell office:value-type="float" office:value="50274020" table:style-name="ce10">
            <text:p><text:s text:c="2"/>50 274 020</text:p>
          </table:table-cell>
          <table:table-cell table:number-columns-repeated="2" table:style-name="ce1"/>
          <table:table-cell office:value-type="string" table:style-name="ce9">
            <text:p>28</text:p>
          </table:table-cell>
          <table:table-cell office:value-type="string" table:style-name="ce9">
            <text:p><text:s text:c="5"/>Fabricação de máquinas e equipamentos</text:p>
          </table:table-cell>
          <table:table-cell office:value-type="float" office:value="465" table:style-name="ce10">
            <text:p><text:s text:c="4"/>465</text:p>
          </table:table-cell>
          <table:table-cell office:value-type="float" office:value="15251378" table:style-name="ce10">
            <text:p><text:s text:c="2"/>15 251 378</text:p>
          </table:table-cell>
          <table:table-cell office:value-type="float" office:value="16475376" table:style-name="ce10">
            <text:p><text:s text:c="2"/>16 475 376</text:p>
          </table:table-cell>
          <table:table-cell office:value-type="float" office:value="14678062" table:style-name="ce10">
            <text:p><text:s text:c="2"/>14 678 062</text:p>
          </table:table-cell>
          <table:table-cell office:value-type="float" office:value="4292404" table:style-name="ce10">
            <text:p><text:s text:c="2"/>4 292 404</text:p>
          </table:table-cell>
          <table:table-cell office:value-type="float" office:value="5196003" table:style-name="ce10">
            <text:p><text:s text:c="2"/>5 196 003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29</text:p>
          </table:table-cell>
          <table:table-cell office:value-type="string" table:style-name="ce9">
            <text:p><text:s text:c="5"/>Fabricação de veículos automotores, reboques e carrocerias</text:p>
          </table:table-cell>
          <table:table-cell office:value-type="float" office:value="4938" table:style-name="ce10">
            <text:p><text:s text:c="3"/>4 938</text:p>
          </table:table-cell>
          <table:table-cell office:value-type="float" office:value="320584402" table:style-name="ce10">
            <text:p><text:s text:c="2"/>320 584 402</text:p>
          </table:table-cell>
          <table:table-cell office:value-type="float" office:value="333140659" table:style-name="ce10">
            <text:p><text:s text:c="2"/>333 140 659</text:p>
          </table:table-cell>
          <table:table-cell office:value-type="float" office:value="300386409" table:style-name="ce10">
            <text:p><text:s text:c="2"/>300 386 409</text:p>
          </table:table-cell>
          <table:table-cell office:value-type="float" office:value="63841600" table:style-name="ce10">
            <text:p><text:s text:c="2"/>63 841 600</text:p>
          </table:table-cell>
          <table:table-cell office:value-type="float" office:value="145717193" table:style-name="ce10">
            <text:p><text:s text:c="2"/>145 717 193</text:p>
          </table:table-cell>
          <table:table-cell table:number-columns-repeated="2" table:style-name="ce1"/>
          <table:table-cell office:value-type="string" table:style-name="ce9">
            <text:p>29</text:p>
          </table:table-cell>
          <table:table-cell office:value-type="string" table:style-name="ce9">
            <text:p><text:s text:c="5"/>Fabricação de veículos automotores, reboques e carrocerias</text:p>
          </table:table-cell>
          <table:table-cell office:value-type="float" office:value="141" table:style-name="ce10">
            <text:p><text:s text:c="4"/>141</text:p>
          </table:table-cell>
          <table:table-cell office:value-type="float" office:value="20549431" table:style-name="ce10">
            <text:p><text:s text:c="2"/>20 549 431</text:p>
          </table:table-cell>
          <table:table-cell office:value-type="float" office:value="24142211" table:style-name="ce10">
            <text:p><text:s text:c="2"/>24 142 211</text:p>
          </table:table-cell>
          <table:table-cell office:value-type="float" office:value="19988590" table:style-name="ce10">
            <text:p><text:s text:c="2"/>19 988 590</text:p>
          </table:table-cell>
          <table:table-cell office:value-type="float" office:value="3775334" table:style-name="ce10">
            <text:p><text:s text:c="2"/>3 775 334</text:p>
          </table:table-cell>
          <table:table-cell office:value-type="float" office:value="9827607" table:style-name="ce10">
            <text:p><text:s text:c="2"/>9 827 607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30</text:p>
          </table:table-cell>
          <table:table-cell office:value-type="string" table:style-name="ce9">
            <text:p><text:s text:c="5"/>Fabricação de outros equipamentos de transporte, exceto veículos automotores</text:p>
          </table:table-cell>
          <table:table-cell office:value-type="float" office:value="887" table:style-name="ce10">
            <text:p><text:s text:c="4"/>887</text:p>
          </table:table-cell>
          <table:table-cell office:value-type="float" office:value="45972784" table:style-name="ce10">
            <text:p><text:s text:c="2"/>45 972 784</text:p>
          </table:table-cell>
          <table:table-cell office:value-type="float" office:value="43670099" table:style-name="ce10">
            <text:p><text:s text:c="2"/>43 670 099</text:p>
          </table:table-cell>
          <table:table-cell office:value-type="float" office:value="41826877" table:style-name="ce10">
            <text:p><text:s text:c="2"/>41 826 877</text:p>
          </table:table-cell>
          <table:table-cell office:value-type="float" office:value="12615582" table:style-name="ce10">
            <text:p><text:s text:c="2"/>12 615 582</text:p>
          </table:table-cell>
          <table:table-cell office:value-type="float" office:value="11699375" table:style-name="ce10">
            <text:p><text:s text:c="2"/>11 699 375</text:p>
          </table:table-cell>
          <table:table-cell table:number-columns-repeated="2" table:style-name="ce1"/>
          <table:table-cell office:value-type="string" table:style-name="ce9">
            <text:p>30</text:p>
          </table:table-cell>
          <table:table-cell office:value-type="string" table:style-name="ce9">
            <text:p><text:s text:c="5"/>Fabricação de outros equipamentos de transporte, exceto veículos automotores</text:p>
          </table:table-cell>
          <table:table-cell office:value-type="float" office:value="49" table:style-name="ce10">
            <text:p><text:s text:c="4"/>49</text:p>
          </table:table-cell>
          <table:table-cell office:value-type="float" office:value="5453229" table:style-name="ce10">
            <text:p><text:s text:c="2"/>5 453 229</text:p>
          </table:table-cell>
          <table:table-cell office:value-type="float" office:value="4971589" table:style-name="ce10">
            <text:p><text:s text:c="2"/>4 971 589</text:p>
          </table:table-cell>
          <table:table-cell office:value-type="float" office:value="4882143" table:style-name="ce10">
            <text:p><text:s text:c="2"/>4 882 143</text:p>
          </table:table-cell>
          <table:table-cell office:value-type="float" office:value="1202294" table:style-name="ce10">
            <text:p><text:s text:c="2"/>1 202 294</text:p>
          </table:table-cell>
          <table:table-cell office:value-type="float" office:value="1169613" table:style-name="ce10">
            <text:p><text:s text:c="2"/>1 169 613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31</text:p>
          </table:table-cell>
          <table:table-cell office:value-type="string" table:style-name="ce9">
            <text:p><text:s text:c="5"/>Fabricação de móveis</text:p>
          </table:table-cell>
          <table:table-cell office:value-type="float" office:value="15210" table:style-name="ce10">
            <text:p><text:s text:c="3"/>15 210</text:p>
          </table:table-cell>
          <table:table-cell office:value-type="float" office:value="32413019" table:style-name="ce10">
            <text:p><text:s text:c="2"/>32 413 019</text:p>
          </table:table-cell>
          <table:table-cell office:value-type="float" office:value="38351924" table:style-name="ce10">
            <text:p><text:s text:c="2"/>38 351 924</text:p>
          </table:table-cell>
          <table:table-cell office:value-type="float" office:value="31536162" table:style-name="ce10">
            <text:p><text:s text:c="2"/>31 536 162</text:p>
          </table:table-cell>
          <table:table-cell office:value-type="float" office:value="10650206" table:style-name="ce10">
            <text:p><text:s text:c="2"/>10 650 206</text:p>
          </table:table-cell>
          <table:table-cell office:value-type="float" office:value="9791990" table:style-name="ce10">
            <text:p><text:s text:c="2"/>9 791 990</text:p>
          </table:table-cell>
          <table:table-cell table:number-columns-repeated="2" table:style-name="ce1"/>
          <table:table-cell office:value-type="string" table:style-name="ce9">
            <text:p>31</text:p>
          </table:table-cell>
          <table:table-cell office:value-type="string" table:style-name="ce9">
            <text:p><text:s text:c="5"/>Fabricação de móveis</text:p>
          </table:table-cell>
          <table:table-cell office:value-type="float" office:value="371" table:style-name="ce10">
            <text:p><text:s text:c="4"/>371</text:p>
          </table:table-cell>
          <table:table-cell office:value-type="float" office:value="2439818" table:style-name="ce10">
            <text:p><text:s text:c="2"/>2 439 818</text:p>
          </table:table-cell>
          <table:table-cell office:value-type="float" office:value="2926206" table:style-name="ce10">
            <text:p><text:s text:c="2"/>2 926 206</text:p>
          </table:table-cell>
          <table:table-cell office:value-type="float" office:value="2408874" table:style-name="ce10">
            <text:p><text:s text:c="2"/>2 408 874</text:p>
          </table:table-cell>
          <table:table-cell office:value-type="float" office:value="820855" table:style-name="ce10">
            <text:p><text:s text:c="3"/>820 855</text:p>
          </table:table-cell>
          <table:table-cell office:value-type="float" office:value="709452" table:style-name="ce10">
            <text:p><text:s text:c="3"/>709 45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32</text:p>
          </table:table-cell>
          <table:table-cell office:value-type="string" table:style-name="ce9">
            <text:p><text:s text:c="5"/>Fabricação de produtos diversos</text:p>
          </table:table-cell>
          <table:table-cell office:value-type="float" office:value="8814" table:style-name="ce10">
            <text:p><text:s text:c="3"/>8 814</text:p>
          </table:table-cell>
          <table:table-cell office:value-type="float" office:value="23946233" table:style-name="ce10">
            <text:p><text:s text:c="2"/>23 946 233</text:p>
          </table:table-cell>
          <table:table-cell office:value-type="float" office:value="24722734" table:style-name="ce10">
            <text:p><text:s text:c="2"/>24 722 734</text:p>
          </table:table-cell>
          <table:table-cell office:value-type="float" office:value="23007771" table:style-name="ce10">
            <text:p><text:s text:c="2"/>23 007 771</text:p>
          </table:table-cell>
          <table:table-cell office:value-type="float" office:value="9983550" table:style-name="ce10">
            <text:p><text:s text:c="2"/>9 983 550</text:p>
          </table:table-cell>
          <table:table-cell office:value-type="float" office:value="10265663" table:style-name="ce10">
            <text:p><text:s text:c="2"/>10 265 663</text:p>
          </table:table-cell>
          <table:table-cell table:number-columns-repeated="2" table:style-name="ce1"/>
          <table:table-cell office:value-type="string" table:style-name="ce9">
            <text:p>32</text:p>
          </table:table-cell>
          <table:table-cell office:value-type="string" table:style-name="ce9">
            <text:p><text:s text:c="5"/>Fabricação de produtos diversos</text:p>
          </table:table-cell>
          <table:table-cell office:value-type="float" office:value="199" table:style-name="ce10">
            <text:p><text:s text:c="4"/>199</text:p>
          </table:table-cell>
          <table:table-cell office:value-type="float" office:value="3139859" table:style-name="ce10">
            <text:p><text:s text:c="2"/>3 139 859</text:p>
          </table:table-cell>
          <table:table-cell office:value-type="float" office:value="2646094" table:style-name="ce10">
            <text:p><text:s text:c="2"/>2 646 094</text:p>
          </table:table-cell>
          <table:table-cell office:value-type="float" office:value="3092468" table:style-name="ce10">
            <text:p><text:s text:c="2"/>3 092 468</text:p>
          </table:table-cell>
          <table:table-cell office:value-type="float" office:value="1201703" table:style-name="ce10">
            <text:p><text:s text:c="2"/>1 201 703</text:p>
          </table:table-cell>
          <table:table-cell office:value-type="float" office:value="1664127" table:style-name="ce10">
            <text:p><text:s text:c="2"/>1 664 127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33</text:p>
          </table:table-cell>
          <table:table-cell office:value-type="string" table:style-name="ce9">
            <text:p><text:s text:c="5"/>Manutenção, reparação e instalação de máquinas e equipamentos</text:p>
          </table:table-cell>
          <table:table-cell office:value-type="float" office:value="14973" table:style-name="ce10">
            <text:p><text:s text:c="3"/>14 973</text:p>
          </table:table-cell>
          <table:table-cell office:value-type="float" office:value="24961788" table:style-name="ce10">
            <text:p><text:s text:c="2"/>24 961 788</text:p>
          </table:table-cell>
          <table:table-cell office:value-type="float" office:value="24629368" table:style-name="ce10">
            <text:p><text:s text:c="2"/>24 629 368</text:p>
          </table:table-cell>
          <table:table-cell office:value-type="float" office:value="23824291" table:style-name="ce10">
            <text:p><text:s text:c="2"/>23 824 291</text:p>
          </table:table-cell>
          <table:table-cell office:value-type="float" office:value="13302543" table:style-name="ce10">
            <text:p><text:s text:c="2"/>13 302 543</text:p>
          </table:table-cell>
          <table:table-cell office:value-type="float" office:value="5420818" table:style-name="ce10">
            <text:p><text:s text:c="2"/>5 420 818</text:p>
          </table:table-cell>
          <table:table-cell table:number-columns-repeated="2" table:style-name="ce1"/>
          <table:table-cell office:value-type="string" table:style-name="ce9">
            <text:p>33</text:p>
          </table:table-cell>
          <table:table-cell office:value-type="string" table:style-name="ce9">
            <text:p><text:s text:c="5"/>Manutenção, reparação e instalação de máquinas e equipamentos</text:p>
          </table:table-cell>
          <table:table-cell office:value-type="float" office:value="247" table:style-name="ce10">
            <text:p><text:s text:c="4"/>247</text:p>
          </table:table-cell>
          <table:table-cell office:value-type="float" office:value="2962460" table:style-name="ce10">
            <text:p><text:s text:c="2"/>2 962 460</text:p>
          </table:table-cell>
          <table:table-cell office:value-type="float" office:value="2848378" table:style-name="ce10">
            <text:p><text:s text:c="2"/>2 848 378</text:p>
          </table:table-cell>
          <table:table-cell office:value-type="float" office:value="2761182" table:style-name="ce10">
            <text:p><text:s text:c="2"/>2 761 182</text:p>
          </table:table-cell>
          <table:table-cell office:value-type="float" office:value="1612343" table:style-name="ce10">
            <text:p><text:s text:c="2"/>1 612 343</text:p>
          </table:table-cell>
          <table:table-cell office:value-type="float" office:value="887494" table:style-name="ce10">
            <text:p><text:s text:c="3"/>887 494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7">
            <text:p>E</text:p>
          </table:table-cell>
          <table:table-cell office:value-type="string" table:style-name="ce7">
            <text:p>Água, esgoto, atividades de gestão de resíduos e descontaminação</text:p>
          </table:table-cell>
          <table:table-cell office:value-type="float" office:value="4700" table:style-name="ce8">
            <text:p><text:s text:c="3"/>4 700</text:p>
          </table:table-cell>
          <table:table-cell office:value-type="float" office:value="23063145" table:style-name="ce8">
            <text:p><text:s text:c="2"/>23 063 145</text:p>
          </table:table-cell>
          <table:table-cell office:value-type="float" office:value="22058103" table:style-name="ce8">
            <text:p><text:s text:c="2"/>22 058 103</text:p>
          </table:table-cell>
          <table:table-cell office:value-type="float" office:value="19728608" table:style-name="ce8">
            <text:p><text:s text:c="2"/>19 728 608</text:p>
          </table:table-cell>
          <table:table-cell office:value-type="float" office:value="12728545" table:style-name="ce8">
            <text:p><text:s text:c="2"/>12 728 545</text:p>
          </table:table-cell>
          <table:table-cell office:value-type="float" office:value="3334537" table:style-name="ce8">
            <text:p><text:s text:c="2"/>3 334 537</text:p>
          </table:table-cell>
          <table:table-cell table:style-name="ce1"/>
          <table:table-cell table:style-name="ce12"/>
          <table:table-cell office:value-type="string" table:style-name="ce6">
            <text:p>E</text:p>
          </table:table-cell>
          <table:table-cell office:value-type="string" table:style-name="ce7">
            <text:p>Água, esgoto, atividades de gestão de resíduos e descontaminação</text:p>
          </table:table-cell>
          <table:table-cell office:value-type="float" office:value="176" table:style-name="ce8">
            <text:p><text:s text:c="4"/>176</text:p>
          </table:table-cell>
          <table:table-cell office:value-type="float" office:value="4055150" table:style-name="ce8">
            <text:p><text:s text:c="2"/>4 055 150</text:p>
          </table:table-cell>
          <table:table-cell office:value-type="float" office:value="3948925" table:style-name="ce8">
            <text:p><text:s text:c="2"/>3 948 925</text:p>
          </table:table-cell>
          <table:table-cell office:value-type="float" office:value="3489942" table:style-name="ce8">
            <text:p><text:s text:c="2"/>3 489 942</text:p>
          </table:table-cell>
          <table:table-cell office:value-type="float" office:value="1920953" table:style-name="ce8">
            <text:p><text:s text:c="2"/>1 920 953</text:p>
          </table:table-cell>
          <table:table-cell office:value-type="float" office:value="565207" table:style-name="ce8">
            <text:p><text:s text:c="3"/>565 207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37</text:p>
          </table:table-cell>
          <table:table-cell office:value-type="string" table:style-name="ce9">
            <text:p><text:s text:c="5"/>Esgoto e atividades relacionadas</text:p>
          </table:table-cell>
          <table:table-cell office:value-type="float" office:value="638" table:style-name="ce10">
            <text:p><text:s text:c="4"/>638</text:p>
          </table:table-cell>
          <table:table-cell office:value-type="float" office:value="2295653" table:style-name="ce10">
            <text:p><text:s text:c="2"/>2 295 653</text:p>
          </table:table-cell>
          <table:table-cell office:value-type="float" office:value="2088696" table:style-name="ce10">
            <text:p><text:s text:c="2"/>2 088 696</text:p>
          </table:table-cell>
          <table:table-cell office:value-type="float" office:value="1858985" table:style-name="ce10">
            <text:p><text:s text:c="2"/>1 858 985</text:p>
          </table:table-cell>
          <table:table-cell office:value-type="float" office:value="1238717" table:style-name="ce10">
            <text:p><text:s text:c="2"/>1 238 717</text:p>
          </table:table-cell>
          <table:table-cell office:value-type="float" office:value="436668" table:style-name="ce10">
            <text:p><text:s text:c="3"/>436 668</text:p>
          </table:table-cell>
          <table:table-cell table:style-name="ce1"/>
          <table:table-cell table:style-name="ce11"/>
          <table:table-cell office:value-type="string" table:style-name="ce9">
            <text:p>37</text:p>
          </table:table-cell>
          <table:table-cell office:value-type="string" table:style-name="ce9">
            <text:p><text:s text:c="5"/>Esgoto e atividades relacionadas</text:p>
          </table:table-cell>
          <table:table-cell office:value-type="float" office:value="21" table:style-name="ce10">
            <text:p><text:s text:c="4"/>21</text:p>
          </table:table-cell>
          <table:table-cell office:value-type="float" office:value="755513" table:style-name="ce10">
            <text:p><text:s text:c="3"/>755 513</text:p>
          </table:table-cell>
          <table:table-cell office:value-type="float" office:value="502734" table:style-name="ce10">
            <text:p><text:s text:c="3"/>502 734</text:p>
          </table:table-cell>
          <table:table-cell office:value-type="float" office:value="444840" table:style-name="ce10">
            <text:p><text:s text:c="3"/>444 840</text:p>
          </table:table-cell>
          <table:table-cell office:value-type="float" office:value="280902" table:style-name="ce10">
            <text:p><text:s text:c="3"/>280 902</text:p>
          </table:table-cell>
          <table:table-cell office:value-type="float" office:value="310672" table:style-name="ce10">
            <text:p><text:s text:c="3"/>310 67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38.1</text:p>
          </table:table-cell>
          <table:table-cell office:value-type="string" table:style-name="ce9">
            <text:p>Coleta de resíduos</text:p>
          </table:table-cell>
          <table:table-cell office:value-type="float" office:value="2100" table:style-name="ce10">
            <text:p><text:s text:c="3"/>2 100</text:p>
          </table:table-cell>
          <table:table-cell office:value-type="float" office:value="14925141" table:style-name="ce10">
            <text:p><text:s text:c="2"/>14 925 141</text:p>
          </table:table-cell>
          <table:table-cell office:value-type="float" office:value="13604036" table:style-name="ce10">
            <text:p><text:s text:c="2"/>13 604 036</text:p>
          </table:table-cell>
          <table:table-cell office:value-type="float" office:value="12244393" table:style-name="ce10">
            <text:p><text:s text:c="2"/>12 244 393</text:p>
          </table:table-cell>
          <table:table-cell office:value-type="float" office:value="8541796" table:style-name="ce10">
            <text:p><text:s text:c="2"/>8 541 796</text:p>
          </table:table-cell>
          <table:table-cell office:value-type="float" office:value="2680748" table:style-name="ce10">
            <text:p><text:s text:c="2"/>2 680 748</text:p>
          </table:table-cell>
          <table:table-cell table:style-name="ce1"/>
          <table:table-cell table:style-name="ce12"/>
          <table:table-cell office:value-type="string" table:style-name="ce9">
            <text:p>38.1</text:p>
          </table:table-cell>
          <table:table-cell office:value-type="string" table:style-name="ce9">
            <text:p>Coleta de resíduos</text:p>
          </table:table-cell>
          <table:table-cell office:value-type="float" office:value="86" table:style-name="ce10">
            <text:p><text:s text:c="4"/>86</text:p>
          </table:table-cell>
          <table:table-cell office:value-type="float" office:value="2244023" table:style-name="ce10">
            <text:p><text:s text:c="2"/>2 244 023</text:p>
          </table:table-cell>
          <table:table-cell office:value-type="float" office:value="2307499" table:style-name="ce10">
            <text:p><text:s text:c="2"/>2 307 499</text:p>
          </table:table-cell>
          <table:table-cell office:value-type="float" office:value="2053574" table:style-name="ce10">
            <text:p><text:s text:c="2"/>2 053 574</text:p>
          </table:table-cell>
          <table:table-cell office:value-type="float" office:value="1251427" table:style-name="ce10">
            <text:p><text:s text:c="2"/>1 251 427</text:p>
          </table:table-cell>
          <table:table-cell office:value-type="float" office:value="190449" table:style-name="ce10">
            <text:p><text:s text:c="3"/>190 44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38.2</text:p>
          </table:table-cell>
          <table:table-cell office:value-type="string" table:style-name="ce9">
            <text:p>Tratamento e disposição de resíduos</text:p>
          </table:table-cell>
          <table:table-cell office:value-type="float" office:value="170" table:style-name="ce10">
            <text:p><text:s text:c="4"/>170</text:p>
          </table:table-cell>
          <table:table-cell office:value-type="float" office:value="2784117" table:style-name="ce10">
            <text:p><text:s text:c="2"/>2 784 117</text:p>
          </table:table-cell>
          <table:table-cell office:value-type="float" office:value="2992892" table:style-name="ce10">
            <text:p><text:s text:c="2"/>2 992 892</text:p>
          </table:table-cell>
          <table:table-cell office:value-type="float" office:value="2668786" table:style-name="ce10">
            <text:p><text:s text:c="2"/>2 668 786</text:p>
          </table:table-cell>
          <table:table-cell office:value-type="float" office:value="1355766" table:style-name="ce10">
            <text:p><text:s text:c="2"/>1 355 766</text:p>
          </table:table-cell>
          <table:table-cell office:value-type="float" office:value="115332" table:style-name="ce10">
            <text:p><text:s text:c="3"/>115 332</text:p>
          </table:table-cell>
          <table:table-cell table:style-name="ce1"/>
          <table:table-cell table:style-name="ce12"/>
          <table:table-cell office:value-type="string" table:style-name="ce9">
            <text:p>38.2</text:p>
          </table:table-cell>
          <table:table-cell office:value-type="string" table:style-name="ce9">
            <text:p>Tratamento e disposição de resíduos</text:p>
          </table:table-cell>
          <table:table-cell office:value-type="float" office:value="18" table:style-name="ce10">
            <text:p><text:s text:c="4"/>18</text:p>
          </table:table-cell>
          <table:table-cell office:value-type="float" office:value="787811" table:style-name="ce10">
            <text:p><text:s text:c="3"/>787 811</text:p>
          </table:table-cell>
          <table:table-cell office:value-type="float" office:value="863600" table:style-name="ce10">
            <text:p><text:s text:c="3"/>863 600</text:p>
          </table:table-cell>
          <table:table-cell office:value-type="float" office:value="747977" table:style-name="ce10">
            <text:p><text:s text:c="3"/>747 977</text:p>
          </table:table-cell>
          <table:table-cell office:value-type="float" office:value="276452" table:style-name="ce10">
            <text:p><text:s text:c="3"/>276 452</text:p>
          </table:table-cell>
          <table:table-cell office:value-type="float" office:value="39835" table:style-name="ce10">
            <text:p><text:s text:c="3"/>39 835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38.3</text:p>
          </table:table-cell>
          <table:table-cell office:value-type="string" table:style-name="ce9">
            <text:p>Recuperação de materiais</text:p>
          </table:table-cell>
          <table:table-cell office:value-type="float" office:value="1753" table:style-name="ce10">
            <text:p><text:s text:c="3"/>1 753</text:p>
          </table:table-cell>
          <table:table-cell office:value-type="float" office:value="2828730" table:style-name="ce10">
            <text:p><text:s text:c="2"/>2 828 730</text:p>
          </table:table-cell>
          <table:table-cell office:value-type="float" office:value="3115648" table:style-name="ce10">
            <text:p><text:s text:c="2"/>3 115 648</text:p>
          </table:table-cell>
          <table:table-cell office:value-type="float" office:value="2729951" table:style-name="ce10">
            <text:p><text:s text:c="2"/>2 729 951</text:p>
          </table:table-cell>
          <table:table-cell office:value-type="float" office:value="1467441" table:style-name="ce10">
            <text:p><text:s text:c="2"/>1 467 441</text:p>
          </table:table-cell>
          <table:table-cell office:value-type="float" office:value="98779" table:style-name="ce10">
            <text:p><text:s text:c="3"/>98 779</text:p>
          </table:table-cell>
          <table:table-cell table:style-name="ce1"/>
          <table:table-cell table:style-name="ce12"/>
          <table:table-cell office:value-type="string" table:style-name="ce9">
            <text:p>38.3</text:p>
          </table:table-cell>
          <table:table-cell office:value-type="string" table:style-name="ce9">
            <text:p>Recuperação de materiais</text:p>
          </table:table-cell>
          <table:table-cell office:value-type="float" office:value="50" table:style-name="ce10">
            <text:p><text:s text:c="4"/>50</text:p>
          </table:table-cell>
          <table:table-cell office:value-type="float" office:value="267215" table:style-name="ce10">
            <text:p><text:s text:c="3"/>267 215</text:p>
          </table:table-cell>
          <table:table-cell office:value-type="float" office:value="274492" table:style-name="ce10">
            <text:p><text:s text:c="3"/>274 492</text:p>
          </table:table-cell>
          <table:table-cell office:value-type="float" office:value="242963" table:style-name="ce10">
            <text:p><text:s text:c="3"/>242 963</text:p>
          </table:table-cell>
          <table:table-cell office:value-type="float" office:value="111719" table:style-name="ce10">
            <text:p><text:s text:c="3"/>111 719</text:p>
          </table:table-cell>
          <table:table-cell office:value-type="float" office:value="24252" table:style-name="ce10">
            <text:p><text:s text:c="3"/>24 25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39</text:p>
          </table:table-cell>
          <table:table-cell office:value-type="string" table:style-name="ce9">
            <text:p><text:s text:c="5"/>Descontaminação e outros serviços de gestão de resíduos</text:p>
          </table:table-cell>
          <table:table-cell office:value-type="float" office:value="38" table:style-name="ce10">
            <text:p><text:s text:c="4"/>38</text:p>
          </table:table-cell>
          <table:table-cell office:value-type="float" office:value="229504" table:style-name="ce10">
            <text:p><text:s text:c="3"/>229 504</text:p>
          </table:table-cell>
          <table:table-cell office:value-type="float" office:value="256831" table:style-name="ce10">
            <text:p><text:s text:c="3"/>256 831</text:p>
          </table:table-cell>
          <table:table-cell office:value-type="float" office:value="226493" table:style-name="ce10">
            <text:p><text:s text:c="3"/>226 493</text:p>
          </table:table-cell>
          <table:table-cell office:value-type="float" office:value="124825" table:style-name="ce10">
            <text:p><text:s text:c="3"/>124 825</text:p>
          </table:table-cell>
          <table:table-cell office:value-type="float" office:value="3010" table:style-name="ce10">
            <text:p><text:s text:c="3"/>3 010</text:p>
          </table:table-cell>
          <table:table-cell table:style-name="ce1"/>
          <table:table-cell table:style-name="ce12"/>
          <table:table-cell office:value-type="string" table:style-name="ce9">
            <text:p>39</text:p>
          </table:table-cell>
          <table:table-cell office:value-type="string" table:style-name="ce9">
            <text:p><text:s text:c="5"/>Descontaminação e outros serviços de gestão de resíduos</text:p>
          </table:table-cell>
          <table:table-cell office:value-type="float" office:value="1" table:style-name="ce10">
            <text:p><text:s text:c="4"/>1</text:p>
          </table:table-cell>
          <table:table-cell office:value-type="float" office:value="588" table:style-name="ce10">
            <text:p><text:s text:c="4"/>588</text:p>
          </table:table-cell>
          <table:table-cell office:value-type="float" office:value="600" table:style-name="ce10">
            <text:p><text:s text:c="4"/>600</text:p>
          </table:table-cell>
          <table:table-cell office:value-type="float" office:value="588" table:style-name="ce10">
            <text:p><text:s text:c="4"/>588</text:p>
          </table:table-cell>
          <table:table-cell office:value-type="float" office:value="454" table:style-name="ce10">
            <text:p><text:s text:c="4"/>454</text:p>
          </table:table-cell>
          <table:table-cell office:value-type="float" office:value="0" table:style-name="ce10">
            <text:p><text:s text:c="4"/>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F</text:p>
          </table:table-cell>
          <table:table-cell office:value-type="string" table:style-name="ce7">
            <text:p>Construção</text:p>
          </table:table-cell>
          <table:table-cell office:value-type="float" office:value="90872" table:style-name="ce8">
            <text:p><text:s text:c="3"/>90 872</text:p>
          </table:table-cell>
          <table:table-cell office:value-type="float" office:value="384981065" table:style-name="ce8">
            <text:p><text:s text:c="2"/>384 981 065</text:p>
          </table:table-cell>
          <table:table-cell office:value-type="float" office:value="355069027" table:style-name="ce8">
            <text:p><text:s text:c="2"/>355 069 027</text:p>
          </table:table-cell>
          <table:table-cell office:value-type="float" office:value="329628669" table:style-name="ce8">
            <text:p><text:s text:c="2"/>329 628 669</text:p>
          </table:table-cell>
          <table:table-cell office:value-type="float" office:value="165254183" table:style-name="ce8">
            <text:p><text:s text:c="2"/>165 254 183</text:p>
          </table:table-cell>
          <table:table-cell office:value-type="float" office:value="29912038" table:style-name="ce8">
            <text:p><text:s text:c="2"/>29 912 038</text:p>
          </table:table-cell>
          <table:table-cell table:number-columns-repeated="2" table:style-name="ce1"/>
          <table:table-cell office:value-type="string" table:style-name="ce6">
            <text:p>F</text:p>
          </table:table-cell>
          <table:table-cell office:value-type="string" table:style-name="ce7">
            <text:p>Construção</text:p>
          </table:table-cell>
          <table:table-cell office:value-type="float" office:value="4279" table:style-name="ce8">
            <text:p><text:s text:c="3"/>4 279</text:p>
          </table:table-cell>
          <table:table-cell office:value-type="float" office:value="90861903" table:style-name="ce8">
            <text:p><text:s text:c="2"/>90 861 903</text:p>
          </table:table-cell>
          <table:table-cell office:value-type="float" office:value="84770866" table:style-name="ce8">
            <text:p><text:s text:c="2"/>84 770 866</text:p>
          </table:table-cell>
          <table:table-cell office:value-type="float" office:value="78572906" table:style-name="ce8">
            <text:p><text:s text:c="2"/>78 572 906</text:p>
          </table:table-cell>
          <table:table-cell office:value-type="float" office:value="38361813" table:style-name="ce8">
            <text:p><text:s text:c="2"/>38 361 813</text:p>
          </table:table-cell>
          <table:table-cell office:value-type="float" office:value="6091037" table:style-name="ce8">
            <text:p><text:s text:c="2"/>6 091 037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41</text:p>
          </table:table-cell>
          <table:table-cell office:value-type="string" table:style-name="ce9">
            <text:p><text:s text:c="5"/>Construção de edifícios</text:p>
          </table:table-cell>
          <table:table-cell office:value-type="float" office:value="36674" table:style-name="ce10">
            <text:p><text:s text:c="3"/>36 674</text:p>
          </table:table-cell>
          <table:table-cell office:value-type="float" office:value="162691745" table:style-name="ce10">
            <text:p><text:s text:c="2"/>162 691 745</text:p>
          </table:table-cell>
          <table:table-cell office:value-type="float" office:value="147021213" table:style-name="ce10">
            <text:p><text:s text:c="2"/>147 021 213</text:p>
          </table:table-cell>
          <table:table-cell office:value-type="float" office:value="137408530" table:style-name="ce10">
            <text:p><text:s text:c="2"/>137 408 530</text:p>
          </table:table-cell>
          <table:table-cell office:value-type="float" office:value="64924797" table:style-name="ce10">
            <text:p><text:s text:c="2"/>64 924 797</text:p>
          </table:table-cell>
          <table:table-cell office:value-type="float" office:value="15670532" table:style-name="ce10">
            <text:p><text:s text:c="2"/>15 670 532</text:p>
          </table:table-cell>
          <table:table-cell table:number-columns-repeated="2" table:style-name="ce1"/>
          <table:table-cell office:value-type="string" table:style-name="ce9">
            <text:p>41</text:p>
          </table:table-cell>
          <table:table-cell office:value-type="string" table:style-name="ce9">
            <text:p><text:s text:c="5"/>Construção de edifícios</text:p>
          </table:table-cell>
          <table:table-cell office:value-type="float" office:value="2202" table:style-name="ce10">
            <text:p><text:s text:c="3"/>2 202</text:p>
          </table:table-cell>
          <table:table-cell office:value-type="float" office:value="37511219" table:style-name="ce10">
            <text:p><text:s text:c="2"/>37 511 219</text:p>
          </table:table-cell>
          <table:table-cell office:value-type="float" office:value="34558156" table:style-name="ce10">
            <text:p><text:s text:c="2"/>34 558 156</text:p>
          </table:table-cell>
          <table:table-cell office:value-type="float" office:value="32034320" table:style-name="ce10">
            <text:p><text:s text:c="2"/>32 034 320</text:p>
          </table:table-cell>
          <table:table-cell office:value-type="float" office:value="14908770" table:style-name="ce10">
            <text:p><text:s text:c="2"/>14 908 770</text:p>
          </table:table-cell>
          <table:table-cell office:value-type="float" office:value="2953063" table:style-name="ce10">
            <text:p><text:s text:c="2"/>2 953 063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42</text:p>
          </table:table-cell>
          <table:table-cell office:value-type="string" table:style-name="ce9">
            <text:p><text:s text:c="5"/>Obras de infra-estrutura</text:p>
          </table:table-cell>
          <table:table-cell office:value-type="float" office:value="9850" table:style-name="ce10">
            <text:p><text:s text:c="3"/>9 850</text:p>
          </table:table-cell>
          <table:table-cell office:value-type="float" office:value="155973994" table:style-name="ce10">
            <text:p><text:s text:c="2"/>155 973 994</text:p>
          </table:table-cell>
          <table:table-cell office:value-type="float" office:value="144684266" table:style-name="ce10">
            <text:p><text:s text:c="2"/>144 684 266</text:p>
          </table:table-cell>
          <table:table-cell office:value-type="float" office:value="134288218" table:style-name="ce10">
            <text:p><text:s text:c="2"/>134 288 218</text:p>
          </table:table-cell>
          <table:table-cell office:value-type="float" office:value="65256116" table:style-name="ce10">
            <text:p><text:s text:c="2"/>65 256 116</text:p>
          </table:table-cell>
          <table:table-cell office:value-type="float" office:value="11289728" table:style-name="ce10">
            <text:p><text:s text:c="2"/>11 289 728</text:p>
          </table:table-cell>
          <table:table-cell table:number-columns-repeated="2" table:style-name="ce1"/>
          <table:table-cell office:value-type="string" table:style-name="ce9">
            <text:p>42</text:p>
          </table:table-cell>
          <table:table-cell office:value-type="string" table:style-name="ce9">
            <text:p><text:s text:c="5"/>Obras de infra-estrutura</text:p>
          </table:table-cell>
          <table:table-cell office:value-type="float" office:value="705" table:style-name="ce10">
            <text:p><text:s text:c="4"/>705</text:p>
          </table:table-cell>
          <table:table-cell office:value-type="float" office:value="40822433" table:style-name="ce10">
            <text:p><text:s text:c="2"/>40 822 433</text:p>
          </table:table-cell>
          <table:table-cell office:value-type="float" office:value="38007759" table:style-name="ce10">
            <text:p><text:s text:c="2"/>38 007 759</text:p>
          </table:table-cell>
          <table:table-cell office:value-type="float" office:value="35367119" table:style-name="ce10">
            <text:p><text:s text:c="2"/>35 367 119</text:p>
          </table:table-cell>
          <table:table-cell office:value-type="float" office:value="17187501" table:style-name="ce10">
            <text:p><text:s text:c="2"/>17 187 501</text:p>
          </table:table-cell>
          <table:table-cell office:value-type="float" office:value="2814674" table:style-name="ce10">
            <text:p><text:s text:c="2"/>2 814 674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43</text:p>
          </table:table-cell>
          <table:table-cell office:value-type="string" table:style-name="ce9">
            <text:p><text:s text:c="5"/>Serviços especializados para construção</text:p>
          </table:table-cell>
          <table:table-cell office:value-type="float" office:value="44348" table:style-name="ce10">
            <text:p><text:s text:c="3"/>44 348</text:p>
          </table:table-cell>
          <table:table-cell office:value-type="float" office:value="66315326" table:style-name="ce10">
            <text:p><text:s text:c="2"/>66 315 326</text:p>
          </table:table-cell>
          <table:table-cell office:value-type="float" office:value="63363548" table:style-name="ce10">
            <text:p><text:s text:c="2"/>63 363 548</text:p>
          </table:table-cell>
          <table:table-cell office:value-type="float" office:value="57931921" table:style-name="ce10">
            <text:p><text:s text:c="2"/>57 931 921</text:p>
          </table:table-cell>
          <table:table-cell office:value-type="float" office:value="35073269" table:style-name="ce10">
            <text:p><text:s text:c="2"/>35 073 269</text:p>
          </table:table-cell>
          <table:table-cell office:value-type="float" office:value="2951778" table:style-name="ce10">
            <text:p><text:s text:c="2"/>2 951 778</text:p>
          </table:table-cell>
          <table:table-cell table:number-columns-repeated="2" table:style-name="ce1"/>
          <table:table-cell office:value-type="string" table:style-name="ce9">
            <text:p>43</text:p>
          </table:table-cell>
          <table:table-cell office:value-type="string" table:style-name="ce9">
            <text:p><text:s text:c="5"/>Serviços especializados para construção</text:p>
          </table:table-cell>
          <table:table-cell office:value-type="float" office:value="1372" table:style-name="ce10">
            <text:p><text:s text:c="3"/>1 372</text:p>
          </table:table-cell>
          <table:table-cell office:value-type="float" office:value="12528250" table:style-name="ce10">
            <text:p><text:s text:c="2"/>12 528 250</text:p>
          </table:table-cell>
          <table:table-cell office:value-type="float" office:value="12204950" table:style-name="ce10">
            <text:p><text:s text:c="2"/>12 204 950</text:p>
          </table:table-cell>
          <table:table-cell office:value-type="float" office:value="11171467" table:style-name="ce10">
            <text:p><text:s text:c="2"/>11 171 467</text:p>
          </table:table-cell>
          <table:table-cell office:value-type="float" office:value="6265542" table:style-name="ce10">
            <text:p><text:s text:c="2"/>6 265 542</text:p>
          </table:table-cell>
          <table:table-cell office:value-type="float" office:value="323300" table:style-name="ce10">
            <text:p><text:s text:c="3"/>323 30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7">
            <text:p>G</text:p>
          </table:table-cell>
          <table:table-cell office:value-type="string" table:style-name="ce7">
            <text:p>Comércio; reparação de veículos automotores e motocicletas</text:p>
          </table:table-cell>
          <table:table-cell office:value-type="float" office:value="968525" table:style-name="ce8">
            <text:p><text:s text:c="3"/>968 525</text:p>
          </table:table-cell>
          <table:table-cell office:value-type="float" office:value="2654648974" table:style-name="ce8">
            <text:p><text:s/>2 654 648 974</text:p>
          </table:table-cell>
          <table:table-cell office:value-type="float" office:value="2898973706" table:style-name="ce8">
            <text:p><text:s/>2 898 973 706</text:p>
          </table:table-cell>
          <table:table-cell office:value-type="float" office:value="2583271647" table:style-name="ce8">
            <text:p><text:s/>2 583 271 647</text:p>
          </table:table-cell>
          <table:table-cell office:value-type="float" office:value="446491478" table:style-name="ce8">
            <text:p><text:s text:c="2"/>446 491 478</text:p>
          </table:table-cell>
          <table:table-cell office:value-type="float" office:value="71377326" table:style-name="ce8">
            <text:p><text:s text:c="2"/>71 377 326</text:p>
          </table:table-cell>
          <table:table-cell table:number-columns-repeated="2" table:style-name="ce1"/>
          <table:table-cell office:value-type="string" table:style-name="ce6">
            <text:p>G</text:p>
          </table:table-cell>
          <table:table-cell office:value-type="string" table:style-name="ce7">
            <text:p>Comércio; reparação de veículos automotores e motocicletas</text:p>
          </table:table-cell>
          <table:table-cell office:value-type="float" office:value="8855" table:style-name="ce8">
            <text:p><text:s text:c="3"/>8 855</text:p>
          </table:table-cell>
          <table:table-cell office:value-type="float" office:value="326293189" table:style-name="ce8">
            <text:p><text:s text:c="2"/>326 293 189</text:p>
          </table:table-cell>
          <table:table-cell office:value-type="float" office:value="370799477" table:style-name="ce8">
            <text:p><text:s text:c="2"/>370 799 477</text:p>
          </table:table-cell>
          <table:table-cell office:value-type="float" office:value="316373956" table:style-name="ce8">
            <text:p><text:s text:c="2"/>316 373 956</text:p>
          </table:table-cell>
          <table:table-cell office:value-type="float" office:value="50736966" table:style-name="ce8">
            <text:p><text:s text:c="2"/>50 736 966</text:p>
          </table:table-cell>
          <table:table-cell office:value-type="float" office:value="9919233" table:style-name="ce8">
            <text:p><text:s text:c="2"/>9 919 233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45</text:p>
          </table:table-cell>
          <table:table-cell office:value-type="string" table:style-name="ce9">
            <text:p><text:s text:c="5"/>Comércio e reparação de veículos automotores e motocicletas</text:p>
          </table:table-cell>
          <table:table-cell office:value-type="float" office:value="122104" table:style-name="ce10">
            <text:p><text:s text:c="3"/>122 104</text:p>
          </table:table-cell>
          <table:table-cell office:value-type="float" office:value="358825724" table:style-name="ce10">
            <text:p><text:s text:c="2"/>358 825 724</text:p>
          </table:table-cell>
          <table:table-cell office:value-type="float" office:value="378072065" table:style-name="ce10">
            <text:p><text:s text:c="2"/>378 072 065</text:p>
          </table:table-cell>
          <table:table-cell office:value-type="float" office:value="350713126" table:style-name="ce10">
            <text:p><text:s text:c="2"/>350 713 126</text:p>
          </table:table-cell>
          <table:table-cell office:value-type="float" office:value="55599672" table:style-name="ce10">
            <text:p><text:s text:c="2"/>55 599 672</text:p>
          </table:table-cell>
          <table:table-cell office:value-type="float" office:value="8112599" table:style-name="ce10">
            <text:p><text:s text:c="2"/>8 112 599</text:p>
          </table:table-cell>
          <table:table-cell table:number-columns-repeated="2" table:style-name="ce1"/>
          <table:table-cell office:value-type="string" table:style-name="ce9">
            <text:p>45</text:p>
          </table:table-cell>
          <table:table-cell office:value-type="string" table:style-name="ce9">
            <text:p><text:s text:c="5"/>Comércio e reparação de veículos automotores e motocicletas</text:p>
          </table:table-cell>
          <table:table-cell office:value-type="float" office:value="770" table:style-name="ce10">
            <text:p><text:s text:c="4"/>770</text:p>
          </table:table-cell>
          <table:table-cell office:value-type="float" office:value="39681272" table:style-name="ce10">
            <text:p><text:s text:c="2"/>39 681 272</text:p>
          </table:table-cell>
          <table:table-cell office:value-type="float" office:value="42511989" table:style-name="ce10">
            <text:p><text:s text:c="2"/>42 511 989</text:p>
          </table:table-cell>
          <table:table-cell office:value-type="float" office:value="38808596" table:style-name="ce10">
            <text:p><text:s text:c="2"/>38 808 596</text:p>
          </table:table-cell>
          <table:table-cell office:value-type="float" office:value="4659396" table:style-name="ce10">
            <text:p><text:s text:c="2"/>4 659 396</text:p>
          </table:table-cell>
          <table:table-cell office:value-type="float" office:value="872676" table:style-name="ce10">
            <text:p><text:s text:c="3"/>872 676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46</text:p>
          </table:table-cell>
          <table:table-cell office:value-type="string" table:style-name="ce9">
            <text:p><text:s text:c="5"/>Comércio por atacado, exceto veículos automotores e motocicletas</text:p>
          </table:table-cell>
          <table:table-cell office:value-type="float" office:value="83859" table:style-name="ce10">
            <text:p><text:s text:c="3"/>83 859</text:p>
          </table:table-cell>
          <table:table-cell office:value-type="float" office:value="1183371176" table:style-name="ce10">
            <text:p><text:s/>1 183 371 176</text:p>
          </table:table-cell>
          <table:table-cell office:value-type="float" office:value="1320191287" table:style-name="ce10">
            <text:p><text:s/>1 320 191 287</text:p>
          </table:table-cell>
          <table:table-cell office:value-type="float" office:value="1145193550" table:style-name="ce10">
            <text:p><text:s/>1 145 193 550</text:p>
          </table:table-cell>
          <table:table-cell office:value-type="float" office:value="155712547" table:style-name="ce10">
            <text:p><text:s text:c="2"/>155 712 547</text:p>
          </table:table-cell>
          <table:table-cell office:value-type="float" office:value="38177626" table:style-name="ce10">
            <text:p><text:s text:c="2"/>38 177 626</text:p>
          </table:table-cell>
          <table:table-cell table:number-columns-repeated="2" table:style-name="ce1"/>
          <table:table-cell office:value-type="string" table:style-name="ce9">
            <text:p>46</text:p>
          </table:table-cell>
          <table:table-cell office:value-type="string" table:style-name="ce9">
            <text:p><text:s text:c="5"/>Comércio por atacado, exceto veículos automotores e motocicletas</text:p>
          </table:table-cell>
          <table:table-cell office:value-type="float" office:value="2417" table:style-name="ce10">
            <text:p><text:s text:c="3"/>2 417</text:p>
          </table:table-cell>
          <table:table-cell office:value-type="float" office:value="148156888" table:style-name="ce10">
            <text:p><text:s text:c="2"/>148 156 888</text:p>
          </table:table-cell>
          <table:table-cell office:value-type="float" office:value="174822888" table:style-name="ce10">
            <text:p><text:s text:c="2"/>174 822 888</text:p>
          </table:table-cell>
          <table:table-cell office:value-type="float" office:value="143359809" table:style-name="ce10">
            <text:p><text:s text:c="2"/>143 359 809</text:p>
          </table:table-cell>
          <table:table-cell office:value-type="float" office:value="19674689" table:style-name="ce10">
            <text:p><text:s text:c="2"/>19 674 689</text:p>
          </table:table-cell>
          <table:table-cell office:value-type="float" office:value="4797079" table:style-name="ce10">
            <text:p><text:s text:c="2"/>4 797 07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47</text:p>
          </table:table-cell>
          <table:table-cell office:value-type="string" table:style-name="ce9">
            <text:p><text:s text:c="5"/>Comércio varejista</text:p>
          </table:table-cell>
          <table:table-cell office:value-type="float" office:value="762562" table:style-name="ce10">
            <text:p><text:s text:c="3"/>762 562</text:p>
          </table:table-cell>
          <table:table-cell office:value-type="float" office:value="1112452074" table:style-name="ce10">
            <text:p><text:s/>1 112 452 074</text:p>
          </table:table-cell>
          <table:table-cell office:value-type="float" office:value="1200710355" table:style-name="ce10">
            <text:p><text:s/>1 200 710 355</text:p>
          </table:table-cell>
          <table:table-cell office:value-type="float" office:value="1087364972" table:style-name="ce10">
            <text:p><text:s/>1 087 364 972</text:p>
          </table:table-cell>
          <table:table-cell office:value-type="float" office:value="235179260" table:style-name="ce10">
            <text:p><text:s text:c="2"/>235 179 260</text:p>
          </table:table-cell>
          <table:table-cell office:value-type="float" office:value="25087101" table:style-name="ce10">
            <text:p><text:s text:c="2"/>25 087 101</text:p>
          </table:table-cell>
          <table:table-cell table:number-columns-repeated="2" table:style-name="ce1"/>
          <table:table-cell office:value-type="string" table:style-name="ce9">
            <text:p>47</text:p>
          </table:table-cell>
          <table:table-cell office:value-type="string" table:style-name="ce9">
            <text:p><text:s text:c="5"/>Comércio varejista</text:p>
          </table:table-cell>
          <table:table-cell office:value-type="float" office:value="5669" table:style-name="ce10">
            <text:p><text:s text:c="3"/>5 669</text:p>
          </table:table-cell>
          <table:table-cell office:value-type="float" office:value="138455029" table:style-name="ce10">
            <text:p><text:s text:c="2"/>138 455 029</text:p>
          </table:table-cell>
          <table:table-cell office:value-type="float" office:value="153464601" table:style-name="ce10">
            <text:p><text:s text:c="2"/>153 464 601</text:p>
          </table:table-cell>
          <table:table-cell office:value-type="float" office:value="134205551" table:style-name="ce10">
            <text:p><text:s text:c="2"/>134 205 551</text:p>
          </table:table-cell>
          <table:table-cell office:value-type="float" office:value="26402881" table:style-name="ce10">
            <text:p><text:s text:c="2"/>26 402 881</text:p>
          </table:table-cell>
          <table:table-cell office:value-type="float" office:value="4249478" table:style-name="ce10">
            <text:p><text:s text:c="2"/>4 249 47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H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89846" table:style-name="ce8">
            <text:p><text:s text:c="3"/>89 846</text:p>
          </table:table-cell>
          <table:table-cell office:value-type="float" office:value="365743102" table:style-name="ce8">
            <text:p><text:s text:c="2"/>365 743 102</text:p>
          </table:table-cell>
          <table:table-cell office:value-type="float" office:value="371065078" table:style-name="ce8">
            <text:p><text:s text:c="2"/>371 065 078</text:p>
          </table:table-cell>
          <table:table-cell office:value-type="float" office:value="336573072" table:style-name="ce8">
            <text:p><text:s text:c="2"/>336 573 072</text:p>
          </table:table-cell>
          <table:table-cell office:value-type="float" office:value="168448621" table:style-name="ce8">
            <text:p><text:s text:c="2"/>168 448 621</text:p>
          </table:table-cell>
          <table:table-cell office:value-type="float" office:value="29170029" table:style-name="ce8">
            <text:p><text:s text:c="2"/>29 170 029</text:p>
          </table:table-cell>
          <table:table-cell table:number-columns-repeated="2" table:style-name="ce1"/>
          <table:table-cell office:value-type="string" table:style-name="ce6">
            <text:p>H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2175" table:style-name="ce8">
            <text:p><text:s text:c="3"/>2 175</text:p>
          </table:table-cell>
          <table:table-cell office:value-type="float" office:value="54007076" table:style-name="ce8">
            <text:p><text:s text:c="2"/>54 007 076</text:p>
          </table:table-cell>
          <table:table-cell office:value-type="float" office:value="55776066" table:style-name="ce8">
            <text:p><text:s text:c="2"/>55 776 066</text:p>
          </table:table-cell>
          <table:table-cell office:value-type="float" office:value="50649746" table:style-name="ce8">
            <text:p><text:s text:c="2"/>50 649 746</text:p>
          </table:table-cell>
          <table:table-cell office:value-type="float" office:value="21220665" table:style-name="ce8">
            <text:p><text:s text:c="2"/>21 220 665</text:p>
          </table:table-cell>
          <table:table-cell office:value-type="float" office:value="3357330" table:style-name="ce8">
            <text:p><text:s text:c="2"/>3 357 33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49</text:p>
          </table:table-cell>
          <table:table-cell office:value-type="string" table:style-name="ce9">
            <text:p><text:s text:c="5"/>Transporte terrestre</text:p>
          </table:table-cell>
          <table:table-cell office:value-type="float" office:value="66623" table:style-name="ce10">
            <text:p><text:s text:c="3"/>66 623</text:p>
          </table:table-cell>
          <table:table-cell office:value-type="float" office:value="211547466" table:style-name="ce10">
            <text:p><text:s text:c="2"/>211 547 466</text:p>
          </table:table-cell>
          <table:table-cell office:value-type="float" office:value="220507874" table:style-name="ce10">
            <text:p><text:s text:c="2"/>220 507 874</text:p>
          </table:table-cell>
          <table:table-cell office:value-type="float" office:value="198602665" table:style-name="ce10">
            <text:p><text:s text:c="2"/>198 602 665</text:p>
          </table:table-cell>
          <table:table-cell office:value-type="float" office:value="95761326" table:style-name="ce10">
            <text:p><text:s text:c="2"/>95 761 326</text:p>
          </table:table-cell>
          <table:table-cell office:value-type="float" office:value="12944801" table:style-name="ce10">
            <text:p><text:s text:c="2"/>12 944 801</text:p>
          </table:table-cell>
          <table:table-cell table:number-columns-repeated="2" table:style-name="ce1"/>
          <table:table-cell office:value-type="string" table:style-name="ce9">
            <text:p>49</text:p>
          </table:table-cell>
          <table:table-cell office:value-type="string" table:style-name="ce9">
            <text:p><text:s text:c="5"/>Transporte terrestre</text:p>
          </table:table-cell>
          <table:table-cell office:value-type="float" office:value="1580" table:style-name="ce10">
            <text:p><text:s text:c="3"/>1 580</text:p>
          </table:table-cell>
          <table:table-cell office:value-type="float" office:value="33373051" table:style-name="ce10">
            <text:p><text:s text:c="2"/>33 373 051</text:p>
          </table:table-cell>
          <table:table-cell office:value-type="float" office:value="34692266" table:style-name="ce10">
            <text:p><text:s text:c="2"/>34 692 266</text:p>
          </table:table-cell>
          <table:table-cell office:value-type="float" office:value="31433788" table:style-name="ce10">
            <text:p><text:s text:c="2"/>31 433 788</text:p>
          </table:table-cell>
          <table:table-cell office:value-type="float" office:value="12678898" table:style-name="ce10">
            <text:p><text:s text:c="2"/>12 678 898</text:p>
          </table:table-cell>
          <table:table-cell office:value-type="float" office:value="1939263" table:style-name="ce10">
            <text:p><text:s text:c="2"/>1 939 263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50</text:p>
          </table:table-cell>
          <table:table-cell office:value-type="string" table:style-name="ce9">
            <text:p><text:s text:c="5"/>Transporte aquaviário</text:p>
          </table:table-cell>
          <table:table-cell office:value-type="float" office:value="670" table:style-name="ce10">
            <text:p><text:s text:c="4"/>670</text:p>
          </table:table-cell>
          <table:table-cell office:value-type="float" office:value="16256361" table:style-name="ce10">
            <text:p><text:s text:c="2"/>16 256 361</text:p>
          </table:table-cell>
          <table:table-cell office:value-type="float" office:value="15024501" table:style-name="ce10">
            <text:p><text:s text:c="2"/>15 024 501</text:p>
          </table:table-cell>
          <table:table-cell office:value-type="float" office:value="13552319" table:style-name="ce10">
            <text:p><text:s text:c="2"/>13 552 319</text:p>
          </table:table-cell>
          <table:table-cell office:value-type="float" office:value="6137935" table:style-name="ce10">
            <text:p><text:s text:c="2"/>6 137 935</text:p>
          </table:table-cell>
          <table:table-cell office:value-type="float" office:value="2704041" table:style-name="ce10">
            <text:p><text:s text:c="2"/>2 704 041</text:p>
          </table:table-cell>
          <table:table-cell table:number-columns-repeated="2" table:style-name="ce1"/>
          <table:table-cell office:value-type="string" table:style-name="ce9">
            <text:p>50</text:p>
          </table:table-cell>
          <table:table-cell office:value-type="string" table:style-name="ce9">
            <text:p><text:s text:c="5"/>Transporte aquaviário</text:p>
          </table:table-cell>
          <table:table-cell office:value-type="float" office:value="47" table:style-name="ce10">
            <text:p><text:s text:c="4"/>47</text:p>
          </table:table-cell>
          <table:table-cell office:value-type="float" office:value="3078380" table:style-name="ce10">
            <text:p><text:s text:c="2"/>3 078 380</text:p>
          </table:table-cell>
          <table:table-cell office:value-type="float" office:value="2837592" table:style-name="ce10">
            <text:p><text:s text:c="2"/>2 837 592</text:p>
          </table:table-cell>
          <table:table-cell office:value-type="float" office:value="2514634" table:style-name="ce10">
            <text:p><text:s text:c="2"/>2 514 634</text:p>
          </table:table-cell>
          <table:table-cell office:value-type="float" office:value="1388928" table:style-name="ce10">
            <text:p><text:s text:c="2"/>1 388 928</text:p>
          </table:table-cell>
          <table:table-cell office:value-type="float" office:value="563746" table:style-name="ce10">
            <text:p><text:s text:c="3"/>563 746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51.1</text:p>
          </table:table-cell>
          <table:table-cell office:value-type="string" table:style-name="ce9">
            <text:p>Transporte aéreo de passageiros</text:p>
          </table:table-cell>
          <table:table-cell office:value-type="float" office:value="194" table:style-name="ce10">
            <text:p><text:s text:c="4"/>194</text:p>
          </table:table-cell>
          <table:table-cell office:value-type="float" office:value="37255388" table:style-name="ce10">
            <text:p><text:s text:c="2"/>37 255 388</text:p>
          </table:table-cell>
          <table:table-cell office:value-type="float" office:value="33592895" table:style-name="ce10">
            <text:p><text:s text:c="2"/>33 592 895</text:p>
          </table:table-cell>
          <table:table-cell office:value-type="float" office:value="32024077" table:style-name="ce10">
            <text:p><text:s text:c="2"/>32 024 077</text:p>
          </table:table-cell>
          <table:table-cell office:value-type="float" office:value="9570775" table:style-name="ce10">
            <text:p><text:s text:c="2"/>9 570 775</text:p>
          </table:table-cell>
          <table:table-cell office:value-type="float" office:value="5231311" table:style-name="ce10">
            <text:p><text:s text:c="2"/>5 231 311</text:p>
          </table:table-cell>
          <table:table-cell table:number-columns-repeated="2" table:style-name="ce1"/>
          <table:table-cell office:value-type="string" table:style-name="ce9">
            <text:p>51.1</text:p>
          </table:table-cell>
          <table:table-cell office:value-type="string" table:style-name="ce9">
            <text:p>Transporte aéreo de passageiros</text:p>
          </table:table-cell>
          <table:table-cell office:value-type="float" office:value="8" table:style-name="ce10">
            <text:p><text:s text:c="4"/>8</text:p>
          </table:table-cell>
          <table:table-cell office:value-type="float" office:value="6372056" table:style-name="ce10">
            <text:p><text:s text:c="2"/>6 372 056</text:p>
          </table:table-cell>
          <table:table-cell office:value-type="float" office:value="6504156" table:style-name="ce10">
            <text:p><text:s text:c="2"/>6 504 156</text:p>
          </table:table-cell>
          <table:table-cell office:value-type="float" office:value="6185170" table:style-name="ce10">
            <text:p><text:s text:c="2"/>6 185 170</text:p>
          </table:table-cell>
          <table:table-cell office:value-type="float" office:value="2026793" table:style-name="ce10">
            <text:p><text:s text:c="2"/>2 026 793</text:p>
          </table:table-cell>
          <table:table-cell office:value-type="float" office:value="186886" table:style-name="ce10">
            <text:p><text:s text:c="3"/>186 886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51.2</text:p>
          </table:table-cell>
          <table:table-cell office:value-type="string" table:style-name="ce9">
            <text:p>Transporte aéreo de carga</text:p>
          </table:table-cell>
          <table:table-cell office:value-type="float" office:value="34" table:style-name="ce10">
            <text:p><text:s text:c="4"/>34</text:p>
          </table:table-cell>
          <table:table-cell office:value-type="float" office:value="1412091" table:style-name="ce10">
            <text:p><text:s text:c="2"/>1 412 091</text:p>
          </table:table-cell>
          <table:table-cell office:value-type="float" office:value="1478042" table:style-name="ce10">
            <text:p><text:s text:c="2"/>1 478 042</text:p>
          </table:table-cell>
          <table:table-cell office:value-type="float" office:value="1322763" table:style-name="ce10">
            <text:p><text:s text:c="2"/>1 322 763</text:p>
          </table:table-cell>
          <table:table-cell office:value-type="float" office:value="506491" table:style-name="ce10">
            <text:p><text:s text:c="3"/>506 491</text:p>
          </table:table-cell>
          <table:table-cell office:value-type="float" office:value="89328" table:style-name="ce10">
            <text:p><text:s text:c="3"/>89 328</text:p>
          </table:table-cell>
          <table:table-cell table:number-columns-repeated="2" table:style-name="ce1"/>
          <table:table-cell office:value-type="string" table:style-name="ce9">
            <text:p>51.2</text:p>
          </table:table-cell>
          <table:table-cell office:value-type="string" table:style-name="ce9">
            <text:p>Transporte aéreo de carga</text:p>
          </table:table-cell>
          <table:table-cell office:value-type="float" office:value="3" table:style-name="ce10">
            <text:p><text:s text:c="4"/>3</text:p>
          </table:table-cell>
          <table:table-cell office:value-type="float" office:value="124905" table:style-name="ce10">
            <text:p><text:s text:c="3"/>124 905</text:p>
          </table:table-cell>
          <table:table-cell office:value-type="float" office:value="137363" table:style-name="ce10">
            <text:p><text:s text:c="3"/>137 363</text:p>
          </table:table-cell>
          <table:table-cell office:value-type="float" office:value="123096" table:style-name="ce10">
            <text:p><text:s text:c="3"/>123 096</text:p>
          </table:table-cell>
          <table:table-cell office:value-type="float" office:value="43237" table:style-name="ce10">
            <text:p><text:s text:c="3"/>43 237</text:p>
          </table:table-cell>
          <table:table-cell office:value-type="float" office:value="1809" table:style-name="ce10">
            <text:p><text:s text:c="3"/>1 80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52</text:p>
          </table:table-cell>
          <table:table-cell office:value-type="string" table:style-name="ce9">
            <text:p><text:s text:c="5"/>Armazenamento e atividades auxiliares dos transportes</text:p>
          </table:table-cell>
          <table:table-cell office:value-type="float" office:value="16197" table:style-name="ce10">
            <text:p><text:s text:c="3"/>16 197</text:p>
          </table:table-cell>
          <table:table-cell office:value-type="float" office:value="78958187" table:style-name="ce10">
            <text:p><text:s text:c="2"/>78 958 187</text:p>
          </table:table-cell>
          <table:table-cell office:value-type="float" office:value="79867156" table:style-name="ce10">
            <text:p><text:s text:c="2"/>79 867 156</text:p>
          </table:table-cell>
          <table:table-cell office:value-type="float" office:value="72237945" table:style-name="ce10">
            <text:p><text:s text:c="2"/>72 237 945</text:p>
          </table:table-cell>
          <table:table-cell office:value-type="float" office:value="43248256" table:style-name="ce10">
            <text:p><text:s text:c="2"/>43 248 256</text:p>
          </table:table-cell>
          <table:table-cell office:value-type="float" office:value="6720242" table:style-name="ce10">
            <text:p><text:s text:c="2"/>6 720 242</text:p>
          </table:table-cell>
          <table:table-cell table:number-columns-repeated="2" table:style-name="ce1"/>
          <table:table-cell office:value-type="string" table:style-name="ce9">
            <text:p>52</text:p>
          </table:table-cell>
          <table:table-cell office:value-type="string" table:style-name="ce9">
            <text:p><text:s text:c="5"/>Armazenamento e atividades auxiliares dos transportes</text:p>
          </table:table-cell>
          <table:table-cell office:value-type="float" office:value="420" table:style-name="ce10">
            <text:p><text:s text:c="4"/>420</text:p>
          </table:table-cell>
          <table:table-cell office:value-type="float" office:value="10719909" table:style-name="ce10">
            <text:p><text:s text:c="2"/>10 719 909</text:p>
          </table:table-cell>
          <table:table-cell office:value-type="float" office:value="11231291" table:style-name="ce10">
            <text:p><text:s text:c="2"/>11 231 291</text:p>
          </table:table-cell>
          <table:table-cell office:value-type="float" office:value="10062342" table:style-name="ce10">
            <text:p><text:s text:c="2"/>10 062 342</text:p>
          </table:table-cell>
          <table:table-cell office:value-type="float" office:value="4887625" table:style-name="ce10">
            <text:p><text:s text:c="2"/>4 887 625</text:p>
          </table:table-cell>
          <table:table-cell office:value-type="float" office:value="657567" table:style-name="ce10">
            <text:p><text:s text:c="3"/>657 567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53</text:p>
          </table:table-cell>
          <table:table-cell office:value-type="string" table:style-name="ce9">
            <text:p><text:s text:c="5"/>Correio e outras atividades de entrega</text:p>
          </table:table-cell>
          <table:table-cell office:value-type="float" office:value="6127" table:style-name="ce10">
            <text:p><text:s text:c="3"/>6 127</text:p>
          </table:table-cell>
          <table:table-cell office:value-type="float" office:value="20313610" table:style-name="ce10">
            <text:p><text:s text:c="2"/>20 313 610</text:p>
          </table:table-cell>
          <table:table-cell office:value-type="float" office:value="20594611" table:style-name="ce10">
            <text:p><text:s text:c="2"/>20 594 611</text:p>
          </table:table-cell>
          <table:table-cell office:value-type="float" office:value="18833304" table:style-name="ce10">
            <text:p><text:s text:c="2"/>18 833 304</text:p>
          </table:table-cell>
          <table:table-cell office:value-type="float" office:value="13223838" table:style-name="ce10">
            <text:p><text:s text:c="2"/>13 223 838</text:p>
          </table:table-cell>
          <table:table-cell office:value-type="float" office:value="1480306" table:style-name="ce10">
            <text:p><text:s text:c="2"/>1 480 306</text:p>
          </table:table-cell>
          <table:table-cell table:number-columns-repeated="2" table:style-name="ce1"/>
          <table:table-cell office:value-type="string" table:style-name="ce9">
            <text:p>53</text:p>
          </table:table-cell>
          <table:table-cell office:value-type="string" table:style-name="ce9">
            <text:p><text:s text:c="5"/>Correio e outras atividades de entrega</text:p>
          </table:table-cell>
          <table:table-cell office:value-type="float" office:value="117" table:style-name="ce10">
            <text:p><text:s text:c="4"/>117</text:p>
          </table:table-cell>
          <table:table-cell office:value-type="float" office:value="338776" table:style-name="ce10">
            <text:p><text:s text:c="3"/>338 776</text:p>
          </table:table-cell>
          <table:table-cell office:value-type="float" office:value="373397" table:style-name="ce10">
            <text:p><text:s text:c="3"/>373 397</text:p>
          </table:table-cell>
          <table:table-cell office:value-type="float" office:value="330716" table:style-name="ce10">
            <text:p><text:s text:c="3"/>330 716</text:p>
          </table:table-cell>
          <table:table-cell office:value-type="float" office:value="195183" table:style-name="ce10">
            <text:p><text:s text:c="3"/>195 183</text:p>
          </table:table-cell>
          <table:table-cell office:value-type="float" office:value="8059" table:style-name="ce10">
            <text:p><text:s text:c="3"/>8 05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I</text:p>
          </table:table-cell>
          <table:table-cell office:value-type="string" table:style-name="ce7">
            <text:p>Alojamento e alimentação</text:p>
          </table:table-cell>
          <table:table-cell office:value-type="float" office:value="183306" table:style-name="ce8">
            <text:p><text:s text:c="3"/>183 306</text:p>
          </table:table-cell>
          <table:table-cell office:value-type="float" office:value="105185042" table:style-name="ce8">
            <text:p><text:s text:c="2"/>105 185 042</text:p>
          </table:table-cell>
          <table:table-cell office:value-type="float" office:value="112062250" table:style-name="ce8">
            <text:p><text:s text:c="2"/>112 062 250</text:p>
          </table:table-cell>
          <table:table-cell office:value-type="float" office:value="103203124" table:style-name="ce8">
            <text:p><text:s text:c="2"/>103 203 124</text:p>
          </table:table-cell>
          <table:table-cell office:value-type="float" office:value="56061019" table:style-name="ce8">
            <text:p><text:s text:c="2"/>56 061 019</text:p>
          </table:table-cell>
          <table:table-cell office:value-type="float" office:value="1981918" table:style-name="ce8">
            <text:p><text:s text:c="2"/>1 981 918</text:p>
          </table:table-cell>
          <table:table-cell table:number-columns-repeated="2" table:style-name="ce1"/>
          <table:table-cell office:value-type="string" table:style-name="ce6">
            <text:p>I</text:p>
          </table:table-cell>
          <table:table-cell office:value-type="string" table:style-name="ce7">
            <text:p>Alojamento e alimentação</text:p>
          </table:table-cell>
          <table:table-cell office:value-type="float" office:value="1662" table:style-name="ce8">
            <text:p><text:s text:c="3"/>1 662</text:p>
          </table:table-cell>
          <table:table-cell office:value-type="float" office:value="11775628" table:style-name="ce8">
            <text:p><text:s text:c="2"/>11 775 628</text:p>
          </table:table-cell>
          <table:table-cell office:value-type="float" office:value="12605426" table:style-name="ce8">
            <text:p><text:s text:c="2"/>12 605 426</text:p>
          </table:table-cell>
          <table:table-cell office:value-type="float" office:value="11353288" table:style-name="ce8">
            <text:p><text:s text:c="2"/>11 353 288</text:p>
          </table:table-cell>
          <table:table-cell office:value-type="float" office:value="5161908" table:style-name="ce8">
            <text:p><text:s text:c="2"/>5 161 908</text:p>
          </table:table-cell>
          <table:table-cell office:value-type="float" office:value="422340" table:style-name="ce8">
            <text:p><text:s text:c="3"/>422 34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55</text:p>
          </table:table-cell>
          <table:table-cell office:value-type="string" table:style-name="ce9">
            <text:p><text:s text:c="5"/>Alojamento</text:p>
          </table:table-cell>
          <table:table-cell office:value-type="float" office:value="24398" table:style-name="ce10">
            <text:p><text:s text:c="3"/>24 398</text:p>
          </table:table-cell>
          <table:table-cell office:value-type="float" office:value="20973055" table:style-name="ce10">
            <text:p><text:s text:c="2"/>20 973 055</text:p>
          </table:table-cell>
          <table:table-cell office:value-type="float" office:value="22160237" table:style-name="ce10">
            <text:p><text:s text:c="2"/>22 160 237</text:p>
          </table:table-cell>
          <table:table-cell office:value-type="float" office:value="20159571" table:style-name="ce10">
            <text:p><text:s text:c="2"/>20 159 571</text:p>
          </table:table-cell>
          <table:table-cell office:value-type="float" office:value="12350180" table:style-name="ce10">
            <text:p><text:s text:c="2"/>12 350 180</text:p>
          </table:table-cell>
          <table:table-cell office:value-type="float" office:value="813485" table:style-name="ce10">
            <text:p><text:s text:c="3"/>813 485</text:p>
          </table:table-cell>
          <table:table-cell table:number-columns-repeated="2" table:style-name="ce1"/>
          <table:table-cell office:value-type="string" table:style-name="ce9">
            <text:p>55</text:p>
          </table:table-cell>
          <table:table-cell office:value-type="string" table:style-name="ce9">
            <text:p><text:s text:c="5"/>Alojamento</text:p>
          </table:table-cell>
          <table:table-cell office:value-type="float" office:value="241" table:style-name="ce10">
            <text:p><text:s text:c="4"/>241</text:p>
          </table:table-cell>
          <table:table-cell office:value-type="float" office:value="1795501" table:style-name="ce10">
            <text:p><text:s text:c="2"/>1 795 501</text:p>
          </table:table-cell>
          <table:table-cell office:value-type="float" office:value="1871234" table:style-name="ce10">
            <text:p><text:s text:c="2"/>1 871 234</text:p>
          </table:table-cell>
          <table:table-cell office:value-type="float" office:value="1696072" table:style-name="ce10">
            <text:p><text:s text:c="2"/>1 696 072</text:p>
          </table:table-cell>
          <table:table-cell office:value-type="float" office:value="786457" table:style-name="ce10">
            <text:p><text:s text:c="3"/>786 457</text:p>
          </table:table-cell>
          <table:table-cell office:value-type="float" office:value="99430" table:style-name="ce10">
            <text:p><text:s text:c="3"/>99 43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56</text:p>
          </table:table-cell>
          <table:table-cell office:value-type="string" table:style-name="ce9">
            <text:p><text:s text:c="5"/>Alimentação</text:p>
          </table:table-cell>
          <table:table-cell office:value-type="float" office:value="158908" table:style-name="ce10">
            <text:p><text:s text:c="3"/>158 908</text:p>
          </table:table-cell>
          <table:table-cell office:value-type="float" office:value="84211986" table:style-name="ce10">
            <text:p><text:s text:c="2"/>84 211 986</text:p>
          </table:table-cell>
          <table:table-cell office:value-type="float" office:value="89902013" table:style-name="ce10">
            <text:p><text:s text:c="2"/>89 902 013</text:p>
          </table:table-cell>
          <table:table-cell office:value-type="float" office:value="83043553" table:style-name="ce10">
            <text:p><text:s text:c="2"/>83 043 553</text:p>
          </table:table-cell>
          <table:table-cell office:value-type="float" office:value="43710839" table:style-name="ce10">
            <text:p><text:s text:c="2"/>43 710 839</text:p>
          </table:table-cell>
          <table:table-cell office:value-type="float" office:value="1168434" table:style-name="ce10">
            <text:p><text:s text:c="2"/>1 168 434</text:p>
          </table:table-cell>
          <table:table-cell table:number-columns-repeated="2" table:style-name="ce1"/>
          <table:table-cell office:value-type="string" table:style-name="ce9">
            <text:p>56</text:p>
          </table:table-cell>
          <table:table-cell office:value-type="string" table:style-name="ce9">
            <text:p><text:s text:c="5"/>Alimentação</text:p>
          </table:table-cell>
          <table:table-cell office:value-type="float" office:value="1422" table:style-name="ce10">
            <text:p><text:s text:c="3"/>1 422</text:p>
          </table:table-cell>
          <table:table-cell office:value-type="float" office:value="9980127" table:style-name="ce10">
            <text:p><text:s text:c="2"/>9 980 127</text:p>
          </table:table-cell>
          <table:table-cell office:value-type="float" office:value="10734192" table:style-name="ce10">
            <text:p><text:s text:c="2"/>10 734 192</text:p>
          </table:table-cell>
          <table:table-cell office:value-type="float" office:value="9657217" table:style-name="ce10">
            <text:p><text:s text:c="2"/>9 657 217</text:p>
          </table:table-cell>
          <table:table-cell office:value-type="float" office:value="4375451" table:style-name="ce10">
            <text:p><text:s text:c="2"/>4 375 451</text:p>
          </table:table-cell>
          <table:table-cell office:value-type="float" office:value="322910" table:style-name="ce10">
            <text:p><text:s text:c="3"/>322 91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J</text:p>
          </table:table-cell>
          <table:table-cell office:value-type="string" table:style-name="ce7">
            <text:p>Informação e comunicação</text:p>
          </table:table-cell>
          <table:table-cell office:value-type="float" office:value="33566" table:style-name="ce8">
            <text:p><text:s text:c="3"/>33 566</text:p>
          </table:table-cell>
          <table:table-cell office:value-type="float" office:value="306344801" table:style-name="ce8">
            <text:p><text:s text:c="2"/>306 344 801</text:p>
          </table:table-cell>
          <table:table-cell office:value-type="float" office:value="348109510" table:style-name="ce8">
            <text:p><text:s text:c="2"/>348 109 510</text:p>
          </table:table-cell>
          <table:table-cell office:value-type="float" office:value="276788544" table:style-name="ce8">
            <text:p><text:s text:c="2"/>276 788 544</text:p>
          </table:table-cell>
          <table:table-cell office:value-type="float" office:value="132505431" table:style-name="ce8">
            <text:p><text:s text:c="2"/>132 505 431</text:p>
          </table:table-cell>
          <table:table-cell office:value-type="float" office:value="29556257" table:style-name="ce8">
            <text:p><text:s text:c="2"/>29 556 257</text:p>
          </table:table-cell>
          <table:table-cell table:number-columns-repeated="2" table:style-name="ce1"/>
          <table:table-cell office:value-type="string" table:style-name="ce6">
            <text:p>J</text:p>
          </table:table-cell>
          <table:table-cell office:value-type="string" table:style-name="ce7">
            <text:p>Informação e comunicação</text:p>
          </table:table-cell>
          <table:table-cell office:value-type="float" office:value="902" table:style-name="ce8">
            <text:p><text:s text:c="4"/>902</text:p>
          </table:table-cell>
          <table:table-cell office:value-type="float" office:value="68630589" table:style-name="ce8">
            <text:p><text:s text:c="2"/>68 630 589</text:p>
          </table:table-cell>
          <table:table-cell office:value-type="float" office:value="85470981" table:style-name="ce8">
            <text:p><text:s text:c="2"/>85 470 981</text:p>
          </table:table-cell>
          <table:table-cell office:value-type="float" office:value="59554550" table:style-name="ce8">
            <text:p><text:s text:c="2"/>59 554 550</text:p>
          </table:table-cell>
          <table:table-cell office:value-type="float" office:value="29702341" table:style-name="ce8">
            <text:p><text:s text:c="2"/>29 702 341</text:p>
          </table:table-cell>
          <table:table-cell office:value-type="float" office:value="9076040" table:style-name="ce8">
            <text:p><text:s text:c="2"/>9 076 04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58</text:p>
          </table:table-cell>
          <table:table-cell office:value-type="string" table:style-name="ce9">
            <text:p><text:s text:c="5"/>Edição e edição integrada à impressão</text:p>
          </table:table-cell>
          <table:table-cell office:value-type="float" office:value="5998" table:style-name="ce10">
            <text:p><text:s text:c="3"/>5 998</text:p>
          </table:table-cell>
          <table:table-cell office:value-type="float" office:value="22050944" table:style-name="ce10">
            <text:p><text:s text:c="2"/>22 050 944</text:p>
          </table:table-cell>
          <table:table-cell office:value-type="float" office:value="21106518" table:style-name="ce10">
            <text:p><text:s text:c="2"/>21 106 518</text:p>
          </table:table-cell>
          <table:table-cell office:value-type="float" office:value="19496954" table:style-name="ce10">
            <text:p><text:s text:c="2"/>19 496 954</text:p>
          </table:table-cell>
          <table:table-cell office:value-type="float" office:value="8384878" table:style-name="ce10">
            <text:p><text:s text:c="2"/>8 384 878</text:p>
          </table:table-cell>
          <table:table-cell office:value-type="float" office:value="2553990" table:style-name="ce10">
            <text:p><text:s text:c="2"/>2 553 990</text:p>
          </table:table-cell>
          <table:table-cell table:number-columns-repeated="2" table:style-name="ce1"/>
          <table:table-cell office:value-type="string" table:style-name="ce9">
            <text:p>58</text:p>
          </table:table-cell>
          <table:table-cell office:value-type="string" table:style-name="ce9">
            <text:p><text:s text:c="5"/>Edição e edição integrada à impressão</text:p>
          </table:table-cell>
          <table:table-cell office:value-type="float" office:value="61" table:style-name="ce10">
            <text:p><text:s text:c="4"/>61</text:p>
          </table:table-cell>
          <table:table-cell office:value-type="float" office:value="1406009" table:style-name="ce10">
            <text:p><text:s text:c="2"/>1 406 009</text:p>
          </table:table-cell>
          <table:table-cell office:value-type="float" office:value="1497373" table:style-name="ce10">
            <text:p><text:s text:c="2"/>1 497 373</text:p>
          </table:table-cell>
          <table:table-cell office:value-type="float" office:value="1365101" table:style-name="ce10">
            <text:p><text:s text:c="2"/>1 365 101</text:p>
          </table:table-cell>
          <table:table-cell office:value-type="float" office:value="513733" table:style-name="ce10">
            <text:p><text:s text:c="3"/>513 733</text:p>
          </table:table-cell>
          <table:table-cell office:value-type="float" office:value="40908" table:style-name="ce10">
            <text:p><text:s text:c="3"/>40 90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3">
          <table:table-cell/>
          <table:table-cell office:value-type="string" table:style-name="ce9">
            <text:p>59</text:p>
          </table:table-cell>
          <table:table-cell office:value-type="string" table:style-name="ce9">
            <text:p><text:s text:c="5"/>Atividades cinematográficas, produção de vídeos e de programas de televisão; gravação de som e edição de música</text:p>
          </table:table-cell>
          <table:table-cell office:value-type="float" office:value="2190" table:style-name="ce10">
            <text:p><text:s text:c="3"/>2 190</text:p>
          </table:table-cell>
          <table:table-cell office:value-type="float" office:value="6778557" table:style-name="ce10">
            <text:p><text:s text:c="2"/>6 778 557</text:p>
          </table:table-cell>
          <table:table-cell office:value-type="float" office:value="7272416" table:style-name="ce10">
            <text:p><text:s text:c="2"/>7 272 416</text:p>
          </table:table-cell>
          <table:table-cell office:value-type="float" office:value="6535176" table:style-name="ce10">
            <text:p><text:s text:c="2"/>6 535 176</text:p>
          </table:table-cell>
          <table:table-cell office:value-type="float" office:value="2435378" table:style-name="ce10">
            <text:p><text:s text:c="2"/>2 435 378</text:p>
          </table:table-cell>
          <table:table-cell office:value-type="float" office:value="243381" table:style-name="ce10">
            <text:p><text:s text:c="3"/>243 381</text:p>
          </table:table-cell>
          <table:table-cell table:number-columns-repeated="2" table:style-name="ce1"/>
          <table:table-cell office:value-type="string" table:style-name="ce9">
            <text:p>59</text:p>
          </table:table-cell>
          <table:table-cell office:value-type="string" table:style-name="ce9">
            <text:p><text:s text:c="5"/>Atividades cinematográficas, produção de vídeos e de programas de televisão; gravação de som e edição de música</text:p>
          </table:table-cell>
          <table:table-cell office:value-type="float" office:value="28" table:style-name="ce10">
            <text:p><text:s text:c="4"/>28</text:p>
          </table:table-cell>
          <table:table-cell office:value-type="float" office:value="621963" table:style-name="ce10">
            <text:p><text:s text:c="3"/>621 963</text:p>
          </table:table-cell>
          <table:table-cell office:value-type="float" office:value="667753" table:style-name="ce10">
            <text:p><text:s text:c="3"/>667 753</text:p>
          </table:table-cell>
          <table:table-cell office:value-type="float" office:value="580338" table:style-name="ce10">
            <text:p><text:s text:c="3"/>580 338</text:p>
          </table:table-cell>
          <table:table-cell office:value-type="float" office:value="166261" table:style-name="ce10">
            <text:p><text:s text:c="3"/>166 261</text:p>
          </table:table-cell>
          <table:table-cell office:value-type="float" office:value="41625" table:style-name="ce10">
            <text:p><text:s text:c="3"/>41 625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60</text:p>
          </table:table-cell>
          <table:table-cell office:value-type="string" table:style-name="ce9">
            <text:p><text:s text:c="5"/>Atividades de rádio e de televisão</text:p>
          </table:table-cell>
          <table:table-cell office:value-type="float" office:value="3133" table:style-name="ce10">
            <text:p><text:s text:c="3"/>3 133</text:p>
          </table:table-cell>
          <table:table-cell office:value-type="float" office:value="33032657" table:style-name="ce10">
            <text:p><text:s text:c="2"/>33 032 657</text:p>
          </table:table-cell>
          <table:table-cell office:value-type="float" office:value="31694860" table:style-name="ce10">
            <text:p><text:s text:c="2"/>31 694 860</text:p>
          </table:table-cell>
          <table:table-cell office:value-type="float" office:value="29627681" table:style-name="ce10">
            <text:p><text:s text:c="2"/>29 627 681</text:p>
          </table:table-cell>
          <table:table-cell office:value-type="float" office:value="14729964" table:style-name="ce10">
            <text:p><text:s text:c="2"/>14 729 964</text:p>
          </table:table-cell>
          <table:table-cell office:value-type="float" office:value="3404976" table:style-name="ce10">
            <text:p><text:s text:c="2"/>3 404 976</text:p>
          </table:table-cell>
          <table:table-cell table:number-columns-repeated="2" table:style-name="ce1"/>
          <table:table-cell office:value-type="string" table:style-name="ce9">
            <text:p>60</text:p>
          </table:table-cell>
          <table:table-cell office:value-type="string" table:style-name="ce9">
            <text:p><text:s text:c="5"/>Atividades de rádio e de televisão</text:p>
          </table:table-cell>
          <table:table-cell office:value-type="float" office:value="43" table:style-name="ce10">
            <text:p><text:s text:c="4"/>43</text:p>
          </table:table-cell>
          <table:table-cell office:value-type="float" office:value="852712" table:style-name="ce10">
            <text:p><text:s text:c="3"/>852 712</text:p>
          </table:table-cell>
          <table:table-cell office:value-type="float" office:value="816023" table:style-name="ce10">
            <text:p><text:s text:c="3"/>816 023</text:p>
          </table:table-cell>
          <table:table-cell office:value-type="float" office:value="753294" table:style-name="ce10">
            <text:p><text:s text:c="3"/>753 294</text:p>
          </table:table-cell>
          <table:table-cell office:value-type="float" office:value="412767" table:style-name="ce10">
            <text:p><text:s text:c="3"/>412 767</text:p>
          </table:table-cell>
          <table:table-cell office:value-type="float" office:value="99418" table:style-name="ce10">
            <text:p><text:s text:c="3"/>99 41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61</text:p>
          </table:table-cell>
          <table:table-cell office:value-type="string" table:style-name="ce9">
            <text:p><text:s text:c="5"/>Telecomunicações</text:p>
          </table:table-cell>
          <table:table-cell office:value-type="float" office:value="4140" table:style-name="ce10">
            <text:p><text:s text:c="3"/>4 140</text:p>
          </table:table-cell>
          <table:table-cell office:value-type="float" office:value="164651638" table:style-name="ce10">
            <text:p><text:s text:c="2"/>164 651 638</text:p>
          </table:table-cell>
          <table:table-cell office:value-type="float" office:value="203611124" table:style-name="ce10">
            <text:p><text:s text:c="2"/>203 611 124</text:p>
          </table:table-cell>
          <table:table-cell office:value-type="float" office:value="145766640" table:style-name="ce10">
            <text:p><text:s text:c="2"/>145 766 640</text:p>
          </table:table-cell>
          <table:table-cell office:value-type="float" office:value="61268073" table:style-name="ce10">
            <text:p><text:s text:c="2"/>61 268 073</text:p>
          </table:table-cell>
          <table:table-cell office:value-type="float" office:value="18884998" table:style-name="ce10">
            <text:p><text:s text:c="2"/>18 884 998</text:p>
          </table:table-cell>
          <table:table-cell table:number-columns-repeated="2" table:style-name="ce1"/>
          <table:table-cell office:value-type="string" table:style-name="ce9">
            <text:p>61</text:p>
          </table:table-cell>
          <table:table-cell office:value-type="string" table:style-name="ce9">
            <text:p><text:s text:c="5"/>Telecomunicações</text:p>
          </table:table-cell>
          <table:table-cell office:value-type="float" office:value="146" table:style-name="ce10">
            <text:p><text:s text:c="4"/>146</text:p>
          </table:table-cell>
          <table:table-cell office:value-type="float" office:value="50781621" table:style-name="ce10">
            <text:p><text:s text:c="2"/>50 781 621</text:p>
          </table:table-cell>
          <table:table-cell office:value-type="float" office:value="66022937" table:style-name="ce10">
            <text:p><text:s text:c="2"/>66 022 937</text:p>
          </table:table-cell>
          <table:table-cell office:value-type="float" office:value="42298253" table:style-name="ce10">
            <text:p><text:s text:c="2"/>42 298 253</text:p>
          </table:table-cell>
          <table:table-cell office:value-type="float" office:value="20787263" table:style-name="ce10">
            <text:p><text:s text:c="2"/>20 787 263</text:p>
          </table:table-cell>
          <table:table-cell office:value-type="float" office:value="8483368" table:style-name="ce10">
            <text:p><text:s text:c="2"/>8 483 36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62</text:p>
          </table:table-cell>
          <table:table-cell office:value-type="string" table:style-name="ce9">
            <text:p><text:s text:c="5"/>Atividades dos serviços de tecnologia da informação</text:p>
          </table:table-cell>
          <table:table-cell office:value-type="float" office:value="11885" table:style-name="ce10">
            <text:p><text:s text:c="3"/>11 885</text:p>
          </table:table-cell>
          <table:table-cell office:value-type="float" office:value="64118201" table:style-name="ce10">
            <text:p><text:s text:c="2"/>64 118 201</text:p>
          </table:table-cell>
          <table:table-cell office:value-type="float" office:value="67891731" table:style-name="ce10">
            <text:p><text:s text:c="2"/>67 891 731</text:p>
          </table:table-cell>
          <table:table-cell office:value-type="float" office:value="60866274" table:style-name="ce10">
            <text:p><text:s text:c="2"/>60 866 274</text:p>
          </table:table-cell>
          <table:table-cell office:value-type="float" office:value="36602992" table:style-name="ce10">
            <text:p><text:s text:c="2"/>36 602 992</text:p>
          </table:table-cell>
          <table:table-cell office:value-type="float" office:value="3251927" table:style-name="ce10">
            <text:p><text:s text:c="2"/>3 251 927</text:p>
          </table:table-cell>
          <table:table-cell table:number-columns-repeated="2" table:style-name="ce1"/>
          <table:table-cell office:value-type="string" table:style-name="ce9">
            <text:p>62</text:p>
          </table:table-cell>
          <table:table-cell office:value-type="string" table:style-name="ce9">
            <text:p><text:s text:c="5"/>Atividades dos serviços de tecnologia da informação</text:p>
          </table:table-cell>
          <table:table-cell office:value-type="float" office:value="533" table:style-name="ce10">
            <text:p><text:s text:c="4"/>533</text:p>
          </table:table-cell>
          <table:table-cell office:value-type="float" office:value="11213930" table:style-name="ce10">
            <text:p><text:s text:c="2"/>11 213 930</text:p>
          </table:table-cell>
          <table:table-cell office:value-type="float" office:value="12216613" table:style-name="ce10">
            <text:p><text:s text:c="2"/>12 216 613</text:p>
          </table:table-cell>
          <table:table-cell office:value-type="float" office:value="10862111" table:style-name="ce10">
            <text:p><text:s text:c="2"/>10 862 111</text:p>
          </table:table-cell>
          <table:table-cell office:value-type="float" office:value="6578816" table:style-name="ce10">
            <text:p><text:s text:c="2"/>6 578 816</text:p>
          </table:table-cell>
          <table:table-cell office:value-type="float" office:value="351819" table:style-name="ce10">
            <text:p><text:s text:c="3"/>351 81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63</text:p>
          </table:table-cell>
          <table:table-cell office:value-type="string" table:style-name="ce9">
            <text:p><text:s text:c="5"/>Atividades de prestação de serviços de informação</text:p>
          </table:table-cell>
          <table:table-cell office:value-type="float" office:value="6218" table:style-name="ce10">
            <text:p><text:s text:c="3"/>6 218</text:p>
          </table:table-cell>
          <table:table-cell office:value-type="float" office:value="15712804" table:style-name="ce10">
            <text:p><text:s text:c="2"/>15 712 804</text:p>
          </table:table-cell>
          <table:table-cell office:value-type="float" office:value="16532861" table:style-name="ce10">
            <text:p><text:s text:c="2"/>16 532 861</text:p>
          </table:table-cell>
          <table:table-cell office:value-type="float" office:value="14495818" table:style-name="ce10">
            <text:p><text:s text:c="2"/>14 495 818</text:p>
          </table:table-cell>
          <table:table-cell office:value-type="float" office:value="9084146" table:style-name="ce10">
            <text:p><text:s text:c="2"/>9 084 146</text:p>
          </table:table-cell>
          <table:table-cell office:value-type="float" office:value="1216986" table:style-name="ce10">
            <text:p><text:s text:c="2"/>1 216 986</text:p>
          </table:table-cell>
          <table:table-cell table:number-columns-repeated="2" table:style-name="ce1"/>
          <table:table-cell office:value-type="string" table:style-name="ce9">
            <text:p>63</text:p>
          </table:table-cell>
          <table:table-cell office:value-type="string" table:style-name="ce9">
            <text:p><text:s text:c="5"/>Atividades de prestação de serviços de informação</text:p>
          </table:table-cell>
          <table:table-cell office:value-type="float" office:value="90" table:style-name="ce10">
            <text:p><text:s text:c="4"/>90</text:p>
          </table:table-cell>
          <table:table-cell office:value-type="float" office:value="3754355" table:style-name="ce10">
            <text:p><text:s text:c="2"/>3 754 355</text:p>
          </table:table-cell>
          <table:table-cell office:value-type="float" office:value="4250281" table:style-name="ce10">
            <text:p><text:s text:c="2"/>4 250 281</text:p>
          </table:table-cell>
          <table:table-cell office:value-type="float" office:value="3695453" table:style-name="ce10">
            <text:p><text:s text:c="2"/>3 695 453</text:p>
          </table:table-cell>
          <table:table-cell office:value-type="float" office:value="1243503" table:style-name="ce10">
            <text:p><text:s text:c="2"/>1 243 503</text:p>
          </table:table-cell>
          <table:table-cell office:value-type="float" office:value="58902" table:style-name="ce10">
            <text:p><text:s text:c="3"/>58 90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7">
            <text:p>K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10467" table:style-name="ce8">
            <text:p><text:s text:c="3"/>10 467</text:p>
          </table:table-cell>
          <table:table-cell office:value-type="float" office:value="44408474" table:style-name="ce8">
            <text:p><text:s text:c="2"/>44 408 474</text:p>
          </table:table-cell>
          <table:table-cell office:value-type="float" office:value="39369807" table:style-name="ce8">
            <text:p><text:s text:c="2"/>39 369 807</text:p>
          </table:table-cell>
          <table:table-cell office:value-type="float" office:value="35859639" table:style-name="ce8">
            <text:p><text:s text:c="2"/>35 859 639</text:p>
          </table:table-cell>
          <table:table-cell office:value-type="float" office:value="26112519" table:style-name="ce8">
            <text:p><text:s text:c="2"/>26 112 519</text:p>
          </table:table-cell>
          <table:table-cell office:value-type="float" office:value="8548835" table:style-name="ce8">
            <text:p><text:s text:c="2"/>8 548 835</text:p>
          </table:table-cell>
          <table:table-cell table:number-columns-repeated="2" table:style-name="ce1"/>
          <table:table-cell office:value-type="string" table:style-name="ce6">
            <text:p>K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106" table:style-name="ce8">
            <text:p><text:s text:c="4"/>106</text:p>
          </table:table-cell>
          <table:table-cell office:value-type="float" office:value="4028574" table:style-name="ce8">
            <text:p><text:s text:c="2"/>4 028 574</text:p>
          </table:table-cell>
          <table:table-cell office:value-type="float" office:value="3600348" table:style-name="ce8">
            <text:p><text:s text:c="2"/>3 600 348</text:p>
          </table:table-cell>
          <table:table-cell office:value-type="float" office:value="3272025" table:style-name="ce8">
            <text:p><text:s text:c="2"/>3 272 025</text:p>
          </table:table-cell>
          <table:table-cell office:value-type="float" office:value="1858578" table:style-name="ce8">
            <text:p><text:s text:c="2"/>1 858 578</text:p>
          </table:table-cell>
          <table:table-cell office:value-type="float" office:value="756549" table:style-name="ce8">
            <text:p><text:s text:c="3"/>756 54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3">
          <table:table-cell/>
          <table:table-cell office:value-type="string" table:style-name="ce9">
            <text:p>66</text:p>
          </table:table-cell>
          <table:table-cell office:value-type="string" table:style-name="ce9">
            <text:p><text:s text:c="5"/>Atividades auxiliares dos serviços financeiros, seguros, previdência complementar e planos de saúde</text:p>
          </table:table-cell>
          <table:table-cell office:value-type="float" office:value="10467" table:style-name="ce10">
            <text:p><text:s text:c="3"/>10 467</text:p>
          </table:table-cell>
          <table:table-cell office:value-type="float" office:value="44408474" table:style-name="ce10">
            <text:p><text:s text:c="2"/>44 408 474</text:p>
          </table:table-cell>
          <table:table-cell office:value-type="float" office:value="39369807" table:style-name="ce10">
            <text:p><text:s text:c="2"/>39 369 807</text:p>
          </table:table-cell>
          <table:table-cell office:value-type="float" office:value="35859639" table:style-name="ce10">
            <text:p><text:s text:c="2"/>35 859 639</text:p>
          </table:table-cell>
          <table:table-cell office:value-type="float" office:value="26112519" table:style-name="ce10">
            <text:p><text:s text:c="2"/>26 112 519</text:p>
          </table:table-cell>
          <table:table-cell office:value-type="float" office:value="8548835" table:style-name="ce10">
            <text:p><text:s text:c="2"/>8 548 835</text:p>
          </table:table-cell>
          <table:table-cell table:number-columns-repeated="2" table:style-name="ce1"/>
          <table:table-cell office:value-type="string" table:style-name="ce9">
            <text:p>66</text:p>
          </table:table-cell>
          <table:table-cell office:value-type="string" table:style-name="ce9">
            <text:p><text:s text:c="5"/>Atividades auxiliares dos serviços financeiros, seguros, previdência complementar e planos de saúde</text:p>
          </table:table-cell>
          <table:table-cell office:value-type="float" office:value="106" table:style-name="ce10">
            <text:p><text:s text:c="4"/>106</text:p>
          </table:table-cell>
          <table:table-cell office:value-type="float" office:value="4028574" table:style-name="ce10">
            <text:p><text:s text:c="2"/>4 028 574</text:p>
          </table:table-cell>
          <table:table-cell office:value-type="float" office:value="3600348" table:style-name="ce10">
            <text:p><text:s text:c="2"/>3 600 348</text:p>
          </table:table-cell>
          <table:table-cell office:value-type="float" office:value="3272025" table:style-name="ce10">
            <text:p><text:s text:c="2"/>3 272 025</text:p>
          </table:table-cell>
          <table:table-cell office:value-type="float" office:value="1858578" table:style-name="ce10">
            <text:p><text:s text:c="2"/>1 858 578</text:p>
          </table:table-cell>
          <table:table-cell office:value-type="float" office:value="756549" table:style-name="ce10">
            <text:p><text:s text:c="3"/>756 54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L</text:p>
          </table:table-cell>
          <table:table-cell office:value-type="string" table:style-name="ce7">
            <text:p>Atividades imobiliárias</text:p>
          </table:table-cell>
          <table:table-cell office:value-type="float" office:value="16693" table:style-name="ce8">
            <text:p><text:s text:c="3"/>16 693</text:p>
          </table:table-cell>
          <table:table-cell office:value-type="float" office:value="28923823" table:style-name="ce8">
            <text:p><text:s text:c="2"/>28 923 823</text:p>
          </table:table-cell>
          <table:table-cell office:value-type="float" office:value="22949697" table:style-name="ce8">
            <text:p><text:s text:c="2"/>22 949 697</text:p>
          </table:table-cell>
          <table:table-cell office:value-type="float" office:value="21358586" table:style-name="ce8">
            <text:p><text:s text:c="2"/>21 358 586</text:p>
          </table:table-cell>
          <table:table-cell office:value-type="float" office:value="16390807" table:style-name="ce8">
            <text:p><text:s text:c="2"/>16 390 807</text:p>
          </table:table-cell>
          <table:table-cell office:value-type="float" office:value="7565236" table:style-name="ce8">
            <text:p><text:s text:c="2"/>7 565 236</text:p>
          </table:table-cell>
          <table:table-cell table:number-columns-repeated="2" table:style-name="ce1"/>
          <table:table-cell office:value-type="string" table:style-name="ce6">
            <text:p>L</text:p>
          </table:table-cell>
          <table:table-cell office:value-type="string" table:style-name="ce7">
            <text:p>Atividades imobiliárias</text:p>
          </table:table-cell>
          <table:table-cell office:value-type="float" office:value="165" table:style-name="ce8">
            <text:p><text:s text:c="4"/>165</text:p>
          </table:table-cell>
          <table:table-cell office:value-type="float" office:value="2279876" table:style-name="ce8">
            <text:p><text:s text:c="2"/>2 279 876</text:p>
          </table:table-cell>
          <table:table-cell office:value-type="float" office:value="1700488" table:style-name="ce8">
            <text:p><text:s text:c="2"/>1 700 488</text:p>
          </table:table-cell>
          <table:table-cell office:value-type="float" office:value="1566215" table:style-name="ce8">
            <text:p><text:s text:c="2"/>1 566 215</text:p>
          </table:table-cell>
          <table:table-cell office:value-type="float" office:value="1165387" table:style-name="ce8">
            <text:p><text:s text:c="2"/>1 165 387</text:p>
          </table:table-cell>
          <table:table-cell office:value-type="float" office:value="713661" table:style-name="ce8">
            <text:p><text:s text:c="3"/>713 661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68</text:p>
          </table:table-cell>
          <table:table-cell office:value-type="string" table:style-name="ce9">
            <text:p><text:s text:c="5"/>Atividades imobiliárias</text:p>
          </table:table-cell>
          <table:table-cell office:value-type="float" office:value="16693" table:style-name="ce10">
            <text:p><text:s text:c="3"/>16 693</text:p>
          </table:table-cell>
          <table:table-cell office:value-type="float" office:value="28923823" table:style-name="ce10">
            <text:p><text:s text:c="2"/>28 923 823</text:p>
          </table:table-cell>
          <table:table-cell office:value-type="float" office:value="22949697" table:style-name="ce10">
            <text:p><text:s text:c="2"/>22 949 697</text:p>
          </table:table-cell>
          <table:table-cell office:value-type="float" office:value="21358586" table:style-name="ce10">
            <text:p><text:s text:c="2"/>21 358 586</text:p>
          </table:table-cell>
          <table:table-cell office:value-type="float" office:value="16390807" table:style-name="ce10">
            <text:p><text:s text:c="2"/>16 390 807</text:p>
          </table:table-cell>
          <table:table-cell office:value-type="float" office:value="7565236" table:style-name="ce10">
            <text:p><text:s text:c="2"/>7 565 236</text:p>
          </table:table-cell>
          <table:table-cell table:number-columns-repeated="2" table:style-name="ce1"/>
          <table:table-cell office:value-type="string" table:style-name="ce9">
            <text:p>68</text:p>
          </table:table-cell>
          <table:table-cell office:value-type="string" table:style-name="ce9">
            <text:p><text:s text:c="5"/>Atividades imobiliárias</text:p>
          </table:table-cell>
          <table:table-cell office:value-type="float" office:value="165" table:style-name="ce10">
            <text:p><text:s text:c="4"/>165</text:p>
          </table:table-cell>
          <table:table-cell office:value-type="float" office:value="2279876" table:style-name="ce10">
            <text:p><text:s text:c="2"/>2 279 876</text:p>
          </table:table-cell>
          <table:table-cell office:value-type="float" office:value="1700488" table:style-name="ce10">
            <text:p><text:s text:c="2"/>1 700 488</text:p>
          </table:table-cell>
          <table:table-cell office:value-type="float" office:value="1566215" table:style-name="ce10">
            <text:p><text:s text:c="2"/>1 566 215</text:p>
          </table:table-cell>
          <table:table-cell office:value-type="float" office:value="1165387" table:style-name="ce10">
            <text:p><text:s text:c="2"/>1 165 387</text:p>
          </table:table-cell>
          <table:table-cell office:value-type="float" office:value="713661" table:style-name="ce10">
            <text:p><text:s text:c="3"/>713 661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7">
            <text:p>M</text:p>
          </table:table-cell>
          <table:table-cell office:value-type="string" table:style-name="ce7">
            <text:p>Atividades profissionais, científicas e técnicas</text:p>
          </table:table-cell>
          <table:table-cell office:value-type="float" office:value="75510" table:style-name="ce8">
            <text:p><text:s text:c="3"/>75 510</text:p>
          </table:table-cell>
          <table:table-cell office:value-type="float" office:value="121584662" table:style-name="ce8">
            <text:p><text:s text:c="2"/>121 584 662</text:p>
          </table:table-cell>
          <table:table-cell office:value-type="float" office:value="125125179" table:style-name="ce8">
            <text:p><text:s text:c="2"/>125 125 179</text:p>
          </table:table-cell>
          <table:table-cell office:value-type="float" office:value="114463779" table:style-name="ce8">
            <text:p><text:s text:c="2"/>114 463 779</text:p>
          </table:table-cell>
          <table:table-cell office:value-type="float" office:value="82519935" table:style-name="ce8">
            <text:p><text:s text:c="2"/>82 519 935</text:p>
          </table:table-cell>
          <table:table-cell office:value-type="float" office:value="7120883" table:style-name="ce8">
            <text:p><text:s text:c="2"/>7 120 883</text:p>
          </table:table-cell>
          <table:table-cell table:number-columns-repeated="2" table:style-name="ce1"/>
          <table:table-cell office:value-type="string" table:style-name="ce6">
            <text:p>M</text:p>
          </table:table-cell>
          <table:table-cell office:value-type="string" table:style-name="ce7">
            <text:p>Atividades profissionais, científicas e técnicas</text:p>
          </table:table-cell>
          <table:table-cell office:value-type="float" office:value="1336" table:style-name="ce8">
            <text:p><text:s text:c="3"/>1 336</text:p>
          </table:table-cell>
          <table:table-cell office:value-type="float" office:value="14229572" table:style-name="ce8">
            <text:p><text:s text:c="2"/>14 229 572</text:p>
          </table:table-cell>
          <table:table-cell office:value-type="float" office:value="15023133" table:style-name="ce8">
            <text:p><text:s text:c="2"/>15 023 133</text:p>
          </table:table-cell>
          <table:table-cell office:value-type="float" office:value="13690589" table:style-name="ce8">
            <text:p><text:s text:c="2"/>13 690 589</text:p>
          </table:table-cell>
          <table:table-cell office:value-type="float" office:value="9175931" table:style-name="ce8">
            <text:p><text:s text:c="2"/>9 175 931</text:p>
          </table:table-cell>
          <table:table-cell office:value-type="float" office:value="538983" table:style-name="ce8">
            <text:p><text:s text:c="3"/>538 983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69.11</text:p>
          </table:table-cell>
          <table:table-cell office:value-type="string" table:style-name="ce9">
            <text:p><text:s text:c="13"/>Atividades jurídicas, exceto cartórios</text:p>
          </table:table-cell>
          <table:table-cell office:value-type="float" office:value="9482" table:style-name="ce10">
            <text:p><text:s text:c="3"/>9 482</text:p>
          </table:table-cell>
          <table:table-cell office:value-type="float" office:value="21218047" table:style-name="ce10">
            <text:p><text:s text:c="2"/>21 218 047</text:p>
          </table:table-cell>
          <table:table-cell office:value-type="float" office:value="22084552" table:style-name="ce10">
            <text:p><text:s text:c="2"/>22 084 552</text:p>
          </table:table-cell>
          <table:table-cell office:value-type="float" office:value="20862866" table:style-name="ce10">
            <text:p><text:s text:c="2"/>20 862 866</text:p>
          </table:table-cell>
          <table:table-cell office:value-type="float" office:value="16889516" table:style-name="ce10">
            <text:p><text:s text:c="2"/>16 889 516</text:p>
          </table:table-cell>
          <table:table-cell office:value-type="float" office:value="355180" table:style-name="ce10">
            <text:p><text:s text:c="3"/>355 180</text:p>
          </table:table-cell>
          <table:table-cell table:number-columns-repeated="2" table:style-name="ce1"/>
          <table:table-cell office:value-type="string" table:style-name="ce9">
            <text:p>69.11</text:p>
          </table:table-cell>
          <table:table-cell office:value-type="string" table:style-name="ce9">
            <text:p><text:s text:c="13"/>Atividades jurídicas, exceto cartórios</text:p>
          </table:table-cell>
          <table:table-cell office:value-type="float" office:value="191" table:style-name="ce10">
            <text:p><text:s text:c="4"/>191</text:p>
          </table:table-cell>
          <table:table-cell office:value-type="float" office:value="2550386" table:style-name="ce10">
            <text:p><text:s text:c="2"/>2 550 386</text:p>
          </table:table-cell>
          <table:table-cell office:value-type="float" office:value="2675519" table:style-name="ce10">
            <text:p><text:s text:c="2"/>2 675 519</text:p>
          </table:table-cell>
          <table:table-cell office:value-type="float" office:value="2514538" table:style-name="ce10">
            <text:p><text:s text:c="2"/>2 514 538</text:p>
          </table:table-cell>
          <table:table-cell office:value-type="float" office:value="1796958" table:style-name="ce10">
            <text:p><text:s text:c="2"/>1 796 958</text:p>
          </table:table-cell>
          <table:table-cell office:value-type="float" office:value="35849" table:style-name="ce10">
            <text:p><text:s text:c="3"/>35 84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69.2</text:p>
          </table:table-cell>
          <table:table-cell office:value-type="string" table:style-name="ce9">
            <text:p><text:s text:c="8"/>Atividades de contabilidade, consultoria e auditoria contábil e tributária</text:p>
          </table:table-cell>
          <table:table-cell office:value-type="float" office:value="27303" table:style-name="ce10">
            <text:p><text:s text:c="3"/>27 303</text:p>
          </table:table-cell>
          <table:table-cell office:value-type="float" office:value="13245713" table:style-name="ce10">
            <text:p><text:s text:c="2"/>13 245 713</text:p>
          </table:table-cell>
          <table:table-cell office:value-type="float" office:value="14025839" table:style-name="ce10">
            <text:p><text:s text:c="2"/>14 025 839</text:p>
          </table:table-cell>
          <table:table-cell office:value-type="float" office:value="12915435" table:style-name="ce10">
            <text:p><text:s text:c="2"/>12 915 435</text:p>
          </table:table-cell>
          <table:table-cell office:value-type="float" office:value="11076572" table:style-name="ce10">
            <text:p><text:s text:c="2"/>11 076 572</text:p>
          </table:table-cell>
          <table:table-cell office:value-type="float" office:value="330278" table:style-name="ce10">
            <text:p><text:s text:c="3"/>330 278</text:p>
          </table:table-cell>
          <table:table-cell table:number-columns-repeated="2" table:style-name="ce1"/>
          <table:table-cell office:value-type="string" table:style-name="ce9">
            <text:p>69.2</text:p>
          </table:table-cell>
          <table:table-cell office:value-type="string" table:style-name="ce9">
            <text:p><text:s text:c="8"/>Atividades de contabilidade, consultoria e auditoria contábil e tributária</text:p>
          </table:table-cell>
          <table:table-cell office:value-type="float" office:value="420" table:style-name="ce10">
            <text:p><text:s text:c="4"/>420</text:p>
          </table:table-cell>
          <table:table-cell office:value-type="float" office:value="1089634" table:style-name="ce10">
            <text:p><text:s text:c="2"/>1 089 634</text:p>
          </table:table-cell>
          <table:table-cell office:value-type="float" office:value="1143122" table:style-name="ce10">
            <text:p><text:s text:c="2"/>1 143 122</text:p>
          </table:table-cell>
          <table:table-cell office:value-type="float" office:value="1042056" table:style-name="ce10">
            <text:p><text:s text:c="2"/>1 042 056</text:p>
          </table:table-cell>
          <table:table-cell office:value-type="float" office:value="884546" table:style-name="ce10">
            <text:p><text:s text:c="3"/>884 546</text:p>
          </table:table-cell>
          <table:table-cell office:value-type="float" office:value="47578" table:style-name="ce10">
            <text:p><text:s text:c="3"/>47 57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70.2</text:p>
          </table:table-cell>
          <table:table-cell office:value-type="string" table:style-name="ce9">
            <text:p><text:s text:c="8"/>Atividades de consultoria em gestão empresarial</text:p>
          </table:table-cell>
          <table:table-cell office:value-type="float" office:value="8252" table:style-name="ce10">
            <text:p><text:s text:c="3"/>8 252</text:p>
          </table:table-cell>
          <table:table-cell office:value-type="float" office:value="15436538" table:style-name="ce10">
            <text:p><text:s text:c="2"/>15 436 538</text:p>
          </table:table-cell>
          <table:table-cell office:value-type="float" office:value="16435895" table:style-name="ce10">
            <text:p><text:s text:c="2"/>16 435 895</text:p>
          </table:table-cell>
          <table:table-cell office:value-type="float" office:value="14885836" table:style-name="ce10">
            <text:p><text:s text:c="2"/>14 885 836</text:p>
          </table:table-cell>
          <table:table-cell office:value-type="float" office:value="11076734" table:style-name="ce10">
            <text:p><text:s text:c="2"/>11 076 734</text:p>
          </table:table-cell>
          <table:table-cell office:value-type="float" office:value="550702" table:style-name="ce10">
            <text:p><text:s text:c="3"/>550 702</text:p>
          </table:table-cell>
          <table:table-cell table:number-columns-repeated="2" table:style-name="ce1"/>
          <table:table-cell office:value-type="string" table:style-name="ce9">
            <text:p>70.2</text:p>
          </table:table-cell>
          <table:table-cell office:value-type="string" table:style-name="ce9">
            <text:p><text:s text:c="8"/>Atividades de consultoria em gestão empresarial</text:p>
          </table:table-cell>
          <table:table-cell office:value-type="float" office:value="87" table:style-name="ce10">
            <text:p><text:s text:c="4"/>87</text:p>
          </table:table-cell>
          <table:table-cell office:value-type="float" office:value="1516254" table:style-name="ce10">
            <text:p><text:s text:c="2"/>1 516 254</text:p>
          </table:table-cell>
          <table:table-cell office:value-type="float" office:value="1621990" table:style-name="ce10">
            <text:p><text:s text:c="2"/>1 621 990</text:p>
          </table:table-cell>
          <table:table-cell office:value-type="float" office:value="1468082" table:style-name="ce10">
            <text:p><text:s text:c="2"/>1 468 082</text:p>
          </table:table-cell>
          <table:table-cell office:value-type="float" office:value="946609" table:style-name="ce10">
            <text:p><text:s text:c="3"/>946 609</text:p>
          </table:table-cell>
          <table:table-cell office:value-type="float" office:value="48172" table:style-name="ce10">
            <text:p><text:s text:c="3"/>48 17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71</text:p>
          </table:table-cell>
          <table:table-cell office:value-type="string" table:style-name="ce9">
            <text:p><text:s text:c="5"/>Serviços de arquitetura e engenharia; testes e análises técnicas</text:p>
          </table:table-cell>
          <table:table-cell office:value-type="float" office:value="15361" table:style-name="ce10">
            <text:p><text:s text:c="3"/>15 361</text:p>
          </table:table-cell>
          <table:table-cell office:value-type="float" office:value="47767063" table:style-name="ce10">
            <text:p><text:s text:c="2"/>47 767 063</text:p>
          </table:table-cell>
          <table:table-cell office:value-type="float" office:value="48384690" table:style-name="ce10">
            <text:p><text:s text:c="2"/>48 384 690</text:p>
          </table:table-cell>
          <table:table-cell office:value-type="float" office:value="44014357" table:style-name="ce10">
            <text:p><text:s text:c="2"/>44 014 357</text:p>
          </table:table-cell>
          <table:table-cell office:value-type="float" office:value="28386654" table:style-name="ce10">
            <text:p><text:s text:c="2"/>28 386 654</text:p>
          </table:table-cell>
          <table:table-cell office:value-type="float" office:value="3752705" table:style-name="ce10">
            <text:p><text:s text:c="2"/>3 752 705</text:p>
          </table:table-cell>
          <table:table-cell table:number-columns-repeated="2" table:style-name="ce1"/>
          <table:table-cell office:value-type="string" table:style-name="ce9">
            <text:p>71</text:p>
          </table:table-cell>
          <table:table-cell office:value-type="string" table:style-name="ce9">
            <text:p><text:s text:c="5"/>Serviços de arquitetura e engenharia; testes e análises técnicas</text:p>
          </table:table-cell>
          <table:table-cell office:value-type="float" office:value="436" table:style-name="ce10">
            <text:p><text:s text:c="4"/>436</text:p>
          </table:table-cell>
          <table:table-cell office:value-type="float" office:value="6194230" table:style-name="ce10">
            <text:p><text:s text:c="2"/>6 194 230</text:p>
          </table:table-cell>
          <table:table-cell office:value-type="float" office:value="6509968" table:style-name="ce10">
            <text:p><text:s text:c="2"/>6 509 968</text:p>
          </table:table-cell>
          <table:table-cell office:value-type="float" office:value="5935917" table:style-name="ce10">
            <text:p><text:s text:c="2"/>5 935 917</text:p>
          </table:table-cell>
          <table:table-cell office:value-type="float" office:value="3827697" table:style-name="ce10">
            <text:p><text:s text:c="2"/>3 827 697</text:p>
          </table:table-cell>
          <table:table-cell office:value-type="float" office:value="258312" table:style-name="ce10">
            <text:p><text:s text:c="3"/>258 31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73</text:p>
          </table:table-cell>
          <table:table-cell office:value-type="string" table:style-name="ce9">
            <text:p><text:s text:c="5"/>Publicidade e pesquisa de mercado</text:p>
          </table:table-cell>
          <table:table-cell office:value-type="float" office:value="6395" table:style-name="ce10">
            <text:p><text:s text:c="3"/>6 395</text:p>
          </table:table-cell>
          <table:table-cell office:value-type="float" office:value="15137802" table:style-name="ce10">
            <text:p><text:s text:c="2"/>15 137 802</text:p>
          </table:table-cell>
          <table:table-cell office:value-type="float" office:value="16358708" table:style-name="ce10">
            <text:p><text:s text:c="2"/>16 358 708</text:p>
          </table:table-cell>
          <table:table-cell office:value-type="float" office:value="14636097" table:style-name="ce10">
            <text:p><text:s text:c="2"/>14 636 097</text:p>
          </table:table-cell>
          <table:table-cell office:value-type="float" office:value="9103266" table:style-name="ce10">
            <text:p><text:s text:c="2"/>9 103 266</text:p>
          </table:table-cell>
          <table:table-cell office:value-type="float" office:value="501704" table:style-name="ce10">
            <text:p><text:s text:c="3"/>501 704</text:p>
          </table:table-cell>
          <table:table-cell table:number-columns-repeated="2" table:style-name="ce1"/>
          <table:table-cell office:value-type="string" table:style-name="ce9">
            <text:p>73</text:p>
          </table:table-cell>
          <table:table-cell office:value-type="string" table:style-name="ce9">
            <text:p><text:s text:c="5"/>Publicidade e pesquisa de mercado</text:p>
          </table:table-cell>
          <table:table-cell office:value-type="float" office:value="123" table:style-name="ce10">
            <text:p><text:s text:c="4"/>123</text:p>
          </table:table-cell>
          <table:table-cell office:value-type="float" office:value="2023209" table:style-name="ce10">
            <text:p><text:s text:c="2"/>2 023 209</text:p>
          </table:table-cell>
          <table:table-cell office:value-type="float" office:value="2196216" table:style-name="ce10">
            <text:p><text:s text:c="2"/>2 196 216</text:p>
          </table:table-cell>
          <table:table-cell office:value-type="float" office:value="1946391" table:style-name="ce10">
            <text:p><text:s text:c="2"/>1 946 391</text:p>
          </table:table-cell>
          <table:table-cell office:value-type="float" office:value="1281034" table:style-name="ce10">
            <text:p><text:s text:c="2"/>1 281 034</text:p>
          </table:table-cell>
          <table:table-cell office:value-type="float" office:value="76818" table:style-name="ce10">
            <text:p><text:s text:c="3"/>76 81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74</text:p>
          </table:table-cell>
          <table:table-cell office:value-type="string" table:style-name="ce9">
            <text:p><text:s text:c="5"/>Outras atividades profissionais, científicas e técnicas</text:p>
          </table:table-cell>
          <table:table-cell office:value-type="float" office:value="8718" table:style-name="ce10">
            <text:p><text:s text:c="3"/>8 718</text:p>
          </table:table-cell>
          <table:table-cell office:value-type="float" office:value="8779500" table:style-name="ce10">
            <text:p><text:s text:c="2"/>8 779 500</text:p>
          </table:table-cell>
          <table:table-cell office:value-type="float" office:value="7835494" table:style-name="ce10">
            <text:p><text:s text:c="2"/>7 835 494</text:p>
          </table:table-cell>
          <table:table-cell office:value-type="float" office:value="7149186" table:style-name="ce10">
            <text:p><text:s text:c="2"/>7 149 186</text:p>
          </table:table-cell>
          <table:table-cell office:value-type="float" office:value="5987194" table:style-name="ce10">
            <text:p><text:s text:c="2"/>5 987 194</text:p>
          </table:table-cell>
          <table:table-cell office:value-type="float" office:value="1630313" table:style-name="ce10">
            <text:p><text:s text:c="2"/>1 630 313</text:p>
          </table:table-cell>
          <table:table-cell table:number-columns-repeated="2" table:style-name="ce1"/>
          <table:table-cell office:value-type="string" table:style-name="ce9">
            <text:p>74</text:p>
          </table:table-cell>
          <table:table-cell office:value-type="string" table:style-name="ce9">
            <text:p><text:s text:c="5"/>Outras atividades profissionais, científicas e técnicas</text:p>
          </table:table-cell>
          <table:table-cell office:value-type="float" office:value="80" table:style-name="ce10">
            <text:p><text:s text:c="4"/>80</text:p>
          </table:table-cell>
          <table:table-cell office:value-type="float" office:value="855859" table:style-name="ce10">
            <text:p><text:s text:c="3"/>855 859</text:p>
          </table:table-cell>
          <table:table-cell office:value-type="float" office:value="876317" table:style-name="ce10">
            <text:p><text:s text:c="3"/>876 317</text:p>
          </table:table-cell>
          <table:table-cell office:value-type="float" office:value="783605" table:style-name="ce10">
            <text:p><text:s text:c="3"/>783 605</text:p>
          </table:table-cell>
          <table:table-cell office:value-type="float" office:value="439087" table:style-name="ce10">
            <text:p><text:s text:c="3"/>439 087</text:p>
          </table:table-cell>
          <table:table-cell office:value-type="float" office:value="72254" table:style-name="ce10">
            <text:p><text:s text:c="3"/>72 254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7">
            <text:p>N</text:p>
          </table:table-cell>
          <table:table-cell office:value-type="string" table:style-name="ce7">
            <text:p>Atividades administrativas e serviços complementares</text:p>
          </table:table-cell>
          <table:table-cell office:value-type="float" office:value="103046" table:style-name="ce8">
            <text:p><text:s text:c="3"/>103 046</text:p>
          </table:table-cell>
          <table:table-cell office:value-type="float" office:value="197259889" table:style-name="ce8">
            <text:p><text:s text:c="2"/>197 259 889</text:p>
          </table:table-cell>
          <table:table-cell office:value-type="float" office:value="205462554" table:style-name="ce8">
            <text:p><text:s text:c="2"/>205 462 554</text:p>
          </table:table-cell>
          <table:table-cell office:value-type="float" office:value="186045030" table:style-name="ce8">
            <text:p><text:s text:c="2"/>186 045 030</text:p>
          </table:table-cell>
          <table:table-cell office:value-type="float" office:value="141465777" table:style-name="ce8">
            <text:p><text:s text:c="2"/>141 465 777</text:p>
          </table:table-cell>
          <table:table-cell office:value-type="float" office:value="11214859" table:style-name="ce8">
            <text:p><text:s text:c="2"/>11 214 859</text:p>
          </table:table-cell>
          <table:table-cell table:number-columns-repeated="2" table:style-name="ce1"/>
          <table:table-cell office:value-type="string" table:style-name="ce6">
            <text:p>N</text:p>
          </table:table-cell>
          <table:table-cell office:value-type="string" table:style-name="ce7">
            <text:p>Atividades administrativas e serviços complementares</text:p>
          </table:table-cell>
          <table:table-cell office:value-type="float" office:value="3405" table:style-name="ce8">
            <text:p><text:s text:c="3"/>3 405</text:p>
          </table:table-cell>
          <table:table-cell office:value-type="float" office:value="36580539" table:style-name="ce8">
            <text:p><text:s text:c="2"/>36 580 539</text:p>
          </table:table-cell>
          <table:table-cell office:value-type="float" office:value="38876931" table:style-name="ce8">
            <text:p><text:s text:c="2"/>38 876 931</text:p>
          </table:table-cell>
          <table:table-cell office:value-type="float" office:value="35068603" table:style-name="ce8">
            <text:p><text:s text:c="2"/>35 068 603</text:p>
          </table:table-cell>
          <table:table-cell office:value-type="float" office:value="27990917" table:style-name="ce8">
            <text:p><text:s text:c="2"/>27 990 917</text:p>
          </table:table-cell>
          <table:table-cell office:value-type="float" office:value="1511936" table:style-name="ce8">
            <text:p><text:s text:c="2"/>1 511 936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77</text:p>
          </table:table-cell>
          <table:table-cell office:value-type="string" table:style-name="ce9">
            <text:p><text:s text:c="5"/>Aluguéis não imobiliários e gestão de ativos intangíveis não financeiros</text:p>
          </table:table-cell>
          <table:table-cell office:value-type="float" office:value="19309" table:style-name="ce10">
            <text:p><text:s text:c="3"/>19 309</text:p>
          </table:table-cell>
          <table:table-cell office:value-type="float" office:value="42030647" table:style-name="ce10">
            <text:p><text:s text:c="2"/>42 030 647</text:p>
          </table:table-cell>
          <table:table-cell office:value-type="float" office:value="40510035" table:style-name="ce10">
            <text:p><text:s text:c="2"/>40 510 035</text:p>
          </table:table-cell>
          <table:table-cell office:value-type="float" office:value="37151437" table:style-name="ce10">
            <text:p><text:s text:c="2"/>37 151 437</text:p>
          </table:table-cell>
          <table:table-cell office:value-type="float" office:value="25294730" table:style-name="ce10">
            <text:p><text:s text:c="2"/>25 294 730</text:p>
          </table:table-cell>
          <table:table-cell office:value-type="float" office:value="4879210" table:style-name="ce10">
            <text:p><text:s text:c="2"/>4 879 210</text:p>
          </table:table-cell>
          <table:table-cell table:number-columns-repeated="2" table:style-name="ce1"/>
          <table:table-cell office:value-type="string" table:style-name="ce9">
            <text:p>77</text:p>
          </table:table-cell>
          <table:table-cell office:value-type="string" table:style-name="ce9">
            <text:p><text:s text:c="5"/>Aluguéis não imobiliários e gestão de ativos intangíveis não financeiros</text:p>
          </table:table-cell>
          <table:table-cell office:value-type="float" office:value="494" table:style-name="ce10">
            <text:p><text:s text:c="4"/>494</text:p>
          </table:table-cell>
          <table:table-cell office:value-type="float" office:value="7566416" table:style-name="ce10">
            <text:p><text:s text:c="2"/>7 566 416</text:p>
          </table:table-cell>
          <table:table-cell office:value-type="float" office:value="7326052" table:style-name="ce10">
            <text:p><text:s text:c="2"/>7 326 052</text:p>
          </table:table-cell>
          <table:table-cell office:value-type="float" office:value="6718901" table:style-name="ce10">
            <text:p><text:s text:c="2"/>6 718 901</text:p>
          </table:table-cell>
          <table:table-cell office:value-type="float" office:value="4611478" table:style-name="ce10">
            <text:p><text:s text:c="2"/>4 611 478</text:p>
          </table:table-cell>
          <table:table-cell office:value-type="float" office:value="847515" table:style-name="ce10">
            <text:p><text:s text:c="3"/>847 515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78</text:p>
          </table:table-cell>
          <table:table-cell office:value-type="string" table:style-name="ce9">
            <text:p><text:s text:c="5"/>Seleção, agenciamento e locação de mão de obra</text:p>
          </table:table-cell>
          <table:table-cell office:value-type="float" office:value="4343" table:style-name="ce10">
            <text:p><text:s text:c="3"/>4 343</text:p>
          </table:table-cell>
          <table:table-cell office:value-type="float" office:value="21845274" table:style-name="ce10">
            <text:p><text:s text:c="2"/>21 845 274</text:p>
          </table:table-cell>
          <table:table-cell office:value-type="float" office:value="23617612" table:style-name="ce10">
            <text:p><text:s text:c="2"/>23 617 612</text:p>
          </table:table-cell>
          <table:table-cell office:value-type="float" office:value="21177149" table:style-name="ce10">
            <text:p><text:s text:c="2"/>21 177 149</text:p>
          </table:table-cell>
          <table:table-cell office:value-type="float" office:value="18904768" table:style-name="ce10">
            <text:p><text:s text:c="2"/>18 904 768</text:p>
          </table:table-cell>
          <table:table-cell office:value-type="float" office:value="668125" table:style-name="ce10">
            <text:p><text:s text:c="3"/>668 125</text:p>
          </table:table-cell>
          <table:table-cell table:number-columns-repeated="2" table:style-name="ce1"/>
          <table:table-cell office:value-type="string" table:style-name="ce9">
            <text:p>78</text:p>
          </table:table-cell>
          <table:table-cell office:value-type="string" table:style-name="ce9">
            <text:p><text:s text:c="5"/>Seleção, agenciamento e locação de mão de obra</text:p>
          </table:table-cell>
          <table:table-cell office:value-type="float" office:value="603" table:style-name="ce10">
            <text:p><text:s text:c="4"/>603</text:p>
          </table:table-cell>
          <table:table-cell office:value-type="float" office:value="5880620" table:style-name="ce10">
            <text:p><text:s text:c="2"/>5 880 620</text:p>
          </table:table-cell>
          <table:table-cell office:value-type="float" office:value="6361366" table:style-name="ce10">
            <text:p><text:s text:c="2"/>6 361 366</text:p>
          </table:table-cell>
          <table:table-cell office:value-type="float" office:value="5730401" table:style-name="ce10">
            <text:p><text:s text:c="2"/>5 730 401</text:p>
          </table:table-cell>
          <table:table-cell office:value-type="float" office:value="5004503" table:style-name="ce10">
            <text:p><text:s text:c="2"/>5 004 503</text:p>
          </table:table-cell>
          <table:table-cell office:value-type="float" office:value="150220" table:style-name="ce10">
            <text:p><text:s text:c="3"/>150 22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79</text:p>
          </table:table-cell>
          <table:table-cell office:value-type="string" table:style-name="ce9">
            <text:p><text:s text:c="5"/>Agências de viagens, operadores turísticos e serviços de reservas</text:p>
          </table:table-cell>
          <table:table-cell office:value-type="float" office:value="10978" table:style-name="ce10">
            <text:p><text:s text:c="3"/>10 978</text:p>
          </table:table-cell>
          <table:table-cell office:value-type="float" office:value="8231834" table:style-name="ce10">
            <text:p><text:s text:c="2"/>8 231 834</text:p>
          </table:table-cell>
          <table:table-cell office:value-type="float" office:value="8159152" table:style-name="ce10">
            <text:p><text:s text:c="2"/>8 159 152</text:p>
          </table:table-cell>
          <table:table-cell office:value-type="float" office:value="7491822" table:style-name="ce10">
            <text:p><text:s text:c="2"/>7 491 822</text:p>
          </table:table-cell>
          <table:table-cell office:value-type="float" office:value="4489454" table:style-name="ce10">
            <text:p><text:s text:c="2"/>4 489 454</text:p>
          </table:table-cell>
          <table:table-cell office:value-type="float" office:value="740013" table:style-name="ce10">
            <text:p><text:s text:c="3"/>740 013</text:p>
          </table:table-cell>
          <table:table-cell table:number-columns-repeated="2" table:style-name="ce1"/>
          <table:table-cell office:value-type="string" table:style-name="ce9">
            <text:p>79</text:p>
          </table:table-cell>
          <table:table-cell office:value-type="string" table:style-name="ce9">
            <text:p><text:s text:c="5"/>Agências de viagens, operadores turísticos e serviços de reservas</text:p>
          </table:table-cell>
          <table:table-cell office:value-type="float" office:value="106" table:style-name="ce10">
            <text:p><text:s text:c="4"/>106</text:p>
          </table:table-cell>
          <table:table-cell office:value-type="float" office:value="1002488" table:style-name="ce10">
            <text:p><text:s text:c="2"/>1 002 488</text:p>
          </table:table-cell>
          <table:table-cell office:value-type="float" office:value="1028836" table:style-name="ce10">
            <text:p><text:s text:c="2"/>1 028 836</text:p>
          </table:table-cell>
          <table:table-cell office:value-type="float" office:value="937624" table:style-name="ce10">
            <text:p><text:s text:c="3"/>937 624</text:p>
          </table:table-cell>
          <table:table-cell office:value-type="float" office:value="422552" table:style-name="ce10">
            <text:p><text:s text:c="3"/>422 552</text:p>
          </table:table-cell>
          <table:table-cell office:value-type="float" office:value="64864" table:style-name="ce10">
            <text:p><text:s text:c="3"/>64 864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80</text:p>
          </table:table-cell>
          <table:table-cell office:value-type="string" table:style-name="ce9">
            <text:p><text:s text:c="5"/>Atividades de vigilância, segurança e investigação</text:p>
          </table:table-cell>
          <table:table-cell office:value-type="float" office:value="5526" table:style-name="ce10">
            <text:p><text:s text:c="3"/>5 526</text:p>
          </table:table-cell>
          <table:table-cell office:value-type="float" office:value="31525878" table:style-name="ce10">
            <text:p><text:s text:c="2"/>31 525 878</text:p>
          </table:table-cell>
          <table:table-cell office:value-type="float" office:value="34165555" table:style-name="ce10">
            <text:p><text:s text:c="2"/>34 165 555</text:p>
          </table:table-cell>
          <table:table-cell office:value-type="float" office:value="31035149" table:style-name="ce10">
            <text:p><text:s text:c="2"/>31 035 149</text:p>
          </table:table-cell>
          <table:table-cell office:value-type="float" office:value="26050431" table:style-name="ce10">
            <text:p><text:s text:c="2"/>26 050 431</text:p>
          </table:table-cell>
          <table:table-cell office:value-type="float" office:value="490730" table:style-name="ce10">
            <text:p><text:s text:c="3"/>490 730</text:p>
          </table:table-cell>
          <table:table-cell table:number-columns-repeated="2" table:style-name="ce1"/>
          <table:table-cell office:value-type="string" table:style-name="ce9">
            <text:p>80</text:p>
          </table:table-cell>
          <table:table-cell office:value-type="string" table:style-name="ce9">
            <text:p><text:s text:c="5"/>Atividades de vigilância, segurança e investigação</text:p>
          </table:table-cell>
          <table:table-cell office:value-type="float" office:value="533" table:style-name="ce10">
            <text:p><text:s text:c="4"/>533</text:p>
          </table:table-cell>
          <table:table-cell office:value-type="float" office:value="8939412" table:style-name="ce10">
            <text:p><text:s text:c="2"/>8 939 412</text:p>
          </table:table-cell>
          <table:table-cell office:value-type="float" office:value="9889329" table:style-name="ce10">
            <text:p><text:s text:c="2"/>9 889 329</text:p>
          </table:table-cell>
          <table:table-cell office:value-type="float" office:value="8819773" table:style-name="ce10">
            <text:p><text:s text:c="2"/>8 819 773</text:p>
          </table:table-cell>
          <table:table-cell office:value-type="float" office:value="7595590" table:style-name="ce10">
            <text:p><text:s text:c="2"/>7 595 590</text:p>
          </table:table-cell>
          <table:table-cell office:value-type="float" office:value="119639" table:style-name="ce10">
            <text:p><text:s text:c="3"/>119 63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81.11</text:p>
          </table:table-cell>
          <table:table-cell office:value-type="string" table:style-name="ce9">
            <text:p><text:s text:c="13"/>Serviços combinados para apoio a edifícios, exceto condomínios prediais</text:p>
          </table:table-cell>
          <table:table-cell office:value-type="float" office:value="2552" table:style-name="ce10">
            <text:p><text:s text:c="3"/>2 552</text:p>
          </table:table-cell>
          <table:table-cell office:value-type="float" office:value="4094773" table:style-name="ce10">
            <text:p><text:s text:c="2"/>4 094 773</text:p>
          </table:table-cell>
          <table:table-cell office:value-type="float" office:value="4470605" table:style-name="ce10">
            <text:p><text:s text:c="2"/>4 470 605</text:p>
          </table:table-cell>
          <table:table-cell office:value-type="float" office:value="4050170" table:style-name="ce10">
            <text:p><text:s text:c="2"/>4 050 170</text:p>
          </table:table-cell>
          <table:table-cell office:value-type="float" office:value="3579951" table:style-name="ce10">
            <text:p><text:s text:c="2"/>3 579 951</text:p>
          </table:table-cell>
          <table:table-cell office:value-type="float" office:value="44603" table:style-name="ce10">
            <text:p><text:s text:c="3"/>44 603</text:p>
          </table:table-cell>
          <table:table-cell table:number-columns-repeated="2" table:style-name="ce1"/>
          <table:table-cell office:value-type="string" table:style-name="ce9">
            <text:p>81.11</text:p>
          </table:table-cell>
          <table:table-cell office:value-type="string" table:style-name="ce9">
            <text:p><text:s text:c="13"/>Serviços combinados para apoio a edifícios, exceto condomínios prediais</text:p>
          </table:table-cell>
          <table:table-cell office:value-type="float" office:value="252" table:style-name="ce10">
            <text:p><text:s text:c="4"/>252</text:p>
          </table:table-cell>
          <table:table-cell office:value-type="float" office:value="941954" table:style-name="ce10">
            <text:p><text:s text:c="3"/>941 954</text:p>
          </table:table-cell>
          <table:table-cell office:value-type="float" office:value="1038598" table:style-name="ce10">
            <text:p><text:s text:c="2"/>1 038 598</text:p>
          </table:table-cell>
          <table:table-cell office:value-type="float" office:value="933898" table:style-name="ce10">
            <text:p><text:s text:c="3"/>933 898</text:p>
          </table:table-cell>
          <table:table-cell office:value-type="float" office:value="852200" table:style-name="ce10">
            <text:p><text:s text:c="3"/>852 200</text:p>
          </table:table-cell>
          <table:table-cell office:value-type="float" office:value="8056" table:style-name="ce10">
            <text:p><text:s text:c="3"/>8 056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81.2</text:p>
          </table:table-cell>
          <table:table-cell office:value-type="string" table:style-name="ce9">
            <text:p><text:s text:c="8"/>Atividades de limpeza</text:p>
          </table:table-cell>
          <table:table-cell office:value-type="float" office:value="9464" table:style-name="ce10">
            <text:p><text:s text:c="3"/>9 464</text:p>
          </table:table-cell>
          <table:table-cell office:value-type="float" office:value="23366787" table:style-name="ce10">
            <text:p><text:s text:c="2"/>23 366 787</text:p>
          </table:table-cell>
          <table:table-cell office:value-type="float" office:value="25655663" table:style-name="ce10">
            <text:p><text:s text:c="2"/>25 655 663</text:p>
          </table:table-cell>
          <table:table-cell office:value-type="float" office:value="23058212" table:style-name="ce10">
            <text:p><text:s text:c="2"/>23 058 212</text:p>
          </table:table-cell>
          <table:table-cell office:value-type="float" office:value="19336633" table:style-name="ce10">
            <text:p><text:s text:c="2"/>19 336 633</text:p>
          </table:table-cell>
          <table:table-cell office:value-type="float" office:value="308575" table:style-name="ce10">
            <text:p><text:s text:c="3"/>308 575</text:p>
          </table:table-cell>
          <table:table-cell table:number-columns-repeated="2" table:style-name="ce1"/>
          <table:table-cell office:value-type="string" table:style-name="ce9">
            <text:p>81.2</text:p>
          </table:table-cell>
          <table:table-cell office:value-type="string" table:style-name="ce9">
            <text:p><text:s text:c="8"/>Atividades de limpeza</text:p>
          </table:table-cell>
          <table:table-cell office:value-type="float" office:value="641" table:style-name="ce10">
            <text:p><text:s text:c="4"/>641</text:p>
          </table:table-cell>
          <table:table-cell office:value-type="float" office:value="4853860" table:style-name="ce10">
            <text:p><text:s text:c="2"/>4 853 860</text:p>
          </table:table-cell>
          <table:table-cell office:value-type="float" office:value="5306810" table:style-name="ce10">
            <text:p><text:s text:c="2"/>5 306 810</text:p>
          </table:table-cell>
          <table:table-cell office:value-type="float" office:value="4792739" table:style-name="ce10">
            <text:p><text:s text:c="2"/>4 792 739</text:p>
          </table:table-cell>
          <table:table-cell office:value-type="float" office:value="4123405" table:style-name="ce10">
            <text:p><text:s text:c="2"/>4 123 405</text:p>
          </table:table-cell>
          <table:table-cell office:value-type="float" office:value="61121" table:style-name="ce10">
            <text:p><text:s text:c="3"/>61 121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81.3</text:p>
          </table:table-cell>
          <table:table-cell office:value-type="string" table:style-name="ce9">
            <text:p><text:s text:c="9"/>Atividades paisagísticas</text:p>
          </table:table-cell>
          <table:table-cell office:value-type="float" office:value="1677" table:style-name="ce10">
            <text:p><text:s text:c="3"/>1 677</text:p>
          </table:table-cell>
          <table:table-cell office:value-type="float" office:value="995542" table:style-name="ce10">
            <text:p><text:s text:c="3"/>995 542</text:p>
          </table:table-cell>
          <table:table-cell office:value-type="float" office:value="1070040" table:style-name="ce10">
            <text:p><text:s text:c="2"/>1 070 040</text:p>
          </table:table-cell>
          <table:table-cell office:value-type="float" office:value="989903" table:style-name="ce10">
            <text:p><text:s text:c="3"/>989 903</text:p>
          </table:table-cell>
          <table:table-cell office:value-type="float" office:value="823985" table:style-name="ce10">
            <text:p><text:s text:c="3"/>823 985</text:p>
          </table:table-cell>
          <table:table-cell office:value-type="float" office:value="5639" table:style-name="ce10">
            <text:p><text:s text:c="3"/>5 639</text:p>
          </table:table-cell>
          <table:table-cell table:number-columns-repeated="2" table:style-name="ce1"/>
          <table:table-cell office:value-type="string" table:style-name="ce9">
            <text:p>81.3</text:p>
          </table:table-cell>
          <table:table-cell office:value-type="string" table:style-name="ce9">
            <text:p><text:s text:c="9"/>Atividades paisagísticas</text:p>
          </table:table-cell>
          <table:table-cell office:value-type="float" office:value="49" table:style-name="ce10">
            <text:p><text:s text:c="4"/>49</text:p>
          </table:table-cell>
          <table:table-cell office:value-type="float" office:value="180682" table:style-name="ce10">
            <text:p><text:s text:c="3"/>180 682</text:p>
          </table:table-cell>
          <table:table-cell office:value-type="float" office:value="192852" table:style-name="ce10">
            <text:p><text:s text:c="3"/>192 852</text:p>
          </table:table-cell>
          <table:table-cell office:value-type="float" office:value="176773" table:style-name="ce10">
            <text:p><text:s text:c="3"/>176 773</text:p>
          </table:table-cell>
          <table:table-cell office:value-type="float" office:value="145966" table:style-name="ce10">
            <text:p><text:s text:c="3"/>145 966</text:p>
          </table:table-cell>
          <table:table-cell office:value-type="float" office:value="3909" table:style-name="ce10">
            <text:p><text:s text:c="3"/>3 90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3">
          <table:table-cell/>
          <table:table-cell office:value-type="string" table:style-name="ce9">
            <text:p>82</text:p>
          </table:table-cell>
          <table:table-cell office:value-type="string" table:style-name="ce9">
            <text:p><text:s text:c="5"/>Serviços de escritório, de apoio administrativo e outros serviços prestados às empresas</text:p>
          </table:table-cell>
          <table:table-cell office:value-type="float" office:value="49197" table:style-name="ce10">
            <text:p><text:s text:c="3"/>49 197</text:p>
          </table:table-cell>
          <table:table-cell office:value-type="float" office:value="65169153" table:style-name="ce10">
            <text:p><text:s text:c="2"/>65 169 153</text:p>
          </table:table-cell>
          <table:table-cell office:value-type="float" office:value="67813892" table:style-name="ce10">
            <text:p><text:s text:c="2"/>67 813 892</text:p>
          </table:table-cell>
          <table:table-cell office:value-type="float" office:value="61091188" table:style-name="ce10">
            <text:p><text:s text:c="2"/>61 091 188</text:p>
          </table:table-cell>
          <table:table-cell office:value-type="float" office:value="42985824" table:style-name="ce10">
            <text:p><text:s text:c="2"/>42 985 824</text:p>
          </table:table-cell>
          <table:table-cell office:value-type="float" office:value="4077965" table:style-name="ce10">
            <text:p><text:s text:c="2"/>4 077 965</text:p>
          </table:table-cell>
          <table:table-cell table:number-columns-repeated="2" table:style-name="ce1"/>
          <table:table-cell office:value-type="string" table:style-name="ce9">
            <text:p>82</text:p>
          </table:table-cell>
          <table:table-cell office:value-type="string" table:style-name="ce9">
            <text:p><text:s text:c="5"/>Serviços de escritório, de apoio administrativo e outros serviços prestados às empresas</text:p>
          </table:table-cell>
          <table:table-cell office:value-type="float" office:value="727" table:style-name="ce10">
            <text:p><text:s text:c="4"/>727</text:p>
          </table:table-cell>
          <table:table-cell office:value-type="float" office:value="7215105" table:style-name="ce10">
            <text:p><text:s text:c="2"/>7 215 105</text:p>
          </table:table-cell>
          <table:table-cell office:value-type="float" office:value="7733086" table:style-name="ce10">
            <text:p><text:s text:c="2"/>7 733 086</text:p>
          </table:table-cell>
          <table:table-cell office:value-type="float" office:value="6958494" table:style-name="ce10">
            <text:p><text:s text:c="2"/>6 958 494</text:p>
          </table:table-cell>
          <table:table-cell office:value-type="float" office:value="5235223" table:style-name="ce10">
            <text:p><text:s text:c="2"/>5 235 223</text:p>
          </table:table-cell>
          <table:table-cell office:value-type="float" office:value="256611" table:style-name="ce10">
            <text:p><text:s text:c="3"/>256 611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P</text:p>
          </table:table-cell>
          <table:table-cell office:value-type="string" table:style-name="ce7">
            <text:p>Educação</text:p>
          </table:table-cell>
          <table:table-cell office:value-type="float" office:value="19354" table:style-name="ce8">
            <text:p><text:s text:c="3"/>19 354</text:p>
          </table:table-cell>
          <table:table-cell office:value-type="float" office:value="7135906" table:style-name="ce8">
            <text:p><text:s text:c="2"/>7 135 906</text:p>
          </table:table-cell>
          <table:table-cell office:value-type="float" office:value="7741574" table:style-name="ce8">
            <text:p><text:s text:c="2"/>7 741 574</text:p>
          </table:table-cell>
          <table:table-cell office:value-type="float" office:value="6998928" table:style-name="ce8">
            <text:p><text:s text:c="2"/>6 998 928</text:p>
          </table:table-cell>
          <table:table-cell office:value-type="float" office:value="5178543" table:style-name="ce8">
            <text:p><text:s text:c="2"/>5 178 543</text:p>
          </table:table-cell>
          <table:table-cell office:value-type="float" office:value="136978" table:style-name="ce8">
            <text:p><text:s text:c="3"/>136 978</text:p>
          </table:table-cell>
          <table:table-cell table:number-columns-repeated="2" table:style-name="ce1"/>
          <table:table-cell office:value-type="string" table:style-name="ce6">
            <text:p>P</text:p>
          </table:table-cell>
          <table:table-cell office:value-type="string" table:style-name="ce7">
            <text:p>Educação</text:p>
          </table:table-cell>
          <table:table-cell office:value-type="float" office:value="309" table:style-name="ce8">
            <text:p><text:s text:c="4"/>309</text:p>
          </table:table-cell>
          <table:table-cell office:value-type="float" office:value="683735" table:style-name="ce8">
            <text:p><text:s text:c="3"/>683 735</text:p>
          </table:table-cell>
          <table:table-cell office:value-type="float" office:value="747245" table:style-name="ce8">
            <text:p><text:s text:c="3"/>747 245</text:p>
          </table:table-cell>
          <table:table-cell office:value-type="float" office:value="670862" table:style-name="ce8">
            <text:p><text:s text:c="3"/>670 862</text:p>
          </table:table-cell>
          <table:table-cell office:value-type="float" office:value="452376" table:style-name="ce8">
            <text:p><text:s text:c="3"/>452 376</text:p>
          </table:table-cell>
          <table:table-cell office:value-type="float" office:value="12873" table:style-name="ce8">
            <text:p><text:s text:c="3"/>12 873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85.5</text:p>
          </table:table-cell>
          <table:table-cell office:value-type="string" table:style-name="ce9">
            <text:p><text:s text:c="8"/>Atividades de apoio à educação</text:p>
          </table:table-cell>
          <table:table-cell office:value-type="float" office:value="184" table:style-name="ce10">
            <text:p><text:s text:c="4"/>184</text:p>
          </table:table-cell>
          <table:table-cell office:value-type="float" office:value="144183" table:style-name="ce10">
            <text:p><text:s text:c="3"/>144 183</text:p>
          </table:table-cell>
          <table:table-cell office:value-type="float" office:value="152414" table:style-name="ce10">
            <text:p><text:s text:c="3"/>152 414</text:p>
          </table:table-cell>
          <table:table-cell office:value-type="float" office:value="140823" table:style-name="ce10">
            <text:p><text:s text:c="3"/>140 823</text:p>
          </table:table-cell>
          <table:table-cell office:value-type="float" office:value="90303" table:style-name="ce10">
            <text:p><text:s text:c="3"/>90 303</text:p>
          </table:table-cell>
          <table:table-cell office:value-type="float" office:value="3360" table:style-name="ce10">
            <text:p><text:s text:c="3"/>3 360</text:p>
          </table:table-cell>
          <table:table-cell table:number-columns-repeated="2" table:style-name="ce1"/>
          <table:table-cell office:value-type="string" table:style-name="ce9">
            <text:p>85.5</text:p>
          </table:table-cell>
          <table:table-cell office:value-type="string" table:style-name="ce9">
            <text:p><text:s text:c="8"/>Atividades de apoio à educação</text:p>
          </table:table-cell>
          <table:table-cell office:value-type="float" office:value="1" table:style-name="ce10">
            <text:p><text:s text:c="4"/>1</text:p>
          </table:table-cell>
          <table:table-cell office:value-type="float" office:value="2956" table:style-name="ce10">
            <text:p><text:s text:c="3"/>2 956</text:p>
          </table:table-cell>
          <table:table-cell office:value-type="float" office:value="3147" table:style-name="ce10">
            <text:p><text:s text:c="3"/>3 147</text:p>
          </table:table-cell>
          <table:table-cell office:value-type="float" office:value="2875" table:style-name="ce10">
            <text:p><text:s text:c="3"/>2 875</text:p>
          </table:table-cell>
          <table:table-cell office:value-type="float" office:value="1751" table:style-name="ce10">
            <text:p><text:s text:c="3"/>1 751</text:p>
          </table:table-cell>
          <table:table-cell office:value-type="float" office:value="81" table:style-name="ce10">
            <text:p><text:s text:c="4"/>81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85.9</text:p>
          </table:table-cell>
          <table:table-cell office:value-type="string" table:style-name="ce9">
            <text:p><text:s text:c="9"/>Outras atividades de ensino</text:p>
          </table:table-cell>
          <table:table-cell office:value-type="float" office:value="19170" table:style-name="ce10">
            <text:p><text:s text:c="3"/>19 170</text:p>
          </table:table-cell>
          <table:table-cell office:value-type="float" office:value="6991723" table:style-name="ce10">
            <text:p><text:s text:c="2"/>6 991 723</text:p>
          </table:table-cell>
          <table:table-cell office:value-type="float" office:value="7589160" table:style-name="ce10">
            <text:p><text:s text:c="2"/>7 589 160</text:p>
          </table:table-cell>
          <table:table-cell office:value-type="float" office:value="6858105" table:style-name="ce10">
            <text:p><text:s text:c="2"/>6 858 105</text:p>
          </table:table-cell>
          <table:table-cell office:value-type="float" office:value="5088240" table:style-name="ce10">
            <text:p><text:s text:c="2"/>5 088 240</text:p>
          </table:table-cell>
          <table:table-cell office:value-type="float" office:value="133618" table:style-name="ce10">
            <text:p><text:s text:c="3"/>133 618</text:p>
          </table:table-cell>
          <table:table-cell table:number-columns-repeated="2" table:style-name="ce1"/>
          <table:table-cell office:value-type="string" table:style-name="ce9">
            <text:p>85.9</text:p>
          </table:table-cell>
          <table:table-cell office:value-type="string" table:style-name="ce9">
            <text:p><text:s text:c="9"/>Outras atividades de ensino</text:p>
          </table:table-cell>
          <table:table-cell office:value-type="float" office:value="308" table:style-name="ce10">
            <text:p><text:s text:c="4"/>308</text:p>
          </table:table-cell>
          <table:table-cell office:value-type="float" office:value="680779" table:style-name="ce10">
            <text:p><text:s text:c="3"/>680 779</text:p>
          </table:table-cell>
          <table:table-cell office:value-type="float" office:value="744097" table:style-name="ce10">
            <text:p><text:s text:c="3"/>744 097</text:p>
          </table:table-cell>
          <table:table-cell office:value-type="float" office:value="667987" table:style-name="ce10">
            <text:p><text:s text:c="3"/>667 987</text:p>
          </table:table-cell>
          <table:table-cell office:value-type="float" office:value="450625" table:style-name="ce10">
            <text:p><text:s text:c="3"/>450 625</text:p>
          </table:table-cell>
          <table:table-cell office:value-type="float" office:value="12792" table:style-name="ce10">
            <text:p><text:s text:c="3"/>12 792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R</text:p>
          </table:table-cell>
          <table:table-cell office:value-type="string" table:style-name="ce7">
            <text:p>Artes, cultura, esporte e recreação</text:p>
          </table:table-cell>
          <table:table-cell office:value-type="float" office:value="15373" table:style-name="ce8">
            <text:p><text:s text:c="3"/>15 373</text:p>
          </table:table-cell>
          <table:table-cell office:value-type="float" office:value="7651039" table:style-name="ce8">
            <text:p><text:s text:c="2"/>7 651 039</text:p>
          </table:table-cell>
          <table:table-cell office:value-type="float" office:value="7888809" table:style-name="ce8">
            <text:p><text:s text:c="2"/>7 888 809</text:p>
          </table:table-cell>
          <table:table-cell office:value-type="float" office:value="7214863" table:style-name="ce8">
            <text:p><text:s text:c="2"/>7 214 863</text:p>
          </table:table-cell>
          <table:table-cell office:value-type="float" office:value="4262695" table:style-name="ce8">
            <text:p><text:s text:c="2"/>4 262 695</text:p>
          </table:table-cell>
          <table:table-cell office:value-type="float" office:value="436176" table:style-name="ce8">
            <text:p><text:s text:c="3"/>436 176</text:p>
          </table:table-cell>
          <table:table-cell table:number-columns-repeated="2" table:style-name="ce1"/>
          <table:table-cell office:value-type="string" table:style-name="ce6">
            <text:p>R</text:p>
          </table:table-cell>
          <table:table-cell office:value-type="string" table:style-name="ce7">
            <text:p>Artes, cultura, esporte e recreação</text:p>
          </table:table-cell>
          <table:table-cell office:value-type="float" office:value="160" table:style-name="ce8">
            <text:p><text:s text:c="4"/>160</text:p>
          </table:table-cell>
          <table:table-cell office:value-type="float" office:value="1332549" table:style-name="ce8">
            <text:p><text:s text:c="2"/>1 332 549</text:p>
          </table:table-cell>
          <table:table-cell office:value-type="float" office:value="1352278" table:style-name="ce8">
            <text:p><text:s text:c="2"/>1 352 278</text:p>
          </table:table-cell>
          <table:table-cell office:value-type="float" office:value="1236421" table:style-name="ce8">
            <text:p><text:s text:c="2"/>1 236 421</text:p>
          </table:table-cell>
          <table:table-cell office:value-type="float" office:value="518748" table:style-name="ce8">
            <text:p><text:s text:c="3"/>518 748</text:p>
          </table:table-cell>
          <table:table-cell office:value-type="float" office:value="96128" table:style-name="ce8">
            <text:p><text:s text:c="3"/>96 12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5">
          <table:table-cell/>
          <table:table-cell office:value-type="string" table:style-name="ce9">
            <text:p>90</text:p>
          </table:table-cell>
          <table:table-cell office:value-type="string" table:style-name="ce9">
            <text:p><text:s text:c="5"/>Atividades artísticas, criativas e de espetáculos</text:p>
          </table:table-cell>
          <table:table-cell office:value-type="float" office:value="4138" table:style-name="ce10">
            <text:p><text:s text:c="3"/>4 138</text:p>
          </table:table-cell>
          <table:table-cell office:value-type="float" office:value="2170181" table:style-name="ce10">
            <text:p><text:s text:c="2"/>2 170 181</text:p>
          </table:table-cell>
          <table:table-cell office:value-type="float" office:value="2270310" table:style-name="ce10">
            <text:p><text:s text:c="2"/>2 270 310</text:p>
          </table:table-cell>
          <table:table-cell office:value-type="float" office:value="2084287" table:style-name="ce10">
            <text:p><text:s text:c="2"/>2 084 287</text:p>
          </table:table-cell>
          <table:table-cell office:value-type="float" office:value="1153660" table:style-name="ce10">
            <text:p><text:s text:c="2"/>1 153 660</text:p>
          </table:table-cell>
          <table:table-cell office:value-type="float" office:value="85894" table:style-name="ce10">
            <text:p><text:s text:c="3"/>85 894</text:p>
          </table:table-cell>
          <table:table-cell table:number-columns-repeated="2" table:style-name="ce1"/>
          <table:table-cell office:value-type="string" table:style-name="ce9">
            <text:p>90</text:p>
          </table:table-cell>
          <table:table-cell office:value-type="string" table:style-name="ce9">
            <text:p><text:s text:c="5"/>Atividades artísticas, criativas e de espetáculos</text:p>
          </table:table-cell>
          <table:table-cell office:value-type="float" office:value="23" table:style-name="ce10">
            <text:p><text:s text:c="4"/>23</text:p>
          </table:table-cell>
          <table:table-cell office:value-type="float" office:value="453232" table:style-name="ce10">
            <text:p><text:s text:c="3"/>453 232</text:p>
          </table:table-cell>
          <table:table-cell office:value-type="float" office:value="482527" table:style-name="ce10">
            <text:p><text:s text:c="3"/>482 527</text:p>
          </table:table-cell>
          <table:table-cell office:value-type="float" office:value="425614" table:style-name="ce10">
            <text:p><text:s text:c="3"/>425 614</text:p>
          </table:table-cell>
          <table:table-cell office:value-type="float" office:value="117841" table:style-name="ce10">
            <text:p><text:s text:c="3"/>117 841</text:p>
          </table:table-cell>
          <table:table-cell office:value-type="float" office:value="27618" table:style-name="ce10">
            <text:p><text:s text:c="3"/>27 618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13">
            <text:p>92</text:p>
          </table:table-cell>
          <table:table-cell office:value-type="string" table:style-name="ce9">
            <text:p>Atividades recreativas, culturais e desportivas</text:p>
          </table:table-cell>
          <table:table-cell office:value-type="float" office:value="94" table:style-name="ce10">
            <text:p><text:s text:c="4"/>94</text:p>
          </table:table-cell>
          <table:table-cell office:value-type="float" office:value="40291" table:style-name="ce10">
            <text:p><text:s text:c="3"/>40 291</text:p>
          </table:table-cell>
          <table:table-cell office:value-type="float" office:value="26908" table:style-name="ce10">
            <text:p><text:s text:c="3"/>26 908</text:p>
          </table:table-cell>
          <table:table-cell office:value-type="float" office:value="24175" table:style-name="ce10">
            <text:p><text:s text:c="3"/>24 175</text:p>
          </table:table-cell>
          <table:table-cell office:value-type="float" office:value="14384" table:style-name="ce10">
            <text:p><text:s text:c="3"/>14 384</text:p>
          </table:table-cell>
          <table:table-cell office:value-type="float" office:value="16115" table:style-name="ce10">
            <text:p><text:s text:c="3"/>16 115</text:p>
          </table:table-cell>
          <table:table-cell table:number-columns-repeated="2" table:style-name="ce1"/>
          <table:table-cell office:value-type="string" table:style-name="ce13">
            <text:p>92</text:p>
          </table:table-cell>
          <table:table-cell office:value-type="string" table:style-name="ce9">
            <text:p>Atividades recreativas, culturais e desportiva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93</text:p>
          </table:table-cell>
          <table:table-cell office:value-type="string" table:style-name="ce9">
            <text:p><text:s text:c="5"/>Atividades esportivas e de recreação e lazer</text:p>
          </table:table-cell>
          <table:table-cell office:value-type="float" office:value="11141" table:style-name="ce10">
            <text:p><text:s text:c="3"/>11 141</text:p>
          </table:table-cell>
          <table:table-cell office:value-type="float" office:value="5440567" table:style-name="ce10">
            <text:p><text:s text:c="2"/>5 440 567</text:p>
          </table:table-cell>
          <table:table-cell office:value-type="float" office:value="5591590" table:style-name="ce10">
            <text:p><text:s text:c="2"/>5 591 590</text:p>
          </table:table-cell>
          <table:table-cell office:value-type="float" office:value="5106401" table:style-name="ce10">
            <text:p><text:s text:c="2"/>5 106 401</text:p>
          </table:table-cell>
          <table:table-cell office:value-type="float" office:value="3094652" table:style-name="ce10">
            <text:p><text:s text:c="2"/>3 094 652</text:p>
          </table:table-cell>
          <table:table-cell office:value-type="float" office:value="334167" table:style-name="ce10">
            <text:p><text:s text:c="3"/>334 167</text:p>
          </table:table-cell>
          <table:table-cell table:number-columns-repeated="2" table:style-name="ce1"/>
          <table:table-cell office:value-type="string" table:style-name="ce9">
            <text:p>93</text:p>
          </table:table-cell>
          <table:table-cell office:value-type="string" table:style-name="ce9">
            <text:p><text:s text:c="5"/>Atividades esportivas e de recreação e lazer</text:p>
          </table:table-cell>
          <table:table-cell office:value-type="float" office:value="137" table:style-name="ce10">
            <text:p><text:s text:c="4"/>137</text:p>
          </table:table-cell>
          <table:table-cell office:value-type="float" office:value="879318" table:style-name="ce10">
            <text:p><text:s text:c="3"/>879 318</text:p>
          </table:table-cell>
          <table:table-cell office:value-type="float" office:value="869751" table:style-name="ce10">
            <text:p><text:s text:c="3"/>869 751</text:p>
          </table:table-cell>
          <table:table-cell office:value-type="float" office:value="810807" table:style-name="ce10">
            <text:p><text:s text:c="3"/>810 807</text:p>
          </table:table-cell>
          <table:table-cell office:value-type="float" office:value="400908" table:style-name="ce10">
            <text:p><text:s text:c="3"/>400 908</text:p>
          </table:table-cell>
          <table:table-cell office:value-type="float" office:value="68510" table:style-name="ce10">
            <text:p><text:s text:c="3"/>68 510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7">
            <text:p>S</text:p>
          </table:table-cell>
          <table:table-cell office:value-type="string" table:style-name="ce7">
            <text:p>Outras atividades de serviços</text:p>
          </table:table-cell>
          <table:table-cell office:value-type="float" office:value="44487" table:style-name="ce8">
            <text:p><text:s text:c="3"/>44 487</text:p>
          </table:table-cell>
          <table:table-cell office:value-type="float" office:value="16262924" table:style-name="ce8">
            <text:p><text:s text:c="2"/>16 262 924</text:p>
          </table:table-cell>
          <table:table-cell office:value-type="float" office:value="17557971" table:style-name="ce8">
            <text:p><text:s text:c="2"/>17 557 971</text:p>
          </table:table-cell>
          <table:table-cell office:value-type="float" office:value="15962954" table:style-name="ce8">
            <text:p><text:s text:c="2"/>15 962 954</text:p>
          </table:table-cell>
          <table:table-cell office:value-type="float" office:value="10666305" table:style-name="ce8">
            <text:p><text:s text:c="2"/>10 666 305</text:p>
          </table:table-cell>
          <table:table-cell office:value-type="float" office:value="299971" table:style-name="ce8">
            <text:p><text:s text:c="3"/>299 971</text:p>
          </table:table-cell>
          <table:table-cell table:number-columns-repeated="2" table:style-name="ce1"/>
          <table:table-cell office:value-type="string" table:style-name="ce6">
            <text:p>S</text:p>
          </table:table-cell>
          <table:table-cell office:value-type="string" table:style-name="ce7">
            <text:p>Outras atividades de serviços</text:p>
          </table:table-cell>
          <table:table-cell office:value-type="float" office:value="380" table:style-name="ce8">
            <text:p><text:s text:c="4"/>380</text:p>
          </table:table-cell>
          <table:table-cell office:value-type="float" office:value="1934320" table:style-name="ce8">
            <text:p><text:s text:c="2"/>1 934 320</text:p>
          </table:table-cell>
          <table:table-cell office:value-type="float" office:value="2090722" table:style-name="ce8">
            <text:p><text:s text:c="2"/>2 090 722</text:p>
          </table:table-cell>
          <table:table-cell office:value-type="float" office:value="1841475" table:style-name="ce8">
            <text:p><text:s text:c="2"/>1 841 475</text:p>
          </table:table-cell>
          <table:table-cell office:value-type="float" office:value="1023019" table:style-name="ce8">
            <text:p><text:s text:c="2"/>1 023 019</text:p>
          </table:table-cell>
          <table:table-cell office:value-type="float" office:value="92845" table:style-name="ce8">
            <text:p><text:s text:c="3"/>92 845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3">
          <table:table-cell/>
          <table:table-cell office:value-type="string" table:style-name="ce9">
            <text:p>95</text:p>
          </table:table-cell>
          <table:table-cell office:value-type="string" table:style-name="ce9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6847" table:style-name="ce10">
            <text:p><text:s text:c="3"/>16 847</text:p>
          </table:table-cell>
          <table:table-cell office:value-type="float" office:value="8738430" table:style-name="ce10">
            <text:p><text:s text:c="2"/>8 738 430</text:p>
          </table:table-cell>
          <table:table-cell office:value-type="float" office:value="9446452" table:style-name="ce10">
            <text:p><text:s text:c="2"/>9 446 452</text:p>
          </table:table-cell>
          <table:table-cell office:value-type="float" office:value="8529015" table:style-name="ce10">
            <text:p><text:s text:c="2"/>8 529 015</text:p>
          </table:table-cell>
          <table:table-cell office:value-type="float" office:value="5540775" table:style-name="ce10">
            <text:p><text:s text:c="2"/>5 540 775</text:p>
          </table:table-cell>
          <table:table-cell office:value-type="float" office:value="209415" table:style-name="ce10">
            <text:p><text:s text:c="3"/>209 415</text:p>
          </table:table-cell>
          <table:table-cell table:number-columns-repeated="2" table:style-name="ce1"/>
          <table:table-cell office:value-type="string" table:style-name="ce9">
            <text:p>95</text:p>
          </table:table-cell>
          <table:table-cell office:value-type="string" table:style-name="ce9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88" table:style-name="ce10">
            <text:p><text:s text:c="4"/>188</text:p>
          </table:table-cell>
          <table:table-cell office:value-type="float" office:value="1543621" table:style-name="ce10">
            <text:p><text:s text:c="2"/>1 543 621</text:p>
          </table:table-cell>
          <table:table-cell office:value-type="float" office:value="1665986" table:style-name="ce10">
            <text:p><text:s text:c="2"/>1 665 986</text:p>
          </table:table-cell>
          <table:table-cell office:value-type="float" office:value="1459305" table:style-name="ce10">
            <text:p><text:s text:c="2"/>1 459 305</text:p>
          </table:table-cell>
          <table:table-cell office:value-type="float" office:value="764471" table:style-name="ce10">
            <text:p><text:s text:c="3"/>764 471</text:p>
          </table:table-cell>
          <table:table-cell office:value-type="float" office:value="84316" table:style-name="ce10">
            <text:p><text:s text:c="3"/>84 316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9">
            <text:p>96</text:p>
          </table:table-cell>
          <table:table-cell office:value-type="string" table:style-name="ce9">
            <text:p><text:s text:c="5"/>Outras atividades de serviços pessoais</text:p>
          </table:table-cell>
          <table:table-cell office:value-type="float" office:value="27640" table:style-name="ce10">
            <text:p><text:s text:c="3"/>27 640</text:p>
          </table:table-cell>
          <table:table-cell office:value-type="float" office:value="7524495" table:style-name="ce10">
            <text:p><text:s text:c="2"/>7 524 495</text:p>
          </table:table-cell>
          <table:table-cell office:value-type="float" office:value="8111519" table:style-name="ce10">
            <text:p><text:s text:c="2"/>8 111 519</text:p>
          </table:table-cell>
          <table:table-cell office:value-type="float" office:value="7433939" table:style-name="ce10">
            <text:p><text:s text:c="2"/>7 433 939</text:p>
          </table:table-cell>
          <table:table-cell office:value-type="float" office:value="5125530" table:style-name="ce10">
            <text:p><text:s text:c="2"/>5 125 530</text:p>
          </table:table-cell>
          <table:table-cell office:value-type="float" office:value="90556" table:style-name="ce10">
            <text:p><text:s text:c="3"/>90 556</text:p>
          </table:table-cell>
          <table:table-cell table:number-columns-repeated="2" table:style-name="ce1"/>
          <table:table-cell office:value-type="string" table:style-name="ce9">
            <text:p>96</text:p>
          </table:table-cell>
          <table:table-cell office:value-type="string" table:style-name="ce9">
            <text:p><text:s text:c="5"/>Outras atividades de serviços pessoais</text:p>
          </table:table-cell>
          <table:table-cell office:value-type="float" office:value="192" table:style-name="ce10">
            <text:p><text:s text:c="4"/>192</text:p>
          </table:table-cell>
          <table:table-cell office:value-type="float" office:value="390699" table:style-name="ce10">
            <text:p><text:s text:c="3"/>390 699</text:p>
          </table:table-cell>
          <table:table-cell office:value-type="float" office:value="424735" table:style-name="ce10">
            <text:p><text:s text:c="3"/>424 735</text:p>
          </table:table-cell>
          <table:table-cell office:value-type="float" office:value="382170" table:style-name="ce10">
            <text:p><text:s text:c="3"/>382 170</text:p>
          </table:table-cell>
          <table:table-cell office:value-type="float" office:value="258548" table:style-name="ce10">
            <text:p><text:s text:c="3"/>258 548</text:p>
          </table:table-cell>
          <table:table-cell office:value-type="float" office:value="8529" table:style-name="ce10">
            <text:p><text:s text:c="3"/>8 529</text:p>
          </table:table-cell>
          <table:table-cell table:style-name="ce1"/>
          <table:table-cell table:number-columns-repeated="24" table:style-name="ce5"/>
          <table:table-cell table:number-columns-repeated="16340"/>
        </table:table-row>
        <table:table-row table:style-name="ro1">
          <table:table-cell/>
          <table:table-cell office:value-type="string" table:style-name="ce14">
            <text:p>Fonte: IBGE, Diretoria de Pesquisas, Coordenação de Indústria e Coordenação de Serviços e Comércio, 2013.</text:p>
          </table:table-cell>
          <table:table-cell table:number-columns-repeated="8" table:style-name="ce15"/>
          <table:table-cell table:style-name="ce1"/>
          <table:table-cell office:value-type="string" table:style-name="ce14">
            <text:p>Fonte: IBGE, Diretoria de Pesquisas, Coordenação de Indústria e Coordenação de Serviços e Comércio, 2013.</text:p>
          </table:table-cell>
          <table:table-cell table:number-columns-repeated="8" table:style-name="ce15"/>
          <table:table-cell table:number-columns-repeated="24" table:style-name="ce5"/>
          <table:table-cell table:number-columns-repeated="16340"/>
        </table:table-row>
        <table:table-row table:number-rows-repeated="9" table:style-name="ro1">
          <table:table-cell/>
          <table:table-cell table:number-columns-repeated="19" table:style-name="ce1"/>
          <table:table-cell table:number-columns-repeated="24" table:style-name="ce5"/>
          <table:table-cell table:number-columns-repeated="16340"/>
        </table:table-row>
        <table:table-row table:number-rows-repeated="452" table:style-name="ro1">
          <table:table-cell table:number-columns-repeated="20"/>
          <table:table-cell table:number-columns-repeated="24" table:style-name="ce5"/>
          <table:table-cell table:number-columns-repeated="16340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esult_econ_poa1cnae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 fernandes</meta:initial-creator>
    <dc:creator>Julia Guerra Fernandes</dc:creator>
    <meta:creation-date>2015-11-11T02:12:55Z</meta:creation-date>
    <dc:date>2015-11-11T18:06:39Z</dc:date>
  </office:meta>
</office:document-meta>
</file>