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Univers 45 Light" svg:font-family="&quot;Univers 45 Light&quot;"/>
    <style:font-face style:name="Univers 55" svg:font-family="&quot;Univers 55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/>
    </style:style>
    <style:style style:name="ce1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2" style:family="table-cell" style:parent-style-name="Default" style:data-style-name="N0"/>
    <style:style style:name="ce1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4" style:family="table-cell" style:parent-style-name="Default" style:data-style-name="N0">
      <style:text-properties fo:color="#000000" fo:font-weight="bold" style:font-weight-asian="bold" style:font-weight-complex="bold"/>
    </style:style>
    <style:style style:name="ce1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/>
    </style:style>
    <style:style style:name="ce1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7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_2_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23">
            <text:p>Tabela 2.3 - Gastos de pessoal no total das empresas e nas empresas de alto crescimento - 2013 - Brasil<text:s/>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1" table:style-name="ce23">
            <text:p>Tabela 2.3 - Gastos de pessoal no total das empresas e nas empresas de alto crescimento - 2013 - Brasil<text:s/></text:p>
          </table:table-cell>
          <table:covered-table-cell table:number-columns-repeated="8"/>
          <table:table-cell table:number-columns-repeated="16364"/>
        </table:table-row>
        <table:table-row table:style-name="ro3">
          <table:table-cell/>
          <table:table-cell office:value-type="string" table:number-columns-spanned="1" table:number-rows-spanned="3" table:style-name="ce24">
            <text:p>Código da CNAE 2.0</text:p>
          </table:table-cell>
          <table:table-cell office:value-type="string" table:number-columns-spanned="1" table:number-rows-spanned="3" table:style-name="ce29">
            <text:p>Divisões, seções, grupos e classes seletionados da classificação de atividades</text:p>
          </table:table-cell>
          <table:table-cell office:value-type="string" table:number-columns-spanned="1" table:number-rows-spanned="3" table:style-name="ce29">
            <text:p>Número de Empresas</text:p>
          </table:table-cell>
          <table:table-cell office:value-type="string" table:number-columns-spanned="6" table:number-rows-spanned="1" table:style-name="ce25">
            <text:p>Gastos de pessoal no total das empresas, POA &gt;=1</text:p>
          </table:table-cell>
          <table:covered-table-cell table:number-columns-repeated="5"/>
          <table:table-cell table:style-name="ce1"/>
          <table:table-cell office:value-type="string" table:number-columns-spanned="1" table:number-rows-spanned="3" table:style-name="ce24">
            <text:p>Código da CNAE 2.0</text:p>
          </table:table-cell>
          <table:table-cell office:value-type="string" table:number-columns-spanned="1" table:number-rows-spanned="3" table:style-name="ce29">
            <text:p>Divisões, seções, grupos e classes seletionados da classificação de atividades</text:p>
          </table:table-cell>
          <table:table-cell office:value-type="string" table:number-columns-spanned="1" table:number-rows-spanned="3" table:style-name="ce29">
            <text:p>Número de Empresas</text:p>
          </table:table-cell>
          <table:table-cell office:value-type="string" table:number-columns-spanned="6" table:number-rows-spanned="1" table:style-name="ce27">
            <text:p>Gastos de pessoal nas empresas de alto crescimento<text:s/></text:p>
          </table:table-cell>
          <table:covered-table-cell table:number-columns-repeated="5"/>
          <table:table-cell table:number-columns-repeated="1636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2">
            <text:p>Total*</text:p>
          </table:table-cell>
          <table:table-cell office:value-type="string" table:style-name="ce2">
            <text:p>Salários e outras remunerações</text:p>
          </table:table-cell>
          <table:table-cell office:value-type="string" table:style-name="ce2">
            <text:p>FGTS</text:p>
          </table:table-cell>
          <table:table-cell office:value-type="string" table:style-name="ce2">
            <text:p>Contribuições para a previdência privada</text:p>
          </table:table-cell>
          <table:table-cell office:value-type="string" table:style-name="ce2">
            <text:p>Indenizações trabalhistas</text:p>
          </table:table-cell>
          <table:table-cell office:value-type="string" table:style-name="ce3">
            <text:p>Benefícios concedidos aos empregados</text:p>
          </table:table-cell>
          <table:table-cell table:style-name="ce1"/>
          <table:covered-table-cell/>
          <table:covered-table-cell/>
          <table:covered-table-cell/>
          <table:table-cell office:value-type="string" table:style-name="ce2">
            <text:p>Total*</text:p>
          </table:table-cell>
          <table:table-cell office:value-type="string" table:style-name="ce2">
            <text:p>Salários e outras remunerações</text:p>
          </table:table-cell>
          <table:table-cell office:value-type="string" table:style-name="ce2">
            <text:p>FGTS</text:p>
          </table:table-cell>
          <table:table-cell office:value-type="string" table:style-name="ce2">
            <text:p>Contribuições para a previdência privada</text:p>
          </table:table-cell>
          <table:table-cell office:value-type="string" table:style-name="ce2">
            <text:p>Indenizações trabalhistas</text:p>
          </table:table-cell>
          <table:table-cell office:value-type="string" table:style-name="ce3">
            <text:p>Benefícios concedidos aos empregados</text:p>
          </table:table-cell>
          <table:table-cell table:number-columns-repeated="1636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6" table:number-rows-spanned="1" table:style-name="ce19">
            <text:p>1 000 R$</text:p>
          </table:table-cell>
          <table:covered-table-cell table:number-columns-repeated="5"/>
          <table:table-cell table:style-name="ce1"/>
          <table:covered-table-cell/>
          <table:covered-table-cell/>
          <table:covered-table-cell/>
          <table:table-cell office:value-type="string" table:number-columns-spanned="6" table:number-rows-spanned="1" table:style-name="ce19">
            <text:p>1 000 R$</text:p>
          </table:table-cell>
          <table:covered-table-cell table:number-columns-repeated="5"/>
          <table:table-cell table:number-columns-repeated="16364"/>
        </table:table-row>
        <table:table-row table:style-name="ro5">
          <table:table-cell/>
          <table:table-cell office:value-type="string" table:number-columns-spanned="9" table:number-rows-spanned="1" table:style-name="ce21">
            <text:p>Total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1" table:style-name="ce21">
            <text:p>Empresas de Alto Crescimento</text:p>
          </table:table-cell>
          <table:covered-table-cell table:number-columns-repeated="8"/>
          <table:table-cell table:number-columns-repeated="16364"/>
        </table:table-row>
        <table:table-row table:style-name="ro1">
          <table:table-cell/>
          <table:table-cell table:style-name="ce1"/>
          <table:table-cell office:value-type="string" table:style-name="ce4">
            <text:p>Total</text:p>
          </table:table-cell>
          <table:table-cell office:value-type="float" office:value="1928446" table:style-name="ce5">
            <text:p><text:s text:c="2"/>1 928 446</text:p>
          </table:table-cell>
          <table:table-cell office:value-type="float" office:value="1063112960" table:style-name="ce5">
            <text:p><text:s/>1 063 112 960</text:p>
          </table:table-cell>
          <table:table-cell office:value-type="float" office:value="739914828" table:style-name="ce5">
            <text:p><text:s text:c="2"/>739 914 828</text:p>
          </table:table-cell>
          <table:table-cell office:value-type="float" office:value="57893484" table:style-name="ce5">
            <text:p><text:s text:c="2"/>57 893 484</text:p>
          </table:table-cell>
          <table:table-cell office:value-type="float" office:value="132743770" table:style-name="ce5">
            <text:p><text:s text:c="2"/>132 743 770</text:p>
          </table:table-cell>
          <table:table-cell office:value-type="float" office:value="28432305" table:style-name="ce5">
            <text:p><text:s text:c="2"/>28 432 305</text:p>
          </table:table-cell>
          <table:table-cell office:value-type="float" office:value="104041067" table:style-name="ce5">
            <text:p><text:s text:c="2"/>104 041 067</text:p>
          </table:table-cell>
          <table:table-cell table:number-columns-repeated="2" table:style-name="ce1"/>
          <table:table-cell office:value-type="string" table:style-name="ce4">
            <text:p>Total</text:p>
          </table:table-cell>
          <table:table-cell office:value-type="float" office:value="31378" table:style-name="ce5">
            <text:p><text:s text:c="3"/>31 378</text:p>
          </table:table-cell>
          <table:table-cell office:value-type="float" office:value="147468447" table:style-name="ce5">
            <text:p><text:s text:c="2"/>147 468 447</text:p>
          </table:table-cell>
          <table:table-cell office:value-type="float" office:value="99495223" table:style-name="ce5">
            <text:p><text:s text:c="2"/>99 495 223</text:p>
          </table:table-cell>
          <table:table-cell office:value-type="float" office:value="8044253" table:style-name="ce5">
            <text:p><text:s text:c="2"/>8 044 253</text:p>
          </table:table-cell>
          <table:table-cell office:value-type="float" office:value="19690127" table:style-name="ce5">
            <text:p><text:s text:c="2"/>19 690 127</text:p>
          </table:table-cell>
          <table:table-cell office:value-type="float" office:value="3829394" table:style-name="ce5">
            <text:p><text:s text:c="2"/>3 829 394</text:p>
          </table:table-cell>
          <table:table-cell office:value-type="float" office:value="16401390" table:style-name="ce5">
            <text:p><text:s text:c="2"/>16 401 390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6">
            <text:p>A</text:p>
          </table:table-cell>
          <table:table-cell office:value-type="string" table:style-name="ce7">
            <text:p><text:s text:c="5"/>Agricultura, pecuária e serviços relacionados</text:p>
          </table:table-cell>
          <table:table-cell office:value-type="float" office:value="4220" table:style-name="ce5">
            <text:p><text:s text:c="3"/>4 220</text:p>
          </table:table-cell>
          <table:table-cell office:value-type="float" office:value="1703027" table:style-name="ce8">
            <text:p><text:s text:c="2"/>1 703 027</text:p>
          </table:table-cell>
          <table:table-cell office:value-type="float" office:value="1200035" table:style-name="ce8">
            <text:p><text:s text:c="2"/>1 200 035</text:p>
          </table:table-cell>
          <table:table-cell office:value-type="float" office:value="96603" table:style-name="ce8">
            <text:p><text:s text:c="3"/>96 603</text:p>
          </table:table-cell>
          <table:table-cell office:value-type="float" office:value="180560" table:style-name="ce8">
            <text:p><text:s text:c="3"/>180 560</text:p>
          </table:table-cell>
          <table:table-cell office:value-type="float" office:value="86023" table:style-name="ce8">
            <text:p><text:s text:c="3"/>86 023</text:p>
          </table:table-cell>
          <table:table-cell office:value-type="float" office:value="139274" table:style-name="ce8">
            <text:p><text:s text:c="3"/>139 274</text:p>
          </table:table-cell>
          <table:table-cell table:style-name="ce1"/>
          <table:table-cell office:value-type="string" table:style-name="ce6">
            <text:p>A</text:p>
          </table:table-cell>
          <table:table-cell office:value-type="string" table:style-name="ce7">
            <text:p><text:s text:c="5"/>Agricultura, pecuária e serviços relacionados</text:p>
          </table:table-cell>
          <table:table-cell office:value-type="float" office:value="91" table:style-name="ce5">
            <text:p><text:s text:c="4"/>91</text:p>
          </table:table-cell>
          <table:table-cell office:value-type="float" office:value="184379" table:style-name="ce8">
            <text:p><text:s text:c="3"/>184 379</text:p>
          </table:table-cell>
          <table:table-cell office:value-type="float" office:value="136681" table:style-name="ce8">
            <text:p><text:s text:c="3"/>136 681</text:p>
          </table:table-cell>
          <table:table-cell office:value-type="float" office:value="11164" table:style-name="ce8">
            <text:p><text:s text:c="3"/>11 164</text:p>
          </table:table-cell>
          <table:table-cell office:value-type="float" office:value="17539" table:style-name="ce8">
            <text:p><text:s text:c="3"/>17 539</text:p>
          </table:table-cell>
          <table:table-cell office:value-type="float" office:value="6142" table:style-name="ce8">
            <text:p><text:s text:c="3"/>6 142</text:p>
          </table:table-cell>
          <table:table-cell office:value-type="float" office:value="12739" table:style-name="ce8">
            <text:p><text:s text:c="3"/>12 739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9">
            <text:p>01.6</text:p>
          </table:table-cell>
          <table:table-cell office:value-type="string" table:style-name="ce9">
            <text:p><text:s text:c="7"/>Atividades de apoio à agricultura e à pecuária; atividades de pós-colheita<text:s text:c="2"/></text:p>
          </table:table-cell>
          <table:table-cell office:value-type="float" office:value="3580" table:style-name="ce10">
            <text:p><text:s text:c="3"/>3 580</text:p>
          </table:table-cell>
          <table:table-cell office:value-type="float" office:value="904776" table:style-name="ce10">
            <text:p><text:s text:c="3"/>904 776</text:p>
          </table:table-cell>
          <table:table-cell office:value-type="float" office:value="691070" table:style-name="ce10">
            <text:p><text:s text:c="3"/>691 070</text:p>
          </table:table-cell>
          <table:table-cell office:value-type="float" office:value="54927" table:style-name="ce10">
            <text:p><text:s text:c="3"/>54 927</text:p>
          </table:table-cell>
          <table:table-cell office:value-type="float" office:value="75046" table:style-name="ce10">
            <text:p><text:s text:c="3"/>75 046</text:p>
          </table:table-cell>
          <table:table-cell office:value-type="float" office:value="44579" table:style-name="ce10">
            <text:p><text:s text:c="3"/>44 579</text:p>
          </table:table-cell>
          <table:table-cell office:value-type="float" office:value="38725" table:style-name="ce10">
            <text:p><text:s text:c="3"/>38 725</text:p>
          </table:table-cell>
          <table:table-cell table:style-name="ce1"/>
          <table:table-cell office:value-type="string" table:style-name="ce9">
            <text:p>01.6</text:p>
          </table:table-cell>
          <table:table-cell office:value-type="string" table:style-name="ce9">
            <text:p><text:s text:c="7"/>Atividades de apoio à agricultura e à pecuária; atividades de pós-colheita<text:s text:c="2"/></text:p>
          </table:table-cell>
          <table:table-cell office:value-type="float" office:value="68" table:style-name="ce11">
            <text:p><text:s text:c="4"/>68</text:p>
          </table:table-cell>
          <table:table-cell office:value-type="float" office:value="109248" table:style-name="ce10">
            <text:p><text:s text:c="3"/>109 248</text:p>
          </table:table-cell>
          <table:table-cell office:value-type="float" office:value="82954" table:style-name="ce10">
            <text:p><text:s text:c="3"/>82 954</text:p>
          </table:table-cell>
          <table:table-cell office:value-type="float" office:value="6961" table:style-name="ce10">
            <text:p><text:s text:c="3"/>6 961</text:p>
          </table:table-cell>
          <table:table-cell office:value-type="float" office:value="10565" table:style-name="ce10">
            <text:p><text:s text:c="3"/>10 565</text:p>
          </table:table-cell>
          <table:table-cell office:value-type="float" office:value="3933" table:style-name="ce10">
            <text:p><text:s text:c="3"/>3 933</text:p>
          </table:table-cell>
          <table:table-cell office:value-type="float" office:value="4807" table:style-name="ce10">
            <text:p><text:s text:c="3"/>4 807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02.3</text:p>
          </table:table-cell>
          <table:table-cell office:value-type="string" table:style-name="ce9">
            <text:p><text:s text:c="7"/>Atividades de apoio à produção florestal</text:p>
          </table:table-cell>
          <table:table-cell office:value-type="float" office:value="641" table:style-name="ce10">
            <text:p><text:s text:c="4"/>641</text:p>
          </table:table-cell>
          <table:table-cell office:value-type="float" office:value="798251" table:style-name="ce10">
            <text:p><text:s text:c="3"/>798 251</text:p>
          </table:table-cell>
          <table:table-cell office:value-type="float" office:value="508966" table:style-name="ce10">
            <text:p><text:s text:c="3"/>508 966</text:p>
          </table:table-cell>
          <table:table-cell office:value-type="float" office:value="41676" table:style-name="ce10">
            <text:p><text:s text:c="3"/>41 676</text:p>
          </table:table-cell>
          <table:table-cell office:value-type="float" office:value="105515" table:style-name="ce10">
            <text:p><text:s text:c="3"/>105 515</text:p>
          </table:table-cell>
          <table:table-cell office:value-type="float" office:value="41444" table:style-name="ce10">
            <text:p><text:s text:c="3"/>41 444</text:p>
          </table:table-cell>
          <table:table-cell office:value-type="float" office:value="100550" table:style-name="ce10">
            <text:p><text:s text:c="3"/>100 550</text:p>
          </table:table-cell>
          <table:table-cell table:style-name="ce1"/>
          <table:table-cell office:value-type="string" table:style-name="ce9">
            <text:p>02.3</text:p>
          </table:table-cell>
          <table:table-cell office:value-type="string" table:style-name="ce9">
            <text:p><text:s text:c="7"/>Atividades de apoio à produção florestal</text:p>
          </table:table-cell>
          <table:table-cell office:value-type="float" office:value="23" table:style-name="ce11">
            <text:p><text:s text:c="4"/>23</text:p>
          </table:table-cell>
          <table:table-cell office:value-type="float" office:value="75130" table:style-name="ce10">
            <text:p><text:s text:c="3"/>75 130</text:p>
          </table:table-cell>
          <table:table-cell office:value-type="float" office:value="53727" table:style-name="ce10">
            <text:p><text:s text:c="3"/>53 727</text:p>
          </table:table-cell>
          <table:table-cell office:value-type="float" office:value="4203" table:style-name="ce10">
            <text:p><text:s text:c="3"/>4 203</text:p>
          </table:table-cell>
          <table:table-cell office:value-type="float" office:value="6974" table:style-name="ce10">
            <text:p><text:s text:c="3"/>6 974</text:p>
          </table:table-cell>
          <table:table-cell office:value-type="float" office:value="2208" table:style-name="ce10">
            <text:p><text:s text:c="3"/>2 208</text:p>
          </table:table-cell>
          <table:table-cell office:value-type="float" office:value="7932" table:style-name="ce10">
            <text:p><text:s text:c="3"/>7 932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7">
            <text:p>B</text:p>
          </table:table-cell>
          <table:table-cell office:value-type="string" table:style-name="ce7">
            <text:p>Indústrias extrativas</text:p>
          </table:table-cell>
          <table:table-cell office:value-type="float" office:value="4483" table:style-name="ce8">
            <text:p><text:s text:c="3"/>4 483</text:p>
          </table:table-cell>
          <table:table-cell office:value-type="float" office:value="19911654" table:style-name="ce5">
            <text:p><text:s text:c="2"/>19 911 654</text:p>
          </table:table-cell>
          <table:table-cell office:value-type="float" office:value="12590559" table:style-name="ce5">
            <text:p><text:s text:c="2"/>12 590 559</text:p>
          </table:table-cell>
          <table:table-cell office:value-type="float" office:value="945922" table:style-name="ce5">
            <text:p><text:s text:c="3"/>945 922</text:p>
          </table:table-cell>
          <table:table-cell office:value-type="float" office:value="3081488" table:style-name="ce5">
            <text:p><text:s text:c="2"/>3 081 488</text:p>
          </table:table-cell>
          <table:table-cell office:value-type="float" office:value="314108" table:style-name="ce5">
            <text:p><text:s text:c="3"/>314 108</text:p>
          </table:table-cell>
          <table:table-cell office:value-type="float" office:value="2979578" table:style-name="ce5">
            <text:p><text:s text:c="2"/>2 979 578</text:p>
          </table:table-cell>
          <table:table-cell table:style-name="ce1"/>
          <table:table-cell office:value-type="string" table:style-name="ce6">
            <text:p>B</text:p>
          </table:table-cell>
          <table:table-cell office:value-type="string" table:style-name="ce7">
            <text:p>Indústrias extrativas</text:p>
          </table:table-cell>
          <table:table-cell office:value-type="float" office:value="226" table:style-name="ce5">
            <text:p><text:s text:c="4"/>226</text:p>
          </table:table-cell>
          <table:table-cell office:value-type="float" office:value="2925905" table:style-name="ce5">
            <text:p><text:s text:c="2"/>2 925 905</text:p>
          </table:table-cell>
          <table:table-cell office:value-type="float" office:value="1876810" table:style-name="ce5">
            <text:p><text:s text:c="2"/>1 876 810</text:p>
          </table:table-cell>
          <table:table-cell office:value-type="float" office:value="152286" table:style-name="ce5">
            <text:p><text:s text:c="3"/>152 286</text:p>
          </table:table-cell>
          <table:table-cell office:value-type="float" office:value="434283" table:style-name="ce5">
            <text:p><text:s text:c="3"/>434 283</text:p>
          </table:table-cell>
          <table:table-cell office:value-type="float" office:value="34346" table:style-name="ce5">
            <text:p><text:s text:c="3"/>34 346</text:p>
          </table:table-cell>
          <table:table-cell office:value-type="float" office:value="428179" table:style-name="ce5">
            <text:p><text:s text:c="3"/>428 179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05</text:p>
          </table:table-cell>
          <table:table-cell office:value-type="string" table:style-name="ce9">
            <text:p><text:s text:c="5"/>Extração de carvão mineral</text:p>
          </table:table-cell>
          <table:table-cell office:value-type="float" office:value="24" table:style-name="ce10">
            <text:p><text:s text:c="4"/>24</text:p>
          </table:table-cell>
          <table:table-cell office:value-type="float" office:value="345261" table:style-name="ce10">
            <text:p><text:s text:c="3"/>345 261</text:p>
          </table:table-cell>
          <table:table-cell office:value-type="float" office:value="229340" table:style-name="ce10">
            <text:p><text:s text:c="3"/>229 340</text:p>
          </table:table-cell>
          <table:table-cell office:value-type="float" office:value="16492" table:style-name="ce10">
            <text:p><text:s text:c="3"/>16 492</text:p>
          </table:table-cell>
          <table:table-cell office:value-type="float" office:value="61042" table:style-name="ce10">
            <text:p><text:s text:c="3"/>61 042</text:p>
          </table:table-cell>
          <table:table-cell office:value-type="float" office:value="11961" table:style-name="ce10">
            <text:p><text:s text:c="3"/>11 961</text:p>
          </table:table-cell>
          <table:table-cell office:value-type="float" office:value="26427" table:style-name="ce10">
            <text:p><text:s text:c="3"/>26 427</text:p>
          </table:table-cell>
          <table:table-cell table:style-name="ce12"/>
          <table:table-cell office:value-type="string" table:style-name="ce9">
            <text:p>05</text:p>
          </table:table-cell>
          <table:table-cell office:value-type="string" table:style-name="ce9">
            <text:p><text:s text:c="5"/>Extração de carvão mineral</text:p>
          </table:table-cell>
          <table:table-cell table:style-name="ce13"/>
          <table:table-cell table:number-columns-repeated="6" table:style-name="ce10"/>
          <table:table-cell table:number-columns-repeated="16364"/>
        </table:table-row>
        <table:table-row table:style-name="ro1">
          <table:table-cell/>
          <table:table-cell office:value-type="string" table:style-name="ce9">
            <text:p>06</text:p>
          </table:table-cell>
          <table:table-cell office:value-type="string" table:style-name="ce9">
            <text:p><text:s text:c="5"/>Extração de petróleo e gás natural</text:p>
          </table:table-cell>
          <table:table-cell office:value-type="float" office:value="34" table:style-name="ce10">
            <text:p><text:s text:c="4"/>34</text:p>
          </table:table-cell>
          <table:table-cell office:value-type="float" office:value="1991067" table:style-name="ce10">
            <text:p><text:s text:c="2"/>1 991 067</text:p>
          </table:table-cell>
          <table:table-cell office:value-type="float" office:value="1301678" table:style-name="ce10">
            <text:p><text:s text:c="2"/>1 301 678</text:p>
          </table:table-cell>
          <table:table-cell office:value-type="float" office:value="93580" table:style-name="ce10">
            <text:p><text:s text:c="3"/>93 580</text:p>
          </table:table-cell>
          <table:table-cell office:value-type="float" office:value="272366" table:style-name="ce10">
            <text:p><text:s text:c="3"/>272 366</text:p>
          </table:table-cell>
          <table:table-cell office:value-type="float" office:value="27169" table:style-name="ce10">
            <text:p><text:s text:c="3"/>27 169</text:p>
          </table:table-cell>
          <table:table-cell office:value-type="float" office:value="296275" table:style-name="ce10">
            <text:p><text:s text:c="3"/>296 275</text:p>
          </table:table-cell>
          <table:table-cell table:style-name="ce12"/>
          <table:table-cell office:value-type="string" table:style-name="ce9">
            <text:p>06</text:p>
          </table:table-cell>
          <table:table-cell office:value-type="string" table:style-name="ce9">
            <text:p><text:s text:c="5"/>Extração de petróleo e gás natural</text:p>
          </table:table-cell>
          <table:table-cell office:value-type="float" office:value="5" table:style-name="ce10">
            <text:p><text:s text:c="4"/>5</text:p>
          </table:table-cell>
          <table:table-cell office:value-type="float" office:value="559032" table:style-name="ce10">
            <text:p><text:s text:c="3"/>559 032</text:p>
          </table:table-cell>
          <table:table-cell office:value-type="float" office:value="359341" table:style-name="ce10">
            <text:p><text:s text:c="3"/>359 341</text:p>
          </table:table-cell>
          <table:table-cell office:value-type="float" office:value="36492" table:style-name="ce10">
            <text:p><text:s text:c="3"/>36 492</text:p>
          </table:table-cell>
          <table:table-cell office:value-type="float" office:value="90555" table:style-name="ce10">
            <text:p><text:s text:c="3"/>90 555</text:p>
          </table:table-cell>
          <table:table-cell office:value-type="float" office:value="4341" table:style-name="ce10">
            <text:p><text:s text:c="3"/>4 341</text:p>
          </table:table-cell>
          <table:table-cell office:value-type="float" office:value="68302" table:style-name="ce10">
            <text:p><text:s text:c="3"/>68 302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07</text:p>
          </table:table-cell>
          <table:table-cell office:value-type="string" table:style-name="ce9">
            <text:p><text:s text:c="5"/>Extração de minerais metálicos</text:p>
          </table:table-cell>
          <table:table-cell office:value-type="float" office:value="211" table:style-name="ce10">
            <text:p><text:s text:c="4"/>211</text:p>
          </table:table-cell>
          <table:table-cell office:value-type="float" office:value="8848191" table:style-name="ce10">
            <text:p><text:s text:c="2"/>8 848 191</text:p>
          </table:table-cell>
          <table:table-cell office:value-type="float" office:value="5285658" table:style-name="ce10">
            <text:p><text:s text:c="2"/>5 285 658</text:p>
          </table:table-cell>
          <table:table-cell office:value-type="float" office:value="368496" table:style-name="ce10">
            <text:p><text:s text:c="3"/>368 496</text:p>
          </table:table-cell>
          <table:table-cell office:value-type="float" office:value="1460736" table:style-name="ce10">
            <text:p><text:s text:c="2"/>1 460 736</text:p>
          </table:table-cell>
          <table:table-cell office:value-type="float" office:value="90608" table:style-name="ce10">
            <text:p><text:s text:c="3"/>90 608</text:p>
          </table:table-cell>
          <table:table-cell office:value-type="float" office:value="1642693" table:style-name="ce10">
            <text:p><text:s text:c="2"/>1 642 693</text:p>
          </table:table-cell>
          <table:table-cell table:style-name="ce12"/>
          <table:table-cell office:value-type="string" table:style-name="ce9">
            <text:p>07</text:p>
          </table:table-cell>
          <table:table-cell office:value-type="string" table:style-name="ce9">
            <text:p><text:s text:c="5"/>Extração de minerais metálicos</text:p>
          </table:table-cell>
          <table:table-cell office:value-type="float" office:value="23" table:style-name="ce10">
            <text:p><text:s text:c="4"/>23</text:p>
          </table:table-cell>
          <table:table-cell office:value-type="float" office:value="748705" table:style-name="ce10">
            <text:p><text:s text:c="3"/>748 705</text:p>
          </table:table-cell>
          <table:table-cell office:value-type="float" office:value="463886" table:style-name="ce10">
            <text:p><text:s text:c="3"/>463 886</text:p>
          </table:table-cell>
          <table:table-cell office:value-type="float" office:value="31273" table:style-name="ce10">
            <text:p><text:s text:c="3"/>31 273</text:p>
          </table:table-cell>
          <table:table-cell office:value-type="float" office:value="110399" table:style-name="ce10">
            <text:p><text:s text:c="3"/>110 399</text:p>
          </table:table-cell>
          <table:table-cell office:value-type="float" office:value="6424" table:style-name="ce10">
            <text:p><text:s text:c="3"/>6 424</text:p>
          </table:table-cell>
          <table:table-cell office:value-type="float" office:value="136723" table:style-name="ce10">
            <text:p><text:s text:c="3"/>136 723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08</text:p>
          </table:table-cell>
          <table:table-cell office:value-type="string" table:style-name="ce9">
            <text:p><text:s text:c="5"/>Extração de minerais não metálicos</text:p>
          </table:table-cell>
          <table:table-cell office:value-type="float" office:value="4086" table:style-name="ce10">
            <text:p><text:s text:c="3"/>4 086</text:p>
          </table:table-cell>
          <table:table-cell office:value-type="float" office:value="2920269" table:style-name="ce10">
            <text:p><text:s text:c="2"/>2 920 269</text:p>
          </table:table-cell>
          <table:table-cell office:value-type="float" office:value="2062577" table:style-name="ce10">
            <text:p><text:s text:c="2"/>2 062 577</text:p>
          </table:table-cell>
          <table:table-cell office:value-type="float" office:value="169277" table:style-name="ce10">
            <text:p><text:s text:c="3"/>169 277</text:p>
          </table:table-cell>
          <table:table-cell office:value-type="float" office:value="399105" table:style-name="ce10">
            <text:p><text:s text:c="3"/>399 105</text:p>
          </table:table-cell>
          <table:table-cell office:value-type="float" office:value="64247" table:style-name="ce10">
            <text:p><text:s text:c="3"/>64 247</text:p>
          </table:table-cell>
          <table:table-cell office:value-type="float" office:value="225064" table:style-name="ce10">
            <text:p><text:s text:c="3"/>225 064</text:p>
          </table:table-cell>
          <table:table-cell table:style-name="ce12"/>
          <table:table-cell office:value-type="string" table:style-name="ce9">
            <text:p>08</text:p>
          </table:table-cell>
          <table:table-cell office:value-type="string" table:style-name="ce9">
            <text:p><text:s text:c="5"/>Extração de minerais não metálicos</text:p>
          </table:table-cell>
          <table:table-cell office:value-type="float" office:value="180" table:style-name="ce10">
            <text:p><text:s text:c="4"/>180</text:p>
          </table:table-cell>
          <table:table-cell office:value-type="float" office:value="363476" table:style-name="ce10">
            <text:p><text:s text:c="3"/>363 476</text:p>
          </table:table-cell>
          <table:table-cell office:value-type="float" office:value="252036" table:style-name="ce10">
            <text:p><text:s text:c="3"/>252 036</text:p>
          </table:table-cell>
          <table:table-cell office:value-type="float" office:value="21007" table:style-name="ce10">
            <text:p><text:s text:c="3"/>21 007</text:p>
          </table:table-cell>
          <table:table-cell office:value-type="float" office:value="50960" table:style-name="ce10">
            <text:p><text:s text:c="3"/>50 960</text:p>
          </table:table-cell>
          <table:table-cell office:value-type="float" office:value="6869" table:style-name="ce10">
            <text:p><text:s text:c="3"/>6 869</text:p>
          </table:table-cell>
          <table:table-cell office:value-type="float" office:value="32603" table:style-name="ce10">
            <text:p><text:s text:c="3"/>32 603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09</text:p>
          </table:table-cell>
          <table:table-cell office:value-type="string" table:style-name="ce9">
            <text:p><text:s text:c="5"/>Atividades de apoio à extração de minerais</text:p>
          </table:table-cell>
          <table:table-cell office:value-type="float" office:value="128" table:style-name="ce10">
            <text:p><text:s text:c="4"/>128</text:p>
          </table:table-cell>
          <table:table-cell office:value-type="float" office:value="5806865" table:style-name="ce10">
            <text:p><text:s text:c="2"/>5 806 865</text:p>
          </table:table-cell>
          <table:table-cell office:value-type="float" office:value="3711306" table:style-name="ce10">
            <text:p><text:s text:c="2"/>3 711 306</text:p>
          </table:table-cell>
          <table:table-cell office:value-type="float" office:value="298077" table:style-name="ce10">
            <text:p><text:s text:c="3"/>298 077</text:p>
          </table:table-cell>
          <table:table-cell office:value-type="float" office:value="888240" table:style-name="ce10">
            <text:p><text:s text:c="3"/>888 240</text:p>
          </table:table-cell>
          <table:table-cell office:value-type="float" office:value="120123" table:style-name="ce10">
            <text:p><text:s text:c="3"/>120 123</text:p>
          </table:table-cell>
          <table:table-cell office:value-type="float" office:value="789120" table:style-name="ce10">
            <text:p><text:s text:c="3"/>789 120</text:p>
          </table:table-cell>
          <table:table-cell table:style-name="ce12"/>
          <table:table-cell office:value-type="string" table:style-name="ce9">
            <text:p>09</text:p>
          </table:table-cell>
          <table:table-cell office:value-type="string" table:style-name="ce9">
            <text:p><text:s text:c="5"/>Atividades de apoio à extração de minerais</text:p>
          </table:table-cell>
          <table:table-cell office:value-type="float" office:value="17" table:style-name="ce10">
            <text:p><text:s text:c="4"/>17</text:p>
          </table:table-cell>
          <table:table-cell office:value-type="float" office:value="1254692" table:style-name="ce10">
            <text:p><text:s text:c="2"/>1 254 692</text:p>
          </table:table-cell>
          <table:table-cell office:value-type="float" office:value="801547" table:style-name="ce10">
            <text:p><text:s text:c="3"/>801 547</text:p>
          </table:table-cell>
          <table:table-cell office:value-type="float" office:value="63513" table:style-name="ce10">
            <text:p><text:s text:c="3"/>63 513</text:p>
          </table:table-cell>
          <table:table-cell office:value-type="float" office:value="182369" table:style-name="ce10">
            <text:p><text:s text:c="3"/>182 369</text:p>
          </table:table-cell>
          <table:table-cell office:value-type="float" office:value="16712" table:style-name="ce10">
            <text:p><text:s text:c="3"/>16 712</text:p>
          </table:table-cell>
          <table:table-cell office:value-type="float" office:value="190551" table:style-name="ce10">
            <text:p><text:s text:c="3"/>190 55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7">
            <text:p>C</text:p>
          </table:table-cell>
          <table:table-cell office:value-type="string" table:style-name="ce7">
            <text:p>Indústrias de transformação</text:p>
          </table:table-cell>
          <table:table-cell office:value-type="float" office:value="263999" table:style-name="ce8">
            <text:p><text:s text:c="3"/>263 999</text:p>
          </table:table-cell>
          <table:table-cell office:value-type="float" office:value="364596203" table:style-name="ce8">
            <text:p><text:s text:c="2"/>364 596 203</text:p>
          </table:table-cell>
          <table:table-cell office:value-type="float" office:value="253536919" table:style-name="ce8">
            <text:p><text:s text:c="2"/>253 536 919</text:p>
          </table:table-cell>
          <table:table-cell office:value-type="float" office:value="20280610" table:style-name="ce8">
            <text:p><text:s text:c="2"/>20 280 610</text:p>
          </table:table-cell>
          <table:table-cell office:value-type="float" office:value="46099674" table:style-name="ce8">
            <text:p><text:s text:c="2"/>46 099 674</text:p>
          </table:table-cell>
          <table:table-cell office:value-type="float" office:value="8240224" table:style-name="ce8">
            <text:p><text:s text:c="2"/>8 240 224</text:p>
          </table:table-cell>
          <table:table-cell office:value-type="float" office:value="36438775" table:style-name="ce8">
            <text:p><text:s text:c="2"/>36 438 775</text:p>
          </table:table-cell>
          <table:table-cell table:style-name="ce1"/>
          <table:table-cell office:value-type="string" table:style-name="ce6">
            <text:p>C</text:p>
          </table:table-cell>
          <table:table-cell office:value-type="string" table:style-name="ce7">
            <text:p>Indústrias de transformação</text:p>
          </table:table-cell>
          <table:table-cell office:value-type="float" office:value="7151" table:style-name="ce5">
            <text:p><text:s text:c="3"/>7 151</text:p>
          </table:table-cell>
          <table:table-cell office:value-type="float" office:value="40054244" table:style-name="ce8">
            <text:p><text:s text:c="2"/>40 054 244</text:p>
          </table:table-cell>
          <table:table-cell office:value-type="float" office:value="27728009" table:style-name="ce8">
            <text:p><text:s text:c="2"/>27 728 009</text:p>
          </table:table-cell>
          <table:table-cell office:value-type="float" office:value="2230743" table:style-name="ce8">
            <text:p><text:s text:c="2"/>2 230 743</text:p>
          </table:table-cell>
          <table:table-cell office:value-type="float" office:value="4563207" table:style-name="ce8">
            <text:p><text:s text:c="2"/>4 563 207</text:p>
          </table:table-cell>
          <table:table-cell office:value-type="float" office:value="963603" table:style-name="ce8">
            <text:p><text:s text:c="3"/>963 603</text:p>
          </table:table-cell>
          <table:table-cell office:value-type="float" office:value="4568683" table:style-name="ce8">
            <text:p><text:s text:c="2"/>4 568 683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10</text:p>
          </table:table-cell>
          <table:table-cell office:value-type="string" table:style-name="ce9">
            <text:p><text:s text:c="5"/>Fabricação de produtos alimentícios</text:p>
          </table:table-cell>
          <table:table-cell office:value-type="float" office:value="31420" table:style-name="ce10">
            <text:p><text:s text:c="3"/>31 420</text:p>
          </table:table-cell>
          <table:table-cell office:value-type="float" office:value="57020838" table:style-name="ce10">
            <text:p><text:s text:c="2"/>57 020 838</text:p>
          </table:table-cell>
          <table:table-cell office:value-type="float" office:value="39549897" table:style-name="ce10">
            <text:p><text:s text:c="2"/>39 549 897</text:p>
          </table:table-cell>
          <table:table-cell office:value-type="float" office:value="3177462" table:style-name="ce10">
            <text:p><text:s text:c="2"/>3 177 462</text:p>
          </table:table-cell>
          <table:table-cell office:value-type="float" office:value="6832679" table:style-name="ce10">
            <text:p><text:s text:c="2"/>6 832 679</text:p>
          </table:table-cell>
          <table:table-cell office:value-type="float" office:value="1439274" table:style-name="ce10">
            <text:p><text:s text:c="2"/>1 439 274</text:p>
          </table:table-cell>
          <table:table-cell office:value-type="float" office:value="6021526" table:style-name="ce10">
            <text:p><text:s text:c="2"/>6 021 526</text:p>
          </table:table-cell>
          <table:table-cell table:style-name="ce1"/>
          <table:table-cell office:value-type="string" table:style-name="ce9">
            <text:p>10</text:p>
          </table:table-cell>
          <table:table-cell office:value-type="string" table:style-name="ce9">
            <text:p><text:s text:c="5"/>Fabricação de produtos alimentícios</text:p>
          </table:table-cell>
          <table:table-cell office:value-type="float" office:value="821" table:style-name="ce10">
            <text:p><text:s text:c="4"/>821</text:p>
          </table:table-cell>
          <table:table-cell office:value-type="float" office:value="13095793" table:style-name="ce10">
            <text:p><text:s text:c="2"/>13 095 793</text:p>
          </table:table-cell>
          <table:table-cell office:value-type="float" office:value="9054800" table:style-name="ce10">
            <text:p><text:s text:c="2"/>9 054 800</text:p>
          </table:table-cell>
          <table:table-cell office:value-type="float" office:value="728216" table:style-name="ce10">
            <text:p><text:s text:c="3"/>728 216</text:p>
          </table:table-cell>
          <table:table-cell office:value-type="float" office:value="1425719" table:style-name="ce10">
            <text:p><text:s text:c="2"/>1 425 719</text:p>
          </table:table-cell>
          <table:table-cell office:value-type="float" office:value="369146" table:style-name="ce10">
            <text:p><text:s text:c="3"/>369 146</text:p>
          </table:table-cell>
          <table:table-cell office:value-type="float" office:value="1517912" table:style-name="ce10">
            <text:p><text:s text:c="2"/>1 517 912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11</text:p>
          </table:table-cell>
          <table:table-cell office:value-type="string" table:style-name="ce9">
            <text:p><text:s text:c="5"/>Fabricação de bebidas</text:p>
          </table:table-cell>
          <table:table-cell office:value-type="float" office:value="1775" table:style-name="ce10">
            <text:p><text:s text:c="3"/>1 775</text:p>
          </table:table-cell>
          <table:table-cell office:value-type="float" office:value="7442561" table:style-name="ce10">
            <text:p><text:s text:c="2"/>7 442 561</text:p>
          </table:table-cell>
          <table:table-cell office:value-type="float" office:value="4546403" table:style-name="ce10">
            <text:p><text:s text:c="2"/>4 546 403</text:p>
          </table:table-cell>
          <table:table-cell office:value-type="float" office:value="365829" table:style-name="ce10">
            <text:p><text:s text:c="3"/>365 829</text:p>
          </table:table-cell>
          <table:table-cell office:value-type="float" office:value="1303782" table:style-name="ce10">
            <text:p><text:s text:c="2"/>1 303 782</text:p>
          </table:table-cell>
          <table:table-cell office:value-type="float" office:value="253749" table:style-name="ce10">
            <text:p><text:s text:c="3"/>253 749</text:p>
          </table:table-cell>
          <table:table-cell office:value-type="float" office:value="972798" table:style-name="ce10">
            <text:p><text:s text:c="3"/>972 798</text:p>
          </table:table-cell>
          <table:table-cell table:style-name="ce1"/>
          <table:table-cell office:value-type="string" table:style-name="ce9">
            <text:p>11</text:p>
          </table:table-cell>
          <table:table-cell office:value-type="string" table:style-name="ce9">
            <text:p><text:s text:c="5"/>Fabricação de bebidas</text:p>
          </table:table-cell>
          <table:table-cell office:value-type="float" office:value="92" table:style-name="ce10">
            <text:p><text:s text:c="4"/>92</text:p>
          </table:table-cell>
          <table:table-cell office:value-type="float" office:value="1186887" table:style-name="ce10">
            <text:p><text:s text:c="2"/>1 186 887</text:p>
          </table:table-cell>
          <table:table-cell office:value-type="float" office:value="777391" table:style-name="ce10">
            <text:p><text:s text:c="3"/>777 391</text:p>
          </table:table-cell>
          <table:table-cell office:value-type="float" office:value="57211" table:style-name="ce10">
            <text:p><text:s text:c="3"/>57 211</text:p>
          </table:table-cell>
          <table:table-cell office:value-type="float" office:value="181274" table:style-name="ce10">
            <text:p><text:s text:c="3"/>181 274</text:p>
          </table:table-cell>
          <table:table-cell office:value-type="float" office:value="14643" table:style-name="ce10">
            <text:p><text:s text:c="3"/>14 643</text:p>
          </table:table-cell>
          <table:table-cell office:value-type="float" office:value="156368" table:style-name="ce10">
            <text:p><text:s text:c="3"/>156 368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12</text:p>
          </table:table-cell>
          <table:table-cell office:value-type="string" table:style-name="ce9">
            <text:p><text:s text:c="5"/>Fabricação de produtos do fumo</text:p>
          </table:table-cell>
          <table:table-cell office:value-type="float" office:value="110" table:style-name="ce10">
            <text:p><text:s text:c="4"/>110</text:p>
          </table:table-cell>
          <table:table-cell office:value-type="float" office:value="1490821" table:style-name="ce10">
            <text:p><text:s text:c="2"/>1 490 821</text:p>
          </table:table-cell>
          <table:table-cell office:value-type="float" office:value="1007455" table:style-name="ce10">
            <text:p><text:s text:c="2"/>1 007 455</text:p>
          </table:table-cell>
          <table:table-cell office:value-type="float" office:value="81111" table:style-name="ce10">
            <text:p><text:s text:c="3"/>81 111</text:p>
          </table:table-cell>
          <table:table-cell office:value-type="float" office:value="264575" table:style-name="ce10">
            <text:p><text:s text:c="3"/>264 575</text:p>
          </table:table-cell>
          <table:table-cell office:value-type="float" office:value="44034" table:style-name="ce10">
            <text:p><text:s text:c="3"/>44 034</text:p>
          </table:table-cell>
          <table:table-cell office:value-type="float" office:value="93646" table:style-name="ce10">
            <text:p><text:s text:c="3"/>93 646</text:p>
          </table:table-cell>
          <table:table-cell table:style-name="ce1"/>
          <table:table-cell office:value-type="string" table:style-name="ce9">
            <text:p>12</text:p>
          </table:table-cell>
          <table:table-cell office:value-type="string" table:style-name="ce9">
            <text:p><text:s text:c="5"/>Fabricação de produtos do fumo</text:p>
          </table:table-cell>
          <table:table-cell office:value-type="float" office:value="4" table:style-name="ce10">
            <text:p><text:s text:c="4"/>4</text:p>
          </table:table-cell>
          <table:table-cell office:value-type="float" office:value="19232" table:style-name="ce10">
            <text:p><text:s text:c="3"/>19 232</text:p>
          </table:table-cell>
          <table:table-cell office:value-type="float" office:value="16014" table:style-name="ce10">
            <text:p><text:s text:c="3"/>16 014</text:p>
          </table:table-cell>
          <table:table-cell office:value-type="float" office:value="1258" table:style-name="ce10">
            <text:p><text:s text:c="3"/>1 258</text:p>
          </table:table-cell>
          <table:table-cell office:value-type="float" office:value="865" table:style-name="ce10">
            <text:p><text:s text:c="4"/>865</text:p>
          </table:table-cell>
          <table:table-cell office:value-type="float" office:value="386" table:style-name="ce10">
            <text:p><text:s text:c="4"/>386</text:p>
          </table:table-cell>
          <table:table-cell office:value-type="float" office:value="709" table:style-name="ce10">
            <text:p><text:s text:c="4"/>709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13</text:p>
          </table:table-cell>
          <table:table-cell office:value-type="string" table:style-name="ce9">
            <text:p><text:s text:c="5"/>Fabricação de produtos têxteis</text:p>
          </table:table-cell>
          <table:table-cell office:value-type="float" office:value="7557" table:style-name="ce10">
            <text:p><text:s text:c="3"/>7 557</text:p>
          </table:table-cell>
          <table:table-cell office:value-type="float" office:value="8082120" table:style-name="ce10">
            <text:p><text:s text:c="2"/>8 082 120</text:p>
          </table:table-cell>
          <table:table-cell office:value-type="float" office:value="5953216" table:style-name="ce10">
            <text:p><text:s text:c="2"/>5 953 216</text:p>
          </table:table-cell>
          <table:table-cell office:value-type="float" office:value="499858" table:style-name="ce10">
            <text:p><text:s text:c="3"/>499 858</text:p>
          </table:table-cell>
          <table:table-cell office:value-type="float" office:value="669131" table:style-name="ce10">
            <text:p><text:s text:c="3"/>669 131</text:p>
          </table:table-cell>
          <table:table-cell office:value-type="float" office:value="204990" table:style-name="ce10">
            <text:p><text:s text:c="3"/>204 990</text:p>
          </table:table-cell>
          <table:table-cell office:value-type="float" office:value="754926" table:style-name="ce10">
            <text:p><text:s text:c="3"/>754 926</text:p>
          </table:table-cell>
          <table:table-cell table:style-name="ce1"/>
          <table:table-cell office:value-type="string" table:style-name="ce9">
            <text:p>13</text:p>
          </table:table-cell>
          <table:table-cell office:value-type="string" table:style-name="ce9">
            <text:p><text:s text:c="5"/>Fabricação de produtos têxteis</text:p>
          </table:table-cell>
          <table:table-cell office:value-type="float" office:value="290" table:style-name="ce10">
            <text:p><text:s text:c="4"/>290</text:p>
          </table:table-cell>
          <table:table-cell office:value-type="float" office:value="529694" table:style-name="ce10">
            <text:p><text:s text:c="3"/>529 694</text:p>
          </table:table-cell>
          <table:table-cell office:value-type="float" office:value="388870" table:style-name="ce10">
            <text:p><text:s text:c="3"/>388 870</text:p>
          </table:table-cell>
          <table:table-cell office:value-type="float" office:value="32311" table:style-name="ce10">
            <text:p><text:s text:c="3"/>32 311</text:p>
          </table:table-cell>
          <table:table-cell office:value-type="float" office:value="45858" table:style-name="ce10">
            <text:p><text:s text:c="3"/>45 858</text:p>
          </table:table-cell>
          <table:table-cell office:value-type="float" office:value="11839" table:style-name="ce10">
            <text:p><text:s text:c="3"/>11 839</text:p>
          </table:table-cell>
          <table:table-cell office:value-type="float" office:value="50816" table:style-name="ce10">
            <text:p><text:s text:c="3"/>50 816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9">
            <text:p>14</text:p>
          </table:table-cell>
          <table:table-cell office:value-type="string" table:style-name="ce9">
            <text:p><text:s text:c="5"/>Confecção de artigos do vestuário e acessórios</text:p>
          </table:table-cell>
          <table:table-cell office:value-type="float" office:value="45816" table:style-name="ce10">
            <text:p><text:s text:c="3"/>45 816</text:p>
          </table:table-cell>
          <table:table-cell office:value-type="float" office:value="13114394" table:style-name="ce10">
            <text:p><text:s text:c="2"/>13 114 394</text:p>
          </table:table-cell>
          <table:table-cell office:value-type="float" office:value="10548985" table:style-name="ce10">
            <text:p><text:s text:c="2"/>10 548 985</text:p>
          </table:table-cell>
          <table:table-cell office:value-type="float" office:value="844126" table:style-name="ce10">
            <text:p><text:s text:c="3"/>844 126</text:p>
          </table:table-cell>
          <table:table-cell office:value-type="float" office:value="767779" table:style-name="ce10">
            <text:p><text:s text:c="3"/>767 779</text:p>
          </table:table-cell>
          <table:table-cell office:value-type="float" office:value="340777" table:style-name="ce10">
            <text:p><text:s text:c="3"/>340 777</text:p>
          </table:table-cell>
          <table:table-cell office:value-type="float" office:value="612727" table:style-name="ce10">
            <text:p><text:s text:c="3"/>612 727</text:p>
          </table:table-cell>
          <table:table-cell table:style-name="ce1"/>
          <table:table-cell office:value-type="string" table:style-name="ce9">
            <text:p>14</text:p>
          </table:table-cell>
          <table:table-cell office:value-type="string" table:style-name="ce9">
            <text:p><text:s text:c="5"/>Confecção de artigos do vestuário e acessórios</text:p>
          </table:table-cell>
          <table:table-cell office:value-type="float" office:value="1028" table:style-name="ce10">
            <text:p><text:s text:c="3"/>1 028</text:p>
          </table:table-cell>
          <table:table-cell office:value-type="float" office:value="1710209" table:style-name="ce10">
            <text:p><text:s text:c="2"/>1 710 209</text:p>
          </table:table-cell>
          <table:table-cell office:value-type="float" office:value="1327547" table:style-name="ce10">
            <text:p><text:s text:c="2"/>1 327 547</text:p>
          </table:table-cell>
          <table:table-cell office:value-type="float" office:value="112729" table:style-name="ce10">
            <text:p><text:s text:c="3"/>112 729</text:p>
          </table:table-cell>
          <table:table-cell office:value-type="float" office:value="147481" table:style-name="ce10">
            <text:p><text:s text:c="3"/>147 481</text:p>
          </table:table-cell>
          <table:table-cell office:value-type="float" office:value="34957" table:style-name="ce10">
            <text:p><text:s text:c="3"/>34 957</text:p>
          </table:table-cell>
          <table:table-cell office:value-type="float" office:value="87495" table:style-name="ce10">
            <text:p><text:s text:c="3"/>87 495</text:p>
          </table:table-cell>
          <table:table-cell table:number-columns-repeated="16364"/>
        </table:table-row>
        <table:table-row table:style-name="ro7">
          <table:table-cell/>
          <table:table-cell office:value-type="string" table:style-name="ce9">
            <text:p>15</text:p>
          </table:table-cell>
          <table:table-cell office:value-type="string" table:style-name="ce9">
            <text:p><text:s text:c="5"/>Preparação de couros e fabricação de artefatos de couro, artigos para viagem <text:s/>e calçados</text:p>
          </table:table-cell>
          <table:table-cell office:value-type="float" office:value="9790" table:style-name="ce10">
            <text:p><text:s text:c="3"/>9 790</text:p>
          </table:table-cell>
          <table:table-cell office:value-type="float" office:value="7972902" table:style-name="ce10">
            <text:p><text:s text:c="2"/>7 972 902</text:p>
          </table:table-cell>
          <table:table-cell office:value-type="float" office:value="6157466" table:style-name="ce10">
            <text:p><text:s text:c="2"/>6 157 466</text:p>
          </table:table-cell>
          <table:table-cell office:value-type="float" office:value="507614" table:style-name="ce10">
            <text:p><text:s text:c="3"/>507 614</text:p>
          </table:table-cell>
          <table:table-cell office:value-type="float" office:value="570280" table:style-name="ce10">
            <text:p><text:s text:c="3"/>570 280</text:p>
          </table:table-cell>
          <table:table-cell office:value-type="float" office:value="238568" table:style-name="ce10">
            <text:p><text:s text:c="3"/>238 568</text:p>
          </table:table-cell>
          <table:table-cell office:value-type="float" office:value="498973" table:style-name="ce10">
            <text:p><text:s text:c="3"/>498 973</text:p>
          </table:table-cell>
          <table:table-cell table:style-name="ce1"/>
          <table:table-cell office:value-type="string" table:style-name="ce9">
            <text:p>15</text:p>
          </table:table-cell>
          <table:table-cell office:value-type="string" table:style-name="ce9">
            <text:p><text:s text:c="5"/>Preparação de couros e fabricação de artefatos de couro, artigos para viagem <text:s/>e calçados</text:p>
          </table:table-cell>
          <table:table-cell office:value-type="float" office:value="361" table:style-name="ce10">
            <text:p><text:s text:c="4"/>361</text:p>
          </table:table-cell>
          <table:table-cell office:value-type="float" office:value="888782" table:style-name="ce10">
            <text:p><text:s text:c="3"/>888 782</text:p>
          </table:table-cell>
          <table:table-cell office:value-type="float" office:value="692564" table:style-name="ce10">
            <text:p><text:s text:c="3"/>692 564</text:p>
          </table:table-cell>
          <table:table-cell office:value-type="float" office:value="57658" table:style-name="ce10">
            <text:p><text:s text:c="3"/>57 658</text:p>
          </table:table-cell>
          <table:table-cell office:value-type="float" office:value="72221" table:style-name="ce10">
            <text:p><text:s text:c="3"/>72 221</text:p>
          </table:table-cell>
          <table:table-cell office:value-type="float" office:value="31410" table:style-name="ce10">
            <text:p><text:s text:c="3"/>31 410</text:p>
          </table:table-cell>
          <table:table-cell office:value-type="float" office:value="34929" table:style-name="ce10">
            <text:p><text:s text:c="3"/>34 929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16</text:p>
          </table:table-cell>
          <table:table-cell office:value-type="string" table:style-name="ce9">
            <text:p><text:s text:c="5"/>Fabricação de produtos de madeira</text:p>
          </table:table-cell>
          <table:table-cell office:value-type="float" office:value="12513" table:style-name="ce10">
            <text:p><text:s text:c="3"/>12 513</text:p>
          </table:table-cell>
          <table:table-cell office:value-type="float" office:value="4971491" table:style-name="ce10">
            <text:p><text:s text:c="2"/>4 971 491</text:p>
          </table:table-cell>
          <table:table-cell office:value-type="float" office:value="3755990" table:style-name="ce10">
            <text:p><text:s text:c="2"/>3 755 990</text:p>
          </table:table-cell>
          <table:table-cell office:value-type="float" office:value="296677" table:style-name="ce10">
            <text:p><text:s text:c="3"/>296 677</text:p>
          </table:table-cell>
          <table:table-cell office:value-type="float" office:value="472520" table:style-name="ce10">
            <text:p><text:s text:c="3"/>472 520</text:p>
          </table:table-cell>
          <table:table-cell office:value-type="float" office:value="152438" table:style-name="ce10">
            <text:p><text:s text:c="3"/>152 438</text:p>
          </table:table-cell>
          <table:table-cell office:value-type="float" office:value="293866" table:style-name="ce10">
            <text:p><text:s text:c="3"/>293 866</text:p>
          </table:table-cell>
          <table:table-cell table:style-name="ce1"/>
          <table:table-cell office:value-type="string" table:style-name="ce9">
            <text:p>16</text:p>
          </table:table-cell>
          <table:table-cell office:value-type="string" table:style-name="ce9">
            <text:p><text:s text:c="5"/>Fabricação de produtos de madeira</text:p>
          </table:table-cell>
          <table:table-cell office:value-type="float" office:value="322" table:style-name="ce10">
            <text:p><text:s text:c="4"/>322</text:p>
          </table:table-cell>
          <table:table-cell office:value-type="float" office:value="277629" table:style-name="ce10">
            <text:p><text:s text:c="3"/>277 629</text:p>
          </table:table-cell>
          <table:table-cell office:value-type="float" office:value="222034" table:style-name="ce10">
            <text:p><text:s text:c="3"/>222 034</text:p>
          </table:table-cell>
          <table:table-cell office:value-type="float" office:value="18940" table:style-name="ce10">
            <text:p><text:s text:c="3"/>18 940</text:p>
          </table:table-cell>
          <table:table-cell office:value-type="float" office:value="21236" table:style-name="ce10">
            <text:p><text:s text:c="3"/>21 236</text:p>
          </table:table-cell>
          <table:table-cell office:value-type="float" office:value="7482" table:style-name="ce10">
            <text:p><text:s text:c="3"/>7 482</text:p>
          </table:table-cell>
          <table:table-cell office:value-type="float" office:value="7937" table:style-name="ce10">
            <text:p><text:s text:c="3"/>7 937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9">
            <text:p>17</text:p>
          </table:table-cell>
          <table:table-cell office:value-type="string" table:style-name="ce9">
            <text:p><text:s text:c="5"/>Fabricação de celulose, papel e produtos de papel</text:p>
          </table:table-cell>
          <table:table-cell office:value-type="float" office:value="3571" table:style-name="ce10">
            <text:p><text:s text:c="3"/>3 571</text:p>
          </table:table-cell>
          <table:table-cell office:value-type="float" office:value="9979339" table:style-name="ce10">
            <text:p><text:s text:c="2"/>9 979 339</text:p>
          </table:table-cell>
          <table:table-cell office:value-type="float" office:value="6969107" table:style-name="ce10">
            <text:p><text:s text:c="2"/>6 969 107</text:p>
          </table:table-cell>
          <table:table-cell office:value-type="float" office:value="546074" table:style-name="ce10">
            <text:p><text:s text:c="3"/>546 074</text:p>
          </table:table-cell>
          <table:table-cell office:value-type="float" office:value="978173" table:style-name="ce10">
            <text:p><text:s text:c="3"/>978 173</text:p>
          </table:table-cell>
          <table:table-cell office:value-type="float" office:value="209682" table:style-name="ce10">
            <text:p><text:s text:c="3"/>209 682</text:p>
          </table:table-cell>
          <table:table-cell office:value-type="float" office:value="1276302" table:style-name="ce10">
            <text:p><text:s text:c="2"/>1 276 302</text:p>
          </table:table-cell>
          <table:table-cell table:style-name="ce1"/>
          <table:table-cell office:value-type="string" table:style-name="ce9">
            <text:p>17</text:p>
          </table:table-cell>
          <table:table-cell office:value-type="string" table:style-name="ce9">
            <text:p><text:s text:c="5"/>Fabricação de celulose, papel e produtos de papel</text:p>
          </table:table-cell>
          <table:table-cell office:value-type="float" office:value="124" table:style-name="ce10">
            <text:p><text:s text:c="4"/>124</text:p>
          </table:table-cell>
          <table:table-cell office:value-type="float" office:value="382654" table:style-name="ce10">
            <text:p><text:s text:c="3"/>382 654</text:p>
          </table:table-cell>
          <table:table-cell office:value-type="float" office:value="259318" table:style-name="ce10">
            <text:p><text:s text:c="3"/>259 318</text:p>
          </table:table-cell>
          <table:table-cell office:value-type="float" office:value="20520" table:style-name="ce10">
            <text:p><text:s text:c="3"/>20 520</text:p>
          </table:table-cell>
          <table:table-cell office:value-type="float" office:value="31392" table:style-name="ce10">
            <text:p><text:s text:c="3"/>31 392</text:p>
          </table:table-cell>
          <table:table-cell office:value-type="float" office:value="10900" table:style-name="ce10">
            <text:p><text:s text:c="3"/>10 900</text:p>
          </table:table-cell>
          <table:table-cell office:value-type="float" office:value="60524" table:style-name="ce10">
            <text:p><text:s text:c="3"/>60 524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18</text:p>
          </table:table-cell>
          <table:table-cell office:value-type="string" table:style-name="ce9">
            <text:p><text:s text:c="5"/>Impressão e reprodução de gravações</text:p>
          </table:table-cell>
          <table:table-cell office:value-type="float" office:value="12265" table:style-name="ce10">
            <text:p><text:s text:c="3"/>12 265</text:p>
          </table:table-cell>
          <table:table-cell office:value-type="float" office:value="4403712" table:style-name="ce10">
            <text:p><text:s text:c="2"/>4 403 712</text:p>
          </table:table-cell>
          <table:table-cell office:value-type="float" office:value="3103352" table:style-name="ce10">
            <text:p><text:s text:c="2"/>3 103 352</text:p>
          </table:table-cell>
          <table:table-cell office:value-type="float" office:value="255167" table:style-name="ce10">
            <text:p><text:s text:c="3"/>255 167</text:p>
          </table:table-cell>
          <table:table-cell office:value-type="float" office:value="455874" table:style-name="ce10">
            <text:p><text:s text:c="3"/>455 874</text:p>
          </table:table-cell>
          <table:table-cell office:value-type="float" office:value="113447" table:style-name="ce10">
            <text:p><text:s text:c="3"/>113 447</text:p>
          </table:table-cell>
          <table:table-cell office:value-type="float" office:value="475872" table:style-name="ce10">
            <text:p><text:s text:c="3"/>475 872</text:p>
          </table:table-cell>
          <table:table-cell table:style-name="ce1"/>
          <table:table-cell office:value-type="string" table:style-name="ce9">
            <text:p>18</text:p>
          </table:table-cell>
          <table:table-cell office:value-type="string" table:style-name="ce9">
            <text:p><text:s text:c="5"/>Impressão e reprodução de gravações</text:p>
          </table:table-cell>
          <table:table-cell office:value-type="float" office:value="120" table:style-name="ce10">
            <text:p><text:s text:c="4"/>120</text:p>
          </table:table-cell>
          <table:table-cell office:value-type="float" office:value="276815" table:style-name="ce10">
            <text:p><text:s text:c="3"/>276 815</text:p>
          </table:table-cell>
          <table:table-cell office:value-type="float" office:value="186974" table:style-name="ce10">
            <text:p><text:s text:c="3"/>186 974</text:p>
          </table:table-cell>
          <table:table-cell office:value-type="float" office:value="15735" table:style-name="ce10">
            <text:p><text:s text:c="3"/>15 735</text:p>
          </table:table-cell>
          <table:table-cell office:value-type="float" office:value="35008" table:style-name="ce10">
            <text:p><text:s text:c="3"/>35 008</text:p>
          </table:table-cell>
          <table:table-cell office:value-type="float" office:value="6185" table:style-name="ce10">
            <text:p><text:s text:c="3"/>6 185</text:p>
          </table:table-cell>
          <table:table-cell office:value-type="float" office:value="32913" table:style-name="ce10">
            <text:p><text:s text:c="3"/>32 913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9">
            <text:p>19</text:p>
          </table:table-cell>
          <table:table-cell office:value-type="string" table:style-name="ce9">
            <text:p><text:s text:c="5"/>Fabricação de coque, de produtos derivados do petróleo e de biocombustíveis</text:p>
          </table:table-cell>
          <table:table-cell office:value-type="float" office:value="305" table:style-name="ce10">
            <text:p><text:s text:c="4"/>305</text:p>
          </table:table-cell>
          <table:table-cell office:value-type="float" office:value="27955505" table:style-name="ce10">
            <text:p><text:s text:c="2"/>27 955 505</text:p>
          </table:table-cell>
          <table:table-cell office:value-type="float" office:value="16687959" table:style-name="ce10">
            <text:p><text:s text:c="2"/>16 687 959</text:p>
          </table:table-cell>
          <table:table-cell office:value-type="float" office:value="1306172" table:style-name="ce10">
            <text:p><text:s text:c="2"/>1 306 172</text:p>
          </table:table-cell>
          <table:table-cell office:value-type="float" office:value="7033365" table:style-name="ce10">
            <text:p><text:s text:c="2"/>7 033 365</text:p>
          </table:table-cell>
          <table:table-cell office:value-type="float" office:value="157322" table:style-name="ce10">
            <text:p><text:s text:c="3"/>157 322</text:p>
          </table:table-cell>
          <table:table-cell office:value-type="float" office:value="2770687" table:style-name="ce10">
            <text:p><text:s text:c="2"/>2 770 687</text:p>
          </table:table-cell>
          <table:table-cell table:style-name="ce1"/>
          <table:table-cell office:value-type="string" table:style-name="ce9">
            <text:p>19</text:p>
          </table:table-cell>
          <table:table-cell office:value-type="string" table:style-name="ce9">
            <text:p><text:s text:c="5"/>Fabricação de coque, de produtos derivados do petróleo e de biocombustíveis</text:p>
          </table:table-cell>
          <table:table-cell office:value-type="float" office:value="33" table:style-name="ce10">
            <text:p><text:s text:c="4"/>33</text:p>
          </table:table-cell>
          <table:table-cell office:value-type="float" office:value="707412" table:style-name="ce10">
            <text:p><text:s text:c="3"/>707 412</text:p>
          </table:table-cell>
          <table:table-cell office:value-type="float" office:value="518579" table:style-name="ce10">
            <text:p><text:s text:c="3"/>518 579</text:p>
          </table:table-cell>
          <table:table-cell office:value-type="float" office:value="46174" table:style-name="ce10">
            <text:p><text:s text:c="3"/>46 174</text:p>
          </table:table-cell>
          <table:table-cell office:value-type="float" office:value="64642" table:style-name="ce10">
            <text:p><text:s text:c="3"/>64 642</text:p>
          </table:table-cell>
          <table:table-cell office:value-type="float" office:value="10059" table:style-name="ce10">
            <text:p><text:s text:c="3"/>10 059</text:p>
          </table:table-cell>
          <table:table-cell office:value-type="float" office:value="67958" table:style-name="ce10">
            <text:p><text:s text:c="3"/>67 958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20</text:p>
          </table:table-cell>
          <table:table-cell office:value-type="string" table:style-name="ce9">
            <text:p><text:s text:c="5"/>Fabricação de produtos químicos</text:p>
          </table:table-cell>
          <table:table-cell office:value-type="float" office:value="5911" table:style-name="ce10">
            <text:p><text:s text:c="3"/>5 911</text:p>
          </table:table-cell>
          <table:table-cell office:value-type="float" office:value="23336556" table:style-name="ce10">
            <text:p><text:s text:c="2"/>23 336 556</text:p>
          </table:table-cell>
          <table:table-cell office:value-type="float" office:value="15323972" table:style-name="ce10">
            <text:p><text:s text:c="2"/>15 323 972</text:p>
          </table:table-cell>
          <table:table-cell office:value-type="float" office:value="1236799" table:style-name="ce10">
            <text:p><text:s text:c="2"/>1 236 799</text:p>
          </table:table-cell>
          <table:table-cell office:value-type="float" office:value="3616378" table:style-name="ce10">
            <text:p><text:s text:c="2"/>3 616 378</text:p>
          </table:table-cell>
          <table:table-cell office:value-type="float" office:value="457761" table:style-name="ce10">
            <text:p><text:s text:c="3"/>457 761</text:p>
          </table:table-cell>
          <table:table-cell office:value-type="float" office:value="2701647" table:style-name="ce10">
            <text:p><text:s text:c="2"/>2 701 647</text:p>
          </table:table-cell>
          <table:table-cell table:style-name="ce1"/>
          <table:table-cell office:value-type="string" table:style-name="ce9">
            <text:p>20</text:p>
          </table:table-cell>
          <table:table-cell office:value-type="string" table:style-name="ce9">
            <text:p><text:s text:c="5"/>Fabricação de produtos químicos</text:p>
          </table:table-cell>
          <table:table-cell office:value-type="float" office:value="232" table:style-name="ce10">
            <text:p><text:s text:c="4"/>232</text:p>
          </table:table-cell>
          <table:table-cell office:value-type="float" office:value="1077802" table:style-name="ce10">
            <text:p><text:s text:c="2"/>1 077 802</text:p>
          </table:table-cell>
          <table:table-cell office:value-type="float" office:value="716653" table:style-name="ce10">
            <text:p><text:s text:c="3"/>716 653</text:p>
          </table:table-cell>
          <table:table-cell office:value-type="float" office:value="59098" table:style-name="ce10">
            <text:p><text:s text:c="3"/>59 098</text:p>
          </table:table-cell>
          <table:table-cell office:value-type="float" office:value="147800" table:style-name="ce10">
            <text:p><text:s text:c="3"/>147 800</text:p>
          </table:table-cell>
          <table:table-cell office:value-type="float" office:value="16387" table:style-name="ce10">
            <text:p><text:s text:c="3"/>16 387</text:p>
          </table:table-cell>
          <table:table-cell office:value-type="float" office:value="137864" table:style-name="ce10">
            <text:p><text:s text:c="3"/>137 864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9">
            <text:p>21</text:p>
          </table:table-cell>
          <table:table-cell office:value-type="string" table:style-name="ce9">
            <text:p><text:s text:c="5"/>Fabricação de produtos farmoquímicos e farmacêuticos</text:p>
          </table:table-cell>
          <table:table-cell office:value-type="float" office:value="499" table:style-name="ce10">
            <text:p><text:s text:c="4"/>499</text:p>
          </table:table-cell>
          <table:table-cell office:value-type="float" office:value="8952578" table:style-name="ce10">
            <text:p><text:s text:c="2"/>8 952 578</text:p>
          </table:table-cell>
          <table:table-cell office:value-type="float" office:value="6263654" table:style-name="ce10">
            <text:p><text:s text:c="2"/>6 263 654</text:p>
          </table:table-cell>
          <table:table-cell office:value-type="float" office:value="523058" table:style-name="ce10">
            <text:p><text:s text:c="3"/>523 058</text:p>
          </table:table-cell>
          <table:table-cell office:value-type="float" office:value="999283" table:style-name="ce10">
            <text:p><text:s text:c="3"/>999 283</text:p>
          </table:table-cell>
          <table:table-cell office:value-type="float" office:value="224003" table:style-name="ce10">
            <text:p><text:s text:c="3"/>224 003</text:p>
          </table:table-cell>
          <table:table-cell office:value-type="float" office:value="942580" table:style-name="ce10">
            <text:p><text:s text:c="3"/>942 580</text:p>
          </table:table-cell>
          <table:table-cell table:style-name="ce1"/>
          <table:table-cell office:value-type="string" table:style-name="ce9">
            <text:p>21</text:p>
          </table:table-cell>
          <table:table-cell office:value-type="string" table:style-name="ce9">
            <text:p><text:s text:c="5"/>Fabricação de produtos farmoquímicos e farmacêuticos</text:p>
          </table:table-cell>
          <table:table-cell office:value-type="float" office:value="32" table:style-name="ce10">
            <text:p><text:s text:c="4"/>32</text:p>
          </table:table-cell>
          <table:table-cell office:value-type="float" office:value="640067" table:style-name="ce10">
            <text:p><text:s text:c="3"/>640 067</text:p>
          </table:table-cell>
          <table:table-cell office:value-type="float" office:value="449502" table:style-name="ce10">
            <text:p><text:s text:c="3"/>449 502</text:p>
          </table:table-cell>
          <table:table-cell office:value-type="float" office:value="34519" table:style-name="ce10">
            <text:p><text:s text:c="3"/>34 519</text:p>
          </table:table-cell>
          <table:table-cell office:value-type="float" office:value="59342" table:style-name="ce10">
            <text:p><text:s text:c="3"/>59 342</text:p>
          </table:table-cell>
          <table:table-cell office:value-type="float" office:value="11022" table:style-name="ce10">
            <text:p><text:s text:c="3"/>11 022</text:p>
          </table:table-cell>
          <table:table-cell office:value-type="float" office:value="85683" table:style-name="ce10">
            <text:p><text:s text:c="3"/>85 683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9">
            <text:p>22</text:p>
          </table:table-cell>
          <table:table-cell office:value-type="string" table:style-name="ce9">
            <text:p><text:s text:c="5"/>Fabricação de produtos de borracha e de material plástico</text:p>
          </table:table-cell>
          <table:table-cell office:value-type="float" office:value="11819" table:style-name="ce10">
            <text:p><text:s text:c="3"/>11 819</text:p>
          </table:table-cell>
          <table:table-cell office:value-type="float" office:value="17144328" table:style-name="ce10">
            <text:p><text:s text:c="2"/>17 144 328</text:p>
          </table:table-cell>
          <table:table-cell office:value-type="float" office:value="12171079" table:style-name="ce10">
            <text:p><text:s text:c="2"/>12 171 079</text:p>
          </table:table-cell>
          <table:table-cell office:value-type="float" office:value="1003037" table:style-name="ce10">
            <text:p><text:s text:c="2"/>1 003 037</text:p>
          </table:table-cell>
          <table:table-cell office:value-type="float" office:value="1688363" table:style-name="ce10">
            <text:p><text:s text:c="2"/>1 688 363</text:p>
          </table:table-cell>
          <table:table-cell office:value-type="float" office:value="409697" table:style-name="ce10">
            <text:p><text:s text:c="3"/>409 697</text:p>
          </table:table-cell>
          <table:table-cell office:value-type="float" office:value="1872151" table:style-name="ce10">
            <text:p><text:s text:c="2"/>1 872 151</text:p>
          </table:table-cell>
          <table:table-cell table:style-name="ce1"/>
          <table:table-cell office:value-type="string" table:style-name="ce9">
            <text:p>22</text:p>
          </table:table-cell>
          <table:table-cell office:value-type="string" table:style-name="ce9">
            <text:p><text:s text:c="5"/>Fabricação de produtos de borracha e de material plástico</text:p>
          </table:table-cell>
          <table:table-cell office:value-type="float" office:value="519" table:style-name="ce10">
            <text:p><text:s text:c="4"/>519</text:p>
          </table:table-cell>
          <table:table-cell office:value-type="float" office:value="1446195" table:style-name="ce10">
            <text:p><text:s text:c="2"/>1 446 195</text:p>
          </table:table-cell>
          <table:table-cell office:value-type="float" office:value="996170" table:style-name="ce10">
            <text:p><text:s text:c="3"/>996 170</text:p>
          </table:table-cell>
          <table:table-cell office:value-type="float" office:value="86261" table:style-name="ce10">
            <text:p><text:s text:c="3"/>86 261</text:p>
          </table:table-cell>
          <table:table-cell office:value-type="float" office:value="155392" table:style-name="ce10">
            <text:p><text:s text:c="3"/>155 392</text:p>
          </table:table-cell>
          <table:table-cell office:value-type="float" office:value="41509" table:style-name="ce10">
            <text:p><text:s text:c="3"/>41 509</text:p>
          </table:table-cell>
          <table:table-cell office:value-type="float" office:value="166863" table:style-name="ce10">
            <text:p><text:s text:c="3"/>166 863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9">
            <text:p>23</text:p>
          </table:table-cell>
          <table:table-cell office:value-type="string" table:style-name="ce9">
            <text:p><text:s text:c="5"/>Fabricação de produtos de minerais não metálicos</text:p>
          </table:table-cell>
          <table:table-cell office:value-type="float" office:value="21461" table:style-name="ce10">
            <text:p><text:s text:c="3"/>21 461</text:p>
          </table:table-cell>
          <table:table-cell office:value-type="float" office:value="16127394" table:style-name="ce10">
            <text:p><text:s text:c="2"/>16 127 394</text:p>
          </table:table-cell>
          <table:table-cell office:value-type="float" office:value="11484257" table:style-name="ce10">
            <text:p><text:s text:c="2"/>11 484 257</text:p>
          </table:table-cell>
          <table:table-cell office:value-type="float" office:value="947049" table:style-name="ce10">
            <text:p><text:s text:c="3"/>947 049</text:p>
          </table:table-cell>
          <table:table-cell office:value-type="float" office:value="1693357" table:style-name="ce10">
            <text:p><text:s text:c="2"/>1 693 357</text:p>
          </table:table-cell>
          <table:table-cell office:value-type="float" office:value="389365" table:style-name="ce10">
            <text:p><text:s text:c="3"/>389 365</text:p>
          </table:table-cell>
          <table:table-cell office:value-type="float" office:value="1613366" table:style-name="ce10">
            <text:p><text:s text:c="2"/>1 613 366</text:p>
          </table:table-cell>
          <table:table-cell table:style-name="ce1"/>
          <table:table-cell office:value-type="string" table:style-name="ce9">
            <text:p>23</text:p>
          </table:table-cell>
          <table:table-cell office:value-type="string" table:style-name="ce9">
            <text:p><text:s text:c="5"/>Fabricação de produtos de minerais não metálicos</text:p>
          </table:table-cell>
          <table:table-cell office:value-type="float" office:value="545" table:style-name="ce10">
            <text:p><text:s text:c="4"/>545</text:p>
          </table:table-cell>
          <table:table-cell office:value-type="float" office:value="928441" table:style-name="ce10">
            <text:p><text:s text:c="3"/>928 441</text:p>
          </table:table-cell>
          <table:table-cell office:value-type="float" office:value="683754" table:style-name="ce10">
            <text:p><text:s text:c="3"/>683 754</text:p>
          </table:table-cell>
          <table:table-cell office:value-type="float" office:value="55588" table:style-name="ce10">
            <text:p><text:s text:c="3"/>55 588</text:p>
          </table:table-cell>
          <table:table-cell office:value-type="float" office:value="102399" table:style-name="ce10">
            <text:p><text:s text:c="3"/>102 399</text:p>
          </table:table-cell>
          <table:table-cell office:value-type="float" office:value="19623" table:style-name="ce10">
            <text:p><text:s text:c="3"/>19 623</text:p>
          </table:table-cell>
          <table:table-cell office:value-type="float" office:value="67077" table:style-name="ce10">
            <text:p><text:s text:c="3"/>67 077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24</text:p>
          </table:table-cell>
          <table:table-cell office:value-type="string" table:style-name="ce9">
            <text:p><text:s text:c="5"/>Metalurgia</text:p>
          </table:table-cell>
          <table:table-cell office:value-type="float" office:value="2875" table:style-name="ce10">
            <text:p><text:s text:c="3"/>2 875</text:p>
          </table:table-cell>
          <table:table-cell office:value-type="float" office:value="19061876" table:style-name="ce10">
            <text:p><text:s text:c="2"/>19 061 876</text:p>
          </table:table-cell>
          <table:table-cell office:value-type="float" office:value="12390890" table:style-name="ce10">
            <text:p><text:s text:c="2"/>12 390 890</text:p>
          </table:table-cell>
          <table:table-cell office:value-type="float" office:value="901981" table:style-name="ce10">
            <text:p><text:s text:c="3"/>901 981</text:p>
          </table:table-cell>
          <table:table-cell office:value-type="float" office:value="2902416" table:style-name="ce10">
            <text:p><text:s text:c="2"/>2 902 416</text:p>
          </table:table-cell>
          <table:table-cell office:value-type="float" office:value="473223" table:style-name="ce10">
            <text:p><text:s text:c="3"/>473 223</text:p>
          </table:table-cell>
          <table:table-cell office:value-type="float" office:value="2393366" table:style-name="ce10">
            <text:p><text:s text:c="2"/>2 393 366</text:p>
          </table:table-cell>
          <table:table-cell table:style-name="ce1"/>
          <table:table-cell office:value-type="string" table:style-name="ce9">
            <text:p>24</text:p>
          </table:table-cell>
          <table:table-cell office:value-type="string" table:style-name="ce9">
            <text:p><text:s text:c="5"/>Metalurgia</text:p>
          </table:table-cell>
          <table:table-cell office:value-type="float" office:value="163" table:style-name="ce10">
            <text:p><text:s text:c="4"/>163</text:p>
          </table:table-cell>
          <table:table-cell office:value-type="float" office:value="1221739" table:style-name="ce10">
            <text:p><text:s text:c="2"/>1 221 739</text:p>
          </table:table-cell>
          <table:table-cell office:value-type="float" office:value="850471" table:style-name="ce10">
            <text:p><text:s text:c="3"/>850 471</text:p>
          </table:table-cell>
          <table:table-cell office:value-type="float" office:value="56220" table:style-name="ce10">
            <text:p><text:s text:c="3"/>56 220</text:p>
          </table:table-cell>
          <table:table-cell office:value-type="float" office:value="190330" table:style-name="ce10">
            <text:p><text:s text:c="3"/>190 330</text:p>
          </table:table-cell>
          <table:table-cell office:value-type="float" office:value="12935" table:style-name="ce10">
            <text:p><text:s text:c="3"/>12 935</text:p>
          </table:table-cell>
          <table:table-cell office:value-type="float" office:value="111783" table:style-name="ce10">
            <text:p><text:s text:c="3"/>111 783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9">
            <text:p>25</text:p>
          </table:table-cell>
          <table:table-cell office:value-type="string" table:style-name="ce9">
            <text:p><text:s text:c="5"/>Fabricação de produtos de metal, exceto máquinas e equipamentos</text:p>
          </table:table-cell>
          <table:table-cell office:value-type="float" office:value="33081" table:style-name="ce10">
            <text:p><text:s text:c="3"/>33 081</text:p>
          </table:table-cell>
          <table:table-cell office:value-type="float" office:value="19517868" table:style-name="ce10">
            <text:p><text:s text:c="2"/>19 517 868</text:p>
          </table:table-cell>
          <table:table-cell office:value-type="float" office:value="14124564" table:style-name="ce10">
            <text:p><text:s text:c="2"/>14 124 564</text:p>
          </table:table-cell>
          <table:table-cell office:value-type="float" office:value="1156327" table:style-name="ce10">
            <text:p><text:s text:c="2"/>1 156 327</text:p>
          </table:table-cell>
          <table:table-cell office:value-type="float" office:value="2112543" table:style-name="ce10">
            <text:p><text:s text:c="2"/>2 112 543</text:p>
          </table:table-cell>
          <table:table-cell office:value-type="float" office:value="559323" table:style-name="ce10">
            <text:p><text:s text:c="3"/>559 323</text:p>
          </table:table-cell>
          <table:table-cell office:value-type="float" office:value="1565112" table:style-name="ce10">
            <text:p><text:s text:c="2"/>1 565 112</text:p>
          </table:table-cell>
          <table:table-cell table:style-name="ce1"/>
          <table:table-cell office:value-type="string" table:style-name="ce9">
            <text:p>25</text:p>
          </table:table-cell>
          <table:table-cell office:value-type="string" table:style-name="ce9">
            <text:p><text:s text:c="5"/>Fabricação de produtos de metal, exceto máquinas e equipamentos</text:p>
          </table:table-cell>
          <table:table-cell office:value-type="float" office:value="697" table:style-name="ce10">
            <text:p><text:s text:c="4"/>697</text:p>
          </table:table-cell>
          <table:table-cell office:value-type="float" office:value="1684018" table:style-name="ce10">
            <text:p><text:s text:c="2"/>1 684 018</text:p>
          </table:table-cell>
          <table:table-cell office:value-type="float" office:value="1185170" table:style-name="ce10">
            <text:p><text:s text:c="2"/>1 185 170</text:p>
          </table:table-cell>
          <table:table-cell office:value-type="float" office:value="103267" table:style-name="ce10">
            <text:p><text:s text:c="3"/>103 267</text:p>
          </table:table-cell>
          <table:table-cell office:value-type="float" office:value="205474" table:style-name="ce10">
            <text:p><text:s text:c="3"/>205 474</text:p>
          </table:table-cell>
          <table:table-cell office:value-type="float" office:value="44702" table:style-name="ce10">
            <text:p><text:s text:c="3"/>44 702</text:p>
          </table:table-cell>
          <table:table-cell office:value-type="float" office:value="145405" table:style-name="ce10">
            <text:p><text:s text:c="3"/>145 405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9">
            <text:p>26</text:p>
          </table:table-cell>
          <table:table-cell office:value-type="string" table:style-name="ce9">
            <text:p><text:s text:c="5"/>Fabricação de equipamentos de informática, produtos eletrônicos e ópticos</text:p>
          </table:table-cell>
          <table:table-cell office:value-type="float" office:value="2704" table:style-name="ce10">
            <text:p><text:s text:c="3"/>2 704</text:p>
          </table:table-cell>
          <table:table-cell office:value-type="float" office:value="10714714" table:style-name="ce10">
            <text:p><text:s text:c="2"/>10 714 714</text:p>
          </table:table-cell>
          <table:table-cell office:value-type="float" office:value="7010726" table:style-name="ce10">
            <text:p><text:s text:c="2"/>7 010 726</text:p>
          </table:table-cell>
          <table:table-cell office:value-type="float" office:value="574613" table:style-name="ce10">
            <text:p><text:s text:c="3"/>574 613</text:p>
          </table:table-cell>
          <table:table-cell office:value-type="float" office:value="1525218" table:style-name="ce10">
            <text:p><text:s text:c="2"/>1 525 218</text:p>
          </table:table-cell>
          <table:table-cell office:value-type="float" office:value="278223" table:style-name="ce10">
            <text:p><text:s text:c="3"/>278 223</text:p>
          </table:table-cell>
          <table:table-cell office:value-type="float" office:value="1325933" table:style-name="ce10">
            <text:p><text:s text:c="2"/>1 325 933</text:p>
          </table:table-cell>
          <table:table-cell table:style-name="ce1"/>
          <table:table-cell office:value-type="string" table:style-name="ce9">
            <text:p>26</text:p>
          </table:table-cell>
          <table:table-cell office:value-type="string" table:style-name="ce9">
            <text:p><text:s text:c="5"/>Fabricação de equipamentos de informática, produtos eletrônicos e ópticos</text:p>
          </table:table-cell>
          <table:table-cell office:value-type="float" office:value="132" table:style-name="ce10">
            <text:p><text:s text:c="4"/>132</text:p>
          </table:table-cell>
          <table:table-cell office:value-type="float" office:value="2904600" table:style-name="ce10">
            <text:p><text:s text:c="2"/>2 904 600</text:p>
          </table:table-cell>
          <table:table-cell office:value-type="float" office:value="1822637" table:style-name="ce10">
            <text:p><text:s text:c="2"/>1 822 637</text:p>
          </table:table-cell>
          <table:table-cell office:value-type="float" office:value="143090" table:style-name="ce10">
            <text:p><text:s text:c="3"/>143 090</text:p>
          </table:table-cell>
          <table:table-cell office:value-type="float" office:value="440225" table:style-name="ce10">
            <text:p><text:s text:c="3"/>440 225</text:p>
          </table:table-cell>
          <table:table-cell office:value-type="float" office:value="80169" table:style-name="ce10">
            <text:p><text:s text:c="3"/>80 169</text:p>
          </table:table-cell>
          <table:table-cell office:value-type="float" office:value="418479" table:style-name="ce10">
            <text:p><text:s text:c="3"/>418 479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9">
            <text:p>27</text:p>
          </table:table-cell>
          <table:table-cell office:value-type="string" table:style-name="ce9">
            <text:p><text:s text:c="5"/>Fabricação de máquinas, aparelhos e materiais elétricos</text:p>
          </table:table-cell>
          <table:table-cell office:value-type="float" office:value="3469" table:style-name="ce10">
            <text:p><text:s text:c="3"/>3 469</text:p>
          </table:table-cell>
          <table:table-cell office:value-type="float" office:value="14201093" table:style-name="ce10">
            <text:p><text:s text:c="2"/>14 201 093</text:p>
          </table:table-cell>
          <table:table-cell office:value-type="float" office:value="9855187" table:style-name="ce10">
            <text:p><text:s text:c="2"/>9 855 187</text:p>
          </table:table-cell>
          <table:table-cell office:value-type="float" office:value="758719" table:style-name="ce10">
            <text:p><text:s text:c="3"/>758 719</text:p>
          </table:table-cell>
          <table:table-cell office:value-type="float" office:value="1696069" table:style-name="ce10">
            <text:p><text:s text:c="2"/>1 696 069</text:p>
          </table:table-cell>
          <table:table-cell office:value-type="float" office:value="337084" table:style-name="ce10">
            <text:p><text:s text:c="3"/>337 084</text:p>
          </table:table-cell>
          <table:table-cell office:value-type="float" office:value="1554035" table:style-name="ce10">
            <text:p><text:s text:c="2"/>1 554 035</text:p>
          </table:table-cell>
          <table:table-cell table:style-name="ce1"/>
          <table:table-cell office:value-type="string" table:style-name="ce9">
            <text:p>27</text:p>
          </table:table-cell>
          <table:table-cell office:value-type="string" table:style-name="ce9">
            <text:p><text:s text:c="5"/>Fabricação de máquinas, aparelhos e materiais elétricos</text:p>
          </table:table-cell>
          <table:table-cell office:value-type="float" office:value="165" table:style-name="ce10">
            <text:p><text:s text:c="4"/>165</text:p>
          </table:table-cell>
          <table:table-cell office:value-type="float" office:value="1947547" table:style-name="ce10">
            <text:p><text:s text:c="2"/>1 947 547</text:p>
          </table:table-cell>
          <table:table-cell office:value-type="float" office:value="1337483" table:style-name="ce10">
            <text:p><text:s text:c="2"/>1 337 483</text:p>
          </table:table-cell>
          <table:table-cell office:value-type="float" office:value="103425" table:style-name="ce10">
            <text:p><text:s text:c="3"/>103 425</text:p>
          </table:table-cell>
          <table:table-cell office:value-type="float" office:value="225091" table:style-name="ce10">
            <text:p><text:s text:c="3"/>225 091</text:p>
          </table:table-cell>
          <table:table-cell office:value-type="float" office:value="33520" table:style-name="ce10">
            <text:p><text:s text:c="3"/>33 520</text:p>
          </table:table-cell>
          <table:table-cell office:value-type="float" office:value="248028" table:style-name="ce10">
            <text:p><text:s text:c="3"/>248 028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28</text:p>
          </table:table-cell>
          <table:table-cell office:value-type="string" table:style-name="ce9">
            <text:p><text:s text:c="5"/>Fabricação de máquinas e equipamentos</text:p>
          </table:table-cell>
          <table:table-cell office:value-type="float" office:value="12234" table:style-name="ce10">
            <text:p><text:s text:c="3"/>12 234</text:p>
          </table:table-cell>
          <table:table-cell office:value-type="float" office:value="25873907" table:style-name="ce10">
            <text:p><text:s text:c="2"/>25 873 907</text:p>
          </table:table-cell>
          <table:table-cell office:value-type="float" office:value="18515757" table:style-name="ce10">
            <text:p><text:s text:c="2"/>18 515 757</text:p>
          </table:table-cell>
          <table:table-cell office:value-type="float" office:value="1502001" table:style-name="ce10">
            <text:p><text:s text:c="2"/>1 502 001</text:p>
          </table:table-cell>
          <table:table-cell office:value-type="float" office:value="2960642" table:style-name="ce10">
            <text:p><text:s text:c="2"/>2 960 642</text:p>
          </table:table-cell>
          <table:table-cell office:value-type="float" office:value="450167" table:style-name="ce10">
            <text:p><text:s text:c="3"/>450 167</text:p>
          </table:table-cell>
          <table:table-cell office:value-type="float" office:value="2445341" table:style-name="ce10">
            <text:p><text:s text:c="2"/>2 445 341</text:p>
          </table:table-cell>
          <table:table-cell table:style-name="ce1"/>
          <table:table-cell office:value-type="string" table:style-name="ce9">
            <text:p>28</text:p>
          </table:table-cell>
          <table:table-cell office:value-type="string" table:style-name="ce9">
            <text:p><text:s text:c="5"/>Fabricação de máquinas e equipamentos</text:p>
          </table:table-cell>
          <table:table-cell office:value-type="float" office:value="465" table:style-name="ce10">
            <text:p><text:s text:c="4"/>465</text:p>
          </table:table-cell>
          <table:table-cell office:value-type="float" office:value="2885906" table:style-name="ce10">
            <text:p><text:s text:c="2"/>2 885 906</text:p>
          </table:table-cell>
          <table:table-cell office:value-type="float" office:value="2004491" table:style-name="ce10">
            <text:p><text:s text:c="2"/>2 004 491</text:p>
          </table:table-cell>
          <table:table-cell office:value-type="float" office:value="163035" table:style-name="ce10">
            <text:p><text:s text:c="3"/>163 035</text:p>
          </table:table-cell>
          <table:table-cell office:value-type="float" office:value="354855" table:style-name="ce10">
            <text:p><text:s text:c="3"/>354 855</text:p>
          </table:table-cell>
          <table:table-cell office:value-type="float" office:value="48850" table:style-name="ce10">
            <text:p><text:s text:c="3"/>48 850</text:p>
          </table:table-cell>
          <table:table-cell office:value-type="float" office:value="314673" table:style-name="ce10">
            <text:p><text:s text:c="3"/>314 673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9">
            <text:p>29</text:p>
          </table:table-cell>
          <table:table-cell office:value-type="string" table:style-name="ce9">
            <text:p><text:s text:c="5"/>Fabricação de veículos automotores, reboques e carrocerias</text:p>
          </table:table-cell>
          <table:table-cell office:value-type="float" office:value="4938" table:style-name="ce10">
            <text:p><text:s text:c="3"/>4 938</text:p>
          </table:table-cell>
          <table:table-cell office:value-type="float" office:value="38121150" table:style-name="ce10">
            <text:p><text:s text:c="2"/>38 121 150</text:p>
          </table:table-cell>
          <table:table-cell office:value-type="float" office:value="27126861" table:style-name="ce10">
            <text:p><text:s text:c="2"/>27 126 861</text:p>
          </table:table-cell>
          <table:table-cell office:value-type="float" office:value="2048430" table:style-name="ce10">
            <text:p><text:s text:c="2"/>2 048 430</text:p>
          </table:table-cell>
          <table:table-cell office:value-type="float" office:value="4612627" table:style-name="ce10">
            <text:p><text:s text:c="2"/>4 612 627</text:p>
          </table:table-cell>
          <table:table-cell office:value-type="float" office:value="705334" table:style-name="ce10">
            <text:p><text:s text:c="3"/>705 334</text:p>
          </table:table-cell>
          <table:table-cell office:value-type="float" office:value="3627898" table:style-name="ce10">
            <text:p><text:s text:c="2"/>3 627 898</text:p>
          </table:table-cell>
          <table:table-cell table:style-name="ce1"/>
          <table:table-cell office:value-type="string" table:style-name="ce9">
            <text:p>29</text:p>
          </table:table-cell>
          <table:table-cell office:value-type="string" table:style-name="ce9">
            <text:p><text:s text:c="5"/>Fabricação de veículos automotores, reboques e carrocerias</text:p>
          </table:table-cell>
          <table:table-cell office:value-type="float" office:value="141" table:style-name="ce10">
            <text:p><text:s text:c="4"/>141</text:p>
          </table:table-cell>
          <table:table-cell office:value-type="float" office:value="2828042" table:style-name="ce10">
            <text:p><text:s text:c="2"/>2 828 042</text:p>
          </table:table-cell>
          <table:table-cell office:value-type="float" office:value="1824068" table:style-name="ce10">
            <text:p><text:s text:c="2"/>1 824 068</text:p>
          </table:table-cell>
          <table:table-cell office:value-type="float" office:value="139128" table:style-name="ce10">
            <text:p><text:s text:c="3"/>139 128</text:p>
          </table:table-cell>
          <table:table-cell office:value-type="float" office:value="281492" table:style-name="ce10">
            <text:p><text:s text:c="3"/>281 492</text:p>
          </table:table-cell>
          <table:table-cell office:value-type="float" office:value="61159" table:style-name="ce10">
            <text:p><text:s text:c="3"/>61 159</text:p>
          </table:table-cell>
          <table:table-cell office:value-type="float" office:value="522196" table:style-name="ce10">
            <text:p><text:s text:c="3"/>522 196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9">
            <text:p>30</text:p>
          </table:table-cell>
          <table:table-cell office:value-type="string" table:style-name="ce9">
            <text:p><text:s text:c="5"/>Fabricação de outros equipamentos de transporte, exceto veículos automotores</text:p>
          </table:table-cell>
          <table:table-cell office:value-type="float" office:value="887" table:style-name="ce10">
            <text:p><text:s text:c="4"/>887</text:p>
          </table:table-cell>
          <table:table-cell office:value-type="float" office:value="8251217" table:style-name="ce10">
            <text:p><text:s text:c="2"/>8 251 217</text:p>
          </table:table-cell>
          <table:table-cell office:value-type="float" office:value="5613178" table:style-name="ce10">
            <text:p><text:s text:c="2"/>5 613 178</text:p>
          </table:table-cell>
          <table:table-cell office:value-type="float" office:value="490097" table:style-name="ce10">
            <text:p><text:s text:c="3"/>490 097</text:p>
          </table:table-cell>
          <table:table-cell office:value-type="float" office:value="962009" table:style-name="ce10">
            <text:p><text:s text:c="3"/>962 009</text:p>
          </table:table-cell>
          <table:table-cell office:value-type="float" office:value="234863" table:style-name="ce10">
            <text:p><text:s text:c="3"/>234 863</text:p>
          </table:table-cell>
          <table:table-cell office:value-type="float" office:value="951070" table:style-name="ce10">
            <text:p><text:s text:c="3"/>951 070</text:p>
          </table:table-cell>
          <table:table-cell table:style-name="ce1"/>
          <table:table-cell office:value-type="string" table:style-name="ce9">
            <text:p>30</text:p>
          </table:table-cell>
          <table:table-cell office:value-type="string" table:style-name="ce9">
            <text:p><text:s text:c="5"/>Fabricação de outros equipamentos de transporte, exceto veículos automotores</text:p>
          </table:table-cell>
          <table:table-cell office:value-type="float" office:value="49" table:style-name="ce10">
            <text:p><text:s text:c="4"/>49</text:p>
          </table:table-cell>
          <table:table-cell office:value-type="float" office:value="976724" table:style-name="ce10">
            <text:p><text:s text:c="3"/>976 724</text:p>
          </table:table-cell>
          <table:table-cell office:value-type="float" office:value="690934" table:style-name="ce10">
            <text:p><text:s text:c="3"/>690 934</text:p>
          </table:table-cell>
          <table:table-cell office:value-type="float" office:value="53366" table:style-name="ce10">
            <text:p><text:s text:c="3"/>53 366</text:p>
          </table:table-cell>
          <table:table-cell office:value-type="float" office:value="83606" table:style-name="ce10">
            <text:p><text:s text:c="3"/>83 606</text:p>
          </table:table-cell>
          <table:table-cell office:value-type="float" office:value="24216" table:style-name="ce10">
            <text:p><text:s text:c="3"/>24 216</text:p>
          </table:table-cell>
          <table:table-cell office:value-type="float" office:value="124602" table:style-name="ce10">
            <text:p><text:s text:c="3"/>124 602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31</text:p>
          </table:table-cell>
          <table:table-cell office:value-type="string" table:style-name="ce9">
            <text:p><text:s text:c="5"/>Fabricação de móveis</text:p>
          </table:table-cell>
          <table:table-cell office:value-type="float" office:value="15210" table:style-name="ce10">
            <text:p><text:s text:c="3"/>15 210</text:p>
          </table:table-cell>
          <table:table-cell office:value-type="float" office:value="6962299" table:style-name="ce10">
            <text:p><text:s text:c="2"/>6 962 299</text:p>
          </table:table-cell>
          <table:table-cell office:value-type="float" office:value="5493995" table:style-name="ce10">
            <text:p><text:s text:c="2"/>5 493 995</text:p>
          </table:table-cell>
          <table:table-cell office:value-type="float" office:value="451584" table:style-name="ce10">
            <text:p><text:s text:c="3"/>451 584</text:p>
          </table:table-cell>
          <table:table-cell office:value-type="float" office:value="489733" table:style-name="ce10">
            <text:p><text:s text:c="3"/>489 733</text:p>
          </table:table-cell>
          <table:table-cell office:value-type="float" office:value="159853" table:style-name="ce10">
            <text:p><text:s text:c="3"/>159 853</text:p>
          </table:table-cell>
          <table:table-cell office:value-type="float" office:value="367134" table:style-name="ce10">
            <text:p><text:s text:c="3"/>367 134</text:p>
          </table:table-cell>
          <table:table-cell table:style-name="ce1"/>
          <table:table-cell office:value-type="string" table:style-name="ce9">
            <text:p>31</text:p>
          </table:table-cell>
          <table:table-cell office:value-type="string" table:style-name="ce9">
            <text:p><text:s text:c="5"/>Fabricação de móveis</text:p>
          </table:table-cell>
          <table:table-cell office:value-type="float" office:value="371" table:style-name="ce10">
            <text:p><text:s text:c="4"/>371</text:p>
          </table:table-cell>
          <table:table-cell office:value-type="float" office:value="528484" table:style-name="ce10">
            <text:p><text:s text:c="3"/>528 484</text:p>
          </table:table-cell>
          <table:table-cell office:value-type="float" office:value="417241" table:style-name="ce10">
            <text:p><text:s text:c="3"/>417 241</text:p>
          </table:table-cell>
          <table:table-cell office:value-type="float" office:value="35120" table:style-name="ce10">
            <text:p><text:s text:c="3"/>35 120</text:p>
          </table:table-cell>
          <table:table-cell office:value-type="float" office:value="39548" table:style-name="ce10">
            <text:p><text:s text:c="3"/>39 548</text:p>
          </table:table-cell>
          <table:table-cell office:value-type="float" office:value="13206" table:style-name="ce10">
            <text:p><text:s text:c="3"/>13 206</text:p>
          </table:table-cell>
          <table:table-cell office:value-type="float" office:value="23370" table:style-name="ce10">
            <text:p><text:s text:c="3"/>23 370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32</text:p>
          </table:table-cell>
          <table:table-cell office:value-type="string" table:style-name="ce9">
            <text:p><text:s text:c="5"/>Fabricação de produtos diversos</text:p>
          </table:table-cell>
          <table:table-cell office:value-type="float" office:value="8814" table:style-name="ce10">
            <text:p><text:s text:c="3"/>8 814</text:p>
          </table:table-cell>
          <table:table-cell office:value-type="float" office:value="5284992" table:style-name="ce10">
            <text:p><text:s text:c="2"/>5 284 992</text:p>
          </table:table-cell>
          <table:table-cell office:value-type="float" office:value="3908690" table:style-name="ce10">
            <text:p><text:s text:c="2"/>3 908 690</text:p>
          </table:table-cell>
          <table:table-cell office:value-type="float" office:value="317568" table:style-name="ce10">
            <text:p><text:s text:c="3"/>317 568</text:p>
          </table:table-cell>
          <table:table-cell office:value-type="float" office:value="484966" table:style-name="ce10">
            <text:p><text:s text:c="3"/>484 966</text:p>
          </table:table-cell>
          <table:table-cell office:value-type="float" office:value="133367" table:style-name="ce10">
            <text:p><text:s text:c="3"/>133 367</text:p>
          </table:table-cell>
          <table:table-cell office:value-type="float" office:value="440401" table:style-name="ce10">
            <text:p><text:s text:c="3"/>440 401</text:p>
          </table:table-cell>
          <table:table-cell table:style-name="ce1"/>
          <table:table-cell office:value-type="string" table:style-name="ce9">
            <text:p>32</text:p>
          </table:table-cell>
          <table:table-cell office:value-type="string" table:style-name="ce9">
            <text:p><text:s text:c="5"/>Fabricação de produtos diversos</text:p>
          </table:table-cell>
          <table:table-cell office:value-type="float" office:value="199" table:style-name="ce10">
            <text:p><text:s text:c="4"/>199</text:p>
          </table:table-cell>
          <table:table-cell office:value-type="float" office:value="623209" table:style-name="ce10">
            <text:p><text:s text:c="3"/>623 209</text:p>
          </table:table-cell>
          <table:table-cell office:value-type="float" office:value="452250" table:style-name="ce10">
            <text:p><text:s text:c="3"/>452 250</text:p>
          </table:table-cell>
          <table:table-cell office:value-type="float" office:value="38823" table:style-name="ce10">
            <text:p><text:s text:c="3"/>38 823</text:p>
          </table:table-cell>
          <table:table-cell office:value-type="float" office:value="74749" table:style-name="ce10">
            <text:p><text:s text:c="3"/>74 749</text:p>
          </table:table-cell>
          <table:table-cell office:value-type="float" office:value="10526" table:style-name="ce10">
            <text:p><text:s text:c="3"/>10 526</text:p>
          </table:table-cell>
          <table:table-cell office:value-type="float" office:value="46861" table:style-name="ce10">
            <text:p><text:s text:c="3"/>46 861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9">
            <text:p>33</text:p>
          </table:table-cell>
          <table:table-cell office:value-type="string" table:style-name="ce9">
            <text:p><text:s text:c="5"/>Manutenção, reparação e instalação de máquinas e equipamentos</text:p>
          </table:table-cell>
          <table:table-cell office:value-type="float" office:value="14973" table:style-name="ce10">
            <text:p><text:s text:c="3"/>14 973</text:p>
          </table:table-cell>
          <table:table-cell office:value-type="float" office:value="8612549" table:style-name="ce10">
            <text:p><text:s text:c="2"/>8 612 549</text:p>
          </table:table-cell>
          <table:table-cell office:value-type="float" office:value="5974279" table:style-name="ce10">
            <text:p><text:s text:c="2"/>5 974 279</text:p>
          </table:table-cell>
          <table:table-cell office:value-type="float" office:value="489257" table:style-name="ce10">
            <text:p><text:s text:c="3"/>489 257</text:p>
          </table:table-cell>
          <table:table-cell office:value-type="float" office:value="1007912" table:style-name="ce10">
            <text:p><text:s text:c="2"/>1 007 912</text:p>
          </table:table-cell>
          <table:table-cell office:value-type="float" office:value="273682" table:style-name="ce10">
            <text:p><text:s text:c="3"/>273 682</text:p>
          </table:table-cell>
          <table:table-cell office:value-type="float" office:value="867420" table:style-name="ce10">
            <text:p><text:s text:c="3"/>867 420</text:p>
          </table:table-cell>
          <table:table-cell table:style-name="ce1"/>
          <table:table-cell office:value-type="string" table:style-name="ce9">
            <text:p>33</text:p>
          </table:table-cell>
          <table:table-cell office:value-type="string" table:style-name="ce9">
            <text:p><text:s text:c="5"/>Manutenção, reparação e instalação de máquinas e equipamentos</text:p>
          </table:table-cell>
          <table:table-cell office:value-type="float" office:value="247" table:style-name="ce10">
            <text:p><text:s text:c="4"/>247</text:p>
          </table:table-cell>
          <table:table-cell office:value-type="float" office:value="1286363" table:style-name="ce10">
            <text:p><text:s text:c="2"/>1 286 363</text:p>
          </table:table-cell>
          <table:table-cell office:value-type="float" office:value="853094" table:style-name="ce10">
            <text:p><text:s text:c="3"/>853 094</text:p>
          </table:table-cell>
          <table:table-cell office:value-type="float" office:value="69051" table:style-name="ce10">
            <text:p><text:s text:c="3"/>69 051</text:p>
          </table:table-cell>
          <table:table-cell office:value-type="float" office:value="177212" table:style-name="ce10">
            <text:p><text:s text:c="3"/>177 212</text:p>
          </table:table-cell>
          <table:table-cell office:value-type="float" office:value="48770" table:style-name="ce10">
            <text:p><text:s text:c="3"/>48 770</text:p>
          </table:table-cell>
          <table:table-cell office:value-type="float" office:value="138237" table:style-name="ce10">
            <text:p><text:s text:c="3"/>138 237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7">
            <text:p>E</text:p>
          </table:table-cell>
          <table:table-cell office:value-type="string" table:style-name="ce7">
            <text:p>Água, esgoto, atividades de gestão de resíduos e descontaminação</text:p>
          </table:table-cell>
          <table:table-cell office:value-type="float" office:value="4700" table:style-name="ce8">
            <text:p><text:s text:c="3"/>4 700</text:p>
          </table:table-cell>
          <table:table-cell office:value-type="float" office:value="7787111" table:style-name="ce8">
            <text:p><text:s text:c="2"/>7 787 111</text:p>
          </table:table-cell>
          <table:table-cell office:value-type="float" office:value="5025021" table:style-name="ce8">
            <text:p><text:s text:c="2"/>5 025 021</text:p>
          </table:table-cell>
          <table:table-cell office:value-type="float" office:value="393502" table:style-name="ce8">
            <text:p><text:s text:c="3"/>393 502</text:p>
          </table:table-cell>
          <table:table-cell office:value-type="float" office:value="1155529" table:style-name="ce8">
            <text:p><text:s text:c="2"/>1 155 529</text:p>
          </table:table-cell>
          <table:table-cell office:value-type="float" office:value="173598" table:style-name="ce8">
            <text:p><text:s text:c="3"/>173 598</text:p>
          </table:table-cell>
          <table:table-cell office:value-type="float" office:value="1039333" table:style-name="ce8">
            <text:p><text:s text:c="2"/>1 039 333</text:p>
          </table:table-cell>
          <table:table-cell table:style-name="ce14"/>
          <table:table-cell office:value-type="string" table:style-name="ce6">
            <text:p>E</text:p>
          </table:table-cell>
          <table:table-cell office:value-type="string" table:style-name="ce7">
            <text:p>Água, esgoto, atividades de gestão de resíduos e descontaminação</text:p>
          </table:table-cell>
          <table:table-cell office:value-type="float" office:value="176" table:style-name="ce5">
            <text:p><text:s text:c="4"/>176</text:p>
          </table:table-cell>
          <table:table-cell office:value-type="float" office:value="1313405" table:style-name="ce8">
            <text:p><text:s text:c="2"/>1 313 405</text:p>
          </table:table-cell>
          <table:table-cell office:value-type="float" office:value="841980" table:style-name="ce8">
            <text:p><text:s text:c="3"/>841 980</text:p>
          </table:table-cell>
          <table:table-cell office:value-type="float" office:value="66576" table:style-name="ce8">
            <text:p><text:s text:c="3"/>66 576</text:p>
          </table:table-cell>
          <table:table-cell office:value-type="float" office:value="201172" table:style-name="ce8">
            <text:p><text:s text:c="3"/>201 172</text:p>
          </table:table-cell>
          <table:table-cell office:value-type="float" office:value="28414" table:style-name="ce8">
            <text:p><text:s text:c="3"/>28 414</text:p>
          </table:table-cell>
          <table:table-cell office:value-type="float" office:value="175263" table:style-name="ce8">
            <text:p><text:s text:c="3"/>175 263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37</text:p>
          </table:table-cell>
          <table:table-cell office:value-type="string" table:style-name="ce9">
            <text:p><text:s text:c="5"/>Esgoto e atividades relacionadas</text:p>
          </table:table-cell>
          <table:table-cell office:value-type="float" office:value="638" table:style-name="ce10">
            <text:p><text:s text:c="4"/>638</text:p>
          </table:table-cell>
          <table:table-cell office:value-type="float" office:value="587655" table:style-name="ce10">
            <text:p><text:s text:c="3"/>587 655</text:p>
          </table:table-cell>
          <table:table-cell office:value-type="float" office:value="413067" table:style-name="ce10">
            <text:p><text:s text:c="3"/>413 067</text:p>
          </table:table-cell>
          <table:table-cell office:value-type="float" office:value="28437" table:style-name="ce10">
            <text:p><text:s text:c="3"/>28 437</text:p>
          </table:table-cell>
          <table:table-cell office:value-type="float" office:value="78615" table:style-name="ce10">
            <text:p><text:s text:c="3"/>78 615</text:p>
          </table:table-cell>
          <table:table-cell office:value-type="float" office:value="12830" table:style-name="ce10">
            <text:p><text:s text:c="3"/>12 830</text:p>
          </table:table-cell>
          <table:table-cell office:value-type="float" office:value="54703" table:style-name="ce10">
            <text:p><text:s text:c="3"/>54 703</text:p>
          </table:table-cell>
          <table:table-cell table:style-name="ce12"/>
          <table:table-cell office:value-type="string" table:style-name="ce9">
            <text:p>37</text:p>
          </table:table-cell>
          <table:table-cell office:value-type="string" table:style-name="ce9">
            <text:p><text:s text:c="5"/>Esgoto e atividades relacionadas</text:p>
          </table:table-cell>
          <table:table-cell office:value-type="float" office:value="21" table:style-name="ce11">
            <text:p><text:s text:c="4"/>21</text:p>
          </table:table-cell>
          <table:table-cell office:value-type="float" office:value="222371" table:style-name="ce10">
            <text:p><text:s text:c="3"/>222 371</text:p>
          </table:table-cell>
          <table:table-cell office:value-type="float" office:value="163124" table:style-name="ce10">
            <text:p><text:s text:c="3"/>163 124</text:p>
          </table:table-cell>
          <table:table-cell office:value-type="float" office:value="9492" table:style-name="ce10">
            <text:p><text:s text:c="3"/>9 492</text:p>
          </table:table-cell>
          <table:table-cell office:value-type="float" office:value="29248" table:style-name="ce10">
            <text:p><text:s text:c="3"/>29 248</text:p>
          </table:table-cell>
          <table:table-cell office:value-type="float" office:value="2736" table:style-name="ce10">
            <text:p><text:s text:c="3"/>2 736</text:p>
          </table:table-cell>
          <table:table-cell office:value-type="float" office:value="17770" table:style-name="ce10">
            <text:p><text:s text:c="3"/>17 770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38.1</text:p>
          </table:table-cell>
          <table:table-cell office:value-type="string" table:style-name="ce9">
            <text:p>Coleta de resíduos</text:p>
          </table:table-cell>
          <table:table-cell office:value-type="float" office:value="2100" table:style-name="ce10">
            <text:p><text:s text:c="3"/>2 100</text:p>
          </table:table-cell>
          <table:table-cell office:value-type="float" office:value="5878666" table:style-name="ce10">
            <text:p><text:s text:c="2"/>5 878 666</text:p>
          </table:table-cell>
          <table:table-cell office:value-type="float" office:value="3718256" table:style-name="ce10">
            <text:p><text:s text:c="2"/>3 718 256</text:p>
          </table:table-cell>
          <table:table-cell office:value-type="float" office:value="291823" table:style-name="ce10">
            <text:p><text:s text:c="3"/>291 823</text:p>
          </table:table-cell>
          <table:table-cell office:value-type="float" office:value="899843" table:style-name="ce10">
            <text:p><text:s text:c="3"/>899 843</text:p>
          </table:table-cell>
          <table:table-cell office:value-type="float" office:value="129367" table:style-name="ce10">
            <text:p><text:s text:c="3"/>129 367</text:p>
          </table:table-cell>
          <table:table-cell office:value-type="float" office:value="839307" table:style-name="ce10">
            <text:p><text:s text:c="3"/>839 307</text:p>
          </table:table-cell>
          <table:table-cell table:style-name="ce14"/>
          <table:table-cell office:value-type="string" table:style-name="ce9">
            <text:p>38.1</text:p>
          </table:table-cell>
          <table:table-cell office:value-type="string" table:style-name="ce9">
            <text:p>Coleta de resíduos</text:p>
          </table:table-cell>
          <table:table-cell office:value-type="float" office:value="86" table:style-name="ce11">
            <text:p><text:s text:c="4"/>86</text:p>
          </table:table-cell>
          <table:table-cell office:value-type="float" office:value="859754" table:style-name="ce10">
            <text:p><text:s text:c="3"/>859 754</text:p>
          </table:table-cell>
          <table:table-cell office:value-type="float" office:value="527598" table:style-name="ce10">
            <text:p><text:s text:c="3"/>527 598</text:p>
          </table:table-cell>
          <table:table-cell office:value-type="float" office:value="43732" table:style-name="ce10">
            <text:p><text:s text:c="3"/>43 732</text:p>
          </table:table-cell>
          <table:table-cell office:value-type="float" office:value="138531" table:style-name="ce10">
            <text:p><text:s text:c="3"/>138 531</text:p>
          </table:table-cell>
          <table:table-cell office:value-type="float" office:value="17799" table:style-name="ce10">
            <text:p><text:s text:c="3"/>17 799</text:p>
          </table:table-cell>
          <table:table-cell office:value-type="float" office:value="132093" table:style-name="ce10">
            <text:p><text:s text:c="3"/>132 093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38.2</text:p>
          </table:table-cell>
          <table:table-cell office:value-type="string" table:style-name="ce9">
            <text:p>Tratamento e disposição de resíduos</text:p>
          </table:table-cell>
          <table:table-cell office:value-type="float" office:value="170" table:style-name="ce10">
            <text:p><text:s text:c="4"/>170</text:p>
          </table:table-cell>
          <table:table-cell office:value-type="float" office:value="581499" table:style-name="ce10">
            <text:p><text:s text:c="3"/>581 499</text:p>
          </table:table-cell>
          <table:table-cell office:value-type="float" office:value="369952" table:style-name="ce10">
            <text:p><text:s text:c="3"/>369 952</text:p>
          </table:table-cell>
          <table:table-cell office:value-type="float" office:value="31903" table:style-name="ce10">
            <text:p><text:s text:c="3"/>31 903</text:p>
          </table:table-cell>
          <table:table-cell office:value-type="float" office:value="92224" table:style-name="ce10">
            <text:p><text:s text:c="3"/>92 224</text:p>
          </table:table-cell>
          <table:table-cell office:value-type="float" office:value="13321" table:style-name="ce10">
            <text:p><text:s text:c="3"/>13 321</text:p>
          </table:table-cell>
          <table:table-cell office:value-type="float" office:value="74060" table:style-name="ce10">
            <text:p><text:s text:c="3"/>74 060</text:p>
          </table:table-cell>
          <table:table-cell table:style-name="ce14"/>
          <table:table-cell office:value-type="string" table:style-name="ce9">
            <text:p>38.2</text:p>
          </table:table-cell>
          <table:table-cell office:value-type="string" table:style-name="ce9">
            <text:p>Tratamento e disposição de resíduos</text:p>
          </table:table-cell>
          <table:table-cell office:value-type="float" office:value="18" table:style-name="ce11">
            <text:p><text:s text:c="4"/>18</text:p>
          </table:table-cell>
          <table:table-cell office:value-type="float" office:value="167009" table:style-name="ce10">
            <text:p><text:s text:c="3"/>167 009</text:p>
          </table:table-cell>
          <table:table-cell office:value-type="float" office:value="106290" table:style-name="ce10">
            <text:p><text:s text:c="3"/>106 290</text:p>
          </table:table-cell>
          <table:table-cell office:value-type="float" office:value="9502" table:style-name="ce10">
            <text:p><text:s text:c="3"/>9 502</text:p>
          </table:table-cell>
          <table:table-cell office:value-type="float" office:value="26802" table:style-name="ce10">
            <text:p><text:s text:c="3"/>26 802</text:p>
          </table:table-cell>
          <table:table-cell office:value-type="float" office:value="5724" table:style-name="ce10">
            <text:p><text:s text:c="3"/>5 724</text:p>
          </table:table-cell>
          <table:table-cell office:value-type="float" office:value="18690" table:style-name="ce10">
            <text:p><text:s text:c="3"/>18 690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38.3</text:p>
          </table:table-cell>
          <table:table-cell office:value-type="string" table:style-name="ce9">
            <text:p>Recuperação de materiais</text:p>
          </table:table-cell>
          <table:table-cell office:value-type="float" office:value="1753" table:style-name="ce10">
            <text:p><text:s text:c="3"/>1 753</text:p>
          </table:table-cell>
          <table:table-cell office:value-type="float" office:value="669976" table:style-name="ce10">
            <text:p><text:s text:c="3"/>669 976</text:p>
          </table:table-cell>
          <table:table-cell office:value-type="float" office:value="479469" table:style-name="ce10">
            <text:p><text:s text:c="3"/>479 469</text:p>
          </table:table-cell>
          <table:table-cell office:value-type="float" office:value="38081" table:style-name="ce10">
            <text:p><text:s text:c="3"/>38 081</text:p>
          </table:table-cell>
          <table:table-cell office:value-type="float" office:value="74019" table:style-name="ce10">
            <text:p><text:s text:c="3"/>74 019</text:p>
          </table:table-cell>
          <table:table-cell office:value-type="float" office:value="17278" table:style-name="ce10">
            <text:p><text:s text:c="3"/>17 278</text:p>
          </table:table-cell>
          <table:table-cell office:value-type="float" office:value="61114" table:style-name="ce10">
            <text:p><text:s text:c="3"/>61 114</text:p>
          </table:table-cell>
          <table:table-cell table:style-name="ce14"/>
          <table:table-cell office:value-type="string" table:style-name="ce9">
            <text:p>38.3</text:p>
          </table:table-cell>
          <table:table-cell office:value-type="string" table:style-name="ce9">
            <text:p>Recuperação de materiais</text:p>
          </table:table-cell>
          <table:table-cell office:value-type="float" office:value="50" table:style-name="ce11">
            <text:p><text:s text:c="4"/>50</text:p>
          </table:table-cell>
          <table:table-cell office:value-type="float" office:value="63849" table:style-name="ce10">
            <text:p><text:s text:c="3"/>63 849</text:p>
          </table:table-cell>
          <table:table-cell office:value-type="float" office:value="44598" table:style-name="ce10">
            <text:p><text:s text:c="3"/>44 598</text:p>
          </table:table-cell>
          <table:table-cell office:value-type="float" office:value="3822" table:style-name="ce10">
            <text:p><text:s text:c="3"/>3 822</text:p>
          </table:table-cell>
          <table:table-cell office:value-type="float" office:value="6580" table:style-name="ce10">
            <text:p><text:s text:c="3"/>6 580</text:p>
          </table:table-cell>
          <table:table-cell office:value-type="float" office:value="2145" table:style-name="ce10">
            <text:p><text:s text:c="3"/>2 145</text:p>
          </table:table-cell>
          <table:table-cell office:value-type="float" office:value="6704" table:style-name="ce10">
            <text:p><text:s text:c="3"/>6 704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9">
            <text:p>39</text:p>
          </table:table-cell>
          <table:table-cell office:value-type="string" table:style-name="ce9">
            <text:p><text:s text:c="5"/>Descontaminação e outros serviços de gestão de resíduos</text:p>
          </table:table-cell>
          <table:table-cell office:value-type="float" office:value="38" table:style-name="ce10">
            <text:p><text:s text:c="4"/>38</text:p>
          </table:table-cell>
          <table:table-cell office:value-type="float" office:value="69314" table:style-name="ce10">
            <text:p><text:s text:c="3"/>69 314</text:p>
          </table:table-cell>
          <table:table-cell office:value-type="float" office:value="44277" table:style-name="ce10">
            <text:p><text:s text:c="3"/>44 277</text:p>
          </table:table-cell>
          <table:table-cell office:value-type="float" office:value="3258" table:style-name="ce10">
            <text:p><text:s text:c="3"/>3 258</text:p>
          </table:table-cell>
          <table:table-cell office:value-type="float" office:value="10828" table:style-name="ce10">
            <text:p><text:s text:c="3"/>10 828</text:p>
          </table:table-cell>
          <table:table-cell office:value-type="float" office:value="802" table:style-name="ce10">
            <text:p><text:s text:c="4"/>802</text:p>
          </table:table-cell>
          <table:table-cell office:value-type="float" office:value="10148" table:style-name="ce10">
            <text:p><text:s text:c="3"/>10 148</text:p>
          </table:table-cell>
          <table:table-cell table:style-name="ce14"/>
          <table:table-cell office:value-type="string" table:style-name="ce9">
            <text:p>39</text:p>
          </table:table-cell>
          <table:table-cell office:value-type="string" table:style-name="ce9">
            <text:p><text:s text:c="5"/>Descontaminação e outros serviços de gestão de resíduos</text:p>
          </table:table-cell>
          <table:table-cell office:value-type="float" office:value="1" table:style-name="ce11">
            <text:p><text:s text:c="4"/>1</text:p>
          </table:table-cell>
          <table:table-cell office:value-type="float" office:value="422" table:style-name="ce10">
            <text:p><text:s text:c="4"/>422</text:p>
          </table:table-cell>
          <table:table-cell office:value-type="float" office:value="370" table:style-name="ce10">
            <text:p><text:s text:c="4"/>370</text:p>
          </table:table-cell>
          <table:table-cell office:value-type="float" office:value="28" table:style-name="ce10">
            <text:p><text:s text:c="4"/>28</text:p>
          </table:table-cell>
          <table:table-cell office:value-type="float" office:value="10" table:style-name="ce10">
            <text:p><text:s text:c="4"/>10</text:p>
          </table:table-cell>
          <table:table-cell office:value-type="float" office:value="9" table:style-name="ce10">
            <text:p><text:s text:c="4"/>9</text:p>
          </table:table-cell>
          <table:table-cell office:value-type="float" office:value="5" table:style-name="ce10">
            <text:p><text:s text:c="4"/>5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7">
            <text:p>F</text:p>
          </table:table-cell>
          <table:table-cell office:value-type="string" table:style-name="ce7">
            <text:p>Construção</text:p>
          </table:table-cell>
          <table:table-cell office:value-type="float" office:value="90872" table:style-name="ce8">
            <text:p><text:s text:c="3"/>90 872</text:p>
          </table:table-cell>
          <table:table-cell office:value-type="float" office:value="101184353" table:style-name="ce8">
            <text:p><text:s text:c="2"/>101 184 353</text:p>
          </table:table-cell>
          <table:table-cell office:value-type="float" office:value="66615925" table:style-name="ce8">
            <text:p><text:s text:c="2"/>66 615 925</text:p>
          </table:table-cell>
          <table:table-cell office:value-type="float" office:value="5682352" table:style-name="ce8">
            <text:p><text:s text:c="2"/>5 682 352</text:p>
          </table:table-cell>
          <table:table-cell office:value-type="float" office:value="15040444" table:style-name="ce8">
            <text:p><text:s text:c="2"/>15 040 444</text:p>
          </table:table-cell>
          <table:table-cell office:value-type="float" office:value="3809881" table:style-name="ce8">
            <text:p><text:s text:c="2"/>3 809 881</text:p>
          </table:table-cell>
          <table:table-cell office:value-type="float" office:value="10035752" table:style-name="ce8">
            <text:p><text:s text:c="2"/>10 035 752</text:p>
          </table:table-cell>
          <table:table-cell table:style-name="ce1"/>
          <table:table-cell office:value-type="string" table:style-name="ce6">
            <text:p>F</text:p>
          </table:table-cell>
          <table:table-cell office:value-type="string" table:style-name="ce7">
            <text:p>Construção</text:p>
          </table:table-cell>
          <table:table-cell office:value-type="float" office:value="4279" table:style-name="ce5">
            <text:p><text:s text:c="3"/>4 279</text:p>
          </table:table-cell>
          <table:table-cell office:value-type="float" office:value="25345179" table:style-name="ce8">
            <text:p><text:s text:c="2"/>25 345 179</text:p>
          </table:table-cell>
          <table:table-cell office:value-type="float" office:value="16273013" table:style-name="ce8">
            <text:p><text:s text:c="2"/>16 273 013</text:p>
          </table:table-cell>
          <table:table-cell office:value-type="float" office:value="1405636" table:style-name="ce8">
            <text:p><text:s text:c="2"/>1 405 636</text:p>
          </table:table-cell>
          <table:table-cell office:value-type="float" office:value="3909901" table:style-name="ce8">
            <text:p><text:s text:c="2"/>3 909 901</text:p>
          </table:table-cell>
          <table:table-cell office:value-type="float" office:value="881824" table:style-name="ce8">
            <text:p><text:s text:c="3"/>881 824</text:p>
          </table:table-cell>
          <table:table-cell office:value-type="float" office:value="2874804" table:style-name="ce8">
            <text:p><text:s text:c="2"/>2 874 804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41</text:p>
          </table:table-cell>
          <table:table-cell office:value-type="string" table:style-name="ce9">
            <text:p><text:s text:c="5"/>Construção de edifícios</text:p>
          </table:table-cell>
          <table:table-cell office:value-type="float" office:value="36674" table:style-name="ce10">
            <text:p><text:s text:c="3"/>36 674</text:p>
          </table:table-cell>
          <table:table-cell office:value-type="float" office:value="34465369" table:style-name="ce10">
            <text:p><text:s text:c="2"/>34 465 369</text:p>
          </table:table-cell>
          <table:table-cell office:value-type="float" office:value="22957270" table:style-name="ce10">
            <text:p><text:s text:c="2"/>22 957 270</text:p>
          </table:table-cell>
          <table:table-cell office:value-type="float" office:value="1981945" table:style-name="ce10">
            <text:p><text:s text:c="2"/>1 981 945</text:p>
          </table:table-cell>
          <table:table-cell office:value-type="float" office:value="5174713" table:style-name="ce10">
            <text:p><text:s text:c="2"/>5 174 713</text:p>
          </table:table-cell>
          <table:table-cell office:value-type="float" office:value="1272598" table:style-name="ce10">
            <text:p><text:s text:c="2"/>1 272 598</text:p>
          </table:table-cell>
          <table:table-cell office:value-type="float" office:value="3078843" table:style-name="ce10">
            <text:p><text:s text:c="2"/>3 078 843</text:p>
          </table:table-cell>
          <table:table-cell table:style-name="ce1"/>
          <table:table-cell office:value-type="string" table:style-name="ce9">
            <text:p>41</text:p>
          </table:table-cell>
          <table:table-cell office:value-type="string" table:style-name="ce9">
            <text:p><text:s text:c="5"/>Construção de edifícios</text:p>
          </table:table-cell>
          <table:table-cell office:value-type="float" office:value="2202" table:style-name="ce11">
            <text:p><text:s text:c="3"/>2 202</text:p>
          </table:table-cell>
          <table:table-cell office:value-type="float" office:value="9035113" table:style-name="ce10">
            <text:p><text:s text:c="2"/>9 035 113</text:p>
          </table:table-cell>
          <table:table-cell office:value-type="float" office:value="5930606" table:style-name="ce10">
            <text:p><text:s text:c="2"/>5 930 606</text:p>
          </table:table-cell>
          <table:table-cell office:value-type="float" office:value="524499" table:style-name="ce10">
            <text:p><text:s text:c="3"/>524 499</text:p>
          </table:table-cell>
          <table:table-cell office:value-type="float" office:value="1393206" table:style-name="ce10">
            <text:p><text:s text:c="2"/>1 393 206</text:p>
          </table:table-cell>
          <table:table-cell office:value-type="float" office:value="278108" table:style-name="ce10">
            <text:p><text:s text:c="3"/>278 108</text:p>
          </table:table-cell>
          <table:table-cell office:value-type="float" office:value="908694" table:style-name="ce10">
            <text:p><text:s text:c="3"/>908 694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42</text:p>
          </table:table-cell>
          <table:table-cell office:value-type="string" table:style-name="ce9">
            <text:p><text:s text:c="5"/>Obras de infra-estrutura</text:p>
          </table:table-cell>
          <table:table-cell office:value-type="float" office:value="9850" table:style-name="ce10">
            <text:p><text:s text:c="3"/>9 850</text:p>
          </table:table-cell>
          <table:table-cell office:value-type="float" office:value="45252592" table:style-name="ce10">
            <text:p><text:s text:c="2"/>45 252 592</text:p>
          </table:table-cell>
          <table:table-cell office:value-type="float" office:value="28912139" table:style-name="ce10">
            <text:p><text:s text:c="2"/>28 912 139</text:p>
          </table:table-cell>
          <table:table-cell office:value-type="float" office:value="2469284" table:style-name="ce10">
            <text:p><text:s text:c="2"/>2 469 284</text:p>
          </table:table-cell>
          <table:table-cell office:value-type="float" office:value="6884950" table:style-name="ce10">
            <text:p><text:s text:c="2"/>6 884 950</text:p>
          </table:table-cell>
          <table:table-cell office:value-type="float" office:value="1784311" table:style-name="ce10">
            <text:p><text:s text:c="2"/>1 784 311</text:p>
          </table:table-cell>
          <table:table-cell office:value-type="float" office:value="5201909" table:style-name="ce10">
            <text:p><text:s text:c="2"/>5 201 909</text:p>
          </table:table-cell>
          <table:table-cell table:style-name="ce1"/>
          <table:table-cell office:value-type="string" table:style-name="ce9">
            <text:p>42</text:p>
          </table:table-cell>
          <table:table-cell office:value-type="string" table:style-name="ce9">
            <text:p><text:s text:c="5"/>Obras de infra-estrutura</text:p>
          </table:table-cell>
          <table:table-cell office:value-type="float" office:value="705" table:style-name="ce11">
            <text:p><text:s text:c="4"/>705</text:p>
          </table:table-cell>
          <table:table-cell office:value-type="float" office:value="12461256" table:style-name="ce10">
            <text:p><text:s text:c="2"/>12 461 256</text:p>
          </table:table-cell>
          <table:table-cell office:value-type="float" office:value="7798585" table:style-name="ce10">
            <text:p><text:s text:c="2"/>7 798 585</text:p>
          </table:table-cell>
          <table:table-cell office:value-type="float" office:value="660277" table:style-name="ce10">
            <text:p><text:s text:c="3"/>660 277</text:p>
          </table:table-cell>
          <table:table-cell office:value-type="float" office:value="1939814" table:style-name="ce10">
            <text:p><text:s text:c="2"/>1 939 814</text:p>
          </table:table-cell>
          <table:table-cell office:value-type="float" office:value="474610" table:style-name="ce10">
            <text:p><text:s text:c="3"/>474 610</text:p>
          </table:table-cell>
          <table:table-cell office:value-type="float" office:value="1587970" table:style-name="ce10">
            <text:p><text:s text:c="2"/>1 587 970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43</text:p>
          </table:table-cell>
          <table:table-cell office:value-type="string" table:style-name="ce9">
            <text:p><text:s text:c="5"/>Serviços especializados para construção</text:p>
          </table:table-cell>
          <table:table-cell office:value-type="float" office:value="44348" table:style-name="ce10">
            <text:p><text:s text:c="3"/>44 348</text:p>
          </table:table-cell>
          <table:table-cell office:value-type="float" office:value="21466392" table:style-name="ce10">
            <text:p><text:s text:c="2"/>21 466 392</text:p>
          </table:table-cell>
          <table:table-cell office:value-type="float" office:value="14746515" table:style-name="ce10">
            <text:p><text:s text:c="2"/>14 746 515</text:p>
          </table:table-cell>
          <table:table-cell office:value-type="float" office:value="1231122" table:style-name="ce10">
            <text:p><text:s text:c="2"/>1 231 122</text:p>
          </table:table-cell>
          <table:table-cell office:value-type="float" office:value="2980781" table:style-name="ce10">
            <text:p><text:s text:c="2"/>2 980 781</text:p>
          </table:table-cell>
          <table:table-cell office:value-type="float" office:value="752973" table:style-name="ce10">
            <text:p><text:s text:c="3"/>752 973</text:p>
          </table:table-cell>
          <table:table-cell office:value-type="float" office:value="1755001" table:style-name="ce10">
            <text:p><text:s text:c="2"/>1 755 001</text:p>
          </table:table-cell>
          <table:table-cell table:style-name="ce1"/>
          <table:table-cell office:value-type="string" table:style-name="ce9">
            <text:p>43</text:p>
          </table:table-cell>
          <table:table-cell office:value-type="string" table:style-name="ce9">
            <text:p><text:s text:c="5"/>Serviços especializados para construção</text:p>
          </table:table-cell>
          <table:table-cell office:value-type="float" office:value="1372" table:style-name="ce11">
            <text:p><text:s text:c="3"/>1 372</text:p>
          </table:table-cell>
          <table:table-cell office:value-type="float" office:value="3848810" table:style-name="ce10">
            <text:p><text:s text:c="2"/>3 848 810</text:p>
          </table:table-cell>
          <table:table-cell office:value-type="float" office:value="2543822" table:style-name="ce10">
            <text:p><text:s text:c="2"/>2 543 822</text:p>
          </table:table-cell>
          <table:table-cell office:value-type="float" office:value="220860" table:style-name="ce10">
            <text:p><text:s text:c="3"/>220 860</text:p>
          </table:table-cell>
          <table:table-cell office:value-type="float" office:value="576881" table:style-name="ce10">
            <text:p><text:s text:c="3"/>576 881</text:p>
          </table:table-cell>
          <table:table-cell office:value-type="float" office:value="129106" table:style-name="ce10">
            <text:p><text:s text:c="3"/>129 106</text:p>
          </table:table-cell>
          <table:table-cell office:value-type="float" office:value="378141" table:style-name="ce10">
            <text:p><text:s text:c="3"/>378 141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7">
            <text:p>G</text:p>
          </table:table-cell>
          <table:table-cell office:value-type="string" table:style-name="ce7">
            <text:p>Comércio; reparação de veículos automotores e motocicletas</text:p>
          </table:table-cell>
          <table:table-cell office:value-type="float" office:value="968525" table:style-name="ce8">
            <text:p><text:s text:c="3"/>968 525</text:p>
          </table:table-cell>
          <table:table-cell office:value-type="float" office:value="223569725" table:style-name="ce8">
            <text:p><text:s text:c="2"/>223 569 725</text:p>
          </table:table-cell>
          <table:table-cell office:value-type="float" office:value="163723613" table:style-name="ce8">
            <text:p><text:s text:c="2"/>163 723 613</text:p>
          </table:table-cell>
          <table:table-cell office:value-type="float" office:value="12364835" table:style-name="ce8">
            <text:p><text:s text:c="2"/>12 364 835</text:p>
          </table:table-cell>
          <table:table-cell office:value-type="float" office:value="25990546" table:style-name="ce8">
            <text:p><text:s text:c="2"/>25 990 546</text:p>
          </table:table-cell>
          <table:table-cell office:value-type="float" office:value="6252324" table:style-name="ce8">
            <text:p><text:s text:c="2"/>6 252 324</text:p>
          </table:table-cell>
          <table:table-cell office:value-type="float" office:value="15186149" table:style-name="ce8">
            <text:p><text:s text:c="2"/>15 186 149</text:p>
          </table:table-cell>
          <table:table-cell table:style-name="ce1"/>
          <table:table-cell office:value-type="string" table:style-name="ce6">
            <text:p>G</text:p>
          </table:table-cell>
          <table:table-cell office:value-type="string" table:style-name="ce7">
            <text:p>Comércio; reparação de veículos automotores e motocicletas</text:p>
          </table:table-cell>
          <table:table-cell office:value-type="float" office:value="8855" table:style-name="ce5">
            <text:p><text:s text:c="3"/>8 855</text:p>
          </table:table-cell>
          <table:table-cell office:value-type="float" office:value="24795942" table:style-name="ce8">
            <text:p><text:s text:c="2"/>24 795 942</text:p>
          </table:table-cell>
          <table:table-cell office:value-type="float" office:value="17114204" table:style-name="ce8">
            <text:p><text:s text:c="2"/>17 114 204</text:p>
          </table:table-cell>
          <table:table-cell office:value-type="float" office:value="1369411" table:style-name="ce8">
            <text:p><text:s text:c="2"/>1 369 411</text:p>
          </table:table-cell>
          <table:table-cell office:value-type="float" office:value="3470286" table:style-name="ce8">
            <text:p><text:s text:c="2"/>3 470 286</text:p>
          </table:table-cell>
          <table:table-cell office:value-type="float" office:value="634877" table:style-name="ce8">
            <text:p><text:s text:c="3"/>634 877</text:p>
          </table:table-cell>
          <table:table-cell office:value-type="float" office:value="2204963" table:style-name="ce8">
            <text:p><text:s text:c="2"/>2 204 963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9">
            <text:p>45</text:p>
          </table:table-cell>
          <table:table-cell office:value-type="string" table:style-name="ce9">
            <text:p><text:s text:c="5"/>Comércio e reparação de veículos automotores e motocicletas</text:p>
          </table:table-cell>
          <table:table-cell office:value-type="float" office:value="122104" table:style-name="ce10">
            <text:p><text:s text:c="3"/>122 104</text:p>
          </table:table-cell>
          <table:table-cell office:value-type="float" office:value="27898602" table:style-name="ce10">
            <text:p><text:s text:c="2"/>27 898 602</text:p>
          </table:table-cell>
          <table:table-cell office:value-type="float" office:value="20765165" table:style-name="ce10">
            <text:p><text:s text:c="2"/>20 765 165</text:p>
          </table:table-cell>
          <table:table-cell office:value-type="float" office:value="1582064" table:style-name="ce10">
            <text:p><text:s text:c="2"/>1 582 064</text:p>
          </table:table-cell>
          <table:table-cell office:value-type="float" office:value="3250528" table:style-name="ce10">
            <text:p><text:s text:c="2"/>3 250 528</text:p>
          </table:table-cell>
          <table:table-cell office:value-type="float" office:value="731494" table:style-name="ce10">
            <text:p><text:s text:c="3"/>731 494</text:p>
          </table:table-cell>
          <table:table-cell office:value-type="float" office:value="1565680" table:style-name="ce10">
            <text:p><text:s text:c="2"/>1 565 680</text:p>
          </table:table-cell>
          <table:table-cell table:style-name="ce1"/>
          <table:table-cell office:value-type="string" table:style-name="ce9">
            <text:p>45</text:p>
          </table:table-cell>
          <table:table-cell office:value-type="string" table:style-name="ce9">
            <text:p><text:s text:c="5"/>Comércio e reparação de veículos automotores e motocicletas</text:p>
          </table:table-cell>
          <table:table-cell office:value-type="float" office:value="770" table:style-name="ce11">
            <text:p><text:s text:c="4"/>770</text:p>
          </table:table-cell>
          <table:table-cell office:value-type="float" office:value="2176427" table:style-name="ce10">
            <text:p><text:s text:c="2"/>2 176 427</text:p>
          </table:table-cell>
          <table:table-cell office:value-type="float" office:value="1496098" table:style-name="ce10">
            <text:p><text:s text:c="2"/>1 496 098</text:p>
          </table:table-cell>
          <table:table-cell office:value-type="float" office:value="123424" table:style-name="ce10">
            <text:p><text:s text:c="3"/>123 424</text:p>
          </table:table-cell>
          <table:table-cell office:value-type="float" office:value="343107" table:style-name="ce10">
            <text:p><text:s text:c="3"/>343 107</text:p>
          </table:table-cell>
          <table:table-cell office:value-type="float" office:value="48697" table:style-name="ce10">
            <text:p><text:s text:c="3"/>48 697</text:p>
          </table:table-cell>
          <table:table-cell office:value-type="float" office:value="164969" table:style-name="ce10">
            <text:p><text:s text:c="3"/>164 969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9">
            <text:p>46</text:p>
          </table:table-cell>
          <table:table-cell office:value-type="string" table:style-name="ce9">
            <text:p><text:s text:c="5"/>Comércio por atacado, exceto veículos automotores e motocicletas</text:p>
          </table:table-cell>
          <table:table-cell office:value-type="float" office:value="83859" table:style-name="ce10">
            <text:p><text:s text:c="3"/>83 859</text:p>
          </table:table-cell>
          <table:table-cell office:value-type="float" office:value="64795110" table:style-name="ce10">
            <text:p><text:s text:c="2"/>64 795 110</text:p>
          </table:table-cell>
          <table:table-cell office:value-type="float" office:value="44008383" table:style-name="ce10">
            <text:p><text:s text:c="2"/>44 008 383</text:p>
          </table:table-cell>
          <table:table-cell office:value-type="float" office:value="3392185" table:style-name="ce10">
            <text:p><text:s text:c="2"/>3 392 185</text:p>
          </table:table-cell>
          <table:table-cell office:value-type="float" office:value="9995842" table:style-name="ce10">
            <text:p><text:s text:c="2"/>9 995 842</text:p>
          </table:table-cell>
          <table:table-cell office:value-type="float" office:value="1670345" table:style-name="ce10">
            <text:p><text:s text:c="2"/>1 670 345</text:p>
          </table:table-cell>
          <table:table-cell office:value-type="float" office:value="5710192" table:style-name="ce10">
            <text:p><text:s text:c="2"/>5 710 192</text:p>
          </table:table-cell>
          <table:table-cell table:style-name="ce1"/>
          <table:table-cell office:value-type="string" table:style-name="ce9">
            <text:p>46</text:p>
          </table:table-cell>
          <table:table-cell office:value-type="string" table:style-name="ce9">
            <text:p><text:s text:c="5"/>Comércio por atacado, exceto veículos automotores e motocicletas</text:p>
          </table:table-cell>
          <table:table-cell office:value-type="float" office:value="2417" table:style-name="ce11">
            <text:p><text:s text:c="3"/>2 417</text:p>
          </table:table-cell>
          <table:table-cell office:value-type="float" office:value="8056947" table:style-name="ce10">
            <text:p><text:s text:c="2"/>8 056 947</text:p>
          </table:table-cell>
          <table:table-cell office:value-type="float" office:value="5441896" table:style-name="ce10">
            <text:p><text:s text:c="2"/>5 441 896</text:p>
          </table:table-cell>
          <table:table-cell office:value-type="float" office:value="434379" table:style-name="ce10">
            <text:p><text:s text:c="3"/>434 379</text:p>
          </table:table-cell>
          <table:table-cell office:value-type="float" office:value="1304930" table:style-name="ce10">
            <text:p><text:s text:c="2"/>1 304 930</text:p>
          </table:table-cell>
          <table:table-cell office:value-type="float" office:value="176320" table:style-name="ce10">
            <text:p><text:s text:c="3"/>176 320</text:p>
          </table:table-cell>
          <table:table-cell office:value-type="float" office:value="698107" table:style-name="ce10">
            <text:p><text:s text:c="3"/>698 107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47</text:p>
          </table:table-cell>
          <table:table-cell office:value-type="string" table:style-name="ce9">
            <text:p><text:s text:c="5"/>Comércio varejista</text:p>
          </table:table-cell>
          <table:table-cell office:value-type="float" office:value="762562" table:style-name="ce10">
            <text:p><text:s text:c="3"/>762 562</text:p>
          </table:table-cell>
          <table:table-cell office:value-type="float" office:value="130876013" table:style-name="ce10">
            <text:p><text:s text:c="2"/>130 876 013</text:p>
          </table:table-cell>
          <table:table-cell office:value-type="float" office:value="98950065" table:style-name="ce10">
            <text:p><text:s text:c="2"/>98 950 065</text:p>
          </table:table-cell>
          <table:table-cell office:value-type="float" office:value="7390586" table:style-name="ce10">
            <text:p><text:s text:c="2"/>7 390 586</text:p>
          </table:table-cell>
          <table:table-cell office:value-type="float" office:value="12744176" table:style-name="ce10">
            <text:p><text:s text:c="2"/>12 744 176</text:p>
          </table:table-cell>
          <table:table-cell office:value-type="float" office:value="3850485" table:style-name="ce10">
            <text:p><text:s text:c="2"/>3 850 485</text:p>
          </table:table-cell>
          <table:table-cell office:value-type="float" office:value="7910277" table:style-name="ce10">
            <text:p><text:s text:c="2"/>7 910 277</text:p>
          </table:table-cell>
          <table:table-cell table:style-name="ce1"/>
          <table:table-cell office:value-type="string" table:style-name="ce9">
            <text:p>47</text:p>
          </table:table-cell>
          <table:table-cell office:value-type="string" table:style-name="ce9">
            <text:p><text:s text:c="5"/>Comércio varejista</text:p>
          </table:table-cell>
          <table:table-cell office:value-type="float" office:value="5669" table:style-name="ce11">
            <text:p><text:s text:c="3"/>5 669</text:p>
          </table:table-cell>
          <table:table-cell office:value-type="float" office:value="14562568" table:style-name="ce10">
            <text:p><text:s text:c="2"/>14 562 568</text:p>
          </table:table-cell>
          <table:table-cell office:value-type="float" office:value="10176210" table:style-name="ce10">
            <text:p><text:s text:c="2"/>10 176 210</text:p>
          </table:table-cell>
          <table:table-cell office:value-type="float" office:value="811609" table:style-name="ce10">
            <text:p><text:s text:c="3"/>811 609</text:p>
          </table:table-cell>
          <table:table-cell office:value-type="float" office:value="1822249" table:style-name="ce10">
            <text:p><text:s text:c="2"/>1 822 249</text:p>
          </table:table-cell>
          <table:table-cell office:value-type="float" office:value="409861" table:style-name="ce10">
            <text:p><text:s text:c="3"/>409 861</text:p>
          </table:table-cell>
          <table:table-cell office:value-type="float" office:value="1341887" table:style-name="ce10">
            <text:p><text:s text:c="2"/>1 341 887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7">
            <text:p>H</text:p>
          </table:table-cell>
          <table:table-cell office:value-type="string" table:style-name="ce7">
            <text:p>Transporte, armazenagem e correio</text:p>
          </table:table-cell>
          <table:table-cell office:value-type="float" office:value="89846" table:style-name="ce8">
            <text:p><text:s text:c="3"/>89 846</text:p>
          </table:table-cell>
          <table:table-cell office:value-type="float" office:value="96325240" table:style-name="ce8">
            <text:p><text:s text:c="2"/>96 325 240</text:p>
          </table:table-cell>
          <table:table-cell office:value-type="float" office:value="64397994" table:style-name="ce8">
            <text:p><text:s text:c="2"/>64 397 994</text:p>
          </table:table-cell>
          <table:table-cell office:value-type="float" office:value="4882707" table:style-name="ce8">
            <text:p><text:s text:c="2"/>4 882 707</text:p>
          </table:table-cell>
          <table:table-cell office:value-type="float" office:value="12000510" table:style-name="ce8">
            <text:p><text:s text:c="2"/>12 000 510</text:p>
          </table:table-cell>
          <table:table-cell office:value-type="float" office:value="2566089" table:style-name="ce8">
            <text:p><text:s text:c="2"/>2 566 089</text:p>
          </table:table-cell>
          <table:table-cell office:value-type="float" office:value="12468263" table:style-name="ce8">
            <text:p><text:s text:c="2"/>12 468 263</text:p>
          </table:table-cell>
          <table:table-cell table:style-name="ce1"/>
          <table:table-cell office:value-type="string" table:style-name="ce6">
            <text:p>H</text:p>
          </table:table-cell>
          <table:table-cell office:value-type="string" table:style-name="ce7">
            <text:p>Transporte, armazenagem e correio</text:p>
          </table:table-cell>
          <table:table-cell office:value-type="float" office:value="2175" table:style-name="ce5">
            <text:p><text:s text:c="3"/>2 175</text:p>
          </table:table-cell>
          <table:table-cell office:value-type="float" office:value="10726709" table:style-name="ce8">
            <text:p><text:s text:c="2"/>10 726 709</text:p>
          </table:table-cell>
          <table:table-cell office:value-type="float" office:value="7352216" table:style-name="ce8">
            <text:p><text:s text:c="2"/>7 352 216</text:p>
          </table:table-cell>
          <table:table-cell office:value-type="float" office:value="562507" table:style-name="ce8">
            <text:p><text:s text:c="3"/>562 507</text:p>
          </table:table-cell>
          <table:table-cell office:value-type="float" office:value="1334970" table:style-name="ce8">
            <text:p><text:s text:c="2"/>1 334 970</text:p>
          </table:table-cell>
          <table:table-cell office:value-type="float" office:value="267089" table:style-name="ce8">
            <text:p><text:s text:c="3"/>267 089</text:p>
          </table:table-cell>
          <table:table-cell office:value-type="float" office:value="1208521" table:style-name="ce8">
            <text:p><text:s text:c="2"/>1 208 52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49</text:p>
          </table:table-cell>
          <table:table-cell office:value-type="string" table:style-name="ce9">
            <text:p><text:s text:c="5"/>Transporte terrestre</text:p>
          </table:table-cell>
          <table:table-cell office:value-type="float" office:value="66623" table:style-name="ce10">
            <text:p><text:s text:c="3"/>66 623</text:p>
          </table:table-cell>
          <table:table-cell office:value-type="float" office:value="54470404" table:style-name="ce10">
            <text:p><text:s text:c="2"/>54 470 404</text:p>
          </table:table-cell>
          <table:table-cell office:value-type="float" office:value="37707550" table:style-name="ce10">
            <text:p><text:s text:c="2"/>37 707 550</text:p>
          </table:table-cell>
          <table:table-cell office:value-type="float" office:value="2835394" table:style-name="ce10">
            <text:p><text:s text:c="2"/>2 835 394</text:p>
          </table:table-cell>
          <table:table-cell office:value-type="float" office:value="6461687" table:style-name="ce10">
            <text:p><text:s text:c="2"/>6 461 687</text:p>
          </table:table-cell>
          <table:table-cell office:value-type="float" office:value="1700752" table:style-name="ce10">
            <text:p><text:s text:c="2"/>1 700 752</text:p>
          </table:table-cell>
          <table:table-cell office:value-type="float" office:value="5759229" table:style-name="ce10">
            <text:p><text:s text:c="2"/>5 759 229</text:p>
          </table:table-cell>
          <table:table-cell table:style-name="ce1"/>
          <table:table-cell office:value-type="string" table:style-name="ce9">
            <text:p>49</text:p>
          </table:table-cell>
          <table:table-cell office:value-type="string" table:style-name="ce9">
            <text:p><text:s text:c="5"/>Transporte terrestre</text:p>
          </table:table-cell>
          <table:table-cell office:value-type="float" office:value="1580" table:style-name="ce11">
            <text:p><text:s text:c="3"/>1 580</text:p>
          </table:table-cell>
          <table:table-cell office:value-type="float" office:value="6063807" table:style-name="ce10">
            <text:p><text:s text:c="2"/>6 063 807</text:p>
          </table:table-cell>
          <table:table-cell office:value-type="float" office:value="4146278" table:style-name="ce10">
            <text:p><text:s text:c="2"/>4 146 278</text:p>
          </table:table-cell>
          <table:table-cell office:value-type="float" office:value="315849" table:style-name="ce10">
            <text:p><text:s text:c="3"/>315 849</text:p>
          </table:table-cell>
          <table:table-cell office:value-type="float" office:value="794996" table:style-name="ce10">
            <text:p><text:s text:c="3"/>794 996</text:p>
          </table:table-cell>
          <table:table-cell office:value-type="float" office:value="196234" table:style-name="ce10">
            <text:p><text:s text:c="3"/>196 234</text:p>
          </table:table-cell>
          <table:table-cell office:value-type="float" office:value="609222" table:style-name="ce10">
            <text:p><text:s text:c="3"/>609 222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50</text:p>
          </table:table-cell>
          <table:table-cell office:value-type="string" table:style-name="ce9">
            <text:p><text:s text:c="5"/>Transporte aquaviário</text:p>
          </table:table-cell>
          <table:table-cell office:value-type="float" office:value="670" table:style-name="ce10">
            <text:p><text:s text:c="4"/>670</text:p>
          </table:table-cell>
          <table:table-cell office:value-type="float" office:value="3549861" table:style-name="ce10">
            <text:p><text:s text:c="2"/>3 549 861</text:p>
          </table:table-cell>
          <table:table-cell office:value-type="float" office:value="2443022" table:style-name="ce10">
            <text:p><text:s text:c="2"/>2 443 022</text:p>
          </table:table-cell>
          <table:table-cell office:value-type="float" office:value="202909" table:style-name="ce10">
            <text:p><text:s text:c="3"/>202 909</text:p>
          </table:table-cell>
          <table:table-cell office:value-type="float" office:value="351003" table:style-name="ce10">
            <text:p><text:s text:c="3"/>351 003</text:p>
          </table:table-cell>
          <table:table-cell office:value-type="float" office:value="80735" table:style-name="ce10">
            <text:p><text:s text:c="3"/>80 735</text:p>
          </table:table-cell>
          <table:table-cell office:value-type="float" office:value="469403" table:style-name="ce10">
            <text:p><text:s text:c="3"/>469 403</text:p>
          </table:table-cell>
          <table:table-cell table:style-name="ce1"/>
          <table:table-cell office:value-type="string" table:style-name="ce9">
            <text:p>50</text:p>
          </table:table-cell>
          <table:table-cell office:value-type="string" table:style-name="ce9">
            <text:p><text:s text:c="5"/>Transporte aquaviário</text:p>
          </table:table-cell>
          <table:table-cell office:value-type="float" office:value="47" table:style-name="ce11">
            <text:p><text:s text:c="4"/>47</text:p>
          </table:table-cell>
          <table:table-cell office:value-type="float" office:value="777068" table:style-name="ce10">
            <text:p><text:s text:c="3"/>777 068</text:p>
          </table:table-cell>
          <table:table-cell office:value-type="float" office:value="566639" table:style-name="ce10">
            <text:p><text:s text:c="3"/>566 639</text:p>
          </table:table-cell>
          <table:table-cell office:value-type="float" office:value="46505" table:style-name="ce10">
            <text:p><text:s text:c="3"/>46 505</text:p>
          </table:table-cell>
          <table:table-cell office:value-type="float" office:value="84510" table:style-name="ce10">
            <text:p><text:s text:c="3"/>84 510</text:p>
          </table:table-cell>
          <table:table-cell office:value-type="float" office:value="8012" table:style-name="ce10">
            <text:p><text:s text:c="3"/>8 012</text:p>
          </table:table-cell>
          <table:table-cell office:value-type="float" office:value="71371" table:style-name="ce10">
            <text:p><text:s text:c="3"/>71 37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51.1</text:p>
          </table:table-cell>
          <table:table-cell office:value-type="string" table:style-name="ce9">
            <text:p>Transporte aéreo de passageiros</text:p>
          </table:table-cell>
          <table:table-cell office:value-type="float" office:value="194" table:style-name="ce10">
            <text:p><text:s text:c="4"/>194</text:p>
          </table:table-cell>
          <table:table-cell office:value-type="float" office:value="6000502" table:style-name="ce10">
            <text:p><text:s text:c="2"/>6 000 502</text:p>
          </table:table-cell>
          <table:table-cell office:value-type="float" office:value="4344796" table:style-name="ce10">
            <text:p><text:s text:c="2"/>4 344 796</text:p>
          </table:table-cell>
          <table:table-cell office:value-type="float" office:value="341936" table:style-name="ce10">
            <text:p><text:s text:c="3"/>341 936</text:p>
          </table:table-cell>
          <table:table-cell office:value-type="float" office:value="508387" table:style-name="ce10">
            <text:p><text:s text:c="3"/>508 387</text:p>
          </table:table-cell>
          <table:table-cell office:value-type="float" office:value="154623" table:style-name="ce10">
            <text:p><text:s text:c="3"/>154 623</text:p>
          </table:table-cell>
          <table:table-cell office:value-type="float" office:value="650745" table:style-name="ce10">
            <text:p><text:s text:c="3"/>650 745</text:p>
          </table:table-cell>
          <table:table-cell table:style-name="ce1"/>
          <table:table-cell office:value-type="string" table:style-name="ce9">
            <text:p>51.1</text:p>
          </table:table-cell>
          <table:table-cell office:value-type="string" table:style-name="ce9">
            <text:p>Transporte aéreo de passageiros</text:p>
          </table:table-cell>
          <table:table-cell office:value-type="float" office:value="8" table:style-name="ce11">
            <text:p><text:s text:c="4"/>8</text:p>
          </table:table-cell>
          <table:table-cell office:value-type="float" office:value="939133" table:style-name="ce10">
            <text:p><text:s text:c="3"/>939 133</text:p>
          </table:table-cell>
          <table:table-cell office:value-type="float" office:value="712418" table:style-name="ce10">
            <text:p><text:s text:c="3"/>712 418</text:p>
          </table:table-cell>
          <table:table-cell office:value-type="float" office:value="59886" table:style-name="ce10">
            <text:p><text:s text:c="3"/>59 886</text:p>
          </table:table-cell>
          <table:table-cell office:value-type="float" office:value="68596" table:style-name="ce10">
            <text:p><text:s text:c="3"/>68 596</text:p>
          </table:table-cell>
          <table:table-cell office:value-type="float" office:value="2020" table:style-name="ce10">
            <text:p><text:s text:c="3"/>2 020</text:p>
          </table:table-cell>
          <table:table-cell office:value-type="float" office:value="96213" table:style-name="ce10">
            <text:p><text:s text:c="3"/>96 213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51.2</text:p>
          </table:table-cell>
          <table:table-cell office:value-type="string" table:style-name="ce9">
            <text:p>Transporte aéreo de carga</text:p>
          </table:table-cell>
          <table:table-cell office:value-type="float" office:value="34" table:style-name="ce10">
            <text:p><text:s text:c="4"/>34</text:p>
          </table:table-cell>
          <table:table-cell office:value-type="float" office:value="168606" table:style-name="ce10">
            <text:p><text:s text:c="3"/>168 606</text:p>
          </table:table-cell>
          <table:table-cell office:value-type="float" office:value="120954" table:style-name="ce10">
            <text:p><text:s text:c="3"/>120 954</text:p>
          </table:table-cell>
          <table:table-cell office:value-type="float" office:value="10115" table:style-name="ce10">
            <text:p><text:s text:c="3"/>10 115</text:p>
          </table:table-cell>
          <table:table-cell office:value-type="float" office:value="11373" table:style-name="ce10">
            <text:p><text:s text:c="3"/>11 373</text:p>
          </table:table-cell>
          <table:table-cell office:value-type="float" office:value="3636" table:style-name="ce10">
            <text:p><text:s text:c="3"/>3 636</text:p>
          </table:table-cell>
          <table:table-cell office:value-type="float" office:value="22528" table:style-name="ce10">
            <text:p><text:s text:c="3"/>22 528</text:p>
          </table:table-cell>
          <table:table-cell table:style-name="ce1"/>
          <table:table-cell office:value-type="string" table:style-name="ce9">
            <text:p>51.2</text:p>
          </table:table-cell>
          <table:table-cell office:value-type="string" table:style-name="ce9">
            <text:p>Transporte aéreo de carga</text:p>
          </table:table-cell>
          <table:table-cell office:value-type="float" office:value="3" table:style-name="ce11">
            <text:p><text:s text:c="4"/>3</text:p>
          </table:table-cell>
          <table:table-cell office:value-type="float" office:value="16328" table:style-name="ce10">
            <text:p><text:s text:c="3"/>16 328</text:p>
          </table:table-cell>
          <table:table-cell office:value-type="float" office:value="12485" table:style-name="ce10">
            <text:p><text:s text:c="3"/>12 485</text:p>
          </table:table-cell>
          <table:table-cell office:value-type="float" office:value="800" table:style-name="ce10">
            <text:p><text:s text:c="4"/>800</text:p>
          </table:table-cell>
          <table:table-cell office:value-type="float" office:value="851" table:style-name="ce10">
            <text:p><text:s text:c="4"/>851</text:p>
          </table:table-cell>
          <table:table-cell office:value-type="float" office:value="566" table:style-name="ce10">
            <text:p><text:s text:c="4"/>566</text:p>
          </table:table-cell>
          <table:table-cell office:value-type="float" office:value="1626" table:style-name="ce10">
            <text:p><text:s text:c="3"/>1 626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9">
            <text:p>52</text:p>
          </table:table-cell>
          <table:table-cell office:value-type="string" table:style-name="ce9">
            <text:p><text:s text:c="5"/>Armazenamento e atividades auxiliares dos transportes</text:p>
          </table:table-cell>
          <table:table-cell office:value-type="float" office:value="16197" table:style-name="ce10">
            <text:p><text:s text:c="3"/>16 197</text:p>
          </table:table-cell>
          <table:table-cell office:value-type="float" office:value="20886169" table:style-name="ce10">
            <text:p><text:s text:c="2"/>20 886 169</text:p>
          </table:table-cell>
          <table:table-cell office:value-type="float" office:value="13305987" table:style-name="ce10">
            <text:p><text:s text:c="2"/>13 305 987</text:p>
          </table:table-cell>
          <table:table-cell office:value-type="float" office:value="1001324" table:style-name="ce10">
            <text:p><text:s text:c="2"/>1 001 324</text:p>
          </table:table-cell>
          <table:table-cell office:value-type="float" office:value="2929467" table:style-name="ce10">
            <text:p><text:s text:c="2"/>2 929 467</text:p>
          </table:table-cell>
          <table:table-cell office:value-type="float" office:value="562669" table:style-name="ce10">
            <text:p><text:s text:c="3"/>562 669</text:p>
          </table:table-cell>
          <table:table-cell office:value-type="float" office:value="3086022" table:style-name="ce10">
            <text:p><text:s text:c="2"/>3 086 022</text:p>
          </table:table-cell>
          <table:table-cell table:style-name="ce1"/>
          <table:table-cell office:value-type="string" table:style-name="ce9">
            <text:p>52</text:p>
          </table:table-cell>
          <table:table-cell office:value-type="string" table:style-name="ce9">
            <text:p><text:s text:c="5"/>Armazenamento e atividades auxiliares dos transportes</text:p>
          </table:table-cell>
          <table:table-cell office:value-type="float" office:value="420" table:style-name="ce11">
            <text:p><text:s text:c="4"/>420</text:p>
          </table:table-cell>
          <table:table-cell office:value-type="float" office:value="2791534" table:style-name="ce10">
            <text:p><text:s text:c="2"/>2 791 534</text:p>
          </table:table-cell>
          <table:table-cell office:value-type="float" office:value="1811729" table:style-name="ce10">
            <text:p><text:s text:c="2"/>1 811 729</text:p>
          </table:table-cell>
          <table:table-cell office:value-type="float" office:value="130988" table:style-name="ce10">
            <text:p><text:s text:c="3"/>130 988</text:p>
          </table:table-cell>
          <table:table-cell office:value-type="float" office:value="376741" table:style-name="ce10">
            <text:p><text:s text:c="3"/>376 741</text:p>
          </table:table-cell>
          <table:table-cell office:value-type="float" office:value="56200" table:style-name="ce10">
            <text:p><text:s text:c="3"/>56 200</text:p>
          </table:table-cell>
          <table:table-cell office:value-type="float" office:value="415735" table:style-name="ce10">
            <text:p><text:s text:c="3"/>415 735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53</text:p>
          </table:table-cell>
          <table:table-cell office:value-type="string" table:style-name="ce9">
            <text:p><text:s text:c="5"/>Correio e outras atividades de entrega</text:p>
          </table:table-cell>
          <table:table-cell office:value-type="float" office:value="6127" table:style-name="ce10">
            <text:p><text:s text:c="3"/>6 127</text:p>
          </table:table-cell>
          <table:table-cell office:value-type="float" office:value="11249697" table:style-name="ce10">
            <text:p><text:s text:c="2"/>11 249 697</text:p>
          </table:table-cell>
          <table:table-cell office:value-type="float" office:value="6475684" table:style-name="ce10">
            <text:p><text:s text:c="2"/>6 475 684</text:p>
          </table:table-cell>
          <table:table-cell office:value-type="float" office:value="491029" table:style-name="ce10">
            <text:p><text:s text:c="3"/>491 029</text:p>
          </table:table-cell>
          <table:table-cell office:value-type="float" office:value="1738593" table:style-name="ce10">
            <text:p><text:s text:c="2"/>1 738 593</text:p>
          </table:table-cell>
          <table:table-cell office:value-type="float" office:value="63674" table:style-name="ce10">
            <text:p><text:s text:c="3"/>63 674</text:p>
          </table:table-cell>
          <table:table-cell office:value-type="float" office:value="2480337" table:style-name="ce10">
            <text:p><text:s text:c="2"/>2 480 337</text:p>
          </table:table-cell>
          <table:table-cell table:style-name="ce1"/>
          <table:table-cell office:value-type="string" table:style-name="ce9">
            <text:p>53</text:p>
          </table:table-cell>
          <table:table-cell office:value-type="string" table:style-name="ce9">
            <text:p><text:s text:c="5"/>Correio e outras atividades de entrega</text:p>
          </table:table-cell>
          <table:table-cell office:value-type="float" office:value="117" table:style-name="ce11">
            <text:p><text:s text:c="4"/>117</text:p>
          </table:table-cell>
          <table:table-cell office:value-type="float" office:value="138839" table:style-name="ce10">
            <text:p><text:s text:c="3"/>138 839</text:p>
          </table:table-cell>
          <table:table-cell office:value-type="float" office:value="102668" table:style-name="ce10">
            <text:p><text:s text:c="3"/>102 668</text:p>
          </table:table-cell>
          <table:table-cell office:value-type="float" office:value="8479" table:style-name="ce10">
            <text:p><text:s text:c="3"/>8 479</text:p>
          </table:table-cell>
          <table:table-cell office:value-type="float" office:value="9276" table:style-name="ce10">
            <text:p><text:s text:c="3"/>9 276</text:p>
          </table:table-cell>
          <table:table-cell office:value-type="float" office:value="4056" table:style-name="ce10">
            <text:p><text:s text:c="3"/>4 056</text:p>
          </table:table-cell>
          <table:table-cell office:value-type="float" office:value="14354" table:style-name="ce10">
            <text:p><text:s text:c="3"/>14 354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7">
            <text:p>I</text:p>
          </table:table-cell>
          <table:table-cell office:value-type="string" table:style-name="ce7">
            <text:p>Alojamento e alimentação</text:p>
          </table:table-cell>
          <table:table-cell office:value-type="float" office:value="183306" table:style-name="ce8">
            <text:p><text:s text:c="3"/>183 306</text:p>
          </table:table-cell>
          <table:table-cell office:value-type="float" office:value="31520652" table:style-name="ce8">
            <text:p><text:s text:c="2"/>31 520 652</text:p>
          </table:table-cell>
          <table:table-cell office:value-type="float" office:value="24418775" table:style-name="ce8">
            <text:p><text:s text:c="2"/>24 418 775</text:p>
          </table:table-cell>
          <table:table-cell office:value-type="float" office:value="1880047" table:style-name="ce8">
            <text:p><text:s text:c="2"/>1 880 047</text:p>
          </table:table-cell>
          <table:table-cell office:value-type="float" office:value="2231870" table:style-name="ce8">
            <text:p><text:s text:c="2"/>2 231 870</text:p>
          </table:table-cell>
          <table:table-cell office:value-type="float" office:value="960420" table:style-name="ce8">
            <text:p><text:s text:c="3"/>960 420</text:p>
          </table:table-cell>
          <table:table-cell office:value-type="float" office:value="2025666" table:style-name="ce8">
            <text:p><text:s text:c="2"/>2 025 666</text:p>
          </table:table-cell>
          <table:table-cell table:style-name="ce1"/>
          <table:table-cell office:value-type="string" table:style-name="ce6">
            <text:p>I</text:p>
          </table:table-cell>
          <table:table-cell office:value-type="string" table:style-name="ce7">
            <text:p>Alojamento e alimentação</text:p>
          </table:table-cell>
          <table:table-cell office:value-type="float" office:value="1662" table:style-name="ce5">
            <text:p><text:s text:c="3"/>1 662</text:p>
          </table:table-cell>
          <table:table-cell office:value-type="float" office:value="3721013" table:style-name="ce8">
            <text:p><text:s text:c="2"/>3 721 013</text:p>
          </table:table-cell>
          <table:table-cell office:value-type="float" office:value="2533764" table:style-name="ce8">
            <text:p><text:s text:c="2"/>2 533 764</text:p>
          </table:table-cell>
          <table:table-cell office:value-type="float" office:value="219756" table:style-name="ce8">
            <text:p><text:s text:c="3"/>219 756</text:p>
          </table:table-cell>
          <table:table-cell office:value-type="float" office:value="496762" table:style-name="ce8">
            <text:p><text:s text:c="3"/>496 762</text:p>
          </table:table-cell>
          <table:table-cell office:value-type="float" office:value="108230" table:style-name="ce8">
            <text:p><text:s text:c="3"/>108 230</text:p>
          </table:table-cell>
          <table:table-cell office:value-type="float" office:value="362219" table:style-name="ce8">
            <text:p><text:s text:c="3"/>362 219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55</text:p>
          </table:table-cell>
          <table:table-cell office:value-type="string" table:style-name="ce9">
            <text:p><text:s text:c="5"/>Alojamento</text:p>
          </table:table-cell>
          <table:table-cell office:value-type="float" office:value="24398" table:style-name="ce10">
            <text:p><text:s text:c="3"/>24 398</text:p>
          </table:table-cell>
          <table:table-cell office:value-type="float" office:value="6687843" table:style-name="ce10">
            <text:p><text:s text:c="2"/>6 687 843</text:p>
          </table:table-cell>
          <table:table-cell office:value-type="float" office:value="5199695" table:style-name="ce10">
            <text:p><text:s text:c="2"/>5 199 695</text:p>
          </table:table-cell>
          <table:table-cell office:value-type="float" office:value="393252" table:style-name="ce10">
            <text:p><text:s text:c="3"/>393 252</text:p>
          </table:table-cell>
          <table:table-cell office:value-type="float" office:value="436847" table:style-name="ce10">
            <text:p><text:s text:c="3"/>436 847</text:p>
          </table:table-cell>
          <table:table-cell office:value-type="float" office:value="194569" table:style-name="ce10">
            <text:p><text:s text:c="3"/>194 569</text:p>
          </table:table-cell>
          <table:table-cell office:value-type="float" office:value="462684" table:style-name="ce10">
            <text:p><text:s text:c="3"/>462 684</text:p>
          </table:table-cell>
          <table:table-cell table:style-name="ce1"/>
          <table:table-cell office:value-type="string" table:style-name="ce9">
            <text:p>55</text:p>
          </table:table-cell>
          <table:table-cell office:value-type="string" table:style-name="ce9">
            <text:p><text:s text:c="5"/>Alojamento</text:p>
          </table:table-cell>
          <table:table-cell office:value-type="float" office:value="241" table:style-name="ce11">
            <text:p><text:s text:c="4"/>241</text:p>
          </table:table-cell>
          <table:table-cell office:value-type="float" office:value="514837" table:style-name="ce10">
            <text:p><text:s text:c="3"/>514 837</text:p>
          </table:table-cell>
          <table:table-cell office:value-type="float" office:value="376658" table:style-name="ce10">
            <text:p><text:s text:c="3"/>376 658</text:p>
          </table:table-cell>
          <table:table-cell office:value-type="float" office:value="28980" table:style-name="ce10">
            <text:p><text:s text:c="3"/>28 980</text:p>
          </table:table-cell>
          <table:table-cell office:value-type="float" office:value="49289" table:style-name="ce10">
            <text:p><text:s text:c="3"/>49 289</text:p>
          </table:table-cell>
          <table:table-cell office:value-type="float" office:value="12148" table:style-name="ce10">
            <text:p><text:s text:c="3"/>12 148</text:p>
          </table:table-cell>
          <table:table-cell office:value-type="float" office:value="47742" table:style-name="ce10">
            <text:p><text:s text:c="3"/>47 742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56</text:p>
          </table:table-cell>
          <table:table-cell office:value-type="string" table:style-name="ce9">
            <text:p><text:s text:c="5"/>Alimentação</text:p>
          </table:table-cell>
          <table:table-cell office:value-type="float" office:value="158908" table:style-name="ce10">
            <text:p><text:s text:c="3"/>158 908</text:p>
          </table:table-cell>
          <table:table-cell office:value-type="float" office:value="24832809" table:style-name="ce10">
            <text:p><text:s text:c="2"/>24 832 809</text:p>
          </table:table-cell>
          <table:table-cell office:value-type="float" office:value="19219081" table:style-name="ce10">
            <text:p><text:s text:c="2"/>19 219 081</text:p>
          </table:table-cell>
          <table:table-cell office:value-type="float" office:value="1486795" table:style-name="ce10">
            <text:p><text:s text:c="2"/>1 486 795</text:p>
          </table:table-cell>
          <table:table-cell office:value-type="float" office:value="1795024" table:style-name="ce10">
            <text:p><text:s text:c="2"/>1 795 024</text:p>
          </table:table-cell>
          <table:table-cell office:value-type="float" office:value="765851" table:style-name="ce10">
            <text:p><text:s text:c="3"/>765 851</text:p>
          </table:table-cell>
          <table:table-cell office:value-type="float" office:value="1562982" table:style-name="ce10">
            <text:p><text:s text:c="2"/>1 562 982</text:p>
          </table:table-cell>
          <table:table-cell table:style-name="ce1"/>
          <table:table-cell office:value-type="string" table:style-name="ce9">
            <text:p>56</text:p>
          </table:table-cell>
          <table:table-cell office:value-type="string" table:style-name="ce9">
            <text:p><text:s text:c="5"/>Alimentação</text:p>
          </table:table-cell>
          <table:table-cell office:value-type="float" office:value="1422" table:style-name="ce11">
            <text:p><text:s text:c="3"/>1 422</text:p>
          </table:table-cell>
          <table:table-cell office:value-type="float" office:value="3206177" table:style-name="ce10">
            <text:p><text:s text:c="2"/>3 206 177</text:p>
          </table:table-cell>
          <table:table-cell office:value-type="float" office:value="2157106" table:style-name="ce10">
            <text:p><text:s text:c="2"/>2 157 106</text:p>
          </table:table-cell>
          <table:table-cell office:value-type="float" office:value="190776" table:style-name="ce10">
            <text:p><text:s text:c="3"/>190 776</text:p>
          </table:table-cell>
          <table:table-cell office:value-type="float" office:value="447473" table:style-name="ce10">
            <text:p><text:s text:c="3"/>447 473</text:p>
          </table:table-cell>
          <table:table-cell office:value-type="float" office:value="96082" table:style-name="ce10">
            <text:p><text:s text:c="3"/>96 082</text:p>
          </table:table-cell>
          <table:table-cell office:value-type="float" office:value="314477" table:style-name="ce10">
            <text:p><text:s text:c="3"/>314 477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7">
            <text:p>J</text:p>
          </table:table-cell>
          <table:table-cell office:value-type="string" table:style-name="ce7">
            <text:p>Informação e comunicação</text:p>
          </table:table-cell>
          <table:table-cell office:value-type="float" office:value="33566" table:style-name="ce8">
            <text:p><text:s text:c="3"/>33 566</text:p>
          </table:table-cell>
          <table:table-cell office:value-type="float" office:value="57607161" table:style-name="ce8">
            <text:p><text:s text:c="2"/>57 607 161</text:p>
          </table:table-cell>
          <table:table-cell office:value-type="float" office:value="39300781" table:style-name="ce8">
            <text:p><text:s text:c="2"/>39 300 781</text:p>
          </table:table-cell>
          <table:table-cell office:value-type="float" office:value="3045200" table:style-name="ce8">
            <text:p><text:s text:c="2"/>3 045 200</text:p>
          </table:table-cell>
          <table:table-cell office:value-type="float" office:value="6840567" table:style-name="ce8">
            <text:p><text:s text:c="2"/>6 840 567</text:p>
          </table:table-cell>
          <table:table-cell office:value-type="float" office:value="1564534" table:style-name="ce8">
            <text:p><text:s text:c="2"/>1 564 534</text:p>
          </table:table-cell>
          <table:table-cell office:value-type="float" office:value="6854292" table:style-name="ce8">
            <text:p><text:s text:c="2"/>6 854 292</text:p>
          </table:table-cell>
          <table:table-cell table:style-name="ce1"/>
          <table:table-cell office:value-type="string" table:style-name="ce6">
            <text:p>J</text:p>
          </table:table-cell>
          <table:table-cell office:value-type="string" table:style-name="ce7">
            <text:p>Informação e comunicação</text:p>
          </table:table-cell>
          <table:table-cell office:value-type="float" office:value="902" table:style-name="ce5">
            <text:p><text:s text:c="4"/>902</text:p>
          </table:table-cell>
          <table:table-cell office:value-type="float" office:value="10488272" table:style-name="ce8">
            <text:p><text:s text:c="2"/>10 488 272</text:p>
          </table:table-cell>
          <table:table-cell office:value-type="float" office:value="6840669" table:style-name="ce8">
            <text:p><text:s text:c="2"/>6 840 669</text:p>
          </table:table-cell>
          <table:table-cell office:value-type="float" office:value="556736" table:style-name="ce8">
            <text:p><text:s text:c="3"/>556 736</text:p>
          </table:table-cell>
          <table:table-cell office:value-type="float" office:value="1313429" table:style-name="ce8">
            <text:p><text:s text:c="2"/>1 313 429</text:p>
          </table:table-cell>
          <table:table-cell office:value-type="float" office:value="263088" table:style-name="ce8">
            <text:p><text:s text:c="3"/>263 088</text:p>
          </table:table-cell>
          <table:table-cell office:value-type="float" office:value="1514050" table:style-name="ce8">
            <text:p><text:s text:c="2"/>1 514 050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58</text:p>
          </table:table-cell>
          <table:table-cell office:value-type="string" table:style-name="ce9">
            <text:p><text:s text:c="5"/>Edição e edição integrada à impressão</text:p>
          </table:table-cell>
          <table:table-cell office:value-type="float" office:value="5998" table:style-name="ce10">
            <text:p><text:s text:c="3"/>5 998</text:p>
          </table:table-cell>
          <table:table-cell office:value-type="float" office:value="5715869" table:style-name="ce10">
            <text:p><text:s text:c="2"/>5 715 869</text:p>
          </table:table-cell>
          <table:table-cell office:value-type="float" office:value="3888060" table:style-name="ce10">
            <text:p><text:s text:c="2"/>3 888 060</text:p>
          </table:table-cell>
          <table:table-cell office:value-type="float" office:value="298726" table:style-name="ce10">
            <text:p><text:s text:c="3"/>298 726</text:p>
          </table:table-cell>
          <table:table-cell office:value-type="float" office:value="797034" table:style-name="ce10">
            <text:p><text:s text:c="3"/>797 034</text:p>
          </table:table-cell>
          <table:table-cell office:value-type="float" office:value="247344" table:style-name="ce10">
            <text:p><text:s text:c="3"/>247 344</text:p>
          </table:table-cell>
          <table:table-cell office:value-type="float" office:value="484620" table:style-name="ce10">
            <text:p><text:s text:c="3"/>484 620</text:p>
          </table:table-cell>
          <table:table-cell table:style-name="ce1"/>
          <table:table-cell office:value-type="string" table:style-name="ce9">
            <text:p>58</text:p>
          </table:table-cell>
          <table:table-cell office:value-type="string" table:style-name="ce9">
            <text:p><text:s text:c="5"/>Edição e edição integrada à impressão</text:p>
          </table:table-cell>
          <table:table-cell office:value-type="float" office:value="61" table:style-name="ce11">
            <text:p><text:s text:c="4"/>61</text:p>
          </table:table-cell>
          <table:table-cell office:value-type="float" office:value="370854" table:style-name="ce10">
            <text:p><text:s text:c="3"/>370 854</text:p>
          </table:table-cell>
          <table:table-cell office:value-type="float" office:value="244042" table:style-name="ce10">
            <text:p><text:s text:c="3"/>244 042</text:p>
          </table:table-cell>
          <table:table-cell office:value-type="float" office:value="16817" table:style-name="ce10">
            <text:p><text:s text:c="3"/>16 817</text:p>
          </table:table-cell>
          <table:table-cell office:value-type="float" office:value="56390" table:style-name="ce10">
            <text:p><text:s text:c="3"/>56 390</text:p>
          </table:table-cell>
          <table:table-cell office:value-type="float" office:value="16835" table:style-name="ce10">
            <text:p><text:s text:c="3"/>16 835</text:p>
          </table:table-cell>
          <table:table-cell office:value-type="float" office:value="36770" table:style-name="ce10">
            <text:p><text:s text:c="3"/>36 770</text:p>
          </table:table-cell>
          <table:table-cell table:number-columns-repeated="16364"/>
        </table:table-row>
        <table:table-row table:style-name="ro7">
          <table:table-cell/>
          <table:table-cell office:value-type="string" table:style-name="ce9">
            <text:p>59</text:p>
          </table:table-cell>
          <table:table-cell office:value-type="string" table:style-name="ce9">
            <text:p><text:s text:c="5"/>Atividades cinematográficas, produção de vídeos e de programas de televisão; gravação de som e edição de música</text:p>
          </table:table-cell>
          <table:table-cell office:value-type="float" office:value="2190" table:style-name="ce10">
            <text:p><text:s text:c="3"/>2 190</text:p>
          </table:table-cell>
          <table:table-cell office:value-type="float" office:value="1062279" table:style-name="ce10">
            <text:p><text:s text:c="2"/>1 062 279</text:p>
          </table:table-cell>
          <table:table-cell office:value-type="float" office:value="718034" table:style-name="ce10">
            <text:p><text:s text:c="3"/>718 034</text:p>
          </table:table-cell>
          <table:table-cell office:value-type="float" office:value="56975" table:style-name="ce10">
            <text:p><text:s text:c="3"/>56 975</text:p>
          </table:table-cell>
          <table:table-cell office:value-type="float" office:value="125386" table:style-name="ce10">
            <text:p><text:s text:c="3"/>125 386</text:p>
          </table:table-cell>
          <table:table-cell office:value-type="float" office:value="25125" table:style-name="ce10">
            <text:p><text:s text:c="3"/>25 125</text:p>
          </table:table-cell>
          <table:table-cell office:value-type="float" office:value="136685" table:style-name="ce10">
            <text:p><text:s text:c="3"/>136 685</text:p>
          </table:table-cell>
          <table:table-cell table:style-name="ce1"/>
          <table:table-cell office:value-type="string" table:style-name="ce9">
            <text:p>59</text:p>
          </table:table-cell>
          <table:table-cell office:value-type="string" table:style-name="ce9">
            <text:p><text:s text:c="5"/>Atividades cinematográficas, produção de vídeos e de programas de televisão; gravação de som e edição de música</text:p>
          </table:table-cell>
          <table:table-cell office:value-type="float" office:value="28" table:style-name="ce11">
            <text:p><text:s text:c="4"/>28</text:p>
          </table:table-cell>
          <table:table-cell office:value-type="float" office:value="105824" table:style-name="ce10">
            <text:p><text:s text:c="3"/>105 824</text:p>
          </table:table-cell>
          <table:table-cell office:value-type="float" office:value="70505" table:style-name="ce10">
            <text:p><text:s text:c="3"/>70 505</text:p>
          </table:table-cell>
          <table:table-cell office:value-type="float" office:value="6210" table:style-name="ce10">
            <text:p><text:s text:c="3"/>6 210</text:p>
          </table:table-cell>
          <table:table-cell office:value-type="float" office:value="15159" table:style-name="ce10">
            <text:p><text:s text:c="3"/>15 159</text:p>
          </table:table-cell>
          <table:table-cell office:value-type="float" office:value="1662" table:style-name="ce10">
            <text:p><text:s text:c="3"/>1 662</text:p>
          </table:table-cell>
          <table:table-cell office:value-type="float" office:value="12256" table:style-name="ce10">
            <text:p><text:s text:c="3"/>12 256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60</text:p>
          </table:table-cell>
          <table:table-cell office:value-type="string" table:style-name="ce9">
            <text:p><text:s text:c="5"/>Atividades de rádio e de televisão</text:p>
          </table:table-cell>
          <table:table-cell office:value-type="float" office:value="3133" table:style-name="ce10">
            <text:p><text:s text:c="3"/>3 133</text:p>
          </table:table-cell>
          <table:table-cell office:value-type="float" office:value="7156609" table:style-name="ce10">
            <text:p><text:s text:c="2"/>7 156 609</text:p>
          </table:table-cell>
          <table:table-cell office:value-type="float" office:value="4847473" table:style-name="ce10">
            <text:p><text:s text:c="2"/>4 847 473</text:p>
          </table:table-cell>
          <table:table-cell office:value-type="float" office:value="370983" table:style-name="ce10">
            <text:p><text:s text:c="3"/>370 983</text:p>
          </table:table-cell>
          <table:table-cell office:value-type="float" office:value="1035846" table:style-name="ce10">
            <text:p><text:s text:c="2"/>1 035 846</text:p>
          </table:table-cell>
          <table:table-cell office:value-type="float" office:value="260471" table:style-name="ce10">
            <text:p><text:s text:c="3"/>260 471</text:p>
          </table:table-cell>
          <table:table-cell office:value-type="float" office:value="641811" table:style-name="ce10">
            <text:p><text:s text:c="3"/>641 811</text:p>
          </table:table-cell>
          <table:table-cell table:style-name="ce1"/>
          <table:table-cell office:value-type="string" table:style-name="ce9">
            <text:p>60</text:p>
          </table:table-cell>
          <table:table-cell office:value-type="string" table:style-name="ce9">
            <text:p><text:s text:c="5"/>Atividades de rádio e de televisão</text:p>
          </table:table-cell>
          <table:table-cell office:value-type="float" office:value="43" table:style-name="ce11">
            <text:p><text:s text:c="4"/>43</text:p>
          </table:table-cell>
          <table:table-cell office:value-type="float" office:value="235504" table:style-name="ce10">
            <text:p><text:s text:c="3"/>235 504</text:p>
          </table:table-cell>
          <table:table-cell office:value-type="float" office:value="168307" table:style-name="ce10">
            <text:p><text:s text:c="3"/>168 307</text:p>
          </table:table-cell>
          <table:table-cell office:value-type="float" office:value="12042" table:style-name="ce10">
            <text:p><text:s text:c="3"/>12 042</text:p>
          </table:table-cell>
          <table:table-cell office:value-type="float" office:value="33601" table:style-name="ce10">
            <text:p><text:s text:c="3"/>33 601</text:p>
          </table:table-cell>
          <table:table-cell office:value-type="float" office:value="4729" table:style-name="ce10">
            <text:p><text:s text:c="3"/>4 729</text:p>
          </table:table-cell>
          <table:table-cell office:value-type="float" office:value="16825" table:style-name="ce10">
            <text:p><text:s text:c="3"/>16 825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61</text:p>
          </table:table-cell>
          <table:table-cell office:value-type="string" table:style-name="ce9">
            <text:p><text:s text:c="5"/>Telecomunicações</text:p>
          </table:table-cell>
          <table:table-cell office:value-type="float" office:value="4140" table:style-name="ce10">
            <text:p><text:s text:c="3"/>4 140</text:p>
          </table:table-cell>
          <table:table-cell office:value-type="float" office:value="13321741" table:style-name="ce10">
            <text:p><text:s text:c="2"/>13 321 741</text:p>
          </table:table-cell>
          <table:table-cell office:value-type="float" office:value="8292315" table:style-name="ce10">
            <text:p><text:s text:c="2"/>8 292 315</text:p>
          </table:table-cell>
          <table:table-cell office:value-type="float" office:value="651418" table:style-name="ce10">
            <text:p><text:s text:c="3"/>651 418</text:p>
          </table:table-cell>
          <table:table-cell office:value-type="float" office:value="1971496" table:style-name="ce10">
            <text:p><text:s text:c="2"/>1 971 496</text:p>
          </table:table-cell>
          <table:table-cell office:value-type="float" office:value="474040" table:style-name="ce10">
            <text:p><text:s text:c="3"/>474 040</text:p>
          </table:table-cell>
          <table:table-cell office:value-type="float" office:value="1932194" table:style-name="ce10">
            <text:p><text:s text:c="2"/>1 932 194</text:p>
          </table:table-cell>
          <table:table-cell table:style-name="ce1"/>
          <table:table-cell office:value-type="string" table:style-name="ce9">
            <text:p>61</text:p>
          </table:table-cell>
          <table:table-cell office:value-type="string" table:style-name="ce9">
            <text:p><text:s text:c="5"/>Telecomunicações</text:p>
          </table:table-cell>
          <table:table-cell office:value-type="float" office:value="146" table:style-name="ce11">
            <text:p><text:s text:c="4"/>146</text:p>
          </table:table-cell>
          <table:table-cell office:value-type="float" office:value="4542904" table:style-name="ce10">
            <text:p><text:s text:c="2"/>4 542 904</text:p>
          </table:table-cell>
          <table:table-cell office:value-type="float" office:value="2697174" table:style-name="ce10">
            <text:p><text:s text:c="2"/>2 697 174</text:p>
          </table:table-cell>
          <table:table-cell office:value-type="float" office:value="239415" table:style-name="ce10">
            <text:p><text:s text:c="3"/>239 415</text:p>
          </table:table-cell>
          <table:table-cell office:value-type="float" office:value="700053" table:style-name="ce10">
            <text:p><text:s text:c="3"/>700 053</text:p>
          </table:table-cell>
          <table:table-cell office:value-type="float" office:value="168913" table:style-name="ce10">
            <text:p><text:s text:c="3"/>168 913</text:p>
          </table:table-cell>
          <table:table-cell office:value-type="float" office:value="737192" table:style-name="ce10">
            <text:p><text:s text:c="3"/>737 192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9">
            <text:p>62</text:p>
          </table:table-cell>
          <table:table-cell office:value-type="string" table:style-name="ce9">
            <text:p><text:s text:c="5"/>Atividades dos serviços de tecnologia da informação</text:p>
          </table:table-cell>
          <table:table-cell office:value-type="float" office:value="11885" table:style-name="ce10">
            <text:p><text:s text:c="3"/>11 885</text:p>
          </table:table-cell>
          <table:table-cell office:value-type="float" office:value="24070568" table:style-name="ce10">
            <text:p><text:s text:c="2"/>24 070 568</text:p>
          </table:table-cell>
          <table:table-cell office:value-type="float" office:value="17190231" table:style-name="ce10">
            <text:p><text:s text:c="2"/>17 190 231</text:p>
          </table:table-cell>
          <table:table-cell office:value-type="float" office:value="1330031" table:style-name="ce10">
            <text:p><text:s text:c="2"/>1 330 031</text:p>
          </table:table-cell>
          <table:table-cell office:value-type="float" office:value="2291942" table:style-name="ce10">
            <text:p><text:s text:c="2"/>2 291 942</text:p>
          </table:table-cell>
          <table:table-cell office:value-type="float" office:value="423382" table:style-name="ce10">
            <text:p><text:s text:c="3"/>423 382</text:p>
          </table:table-cell>
          <table:table-cell office:value-type="float" office:value="2834025" table:style-name="ce10">
            <text:p><text:s text:c="2"/>2 834 025</text:p>
          </table:table-cell>
          <table:table-cell table:style-name="ce1"/>
          <table:table-cell office:value-type="string" table:style-name="ce9">
            <text:p>62</text:p>
          </table:table-cell>
          <table:table-cell office:value-type="string" table:style-name="ce9">
            <text:p><text:s text:c="5"/>Atividades dos serviços de tecnologia da informação</text:p>
          </table:table-cell>
          <table:table-cell office:value-type="float" office:value="533" table:style-name="ce11">
            <text:p><text:s text:c="4"/>533</text:p>
          </table:table-cell>
          <table:table-cell office:value-type="float" office:value="4445753" table:style-name="ce10">
            <text:p><text:s text:c="2"/>4 445 753</text:p>
          </table:table-cell>
          <table:table-cell office:value-type="float" office:value="3148072" table:style-name="ce10">
            <text:p><text:s text:c="2"/>3 148 072</text:p>
          </table:table-cell>
          <table:table-cell office:value-type="float" office:value="244154" table:style-name="ce10">
            <text:p><text:s text:c="3"/>244 154</text:p>
          </table:table-cell>
          <table:table-cell office:value-type="float" office:value="403069" table:style-name="ce10">
            <text:p><text:s text:c="3"/>403 069</text:p>
          </table:table-cell>
          <table:table-cell office:value-type="float" office:value="61694" table:style-name="ce10">
            <text:p><text:s text:c="3"/>61 694</text:p>
          </table:table-cell>
          <table:table-cell office:value-type="float" office:value="588700" table:style-name="ce10">
            <text:p><text:s text:c="3"/>588 700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9">
            <text:p>63</text:p>
          </table:table-cell>
          <table:table-cell office:value-type="string" table:style-name="ce9">
            <text:p><text:s text:c="5"/>Atividades de prestação de serviços de informação</text:p>
          </table:table-cell>
          <table:table-cell office:value-type="float" office:value="6218" table:style-name="ce10">
            <text:p><text:s text:c="3"/>6 218</text:p>
          </table:table-cell>
          <table:table-cell office:value-type="float" office:value="6280094" table:style-name="ce10">
            <text:p><text:s text:c="2"/>6 280 094</text:p>
          </table:table-cell>
          <table:table-cell office:value-type="float" office:value="4364668" table:style-name="ce10">
            <text:p><text:s text:c="2"/>4 364 668</text:p>
          </table:table-cell>
          <table:table-cell office:value-type="float" office:value="337068" table:style-name="ce10">
            <text:p><text:s text:c="3"/>337 068</text:p>
          </table:table-cell>
          <table:table-cell office:value-type="float" office:value="618862" table:style-name="ce10">
            <text:p><text:s text:c="3"/>618 862</text:p>
          </table:table-cell>
          <table:table-cell office:value-type="float" office:value="134171" table:style-name="ce10">
            <text:p><text:s text:c="3"/>134 171</text:p>
          </table:table-cell>
          <table:table-cell office:value-type="float" office:value="824957" table:style-name="ce10">
            <text:p><text:s text:c="3"/>824 957</text:p>
          </table:table-cell>
          <table:table-cell table:style-name="ce1"/>
          <table:table-cell office:value-type="string" table:style-name="ce9">
            <text:p>63</text:p>
          </table:table-cell>
          <table:table-cell office:value-type="string" table:style-name="ce9">
            <text:p><text:s text:c="5"/>Atividades de prestação de serviços de informação</text:p>
          </table:table-cell>
          <table:table-cell office:value-type="float" office:value="90" table:style-name="ce11">
            <text:p><text:s text:c="4"/>90</text:p>
          </table:table-cell>
          <table:table-cell office:value-type="float" office:value="787435" table:style-name="ce10">
            <text:p><text:s text:c="3"/>787 435</text:p>
          </table:table-cell>
          <table:table-cell office:value-type="float" office:value="512569" table:style-name="ce10">
            <text:p><text:s text:c="3"/>512 569</text:p>
          </table:table-cell>
          <table:table-cell office:value-type="float" office:value="38098" table:style-name="ce10">
            <text:p><text:s text:c="3"/>38 098</text:p>
          </table:table-cell>
          <table:table-cell office:value-type="float" office:value="105156" table:style-name="ce10">
            <text:p><text:s text:c="3"/>105 156</text:p>
          </table:table-cell>
          <table:table-cell office:value-type="float" office:value="9255" table:style-name="ce10">
            <text:p><text:s text:c="3"/>9 255</text:p>
          </table:table-cell>
          <table:table-cell office:value-type="float" office:value="122307" table:style-name="ce10">
            <text:p><text:s text:c="3"/>122 307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7">
            <text:p>K</text:p>
          </table:table-cell>
          <table:table-cell office:value-type="string" table:style-name="ce7">
            <text:p>Atividades financeiras, de seguros e serviços relacionados</text:p>
          </table:table-cell>
          <table:table-cell office:value-type="float" office:value="10467" table:style-name="ce8">
            <text:p><text:s text:c="3"/>10 467</text:p>
          </table:table-cell>
          <table:table-cell office:value-type="float" office:value="8988653" table:style-name="ce8">
            <text:p><text:s text:c="2"/>8 988 653</text:p>
          </table:table-cell>
          <table:table-cell office:value-type="float" office:value="5817477" table:style-name="ce8">
            <text:p><text:s text:c="2"/>5 817 477</text:p>
          </table:table-cell>
          <table:table-cell office:value-type="float" office:value="375417" table:style-name="ce8">
            <text:p><text:s text:c="3"/>375 417</text:p>
          </table:table-cell>
          <table:table-cell office:value-type="float" office:value="1281771" table:style-name="ce8">
            <text:p><text:s text:c="2"/>1 281 771</text:p>
          </table:table-cell>
          <table:table-cell office:value-type="float" office:value="461308" table:style-name="ce8">
            <text:p><text:s text:c="3"/>461 308</text:p>
          </table:table-cell>
          <table:table-cell office:value-type="float" office:value="1052451" table:style-name="ce8">
            <text:p><text:s text:c="2"/>1 052 451</text:p>
          </table:table-cell>
          <table:table-cell table:style-name="ce1"/>
          <table:table-cell office:value-type="string" table:style-name="ce6">
            <text:p>K</text:p>
          </table:table-cell>
          <table:table-cell office:value-type="string" table:style-name="ce7">
            <text:p>Atividades financeiras, de seguros e serviços relacionados</text:p>
          </table:table-cell>
          <table:table-cell office:value-type="float" office:value="106" table:style-name="ce5">
            <text:p><text:s text:c="4"/>106</text:p>
          </table:table-cell>
          <table:table-cell office:value-type="float" office:value="991327" table:style-name="ce8">
            <text:p><text:s text:c="3"/>991 327</text:p>
          </table:table-cell>
          <table:table-cell office:value-type="float" office:value="674420" table:style-name="ce8">
            <text:p><text:s text:c="3"/>674 420</text:p>
          </table:table-cell>
          <table:table-cell office:value-type="float" office:value="44007" table:style-name="ce8">
            <text:p><text:s text:c="3"/>44 007</text:p>
          </table:table-cell>
          <table:table-cell office:value-type="float" office:value="137118" table:style-name="ce8">
            <text:p><text:s text:c="3"/>137 118</text:p>
          </table:table-cell>
          <table:table-cell office:value-type="float" office:value="15117" table:style-name="ce8">
            <text:p><text:s text:c="3"/>15 117</text:p>
          </table:table-cell>
          <table:table-cell office:value-type="float" office:value="120653" table:style-name="ce8">
            <text:p><text:s text:c="3"/>120 653</text:p>
          </table:table-cell>
          <table:table-cell table:number-columns-repeated="16364"/>
        </table:table-row>
        <table:table-row table:style-name="ro7">
          <table:table-cell/>
          <table:table-cell office:value-type="string" table:style-name="ce9">
            <text:p>66</text:p>
          </table:table-cell>
          <table:table-cell office:value-type="string" table:style-name="ce9">
            <text:p><text:s text:c="5"/>Atividades auxiliares dos serviços financeiros, seguros, previdência complementar e planos de saúde</text:p>
          </table:table-cell>
          <table:table-cell office:value-type="float" office:value="10467" table:style-name="ce10">
            <text:p><text:s text:c="3"/>10 467</text:p>
          </table:table-cell>
          <table:table-cell office:value-type="float" office:value="8988653" table:style-name="ce10">
            <text:p><text:s text:c="2"/>8 988 653</text:p>
          </table:table-cell>
          <table:table-cell office:value-type="float" office:value="5817477" table:style-name="ce10">
            <text:p><text:s text:c="2"/>5 817 477</text:p>
          </table:table-cell>
          <table:table-cell office:value-type="float" office:value="375417" table:style-name="ce10">
            <text:p><text:s text:c="3"/>375 417</text:p>
          </table:table-cell>
          <table:table-cell office:value-type="float" office:value="1281771" table:style-name="ce10">
            <text:p><text:s text:c="2"/>1 281 771</text:p>
          </table:table-cell>
          <table:table-cell office:value-type="float" office:value="461308" table:style-name="ce10">
            <text:p><text:s text:c="3"/>461 308</text:p>
          </table:table-cell>
          <table:table-cell office:value-type="float" office:value="1052451" table:style-name="ce10">
            <text:p><text:s text:c="2"/>1 052 451</text:p>
          </table:table-cell>
          <table:table-cell table:style-name="ce1"/>
          <table:table-cell office:value-type="string" table:style-name="ce9">
            <text:p>66</text:p>
          </table:table-cell>
          <table:table-cell office:value-type="string" table:style-name="ce9">
            <text:p><text:s text:c="5"/>Atividades auxiliares dos serviços financeiros, seguros, previdência complementar e planos de saúde</text:p>
          </table:table-cell>
          <table:table-cell office:value-type="float" office:value="106" table:style-name="ce11">
            <text:p><text:s text:c="4"/>106</text:p>
          </table:table-cell>
          <table:table-cell office:value-type="float" office:value="991327" table:style-name="ce10">
            <text:p><text:s text:c="3"/>991 327</text:p>
          </table:table-cell>
          <table:table-cell office:value-type="float" office:value="674420" table:style-name="ce10">
            <text:p><text:s text:c="3"/>674 420</text:p>
          </table:table-cell>
          <table:table-cell office:value-type="float" office:value="44007" table:style-name="ce10">
            <text:p><text:s text:c="3"/>44 007</text:p>
          </table:table-cell>
          <table:table-cell office:value-type="float" office:value="137118" table:style-name="ce10">
            <text:p><text:s text:c="3"/>137 118</text:p>
          </table:table-cell>
          <table:table-cell office:value-type="float" office:value="15117" table:style-name="ce10">
            <text:p><text:s text:c="3"/>15 117</text:p>
          </table:table-cell>
          <table:table-cell office:value-type="float" office:value="120653" table:style-name="ce10">
            <text:p><text:s text:c="3"/>120 653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7">
            <text:p>L</text:p>
          </table:table-cell>
          <table:table-cell office:value-type="string" table:style-name="ce7">
            <text:p>Atividades imobiliárias</text:p>
          </table:table-cell>
          <table:table-cell office:value-type="float" office:value="16693" table:style-name="ce8">
            <text:p><text:s text:c="3"/>16 693</text:p>
          </table:table-cell>
          <table:table-cell office:value-type="float" office:value="4832962" table:style-name="ce8">
            <text:p><text:s text:c="2"/>4 832 962</text:p>
          </table:table-cell>
          <table:table-cell office:value-type="float" office:value="3303923" table:style-name="ce8">
            <text:p><text:s text:c="2"/>3 303 923</text:p>
          </table:table-cell>
          <table:table-cell office:value-type="float" office:value="239820" table:style-name="ce8">
            <text:p><text:s text:c="3"/>239 820</text:p>
          </table:table-cell>
          <table:table-cell office:value-type="float" office:value="720382" table:style-name="ce8">
            <text:p><text:s text:c="3"/>720 382</text:p>
          </table:table-cell>
          <table:table-cell office:value-type="float" office:value="100174" table:style-name="ce8">
            <text:p><text:s text:c="3"/>100 174</text:p>
          </table:table-cell>
          <table:table-cell office:value-type="float" office:value="467948" table:style-name="ce8">
            <text:p><text:s text:c="3"/>467 948</text:p>
          </table:table-cell>
          <table:table-cell table:style-name="ce1"/>
          <table:table-cell office:value-type="string" table:style-name="ce6">
            <text:p>L</text:p>
          </table:table-cell>
          <table:table-cell office:value-type="string" table:style-name="ce7">
            <text:p>Atividades imobiliárias</text:p>
          </table:table-cell>
          <table:table-cell office:value-type="float" office:value="165" table:style-name="ce5">
            <text:p><text:s text:c="4"/>165</text:p>
          </table:table-cell>
          <table:table-cell office:value-type="float" office:value="454236" table:style-name="ce8">
            <text:p><text:s text:c="3"/>454 236</text:p>
          </table:table-cell>
          <table:table-cell office:value-type="float" office:value="312212" table:style-name="ce8">
            <text:p><text:s text:c="3"/>312 212</text:p>
          </table:table-cell>
          <table:table-cell office:value-type="float" office:value="20891" table:style-name="ce8">
            <text:p><text:s text:c="3"/>20 891</text:p>
          </table:table-cell>
          <table:table-cell office:value-type="float" office:value="61841" table:style-name="ce8">
            <text:p><text:s text:c="3"/>61 841</text:p>
          </table:table-cell>
          <table:table-cell office:value-type="float" office:value="15518" table:style-name="ce8">
            <text:p><text:s text:c="3"/>15 518</text:p>
          </table:table-cell>
          <table:table-cell office:value-type="float" office:value="43739" table:style-name="ce8">
            <text:p><text:s text:c="3"/>43 739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68</text:p>
          </table:table-cell>
          <table:table-cell office:value-type="string" table:style-name="ce9">
            <text:p><text:s text:c="5"/>Atividades imobiliárias</text:p>
          </table:table-cell>
          <table:table-cell office:value-type="float" office:value="16693" table:style-name="ce10">
            <text:p><text:s text:c="3"/>16 693</text:p>
          </table:table-cell>
          <table:table-cell office:value-type="float" office:value="4832962" table:style-name="ce10">
            <text:p><text:s text:c="2"/>4 832 962</text:p>
          </table:table-cell>
          <table:table-cell office:value-type="float" office:value="3303923" table:style-name="ce10">
            <text:p><text:s text:c="2"/>3 303 923</text:p>
          </table:table-cell>
          <table:table-cell office:value-type="float" office:value="239820" table:style-name="ce10">
            <text:p><text:s text:c="3"/>239 820</text:p>
          </table:table-cell>
          <table:table-cell office:value-type="float" office:value="720382" table:style-name="ce10">
            <text:p><text:s text:c="3"/>720 382</text:p>
          </table:table-cell>
          <table:table-cell office:value-type="float" office:value="100174" table:style-name="ce10">
            <text:p><text:s text:c="3"/>100 174</text:p>
          </table:table-cell>
          <table:table-cell office:value-type="float" office:value="467948" table:style-name="ce10">
            <text:p><text:s text:c="3"/>467 948</text:p>
          </table:table-cell>
          <table:table-cell table:style-name="ce1"/>
          <table:table-cell office:value-type="string" table:style-name="ce9">
            <text:p>68</text:p>
          </table:table-cell>
          <table:table-cell office:value-type="string" table:style-name="ce9">
            <text:p><text:s text:c="5"/>Atividades imobiliárias</text:p>
          </table:table-cell>
          <table:table-cell office:value-type="float" office:value="165" table:style-name="ce11">
            <text:p><text:s text:c="4"/>165</text:p>
          </table:table-cell>
          <table:table-cell office:value-type="float" office:value="454236" table:style-name="ce10">
            <text:p><text:s text:c="3"/>454 236</text:p>
          </table:table-cell>
          <table:table-cell office:value-type="float" office:value="312212" table:style-name="ce10">
            <text:p><text:s text:c="3"/>312 212</text:p>
          </table:table-cell>
          <table:table-cell office:value-type="float" office:value="20891" table:style-name="ce10">
            <text:p><text:s text:c="3"/>20 891</text:p>
          </table:table-cell>
          <table:table-cell office:value-type="float" office:value="61841" table:style-name="ce10">
            <text:p><text:s text:c="3"/>61 841</text:p>
          </table:table-cell>
          <table:table-cell office:value-type="float" office:value="15518" table:style-name="ce10">
            <text:p><text:s text:c="3"/>15 518</text:p>
          </table:table-cell>
          <table:table-cell office:value-type="float" office:value="43739" table:style-name="ce10">
            <text:p><text:s text:c="3"/>43 739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7">
            <text:p>M</text:p>
          </table:table-cell>
          <table:table-cell office:value-type="string" table:style-name="ce7">
            <text:p>Atividades profissionais, científicas e técnicas</text:p>
          </table:table-cell>
          <table:table-cell office:value-type="float" office:value="75510" table:style-name="ce8">
            <text:p><text:s text:c="3"/>75 510</text:p>
          </table:table-cell>
          <table:table-cell office:value-type="float" office:value="40821779" table:style-name="ce8">
            <text:p><text:s text:c="2"/>40 821 779</text:p>
          </table:table-cell>
          <table:table-cell office:value-type="float" office:value="28276095" table:style-name="ce8">
            <text:p><text:s text:c="2"/>28 276 095</text:p>
          </table:table-cell>
          <table:table-cell office:value-type="float" office:value="2070591" table:style-name="ce8">
            <text:p><text:s text:c="2"/>2 070 591</text:p>
          </table:table-cell>
          <table:table-cell office:value-type="float" office:value="5555389" table:style-name="ce8">
            <text:p><text:s text:c="2"/>5 555 389</text:p>
          </table:table-cell>
          <table:table-cell office:value-type="float" office:value="973135" table:style-name="ce8">
            <text:p><text:s text:c="3"/>973 135</text:p>
          </table:table-cell>
          <table:table-cell office:value-type="float" office:value="3940248" table:style-name="ce8">
            <text:p><text:s text:c="2"/>3 940 248</text:p>
          </table:table-cell>
          <table:table-cell table:style-name="ce1"/>
          <table:table-cell office:value-type="string" table:style-name="ce6">
            <text:p>M</text:p>
          </table:table-cell>
          <table:table-cell office:value-type="string" table:style-name="ce7">
            <text:p>Atividades profissionais, científicas e técnicas</text:p>
          </table:table-cell>
          <table:table-cell office:value-type="float" office:value="1336" table:style-name="ce5">
            <text:p><text:s text:c="3"/>1 336</text:p>
          </table:table-cell>
          <table:table-cell office:value-type="float" office:value="5257605" table:style-name="ce8">
            <text:p><text:s text:c="2"/>5 257 605</text:p>
          </table:table-cell>
          <table:table-cell office:value-type="float" office:value="3543982" table:style-name="ce8">
            <text:p><text:s text:c="2"/>3 543 982</text:p>
          </table:table-cell>
          <table:table-cell office:value-type="float" office:value="269879" table:style-name="ce8">
            <text:p><text:s text:c="3"/>269 879</text:p>
          </table:table-cell>
          <table:table-cell office:value-type="float" office:value="784094" table:style-name="ce8">
            <text:p><text:s text:c="3"/>784 094</text:p>
          </table:table-cell>
          <table:table-cell office:value-type="float" office:value="115949" table:style-name="ce8">
            <text:p><text:s text:c="3"/>115 949</text:p>
          </table:table-cell>
          <table:table-cell office:value-type="float" office:value="543345" table:style-name="ce8">
            <text:p><text:s text:c="3"/>543 345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69.11</text:p>
          </table:table-cell>
          <table:table-cell office:value-type="string" table:style-name="ce9">
            <text:p><text:s text:c="13"/>Atividades jurídicas, exceto cartórios</text:p>
          </table:table-cell>
          <table:table-cell office:value-type="float" office:value="9482" table:style-name="ce10">
            <text:p><text:s text:c="3"/>9 482</text:p>
          </table:table-cell>
          <table:table-cell office:value-type="float" office:value="3678941" table:style-name="ce10">
            <text:p><text:s text:c="2"/>3 678 941</text:p>
          </table:table-cell>
          <table:table-cell office:value-type="float" office:value="2441840" table:style-name="ce10">
            <text:p><text:s text:c="2"/>2 441 840</text:p>
          </table:table-cell>
          <table:table-cell office:value-type="float" office:value="149341" table:style-name="ce10">
            <text:p><text:s text:c="3"/>149 341</text:p>
          </table:table-cell>
          <table:table-cell office:value-type="float" office:value="520239" table:style-name="ce10">
            <text:p><text:s text:c="3"/>520 239</text:p>
          </table:table-cell>
          <table:table-cell office:value-type="float" office:value="72140" table:style-name="ce10">
            <text:p><text:s text:c="3"/>72 140</text:p>
          </table:table-cell>
          <table:table-cell office:value-type="float" office:value="495347" table:style-name="ce10">
            <text:p><text:s text:c="3"/>495 347</text:p>
          </table:table-cell>
          <table:table-cell table:style-name="ce1"/>
          <table:table-cell office:value-type="string" table:style-name="ce9">
            <text:p>69.11</text:p>
          </table:table-cell>
          <table:table-cell office:value-type="string" table:style-name="ce9">
            <text:p><text:s text:c="13"/>Atividades jurídicas, exceto cartórios</text:p>
          </table:table-cell>
          <table:table-cell office:value-type="float" office:value="191" table:style-name="ce11">
            <text:p><text:s text:c="4"/>191</text:p>
          </table:table-cell>
          <table:table-cell office:value-type="float" office:value="552638" table:style-name="ce10">
            <text:p><text:s text:c="3"/>552 638</text:p>
          </table:table-cell>
          <table:table-cell office:value-type="float" office:value="373782" table:style-name="ce10">
            <text:p><text:s text:c="3"/>373 782</text:p>
          </table:table-cell>
          <table:table-cell office:value-type="float" office:value="20639" table:style-name="ce10">
            <text:p><text:s text:c="3"/>20 639</text:p>
          </table:table-cell>
          <table:table-cell office:value-type="float" office:value="76072" table:style-name="ce10">
            <text:p><text:s text:c="3"/>76 072</text:p>
          </table:table-cell>
          <table:table-cell office:value-type="float" office:value="9670" table:style-name="ce10">
            <text:p><text:s text:c="3"/>9 670</text:p>
          </table:table-cell>
          <table:table-cell office:value-type="float" office:value="72463" table:style-name="ce10">
            <text:p><text:s text:c="3"/>72 463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9">
            <text:p>69.2</text:p>
          </table:table-cell>
          <table:table-cell office:value-type="string" table:style-name="ce9">
            <text:p><text:s text:c="8"/>Atividades de contabilidade, consultoria e auditoria contábil e tributária</text:p>
          </table:table-cell>
          <table:table-cell office:value-type="float" office:value="27303" table:style-name="ce10">
            <text:p><text:s text:c="3"/>27 303</text:p>
          </table:table-cell>
          <table:table-cell office:value-type="float" office:value="7103281" table:style-name="ce10">
            <text:p><text:s text:c="2"/>7 103 281</text:p>
          </table:table-cell>
          <table:table-cell office:value-type="float" office:value="5531383" table:style-name="ce10">
            <text:p><text:s text:c="2"/>5 531 383</text:p>
          </table:table-cell>
          <table:table-cell office:value-type="float" office:value="389991" table:style-name="ce10">
            <text:p><text:s text:c="3"/>389 991</text:p>
          </table:table-cell>
          <table:table-cell office:value-type="float" office:value="383000" table:style-name="ce10">
            <text:p><text:s text:c="3"/>383 000</text:p>
          </table:table-cell>
          <table:table-cell office:value-type="float" office:value="147102" table:style-name="ce10">
            <text:p><text:s text:c="3"/>147 102</text:p>
          </table:table-cell>
          <table:table-cell office:value-type="float" office:value="650658" table:style-name="ce10">
            <text:p><text:s text:c="3"/>650 658</text:p>
          </table:table-cell>
          <table:table-cell table:style-name="ce1"/>
          <table:table-cell office:value-type="string" table:style-name="ce9">
            <text:p>69.2</text:p>
          </table:table-cell>
          <table:table-cell office:value-type="string" table:style-name="ce9">
            <text:p><text:s text:c="8"/>Atividades de contabilidade, consultoria e auditoria contábil e tributária</text:p>
          </table:table-cell>
          <table:table-cell office:value-type="float" office:value="420" table:style-name="ce11">
            <text:p><text:s text:c="4"/>420</text:p>
          </table:table-cell>
          <table:table-cell office:value-type="float" office:value="619109" table:style-name="ce10">
            <text:p><text:s text:c="3"/>619 109</text:p>
          </table:table-cell>
          <table:table-cell office:value-type="float" office:value="451029" table:style-name="ce10">
            <text:p><text:s text:c="3"/>451 029</text:p>
          </table:table-cell>
          <table:table-cell office:value-type="float" office:value="35957" table:style-name="ce10">
            <text:p><text:s text:c="3"/>35 957</text:p>
          </table:table-cell>
          <table:table-cell office:value-type="float" office:value="50321" table:style-name="ce10">
            <text:p><text:s text:c="3"/>50 321</text:p>
          </table:table-cell>
          <table:table-cell office:value-type="float" office:value="9862" table:style-name="ce10">
            <text:p><text:s text:c="3"/>9 862</text:p>
          </table:table-cell>
          <table:table-cell office:value-type="float" office:value="71936" table:style-name="ce10">
            <text:p><text:s text:c="3"/>71 936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9">
            <text:p>70.2</text:p>
          </table:table-cell>
          <table:table-cell office:value-type="string" table:style-name="ce9">
            <text:p><text:s text:c="8"/>Atividades de consultoria em gestão empresarial</text:p>
          </table:table-cell>
          <table:table-cell office:value-type="float" office:value="8252" table:style-name="ce10">
            <text:p><text:s text:c="3"/>8 252</text:p>
          </table:table-cell>
          <table:table-cell office:value-type="float" office:value="5582278" table:style-name="ce10">
            <text:p><text:s text:c="2"/>5 582 278</text:p>
          </table:table-cell>
          <table:table-cell office:value-type="float" office:value="3800916" table:style-name="ce10">
            <text:p><text:s text:c="2"/>3 800 916</text:p>
          </table:table-cell>
          <table:table-cell office:value-type="float" office:value="269909" table:style-name="ce10">
            <text:p><text:s text:c="3"/>269 909</text:p>
          </table:table-cell>
          <table:table-cell office:value-type="float" office:value="817035" table:style-name="ce10">
            <text:p><text:s text:c="3"/>817 035</text:p>
          </table:table-cell>
          <table:table-cell office:value-type="float" office:value="134267" table:style-name="ce10">
            <text:p><text:s text:c="3"/>134 267</text:p>
          </table:table-cell>
          <table:table-cell office:value-type="float" office:value="559899" table:style-name="ce10">
            <text:p><text:s text:c="3"/>559 899</text:p>
          </table:table-cell>
          <table:table-cell table:style-name="ce1"/>
          <table:table-cell office:value-type="string" table:style-name="ce9">
            <text:p>70.2</text:p>
          </table:table-cell>
          <table:table-cell office:value-type="string" table:style-name="ce9">
            <text:p><text:s text:c="8"/>Atividades de consultoria em gestão empresarial</text:p>
          </table:table-cell>
          <table:table-cell office:value-type="float" office:value="87" table:style-name="ce11">
            <text:p><text:s text:c="4"/>87</text:p>
          </table:table-cell>
          <table:table-cell office:value-type="float" office:value="634760" table:style-name="ce10">
            <text:p><text:s text:c="3"/>634 760</text:p>
          </table:table-cell>
          <table:table-cell office:value-type="float" office:value="416329" table:style-name="ce10">
            <text:p><text:s text:c="3"/>416 329</text:p>
          </table:table-cell>
          <table:table-cell office:value-type="float" office:value="34311" table:style-name="ce10">
            <text:p><text:s text:c="3"/>34 311</text:p>
          </table:table-cell>
          <table:table-cell office:value-type="float" office:value="103844" table:style-name="ce10">
            <text:p><text:s text:c="3"/>103 844</text:p>
          </table:table-cell>
          <table:table-cell office:value-type="float" office:value="10288" table:style-name="ce10">
            <text:p><text:s text:c="3"/>10 288</text:p>
          </table:table-cell>
          <table:table-cell office:value-type="float" office:value="69894" table:style-name="ce10">
            <text:p><text:s text:c="3"/>69 894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9">
            <text:p>71</text:p>
          </table:table-cell>
          <table:table-cell office:value-type="string" table:style-name="ce9">
            <text:p><text:s text:c="5"/>Serviços de arquitetura e engenharia; testes e análises técnicas</text:p>
          </table:table-cell>
          <table:table-cell office:value-type="float" office:value="15361" table:style-name="ce10">
            <text:p><text:s text:c="3"/>15 361</text:p>
          </table:table-cell>
          <table:table-cell office:value-type="float" office:value="16173981" table:style-name="ce10">
            <text:p><text:s text:c="2"/>16 173 981</text:p>
          </table:table-cell>
          <table:table-cell office:value-type="float" office:value="10887815" table:style-name="ce10">
            <text:p><text:s text:c="2"/>10 887 815</text:p>
          </table:table-cell>
          <table:table-cell office:value-type="float" office:value="837236" table:style-name="ce10">
            <text:p><text:s text:c="3"/>837 236</text:p>
          </table:table-cell>
          <table:table-cell office:value-type="float" office:value="2595789" table:style-name="ce10">
            <text:p><text:s text:c="2"/>2 595 789</text:p>
          </table:table-cell>
          <table:table-cell office:value-type="float" office:value="425864" table:style-name="ce10">
            <text:p><text:s text:c="3"/>425 864</text:p>
          </table:table-cell>
          <table:table-cell office:value-type="float" office:value="1422916" table:style-name="ce10">
            <text:p><text:s text:c="2"/>1 422 916</text:p>
          </table:table-cell>
          <table:table-cell table:style-name="ce1"/>
          <table:table-cell office:value-type="string" table:style-name="ce9">
            <text:p>71</text:p>
          </table:table-cell>
          <table:table-cell office:value-type="string" table:style-name="ce9">
            <text:p><text:s text:c="5"/>Serviços de arquitetura e engenharia; testes e análises técnicas</text:p>
          </table:table-cell>
          <table:table-cell office:value-type="float" office:value="436" table:style-name="ce11">
            <text:p><text:s text:c="4"/>436</text:p>
          </table:table-cell>
          <table:table-cell office:value-type="float" office:value="2399392" table:style-name="ce10">
            <text:p><text:s text:c="2"/>2 399 392</text:p>
          </table:table-cell>
          <table:table-cell office:value-type="float" office:value="1603695" table:style-name="ce10">
            <text:p><text:s text:c="2"/>1 603 695</text:p>
          </table:table-cell>
          <table:table-cell office:value-type="float" office:value="124848" table:style-name="ce10">
            <text:p><text:s text:c="3"/>124 848</text:p>
          </table:table-cell>
          <table:table-cell office:value-type="float" office:value="394871" table:style-name="ce10">
            <text:p><text:s text:c="3"/>394 871</text:p>
          </table:table-cell>
          <table:table-cell office:value-type="float" office:value="61367" table:style-name="ce10">
            <text:p><text:s text:c="3"/>61 367</text:p>
          </table:table-cell>
          <table:table-cell office:value-type="float" office:value="214367" table:style-name="ce10">
            <text:p><text:s text:c="3"/>214 367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73</text:p>
          </table:table-cell>
          <table:table-cell office:value-type="string" table:style-name="ce9">
            <text:p><text:s text:c="5"/>Publicidade e pesquisa de mercado</text:p>
          </table:table-cell>
          <table:table-cell office:value-type="float" office:value="6395" table:style-name="ce10">
            <text:p><text:s text:c="3"/>6 395</text:p>
          </table:table-cell>
          <table:table-cell office:value-type="float" office:value="4793229" table:style-name="ce10">
            <text:p><text:s text:c="2"/>4 793 229</text:p>
          </table:table-cell>
          <table:table-cell office:value-type="float" office:value="3182775" table:style-name="ce10">
            <text:p><text:s text:c="2"/>3 182 775</text:p>
          </table:table-cell>
          <table:table-cell office:value-type="float" office:value="241892" table:style-name="ce10">
            <text:p><text:s text:c="3"/>241 892</text:p>
          </table:table-cell>
          <table:table-cell office:value-type="float" office:value="688971" table:style-name="ce10">
            <text:p><text:s text:c="3"/>688 971</text:p>
          </table:table-cell>
          <table:table-cell office:value-type="float" office:value="123629" table:style-name="ce10">
            <text:p><text:s text:c="3"/>123 629</text:p>
          </table:table-cell>
          <table:table-cell office:value-type="float" office:value="555663" table:style-name="ce10">
            <text:p><text:s text:c="3"/>555 663</text:p>
          </table:table-cell>
          <table:table-cell table:style-name="ce1"/>
          <table:table-cell office:value-type="string" table:style-name="ce9">
            <text:p>73</text:p>
          </table:table-cell>
          <table:table-cell office:value-type="string" table:style-name="ce9">
            <text:p><text:s text:c="5"/>Publicidade e pesquisa de mercado</text:p>
          </table:table-cell>
          <table:table-cell office:value-type="float" office:value="123" table:style-name="ce11">
            <text:p><text:s text:c="4"/>123</text:p>
          </table:table-cell>
          <table:table-cell office:value-type="float" office:value="754767" table:style-name="ce10">
            <text:p><text:s text:c="3"/>754 767</text:p>
          </table:table-cell>
          <table:table-cell office:value-type="float" office:value="492783" table:style-name="ce10">
            <text:p><text:s text:c="3"/>492 783</text:p>
          </table:table-cell>
          <table:table-cell office:value-type="float" office:value="38252" table:style-name="ce10">
            <text:p><text:s text:c="3"/>38 252</text:p>
          </table:table-cell>
          <table:table-cell office:value-type="float" office:value="112475" table:style-name="ce10">
            <text:p><text:s text:c="3"/>112 475</text:p>
          </table:table-cell>
          <table:table-cell office:value-type="float" office:value="20275" table:style-name="ce10">
            <text:p><text:s text:c="3"/>20 275</text:p>
          </table:table-cell>
          <table:table-cell office:value-type="float" office:value="90982" table:style-name="ce10">
            <text:p><text:s text:c="3"/>90 982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9">
            <text:p>74</text:p>
          </table:table-cell>
          <table:table-cell office:value-type="string" table:style-name="ce9">
            <text:p><text:s text:c="5"/>Outras atividades profissionais, científicas e técnicas</text:p>
          </table:table-cell>
          <table:table-cell office:value-type="float" office:value="8718" table:style-name="ce10">
            <text:p><text:s text:c="3"/>8 718</text:p>
          </table:table-cell>
          <table:table-cell office:value-type="float" office:value="3490070" table:style-name="ce10">
            <text:p><text:s text:c="2"/>3 490 070</text:p>
          </table:table-cell>
          <table:table-cell office:value-type="float" office:value="2431365" table:style-name="ce10">
            <text:p><text:s text:c="2"/>2 431 365</text:p>
          </table:table-cell>
          <table:table-cell office:value-type="float" office:value="182222" table:style-name="ce10">
            <text:p><text:s text:c="3"/>182 222</text:p>
          </table:table-cell>
          <table:table-cell office:value-type="float" office:value="550357" table:style-name="ce10">
            <text:p><text:s text:c="3"/>550 357</text:p>
          </table:table-cell>
          <table:table-cell office:value-type="float" office:value="70133" table:style-name="ce10">
            <text:p><text:s text:c="3"/>70 133</text:p>
          </table:table-cell>
          <table:table-cell office:value-type="float" office:value="255765" table:style-name="ce10">
            <text:p><text:s text:c="3"/>255 765</text:p>
          </table:table-cell>
          <table:table-cell table:style-name="ce1"/>
          <table:table-cell office:value-type="string" table:style-name="ce9">
            <text:p>74</text:p>
          </table:table-cell>
          <table:table-cell office:value-type="string" table:style-name="ce9">
            <text:p><text:s text:c="5"/>Outras atividades profissionais, científicas e técnicas</text:p>
          </table:table-cell>
          <table:table-cell office:value-type="float" office:value="80" table:style-name="ce11">
            <text:p><text:s text:c="4"/>80</text:p>
          </table:table-cell>
          <table:table-cell office:value-type="float" office:value="296939" table:style-name="ce10">
            <text:p><text:s text:c="3"/>296 939</text:p>
          </table:table-cell>
          <table:table-cell office:value-type="float" office:value="206363" table:style-name="ce10">
            <text:p><text:s text:c="3"/>206 363</text:p>
          </table:table-cell>
          <table:table-cell office:value-type="float" office:value="15873" table:style-name="ce10">
            <text:p><text:s text:c="3"/>15 873</text:p>
          </table:table-cell>
          <table:table-cell office:value-type="float" office:value="46510" table:style-name="ce10">
            <text:p><text:s text:c="3"/>46 510</text:p>
          </table:table-cell>
          <table:table-cell office:value-type="float" office:value="4488" table:style-name="ce10">
            <text:p><text:s text:c="3"/>4 488</text:p>
          </table:table-cell>
          <table:table-cell office:value-type="float" office:value="23703" table:style-name="ce10">
            <text:p><text:s text:c="3"/>23 703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7">
            <text:p>N</text:p>
          </table:table-cell>
          <table:table-cell office:value-type="string" table:style-name="ce7">
            <text:p>Atividades administrativas e serviços complementares</text:p>
          </table:table-cell>
          <table:table-cell office:value-type="float" office:value="103046" table:style-name="ce8">
            <text:p><text:s text:c="3"/>103 046</text:p>
          </table:table-cell>
          <table:table-cell office:value-type="float" office:value="91874362" table:style-name="ce8">
            <text:p><text:s text:c="2"/>91 874 362</text:p>
          </table:table-cell>
          <table:table-cell office:value-type="float" office:value="61937513" table:style-name="ce8">
            <text:p><text:s text:c="2"/>61 937 513</text:p>
          </table:table-cell>
          <table:table-cell office:value-type="float" office:value="4906920" table:style-name="ce8">
            <text:p><text:s text:c="2"/>4 906 920</text:p>
          </table:table-cell>
          <table:table-cell office:value-type="float" office:value="11786137" table:style-name="ce8">
            <text:p><text:s text:c="2"/>11 786 137</text:p>
          </table:table-cell>
          <table:table-cell office:value-type="float" office:value="2577499" table:style-name="ce8">
            <text:p><text:s text:c="2"/>2 577 499</text:p>
          </table:table-cell>
          <table:table-cell office:value-type="float" office:value="10656676" table:style-name="ce8">
            <text:p><text:s text:c="2"/>10 656 676</text:p>
          </table:table-cell>
          <table:table-cell table:style-name="ce1"/>
          <table:table-cell office:value-type="string" table:style-name="ce6">
            <text:p>N</text:p>
          </table:table-cell>
          <table:table-cell office:value-type="string" table:style-name="ce7">
            <text:p>Atividades administrativas e serviços complementares</text:p>
          </table:table-cell>
          <table:table-cell office:value-type="float" office:value="3405" table:style-name="ce5">
            <text:p><text:s text:c="3"/>3 405</text:p>
          </table:table-cell>
          <table:table-cell office:value-type="float" office:value="19964375" table:style-name="ce8">
            <text:p><text:s text:c="2"/>19 964 375</text:p>
          </table:table-cell>
          <table:table-cell office:value-type="float" office:value="13373597" table:style-name="ce8">
            <text:p><text:s text:c="2"/>13 373 597</text:p>
          </table:table-cell>
          <table:table-cell office:value-type="float" office:value="1063372" table:style-name="ce8">
            <text:p><text:s text:c="2"/>1 063 372</text:p>
          </table:table-cell>
          <table:table-cell office:value-type="float" office:value="2832583" table:style-name="ce8">
            <text:p><text:s text:c="2"/>2 832 583</text:p>
          </table:table-cell>
          <table:table-cell office:value-type="float" office:value="464882" table:style-name="ce8">
            <text:p><text:s text:c="3"/>464 882</text:p>
          </table:table-cell>
          <table:table-cell office:value-type="float" office:value="2227710" table:style-name="ce8">
            <text:p><text:s text:c="2"/>2 227 710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9">
            <text:p>77</text:p>
          </table:table-cell>
          <table:table-cell office:value-type="string" table:style-name="ce9">
            <text:p><text:s text:c="5"/>Aluguéis não imobiliários e gestão de ativos intangíveis não financeiros</text:p>
          </table:table-cell>
          <table:table-cell office:value-type="float" office:value="19309" table:style-name="ce10">
            <text:p><text:s text:c="3"/>19 309</text:p>
          </table:table-cell>
          <table:table-cell office:value-type="float" office:value="8409628" table:style-name="ce10">
            <text:p><text:s text:c="2"/>8 409 628</text:p>
          </table:table-cell>
          <table:table-cell office:value-type="float" office:value="5974700" table:style-name="ce10">
            <text:p><text:s text:c="2"/>5 974 700</text:p>
          </table:table-cell>
          <table:table-cell office:value-type="float" office:value="438083" table:style-name="ce10">
            <text:p><text:s text:c="3"/>438 083</text:p>
          </table:table-cell>
          <table:table-cell office:value-type="float" office:value="942545" table:style-name="ce10">
            <text:p><text:s text:c="3"/>942 545</text:p>
          </table:table-cell>
          <table:table-cell office:value-type="float" office:value="269788" table:style-name="ce10">
            <text:p><text:s text:c="3"/>269 788</text:p>
          </table:table-cell>
          <table:table-cell office:value-type="float" office:value="783569" table:style-name="ce10">
            <text:p><text:s text:c="3"/>783 569</text:p>
          </table:table-cell>
          <table:table-cell table:style-name="ce1"/>
          <table:table-cell office:value-type="string" table:style-name="ce9">
            <text:p>77</text:p>
          </table:table-cell>
          <table:table-cell office:value-type="string" table:style-name="ce9">
            <text:p><text:s text:c="5"/>Aluguéis não imobiliários e gestão de ativos intangíveis não financeiros</text:p>
          </table:table-cell>
          <table:table-cell office:value-type="float" office:value="494" table:style-name="ce11">
            <text:p><text:s text:c="4"/>494</text:p>
          </table:table-cell>
          <table:table-cell office:value-type="float" office:value="1573874" table:style-name="ce10">
            <text:p><text:s text:c="2"/>1 573 874</text:p>
          </table:table-cell>
          <table:table-cell office:value-type="float" office:value="1107298" table:style-name="ce10">
            <text:p><text:s text:c="2"/>1 107 298</text:p>
          </table:table-cell>
          <table:table-cell office:value-type="float" office:value="80071" table:style-name="ce10">
            <text:p><text:s text:c="3"/>80 071</text:p>
          </table:table-cell>
          <table:table-cell office:value-type="float" office:value="201344" table:style-name="ce10">
            <text:p><text:s text:c="3"/>201 344</text:p>
          </table:table-cell>
          <table:table-cell office:value-type="float" office:value="40643" table:style-name="ce10">
            <text:p><text:s text:c="3"/>40 643</text:p>
          </table:table-cell>
          <table:table-cell office:value-type="float" office:value="144478" table:style-name="ce10">
            <text:p><text:s text:c="3"/>144 478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9">
            <text:p>78</text:p>
          </table:table-cell>
          <table:table-cell office:value-type="string" table:style-name="ce9">
            <text:p><text:s text:c="5"/>Seleção, agenciamento e locação de mão de obra</text:p>
          </table:table-cell>
          <table:table-cell office:value-type="float" office:value="4343" table:style-name="ce10">
            <text:p><text:s text:c="3"/>4 343</text:p>
          </table:table-cell>
          <table:table-cell office:value-type="float" office:value="16433293" table:style-name="ce10">
            <text:p><text:s text:c="2"/>16 433 293</text:p>
          </table:table-cell>
          <table:table-cell office:value-type="float" office:value="10558366" table:style-name="ce10">
            <text:p><text:s text:c="2"/>10 558 366</text:p>
          </table:table-cell>
          <table:table-cell office:value-type="float" office:value="859076" table:style-name="ce10">
            <text:p><text:s text:c="3"/>859 076</text:p>
          </table:table-cell>
          <table:table-cell office:value-type="float" office:value="2522581" table:style-name="ce10">
            <text:p><text:s text:c="2"/>2 522 581</text:p>
          </table:table-cell>
          <table:table-cell office:value-type="float" office:value="601060" table:style-name="ce10">
            <text:p><text:s text:c="3"/>601 060</text:p>
          </table:table-cell>
          <table:table-cell office:value-type="float" office:value="1890866" table:style-name="ce10">
            <text:p><text:s text:c="2"/>1 890 866</text:p>
          </table:table-cell>
          <table:table-cell table:style-name="ce1"/>
          <table:table-cell office:value-type="string" table:style-name="ce9">
            <text:p>78</text:p>
          </table:table-cell>
          <table:table-cell office:value-type="string" table:style-name="ce9">
            <text:p><text:s text:c="5"/>Seleção, agenciamento e locação de mão de obra</text:p>
          </table:table-cell>
          <table:table-cell office:value-type="float" office:value="603" table:style-name="ce11">
            <text:p><text:s text:c="4"/>603</text:p>
          </table:table-cell>
          <table:table-cell office:value-type="float" office:value="4456664" table:style-name="ce10">
            <text:p><text:s text:c="2"/>4 456 664</text:p>
          </table:table-cell>
          <table:table-cell office:value-type="float" office:value="2889866" table:style-name="ce10">
            <text:p><text:s text:c="2"/>2 889 866</text:p>
          </table:table-cell>
          <table:table-cell office:value-type="float" office:value="239380" table:style-name="ce10">
            <text:p><text:s text:c="3"/>239 380</text:p>
          </table:table-cell>
          <table:table-cell office:value-type="float" office:value="679078" table:style-name="ce10">
            <text:p><text:s text:c="3"/>679 078</text:p>
          </table:table-cell>
          <table:table-cell office:value-type="float" office:value="132430" table:style-name="ce10">
            <text:p><text:s text:c="3"/>132 430</text:p>
          </table:table-cell>
          <table:table-cell office:value-type="float" office:value="515852" table:style-name="ce10">
            <text:p><text:s text:c="3"/>515 852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9">
            <text:p>79</text:p>
          </table:table-cell>
          <table:table-cell office:value-type="string" table:style-name="ce9">
            <text:p><text:s text:c="5"/>Agências de viagens, operadores turísticos e serviços de reservas</text:p>
          </table:table-cell>
          <table:table-cell office:value-type="float" office:value="10978" table:style-name="ce10">
            <text:p><text:s text:c="3"/>10 978</text:p>
          </table:table-cell>
          <table:table-cell office:value-type="float" office:value="2891637" table:style-name="ce10">
            <text:p><text:s text:c="2"/>2 891 637</text:p>
          </table:table-cell>
          <table:table-cell office:value-type="float" office:value="2104167" table:style-name="ce10">
            <text:p><text:s text:c="2"/>2 104 167</text:p>
          </table:table-cell>
          <table:table-cell office:value-type="float" office:value="157243" table:style-name="ce10">
            <text:p><text:s text:c="3"/>157 243</text:p>
          </table:table-cell>
          <table:table-cell office:value-type="float" office:value="256069" table:style-name="ce10">
            <text:p><text:s text:c="3"/>256 069</text:p>
          </table:table-cell>
          <table:table-cell office:value-type="float" office:value="68279" table:style-name="ce10">
            <text:p><text:s text:c="3"/>68 279</text:p>
          </table:table-cell>
          <table:table-cell office:value-type="float" office:value="305647" table:style-name="ce10">
            <text:p><text:s text:c="3"/>305 647</text:p>
          </table:table-cell>
          <table:table-cell table:style-name="ce1"/>
          <table:table-cell office:value-type="string" table:style-name="ce9">
            <text:p>79</text:p>
          </table:table-cell>
          <table:table-cell office:value-type="string" table:style-name="ce9">
            <text:p><text:s text:c="5"/>Agências de viagens, operadores turísticos e serviços de reservas</text:p>
          </table:table-cell>
          <table:table-cell office:value-type="float" office:value="106" table:style-name="ce11">
            <text:p><text:s text:c="4"/>106</text:p>
          </table:table-cell>
          <table:table-cell office:value-type="float" office:value="331299" table:style-name="ce10">
            <text:p><text:s text:c="3"/>331 299</text:p>
          </table:table-cell>
          <table:table-cell office:value-type="float" office:value="227828" table:style-name="ce10">
            <text:p><text:s text:c="3"/>227 828</text:p>
          </table:table-cell>
          <table:table-cell office:value-type="float" office:value="18516" table:style-name="ce10">
            <text:p><text:s text:c="3"/>18 516</text:p>
          </table:table-cell>
          <table:table-cell office:value-type="float" office:value="41688" table:style-name="ce10">
            <text:p><text:s text:c="3"/>41 688</text:p>
          </table:table-cell>
          <table:table-cell office:value-type="float" office:value="6192" table:style-name="ce10">
            <text:p><text:s text:c="3"/>6 192</text:p>
          </table:table-cell>
          <table:table-cell office:value-type="float" office:value="37061" table:style-name="ce10">
            <text:p><text:s text:c="3"/>37 061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9">
            <text:p>80</text:p>
          </table:table-cell>
          <table:table-cell office:value-type="string" table:style-name="ce9">
            <text:p><text:s text:c="5"/>Atividades de vigilância, segurança e investigação</text:p>
          </table:table-cell>
          <table:table-cell office:value-type="float" office:value="5526" table:style-name="ce10">
            <text:p><text:s text:c="3"/>5 526</text:p>
          </table:table-cell>
          <table:table-cell office:value-type="float" office:value="21165988" table:style-name="ce10">
            <text:p><text:s text:c="2"/>21 165 988</text:p>
          </table:table-cell>
          <table:table-cell office:value-type="float" office:value="14007464" table:style-name="ce10">
            <text:p><text:s text:c="2"/>14 007 464</text:p>
          </table:table-cell>
          <table:table-cell office:value-type="float" office:value="1141649" table:style-name="ce10">
            <text:p><text:s text:c="2"/>1 141 649</text:p>
          </table:table-cell>
          <table:table-cell office:value-type="float" office:value="3397431" table:style-name="ce10">
            <text:p><text:s text:c="2"/>3 397 431</text:p>
          </table:table-cell>
          <table:table-cell office:value-type="float" office:value="498977" table:style-name="ce10">
            <text:p><text:s text:c="3"/>498 977</text:p>
          </table:table-cell>
          <table:table-cell office:value-type="float" office:value="2119218" table:style-name="ce10">
            <text:p><text:s text:c="2"/>2 119 218</text:p>
          </table:table-cell>
          <table:table-cell table:style-name="ce1"/>
          <table:table-cell office:value-type="string" table:style-name="ce9">
            <text:p>80</text:p>
          </table:table-cell>
          <table:table-cell office:value-type="string" table:style-name="ce9">
            <text:p><text:s text:c="5"/>Atividades de vigilância, segurança e investigação</text:p>
          </table:table-cell>
          <table:table-cell office:value-type="float" office:value="533" table:style-name="ce11">
            <text:p><text:s text:c="4"/>533</text:p>
          </table:table-cell>
          <table:table-cell office:value-type="float" office:value="5887303" table:style-name="ce10">
            <text:p><text:s text:c="2"/>5 887 303</text:p>
          </table:table-cell>
          <table:table-cell office:value-type="float" office:value="3986700" table:style-name="ce10">
            <text:p><text:s text:c="2"/>3 986 700</text:p>
          </table:table-cell>
          <table:table-cell office:value-type="float" office:value="305226" table:style-name="ce10">
            <text:p><text:s text:c="3"/>305 226</text:p>
          </table:table-cell>
          <table:table-cell office:value-type="float" office:value="965380" table:style-name="ce10">
            <text:p><text:s text:c="3"/>965 380</text:p>
          </table:table-cell>
          <table:table-cell office:value-type="float" office:value="91076" table:style-name="ce10">
            <text:p><text:s text:c="3"/>91 076</text:p>
          </table:table-cell>
          <table:table-cell office:value-type="float" office:value="538138" table:style-name="ce10">
            <text:p><text:s text:c="3"/>538 138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9">
            <text:p>81.11</text:p>
          </table:table-cell>
          <table:table-cell office:value-type="string" table:style-name="ce9">
            <text:p><text:s text:c="13"/>Serviços combinados para apoio a edifícios, exceto condomínios prediais</text:p>
          </table:table-cell>
          <table:table-cell office:value-type="float" office:value="2552" table:style-name="ce10">
            <text:p><text:s text:c="3"/>2 552</text:p>
          </table:table-cell>
          <table:table-cell office:value-type="float" office:value="2991795" table:style-name="ce10">
            <text:p><text:s text:c="2"/>2 991 795</text:p>
          </table:table-cell>
          <table:table-cell office:value-type="float" office:value="2000219" table:style-name="ce10">
            <text:p><text:s text:c="2"/>2 000 219</text:p>
          </table:table-cell>
          <table:table-cell office:value-type="float" office:value="172750" table:style-name="ce10">
            <text:p><text:s text:c="3"/>172 750</text:p>
          </table:table-cell>
          <table:table-cell office:value-type="float" office:value="395443" table:style-name="ce10">
            <text:p><text:s text:c="3"/>395 443</text:p>
          </table:table-cell>
          <table:table-cell office:value-type="float" office:value="78416" table:style-name="ce10">
            <text:p><text:s text:c="3"/>78 416</text:p>
          </table:table-cell>
          <table:table-cell office:value-type="float" office:value="344326" table:style-name="ce10">
            <text:p><text:s text:c="3"/>344 326</text:p>
          </table:table-cell>
          <table:table-cell table:style-name="ce1"/>
          <table:table-cell office:value-type="string" table:style-name="ce9">
            <text:p>81.11</text:p>
          </table:table-cell>
          <table:table-cell office:value-type="string" table:style-name="ce9">
            <text:p><text:s text:c="13"/>Serviços combinados para apoio a edifícios, exceto condomínios prediais</text:p>
          </table:table-cell>
          <table:table-cell office:value-type="float" office:value="252" table:style-name="ce11">
            <text:p><text:s text:c="4"/>252</text:p>
          </table:table-cell>
          <table:table-cell office:value-type="float" office:value="705611" table:style-name="ce10">
            <text:p><text:s text:c="3"/>705 611</text:p>
          </table:table-cell>
          <table:table-cell office:value-type="float" office:value="466442" table:style-name="ce10">
            <text:p><text:s text:c="3"/>466 442</text:p>
          </table:table-cell>
          <table:table-cell office:value-type="float" office:value="46317" table:style-name="ce10">
            <text:p><text:s text:c="3"/>46 317</text:p>
          </table:table-cell>
          <table:table-cell office:value-type="float" office:value="98570" table:style-name="ce10">
            <text:p><text:s text:c="3"/>98 570</text:p>
          </table:table-cell>
          <table:table-cell office:value-type="float" office:value="17494" table:style-name="ce10">
            <text:p><text:s text:c="3"/>17 494</text:p>
          </table:table-cell>
          <table:table-cell office:value-type="float" office:value="76761" table:style-name="ce10">
            <text:p><text:s text:c="3"/>76 76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81.2</text:p>
          </table:table-cell>
          <table:table-cell office:value-type="string" table:style-name="ce9">
            <text:p><text:s text:c="8"/>Atividades de limpeza</text:p>
          </table:table-cell>
          <table:table-cell office:value-type="float" office:value="9464" table:style-name="ce10">
            <text:p><text:s text:c="3"/>9 464</text:p>
          </table:table-cell>
          <table:table-cell office:value-type="float" office:value="16108554" table:style-name="ce10">
            <text:p><text:s text:c="2"/>16 108 554</text:p>
          </table:table-cell>
          <table:table-cell office:value-type="float" office:value="10349198" table:style-name="ce10">
            <text:p><text:s text:c="2"/>10 349 198</text:p>
          </table:table-cell>
          <table:table-cell office:value-type="float" office:value="853976" table:style-name="ce10">
            <text:p><text:s text:c="3"/>853 976</text:p>
          </table:table-cell>
          <table:table-cell office:value-type="float" office:value="2391219" table:style-name="ce10">
            <text:p><text:s text:c="2"/>2 391 219</text:p>
          </table:table-cell>
          <table:table-cell office:value-type="float" office:value="406430" table:style-name="ce10">
            <text:p><text:s text:c="3"/>406 430</text:p>
          </table:table-cell>
          <table:table-cell office:value-type="float" office:value="2104736" table:style-name="ce10">
            <text:p><text:s text:c="2"/>2 104 736</text:p>
          </table:table-cell>
          <table:table-cell table:style-name="ce1"/>
          <table:table-cell office:value-type="string" table:style-name="ce9">
            <text:p>81.2</text:p>
          </table:table-cell>
          <table:table-cell office:value-type="string" table:style-name="ce9">
            <text:p><text:s text:c="8"/>Atividades de limpeza</text:p>
          </table:table-cell>
          <table:table-cell office:value-type="float" office:value="641" table:style-name="ce11">
            <text:p><text:s text:c="4"/>641</text:p>
          </table:table-cell>
          <table:table-cell office:value-type="float" office:value="3379598" table:style-name="ce10">
            <text:p><text:s text:c="2"/>3 379 598</text:p>
          </table:table-cell>
          <table:table-cell office:value-type="float" office:value="2218381" table:style-name="ce10">
            <text:p><text:s text:c="2"/>2 218 381</text:p>
          </table:table-cell>
          <table:table-cell office:value-type="float" office:value="180718" table:style-name="ce10">
            <text:p><text:s text:c="3"/>180 718</text:p>
          </table:table-cell>
          <table:table-cell office:value-type="float" office:value="498649" table:style-name="ce10">
            <text:p><text:s text:c="3"/>498 649</text:p>
          </table:table-cell>
          <table:table-cell office:value-type="float" office:value="74659" table:style-name="ce10">
            <text:p><text:s text:c="3"/>74 659</text:p>
          </table:table-cell>
          <table:table-cell office:value-type="float" office:value="406733" table:style-name="ce10">
            <text:p><text:s text:c="3"/>406 733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81.3</text:p>
          </table:table-cell>
          <table:table-cell office:value-type="string" table:style-name="ce9">
            <text:p><text:s text:c="9"/>Atividades paisagísticas</text:p>
          </table:table-cell>
          <table:table-cell office:value-type="float" office:value="1677" table:style-name="ce10">
            <text:p><text:s text:c="3"/>1 677</text:p>
          </table:table-cell>
          <table:table-cell office:value-type="float" office:value="404144" table:style-name="ce10">
            <text:p><text:s text:c="3"/>404 144</text:p>
          </table:table-cell>
          <table:table-cell office:value-type="float" office:value="309241" table:style-name="ce10">
            <text:p><text:s text:c="3"/>309 241</text:p>
          </table:table-cell>
          <table:table-cell office:value-type="float" office:value="22557" table:style-name="ce10">
            <text:p><text:s text:c="3"/>22 557</text:p>
          </table:table-cell>
          <table:table-cell office:value-type="float" office:value="37591" table:style-name="ce10">
            <text:p><text:s text:c="3"/>37 591</text:p>
          </table:table-cell>
          <table:table-cell office:value-type="float" office:value="13541" table:style-name="ce10">
            <text:p><text:s text:c="3"/>13 541</text:p>
          </table:table-cell>
          <table:table-cell office:value-type="float" office:value="21207" table:style-name="ce10">
            <text:p><text:s text:c="3"/>21 207</text:p>
          </table:table-cell>
          <table:table-cell table:style-name="ce1"/>
          <table:table-cell office:value-type="string" table:style-name="ce9">
            <text:p>81.3</text:p>
          </table:table-cell>
          <table:table-cell office:value-type="string" table:style-name="ce9">
            <text:p><text:s text:c="9"/>Atividades paisagísticas</text:p>
          </table:table-cell>
          <table:table-cell office:value-type="float" office:value="49" table:style-name="ce11">
            <text:p><text:s text:c="4"/>49</text:p>
          </table:table-cell>
          <table:table-cell office:value-type="float" office:value="95111" table:style-name="ce10">
            <text:p><text:s text:c="3"/>95 111</text:p>
          </table:table-cell>
          <table:table-cell office:value-type="float" office:value="69068" table:style-name="ce10">
            <text:p><text:s text:c="3"/>69 068</text:p>
          </table:table-cell>
          <table:table-cell office:value-type="float" office:value="5380" table:style-name="ce10">
            <text:p><text:s text:c="3"/>5 380</text:p>
          </table:table-cell>
          <table:table-cell office:value-type="float" office:value="13002" table:style-name="ce10">
            <text:p><text:s text:c="3"/>13 002</text:p>
          </table:table-cell>
          <table:table-cell office:value-type="float" office:value="2622" table:style-name="ce10">
            <text:p><text:s text:c="3"/>2 622</text:p>
          </table:table-cell>
          <table:table-cell office:value-type="float" office:value="5037" table:style-name="ce10">
            <text:p><text:s text:c="3"/>5 037</text:p>
          </table:table-cell>
          <table:table-cell table:number-columns-repeated="16364"/>
        </table:table-row>
        <table:table-row table:style-name="ro7">
          <table:table-cell/>
          <table:table-cell office:value-type="string" table:style-name="ce9">
            <text:p>82</text:p>
          </table:table-cell>
          <table:table-cell office:value-type="string" table:style-name="ce9">
            <text:p><text:s text:c="5"/>Serviços de escritório, de apoio administrativo e outros serviços prestados às empresas</text:p>
          </table:table-cell>
          <table:table-cell office:value-type="float" office:value="49197" table:style-name="ce10">
            <text:p><text:s text:c="3"/>49 197</text:p>
          </table:table-cell>
          <table:table-cell office:value-type="float" office:value="23469323" table:style-name="ce10">
            <text:p><text:s text:c="2"/>23 469 323</text:p>
          </table:table-cell>
          <table:table-cell office:value-type="float" office:value="16634159" table:style-name="ce10">
            <text:p><text:s text:c="2"/>16 634 159</text:p>
          </table:table-cell>
          <table:table-cell office:value-type="float" office:value="1261586" table:style-name="ce10">
            <text:p><text:s text:c="2"/>1 261 586</text:p>
          </table:table-cell>
          <table:table-cell office:value-type="float" office:value="1843258" table:style-name="ce10">
            <text:p><text:s text:c="2"/>1 843 258</text:p>
          </table:table-cell>
          <table:table-cell office:value-type="float" office:value="641007" table:style-name="ce10">
            <text:p><text:s text:c="3"/>641 007</text:p>
          </table:table-cell>
          <table:table-cell office:value-type="float" office:value="3087108" table:style-name="ce10">
            <text:p><text:s text:c="2"/>3 087 108</text:p>
          </table:table-cell>
          <table:table-cell table:style-name="ce1"/>
          <table:table-cell office:value-type="string" table:style-name="ce9">
            <text:p>82</text:p>
          </table:table-cell>
          <table:table-cell office:value-type="string" table:style-name="ce9">
            <text:p><text:s text:c="5"/>Serviços de escritório, de apoio administrativo e outros serviços prestados às empresas</text:p>
          </table:table-cell>
          <table:table-cell office:value-type="float" office:value="727" table:style-name="ce11">
            <text:p><text:s text:c="4"/>727</text:p>
          </table:table-cell>
          <table:table-cell office:value-type="float" office:value="3534915" table:style-name="ce10">
            <text:p><text:s text:c="2"/>3 534 915</text:p>
          </table:table-cell>
          <table:table-cell office:value-type="float" office:value="2408015" table:style-name="ce10">
            <text:p><text:s text:c="2"/>2 408 015</text:p>
          </table:table-cell>
          <table:table-cell office:value-type="float" office:value="187764" table:style-name="ce10">
            <text:p><text:s text:c="3"/>187 764</text:p>
          </table:table-cell>
          <table:table-cell office:value-type="float" office:value="334872" table:style-name="ce10">
            <text:p><text:s text:c="3"/>334 872</text:p>
          </table:table-cell>
          <table:table-cell office:value-type="float" office:value="99766" table:style-name="ce10">
            <text:p><text:s text:c="3"/>99 766</text:p>
          </table:table-cell>
          <table:table-cell office:value-type="float" office:value="503649" table:style-name="ce10">
            <text:p><text:s text:c="3"/>503 649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7">
            <text:p>P</text:p>
          </table:table-cell>
          <table:table-cell office:value-type="string" table:style-name="ce7">
            <text:p>Educação</text:p>
          </table:table-cell>
          <table:table-cell office:value-type="float" office:value="19354" table:style-name="ce8">
            <text:p><text:s text:c="3"/>19 354</text:p>
          </table:table-cell>
          <table:table-cell office:value-type="float" office:value="3524868" table:style-name="ce8">
            <text:p><text:s text:c="2"/>3 524 868</text:p>
          </table:table-cell>
          <table:table-cell office:value-type="float" office:value="2864657" table:style-name="ce8">
            <text:p><text:s text:c="2"/>2 864 657</text:p>
          </table:table-cell>
          <table:table-cell office:value-type="float" office:value="219216" table:style-name="ce8">
            <text:p><text:s text:c="3"/>219 216</text:p>
          </table:table-cell>
          <table:table-cell office:value-type="float" office:value="188451" table:style-name="ce8">
            <text:p><text:s text:c="3"/>188 451</text:p>
          </table:table-cell>
          <table:table-cell office:value-type="float" office:value="102332" table:style-name="ce8">
            <text:p><text:s text:c="3"/>102 332</text:p>
          </table:table-cell>
          <table:table-cell office:value-type="float" office:value="150039" table:style-name="ce8">
            <text:p><text:s text:c="3"/>150 039</text:p>
          </table:table-cell>
          <table:table-cell table:style-name="ce1"/>
          <table:table-cell office:value-type="string" table:style-name="ce6">
            <text:p>P</text:p>
          </table:table-cell>
          <table:table-cell office:value-type="string" table:style-name="ce7">
            <text:p>Educação</text:p>
          </table:table-cell>
          <table:table-cell office:value-type="float" office:value="309" table:style-name="ce5">
            <text:p><text:s text:c="4"/>309</text:p>
          </table:table-cell>
          <table:table-cell office:value-type="float" office:value="298365" table:style-name="ce8">
            <text:p><text:s text:c="3"/>298 365</text:p>
          </table:table-cell>
          <table:table-cell office:value-type="float" office:value="224797" table:style-name="ce8">
            <text:p><text:s text:c="3"/>224 797</text:p>
          </table:table-cell>
          <table:table-cell office:value-type="float" office:value="17935" table:style-name="ce8">
            <text:p><text:s text:c="3"/>17 935</text:p>
          </table:table-cell>
          <table:table-cell office:value-type="float" office:value="25946" table:style-name="ce8">
            <text:p><text:s text:c="3"/>25 946</text:p>
          </table:table-cell>
          <table:table-cell office:value-type="float" office:value="9837" table:style-name="ce8">
            <text:p><text:s text:c="3"/>9 837</text:p>
          </table:table-cell>
          <table:table-cell office:value-type="float" office:value="19798" table:style-name="ce8">
            <text:p><text:s text:c="3"/>19 798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85.5</text:p>
          </table:table-cell>
          <table:table-cell office:value-type="string" table:style-name="ce9">
            <text:p><text:s text:c="8"/>Atividades de apoio à educação</text:p>
          </table:table-cell>
          <table:table-cell office:value-type="float" office:value="184" table:style-name="ce10">
            <text:p><text:s text:c="4"/>184</text:p>
          </table:table-cell>
          <table:table-cell office:value-type="float" office:value="39122" table:style-name="ce10">
            <text:p><text:s text:c="3"/>39 122</text:p>
          </table:table-cell>
          <table:table-cell office:value-type="float" office:value="27431" table:style-name="ce10">
            <text:p><text:s text:c="3"/>27 431</text:p>
          </table:table-cell>
          <table:table-cell office:value-type="float" office:value="1903" table:style-name="ce10">
            <text:p><text:s text:c="3"/>1 903</text:p>
          </table:table-cell>
          <table:table-cell office:value-type="float" office:value="5418" table:style-name="ce10">
            <text:p><text:s text:c="3"/>5 418</text:p>
          </table:table-cell>
          <table:table-cell office:value-type="float" office:value="754" table:style-name="ce10">
            <text:p><text:s text:c="4"/>754</text:p>
          </table:table-cell>
          <table:table-cell office:value-type="float" office:value="3613" table:style-name="ce10">
            <text:p><text:s text:c="3"/>3 613</text:p>
          </table:table-cell>
          <table:table-cell table:style-name="ce1"/>
          <table:table-cell office:value-type="string" table:style-name="ce9">
            <text:p>85.5</text:p>
          </table:table-cell>
          <table:table-cell office:value-type="string" table:style-name="ce9">
            <text:p><text:s text:c="8"/>Atividades de apoio à educação</text:p>
          </table:table-cell>
          <table:table-cell office:value-type="float" office:value="1" table:style-name="ce11">
            <text:p><text:s text:c="4"/>1</text:p>
          </table:table-cell>
          <table:table-cell office:value-type="float" office:value="974" table:style-name="ce10">
            <text:p><text:s text:c="4"/>974</text:p>
          </table:table-cell>
          <table:table-cell office:value-type="float" office:value="468" table:style-name="ce10">
            <text:p><text:s text:c="4"/>468</text:p>
          </table:table-cell>
          <table:table-cell office:value-type="float" office:value="31" table:style-name="ce10">
            <text:p><text:s text:c="4"/>31</text:p>
          </table:table-cell>
          <table:table-cell office:value-type="float" office:value="115" table:style-name="ce10">
            <text:p><text:s text:c="4"/>115</text:p>
          </table:table-cell>
          <table:table-cell office:value-type="float" office:value="23" table:style-name="ce10">
            <text:p><text:s text:c="4"/>23</text:p>
          </table:table-cell>
          <table:table-cell office:value-type="float" office:value="338" table:style-name="ce10">
            <text:p><text:s text:c="4"/>338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85.9</text:p>
          </table:table-cell>
          <table:table-cell office:value-type="string" table:style-name="ce9">
            <text:p><text:s text:c="9"/>Outras atividades de ensino</text:p>
          </table:table-cell>
          <table:table-cell office:value-type="float" office:value="19170" table:style-name="ce10">
            <text:p><text:s text:c="3"/>19 170</text:p>
          </table:table-cell>
          <table:table-cell office:value-type="float" office:value="3485745" table:style-name="ce10">
            <text:p><text:s text:c="2"/>3 485 745</text:p>
          </table:table-cell>
          <table:table-cell office:value-type="float" office:value="2837226" table:style-name="ce10">
            <text:p><text:s text:c="2"/>2 837 226</text:p>
          </table:table-cell>
          <table:table-cell office:value-type="float" office:value="217313" table:style-name="ce10">
            <text:p><text:s text:c="3"/>217 313</text:p>
          </table:table-cell>
          <table:table-cell office:value-type="float" office:value="183033" table:style-name="ce10">
            <text:p><text:s text:c="3"/>183 033</text:p>
          </table:table-cell>
          <table:table-cell office:value-type="float" office:value="101578" table:style-name="ce10">
            <text:p><text:s text:c="3"/>101 578</text:p>
          </table:table-cell>
          <table:table-cell office:value-type="float" office:value="146426" table:style-name="ce10">
            <text:p><text:s text:c="3"/>146 426</text:p>
          </table:table-cell>
          <table:table-cell table:style-name="ce1"/>
          <table:table-cell office:value-type="string" table:style-name="ce9">
            <text:p>85.9</text:p>
          </table:table-cell>
          <table:table-cell office:value-type="string" table:style-name="ce9">
            <text:p><text:s text:c="9"/>Outras atividades de ensino</text:p>
          </table:table-cell>
          <table:table-cell office:value-type="float" office:value="308" table:style-name="ce11">
            <text:p><text:s text:c="4"/>308</text:p>
          </table:table-cell>
          <table:table-cell office:value-type="float" office:value="297391" table:style-name="ce10">
            <text:p><text:s text:c="3"/>297 391</text:p>
          </table:table-cell>
          <table:table-cell office:value-type="float" office:value="224329" table:style-name="ce10">
            <text:p><text:s text:c="3"/>224 329</text:p>
          </table:table-cell>
          <table:table-cell office:value-type="float" office:value="17904" table:style-name="ce10">
            <text:p><text:s text:c="3"/>17 904</text:p>
          </table:table-cell>
          <table:table-cell office:value-type="float" office:value="25830" table:style-name="ce10">
            <text:p><text:s text:c="3"/>25 830</text:p>
          </table:table-cell>
          <table:table-cell office:value-type="float" office:value="9814" table:style-name="ce10">
            <text:p><text:s text:c="3"/>9 814</text:p>
          </table:table-cell>
          <table:table-cell office:value-type="float" office:value="19460" table:style-name="ce10">
            <text:p><text:s text:c="3"/>19 460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7">
            <text:p>R</text:p>
          </table:table-cell>
          <table:table-cell office:value-type="string" table:style-name="ce7">
            <text:p>Artes, cultura, esporte e recreação</text:p>
          </table:table-cell>
          <table:table-cell office:value-type="float" office:value="15373" table:style-name="ce8">
            <text:p><text:s text:c="3"/>15 373</text:p>
          </table:table-cell>
          <table:table-cell office:value-type="float" office:value="2292437" table:style-name="ce8">
            <text:p><text:s text:c="2"/>2 292 437</text:p>
          </table:table-cell>
          <table:table-cell office:value-type="float" office:value="1774872" table:style-name="ce8">
            <text:p><text:s text:c="2"/>1 774 872</text:p>
          </table:table-cell>
          <table:table-cell office:value-type="float" office:value="135748" table:style-name="ce8">
            <text:p><text:s text:c="3"/>135 748</text:p>
          </table:table-cell>
          <table:table-cell office:value-type="float" office:value="187979" table:style-name="ce8">
            <text:p><text:s text:c="3"/>187 979</text:p>
          </table:table-cell>
          <table:table-cell office:value-type="float" office:value="67122" table:style-name="ce8">
            <text:p><text:s text:c="3"/>67 122</text:p>
          </table:table-cell>
          <table:table-cell office:value-type="float" office:value="126539" table:style-name="ce8">
            <text:p><text:s text:c="3"/>126 539</text:p>
          </table:table-cell>
          <table:table-cell table:style-name="ce1"/>
          <table:table-cell office:value-type="string" table:style-name="ce6">
            <text:p>R</text:p>
          </table:table-cell>
          <table:table-cell office:value-type="string" table:style-name="ce7">
            <text:p>Artes, cultura, esporte e recreação</text:p>
          </table:table-cell>
          <table:table-cell office:value-type="float" office:value="160" table:style-name="ce5">
            <text:p><text:s text:c="4"/>160</text:p>
          </table:table-cell>
          <table:table-cell office:value-type="float" office:value="262687" table:style-name="ce8">
            <text:p><text:s text:c="3"/>262 687</text:p>
          </table:table-cell>
          <table:table-cell office:value-type="float" office:value="186131" table:style-name="ce8">
            <text:p><text:s text:c="3"/>186 131</text:p>
          </table:table-cell>
          <table:table-cell office:value-type="float" office:value="14011" table:style-name="ce8">
            <text:p><text:s text:c="3"/>14 011</text:p>
          </table:table-cell>
          <table:table-cell office:value-type="float" office:value="31282" table:style-name="ce8">
            <text:p><text:s text:c="3"/>31 282</text:p>
          </table:table-cell>
          <table:table-cell office:value-type="float" office:value="4752" table:style-name="ce8">
            <text:p><text:s text:c="3"/>4 752</text:p>
          </table:table-cell>
          <table:table-cell office:value-type="float" office:value="26499" table:style-name="ce8">
            <text:p><text:s text:c="3"/>26 499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9">
            <text:p>90</text:p>
          </table:table-cell>
          <table:table-cell office:value-type="string" table:style-name="ce9">
            <text:p><text:s text:c="5"/>Atividades artísticas, criativas e de espetáculos</text:p>
          </table:table-cell>
          <table:table-cell office:value-type="float" office:value="4138" table:style-name="ce10">
            <text:p><text:s text:c="3"/>4 138</text:p>
          </table:table-cell>
          <table:table-cell office:value-type="float" office:value="384664" table:style-name="ce10">
            <text:p><text:s text:c="3"/>384 664</text:p>
          </table:table-cell>
          <table:table-cell office:value-type="float" office:value="294604" table:style-name="ce10">
            <text:p><text:s text:c="3"/>294 604</text:p>
          </table:table-cell>
          <table:table-cell office:value-type="float" office:value="20866" table:style-name="ce10">
            <text:p><text:s text:c="3"/>20 866</text:p>
          </table:table-cell>
          <table:table-cell office:value-type="float" office:value="32010" table:style-name="ce10">
            <text:p><text:s text:c="3"/>32 010</text:p>
          </table:table-cell>
          <table:table-cell office:value-type="float" office:value="8549" table:style-name="ce10">
            <text:p><text:s text:c="3"/>8 549</text:p>
          </table:table-cell>
          <table:table-cell office:value-type="float" office:value="28608" table:style-name="ce10">
            <text:p><text:s text:c="3"/>28 608</text:p>
          </table:table-cell>
          <table:table-cell table:style-name="ce1"/>
          <table:table-cell office:value-type="string" table:style-name="ce9">
            <text:p>90</text:p>
          </table:table-cell>
          <table:table-cell office:value-type="string" table:style-name="ce9">
            <text:p><text:s text:c="5"/>Atividades artísticas, criativas e de espetáculos</text:p>
          </table:table-cell>
          <table:table-cell office:value-type="float" office:value="23" table:style-name="ce11">
            <text:p><text:s text:c="4"/>23</text:p>
          </table:table-cell>
          <table:table-cell office:value-type="float" office:value="60310" table:style-name="ce10">
            <text:p><text:s text:c="3"/>60 310</text:p>
          </table:table-cell>
          <table:table-cell office:value-type="float" office:value="38463" table:style-name="ce10">
            <text:p><text:s text:c="3"/>38 463</text:p>
          </table:table-cell>
          <table:table-cell office:value-type="float" office:value="2736" table:style-name="ce10">
            <text:p><text:s text:c="3"/>2 736</text:p>
          </table:table-cell>
          <table:table-cell office:value-type="float" office:value="7149" table:style-name="ce10">
            <text:p><text:s text:c="3"/>7 149</text:p>
          </table:table-cell>
          <table:table-cell office:value-type="float" office:value="1475" table:style-name="ce10">
            <text:p><text:s text:c="3"/>1 475</text:p>
          </table:table-cell>
          <table:table-cell office:value-type="float" office:value="10486" table:style-name="ce10">
            <text:p><text:s text:c="3"/>10 486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5">
            <text:p>92</text:p>
          </table:table-cell>
          <table:table-cell table:style-name="ce9"/>
          <table:table-cell office:value-type="float" office:value="94" table:style-name="ce10">
            <text:p><text:s text:c="4"/>94</text:p>
          </table:table-cell>
          <table:table-cell office:value-type="float" office:value="9159" table:style-name="ce11">
            <text:p><text:s text:c="3"/>9 159</text:p>
          </table:table-cell>
          <table:table-cell office:value-type="float" office:value="6916" table:style-name="ce11">
            <text:p><text:s text:c="3"/>6 916</text:p>
          </table:table-cell>
          <table:table-cell office:value-type="float" office:value="505" table:style-name="ce11">
            <text:p><text:s text:c="4"/>505</text:p>
          </table:table-cell>
          <table:table-cell office:value-type="float" office:value="505" table:style-name="ce11">
            <text:p><text:s text:c="4"/>505</text:p>
          </table:table-cell>
          <table:table-cell office:value-type="float" office:value="123" table:style-name="ce11">
            <text:p><text:s text:c="4"/>123</text:p>
          </table:table-cell>
          <table:table-cell office:value-type="float" office:value="1111" table:style-name="ce11">
            <text:p><text:s text:c="3"/>1 111</text:p>
          </table:table-cell>
          <table:table-cell table:style-name="ce1"/>
          <table:table-cell office:value-type="string" table:style-name="ce15">
            <text:p>92</text:p>
          </table:table-cell>
          <table:table-cell table:style-name="ce9"/>
          <table:table-cell table:number-columns-repeated="7" table:style-name="ce11"/>
          <table:table-cell table:number-columns-repeated="16364"/>
        </table:table-row>
        <table:table-row table:style-name="ro1">
          <table:table-cell/>
          <table:table-cell office:value-type="string" table:style-name="ce9">
            <text:p>93</text:p>
          </table:table-cell>
          <table:table-cell office:value-type="string" table:style-name="ce9">
            <text:p><text:s text:c="5"/>Atividades esportivas e de recreação e lazer</text:p>
          </table:table-cell>
          <table:table-cell office:value-type="float" office:value="11141" table:style-name="ce10">
            <text:p><text:s text:c="3"/>11 141</text:p>
          </table:table-cell>
          <table:table-cell office:value-type="float" office:value="1898614" table:style-name="ce10">
            <text:p><text:s text:c="2"/>1 898 614</text:p>
          </table:table-cell>
          <table:table-cell office:value-type="float" office:value="1473353" table:style-name="ce10">
            <text:p><text:s text:c="2"/>1 473 353</text:p>
          </table:table-cell>
          <table:table-cell office:value-type="float" office:value="114377" table:style-name="ce10">
            <text:p><text:s text:c="3"/>114 377</text:p>
          </table:table-cell>
          <table:table-cell office:value-type="float" office:value="155464" table:style-name="ce10">
            <text:p><text:s text:c="3"/>155 464</text:p>
          </table:table-cell>
          <table:table-cell office:value-type="float" office:value="58450" table:style-name="ce10">
            <text:p><text:s text:c="3"/>58 450</text:p>
          </table:table-cell>
          <table:table-cell office:value-type="float" office:value="96820" table:style-name="ce10">
            <text:p><text:s text:c="3"/>96 820</text:p>
          </table:table-cell>
          <table:table-cell table:style-name="ce1"/>
          <table:table-cell office:value-type="string" table:style-name="ce9">
            <text:p>93</text:p>
          </table:table-cell>
          <table:table-cell office:value-type="string" table:style-name="ce9">
            <text:p><text:s text:c="5"/>Atividades esportivas e de recreação e lazer</text:p>
          </table:table-cell>
          <table:table-cell office:value-type="float" office:value="137" table:style-name="ce16">
            <text:p><text:s text:c="4"/>137</text:p>
          </table:table-cell>
          <table:table-cell office:value-type="float" office:value="202377" table:style-name="ce10">
            <text:p><text:s text:c="3"/>202 377</text:p>
          </table:table-cell>
          <table:table-cell office:value-type="float" office:value="147668" table:style-name="ce10">
            <text:p><text:s text:c="3"/>147 668</text:p>
          </table:table-cell>
          <table:table-cell office:value-type="float" office:value="11275" table:style-name="ce10">
            <text:p><text:s text:c="3"/>11 275</text:p>
          </table:table-cell>
          <table:table-cell office:value-type="float" office:value="24133" table:style-name="ce10">
            <text:p><text:s text:c="3"/>24 133</text:p>
          </table:table-cell>
          <table:table-cell office:value-type="float" office:value="3277" table:style-name="ce10">
            <text:p><text:s text:c="3"/>3 277</text:p>
          </table:table-cell>
          <table:table-cell office:value-type="float" office:value="16013" table:style-name="ce10">
            <text:p><text:s text:c="3"/>16 013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7">
            <text:p>S</text:p>
          </table:table-cell>
          <table:table-cell office:value-type="string" table:style-name="ce7">
            <text:p>Outras atividades de serviços</text:p>
          </table:table-cell>
          <table:table-cell office:value-type="float" office:value="44487" table:style-name="ce8">
            <text:p><text:s text:c="3"/>44 487</text:p>
          </table:table-cell>
          <table:table-cell office:value-type="float" office:value="6572775" table:style-name="ce8">
            <text:p><text:s text:c="2"/>6 572 775</text:p>
          </table:table-cell>
          <table:table-cell office:value-type="float" office:value="5130669" table:style-name="ce8">
            <text:p><text:s text:c="2"/>5 130 669</text:p>
          </table:table-cell>
          <table:table-cell office:value-type="float" office:value="373996" table:style-name="ce8">
            <text:p><text:s text:c="3"/>373 996</text:p>
          </table:table-cell>
          <table:table-cell office:value-type="float" office:value="402473" table:style-name="ce8">
            <text:p><text:s text:c="3"/>402 473</text:p>
          </table:table-cell>
          <table:table-cell office:value-type="float" office:value="183534" table:style-name="ce8">
            <text:p><text:s text:c="3"/>183 534</text:p>
          </table:table-cell>
          <table:table-cell office:value-type="float" office:value="480084" table:style-name="ce8">
            <text:p><text:s text:c="3"/>480 084</text:p>
          </table:table-cell>
          <table:table-cell table:style-name="ce1"/>
          <table:table-cell office:value-type="string" table:style-name="ce6">
            <text:p>S</text:p>
          </table:table-cell>
          <table:table-cell office:value-type="string" table:style-name="ce7">
            <text:p>Outras atividades de serviços</text:p>
          </table:table-cell>
          <table:table-cell office:value-type="float" office:value="380" table:style-name="ce5">
            <text:p><text:s text:c="4"/>380</text:p>
          </table:table-cell>
          <table:table-cell office:value-type="float" office:value="684806" table:style-name="ce8">
            <text:p><text:s text:c="3"/>684 806</text:p>
          </table:table-cell>
          <table:table-cell office:value-type="float" office:value="482739" table:style-name="ce8">
            <text:p><text:s text:c="3"/>482 739</text:p>
          </table:table-cell>
          <table:table-cell office:value-type="float" office:value="39343" table:style-name="ce8">
            <text:p><text:s text:c="3"/>39 343</text:p>
          </table:table-cell>
          <table:table-cell office:value-type="float" office:value="75714" table:style-name="ce8">
            <text:p><text:s text:c="3"/>75 714</text:p>
          </table:table-cell>
          <table:table-cell office:value-type="float" office:value="15728" table:style-name="ce8">
            <text:p><text:s text:c="3"/>15 728</text:p>
          </table:table-cell>
          <table:table-cell office:value-type="float" office:value="70223" table:style-name="ce8">
            <text:p><text:s text:c="3"/>70 223</text:p>
          </table:table-cell>
          <table:table-cell table:number-columns-repeated="16364"/>
        </table:table-row>
        <table:table-row table:style-name="ro7">
          <table:table-cell/>
          <table:table-cell office:value-type="string" table:style-name="ce9">
            <text:p>95</text:p>
          </table:table-cell>
          <table:table-cell office:value-type="string" table:style-name="ce9">
            <text:p><text:s text:c="5"/>Reparação e manutenção de equipamentos de informática e comunicação <text:s text:c="2"/>e de objetos pessoais e domésticos</text:p>
          </table:table-cell>
          <table:table-cell office:value-type="float" office:value="16847" table:style-name="ce10">
            <text:p><text:s text:c="3"/>16 847</text:p>
          </table:table-cell>
          <table:table-cell office:value-type="float" office:value="3300872" table:style-name="ce10">
            <text:p><text:s text:c="2"/>3 300 872</text:p>
          </table:table-cell>
          <table:table-cell office:value-type="float" office:value="2513489" table:style-name="ce10">
            <text:p><text:s text:c="2"/>2 513 489</text:p>
          </table:table-cell>
          <table:table-cell office:value-type="float" office:value="181940" table:style-name="ce10">
            <text:p><text:s text:c="3"/>181 940</text:p>
          </table:table-cell>
          <table:table-cell office:value-type="float" office:value="216442" table:style-name="ce10">
            <text:p><text:s text:c="3"/>216 442</text:p>
          </table:table-cell>
          <table:table-cell office:value-type="float" office:value="90290" table:style-name="ce10">
            <text:p><text:s text:c="3"/>90 290</text:p>
          </table:table-cell>
          <table:table-cell office:value-type="float" office:value="297207" table:style-name="ce10">
            <text:p><text:s text:c="3"/>297 207</text:p>
          </table:table-cell>
          <table:table-cell table:style-name="ce1"/>
          <table:table-cell office:value-type="string" table:style-name="ce9">
            <text:p>95</text:p>
          </table:table-cell>
          <table:table-cell office:value-type="string" table:style-name="ce9">
            <text:p><text:s text:c="5"/>Reparação e manutenção de equipamentos de informática e comunicação <text:s text:c="2"/>e de objetos pessoais e domésticos</text:p>
          </table:table-cell>
          <table:table-cell office:value-type="float" office:value="188" table:style-name="ce11">
            <text:p><text:s text:c="4"/>188</text:p>
          </table:table-cell>
          <table:table-cell office:value-type="float" office:value="511390" table:style-name="ce10">
            <text:p><text:s text:c="3"/>511 390</text:p>
          </table:table-cell>
          <table:table-cell office:value-type="float" office:value="346943" table:style-name="ce10">
            <text:p><text:s text:c="3"/>346 943</text:p>
          </table:table-cell>
          <table:table-cell office:value-type="float" office:value="28703" table:style-name="ce10">
            <text:p><text:s text:c="3"/>28 703</text:p>
          </table:table-cell>
          <table:table-cell office:value-type="float" office:value="62695" table:style-name="ce10">
            <text:p><text:s text:c="3"/>62 695</text:p>
          </table:table-cell>
          <table:table-cell office:value-type="float" office:value="10278" table:style-name="ce10">
            <text:p><text:s text:c="3"/>10 278</text:p>
          </table:table-cell>
          <table:table-cell office:value-type="float" office:value="61722" table:style-name="ce10">
            <text:p><text:s text:c="3"/>61 722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96</text:p>
          </table:table-cell>
          <table:table-cell office:value-type="string" table:style-name="ce9">
            <text:p><text:s text:c="5"/>Outras atividades de serviços pessoais</text:p>
          </table:table-cell>
          <table:table-cell office:value-type="float" office:value="27640" table:style-name="ce10">
            <text:p><text:s text:c="3"/>27 640</text:p>
          </table:table-cell>
          <table:table-cell office:value-type="float" office:value="3271903" table:style-name="ce10">
            <text:p><text:s text:c="2"/>3 271 903</text:p>
          </table:table-cell>
          <table:table-cell office:value-type="float" office:value="2617181" table:style-name="ce10">
            <text:p><text:s text:c="2"/>2 617 181</text:p>
          </table:table-cell>
          <table:table-cell office:value-type="float" office:value="192055" table:style-name="ce10">
            <text:p><text:s text:c="3"/>192 055</text:p>
          </table:table-cell>
          <table:table-cell office:value-type="float" office:value="186031" table:style-name="ce10">
            <text:p><text:s text:c="3"/>186 031</text:p>
          </table:table-cell>
          <table:table-cell office:value-type="float" office:value="93244" table:style-name="ce10">
            <text:p><text:s text:c="3"/>93 244</text:p>
          </table:table-cell>
          <table:table-cell office:value-type="float" office:value="182878" table:style-name="ce10">
            <text:p><text:s text:c="3"/>182 878</text:p>
          </table:table-cell>
          <table:table-cell table:style-name="ce1"/>
          <table:table-cell office:value-type="string" table:style-name="ce9">
            <text:p>96</text:p>
          </table:table-cell>
          <table:table-cell office:value-type="string" table:style-name="ce9">
            <text:p><text:s text:c="5"/>Outras atividades de serviços pessoais</text:p>
          </table:table-cell>
          <table:table-cell office:value-type="float" office:value="192" table:style-name="ce11">
            <text:p><text:s text:c="4"/>192</text:p>
          </table:table-cell>
          <table:table-cell office:value-type="float" office:value="173416" table:style-name="ce10">
            <text:p><text:s text:c="3"/>173 416</text:p>
          </table:table-cell>
          <table:table-cell office:value-type="float" office:value="135796" table:style-name="ce10">
            <text:p><text:s text:c="3"/>135 796</text:p>
          </table:table-cell>
          <table:table-cell office:value-type="float" office:value="10639" table:style-name="ce10">
            <text:p><text:s text:c="3"/>10 639</text:p>
          </table:table-cell>
          <table:table-cell office:value-type="float" office:value="13019" table:style-name="ce10">
            <text:p><text:s text:c="3"/>13 019</text:p>
          </table:table-cell>
          <table:table-cell office:value-type="float" office:value="5450" table:style-name="ce10">
            <text:p><text:s text:c="3"/>5 450</text:p>
          </table:table-cell>
          <table:table-cell office:value-type="float" office:value="8501" table:style-name="ce10">
            <text:p><text:s text:c="3"/>8 50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7">
            <text:p>Fonte: IBGE, Diretoria de Pesquisas, Coordenação de Indústria e Coordenação de Serviços e Comércio, 2013.</text:p>
          </table:table-cell>
          <table:table-cell table:number-columns-repeated="8" table:style-name="ce18"/>
          <table:table-cell table:style-name="ce1"/>
          <table:table-cell office:value-type="string" table:style-name="ce17">
            <text:p>Fonte: IBGE, Diretoria de Pesquisas, Coordenação de Indústria e Coordenação de Serviços e Comércio, 2013.</text:p>
          </table:table-cell>
          <table:table-cell table:number-columns-repeated="8" table:style-name="ce18"/>
          <table:table-cell table:number-columns-repeated="16364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Univers 45 Light" svg:font-family="&quot;Univers 45 Light&quot;"/>
    <style:font-face style:name="Univers 55" svg:font-family="&quot;Univers 55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3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ulia fernandes</meta:initial-creator>
    <dc:creator>Julia Guerra Fernandes</dc:creator>
    <meta:creation-date>2015-11-11T02:13:07Z</meta:creation-date>
    <dc:date>2015-11-11T18:06:50Z</dc:date>
  </office:meta>
</office:document-meta>
</file>