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6" style:family="table-cell" style:parent-style-name="Normal_result_econ_eac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color="#000000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1" style:family="table-cell" style:parent-style-name="Normal_result_econ_eac" style:data-style-name="N0">
      <style:table-cell-properties style:vertical-align="automatic" fo:background-color="#FFFF00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2_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6">
            <text:p>Tabela 2.4 - Custos e despesas das empresas de alto crescimento - 2013 - Brasil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3" table:style-name="ce23">
            <text:p>Código da CNAE 2.0</text:p>
          </table:table-cell>
          <table:table-cell office:value-type="string" table:number-columns-spanned="1" table:number-rows-spanned="3" table:style-name="ce27">
            <text:p>Divisões, seções, grupos e classes seletionados da classificação de atividades</text:p>
          </table:table-cell>
          <table:table-cell office:value-type="string" table:number-columns-spanned="1" table:number-rows-spanned="3" table:style-name="ce27">
            <text:p>Número de Empresas</text:p>
          </table:table-cell>
          <table:table-cell office:value-type="string" table:number-columns-spanned="5" table:number-rows-spanned="1" table:style-name="ce24">
            <text:p>Custos e despesas nas empresas de alto crescimento<text:s/>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Custos das operações da atividade principal</text:p>
          </table:table-cell>
          <table:table-cell office:value-type="string" table:style-name="ce2">
            <text:p>Custos e despesas de pessoal (salários retiradas e outras remunerações)</text:p>
          </table:table-cell>
          <table:table-cell office:value-type="string" table:style-name="ce2">
            <text:p>Aluguéis e arrendamentos</text:p>
          </table:table-cell>
          <table:table-cell office:value-type="string" table:style-name="ce3">
            <text:p>Outros custos e despesas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5" table:number-rows-spanned="1" table:style-name="ce24">
            <text:p>1 000 R$</text:p>
          </table:table-cell>
          <table:covered-table-cell table:number-columns-repeated="4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office:value-type="string" table:style-name="ce4">
            <text:p>Total</text:p>
          </table:table-cell>
          <table:table-cell office:value-type="float" office:value="31378" table:style-name="ce5">
            <text:p><text:s text:c="3"/>31 378</text:p>
          </table:table-cell>
          <table:table-cell office:value-type="float" office:value="849127101" table:style-name="ce5">
            <text:p><text:s text:c="2"/>849 127 101</text:p>
          </table:table-cell>
          <table:table-cell office:value-type="float" office:value="457651505" table:style-name="ce5">
            <text:p><text:s text:c="2"/>457 651 505</text:p>
          </table:table-cell>
          <table:table-cell office:value-type="float" office:value="147468447" table:style-name="ce5">
            <text:p><text:s text:c="2"/>147 468 447</text:p>
          </table:table-cell>
          <table:table-cell office:value-type="float" office:value="18868489" table:style-name="ce5">
            <text:p><text:s text:c="2"/>18 868 489</text:p>
          </table:table-cell>
          <table:table-cell office:value-type="float" office:value="225138659" table:style-name="ce5">
            <text:p><text:s text:c="2"/>225 138 659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7">
            <text:p>A</text:p>
          </table:table-cell>
          <table:table-cell office:value-type="string" table:style-name="ce8">
            <text:p><text:s text:c="5"/>Agricultura, pecuária e serviços relacionados</text:p>
          </table:table-cell>
          <table:table-cell office:value-type="float" office:value="91" table:style-name="ce5">
            <text:p><text:s text:c="4"/>91</text:p>
          </table:table-cell>
          <table:table-cell office:value-type="float" office:value="422342" table:style-name="ce9">
            <text:p><text:s text:c="3"/>422 342</text:p>
          </table:table-cell>
          <table:table-cell office:value-type="float" office:value="72240" table:style-name="ce9">
            <text:p><text:s text:c="3"/>72 240</text:p>
          </table:table-cell>
          <table:table-cell office:value-type="float" office:value="184379" table:style-name="ce9">
            <text:p><text:s text:c="3"/>184 379</text:p>
          </table:table-cell>
          <table:table-cell office:value-type="float" office:value="5710" table:style-name="ce9">
            <text:p><text:s text:c="3"/>5 710</text:p>
          </table:table-cell>
          <table:table-cell office:value-type="float" office:value="160013" table:style-name="ce9">
            <text:p><text:s text:c="3"/>160 01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01.6</text:p>
          </table:table-cell>
          <table:table-cell office:value-type="string" table:style-name="ce10">
            <text:p><text:s text:c="7"/>Atividades de apoio à agricultura e à pecuária; atividades de pós-colheita<text:s text:c="2"/></text:p>
          </table:table-cell>
          <table:table-cell office:value-type="float" office:value="68" table:style-name="ce11">
            <text:p><text:s text:c="4"/>68</text:p>
          </table:table-cell>
          <table:table-cell office:value-type="float" office:value="225225" table:style-name="ce12">
            <text:p><text:s text:c="3"/>225 225</text:p>
          </table:table-cell>
          <table:table-cell office:value-type="float" office:value="46722" table:style-name="ce12">
            <text:p><text:s text:c="3"/>46 722</text:p>
          </table:table-cell>
          <table:table-cell office:value-type="float" office:value="109248" table:style-name="ce12">
            <text:p><text:s text:c="3"/>109 248</text:p>
          </table:table-cell>
          <table:table-cell office:value-type="float" office:value="2849" table:style-name="ce12">
            <text:p><text:s text:c="3"/>2 849</text:p>
          </table:table-cell>
          <table:table-cell office:value-type="float" office:value="66406" table:style-name="ce12">
            <text:p><text:s text:c="3"/>66 406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02.3</text:p>
          </table:table-cell>
          <table:table-cell office:value-type="string" table:style-name="ce10">
            <text:p><text:s text:c="7"/>Atividades de apoio à produção florestal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197117" table:style-name="ce12">
            <text:p><text:s text:c="3"/>197 117</text:p>
          </table:table-cell>
          <table:table-cell office:value-type="float" office:value="25518" table:style-name="ce12">
            <text:p><text:s text:c="3"/>25 518</text:p>
          </table:table-cell>
          <table:table-cell office:value-type="float" office:value="75130" table:style-name="ce12">
            <text:p><text:s text:c="3"/>75 130</text:p>
          </table:table-cell>
          <table:table-cell office:value-type="float" office:value="2861" table:style-name="ce12">
            <text:p><text:s text:c="3"/>2 861</text:p>
          </table:table-cell>
          <table:table-cell office:value-type="float" office:value="93607" table:style-name="ce12">
            <text:p><text:s text:c="3"/>93 607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8">
            <text:p>B</text:p>
          </table:table-cell>
          <table:table-cell office:value-type="string" table:style-name="ce8">
            <text:p>Indústrias extrativas</text:p>
          </table:table-cell>
          <table:table-cell office:value-type="float" office:value="226" table:style-name="ce5">
            <text:p><text:s text:c="4"/>226</text:p>
          </table:table-cell>
          <table:table-cell office:value-type="float" office:value="18311785" table:style-name="ce5">
            <text:p><text:s text:c="2"/>18 311 785</text:p>
          </table:table-cell>
          <table:table-cell office:value-type="float" office:value="5475798" table:style-name="ce5">
            <text:p><text:s text:c="2"/>5 475 798</text:p>
          </table:table-cell>
          <table:table-cell office:value-type="float" office:value="2925905" table:style-name="ce5">
            <text:p><text:s text:c="2"/>2 925 905</text:p>
          </table:table-cell>
          <table:table-cell office:value-type="float" office:value="533042" table:style-name="ce5">
            <text:p><text:s text:c="3"/>533 042</text:p>
          </table:table-cell>
          <table:table-cell office:value-type="float" office:value="9377040" table:style-name="ce5">
            <text:p><text:s text:c="2"/>9 377 040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05</text:p>
          </table:table-cell>
          <table:table-cell office:value-type="string" table:style-name="ce10">
            <text:p><text:s text:c="5"/>Extração de carvão mineral</text:p>
          </table:table-cell>
          <table:table-cell table:style-name="ce13"/>
          <table:table-cell table:number-columns-repeated="5" table:style-name="ce12"/>
          <table:table-cell table:style-name="ce14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06</text:p>
          </table:table-cell>
          <table:table-cell office:value-type="string" table:style-name="ce10">
            <text:p><text:s text:c="5"/>Extração de petróleo e gás natural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6524709" table:style-name="ce12">
            <text:p><text:s text:c="2"/>6 524 709</text:p>
          </table:table-cell>
          <table:table-cell office:value-type="float" office:value="2349588" table:style-name="ce12">
            <text:p><text:s text:c="2"/>2 349 588</text:p>
          </table:table-cell>
          <table:table-cell office:value-type="float" office:value="559032" table:style-name="ce12">
            <text:p><text:s text:c="3"/>559 032</text:p>
          </table:table-cell>
          <table:table-cell office:value-type="float" office:value="214424" table:style-name="ce12">
            <text:p><text:s text:c="3"/>214 424</text:p>
          </table:table-cell>
          <table:table-cell office:value-type="float" office:value="3401665" table:style-name="ce12">
            <text:p><text:s text:c="2"/>3 401 665</text:p>
          </table:table-cell>
          <table:table-cell table:style-name="ce14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07</text:p>
          </table:table-cell>
          <table:table-cell office:value-type="string" table:style-name="ce10">
            <text:p><text:s text:c="5"/>Extração de minerais metálicos</text:p>
          </table:table-cell>
          <table:table-cell office:value-type="float" office:value="23" table:style-name="ce12">
            <text:p><text:s text:c="4"/>23</text:p>
          </table:table-cell>
          <table:table-cell office:value-type="float" office:value="6031358" table:style-name="ce12">
            <text:p><text:s text:c="2"/>6 031 358</text:p>
          </table:table-cell>
          <table:table-cell office:value-type="float" office:value="1637045" table:style-name="ce12">
            <text:p><text:s text:c="2"/>1 637 045</text:p>
          </table:table-cell>
          <table:table-cell office:value-type="float" office:value="748705" table:style-name="ce12">
            <text:p><text:s text:c="3"/>748 705</text:p>
          </table:table-cell>
          <table:table-cell office:value-type="float" office:value="172710" table:style-name="ce12">
            <text:p><text:s text:c="3"/>172 710</text:p>
          </table:table-cell>
          <table:table-cell office:value-type="float" office:value="3472897" table:style-name="ce12">
            <text:p><text:s text:c="2"/>3 472 897</text:p>
          </table:table-cell>
          <table:table-cell table:style-name="ce14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08</text:p>
          </table:table-cell>
          <table:table-cell office:value-type="string" table:style-name="ce10">
            <text:p><text:s text:c="5"/>Extração de minerais não metálicos</text:p>
          </table:table-cell>
          <table:table-cell office:value-type="float" office:value="180" table:style-name="ce12">
            <text:p><text:s text:c="4"/>180</text:p>
          </table:table-cell>
          <table:table-cell office:value-type="float" office:value="1427882" table:style-name="ce12">
            <text:p><text:s text:c="2"/>1 427 882</text:p>
          </table:table-cell>
          <table:table-cell office:value-type="float" office:value="725839" table:style-name="ce12">
            <text:p><text:s text:c="3"/>725 839</text:p>
          </table:table-cell>
          <table:table-cell office:value-type="float" office:value="363476" table:style-name="ce12">
            <text:p><text:s text:c="3"/>363 476</text:p>
          </table:table-cell>
          <table:table-cell office:value-type="float" office:value="17475" table:style-name="ce12">
            <text:p><text:s text:c="3"/>17 475</text:p>
          </table:table-cell>
          <table:table-cell office:value-type="float" office:value="321093" table:style-name="ce12">
            <text:p><text:s text:c="3"/>321 093</text:p>
          </table:table-cell>
          <table:table-cell table:style-name="ce14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09</text:p>
          </table:table-cell>
          <table:table-cell office:value-type="string" table:style-name="ce10">
            <text:p><text:s text:c="5"/>Atividades de apoio à extração de minerais</text:p>
          </table:table-cell>
          <table:table-cell office:value-type="float" office:value="17" table:style-name="ce12">
            <text:p><text:s text:c="4"/>17</text:p>
          </table:table-cell>
          <table:table-cell office:value-type="float" office:value="4327836" table:style-name="ce12">
            <text:p><text:s text:c="2"/>4 327 836</text:p>
          </table:table-cell>
          <table:table-cell office:value-type="float" office:value="763326" table:style-name="ce12">
            <text:p><text:s text:c="3"/>763 326</text:p>
          </table:table-cell>
          <table:table-cell office:value-type="float" office:value="1254692" table:style-name="ce12">
            <text:p><text:s text:c="2"/>1 254 692</text:p>
          </table:table-cell>
          <table:table-cell office:value-type="float" office:value="128433" table:style-name="ce12">
            <text:p><text:s text:c="3"/>128 433</text:p>
          </table:table-cell>
          <table:table-cell office:value-type="float" office:value="2181384" table:style-name="ce12">
            <text:p><text:s text:c="2"/>2 181 384</text:p>
          </table:table-cell>
          <table:table-cell table:style-name="ce14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8">
            <text:p>C</text:p>
          </table:table-cell>
          <table:table-cell office:value-type="string" table:style-name="ce8">
            <text:p>Indústrias de transformação</text:p>
          </table:table-cell>
          <table:table-cell office:value-type="float" office:value="7151" table:style-name="ce5">
            <text:p><text:s text:c="3"/>7 151</text:p>
          </table:table-cell>
          <table:table-cell office:value-type="float" office:value="273047660" table:style-name="ce9">
            <text:p><text:s text:c="2"/>273 047 660</text:p>
          </table:table-cell>
          <table:table-cell office:value-type="float" office:value="153450066" table:style-name="ce9">
            <text:p><text:s text:c="2"/>153 450 066</text:p>
          </table:table-cell>
          <table:table-cell office:value-type="float" office:value="40054244" table:style-name="ce9">
            <text:p><text:s text:c="2"/>40 054 244</text:p>
          </table:table-cell>
          <table:table-cell office:value-type="float" office:value="2611504" table:style-name="ce9">
            <text:p><text:s text:c="2"/>2 611 504</text:p>
          </table:table-cell>
          <table:table-cell office:value-type="float" office:value="76931847" table:style-name="ce9">
            <text:p><text:s text:c="2"/>76 931 847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10</text:p>
          </table:table-cell>
          <table:table-cell office:value-type="string" table:style-name="ce10">
            <text:p><text:s text:c="5"/>Fabricação de produtos alimentícios</text:p>
          </table:table-cell>
          <table:table-cell office:value-type="float" office:value="821" table:style-name="ce12">
            <text:p><text:s text:c="4"/>821</text:p>
          </table:table-cell>
          <table:table-cell office:value-type="float" office:value="94685034" table:style-name="ce12">
            <text:p><text:s text:c="2"/>94 685 034</text:p>
          </table:table-cell>
          <table:table-cell office:value-type="float" office:value="53763393" table:style-name="ce12">
            <text:p><text:s text:c="2"/>53 763 393</text:p>
          </table:table-cell>
          <table:table-cell office:value-type="float" office:value="13095793" table:style-name="ce12">
            <text:p><text:s text:c="2"/>13 095 793</text:p>
          </table:table-cell>
          <table:table-cell office:value-type="float" office:value="946534" table:style-name="ce12">
            <text:p><text:s text:c="3"/>946 534</text:p>
          </table:table-cell>
          <table:table-cell office:value-type="float" office:value="26879315" table:style-name="ce12">
            <text:p><text:s text:c="2"/>26 879 315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11</text:p>
          </table:table-cell>
          <table:table-cell office:value-type="string" table:style-name="ce10">
            <text:p><text:s text:c="5"/>Fabricação de bebidas</text:p>
          </table:table-cell>
          <table:table-cell office:value-type="float" office:value="92" table:style-name="ce12">
            <text:p><text:s text:c="4"/>92</text:p>
          </table:table-cell>
          <table:table-cell office:value-type="float" office:value="10340134" table:style-name="ce12">
            <text:p><text:s text:c="2"/>10 340 134</text:p>
          </table:table-cell>
          <table:table-cell office:value-type="float" office:value="2761396" table:style-name="ce12">
            <text:p><text:s text:c="2"/>2 761 396</text:p>
          </table:table-cell>
          <table:table-cell office:value-type="float" office:value="1186887" table:style-name="ce12">
            <text:p><text:s text:c="2"/>1 186 887</text:p>
          </table:table-cell>
          <table:table-cell office:value-type="float" office:value="90806" table:style-name="ce12">
            <text:p><text:s text:c="3"/>90 806</text:p>
          </table:table-cell>
          <table:table-cell office:value-type="float" office:value="6301045" table:style-name="ce12">
            <text:p><text:s text:c="2"/>6 301 045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12</text:p>
          </table:table-cell>
          <table:table-cell office:value-type="string" table:style-name="ce10">
            <text:p><text:s text:c="5"/>Fabricação de produtos do fumo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63627" table:style-name="ce12">
            <text:p><text:s text:c="3"/>63 627</text:p>
          </table:table-cell>
          <table:table-cell office:value-type="float" office:value="24486" table:style-name="ce12">
            <text:p><text:s text:c="3"/>24 486</text:p>
          </table:table-cell>
          <table:table-cell office:value-type="float" office:value="19232" table:style-name="ce12">
            <text:p><text:s text:c="3"/>19 232</text:p>
          </table:table-cell>
          <table:table-cell office:value-type="float" office:value="551" table:style-name="ce12">
            <text:p><text:s text:c="4"/>551</text:p>
          </table:table-cell>
          <table:table-cell office:value-type="float" office:value="19359" table:style-name="ce12">
            <text:p><text:s text:c="3"/>19 359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13</text:p>
          </table:table-cell>
          <table:table-cell office:value-type="string" table:style-name="ce10">
            <text:p><text:s text:c="5"/>Fabricação de produtos têxteis</text:p>
          </table:table-cell>
          <table:table-cell office:value-type="float" office:value="290" table:style-name="ce12">
            <text:p><text:s text:c="4"/>290</text:p>
          </table:table-cell>
          <table:table-cell office:value-type="float" office:value="3245703" table:style-name="ce12">
            <text:p><text:s text:c="2"/>3 245 703</text:p>
          </table:table-cell>
          <table:table-cell office:value-type="float" office:value="1913368" table:style-name="ce12">
            <text:p><text:s text:c="2"/>1 913 368</text:p>
          </table:table-cell>
          <table:table-cell office:value-type="float" office:value="529694" table:style-name="ce12">
            <text:p><text:s text:c="3"/>529 694</text:p>
          </table:table-cell>
          <table:table-cell office:value-type="float" office:value="20360" table:style-name="ce12">
            <text:p><text:s text:c="3"/>20 360</text:p>
          </table:table-cell>
          <table:table-cell office:value-type="float" office:value="782281" table:style-name="ce12">
            <text:p><text:s text:c="3"/>782 281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14</text:p>
          </table:table-cell>
          <table:table-cell office:value-type="string" table:style-name="ce10">
            <text:p><text:s text:c="5"/>Confecção de artigos do vestuário e acessórios</text:p>
          </table:table-cell>
          <table:table-cell office:value-type="float" office:value="1028" table:style-name="ce12">
            <text:p><text:s text:c="3"/>1 028</text:p>
          </table:table-cell>
          <table:table-cell office:value-type="float" office:value="7766459" table:style-name="ce12">
            <text:p><text:s text:c="2"/>7 766 459</text:p>
          </table:table-cell>
          <table:table-cell office:value-type="float" office:value="3952141" table:style-name="ce12">
            <text:p><text:s text:c="2"/>3 952 141</text:p>
          </table:table-cell>
          <table:table-cell office:value-type="float" office:value="1710209" table:style-name="ce12">
            <text:p><text:s text:c="2"/>1 710 209</text:p>
          </table:table-cell>
          <table:table-cell office:value-type="float" office:value="202577" table:style-name="ce12">
            <text:p><text:s text:c="3"/>202 577</text:p>
          </table:table-cell>
          <table:table-cell office:value-type="float" office:value="1901533" table:style-name="ce12">
            <text:p><text:s text:c="2"/>1 901 53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7">
          <table:table-cell/>
          <table:table-cell office:value-type="string" table:style-name="ce10">
            <text:p>15</text:p>
          </table:table-cell>
          <table:table-cell office:value-type="string" table:style-name="ce10">
            <text:p><text:s text:c="5"/>Preparação de couros e fabricação de artefatos de couro, artigos para viagem <text:s/>e calçados</text:p>
          </table:table-cell>
          <table:table-cell office:value-type="float" office:value="361" table:style-name="ce12">
            <text:p><text:s text:c="4"/>361</text:p>
          </table:table-cell>
          <table:table-cell office:value-type="float" office:value="4084526" table:style-name="ce12">
            <text:p><text:s text:c="2"/>4 084 526</text:p>
          </table:table-cell>
          <table:table-cell office:value-type="float" office:value="2339999" table:style-name="ce12">
            <text:p><text:s text:c="2"/>2 339 999</text:p>
          </table:table-cell>
          <table:table-cell office:value-type="float" office:value="888782" table:style-name="ce12">
            <text:p><text:s text:c="3"/>888 782</text:p>
          </table:table-cell>
          <table:table-cell office:value-type="float" office:value="17642" table:style-name="ce12">
            <text:p><text:s text:c="3"/>17 642</text:p>
          </table:table-cell>
          <table:table-cell office:value-type="float" office:value="838102" table:style-name="ce12">
            <text:p><text:s text:c="3"/>838 102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16</text:p>
          </table:table-cell>
          <table:table-cell office:value-type="string" table:style-name="ce10">
            <text:p><text:s text:c="5"/>Fabricação de produtos de madeira</text:p>
          </table:table-cell>
          <table:table-cell office:value-type="float" office:value="322" table:style-name="ce12">
            <text:p><text:s text:c="4"/>322</text:p>
          </table:table-cell>
          <table:table-cell office:value-type="float" office:value="1046768" table:style-name="ce12">
            <text:p><text:s text:c="2"/>1 046 768</text:p>
          </table:table-cell>
          <table:table-cell office:value-type="float" office:value="631464" table:style-name="ce12">
            <text:p><text:s text:c="3"/>631 464</text:p>
          </table:table-cell>
          <table:table-cell office:value-type="float" office:value="277629" table:style-name="ce12">
            <text:p><text:s text:c="3"/>277 629</text:p>
          </table:table-cell>
          <table:table-cell office:value-type="float" office:value="3348" table:style-name="ce12">
            <text:p><text:s text:c="3"/>3 348</text:p>
          </table:table-cell>
          <table:table-cell office:value-type="float" office:value="134328" table:style-name="ce12">
            <text:p><text:s text:c="3"/>134 328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17</text:p>
          </table:table-cell>
          <table:table-cell office:value-type="string" table:style-name="ce10">
            <text:p><text:s text:c="5"/>Fabricação de celulose, papel e produtos de papel</text:p>
          </table:table-cell>
          <table:table-cell office:value-type="float" office:value="124" table:style-name="ce12">
            <text:p><text:s text:c="4"/>124</text:p>
          </table:table-cell>
          <table:table-cell office:value-type="float" office:value="2590774" table:style-name="ce12">
            <text:p><text:s text:c="2"/>2 590 774</text:p>
          </table:table-cell>
          <table:table-cell office:value-type="float" office:value="1373531" table:style-name="ce12">
            <text:p><text:s text:c="2"/>1 373 531</text:p>
          </table:table-cell>
          <table:table-cell office:value-type="float" office:value="382654" table:style-name="ce12">
            <text:p><text:s text:c="3"/>382 654</text:p>
          </table:table-cell>
          <table:table-cell office:value-type="float" office:value="10607" table:style-name="ce12">
            <text:p><text:s text:c="3"/>10 607</text:p>
          </table:table-cell>
          <table:table-cell office:value-type="float" office:value="823982" table:style-name="ce12">
            <text:p><text:s text:c="3"/>823 982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18</text:p>
          </table:table-cell>
          <table:table-cell office:value-type="string" table:style-name="ce10">
            <text:p><text:s text:c="5"/>Impressão e reprodução de gravações</text:p>
          </table:table-cell>
          <table:table-cell office:value-type="float" office:value="120" table:style-name="ce12">
            <text:p><text:s text:c="4"/>120</text:p>
          </table:table-cell>
          <table:table-cell office:value-type="float" office:value="1087316" table:style-name="ce12">
            <text:p><text:s text:c="2"/>1 087 316</text:p>
          </table:table-cell>
          <table:table-cell office:value-type="float" office:value="441284" table:style-name="ce12">
            <text:p><text:s text:c="3"/>441 284</text:p>
          </table:table-cell>
          <table:table-cell office:value-type="float" office:value="276815" table:style-name="ce12">
            <text:p><text:s text:c="3"/>276 815</text:p>
          </table:table-cell>
          <table:table-cell office:value-type="float" office:value="24545" table:style-name="ce12">
            <text:p><text:s text:c="3"/>24 545</text:p>
          </table:table-cell>
          <table:table-cell office:value-type="float" office:value="344673" table:style-name="ce12">
            <text:p><text:s text:c="3"/>344 67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19</text:p>
          </table:table-cell>
          <table:table-cell office:value-type="string" table:style-name="ce10">
            <text:p><text:s text:c="5"/>Fabricação de coque, de produtos derivados do petróleo e de biocombustíveis</text:p>
          </table:table-cell>
          <table:table-cell office:value-type="float" office:value="33" table:style-name="ce12">
            <text:p><text:s text:c="4"/>33</text:p>
          </table:table-cell>
          <table:table-cell office:value-type="float" office:value="5713513" table:style-name="ce12">
            <text:p><text:s text:c="2"/>5 713 513</text:p>
          </table:table-cell>
          <table:table-cell office:value-type="float" office:value="3225484" table:style-name="ce12">
            <text:p><text:s text:c="2"/>3 225 484</text:p>
          </table:table-cell>
          <table:table-cell office:value-type="float" office:value="707412" table:style-name="ce12">
            <text:p><text:s text:c="3"/>707 412</text:p>
          </table:table-cell>
          <table:table-cell office:value-type="float" office:value="59996" table:style-name="ce12">
            <text:p><text:s text:c="3"/>59 996</text:p>
          </table:table-cell>
          <table:table-cell office:value-type="float" office:value="1720622" table:style-name="ce12">
            <text:p><text:s text:c="2"/>1 720 622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20</text:p>
          </table:table-cell>
          <table:table-cell office:value-type="string" table:style-name="ce10">
            <text:p><text:s text:c="5"/>Fabricação de produtos químicos</text:p>
          </table:table-cell>
          <table:table-cell office:value-type="float" office:value="232" table:style-name="ce12">
            <text:p><text:s text:c="4"/>232</text:p>
          </table:table-cell>
          <table:table-cell office:value-type="float" office:value="11419220" table:style-name="ce12">
            <text:p><text:s text:c="2"/>11 419 220</text:p>
          </table:table-cell>
          <table:table-cell office:value-type="float" office:value="7530492" table:style-name="ce12">
            <text:p><text:s text:c="2"/>7 530 492</text:p>
          </table:table-cell>
          <table:table-cell office:value-type="float" office:value="1077802" table:style-name="ce12">
            <text:p><text:s text:c="2"/>1 077 802</text:p>
          </table:table-cell>
          <table:table-cell office:value-type="float" office:value="49051" table:style-name="ce12">
            <text:p><text:s text:c="3"/>49 051</text:p>
          </table:table-cell>
          <table:table-cell office:value-type="float" office:value="2761874" table:style-name="ce12">
            <text:p><text:s text:c="2"/>2 761 874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21</text:p>
          </table:table-cell>
          <table:table-cell office:value-type="string" table:style-name="ce10">
            <text:p><text:s text:c="5"/>Fabricação de produtos farmoquímicos e farmacêuticos</text:p>
          </table:table-cell>
          <table:table-cell office:value-type="float" office:value="32" table:style-name="ce12">
            <text:p><text:s text:c="4"/>32</text:p>
          </table:table-cell>
          <table:table-cell office:value-type="float" office:value="3210672" table:style-name="ce12">
            <text:p><text:s text:c="2"/>3 210 672</text:p>
          </table:table-cell>
          <table:table-cell office:value-type="float" office:value="1231750" table:style-name="ce12">
            <text:p><text:s text:c="2"/>1 231 750</text:p>
          </table:table-cell>
          <table:table-cell office:value-type="float" office:value="640067" table:style-name="ce12">
            <text:p><text:s text:c="3"/>640 067</text:p>
          </table:table-cell>
          <table:table-cell office:value-type="float" office:value="24705" table:style-name="ce12">
            <text:p><text:s text:c="3"/>24 705</text:p>
          </table:table-cell>
          <table:table-cell office:value-type="float" office:value="1314150" table:style-name="ce12">
            <text:p><text:s text:c="2"/>1 314 150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22</text:p>
          </table:table-cell>
          <table:table-cell office:value-type="string" table:style-name="ce10">
            <text:p><text:s text:c="5"/>Fabricação de produtos de borracha e de material plástico</text:p>
          </table:table-cell>
          <table:table-cell office:value-type="float" office:value="519" table:style-name="ce12">
            <text:p><text:s text:c="4"/>519</text:p>
          </table:table-cell>
          <table:table-cell office:value-type="float" office:value="8261791" table:style-name="ce12">
            <text:p><text:s text:c="2"/>8 261 791</text:p>
          </table:table-cell>
          <table:table-cell office:value-type="float" office:value="4641770" table:style-name="ce12">
            <text:p><text:s text:c="2"/>4 641 770</text:p>
          </table:table-cell>
          <table:table-cell office:value-type="float" office:value="1446195" table:style-name="ce12">
            <text:p><text:s text:c="2"/>1 446 195</text:p>
          </table:table-cell>
          <table:table-cell office:value-type="float" office:value="75881" table:style-name="ce12">
            <text:p><text:s text:c="3"/>75 881</text:p>
          </table:table-cell>
          <table:table-cell office:value-type="float" office:value="2097945" table:style-name="ce12">
            <text:p><text:s text:c="2"/>2 097 945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23</text:p>
          </table:table-cell>
          <table:table-cell office:value-type="string" table:style-name="ce10">
            <text:p><text:s text:c="5"/>Fabricação de produtos de minerais não metálicos</text:p>
          </table:table-cell>
          <table:table-cell office:value-type="float" office:value="545" table:style-name="ce12">
            <text:p><text:s text:c="4"/>545</text:p>
          </table:table-cell>
          <table:table-cell office:value-type="float" office:value="5321517" table:style-name="ce12">
            <text:p><text:s text:c="2"/>5 321 517</text:p>
          </table:table-cell>
          <table:table-cell office:value-type="float" office:value="2939986" table:style-name="ce12">
            <text:p><text:s text:c="2"/>2 939 986</text:p>
          </table:table-cell>
          <table:table-cell office:value-type="float" office:value="928441" table:style-name="ce12">
            <text:p><text:s text:c="3"/>928 441</text:p>
          </table:table-cell>
          <table:table-cell office:value-type="float" office:value="37355" table:style-name="ce12">
            <text:p><text:s text:c="3"/>37 355</text:p>
          </table:table-cell>
          <table:table-cell office:value-type="float" office:value="1415735" table:style-name="ce12">
            <text:p><text:s text:c="2"/>1 415 735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24</text:p>
          </table:table-cell>
          <table:table-cell office:value-type="string" table:style-name="ce10">
            <text:p><text:s text:c="5"/>Metalurgia</text:p>
          </table:table-cell>
          <table:table-cell office:value-type="float" office:value="163" table:style-name="ce12">
            <text:p><text:s text:c="4"/>163</text:p>
          </table:table-cell>
          <table:table-cell office:value-type="float" office:value="11094695" table:style-name="ce12">
            <text:p><text:s text:c="2"/>11 094 695</text:p>
          </table:table-cell>
          <table:table-cell office:value-type="float" office:value="6856008" table:style-name="ce12">
            <text:p><text:s text:c="2"/>6 856 008</text:p>
          </table:table-cell>
          <table:table-cell office:value-type="float" office:value="1221739" table:style-name="ce12">
            <text:p><text:s text:c="2"/>1 221 739</text:p>
          </table:table-cell>
          <table:table-cell office:value-type="float" office:value="123359" table:style-name="ce12">
            <text:p><text:s text:c="3"/>123 359</text:p>
          </table:table-cell>
          <table:table-cell office:value-type="float" office:value="2893589" table:style-name="ce12">
            <text:p><text:s text:c="2"/>2 893 589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25</text:p>
          </table:table-cell>
          <table:table-cell office:value-type="string" table:style-name="ce10">
            <text:p><text:s text:c="5"/>Fabricação de produtos de metal, exceto máquinas e equipamentos</text:p>
          </table:table-cell>
          <table:table-cell office:value-type="float" office:value="697" table:style-name="ce12">
            <text:p><text:s text:c="4"/>697</text:p>
          </table:table-cell>
          <table:table-cell office:value-type="float" office:value="7875525" table:style-name="ce12">
            <text:p><text:s text:c="2"/>7 875 525</text:p>
          </table:table-cell>
          <table:table-cell office:value-type="float" office:value="4640006" table:style-name="ce12">
            <text:p><text:s text:c="2"/>4 640 006</text:p>
          </table:table-cell>
          <table:table-cell office:value-type="float" office:value="1684018" table:style-name="ce12">
            <text:p><text:s text:c="2"/>1 684 018</text:p>
          </table:table-cell>
          <table:table-cell office:value-type="float" office:value="92921" table:style-name="ce12">
            <text:p><text:s text:c="3"/>92 921</text:p>
          </table:table-cell>
          <table:table-cell office:value-type="float" office:value="1458580" table:style-name="ce12">
            <text:p><text:s text:c="2"/>1 458 580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26</text:p>
          </table:table-cell>
          <table:table-cell office:value-type="string" table:style-name="ce10">
            <text:p><text:s text:c="5"/>Fabricação de equipamentos de informática, produtos eletrônicos e ópticos</text:p>
          </table:table-cell>
          <table:table-cell office:value-type="float" office:value="132" table:style-name="ce12">
            <text:p><text:s text:c="4"/>132</text:p>
          </table:table-cell>
          <table:table-cell office:value-type="float" office:value="36126550" table:style-name="ce12">
            <text:p><text:s text:c="2"/>36 126 550</text:p>
          </table:table-cell>
          <table:table-cell office:value-type="float" office:value="24411084" table:style-name="ce12">
            <text:p><text:s text:c="2"/>24 411 084</text:p>
          </table:table-cell>
          <table:table-cell office:value-type="float" office:value="2904600" table:style-name="ce12">
            <text:p><text:s text:c="2"/>2 904 600</text:p>
          </table:table-cell>
          <table:table-cell office:value-type="float" office:value="159469" table:style-name="ce12">
            <text:p><text:s text:c="3"/>159 469</text:p>
          </table:table-cell>
          <table:table-cell office:value-type="float" office:value="8651396" table:style-name="ce12">
            <text:p><text:s text:c="2"/>8 651 396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27</text:p>
          </table:table-cell>
          <table:table-cell office:value-type="string" table:style-name="ce10">
            <text:p><text:s text:c="5"/>Fabricação de máquinas, aparelhos e materiais elétricos</text:p>
          </table:table-cell>
          <table:table-cell office:value-type="float" office:value="165" table:style-name="ce12">
            <text:p><text:s text:c="4"/>165</text:p>
          </table:table-cell>
          <table:table-cell office:value-type="float" office:value="9547649" table:style-name="ce12">
            <text:p><text:s text:c="2"/>9 547 649</text:p>
          </table:table-cell>
          <table:table-cell office:value-type="float" office:value="4701308" table:style-name="ce12">
            <text:p><text:s text:c="2"/>4 701 308</text:p>
          </table:table-cell>
          <table:table-cell office:value-type="float" office:value="1947547" table:style-name="ce12">
            <text:p><text:s text:c="2"/>1 947 547</text:p>
          </table:table-cell>
          <table:table-cell office:value-type="float" office:value="145791" table:style-name="ce12">
            <text:p><text:s text:c="3"/>145 791</text:p>
          </table:table-cell>
          <table:table-cell office:value-type="float" office:value="2753003" table:style-name="ce12">
            <text:p><text:s text:c="2"/>2 753 00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28</text:p>
          </table:table-cell>
          <table:table-cell office:value-type="string" table:style-name="ce10">
            <text:p><text:s text:c="5"/>Fabricação de máquinas e equipamentos</text:p>
          </table:table-cell>
          <table:table-cell office:value-type="float" office:value="465" table:style-name="ce12">
            <text:p><text:s text:c="4"/>465</text:p>
          </table:table-cell>
          <table:table-cell office:value-type="float" office:value="14923564" table:style-name="ce12">
            <text:p><text:s text:c="2"/>14 923 564</text:p>
          </table:table-cell>
          <table:table-cell office:value-type="float" office:value="8237975" table:style-name="ce12">
            <text:p><text:s text:c="2"/>8 237 975</text:p>
          </table:table-cell>
          <table:table-cell office:value-type="float" office:value="2885906" table:style-name="ce12">
            <text:p><text:s text:c="2"/>2 885 906</text:p>
          </table:table-cell>
          <table:table-cell office:value-type="float" office:value="153020" table:style-name="ce12">
            <text:p><text:s text:c="3"/>153 020</text:p>
          </table:table-cell>
          <table:table-cell office:value-type="float" office:value="3646664" table:style-name="ce12">
            <text:p><text:s text:c="2"/>3 646 664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29</text:p>
          </table:table-cell>
          <table:table-cell office:value-type="string" table:style-name="ce10">
            <text:p><text:s text:c="5"/>Fabricação de veículos automotores, reboques e carrocerias</text:p>
          </table:table-cell>
          <table:table-cell office:value-type="float" office:value="141" table:style-name="ce12">
            <text:p><text:s text:c="4"/>141</text:p>
          </table:table-cell>
          <table:table-cell office:value-type="float" office:value="20671247" table:style-name="ce12">
            <text:p><text:s text:c="2"/>20 671 247</text:p>
          </table:table-cell>
          <table:table-cell office:value-type="float" office:value="11767950" table:style-name="ce12">
            <text:p><text:s text:c="2"/>11 767 950</text:p>
          </table:table-cell>
          <table:table-cell office:value-type="float" office:value="2828042" table:style-name="ce12">
            <text:p><text:s text:c="2"/>2 828 042</text:p>
          </table:table-cell>
          <table:table-cell office:value-type="float" office:value="158137" table:style-name="ce12">
            <text:p><text:s text:c="3"/>158 137</text:p>
          </table:table-cell>
          <table:table-cell office:value-type="float" office:value="5917118" table:style-name="ce12">
            <text:p><text:s text:c="2"/>5 917 118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30</text:p>
          </table:table-cell>
          <table:table-cell office:value-type="string" table:style-name="ce10">
            <text:p><text:s text:c="5"/>Fabricação de outros equipamentos de transporte, exceto veículos automotores</text:p>
          </table:table-cell>
          <table:table-cell office:value-type="float" office:value="49" table:style-name="ce12">
            <text:p><text:s text:c="4"/>49</text:p>
          </table:table-cell>
          <table:table-cell office:value-type="float" office:value="6254845" table:style-name="ce12">
            <text:p><text:s text:c="2"/>6 254 845</text:p>
          </table:table-cell>
          <table:table-cell office:value-type="float" office:value="3024105" table:style-name="ce12">
            <text:p><text:s text:c="2"/>3 024 105</text:p>
          </table:table-cell>
          <table:table-cell office:value-type="float" office:value="976724" table:style-name="ce12">
            <text:p><text:s text:c="3"/>976 724</text:p>
          </table:table-cell>
          <table:table-cell office:value-type="float" office:value="93722" table:style-name="ce12">
            <text:p><text:s text:c="3"/>93 722</text:p>
          </table:table-cell>
          <table:table-cell office:value-type="float" office:value="2160293" table:style-name="ce12">
            <text:p><text:s text:c="2"/>2 160 29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31</text:p>
          </table:table-cell>
          <table:table-cell office:value-type="string" table:style-name="ce10">
            <text:p><text:s text:c="5"/>Fabricação de móveis</text:p>
          </table:table-cell>
          <table:table-cell office:value-type="float" office:value="371" table:style-name="ce12">
            <text:p><text:s text:c="4"/>371</text:p>
          </table:table-cell>
          <table:table-cell office:value-type="float" office:value="2282810" table:style-name="ce12">
            <text:p><text:s text:c="2"/>2 282 810</text:p>
          </table:table-cell>
          <table:table-cell office:value-type="float" office:value="1350602" table:style-name="ce12">
            <text:p><text:s text:c="2"/>1 350 602</text:p>
          </table:table-cell>
          <table:table-cell office:value-type="float" office:value="528484" table:style-name="ce12">
            <text:p><text:s text:c="3"/>528 484</text:p>
          </table:table-cell>
          <table:table-cell office:value-type="float" office:value="20138" table:style-name="ce12">
            <text:p><text:s text:c="3"/>20 138</text:p>
          </table:table-cell>
          <table:table-cell office:value-type="float" office:value="383585" table:style-name="ce12">
            <text:p><text:s text:c="3"/>383 585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32</text:p>
          </table:table-cell>
          <table:table-cell office:value-type="string" table:style-name="ce10">
            <text:p><text:s text:c="5"/>Fabricação de produtos diversos</text:p>
          </table:table-cell>
          <table:table-cell office:value-type="float" office:value="199" table:style-name="ce12">
            <text:p><text:s text:c="4"/>199</text:p>
          </table:table-cell>
          <table:table-cell office:value-type="float" office:value="2768635" table:style-name="ce12">
            <text:p><text:s text:c="2"/>2 768 635</text:p>
          </table:table-cell>
          <table:table-cell office:value-type="float" office:value="1056086" table:style-name="ce12">
            <text:p><text:s text:c="2"/>1 056 086</text:p>
          </table:table-cell>
          <table:table-cell office:value-type="float" office:value="623209" table:style-name="ce12">
            <text:p><text:s text:c="3"/>623 209</text:p>
          </table:table-cell>
          <table:table-cell office:value-type="float" office:value="37127" table:style-name="ce12">
            <text:p><text:s text:c="3"/>37 127</text:p>
          </table:table-cell>
          <table:table-cell office:value-type="float" office:value="1052214" table:style-name="ce12">
            <text:p><text:s text:c="2"/>1 052 214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33</text:p>
          </table:table-cell>
          <table:table-cell office:value-type="string" table:style-name="ce10">
            <text:p><text:s text:c="5"/>Manutenção, reparação e instalação de máquinas e equipamentos</text:p>
          </table:table-cell>
          <table:table-cell office:value-type="float" office:value="247" table:style-name="ce12">
            <text:p><text:s text:c="4"/>247</text:p>
          </table:table-cell>
          <table:table-cell office:value-type="float" office:value="2665086" table:style-name="ce12">
            <text:p><text:s text:c="2"/>2 665 086</text:p>
          </table:table-cell>
          <table:table-cell office:value-type="float" office:value="634399" table:style-name="ce12">
            <text:p><text:s text:c="3"/>634 399</text:p>
          </table:table-cell>
          <table:table-cell office:value-type="float" office:value="1286363" table:style-name="ce12">
            <text:p><text:s text:c="2"/>1 286 363</text:p>
          </table:table-cell>
          <table:table-cell office:value-type="float" office:value="63860" table:style-name="ce12">
            <text:p><text:s text:c="3"/>63 860</text:p>
          </table:table-cell>
          <table:table-cell office:value-type="float" office:value="680463" table:style-name="ce12">
            <text:p><text:s text:c="3"/>680 46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8">
            <text:p>E</text:p>
          </table:table-cell>
          <table:table-cell office:value-type="string" table:style-name="ce8">
            <text:p>Água, esgoto, atividades de gestão de resíduos e descontaminação</text:p>
          </table:table-cell>
          <table:table-cell office:value-type="float" office:value="176" table:style-name="ce5">
            <text:p><text:s text:c="4"/>176</text:p>
          </table:table-cell>
          <table:table-cell office:value-type="float" office:value="3859706" table:style-name="ce9">
            <text:p><text:s text:c="2"/>3 859 706</text:p>
          </table:table-cell>
          <table:table-cell office:value-type="float" office:value="593830" table:style-name="ce9">
            <text:p><text:s text:c="3"/>593 830</text:p>
          </table:table-cell>
          <table:table-cell office:value-type="float" office:value="1313405" table:style-name="ce9">
            <text:p><text:s text:c="2"/>1 313 405</text:p>
          </table:table-cell>
          <table:table-cell office:value-type="float" office:value="299407" table:style-name="ce9">
            <text:p><text:s text:c="3"/>299 407</text:p>
          </table:table-cell>
          <table:table-cell office:value-type="float" office:value="1653065" table:style-name="ce9">
            <text:p><text:s text:c="2"/>1 653 065</text:p>
          </table:table-cell>
          <table:table-cell table:style-name="ce15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37</text:p>
          </table:table-cell>
          <table:table-cell office:value-type="string" table:style-name="ce10">
            <text:p><text:s text:c="5"/>Esgoto e atividades relacionadas</text:p>
          </table:table-cell>
          <table:table-cell office:value-type="float" office:value="21" table:style-name="ce11">
            <text:p><text:s text:c="4"/>21</text:p>
          </table:table-cell>
          <table:table-cell office:value-type="float" office:value="559264" table:style-name="ce12">
            <text:p><text:s text:c="3"/>559 264</text:p>
          </table:table-cell>
          <table:table-cell office:value-type="float" office:value="55150" table:style-name="ce12">
            <text:p><text:s text:c="3"/>55 150</text:p>
          </table:table-cell>
          <table:table-cell office:value-type="float" office:value="222371" table:style-name="ce12">
            <text:p><text:s text:c="3"/>222 371</text:p>
          </table:table-cell>
          <table:table-cell office:value-type="float" office:value="21369" table:style-name="ce12">
            <text:p><text:s text:c="3"/>21 369</text:p>
          </table:table-cell>
          <table:table-cell office:value-type="float" office:value="260374" table:style-name="ce12">
            <text:p><text:s text:c="3"/>260 374</text:p>
          </table:table-cell>
          <table:table-cell table:style-name="ce14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38.1</text:p>
          </table:table-cell>
          <table:table-cell office:value-type="string" table:style-name="ce10">
            <text:p>Coleta de resíduos</text:p>
          </table:table-cell>
          <table:table-cell office:value-type="float" office:value="86" table:style-name="ce11">
            <text:p><text:s text:c="4"/>86</text:p>
          </table:table-cell>
          <table:table-cell office:value-type="float" office:value="1974091" table:style-name="ce12">
            <text:p><text:s text:c="2"/>1 974 091</text:p>
          </table:table-cell>
          <table:table-cell office:value-type="float" office:value="292868" table:style-name="ce12">
            <text:p><text:s text:c="3"/>292 868</text:p>
          </table:table-cell>
          <table:table-cell office:value-type="float" office:value="859754" table:style-name="ce12">
            <text:p><text:s text:c="3"/>859 754</text:p>
          </table:table-cell>
          <table:table-cell office:value-type="float" office:value="195866" table:style-name="ce12">
            <text:p><text:s text:c="3"/>195 866</text:p>
          </table:table-cell>
          <table:table-cell office:value-type="float" office:value="625604" table:style-name="ce12">
            <text:p><text:s text:c="3"/>625 604</text:p>
          </table:table-cell>
          <table:table-cell table:style-name="ce15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38.2</text:p>
          </table:table-cell>
          <table:table-cell office:value-type="string" table:style-name="ce10">
            <text:p>Tratamento e disposição de resíduos</text:p>
          </table:table-cell>
          <table:table-cell office:value-type="float" office:value="18" table:style-name="ce11">
            <text:p><text:s text:c="4"/>18</text:p>
          </table:table-cell>
          <table:table-cell office:value-type="float" office:value="1081706" table:style-name="ce12">
            <text:p><text:s text:c="2"/>1 081 706</text:p>
          </table:table-cell>
          <table:table-cell office:value-type="float" office:value="147873" table:style-name="ce12">
            <text:p><text:s text:c="3"/>147 873</text:p>
          </table:table-cell>
          <table:table-cell office:value-type="float" office:value="167009" table:style-name="ce12">
            <text:p><text:s text:c="3"/>167 009</text:p>
          </table:table-cell>
          <table:table-cell office:value-type="float" office:value="77564" table:style-name="ce12">
            <text:p><text:s text:c="3"/>77 564</text:p>
          </table:table-cell>
          <table:table-cell office:value-type="float" office:value="689259" table:style-name="ce12">
            <text:p><text:s text:c="3"/>689 259</text:p>
          </table:table-cell>
          <table:table-cell table:style-name="ce15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38.3</text:p>
          </table:table-cell>
          <table:table-cell office:value-type="string" table:style-name="ce10">
            <text:p>Recuperação de materiais</text:p>
          </table:table-cell>
          <table:table-cell office:value-type="float" office:value="50" table:style-name="ce11">
            <text:p><text:s text:c="4"/>50</text:p>
          </table:table-cell>
          <table:table-cell office:value-type="float" office:value="244085" table:style-name="ce12">
            <text:p><text:s text:c="3"/>244 085</text:p>
          </table:table-cell>
          <table:table-cell office:value-type="float" office:value="97867" table:style-name="ce12">
            <text:p><text:s text:c="3"/>97 867</text:p>
          </table:table-cell>
          <table:table-cell office:value-type="float" office:value="63849" table:style-name="ce12">
            <text:p><text:s text:c="3"/>63 849</text:p>
          </table:table-cell>
          <table:table-cell office:value-type="float" office:value="4572" table:style-name="ce12">
            <text:p><text:s text:c="3"/>4 572</text:p>
          </table:table-cell>
          <table:table-cell office:value-type="float" office:value="77798" table:style-name="ce12">
            <text:p><text:s text:c="3"/>77 798</text:p>
          </table:table-cell>
          <table:table-cell table:style-name="ce15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39</text:p>
          </table:table-cell>
          <table:table-cell office:value-type="string" table:style-name="ce10">
            <text:p><text:s text:c="5"/>Descontaminação e outros serviços de gestão de resíduos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559" table:style-name="ce12">
            <text:p><text:s text:c="4"/>559</text:p>
          </table:table-cell>
          <table:table-cell office:value-type="float" office:value="72" table:style-name="ce12">
            <text:p><text:s text:c="4"/>72</text:p>
          </table:table-cell>
          <table:table-cell office:value-type="float" office:value="422" table:style-name="ce12">
            <text:p><text:s text:c="4"/>422</text:p>
          </table:table-cell>
          <table:table-cell office:value-type="float" office:value="36" table:style-name="ce12">
            <text:p><text:s text:c="4"/>36</text:p>
          </table:table-cell>
          <table:table-cell office:value-type="float" office:value="30" table:style-name="ce12">
            <text:p><text:s text:c="4"/>30</text:p>
          </table:table-cell>
          <table:table-cell table:style-name="ce15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8">
            <text:p>F</text:p>
          </table:table-cell>
          <table:table-cell office:value-type="string" table:style-name="ce8">
            <text:p>Construção</text:p>
          </table:table-cell>
          <table:table-cell office:value-type="float" office:value="4279" table:style-name="ce5">
            <text:p><text:s text:c="3"/>4 279</text:p>
          </table:table-cell>
          <table:table-cell office:value-type="float" office:value="73157442" table:style-name="ce9">
            <text:p><text:s text:c="2"/>73 157 442</text:p>
          </table:table-cell>
          <table:table-cell office:value-type="float" office:value="31030715" table:style-name="ce9">
            <text:p><text:s text:c="2"/>31 030 715</text:p>
          </table:table-cell>
          <table:table-cell office:value-type="float" office:value="25345179" table:style-name="ce9">
            <text:p><text:s text:c="2"/>25 345 179</text:p>
          </table:table-cell>
          <table:table-cell office:value-type="float" office:value="3160123" table:style-name="ce9">
            <text:p><text:s text:c="2"/>3 160 123</text:p>
          </table:table-cell>
          <table:table-cell office:value-type="float" office:value="13621425" table:style-name="ce9">
            <text:p><text:s text:c="2"/>13 621 425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41</text:p>
          </table:table-cell>
          <table:table-cell office:value-type="string" table:style-name="ce10">
            <text:p><text:s text:c="5"/>Construção de edifícios</text:p>
          </table:table-cell>
          <table:table-cell office:value-type="float" office:value="2202" table:style-name="ce11">
            <text:p><text:s text:c="3"/>2 202</text:p>
          </table:table-cell>
          <table:table-cell office:value-type="float" office:value="29014865" table:style-name="ce12">
            <text:p><text:s text:c="2"/>29 014 865</text:p>
          </table:table-cell>
          <table:table-cell office:value-type="float" office:value="13965762" table:style-name="ce12">
            <text:p><text:s text:c="2"/>13 965 762</text:p>
          </table:table-cell>
          <table:table-cell office:value-type="float" office:value="9035113" table:style-name="ce12">
            <text:p><text:s text:c="2"/>9 035 113</text:p>
          </table:table-cell>
          <table:table-cell office:value-type="float" office:value="859898" table:style-name="ce12">
            <text:p><text:s text:c="3"/>859 898</text:p>
          </table:table-cell>
          <table:table-cell office:value-type="float" office:value="5154092" table:style-name="ce12">
            <text:p><text:s text:c="2"/>5 154 092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42</text:p>
          </table:table-cell>
          <table:table-cell office:value-type="string" table:style-name="ce10">
            <text:p><text:s text:c="5"/>Obras de infra-estrutura</text:p>
          </table:table-cell>
          <table:table-cell office:value-type="float" office:value="705" table:style-name="ce11">
            <text:p><text:s text:c="4"/>705</text:p>
          </table:table-cell>
          <table:table-cell office:value-type="float" office:value="34588679" table:style-name="ce12">
            <text:p><text:s text:c="2"/>34 588 679</text:p>
          </table:table-cell>
          <table:table-cell office:value-type="float" office:value="13328557" table:style-name="ce12">
            <text:p><text:s text:c="2"/>13 328 557</text:p>
          </table:table-cell>
          <table:table-cell office:value-type="float" office:value="12461256" table:style-name="ce12">
            <text:p><text:s text:c="2"/>12 461 256</text:p>
          </table:table-cell>
          <table:table-cell office:value-type="float" office:value="1975105" table:style-name="ce12">
            <text:p><text:s text:c="2"/>1 975 105</text:p>
          </table:table-cell>
          <table:table-cell office:value-type="float" office:value="6823761" table:style-name="ce12">
            <text:p><text:s text:c="2"/>6 823 761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43</text:p>
          </table:table-cell>
          <table:table-cell office:value-type="string" table:style-name="ce10">
            <text:p><text:s text:c="5"/>Serviços especializados para construção</text:p>
          </table:table-cell>
          <table:table-cell office:value-type="float" office:value="1372" table:style-name="ce11">
            <text:p><text:s text:c="3"/>1 372</text:p>
          </table:table-cell>
          <table:table-cell office:value-type="float" office:value="9553898" table:style-name="ce12">
            <text:p><text:s text:c="2"/>9 553 898</text:p>
          </table:table-cell>
          <table:table-cell office:value-type="float" office:value="3736396" table:style-name="ce12">
            <text:p><text:s text:c="2"/>3 736 396</text:p>
          </table:table-cell>
          <table:table-cell office:value-type="float" office:value="3848810" table:style-name="ce12">
            <text:p><text:s text:c="2"/>3 848 810</text:p>
          </table:table-cell>
          <table:table-cell office:value-type="float" office:value="325120" table:style-name="ce12">
            <text:p><text:s text:c="3"/>325 120</text:p>
          </table:table-cell>
          <table:table-cell office:value-type="float" office:value="1643572" table:style-name="ce12">
            <text:p><text:s text:c="2"/>1 643 572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8">
            <text:p>G</text:p>
          </table:table-cell>
          <table:table-cell office:value-type="string" table:style-name="ce8">
            <text:p>Comércio; reparação de veículos automotores e motocicletas</text:p>
          </table:table-cell>
          <table:table-cell office:value-type="float" office:value="8855" table:style-name="ce5">
            <text:p><text:s text:c="3"/>8 855</text:p>
          </table:table-cell>
          <table:table-cell office:value-type="float" office:value="310742462" table:style-name="ce9">
            <text:p><text:s text:c="2"/>310 742 462</text:p>
          </table:table-cell>
          <table:table-cell office:value-type="float" office:value="237319875" table:style-name="ce9">
            <text:p><text:s text:c="2"/>237 319 875</text:p>
          </table:table-cell>
          <table:table-cell office:value-type="float" office:value="24795942" table:style-name="ce9">
            <text:p><text:s text:c="2"/>24 795 942</text:p>
          </table:table-cell>
          <table:table-cell office:value-type="float" office:value="4659275" table:style-name="ce9">
            <text:p><text:s text:c="2"/>4 659 275</text:p>
          </table:table-cell>
          <table:table-cell office:value-type="float" office:value="43967370" table:style-name="ce9">
            <text:p><text:s text:c="2"/>43 967 370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45</text:p>
          </table:table-cell>
          <table:table-cell office:value-type="string" table:style-name="ce10">
            <text:p><text:s text:c="5"/>Comércio e reparação de veículos automotores e motocicletas</text:p>
          </table:table-cell>
          <table:table-cell office:value-type="float" office:value="770" table:style-name="ce11">
            <text:p><text:s text:c="4"/>770</text:p>
          </table:table-cell>
          <table:table-cell office:value-type="float" office:value="38088237" table:style-name="ce12">
            <text:p><text:s text:c="2"/>38 088 237</text:p>
          </table:table-cell>
          <table:table-cell office:value-type="float" office:value="31487659" table:style-name="ce12">
            <text:p><text:s text:c="2"/>31 487 659</text:p>
          </table:table-cell>
          <table:table-cell office:value-type="float" office:value="2176427" table:style-name="ce12">
            <text:p><text:s text:c="2"/>2 176 427</text:p>
          </table:table-cell>
          <table:table-cell office:value-type="float" office:value="360142" table:style-name="ce12">
            <text:p><text:s text:c="3"/>360 142</text:p>
          </table:table-cell>
          <table:table-cell office:value-type="float" office:value="4064010" table:style-name="ce12">
            <text:p><text:s text:c="2"/>4 064 010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46</text:p>
          </table:table-cell>
          <table:table-cell office:value-type="string" table:style-name="ce10">
            <text:p><text:s text:c="5"/>Comércio por atacado, exceto veículos automotores e motocicletas</text:p>
          </table:table-cell>
          <table:table-cell office:value-type="float" office:value="2417" table:style-name="ce11">
            <text:p><text:s text:c="3"/>2 417</text:p>
          </table:table-cell>
          <table:table-cell office:value-type="float" office:value="139086603" table:style-name="ce12">
            <text:p><text:s text:c="2"/>139 086 603</text:p>
          </table:table-cell>
          <table:table-cell office:value-type="float" office:value="109106089" table:style-name="ce12">
            <text:p><text:s text:c="2"/>109 106 089</text:p>
          </table:table-cell>
          <table:table-cell office:value-type="float" office:value="8056947" table:style-name="ce12">
            <text:p><text:s text:c="2"/>8 056 947</text:p>
          </table:table-cell>
          <table:table-cell office:value-type="float" office:value="1153576" table:style-name="ce12">
            <text:p><text:s text:c="2"/>1 153 576</text:p>
          </table:table-cell>
          <table:table-cell office:value-type="float" office:value="20769992" table:style-name="ce12">
            <text:p><text:s text:c="2"/>20 769 992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47</text:p>
          </table:table-cell>
          <table:table-cell office:value-type="string" table:style-name="ce10">
            <text:p><text:s text:c="5"/>Comércio varejista</text:p>
          </table:table-cell>
          <table:table-cell office:value-type="float" office:value="5669" table:style-name="ce11">
            <text:p><text:s text:c="3"/>5 669</text:p>
          </table:table-cell>
          <table:table-cell office:value-type="float" office:value="133567621" table:style-name="ce12">
            <text:p><text:s text:c="2"/>133 567 621</text:p>
          </table:table-cell>
          <table:table-cell office:value-type="float" office:value="96726128" table:style-name="ce12">
            <text:p><text:s text:c="2"/>96 726 128</text:p>
          </table:table-cell>
          <table:table-cell office:value-type="float" office:value="14562568" table:style-name="ce12">
            <text:p><text:s text:c="2"/>14 562 568</text:p>
          </table:table-cell>
          <table:table-cell office:value-type="float" office:value="3145557" table:style-name="ce12">
            <text:p><text:s text:c="2"/>3 145 557</text:p>
          </table:table-cell>
          <table:table-cell office:value-type="float" office:value="19133369" table:style-name="ce12">
            <text:p><text:s text:c="2"/>19 133 369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8">
            <text:p>H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2175" table:style-name="ce5">
            <text:p><text:s text:c="3"/>2 175</text:p>
          </table:table-cell>
          <table:table-cell office:value-type="float" office:value="49700478" table:style-name="ce9">
            <text:p><text:s text:c="2"/>49 700 478</text:p>
          </table:table-cell>
          <table:table-cell office:value-type="float" office:value="11934661" table:style-name="ce9">
            <text:p><text:s text:c="2"/>11 934 661</text:p>
          </table:table-cell>
          <table:table-cell office:value-type="float" office:value="10726709" table:style-name="ce9">
            <text:p><text:s text:c="2"/>10 726 709</text:p>
          </table:table-cell>
          <table:table-cell office:value-type="float" office:value="2311578" table:style-name="ce9">
            <text:p><text:s text:c="2"/>2 311 578</text:p>
          </table:table-cell>
          <table:table-cell office:value-type="float" office:value="24727530" table:style-name="ce9">
            <text:p><text:s text:c="2"/>24 727 530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49</text:p>
          </table:table-cell>
          <table:table-cell office:value-type="string" table:style-name="ce10">
            <text:p><text:s text:c="5"/>Transporte terrestre</text:p>
          </table:table-cell>
          <table:table-cell office:value-type="float" office:value="1580" table:style-name="ce11">
            <text:p><text:s text:c="3"/>1 580</text:p>
          </table:table-cell>
          <table:table-cell office:value-type="float" office:value="29949799" table:style-name="ce12">
            <text:p><text:s text:c="2"/>29 949 799</text:p>
          </table:table-cell>
          <table:table-cell office:value-type="float" office:value="8076436" table:style-name="ce12">
            <text:p><text:s text:c="2"/>8 076 436</text:p>
          </table:table-cell>
          <table:table-cell office:value-type="float" office:value="6063807" table:style-name="ce12">
            <text:p><text:s text:c="2"/>6 063 807</text:p>
          </table:table-cell>
          <table:table-cell office:value-type="float" office:value="830834" table:style-name="ce12">
            <text:p><text:s text:c="3"/>830 834</text:p>
          </table:table-cell>
          <table:table-cell office:value-type="float" office:value="14978721" table:style-name="ce12">
            <text:p><text:s text:c="2"/>14 978 721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50</text:p>
          </table:table-cell>
          <table:table-cell office:value-type="string" table:style-name="ce10">
            <text:p><text:s text:c="5"/>Transporte aquaviário</text:p>
          </table:table-cell>
          <table:table-cell office:value-type="float" office:value="47" table:style-name="ce11">
            <text:p><text:s text:c="4"/>47</text:p>
          </table:table-cell>
          <table:table-cell office:value-type="float" office:value="3098613" table:style-name="ce12">
            <text:p><text:s text:c="2"/>3 098 613</text:p>
          </table:table-cell>
          <table:table-cell office:value-type="float" office:value="330578" table:style-name="ce12">
            <text:p><text:s text:c="3"/>330 578</text:p>
          </table:table-cell>
          <table:table-cell office:value-type="float" office:value="777068" table:style-name="ce12">
            <text:p><text:s text:c="3"/>777 068</text:p>
          </table:table-cell>
          <table:table-cell office:value-type="float" office:value="175842" table:style-name="ce12">
            <text:p><text:s text:c="3"/>175 842</text:p>
          </table:table-cell>
          <table:table-cell office:value-type="float" office:value="1815126" table:style-name="ce12">
            <text:p><text:s text:c="2"/>1 815 126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51.1</text:p>
          </table:table-cell>
          <table:table-cell office:value-type="string" table:style-name="ce10">
            <text:p>Transporte aéreo de passageiros</text:p>
          </table:table-cell>
          <table:table-cell office:value-type="float" office:value="8" table:style-name="ce11">
            <text:p><text:s text:c="4"/>8</text:p>
          </table:table-cell>
          <table:table-cell office:value-type="float" office:value="6157579" table:style-name="ce12">
            <text:p><text:s text:c="2"/>6 157 579</text:p>
          </table:table-cell>
          <table:table-cell office:value-type="float" office:value="2530726" table:style-name="ce12">
            <text:p><text:s text:c="2"/>2 530 726</text:p>
          </table:table-cell>
          <table:table-cell office:value-type="float" office:value="939133" table:style-name="ce12">
            <text:p><text:s text:c="3"/>939 133</text:p>
          </table:table-cell>
          <table:table-cell office:value-type="float" office:value="514226" table:style-name="ce12">
            <text:p><text:s text:c="3"/>514 226</text:p>
          </table:table-cell>
          <table:table-cell office:value-type="float" office:value="2173494" table:style-name="ce12">
            <text:p><text:s text:c="2"/>2 173 494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51.2</text:p>
          </table:table-cell>
          <table:table-cell office:value-type="string" table:style-name="ce10">
            <text:p>Transporte aéreo de carga</text:p>
          </table:table-cell>
          <table:table-cell office:value-type="float" office:value="3" table:style-name="ce11">
            <text:p><text:s text:c="4"/>3</text:p>
          </table:table-cell>
          <table:table-cell office:value-type="float" office:value="109077" table:style-name="ce12">
            <text:p><text:s text:c="3"/>109 077</text:p>
          </table:table-cell>
          <table:table-cell office:value-type="float" office:value="38958" table:style-name="ce12">
            <text:p><text:s text:c="3"/>38 958</text:p>
          </table:table-cell>
          <table:table-cell office:value-type="float" office:value="16328" table:style-name="ce12">
            <text:p><text:s text:c="3"/>16 328</text:p>
          </table:table-cell>
          <table:table-cell office:value-type="float" office:value="12900" table:style-name="ce12">
            <text:p><text:s text:c="3"/>12 900</text:p>
          </table:table-cell>
          <table:table-cell office:value-type="float" office:value="40893" table:style-name="ce12">
            <text:p><text:s text:c="3"/>40 89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52</text:p>
          </table:table-cell>
          <table:table-cell office:value-type="string" table:style-name="ce10">
            <text:p><text:s text:c="5"/>Armazenamento e atividades auxiliares dos transportes</text:p>
          </table:table-cell>
          <table:table-cell office:value-type="float" office:value="420" table:style-name="ce11">
            <text:p><text:s text:c="4"/>420</text:p>
          </table:table-cell>
          <table:table-cell office:value-type="float" office:value="10033602" table:style-name="ce12">
            <text:p><text:s text:c="2"/>10 033 602</text:p>
          </table:table-cell>
          <table:table-cell office:value-type="float" office:value="929810" table:style-name="ce12">
            <text:p><text:s text:c="3"/>929 810</text:p>
          </table:table-cell>
          <table:table-cell office:value-type="float" office:value="2791534" table:style-name="ce12">
            <text:p><text:s text:c="2"/>2 791 534</text:p>
          </table:table-cell>
          <table:table-cell office:value-type="float" office:value="765149" table:style-name="ce12">
            <text:p><text:s text:c="3"/>765 149</text:p>
          </table:table-cell>
          <table:table-cell office:value-type="float" office:value="5547109" table:style-name="ce12">
            <text:p><text:s text:c="2"/>5 547 109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53</text:p>
          </table:table-cell>
          <table:table-cell office:value-type="string" table:style-name="ce10">
            <text:p><text:s text:c="5"/>Correio e outras atividades de entrega</text:p>
          </table:table-cell>
          <table:table-cell office:value-type="float" office:value="117" table:style-name="ce11">
            <text:p><text:s text:c="4"/>117</text:p>
          </table:table-cell>
          <table:table-cell office:value-type="float" office:value="351807" table:style-name="ce12">
            <text:p><text:s text:c="3"/>351 807</text:p>
          </table:table-cell>
          <table:table-cell office:value-type="float" office:value="28154" table:style-name="ce12">
            <text:p><text:s text:c="3"/>28 154</text:p>
          </table:table-cell>
          <table:table-cell office:value-type="float" office:value="138839" table:style-name="ce12">
            <text:p><text:s text:c="3"/>138 839</text:p>
          </table:table-cell>
          <table:table-cell office:value-type="float" office:value="12626" table:style-name="ce12">
            <text:p><text:s text:c="3"/>12 626</text:p>
          </table:table-cell>
          <table:table-cell office:value-type="float" office:value="172188" table:style-name="ce12">
            <text:p><text:s text:c="3"/>172 188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8">
            <text:p>I</text:p>
          </table:table-cell>
          <table:table-cell office:value-type="string" table:style-name="ce8">
            <text:p>Alojamento e alimentação</text:p>
          </table:table-cell>
          <table:table-cell office:value-type="float" office:value="1662" table:style-name="ce5">
            <text:p><text:s text:c="3"/>1 662</text:p>
          </table:table-cell>
          <table:table-cell office:value-type="float" office:value="10646430" table:style-name="ce9">
            <text:p><text:s text:c="2"/>10 646 430</text:p>
          </table:table-cell>
          <table:table-cell office:value-type="float" office:value="4330463" table:style-name="ce9">
            <text:p><text:s text:c="2"/>4 330 463</text:p>
          </table:table-cell>
          <table:table-cell office:value-type="float" office:value="3721013" table:style-name="ce9">
            <text:p><text:s text:c="2"/>3 721 013</text:p>
          </table:table-cell>
          <table:table-cell office:value-type="float" office:value="570142" table:style-name="ce9">
            <text:p><text:s text:c="3"/>570 142</text:p>
          </table:table-cell>
          <table:table-cell office:value-type="float" office:value="2024811" table:style-name="ce9">
            <text:p><text:s text:c="2"/>2 024 811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55</text:p>
          </table:table-cell>
          <table:table-cell office:value-type="string" table:style-name="ce10">
            <text:p><text:s text:c="5"/>Alojamento</text:p>
          </table:table-cell>
          <table:table-cell office:value-type="float" office:value="241" table:style-name="ce11">
            <text:p><text:s text:c="4"/>241</text:p>
          </table:table-cell>
          <table:table-cell office:value-type="float" office:value="1623940" table:style-name="ce12">
            <text:p><text:s text:c="2"/>1 623 940</text:p>
          </table:table-cell>
          <table:table-cell office:value-type="float" office:value="282939" table:style-name="ce12">
            <text:p><text:s text:c="3"/>282 939</text:p>
          </table:table-cell>
          <table:table-cell office:value-type="float" office:value="514837" table:style-name="ce12">
            <text:p><text:s text:c="3"/>514 837</text:p>
          </table:table-cell>
          <table:table-cell office:value-type="float" office:value="243501" table:style-name="ce12">
            <text:p><text:s text:c="3"/>243 501</text:p>
          </table:table-cell>
          <table:table-cell office:value-type="float" office:value="582663" table:style-name="ce12">
            <text:p><text:s text:c="3"/>582 66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56</text:p>
          </table:table-cell>
          <table:table-cell office:value-type="string" table:style-name="ce10">
            <text:p><text:s text:c="5"/>Alimentação</text:p>
          </table:table-cell>
          <table:table-cell office:value-type="float" office:value="1422" table:style-name="ce11">
            <text:p><text:s text:c="3"/>1 422</text:p>
          </table:table-cell>
          <table:table-cell office:value-type="float" office:value="9022490" table:style-name="ce12">
            <text:p><text:s text:c="2"/>9 022 490</text:p>
          </table:table-cell>
          <table:table-cell office:value-type="float" office:value="4047523" table:style-name="ce12">
            <text:p><text:s text:c="2"/>4 047 523</text:p>
          </table:table-cell>
          <table:table-cell office:value-type="float" office:value="3206177" table:style-name="ce12">
            <text:p><text:s text:c="2"/>3 206 177</text:p>
          </table:table-cell>
          <table:table-cell office:value-type="float" office:value="326642" table:style-name="ce12">
            <text:p><text:s text:c="3"/>326 642</text:p>
          </table:table-cell>
          <table:table-cell office:value-type="float" office:value="1442148" table:style-name="ce12">
            <text:p><text:s text:c="2"/>1 442 148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8">
            <text:p>J</text:p>
          </table:table-cell>
          <table:table-cell office:value-type="string" table:style-name="ce8">
            <text:p>Informação e comunicação</text:p>
          </table:table-cell>
          <table:table-cell office:value-type="float" office:value="902" table:style-name="ce5">
            <text:p><text:s text:c="4"/>902</text:p>
          </table:table-cell>
          <table:table-cell office:value-type="float" office:value="59291950" table:style-name="ce9">
            <text:p><text:s text:c="2"/>59 291 950</text:p>
          </table:table-cell>
          <table:table-cell office:value-type="float" office:value="9554595" table:style-name="ce9">
            <text:p><text:s text:c="2"/>9 554 595</text:p>
          </table:table-cell>
          <table:table-cell office:value-type="float" office:value="10488272" table:style-name="ce9">
            <text:p><text:s text:c="2"/>10 488 272</text:p>
          </table:table-cell>
          <table:table-cell office:value-type="float" office:value="3144362" table:style-name="ce9">
            <text:p><text:s text:c="2"/>3 144 362</text:p>
          </table:table-cell>
          <table:table-cell office:value-type="float" office:value="36104721" table:style-name="ce9">
            <text:p><text:s text:c="2"/>36 104 721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58</text:p>
          </table:table-cell>
          <table:table-cell office:value-type="string" table:style-name="ce10">
            <text:p><text:s text:c="5"/>Edição e edição integrada à impressão</text:p>
          </table:table-cell>
          <table:table-cell office:value-type="float" office:value="61" table:style-name="ce11">
            <text:p><text:s text:c="4"/>61</text:p>
          </table:table-cell>
          <table:table-cell office:value-type="float" office:value="1237065" table:style-name="ce12">
            <text:p><text:s text:c="2"/>1 237 065</text:p>
          </table:table-cell>
          <table:table-cell office:value-type="float" office:value="325358" table:style-name="ce12">
            <text:p><text:s text:c="3"/>325 358</text:p>
          </table:table-cell>
          <table:table-cell office:value-type="float" office:value="370854" table:style-name="ce12">
            <text:p><text:s text:c="3"/>370 854</text:p>
          </table:table-cell>
          <table:table-cell office:value-type="float" office:value="23742" table:style-name="ce12">
            <text:p><text:s text:c="3"/>23 742</text:p>
          </table:table-cell>
          <table:table-cell office:value-type="float" office:value="517112" table:style-name="ce12">
            <text:p><text:s text:c="3"/>517 112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7">
          <table:table-cell/>
          <table:table-cell office:value-type="string" table:style-name="ce10">
            <text:p>59</text:p>
          </table:table-cell>
          <table:table-cell office:value-type="string" table:style-name="ce10">
            <text:p><text:s text:c="5"/>Atividades cinematográficas, produção de vídeos e de programas de televisão; gravação de som e edição de música</text:p>
          </table:table-cell>
          <table:table-cell office:value-type="float" office:value="28" table:style-name="ce11">
            <text:p><text:s text:c="4"/>28</text:p>
          </table:table-cell>
          <table:table-cell office:value-type="float" office:value="653030" table:style-name="ce12">
            <text:p><text:s text:c="3"/>653 030</text:p>
          </table:table-cell>
          <table:table-cell office:value-type="float" office:value="193438" table:style-name="ce12">
            <text:p><text:s text:c="3"/>193 438</text:p>
          </table:table-cell>
          <table:table-cell office:value-type="float" office:value="105824" table:style-name="ce12">
            <text:p><text:s text:c="3"/>105 824</text:p>
          </table:table-cell>
          <table:table-cell office:value-type="float" office:value="53676" table:style-name="ce12">
            <text:p><text:s text:c="3"/>53 676</text:p>
          </table:table-cell>
          <table:table-cell office:value-type="float" office:value="300092" table:style-name="ce12">
            <text:p><text:s text:c="3"/>300 092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60</text:p>
          </table:table-cell>
          <table:table-cell office:value-type="string" table:style-name="ce10">
            <text:p><text:s text:c="5"/>Atividades de rádio e de televisão</text:p>
          </table:table-cell>
          <table:table-cell office:value-type="float" office:value="43" table:style-name="ce11">
            <text:p><text:s text:c="4"/>43</text:p>
          </table:table-cell>
          <table:table-cell office:value-type="float" office:value="712839" table:style-name="ce12">
            <text:p><text:s text:c="3"/>712 839</text:p>
          </table:table-cell>
          <table:table-cell office:value-type="float" office:value="105175" table:style-name="ce12">
            <text:p><text:s text:c="3"/>105 175</text:p>
          </table:table-cell>
          <table:table-cell office:value-type="float" office:value="235504" table:style-name="ce12">
            <text:p><text:s text:c="3"/>235 504</text:p>
          </table:table-cell>
          <table:table-cell office:value-type="float" office:value="14098" table:style-name="ce12">
            <text:p><text:s text:c="3"/>14 098</text:p>
          </table:table-cell>
          <table:table-cell office:value-type="float" office:value="358062" table:style-name="ce12">
            <text:p><text:s text:c="3"/>358 062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61</text:p>
          </table:table-cell>
          <table:table-cell office:value-type="string" table:style-name="ce10">
            <text:p><text:s text:c="5"/>Telecomunicações</text:p>
          </table:table-cell>
          <table:table-cell office:value-type="float" office:value="146" table:style-name="ce11">
            <text:p><text:s text:c="4"/>146</text:p>
          </table:table-cell>
          <table:table-cell office:value-type="float" office:value="43621480" table:style-name="ce12">
            <text:p><text:s text:c="2"/>43 621 480</text:p>
          </table:table-cell>
          <table:table-cell office:value-type="float" office:value="7158924" table:style-name="ce12">
            <text:p><text:s text:c="2"/>7 158 924</text:p>
          </table:table-cell>
          <table:table-cell office:value-type="float" office:value="4542904" table:style-name="ce12">
            <text:p><text:s text:c="2"/>4 542 904</text:p>
          </table:table-cell>
          <table:table-cell office:value-type="float" office:value="2719172" table:style-name="ce12">
            <text:p><text:s text:c="2"/>2 719 172</text:p>
          </table:table-cell>
          <table:table-cell office:value-type="float" office:value="29200481" table:style-name="ce12">
            <text:p><text:s text:c="2"/>29 200 481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62</text:p>
          </table:table-cell>
          <table:table-cell office:value-type="string" table:style-name="ce10">
            <text:p><text:s text:c="5"/>Atividades dos serviços de tecnologia da informação</text:p>
          </table:table-cell>
          <table:table-cell office:value-type="float" office:value="533" table:style-name="ce11">
            <text:p><text:s text:c="4"/>533</text:p>
          </table:table-cell>
          <table:table-cell office:value-type="float" office:value="9483359" table:style-name="ce12">
            <text:p><text:s text:c="2"/>9 483 359</text:p>
          </table:table-cell>
          <table:table-cell office:value-type="float" office:value="1536233" table:style-name="ce12">
            <text:p><text:s text:c="2"/>1 536 233</text:p>
          </table:table-cell>
          <table:table-cell office:value-type="float" office:value="4445753" table:style-name="ce12">
            <text:p><text:s text:c="2"/>4 445 753</text:p>
          </table:table-cell>
          <table:table-cell office:value-type="float" office:value="244766" table:style-name="ce12">
            <text:p><text:s text:c="3"/>244 766</text:p>
          </table:table-cell>
          <table:table-cell office:value-type="float" office:value="3256607" table:style-name="ce12">
            <text:p><text:s text:c="2"/>3 256 607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63</text:p>
          </table:table-cell>
          <table:table-cell office:value-type="string" table:style-name="ce10">
            <text:p><text:s text:c="5"/>Atividades de prestação de serviços de informação</text:p>
          </table:table-cell>
          <table:table-cell office:value-type="float" office:value="90" table:style-name="ce11">
            <text:p><text:s text:c="4"/>90</text:p>
          </table:table-cell>
          <table:table-cell office:value-type="float" office:value="3584177" table:style-name="ce12">
            <text:p><text:s text:c="2"/>3 584 177</text:p>
          </table:table-cell>
          <table:table-cell office:value-type="float" office:value="235467" table:style-name="ce12">
            <text:p><text:s text:c="3"/>235 467</text:p>
          </table:table-cell>
          <table:table-cell office:value-type="float" office:value="787435" table:style-name="ce12">
            <text:p><text:s text:c="3"/>787 435</text:p>
          </table:table-cell>
          <table:table-cell office:value-type="float" office:value="88907" table:style-name="ce12">
            <text:p><text:s text:c="3"/>88 907</text:p>
          </table:table-cell>
          <table:table-cell office:value-type="float" office:value="2472368" table:style-name="ce12">
            <text:p><text:s text:c="2"/>2 472 368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8">
            <text:p>K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06" table:style-name="ce5">
            <text:p><text:s text:c="4"/>106</text:p>
          </table:table-cell>
          <table:table-cell office:value-type="float" office:value="3414543" table:style-name="ce9">
            <text:p><text:s text:c="2"/>3 414 543</text:p>
          </table:table-cell>
          <table:table-cell office:value-type="float" office:value="80236" table:style-name="ce9">
            <text:p><text:s text:c="3"/>80 236</text:p>
          </table:table-cell>
          <table:table-cell office:value-type="float" office:value="991327" table:style-name="ce9">
            <text:p><text:s text:c="3"/>991 327</text:p>
          </table:table-cell>
          <table:table-cell office:value-type="float" office:value="98796" table:style-name="ce9">
            <text:p><text:s text:c="3"/>98 796</text:p>
          </table:table-cell>
          <table:table-cell office:value-type="float" office:value="2244183" table:style-name="ce9">
            <text:p><text:s text:c="2"/>2 244 18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7">
          <table:table-cell/>
          <table:table-cell office:value-type="string" table:style-name="ce10">
            <text:p>66</text:p>
          </table:table-cell>
          <table:table-cell office:value-type="string" table:style-name="ce10">
            <text:p><text:s text:c="5"/>Atividades auxiliares dos serviços financeiros, seguros, previdência complementar e planos de saúde</text:p>
          </table:table-cell>
          <table:table-cell office:value-type="float" office:value="106" table:style-name="ce11">
            <text:p><text:s text:c="4"/>106</text:p>
          </table:table-cell>
          <table:table-cell office:value-type="float" office:value="3414543" table:style-name="ce12">
            <text:p><text:s text:c="2"/>3 414 543</text:p>
          </table:table-cell>
          <table:table-cell office:value-type="float" office:value="80236" table:style-name="ce12">
            <text:p><text:s text:c="3"/>80 236</text:p>
          </table:table-cell>
          <table:table-cell office:value-type="float" office:value="991327" table:style-name="ce12">
            <text:p><text:s text:c="3"/>991 327</text:p>
          </table:table-cell>
          <table:table-cell office:value-type="float" office:value="98796" table:style-name="ce12">
            <text:p><text:s text:c="3"/>98 796</text:p>
          </table:table-cell>
          <table:table-cell office:value-type="float" office:value="2244183" table:style-name="ce12">
            <text:p><text:s text:c="2"/>2 244 18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8">
            <text:p>L</text:p>
          </table:table-cell>
          <table:table-cell office:value-type="string" table:style-name="ce8">
            <text:p>Atividades imobiliárias</text:p>
          </table:table-cell>
          <table:table-cell office:value-type="float" office:value="165" table:style-name="ce5">
            <text:p><text:s text:c="4"/>165</text:p>
          </table:table-cell>
          <table:table-cell office:value-type="float" office:value="1510979" table:style-name="ce9">
            <text:p><text:s text:c="2"/>1 510 979</text:p>
          </table:table-cell>
          <table:table-cell office:value-type="float" office:value="101874" table:style-name="ce9">
            <text:p><text:s text:c="3"/>101 874</text:p>
          </table:table-cell>
          <table:table-cell office:value-type="float" office:value="454236" table:style-name="ce9">
            <text:p><text:s text:c="3"/>454 236</text:p>
          </table:table-cell>
          <table:table-cell office:value-type="float" office:value="39530" table:style-name="ce9">
            <text:p><text:s text:c="3"/>39 530</text:p>
          </table:table-cell>
          <table:table-cell office:value-type="float" office:value="915339" table:style-name="ce9">
            <text:p><text:s text:c="3"/>915 339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68</text:p>
          </table:table-cell>
          <table:table-cell office:value-type="string" table:style-name="ce10">
            <text:p><text:s text:c="5"/>Atividades imobiliárias</text:p>
          </table:table-cell>
          <table:table-cell office:value-type="float" office:value="165" table:style-name="ce11">
            <text:p><text:s text:c="4"/>165</text:p>
          </table:table-cell>
          <table:table-cell office:value-type="float" office:value="1510979" table:style-name="ce12">
            <text:p><text:s text:c="2"/>1 510 979</text:p>
          </table:table-cell>
          <table:table-cell office:value-type="float" office:value="101874" table:style-name="ce12">
            <text:p><text:s text:c="3"/>101 874</text:p>
          </table:table-cell>
          <table:table-cell office:value-type="float" office:value="454236" table:style-name="ce12">
            <text:p><text:s text:c="3"/>454 236</text:p>
          </table:table-cell>
          <table:table-cell office:value-type="float" office:value="39530" table:style-name="ce12">
            <text:p><text:s text:c="3"/>39 530</text:p>
          </table:table-cell>
          <table:table-cell office:value-type="float" office:value="915339" table:style-name="ce12">
            <text:p><text:s text:c="3"/>915 339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8">
            <text:p>M</text:p>
          </table:table-cell>
          <table:table-cell office:value-type="string" table:style-name="ce8">
            <text:p>Atividades profissionais, científicas e técnicas</text:p>
          </table:table-cell>
          <table:table-cell office:value-type="float" office:value="1336" table:style-name="ce5">
            <text:p><text:s text:c="3"/>1 336</text:p>
          </table:table-cell>
          <table:table-cell office:value-type="float" office:value="10840613" table:style-name="ce9">
            <text:p><text:s text:c="2"/>10 840 613</text:p>
          </table:table-cell>
          <table:table-cell office:value-type="float" office:value="958052" table:style-name="ce9">
            <text:p><text:s text:c="3"/>958 052</text:p>
          </table:table-cell>
          <table:table-cell office:value-type="float" office:value="5257605" table:style-name="ce9">
            <text:p><text:s text:c="2"/>5 257 605</text:p>
          </table:table-cell>
          <table:table-cell office:value-type="float" office:value="441584" table:style-name="ce9">
            <text:p><text:s text:c="3"/>441 584</text:p>
          </table:table-cell>
          <table:table-cell office:value-type="float" office:value="4183373" table:style-name="ce9">
            <text:p><text:s text:c="2"/>4 183 37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69.11</text:p>
          </table:table-cell>
          <table:table-cell office:value-type="string" table:style-name="ce10">
            <text:p><text:s text:c="13"/>Atividades jurídicas, exceto cartórios</text:p>
          </table:table-cell>
          <table:table-cell office:value-type="float" office:value="191" table:style-name="ce11">
            <text:p><text:s text:c="4"/>191</text:p>
          </table:table-cell>
          <table:table-cell office:value-type="float" office:value="1340889" table:style-name="ce12">
            <text:p><text:s text:c="2"/>1 340 889</text:p>
          </table:table-cell>
          <table:table-cell office:value-type="float" office:value="46489" table:style-name="ce12">
            <text:p><text:s text:c="3"/>46 489</text:p>
          </table:table-cell>
          <table:table-cell office:value-type="float" office:value="552638" table:style-name="ce12">
            <text:p><text:s text:c="3"/>552 638</text:p>
          </table:table-cell>
          <table:table-cell office:value-type="float" office:value="90287" table:style-name="ce12">
            <text:p><text:s text:c="3"/>90 287</text:p>
          </table:table-cell>
          <table:table-cell office:value-type="float" office:value="651475" table:style-name="ce12">
            <text:p><text:s text:c="3"/>651 475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69.2</text:p>
          </table:table-cell>
          <table:table-cell office:value-type="string" table:style-name="ce10">
            <text:p><text:s text:c="8"/>Atividades de contabilidade, consultoria e auditoria contábil e tributária</text:p>
          </table:table-cell>
          <table:table-cell office:value-type="float" office:value="420" table:style-name="ce11">
            <text:p><text:s text:c="4"/>420</text:p>
          </table:table-cell>
          <table:table-cell office:value-type="float" office:value="868345" table:style-name="ce12">
            <text:p><text:s text:c="3"/>868 345</text:p>
          </table:table-cell>
          <table:table-cell office:value-type="float" office:value="12737" table:style-name="ce12">
            <text:p><text:s text:c="3"/>12 737</text:p>
          </table:table-cell>
          <table:table-cell office:value-type="float" office:value="619109" table:style-name="ce12">
            <text:p><text:s text:c="3"/>619 109</text:p>
          </table:table-cell>
          <table:table-cell office:value-type="float" office:value="24542" table:style-name="ce12">
            <text:p><text:s text:c="3"/>24 542</text:p>
          </table:table-cell>
          <table:table-cell office:value-type="float" office:value="211957" table:style-name="ce12">
            <text:p><text:s text:c="3"/>211 957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70.2</text:p>
          </table:table-cell>
          <table:table-cell office:value-type="string" table:style-name="ce10">
            <text:p><text:s text:c="8"/>Atividades de consultoria em gestão empresarial</text:p>
          </table:table-cell>
          <table:table-cell office:value-type="float" office:value="87" table:style-name="ce11">
            <text:p><text:s text:c="4"/>87</text:p>
          </table:table-cell>
          <table:table-cell office:value-type="float" office:value="1319964" table:style-name="ce12">
            <text:p><text:s text:c="2"/>1 319 964</text:p>
          </table:table-cell>
          <table:table-cell office:value-type="float" office:value="127434" table:style-name="ce12">
            <text:p><text:s text:c="3"/>127 434</text:p>
          </table:table-cell>
          <table:table-cell office:value-type="float" office:value="634760" table:style-name="ce12">
            <text:p><text:s text:c="3"/>634 760</text:p>
          </table:table-cell>
          <table:table-cell office:value-type="float" office:value="34463" table:style-name="ce12">
            <text:p><text:s text:c="3"/>34 463</text:p>
          </table:table-cell>
          <table:table-cell office:value-type="float" office:value="523307" table:style-name="ce12">
            <text:p><text:s text:c="3"/>523 307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71</text:p>
          </table:table-cell>
          <table:table-cell office:value-type="string" table:style-name="ce10">
            <text:p><text:s text:c="5"/>Serviços de arquitetura e engenharia; testes e análises técnicas</text:p>
          </table:table-cell>
          <table:table-cell office:value-type="float" office:value="436" table:style-name="ce11">
            <text:p><text:s text:c="4"/>436</text:p>
          </table:table-cell>
          <table:table-cell office:value-type="float" office:value="4921017" table:style-name="ce12">
            <text:p><text:s text:c="2"/>4 921 017</text:p>
          </table:table-cell>
          <table:table-cell office:value-type="float" office:value="644112" table:style-name="ce12">
            <text:p><text:s text:c="3"/>644 112</text:p>
          </table:table-cell>
          <table:table-cell office:value-type="float" office:value="2399392" table:style-name="ce12">
            <text:p><text:s text:c="2"/>2 399 392</text:p>
          </table:table-cell>
          <table:table-cell office:value-type="float" office:value="195201" table:style-name="ce12">
            <text:p><text:s text:c="3"/>195 201</text:p>
          </table:table-cell>
          <table:table-cell office:value-type="float" office:value="1682312" table:style-name="ce12">
            <text:p><text:s text:c="2"/>1 682 312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73</text:p>
          </table:table-cell>
          <table:table-cell office:value-type="string" table:style-name="ce10">
            <text:p><text:s text:c="5"/>Publicidade e pesquisa de mercado</text:p>
          </table:table-cell>
          <table:table-cell office:value-type="float" office:value="123" table:style-name="ce11">
            <text:p><text:s text:c="4"/>123</text:p>
          </table:table-cell>
          <table:table-cell office:value-type="float" office:value="1491093" table:style-name="ce12">
            <text:p><text:s text:c="2"/>1 491 093</text:p>
          </table:table-cell>
          <table:table-cell office:value-type="float" office:value="82567" table:style-name="ce12">
            <text:p><text:s text:c="3"/>82 567</text:p>
          </table:table-cell>
          <table:table-cell office:value-type="float" office:value="754767" table:style-name="ce12">
            <text:p><text:s text:c="3"/>754 767</text:p>
          </table:table-cell>
          <table:table-cell office:value-type="float" office:value="78214" table:style-name="ce12">
            <text:p><text:s text:c="3"/>78 214</text:p>
          </table:table-cell>
          <table:table-cell office:value-type="float" office:value="575546" table:style-name="ce12">
            <text:p><text:s text:c="3"/>575 546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74</text:p>
          </table:table-cell>
          <table:table-cell office:value-type="string" table:style-name="ce10">
            <text:p><text:s text:c="5"/>Outras atividades profissionais, científicas e técnicas</text:p>
          </table:table-cell>
          <table:table-cell office:value-type="float" office:value="80" table:style-name="ce11">
            <text:p><text:s text:c="4"/>80</text:p>
          </table:table-cell>
          <table:table-cell office:value-type="float" office:value="899305" table:style-name="ce12">
            <text:p><text:s text:c="3"/>899 305</text:p>
          </table:table-cell>
          <table:table-cell office:value-type="float" office:value="44713" table:style-name="ce12">
            <text:p><text:s text:c="3"/>44 713</text:p>
          </table:table-cell>
          <table:table-cell office:value-type="float" office:value="296939" table:style-name="ce12">
            <text:p><text:s text:c="3"/>296 939</text:p>
          </table:table-cell>
          <table:table-cell office:value-type="float" office:value="18877" table:style-name="ce12">
            <text:p><text:s text:c="3"/>18 877</text:p>
          </table:table-cell>
          <table:table-cell office:value-type="float" office:value="538776" table:style-name="ce12">
            <text:p><text:s text:c="3"/>538 776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8">
            <text:p>N</text:p>
          </table:table-cell>
          <table:table-cell office:value-type="string" table:style-name="ce8">
            <text:p>Atividades administrativas e serviços complementares</text:p>
          </table:table-cell>
          <table:table-cell office:value-type="float" office:value="3405" table:style-name="ce5">
            <text:p><text:s text:c="3"/>3 405</text:p>
          </table:table-cell>
          <table:table-cell office:value-type="float" office:value="30798788" table:style-name="ce9">
            <text:p><text:s text:c="2"/>30 798 788</text:p>
          </table:table-cell>
          <table:table-cell office:value-type="float" office:value="2176871" table:style-name="ce9">
            <text:p><text:s text:c="2"/>2 176 871</text:p>
          </table:table-cell>
          <table:table-cell office:value-type="float" office:value="19964375" table:style-name="ce9">
            <text:p><text:s text:c="2"/>19 964 375</text:p>
          </table:table-cell>
          <table:table-cell office:value-type="float" office:value="811377" table:style-name="ce9">
            <text:p><text:s text:c="3"/>811 377</text:p>
          </table:table-cell>
          <table:table-cell office:value-type="float" office:value="7846166" table:style-name="ce9">
            <text:p><text:s text:c="2"/>7 846 166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77</text:p>
          </table:table-cell>
          <table:table-cell office:value-type="string" table:style-name="ce10">
            <text:p><text:s text:c="5"/>Aluguéis não imobiliários e gestão de ativos intangíveis não financeiros</text:p>
          </table:table-cell>
          <table:table-cell office:value-type="float" office:value="494" table:style-name="ce11">
            <text:p><text:s text:c="4"/>494</text:p>
          </table:table-cell>
          <table:table-cell office:value-type="float" office:value="5678310" table:style-name="ce12">
            <text:p><text:s text:c="2"/>5 678 310</text:p>
          </table:table-cell>
          <table:table-cell office:value-type="float" office:value="865724" table:style-name="ce12">
            <text:p><text:s text:c="3"/>865 724</text:p>
          </table:table-cell>
          <table:table-cell office:value-type="float" office:value="1573874" table:style-name="ce12">
            <text:p><text:s text:c="2"/>1 573 874</text:p>
          </table:table-cell>
          <table:table-cell office:value-type="float" office:value="222397" table:style-name="ce12">
            <text:p><text:s text:c="3"/>222 397</text:p>
          </table:table-cell>
          <table:table-cell office:value-type="float" office:value="3016315" table:style-name="ce12">
            <text:p><text:s text:c="2"/>3 016 315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78</text:p>
          </table:table-cell>
          <table:table-cell office:value-type="string" table:style-name="ce10">
            <text:p><text:s text:c="5"/>Seleção, agenciamento e locação de mão de obra</text:p>
          </table:table-cell>
          <table:table-cell office:value-type="float" office:value="603" table:style-name="ce11">
            <text:p><text:s text:c="4"/>603</text:p>
          </table:table-cell>
          <table:table-cell office:value-type="float" office:value="5659088" table:style-name="ce12">
            <text:p><text:s text:c="2"/>5 659 088</text:p>
          </table:table-cell>
          <table:table-cell office:value-type="float" office:value="199601" table:style-name="ce12">
            <text:p><text:s text:c="3"/>199 601</text:p>
          </table:table-cell>
          <table:table-cell office:value-type="float" office:value="4456664" table:style-name="ce12">
            <text:p><text:s text:c="2"/>4 456 664</text:p>
          </table:table-cell>
          <table:table-cell office:value-type="float" office:value="53576" table:style-name="ce12">
            <text:p><text:s text:c="3"/>53 576</text:p>
          </table:table-cell>
          <table:table-cell office:value-type="float" office:value="949248" table:style-name="ce12">
            <text:p><text:s text:c="3"/>949 248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79</text:p>
          </table:table-cell>
          <table:table-cell office:value-type="string" table:style-name="ce10">
            <text:p><text:s text:c="5"/>Agências de viagens, operadores turísticos e serviços de reservas</text:p>
          </table:table-cell>
          <table:table-cell office:value-type="float" office:value="106" table:style-name="ce11">
            <text:p><text:s text:c="4"/>106</text:p>
          </table:table-cell>
          <table:table-cell office:value-type="float" office:value="1003023" table:style-name="ce12">
            <text:p><text:s text:c="2"/>1 003 023</text:p>
          </table:table-cell>
          <table:table-cell office:value-type="float" office:value="48708" table:style-name="ce12">
            <text:p><text:s text:c="3"/>48 708</text:p>
          </table:table-cell>
          <table:table-cell office:value-type="float" office:value="331299" table:style-name="ce12">
            <text:p><text:s text:c="3"/>331 299</text:p>
          </table:table-cell>
          <table:table-cell office:value-type="float" office:value="23525" table:style-name="ce12">
            <text:p><text:s text:c="3"/>23 525</text:p>
          </table:table-cell>
          <table:table-cell office:value-type="float" office:value="599491" table:style-name="ce12">
            <text:p><text:s text:c="3"/>599 491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80</text:p>
          </table:table-cell>
          <table:table-cell office:value-type="string" table:style-name="ce10">
            <text:p><text:s text:c="5"/>Atividades de vigilância, segurança e investigação</text:p>
          </table:table-cell>
          <table:table-cell office:value-type="float" office:value="533" table:style-name="ce11">
            <text:p><text:s text:c="4"/>533</text:p>
          </table:table-cell>
          <table:table-cell office:value-type="float" office:value="7548550" table:style-name="ce12">
            <text:p><text:s text:c="2"/>7 548 550</text:p>
          </table:table-cell>
          <table:table-cell office:value-type="float" office:value="362414" table:style-name="ce12">
            <text:p><text:s text:c="3"/>362 414</text:p>
          </table:table-cell>
          <table:table-cell office:value-type="float" office:value="5887303" table:style-name="ce12">
            <text:p><text:s text:c="2"/>5 887 303</text:p>
          </table:table-cell>
          <table:table-cell office:value-type="float" office:value="190063" table:style-name="ce12">
            <text:p><text:s text:c="3"/>190 063</text:p>
          </table:table-cell>
          <table:table-cell office:value-type="float" office:value="1108770" table:style-name="ce12">
            <text:p><text:s text:c="2"/>1 108 770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81.11</text:p>
          </table:table-cell>
          <table:table-cell office:value-type="string" table:style-name="ce10">
            <text:p><text:s text:c="13"/>Serviços combinados para apoio a edifícios, exceto condomínios prediais</text:p>
          </table:table-cell>
          <table:table-cell office:value-type="float" office:value="252" table:style-name="ce11">
            <text:p><text:s text:c="4"/>252</text:p>
          </table:table-cell>
          <table:table-cell office:value-type="float" office:value="817506" table:style-name="ce12">
            <text:p><text:s text:c="3"/>817 506</text:p>
          </table:table-cell>
          <table:table-cell office:value-type="float" office:value="29759" table:style-name="ce12">
            <text:p><text:s text:c="3"/>29 759</text:p>
          </table:table-cell>
          <table:table-cell office:value-type="float" office:value="705611" table:style-name="ce12">
            <text:p><text:s text:c="3"/>705 611</text:p>
          </table:table-cell>
          <table:table-cell office:value-type="float" office:value="7584" table:style-name="ce12">
            <text:p><text:s text:c="3"/>7 584</text:p>
          </table:table-cell>
          <table:table-cell office:value-type="float" office:value="74552" table:style-name="ce12">
            <text:p><text:s text:c="3"/>74 552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81.2</text:p>
          </table:table-cell>
          <table:table-cell office:value-type="string" table:style-name="ce10">
            <text:p><text:s text:c="8"/>Atividades de limpeza</text:p>
          </table:table-cell>
          <table:table-cell office:value-type="float" office:value="641" table:style-name="ce11">
            <text:p><text:s text:c="4"/>641</text:p>
          </table:table-cell>
          <table:table-cell office:value-type="float" office:value="4234032" table:style-name="ce12">
            <text:p><text:s text:c="2"/>4 234 032</text:p>
          </table:table-cell>
          <table:table-cell office:value-type="float" office:value="347410" table:style-name="ce12">
            <text:p><text:s text:c="3"/>347 410</text:p>
          </table:table-cell>
          <table:table-cell office:value-type="float" office:value="3379598" table:style-name="ce12">
            <text:p><text:s text:c="2"/>3 379 598</text:p>
          </table:table-cell>
          <table:table-cell office:value-type="float" office:value="54760" table:style-name="ce12">
            <text:p><text:s text:c="3"/>54 760</text:p>
          </table:table-cell>
          <table:table-cell office:value-type="float" office:value="452265" table:style-name="ce12">
            <text:p><text:s text:c="3"/>452 265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81.3</text:p>
          </table:table-cell>
          <table:table-cell office:value-type="string" table:style-name="ce10">
            <text:p><text:s text:c="9"/>Atividades paisagísticas</text:p>
          </table:table-cell>
          <table:table-cell office:value-type="float" office:value="49" table:style-name="ce11">
            <text:p><text:s text:c="4"/>49</text:p>
          </table:table-cell>
          <table:table-cell office:value-type="float" office:value="139390" table:style-name="ce12">
            <text:p><text:s text:c="3"/>139 390</text:p>
          </table:table-cell>
          <table:table-cell office:value-type="float" office:value="21078" table:style-name="ce12">
            <text:p><text:s text:c="3"/>21 078</text:p>
          </table:table-cell>
          <table:table-cell office:value-type="float" office:value="95111" table:style-name="ce12">
            <text:p><text:s text:c="3"/>95 111</text:p>
          </table:table-cell>
          <table:table-cell office:value-type="float" office:value="1577" table:style-name="ce12">
            <text:p><text:s text:c="3"/>1 577</text:p>
          </table:table-cell>
          <table:table-cell office:value-type="float" office:value="21623" table:style-name="ce12">
            <text:p><text:s text:c="3"/>21 62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7">
          <table:table-cell/>
          <table:table-cell office:value-type="string" table:style-name="ce10">
            <text:p>82</text:p>
          </table:table-cell>
          <table:table-cell office:value-type="string" table:style-name="ce10">
            <text:p><text:s text:c="5"/>Serviços de escritório, de apoio administrativo e outros serviços prestados às empresas</text:p>
          </table:table-cell>
          <table:table-cell office:value-type="float" office:value="727" table:style-name="ce11">
            <text:p><text:s text:c="4"/>727</text:p>
          </table:table-cell>
          <table:table-cell office:value-type="float" office:value="5718889" table:style-name="ce12">
            <text:p><text:s text:c="2"/>5 718 889</text:p>
          </table:table-cell>
          <table:table-cell office:value-type="float" office:value="302175" table:style-name="ce12">
            <text:p><text:s text:c="3"/>302 175</text:p>
          </table:table-cell>
          <table:table-cell office:value-type="float" office:value="3534915" table:style-name="ce12">
            <text:p><text:s text:c="2"/>3 534 915</text:p>
          </table:table-cell>
          <table:table-cell office:value-type="float" office:value="257896" table:style-name="ce12">
            <text:p><text:s text:c="3"/>257 896</text:p>
          </table:table-cell>
          <table:table-cell office:value-type="float" office:value="1623903" table:style-name="ce12">
            <text:p><text:s text:c="2"/>1 623 903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8">
            <text:p>P</text:p>
          </table:table-cell>
          <table:table-cell office:value-type="string" table:style-name="ce8">
            <text:p>Educação</text:p>
          </table:table-cell>
          <table:table-cell office:value-type="float" office:value="309" table:style-name="ce5">
            <text:p><text:s text:c="4"/>309</text:p>
          </table:table-cell>
          <table:table-cell office:value-type="float" office:value="549482" table:style-name="ce9">
            <text:p><text:s text:c="3"/>549 482</text:p>
          </table:table-cell>
          <table:table-cell office:value-type="float" office:value="53187" table:style-name="ce9">
            <text:p><text:s text:c="3"/>53 187</text:p>
          </table:table-cell>
          <table:table-cell office:value-type="float" office:value="298365" table:style-name="ce9">
            <text:p><text:s text:c="3"/>298 365</text:p>
          </table:table-cell>
          <table:table-cell office:value-type="float" office:value="30455" table:style-name="ce9">
            <text:p><text:s text:c="3"/>30 455</text:p>
          </table:table-cell>
          <table:table-cell office:value-type="float" office:value="167475" table:style-name="ce9">
            <text:p><text:s text:c="3"/>167 475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85.5</text:p>
          </table:table-cell>
          <table:table-cell office:value-type="string" table:style-name="ce10">
            <text:p><text:s text:c="8"/>Atividades de apoio à educação</text:p>
          </table:table-cell>
          <table:table-cell office:value-type="float" office:value="1" table:style-name="ce11">
            <text:p><text:s text:c="4"/>1</text:p>
          </table:table-cell>
          <table:table-cell office:value-type="float" office:value="2321" table:style-name="ce12">
            <text:p><text:s text:c="3"/>2 321</text:p>
          </table:table-cell>
          <table:table-cell office:value-type="float" office:value="67" table:style-name="ce12">
            <text:p><text:s text:c="4"/>67</text:p>
          </table:table-cell>
          <table:table-cell office:value-type="float" office:value="974" table:style-name="ce12">
            <text:p><text:s text:c="4"/>974</text:p>
          </table:table-cell>
          <table:table-cell office:value-type="float" office:value="81" table:style-name="ce12">
            <text:p><text:s text:c="4"/>81</text:p>
          </table:table-cell>
          <table:table-cell office:value-type="float" office:value="1199" table:style-name="ce12">
            <text:p><text:s text:c="3"/>1 199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85.9</text:p>
          </table:table-cell>
          <table:table-cell office:value-type="string" table:style-name="ce10">
            <text:p><text:s text:c="9"/>Outras atividades de ensino</text:p>
          </table:table-cell>
          <table:table-cell office:value-type="float" office:value="308" table:style-name="ce11">
            <text:p><text:s text:c="4"/>308</text:p>
          </table:table-cell>
          <table:table-cell office:value-type="float" office:value="547161" table:style-name="ce12">
            <text:p><text:s text:c="3"/>547 161</text:p>
          </table:table-cell>
          <table:table-cell office:value-type="float" office:value="53120" table:style-name="ce12">
            <text:p><text:s text:c="3"/>53 120</text:p>
          </table:table-cell>
          <table:table-cell office:value-type="float" office:value="297391" table:style-name="ce12">
            <text:p><text:s text:c="3"/>297 391</text:p>
          </table:table-cell>
          <table:table-cell office:value-type="float" office:value="30374" table:style-name="ce12">
            <text:p><text:s text:c="3"/>30 374</text:p>
          </table:table-cell>
          <table:table-cell office:value-type="float" office:value="166276" table:style-name="ce12">
            <text:p><text:s text:c="3"/>166 276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8">
            <text:p>R</text:p>
          </table:table-cell>
          <table:table-cell office:value-type="string" table:style-name="ce8">
            <text:p>Artes, cultura, esporte e recreação</text:p>
          </table:table-cell>
          <table:table-cell office:value-type="float" office:value="160" table:style-name="ce5">
            <text:p><text:s text:c="4"/>160</text:p>
          </table:table-cell>
          <table:table-cell office:value-type="float" office:value="1172077" table:style-name="ce9">
            <text:p><text:s text:c="2"/>1 172 077</text:p>
          </table:table-cell>
          <table:table-cell office:value-type="float" office:value="206058" table:style-name="ce9">
            <text:p><text:s text:c="3"/>206 058</text:p>
          </table:table-cell>
          <table:table-cell office:value-type="float" office:value="262687" table:style-name="ce9">
            <text:p><text:s text:c="3"/>262 687</text:p>
          </table:table-cell>
          <table:table-cell office:value-type="float" office:value="106333" table:style-name="ce9">
            <text:p><text:s text:c="3"/>106 333</text:p>
          </table:table-cell>
          <table:table-cell office:value-type="float" office:value="596999" table:style-name="ce9">
            <text:p><text:s text:c="3"/>596 999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6">
          <table:table-cell/>
          <table:table-cell office:value-type="string" table:style-name="ce10">
            <text:p>90</text:p>
          </table:table-cell>
          <table:table-cell office:value-type="string" table:style-name="ce10">
            <text:p><text:s text:c="5"/>Atividades artísticas, criativas e de espetáculos</text:p>
          </table:table-cell>
          <table:table-cell office:value-type="float" office:value="23" table:style-name="ce11">
            <text:p><text:s text:c="4"/>23</text:p>
          </table:table-cell>
          <table:table-cell office:value-type="float" office:value="441743" table:style-name="ce12">
            <text:p><text:s text:c="3"/>441 743</text:p>
          </table:table-cell>
          <table:table-cell office:value-type="float" office:value="15141" table:style-name="ce12">
            <text:p><text:s text:c="3"/>15 141</text:p>
          </table:table-cell>
          <table:table-cell office:value-type="float" office:value="60310" table:style-name="ce12">
            <text:p><text:s text:c="3"/>60 310</text:p>
          </table:table-cell>
          <table:table-cell office:value-type="float" office:value="42630" table:style-name="ce12">
            <text:p><text:s text:c="3"/>42 630</text:p>
          </table:table-cell>
          <table:table-cell office:value-type="float" office:value="323661" table:style-name="ce12">
            <text:p><text:s text:c="3"/>323 661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6">
            <text:p>92</text:p>
          </table:table-cell>
          <table:table-cell table:style-name="ce10"/>
          <table:table-cell table:style-name="ce11"/>
          <table:table-cell table:number-columns-repeated="5" table:style-name="ce12"/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93</text:p>
          </table:table-cell>
          <table:table-cell office:value-type="string" table:style-name="ce10">
            <text:p><text:s text:c="5"/>Atividades esportivas e de recreação e lazer</text:p>
          </table:table-cell>
          <table:table-cell office:value-type="float" office:value="137" table:style-name="ce17">
            <text:p><text:s text:c="4"/>137</text:p>
          </table:table-cell>
          <table:table-cell office:value-type="float" office:value="730335" table:style-name="ce12">
            <text:p><text:s text:c="3"/>730 335</text:p>
          </table:table-cell>
          <table:table-cell office:value-type="float" office:value="190917" table:style-name="ce12">
            <text:p><text:s text:c="3"/>190 917</text:p>
          </table:table-cell>
          <table:table-cell office:value-type="float" office:value="202377" table:style-name="ce12">
            <text:p><text:s text:c="3"/>202 377</text:p>
          </table:table-cell>
          <table:table-cell office:value-type="float" office:value="63702" table:style-name="ce12">
            <text:p><text:s text:c="3"/>63 702</text:p>
          </table:table-cell>
          <table:table-cell office:value-type="float" office:value="273339" table:style-name="ce12">
            <text:p><text:s text:c="3"/>273 339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8">
            <text:p>S</text:p>
          </table:table-cell>
          <table:table-cell office:value-type="string" table:style-name="ce8">
            <text:p>Outras atividades de serviços</text:p>
          </table:table-cell>
          <table:table-cell office:value-type="float" office:value="380" table:style-name="ce5">
            <text:p><text:s text:c="4"/>380</text:p>
          </table:table-cell>
          <table:table-cell office:value-type="float" office:value="1660364" table:style-name="ce9">
            <text:p><text:s text:c="2"/>1 660 364</text:p>
          </table:table-cell>
          <table:table-cell office:value-type="float" office:value="312984" table:style-name="ce9">
            <text:p><text:s text:c="3"/>312 984</text:p>
          </table:table-cell>
          <table:table-cell office:value-type="float" office:value="684806" table:style-name="ce9">
            <text:p><text:s text:c="3"/>684 806</text:p>
          </table:table-cell>
          <table:table-cell office:value-type="float" office:value="45274" table:style-name="ce9">
            <text:p><text:s text:c="3"/>45 274</text:p>
          </table:table-cell>
          <table:table-cell office:value-type="float" office:value="617300" table:style-name="ce9">
            <text:p><text:s text:c="3"/>617 300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7">
          <table:table-cell/>
          <table:table-cell office:value-type="string" table:style-name="ce10">
            <text:p>95</text:p>
          </table:table-cell>
          <table:table-cell office:value-type="string" table:style-name="ce10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88" table:style-name="ce11">
            <text:p><text:s text:c="4"/>188</text:p>
          </table:table-cell>
          <table:table-cell office:value-type="float" office:value="1338479" table:style-name="ce12">
            <text:p><text:s text:c="2"/>1 338 479</text:p>
          </table:table-cell>
          <table:table-cell office:value-type="float" office:value="248696" table:style-name="ce12">
            <text:p><text:s text:c="3"/>248 696</text:p>
          </table:table-cell>
          <table:table-cell office:value-type="float" office:value="511390" table:style-name="ce12">
            <text:p><text:s text:c="3"/>511 390</text:p>
          </table:table-cell>
          <table:table-cell office:value-type="float" office:value="33549" table:style-name="ce12">
            <text:p><text:s text:c="3"/>33 549</text:p>
          </table:table-cell>
          <table:table-cell office:value-type="float" office:value="544844" table:style-name="ce12">
            <text:p><text:s text:c="3"/>544 844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0">
            <text:p>96</text:p>
          </table:table-cell>
          <table:table-cell office:value-type="string" table:style-name="ce10">
            <text:p><text:s text:c="5"/>Outras atividades de serviços pessoais</text:p>
          </table:table-cell>
          <table:table-cell office:value-type="float" office:value="192" table:style-name="ce11">
            <text:p><text:s text:c="4"/>192</text:p>
          </table:table-cell>
          <table:table-cell office:value-type="float" office:value="321885" table:style-name="ce12">
            <text:p><text:s text:c="3"/>321 885</text:p>
          </table:table-cell>
          <table:table-cell office:value-type="float" office:value="64288" table:style-name="ce12">
            <text:p><text:s text:c="3"/>64 288</text:p>
          </table:table-cell>
          <table:table-cell office:value-type="float" office:value="173416" table:style-name="ce12">
            <text:p><text:s text:c="3"/>173 416</text:p>
          </table:table-cell>
          <table:table-cell office:value-type="float" office:value="11725" table:style-name="ce12">
            <text:p><text:s text:c="3"/>11 725</text:p>
          </table:table-cell>
          <table:table-cell office:value-type="float" office:value="72456" table:style-name="ce12">
            <text:p><text:s text:c="3"/>72 456</text:p>
          </table:table-cell>
          <table:table-cell table:style-name="ce1"/>
          <table:table-cell table:number-columns-repeated="24" table:style-name="ce6"/>
          <table:table-cell table:number-columns-repeated="16350"/>
        </table:table-row>
        <table:table-row table:style-name="ro1">
          <table:table-cell/>
          <table:table-cell office:value-type="string" table:style-name="ce18">
            <text:p>Fonte: IBGE, Diretoria de Pesquisas, Coordenação de Indústria e Coordenação de Serviços e Comércio, 2013.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1"/>
          <table:table-cell table:number-columns-repeated="24" table:style-name="ce6"/>
          <table:table-cell table:number-columns-repeated="16350"/>
        </table:table-row>
        <table:table-row table:number-rows-repeated="10" table:style-name="ro1">
          <table:table-cell/>
          <table:table-cell table:number-columns-repeated="9" table:style-name="ce1"/>
          <table:table-cell table:number-columns-repeated="24" table:style-name="ce6"/>
          <table:table-cell table:number-columns-repeated="16350"/>
        </table:table-row>
        <table:table-row table:number-rows-repeated="398" table:style-name="ro1">
          <table:table-cell table:number-columns-repeated="10"/>
          <table:table-cell table:number-columns-repeated="24" table:style-name="ce6"/>
          <table:table-cell table:number-columns-repeated="16350"/>
        </table:table-row>
        <table:table-row table:number-rows-repeated="4" table:style-name="ro1">
          <table:table-cell table:number-columns-repeated="10"/>
          <table:table-cell table:number-columns-repeated="24" table:style-name="ce21"/>
          <table:table-cell table:number-columns-repeated="16350"/>
        </table:table-row>
        <table:table-row table:number-rows-repeated="21" table:style-name="ro1">
          <table:table-cell table:number-columns-repeated="10"/>
          <table:table-cell table:number-columns-repeated="24" table:style-name="ce6"/>
          <table:table-cell table:number-columns-repeated="16350"/>
        </table:table-row>
        <table:table-row table:number-rows-repeated="10480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esult_econ_eac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a fernandes</meta:initial-creator>
    <dc:creator>Julia Guerra Fernandes</dc:creator>
    <meta:creation-date>2015-11-11T02:13:19Z</meta:creation-date>
    <dc:date>2015-11-11T18:07:01Z</dc:date>
  </office:meta>
</office:document-meta>
</file>