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0.3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56mm"/>
    </style:style>
    <style:style style:name="co11" style:family="table-column">
      <style:table-column-properties fo:break-before="auto" style:column-width="18.7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ab2_5f_1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 style:data-style-name="N129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Normal_5f_result_5f_econ_5f_eac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2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Tabela 2.1 - Receita total, bruta, operacional líquida, valor adicionado e outras receitas das empresas de alto crescimento - 2014 e 2015 - Brasil </text:p>
          </table:table-cell>
          <table:covered-table-cell table:number-columns-repeated="7" table:style-name="ce7"/>
          <table:table-cell/>
          <table:table-cell table:style-name="ce16" office:value-type="string" calcext:value-type="string" table:number-columns-spanned="8" table:number-rows-spanned="1">
            <text:p>Tabela 2.1 - Receita total, bruta, operacional líquida, valor adicionado e outras receitas das empresas de alto crescimento - 2014 e 2015 - Brasil </text:p>
          </table:table-cell>
          <table:covered-table-cell table:number-columns-repeated="7" table:style-name="ce1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3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3" office:value-type="string" calcext:value-type="string" table:number-columns-spanned="1" table:number-rows-spanned="3">
            <text:p>Número de Empresas</text:p>
          </table:table-cell>
          <table:table-cell table:style-name="ce12" office:value-type="string" calcext:value-type="string" table:number-columns-spanned="5" table:number-rows-spanned="1">
            <text:p>Demonstrativo de Receitas das empresas de alto crescimento</text:p>
          </table:table-cell>
          <table:covered-table-cell table:number-columns-repeated="4" table:style-name="ce14"/>
          <table:table-cell/>
          <table:table-cell table:style-name="ce3" office:value-type="string" calcext:value-type="string" table:number-columns-spanned="1" table:number-rows-spanned="3">
            <text:p>Código da CNAE 2.0</text:p>
          </table:table-cell>
          <table:table-cell table:style-name="ce19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19" office:value-type="string" calcext:value-type="string" table:number-columns-spanned="1" table:number-rows-spanned="3">
            <text:p>Número de Empresas</text:p>
          </table:table-cell>
          <table:table-cell table:style-name="ce12" office:value-type="string" calcext:value-type="string" table:number-columns-spanned="5" table:number-rows-spanned="1">
            <text:p>Demonstrativo de Receitas das empresas de alto crescimento</text:p>
          </table:table-cell>
          <table:covered-table-cell table:number-columns-repeated="4" table:style-name="ce14"/>
          <table:table-cell table:number-columns-repeated="1007"/>
        </table:table-row>
        <table:table-row table:style-name="ro4">
          <table:covered-table-cell table:number-columns-repeated="3" table:style-name="ce3"/>
          <table:table-cell table:style-name="ce13" office:value-type="string" calcext:value-type="string">
            <text:p>Receita Total</text:p>
          </table:table-cell>
          <table:table-cell table:style-name="ce13" office:value-type="string" calcext:value-type="string">
            <text:p>Receita Bruta</text:p>
          </table:table-cell>
          <table:table-cell table:style-name="ce13" office:value-type="string" calcext:value-type="string">
            <text:p>Receita Operacional Líquida</text:p>
          </table:table-cell>
          <table:table-cell table:style-name="ce13" office:value-type="string" calcext:value-type="string">
            <text:p>Valor Adicionado</text:p>
          </table:table-cell>
          <table:table-cell table:style-name="ce13" office:value-type="string" calcext:value-type="string">
            <text:p>Outras Receitas</text:p>
          </table:table-cell>
          <table:table-cell/>
          <table:covered-table-cell table:style-name="ce17"/>
          <table:covered-table-cell table:number-columns-repeated="2" table:style-name="ce20"/>
          <table:table-cell table:style-name="ce13" office:value-type="string" calcext:value-type="string">
            <text:p>Receita Total</text:p>
          </table:table-cell>
          <table:table-cell table:style-name="ce13" office:value-type="string" calcext:value-type="string">
            <text:p>Receita Bruta</text:p>
          </table:table-cell>
          <table:table-cell table:style-name="ce13" office:value-type="string" calcext:value-type="string">
            <text:p>Receita Operacional Líquida</text:p>
          </table:table-cell>
          <table:table-cell table:style-name="ce13" office:value-type="string" calcext:value-type="string">
            <text:p>Valor Adicionado</text:p>
          </table:table-cell>
          <table:table-cell table:style-name="ce13" office:value-type="string" calcext:value-type="string">
            <text:p>Outras Receitas</text:p>
          </table:table-cell>
          <table:table-cell table:number-columns-repeated="1007"/>
        </table:table-row>
        <table:table-row table:style-name="ro5">
          <table:covered-table-cell table:number-columns-repeated="3" table:style-name="ce3"/>
          <table:table-cell table:style-name="ce12" office:value-type="string" calcext:value-type="string" table:number-columns-spanned="5" table:number-rows-spanned="1">
            <text:p>1 000 R$</text:p>
          </table:table-cell>
          <table:covered-table-cell table:number-columns-repeated="4" table:style-name="ce14"/>
          <table:table-cell/>
          <table:covered-table-cell table:style-name="ce18"/>
          <table:covered-table-cell table:number-columns-repeated="2" table:style-name="ce21"/>
          <table:table-cell table:style-name="ce12" office:value-type="string" calcext:value-type="string" table:number-columns-spanned="5" table:number-rows-spanned="1">
            <text:p>1 000 R$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4" office:value-type="float" office:value="2014" calcext:value-type="float" table:number-columns-spanned="8" table:number-rows-spanned="1">
            <text:p>2014</text:p>
          </table:table-cell>
          <table:covered-table-cell table:number-columns-repeated="7" table:style-name="ce4"/>
          <table:table-cell/>
          <table:table-cell table:style-name="ce4" office:value-type="float" office:value="2015" calcext:value-type="float" table:number-columns-spanned="8" table:number-rows-spanned="1">
            <text:p>2015</text:p>
          </table:table-cell>
          <table:covered-table-cell table:number-columns-repeated="7" table:style-name="ce4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10" office:value-type="float" office:value="28021" calcext:value-type="float">
            <text:p><text:s text:c="3"/>28 021</text:p>
          </table:table-cell>
          <table:table-cell table:style-name="ce10" office:value-type="float" office:value="867156103" calcext:value-type="float">
            <text:p><text:s text:c="2"/>867 156 103</text:p>
          </table:table-cell>
          <table:table-cell table:style-name="ce10" office:value-type="float" office:value="948682375" calcext:value-type="float">
            <text:p><text:s text:c="2"/>948 682 375</text:p>
          </table:table-cell>
          <table:table-cell table:style-name="ce10" office:value-type="float" office:value="818372305" calcext:value-type="float">
            <text:p><text:s text:c="2"/>818 372 305</text:p>
          </table:table-cell>
          <table:table-cell table:style-name="ce10" office:value-type="float" office:value="243293494" calcext:value-type="float">
            <text:p><text:s text:c="2"/>243 293 494</text:p>
          </table:table-cell>
          <table:table-cell table:style-name="ce10" office:value-type="float" office:value="129314255" calcext:value-type="float">
            <text:p><text:s text:c="2"/>129 314 255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23" office:value-type="float" office:value="23503" calcext:value-type="float">
            <text:p><text:s/>23.503 </text:p>
          </table:table-cell>
          <table:table-cell table:style-name="ce23" office:value-type="float" office:value="778040958" calcext:value-type="float">
            <text:p><text:s/>778.040.958 </text:p>
          </table:table-cell>
          <table:table-cell table:style-name="ce23" office:value-type="float" office:value="824629045" calcext:value-type="float">
            <text:p><text:s/>824.629.045 </text:p>
          </table:table-cell>
          <table:table-cell table:style-name="ce23" office:value-type="float" office:value="718218165" calcext:value-type="float">
            <text:p><text:s/>718.218.165 </text:p>
          </table:table-cell>
          <table:table-cell table:style-name="ce23" office:value-type="float" office:value="225664068" calcext:value-type="float">
            <text:p><text:s/>225.664.068 </text:p>
          </table:table-cell>
          <table:table-cell table:style-name="ce23" office:value-type="float" office:value="127297598" calcext:value-type="float">
            <text:p><text:s/>127.297.59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<text:s text:c="5"/>Agricultura, pecuária e serviços relacionados</text:p>
          </table:table-cell>
          <table:table-cell table:style-name="ce10" office:value-type="float" office:value="69" calcext:value-type="float">
            <text:p><text:s text:c="4"/>69</text:p>
          </table:table-cell>
          <table:table-cell table:style-name="ce10" office:value-type="float" office:value="432517" calcext:value-type="float">
            <text:p><text:s text:c="3"/>432 517</text:p>
          </table:table-cell>
          <table:table-cell table:style-name="ce10" office:value-type="float" office:value="464083" calcext:value-type="float">
            <text:p><text:s text:c="3"/>464 083</text:p>
          </table:table-cell>
          <table:table-cell table:style-name="ce10" office:value-type="float" office:value="423704" calcext:value-type="float">
            <text:p><text:s text:c="3"/>423 704</text:p>
          </table:table-cell>
          <table:table-cell table:style-name="ce10" office:value-type="float" office:value="243097" calcext:value-type="float">
            <text:p><text:s text:c="3"/>243 097</text:p>
          </table:table-cell>
          <table:table-cell table:style-name="ce10" office:value-type="float" office:value="8813" calcext:value-type="float">
            <text:p><text:s text:c="3"/>8 813</text:p>
          </table:table-cell>
          <table:table-cell table:style-name="ce15"/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<text:s text:c="5"/>Agricultura, pecuária e serviços relacionados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11655" calcext:value-type="float">
            <text:p><text:s/>411.655 </text:p>
          </table:table-cell>
          <table:table-cell table:style-name="ce23" office:value-type="float" office:value="438755" calcext:value-type="float">
            <text:p><text:s/>438.755 </text:p>
          </table:table-cell>
          <table:table-cell table:style-name="ce23" office:value-type="float" office:value="401132" calcext:value-type="float">
            <text:p><text:s/>401.132 </text:p>
          </table:table-cell>
          <table:table-cell table:style-name="ce23" office:value-type="float" office:value="244048" calcext:value-type="float">
            <text:p><text:s/>244.048 </text:p>
          </table:table-cell>
          <table:table-cell table:style-name="ce23" office:value-type="float" office:value="10523" calcext:value-type="float">
            <text:p><text:s/>10.52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01.6</text:p>
          </table:table-cell>
          <table:table-cell table:style-name="ce6" office:value-type="string" calcext:value-type="string">
            <text:p><text:s text:c="7"/>Atividades de apoio à agricultura e à pecuária; atividades de pós-colheita <text:s/></text:p>
          </table:table-cell>
          <table:table-cell table:style-name="ce11" office:value-type="float" office:value="52" calcext:value-type="float">
            <text:p><text:s text:c="4"/>52</text:p>
          </table:table-cell>
          <table:table-cell table:style-name="ce11" office:value-type="float" office:value="244874" calcext:value-type="float">
            <text:p><text:s text:c="3"/>244 874</text:p>
          </table:table-cell>
          <table:table-cell table:style-name="ce11" office:value-type="float" office:value="260825" calcext:value-type="float">
            <text:p><text:s text:c="3"/>260 825</text:p>
          </table:table-cell>
          <table:table-cell table:style-name="ce11" office:value-type="float" office:value="241416" calcext:value-type="float">
            <text:p><text:s text:c="3"/>241 416</text:p>
          </table:table-cell>
          <table:table-cell table:style-name="ce11" office:value-type="float" office:value="148031" calcext:value-type="float">
            <text:p><text:s text:c="3"/>148 031</text:p>
          </table:table-cell>
          <table:table-cell table:style-name="ce11" office:value-type="float" office:value="3458" calcext:value-type="float">
            <text:p><text:s text:c="3"/>3 458</text:p>
          </table:table-cell>
          <table:table-cell/>
          <table:table-cell table:style-name="ce6" office:value-type="string" calcext:value-type="string">
            <text:p>01.6</text:p>
          </table:table-cell>
          <table:table-cell table:style-name="ce6" office:value-type="string" calcext:value-type="string">
            <text:p><text:s text:c="7"/>Atividades de apoio à agricultura e à pecuária; atividades de pós-colheita <text:s/>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302425" calcext:value-type="float">
            <text:p><text:s/>302.425 </text:p>
          </table:table-cell>
          <table:table-cell table:style-name="ce24" office:value-type="float" office:value="320720" calcext:value-type="float">
            <text:p><text:s/>320.720 </text:p>
          </table:table-cell>
          <table:table-cell table:style-name="ce24" office:value-type="float" office:value="295461" calcext:value-type="float">
            <text:p><text:s/>295.461 </text:p>
          </table:table-cell>
          <table:table-cell table:style-name="ce24" office:value-type="float" office:value="193427" calcext:value-type="float">
            <text:p><text:s/>193.427 </text:p>
          </table:table-cell>
          <table:table-cell table:style-name="ce24" office:value-type="float" office:value="6964" calcext:value-type="float">
            <text:p><text:s/>6.96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02.3</text:p>
          </table:table-cell>
          <table:table-cell table:style-name="ce6" office:value-type="string" calcext:value-type="string">
            <text:p><text:s text:c="7"/>Atividades de apoio à produção florestal</text:p>
          </table:table-cell>
          <table:table-cell table:style-name="ce11" office:value-type="float" office:value="17" calcext:value-type="float">
            <text:p><text:s text:c="4"/>17</text:p>
          </table:table-cell>
          <table:table-cell table:style-name="ce11" office:value-type="float" office:value="187643" calcext:value-type="float">
            <text:p><text:s text:c="3"/>187 643</text:p>
          </table:table-cell>
          <table:table-cell table:style-name="ce11" office:value-type="float" office:value="203258" calcext:value-type="float">
            <text:p><text:s text:c="3"/>203 258</text:p>
          </table:table-cell>
          <table:table-cell table:style-name="ce11" office:value-type="float" office:value="182287" calcext:value-type="float">
            <text:p><text:s text:c="3"/>182 287</text:p>
          </table:table-cell>
          <table:table-cell table:style-name="ce11" office:value-type="float" office:value="95066" calcext:value-type="float">
            <text:p><text:s text:c="3"/>95 066</text:p>
          </table:table-cell>
          <table:table-cell table:style-name="ce11" office:value-type="float" office:value="5356" calcext:value-type="float">
            <text:p><text:s text:c="3"/>5 356</text:p>
          </table:table-cell>
          <table:table-cell/>
          <table:table-cell table:style-name="ce6" office:value-type="string" calcext:value-type="string">
            <text:p>02.3</text:p>
          </table:table-cell>
          <table:table-cell table:style-name="ce6" office:value-type="string" calcext:value-type="string">
            <text:p><text:s text:c="7"/>Atividades de apoio à produção florestal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9230" calcext:value-type="float">
            <text:p><text:s/>109.230 </text:p>
          </table:table-cell>
          <table:table-cell table:style-name="ce24" office:value-type="float" office:value="118035" calcext:value-type="float">
            <text:p><text:s/>118.035 </text:p>
          </table:table-cell>
          <table:table-cell table:style-name="ce24" office:value-type="float" office:value="105671" calcext:value-type="float">
            <text:p><text:s/>105.671 </text:p>
          </table:table-cell>
          <table:table-cell table:style-name="ce24" office:value-type="float" office:value="50620" calcext:value-type="float">
            <text:p><text:s/>50.620 </text:p>
          </table:table-cell>
          <table:table-cell table:style-name="ce24" office:value-type="float" office:value="3558" calcext:value-type="float">
            <text:p><text:s/>3.55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10" office:value-type="float" office:value="121" calcext:value-type="float">
            <text:p><text:s text:c="4"/>121</text:p>
          </table:table-cell>
          <table:table-cell table:style-name="ce10" office:value-type="float" office:value="14722147" calcext:value-type="float">
            <text:p><text:s text:c="2"/>14 722 147</text:p>
          </table:table-cell>
          <table:table-cell table:style-name="ce10" office:value-type="float" office:value="12854486" calcext:value-type="float">
            <text:p><text:s text:c="2"/>12 854 486</text:p>
          </table:table-cell>
          <table:table-cell table:style-name="ce10" office:value-type="float" office:value="12521263" calcext:value-type="float">
            <text:p><text:s text:c="2"/>12 521 263</text:p>
          </table:table-cell>
          <table:table-cell table:style-name="ce10" office:value-type="float" office:value="3760452" calcext:value-type="float">
            <text:p><text:s text:c="2"/>3 760 452</text:p>
          </table:table-cell>
          <table:table-cell table:style-name="ce10" office:value-type="float" office:value="3807706" calcext:value-type="float">
            <text:p><text:s text:c="2"/>3 807 706</text:p>
          </table:table-cell>
          <table:table-cell table:style-name="ce15"/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8244971" calcext:value-type="float">
            <text:p><text:s/>8.244.971 </text:p>
          </table:table-cell>
          <table:table-cell table:style-name="ce23" office:value-type="float" office:value="7938052" calcext:value-type="float">
            <text:p><text:s/>7.938.052 </text:p>
          </table:table-cell>
          <table:table-cell table:style-name="ce23" office:value-type="float" office:value="7317881" calcext:value-type="float">
            <text:p><text:s/>7.317.881 </text:p>
          </table:table-cell>
          <table:table-cell table:style-name="ce23" office:value-type="float" office:value="3057329" calcext:value-type="float">
            <text:p><text:s/>3.057.329 </text:p>
          </table:table-cell>
          <table:table-cell table:style-name="ce23" office:value-type="float" office:value="1963724" calcext:value-type="float">
            <text:p><text:s/>1.963.72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 text:c="5"/>Extração de carvão mineral</text:p>
          </table:table-cell>
          <table:table-cell table:style-name="ce11" office:value-type="float" office:value="1" calcext:value-type="float">
            <text:p><text:s text:c="4"/>1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 text:c="5"/>Extração de carvão mineral</text:p>
          </table:table-cell>
          <table:table-cell table:number-columns-repeated="6" table:style-name="ce24" office:value-type="float" office:value="0" calcext:value-type="float">
            <text:p><text:s/>- <text:s text:c="2"/>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 text:c="5"/>Extração de petróleo e gás natural</text:p>
          </table:table-cell>
          <table:table-cell table:style-name="ce11" office:value-type="float" office:value="5" calcext:value-type="float">
            <text:p><text:s text:c="4"/>5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 text:c="5"/>Extração de petróleo e gás natural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 text:c="5"/>Extração de minerais metálicos</text:p>
          </table:table-cell>
          <table:table-cell table:style-name="ce11" office:value-type="float" office:value="17" calcext:value-type="float">
            <text:p><text:s text:c="4"/>17</text:p>
          </table:table-cell>
          <table:table-cell table:style-name="ce11" office:value-type="float" office:value="2966692" calcext:value-type="float">
            <text:p><text:s text:c="2"/>2 966 692</text:p>
          </table:table-cell>
          <table:table-cell table:style-name="ce11" office:value-type="float" office:value="2900059" calcext:value-type="float">
            <text:p><text:s text:c="2"/>2 900 059</text:p>
          </table:table-cell>
          <table:table-cell table:style-name="ce11" office:value-type="float" office:value="2862426" calcext:value-type="float">
            <text:p><text:s text:c="2"/>2 862 426</text:p>
          </table:table-cell>
          <table:table-cell table:style-name="ce11" office:value-type="float" office:value="1039745" calcext:value-type="float">
            <text:p><text:s text:c="2"/>1 039 745</text:p>
          </table:table-cell>
          <table:table-cell table:style-name="ce11" office:value-type="float" office:value="311851" calcext:value-type="float">
            <text:p><text:s text:c="3"/>311 851</text:p>
          </table:table-cell>
          <table:table-cell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 text:c="5"/>Extração de minerais metálicos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 text:c="5"/>Extração de minerais não metálicos</text:p>
          </table:table-cell>
          <table:table-cell table:style-name="ce11" office:value-type="float" office:value="80" calcext:value-type="float">
            <text:p><text:s text:c="4"/>80</text:p>
          </table:table-cell>
          <table:table-cell table:style-name="ce11" office:value-type="float" office:value="998158" calcext:value-type="float">
            <text:p><text:s text:c="3"/>998 158</text:p>
          </table:table-cell>
          <table:table-cell table:style-name="ce11" office:value-type="float" office:value="1042606" calcext:value-type="float">
            <text:p><text:s text:c="2"/>1 042 606</text:p>
          </table:table-cell>
          <table:table-cell table:style-name="ce11" office:value-type="float" office:value="953233" calcext:value-type="float">
            <text:p><text:s text:c="3"/>953 233</text:p>
          </table:table-cell>
          <table:table-cell table:style-name="ce11" office:value-type="float" office:value="404858" calcext:value-type="float">
            <text:p><text:s text:c="3"/>404 858</text:p>
          </table:table-cell>
          <table:table-cell table:style-name="ce11" office:value-type="float" office:value="187452" calcext:value-type="float">
            <text:p><text:s text:c="3"/>187 452</text:p>
          </table:table-cell>
          <table:table-cell/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 text:c="5"/>Extração de minerais não metálicos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1307440" calcext:value-type="float">
            <text:p><text:s/>1.307.440 </text:p>
          </table:table-cell>
          <table:table-cell table:style-name="ce24" office:value-type="float" office:value="1306778" calcext:value-type="float">
            <text:p><text:s/>1.306.778 </text:p>
          </table:table-cell>
          <table:table-cell table:style-name="ce24" office:value-type="float" office:value="1197543" calcext:value-type="float">
            <text:p><text:s/>1.197.543 </text:p>
          </table:table-cell>
          <table:table-cell table:style-name="ce24" office:value-type="float" office:value="567647" calcext:value-type="float">
            <text:p><text:s/>567.647 </text:p>
          </table:table-cell>
          <table:table-cell table:style-name="ce24" office:value-type="float" office:value="378813" calcext:value-type="float">
            <text:p><text:s/>378.81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<text:s text:c="5"/>Atividades de apoio à extração de minerais</text:p>
          </table:table-cell>
          <table:table-cell table:style-name="ce11" office:value-type="float" office:value="18" calcext:value-type="float">
            <text:p><text:s text:c="4"/>18</text:p>
          </table:table-cell>
          <table:table-cell table:style-name="ce11" office:value-type="float" office:value="5869939" calcext:value-type="float">
            <text:p><text:s text:c="2"/>5 869 939</text:p>
          </table:table-cell>
          <table:table-cell table:style-name="ce11" office:value-type="float" office:value="5100598" calcext:value-type="float">
            <text:p><text:s text:c="2"/>5 100 598</text:p>
          </table:table-cell>
          <table:table-cell table:style-name="ce11" office:value-type="float" office:value="5033395" calcext:value-type="float">
            <text:p><text:s text:c="2"/>5 033 395</text:p>
          </table:table-cell>
          <table:table-cell table:style-name="ce11" office:value-type="float" office:value="1778427" calcext:value-type="float">
            <text:p><text:s text:c="2"/>1 778 427</text:p>
          </table:table-cell>
          <table:table-cell table:style-name="ce11" office:value-type="float" office:value="1954238" calcext:value-type="float">
            <text:p><text:s text:c="2"/>1 954 238</text:p>
          </table:table-cell>
          <table:table-cell/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<text:s text:c="5"/>Atividades de apoio à extração de minerais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704685" calcext:value-type="float">
            <text:p><text:s/>3.704.685 </text:p>
          </table:table-cell>
          <table:table-cell table:style-name="ce24" office:value-type="float" office:value="3685002" calcext:value-type="float">
            <text:p><text:s/>3.685.002 </text:p>
          </table:table-cell>
          <table:table-cell table:style-name="ce24" office:value-type="float" office:value="3348358" calcext:value-type="float">
            <text:p><text:s/>3.348.358 </text:p>
          </table:table-cell>
          <table:table-cell table:style-name="ce24" office:value-type="float" office:value="1507992" calcext:value-type="float">
            <text:p><text:s/>1.507.992 </text:p>
          </table:table-cell>
          <table:table-cell table:style-name="ce24" office:value-type="float" office:value="900367" calcext:value-type="float">
            <text:p><text:s/>900.36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10" office:value-type="float" office:value="6912" calcext:value-type="float">
            <text:p><text:s text:c="3"/>6 912</text:p>
          </table:table-cell>
          <table:table-cell table:style-name="ce10" office:value-type="float" office:value="246223847" calcext:value-type="float">
            <text:p><text:s text:c="2"/>246 223 847</text:p>
          </table:table-cell>
          <table:table-cell table:style-name="ce10" office:value-type="float" office:value="257708263" calcext:value-type="float">
            <text:p><text:s text:c="2"/>257 708 263</text:p>
          </table:table-cell>
          <table:table-cell table:style-name="ce10" office:value-type="float" office:value="232270720" calcext:value-type="float">
            <text:p><text:s text:c="2"/>232 270 720</text:p>
          </table:table-cell>
          <table:table-cell table:style-name="ce10" office:value-type="float" office:value="54326737" calcext:value-type="float">
            <text:p><text:s text:c="2"/>54 326 737</text:p>
          </table:table-cell>
          <table:table-cell table:style-name="ce10" office:value-type="float" office:value="97986219" calcext:value-type="float">
            <text:p><text:s text:c="2"/>97 986 219</text:p>
          </table:table-cell>
          <table:table-cell table:style-name="ce15"/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23" office:value-type="float" office:value="4871" calcext:value-type="float">
            <text:p><text:s/>4.871 </text:p>
          </table:table-cell>
          <table:table-cell table:style-name="ce23" office:value-type="float" office:value="249118443" calcext:value-type="float">
            <text:p><text:s/>249.118.443 </text:p>
          </table:table-cell>
          <table:table-cell table:style-name="ce23" office:value-type="float" office:value="241635809" calcext:value-type="float">
            <text:p><text:s/>241.635.809 </text:p>
          </table:table-cell>
          <table:table-cell table:style-name="ce23" office:value-type="float" office:value="223290014" calcext:value-type="float">
            <text:p><text:s/>223.290.014 </text:p>
          </table:table-cell>
          <table:table-cell table:style-name="ce23" office:value-type="float" office:value="59997991" calcext:value-type="float">
            <text:p><text:s/>59.997.991 </text:p>
          </table:table-cell>
          <table:table-cell table:style-name="ce23" office:value-type="float" office:value="95510379" calcext:value-type="float">
            <text:p><text:s/>95.510.37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 text:c="5"/>Fabricação de produtos alimentícios</text:p>
          </table:table-cell>
          <table:table-cell table:style-name="ce11" office:value-type="float" office:value="895" calcext:value-type="float">
            <text:p><text:s text:c="4"/>895</text:p>
          </table:table-cell>
          <table:table-cell table:style-name="ce11" office:value-type="float" office:value="58528633" calcext:value-type="float">
            <text:p><text:s text:c="2"/>58 528 633</text:p>
          </table:table-cell>
          <table:table-cell table:style-name="ce11" office:value-type="float" office:value="56377808" calcext:value-type="float">
            <text:p><text:s text:c="2"/>56 377 808</text:p>
          </table:table-cell>
          <table:table-cell table:style-name="ce11" office:value-type="float" office:value="55408343" calcext:value-type="float">
            <text:p><text:s text:c="2"/>55 408 343</text:p>
          </table:table-cell>
          <table:table-cell table:style-name="ce11" office:value-type="float" office:value="11052452" calcext:value-type="float">
            <text:p><text:s text:c="2"/>11 052 452</text:p>
          </table:table-cell>
          <table:table-cell table:style-name="ce11" office:value-type="float" office:value="16796566" calcext:value-type="float">
            <text:p><text:s text:c="2"/>16 796 566</text:p>
          </table:table-cell>
          <table:table-cell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 text:c="5"/>Fabricação de produtos alimentícios</text:p>
          </table:table-cell>
          <table:table-cell table:style-name="ce24" office:value-type="float" office:value="708" calcext:value-type="float">
            <text:p><text:s/>708 </text:p>
          </table:table-cell>
          <table:table-cell table:style-name="ce24" office:value-type="float" office:value="88145342" calcext:value-type="float">
            <text:p><text:s/>88.145.342 </text:p>
          </table:table-cell>
          <table:table-cell table:style-name="ce24" office:value-type="float" office:value="82503372" calcext:value-type="float">
            <text:p><text:s/>82.503.372 </text:p>
          </table:table-cell>
          <table:table-cell table:style-name="ce24" office:value-type="float" office:value="76557470" calcext:value-type="float">
            <text:p><text:s/>76.557.470 </text:p>
          </table:table-cell>
          <table:table-cell table:style-name="ce24" office:value-type="float" office:value="19975656" calcext:value-type="float">
            <text:p><text:s/>19.975.656 </text:p>
          </table:table-cell>
          <table:table-cell table:style-name="ce24" office:value-type="float" office:value="26877230" calcext:value-type="float">
            <text:p><text:s/>26.877.230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<text:s text:c="5"/>Fabricação de bebidas</text:p>
          </table:table-cell>
          <table:table-cell table:style-name="ce11" office:value-type="float" office:value="66" calcext:value-type="float">
            <text:p><text:s text:c="4"/>66</text:p>
          </table:table-cell>
          <table:table-cell table:style-name="ce11" office:value-type="float" office:value="21356758" calcext:value-type="float">
            <text:p><text:s text:c="2"/>21 356 758</text:p>
          </table:table-cell>
          <table:table-cell table:style-name="ce11" office:value-type="float" office:value="20535625" calcext:value-type="float">
            <text:p><text:s text:c="2"/>20 535 625</text:p>
          </table:table-cell>
          <table:table-cell table:style-name="ce11" office:value-type="float" office:value="18507494" calcext:value-type="float">
            <text:p><text:s text:c="2"/>18 507 494</text:p>
          </table:table-cell>
          <table:table-cell table:style-name="ce11" office:value-type="float" office:value="3660511" calcext:value-type="float">
            <text:p><text:s text:c="2"/>3 660 511</text:p>
          </table:table-cell>
          <table:table-cell table:style-name="ce11" office:value-type="float" office:value="20875029" calcext:value-type="float">
            <text:p><text:s text:c="2"/>20 875 029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<text:s text:c="5"/>Fabricação de bebidas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7847236" calcext:value-type="float">
            <text:p><text:s/>17.847.236 </text:p>
          </table:table-cell>
          <table:table-cell table:style-name="ce24" office:value-type="float" office:value="16081899" calcext:value-type="float">
            <text:p><text:s/>16.081.899 </text:p>
          </table:table-cell>
          <table:table-cell table:style-name="ce24" office:value-type="float" office:value="15731388" calcext:value-type="float">
            <text:p><text:s/>15.731.388 </text:p>
          </table:table-cell>
          <table:table-cell table:style-name="ce24" office:value-type="float" office:value="4063972" calcext:value-type="float">
            <text:p><text:s/>4.063.972 </text:p>
          </table:table-cell>
          <table:table-cell table:style-name="ce24" office:value-type="float" office:value="18019591" calcext:value-type="float">
            <text:p><text:s/>18.019.59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<text:s text:c="5"/>Fabricação de produtos do fumo</text:p>
          </table:table-cell>
          <table:table-cell table:style-name="ce11" office:value-type="float" office:value="6" calcext:value-type="float">
            <text:p><text:s text:c="4"/>6</text:p>
          </table:table-cell>
          <table:table-cell table:style-name="ce11" office:value-type="float" office:value="269247" calcext:value-type="float">
            <text:p><text:s text:c="3"/>269 247</text:p>
          </table:table-cell>
          <table:table-cell table:style-name="ce11" office:value-type="float" office:value="406848" calcext:value-type="float">
            <text:p><text:s text:c="3"/>406 848</text:p>
          </table:table-cell>
          <table:table-cell table:style-name="ce11" office:value-type="float" office:value="259176" calcext:value-type="float">
            <text:p><text:s text:c="3"/>259 176</text:p>
          </table:table-cell>
          <table:table-cell table:style-name="ce11" office:value-type="float" office:value="53890" calcext:value-type="float">
            <text:p><text:s text:c="3"/>53 890</text:p>
          </table:table-cell>
          <table:table-cell table:style-name="ce11" office:value-type="float" office:value="187436" calcext:value-type="float">
            <text:p><text:s text:c="3"/>187 436</text:p>
          </table:table-cell>
          <table: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<text:s text:c="5"/>Fabricação de produtos do fumo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<text:s text:c="5"/>Fabricação de produtos têxteis</text:p>
          </table:table-cell>
          <table:table-cell table:style-name="ce11" office:value-type="float" office:value="303" calcext:value-type="float">
            <text:p><text:s text:c="4"/>303</text:p>
          </table:table-cell>
          <table:table-cell table:style-name="ce11" office:value-type="float" office:value="3175513" calcext:value-type="float">
            <text:p><text:s text:c="2"/>3 175 513</text:p>
          </table:table-cell>
          <table:table-cell table:style-name="ce11" office:value-type="float" office:value="3601185" calcext:value-type="float">
            <text:p><text:s text:c="2"/>3 601 185</text:p>
          </table:table-cell>
          <table:table-cell table:style-name="ce11" office:value-type="float" office:value="3080375" calcext:value-type="float">
            <text:p><text:s text:c="2"/>3 080 375</text:p>
          </table:table-cell>
          <table:table-cell table:style-name="ce11" office:value-type="float" office:value="925516" calcext:value-type="float">
            <text:p><text:s text:c="3"/>925 516</text:p>
          </table:table-cell>
          <table:table-cell table:style-name="ce11" office:value-type="float" office:value="972898" calcext:value-type="float">
            <text:p><text:s text:c="3"/>972 898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<text:s text:c="5"/>Fabricação de produtos têxteis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2532949" calcext:value-type="float">
            <text:p><text:s/>2.532.949 </text:p>
          </table:table-cell>
          <table:table-cell table:style-name="ce24" office:value-type="float" office:value="2828513" calcext:value-type="float">
            <text:p><text:s/>2.828.513 </text:p>
          </table:table-cell>
          <table:table-cell table:style-name="ce24" office:value-type="float" office:value="2447464" calcext:value-type="float">
            <text:p><text:s/>2.447.464 </text:p>
          </table:table-cell>
          <table:table-cell table:style-name="ce24" office:value-type="float" office:value="867275" calcext:value-type="float">
            <text:p><text:s/>867.275 </text:p>
          </table:table-cell>
          <table:table-cell table:style-name="ce24" office:value-type="float" office:value="653195" calcext:value-type="float">
            <text:p><text:s/>653.195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<text:s text:c="5"/>Confecção de artigos do vestuário e acessórios</text:p>
          </table:table-cell>
          <table:table-cell table:style-name="ce11" office:value-type="float" office:value="1159" calcext:value-type="float">
            <text:p><text:s text:c="3"/>1 159</text:p>
          </table:table-cell>
          <table:table-cell table:style-name="ce11" office:value-type="float" office:value="7471684" calcext:value-type="float">
            <text:p><text:s text:c="2"/>7 471 684</text:p>
          </table:table-cell>
          <table:table-cell table:style-name="ce11" office:value-type="float" office:value="8322603" calcext:value-type="float">
            <text:p><text:s text:c="2"/>8 322 603</text:p>
          </table:table-cell>
          <table:table-cell table:style-name="ce11" office:value-type="float" office:value="7314148" calcext:value-type="float">
            <text:p><text:s text:c="2"/>7 314 148</text:p>
          </table:table-cell>
          <table:table-cell table:style-name="ce11" office:value-type="float" office:value="2785769" calcext:value-type="float">
            <text:p><text:s text:c="2"/>2 785 769</text:p>
          </table:table-cell>
          <table:table-cell table:style-name="ce11" office:value-type="float" office:value="2147150" calcext:value-type="float">
            <text:p><text:s text:c="2"/>2 147 150</text:p>
          </table:table-cell>
          <table:table-cell/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<text:s text:c="5"/>Confecção de artigos do vestuário e acessórios</text:p>
          </table:table-cell>
          <table:table-cell table:style-name="ce24" office:value-type="float" office:value="539" calcext:value-type="float">
            <text:p><text:s/>539 </text:p>
          </table:table-cell>
          <table:table-cell table:style-name="ce24" office:value-type="float" office:value="4858356" calcext:value-type="float">
            <text:p><text:s/>4.858.356 </text:p>
          </table:table-cell>
          <table:table-cell table:style-name="ce24" office:value-type="float" office:value="5494018" calcext:value-type="float">
            <text:p><text:s/>5.494.018 </text:p>
          </table:table-cell>
          <table:table-cell table:style-name="ce24" office:value-type="float" office:value="4705711" calcext:value-type="float">
            <text:p><text:s/>4.705.711 </text:p>
          </table:table-cell>
          <table:table-cell table:style-name="ce24" office:value-type="float" office:value="1694648" calcext:value-type="float">
            <text:p><text:s/>1.694.648 </text:p>
          </table:table-cell>
          <table:table-cell table:style-name="ce24" office:value-type="float" office:value="1515601" calcext:value-type="float">
            <text:p><text:s/>1.515.60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4"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1" office:value-type="float" office:value="306" calcext:value-type="float">
            <text:p><text:s text:c="4"/>306</text:p>
          </table:table-cell>
          <table:table-cell table:style-name="ce11" office:value-type="float" office:value="4299349" calcext:value-type="float">
            <text:p><text:s text:c="2"/>4 299 349</text:p>
          </table:table-cell>
          <table:table-cell table:style-name="ce11" office:value-type="float" office:value="4808901" calcext:value-type="float">
            <text:p><text:s text:c="2"/>4 808 901</text:p>
          </table:table-cell>
          <table:table-cell table:style-name="ce11" office:value-type="float" office:value="4157157" calcext:value-type="float">
            <text:p><text:s text:c="2"/>4 157 157</text:p>
          </table:table-cell>
          <table:table-cell table:style-name="ce11" office:value-type="float" office:value="1361486" calcext:value-type="float">
            <text:p><text:s text:c="2"/>1 361 486</text:p>
          </table:table-cell>
          <table:table-cell table:style-name="ce11" office:value-type="float" office:value="1264101" calcext:value-type="float">
            <text:p><text:s text:c="2"/>1 264 101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3411060" calcext:value-type="float">
            <text:p><text:s/>3.411.060 </text:p>
          </table:table-cell>
          <table:table-cell table:style-name="ce24" office:value-type="float" office:value="3705608" calcext:value-type="float">
            <text:p><text:s/>3.705.608 </text:p>
          </table:table-cell>
          <table:table-cell table:style-name="ce24" office:value-type="float" office:value="3316578" calcext:value-type="float">
            <text:p><text:s/>3.316.578 </text:p>
          </table:table-cell>
          <table:table-cell table:style-name="ce24" office:value-type="float" office:value="1154062" calcext:value-type="float">
            <text:p><text:s/>1.154.062 </text:p>
          </table:table-cell>
          <table:table-cell table:style-name="ce24" office:value-type="float" office:value="911766" calcext:value-type="float">
            <text:p><text:s/>911.766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 text:c="5"/>Fabricação de produtos de madeira</text:p>
          </table:table-cell>
          <table:table-cell table:style-name="ce11" office:value-type="float" office:value="297" calcext:value-type="float">
            <text:p><text:s text:c="4"/>297</text:p>
          </table:table-cell>
          <table:table-cell table:style-name="ce11" office:value-type="float" office:value="1235193" calcext:value-type="float">
            <text:p><text:s text:c="2"/>1 235 193</text:p>
          </table:table-cell>
          <table:table-cell table:style-name="ce11" office:value-type="float" office:value="1306474" calcext:value-type="float">
            <text:p><text:s text:c="2"/>1 306 474</text:p>
          </table:table-cell>
          <table:table-cell table:style-name="ce11" office:value-type="float" office:value="1205087" calcext:value-type="float">
            <text:p><text:s text:c="2"/>1 205 087</text:p>
          </table:table-cell>
          <table:table-cell table:style-name="ce11" office:value-type="float" office:value="510785" calcext:value-type="float">
            <text:p><text:s text:c="3"/>510 785</text:p>
          </table:table-cell>
          <table:table-cell table:style-name="ce11" office:value-type="float" office:value="161393" calcext:value-type="float">
            <text:p><text:s text:c="3"/>161 393</text:p>
          </table:table-cell>
          <table: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 text:c="5"/>Fabricação de produtos de madeira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970854" calcext:value-type="float">
            <text:p><text:s/>970.854 </text:p>
          </table:table-cell>
          <table:table-cell table:style-name="ce24" office:value-type="float" office:value="1028774" calcext:value-type="float">
            <text:p><text:s/>1.028.774 </text:p>
          </table:table-cell>
          <table:table-cell table:style-name="ce24" office:value-type="float" office:value="940000" calcext:value-type="float">
            <text:p><text:s/>940.000 </text:p>
          </table:table-cell>
          <table:table-cell table:style-name="ce24" office:value-type="float" office:value="381821" calcext:value-type="float">
            <text:p><text:s/>381.821 </text:p>
          </table:table-cell>
          <table:table-cell table:style-name="ce24" office:value-type="float" office:value="177478" calcext:value-type="float">
            <text:p><text:s/>177.47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 text:c="5"/>Fabricação de celulose, papel e produtos de papel</text:p>
          </table:table-cell>
          <table:table-cell table:style-name="ce11" office:value-type="float" office:value="222" calcext:value-type="float">
            <text:p><text:s text:c="4"/>222</text:p>
          </table:table-cell>
          <table:table-cell table:style-name="ce11" office:value-type="float" office:value="4365042" calcext:value-type="float">
            <text:p><text:s text:c="2"/>4 365 042</text:p>
          </table:table-cell>
          <table:table-cell table:style-name="ce11" office:value-type="float" office:value="4884218" calcext:value-type="float">
            <text:p><text:s text:c="2"/>4 884 218</text:p>
          </table:table-cell>
          <table:table-cell table:style-name="ce11" office:value-type="float" office:value="4219325" calcext:value-type="float">
            <text:p><text:s text:c="2"/>4 219 325</text:p>
          </table:table-cell>
          <table:table-cell table:style-name="ce11" office:value-type="float" office:value="1520926" calcext:value-type="float">
            <text:p><text:s text:c="2"/>1 520 926</text:p>
          </table:table-cell>
          <table:table-cell table:style-name="ce11" office:value-type="float" office:value="1126070" calcext:value-type="float">
            <text:p><text:s text:c="2"/>1 126 070</text:p>
          </table:table-cell>
          <table:table-cell/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 text:c="5"/>Fabricação de celulose, papel e produtos de papel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5498784" calcext:value-type="float">
            <text:p><text:s/>15.498.784 </text:p>
          </table:table-cell>
          <table:table-cell table:style-name="ce24" office:value-type="float" office:value="15284011" calcext:value-type="float">
            <text:p><text:s/>15.284.011 </text:p>
          </table:table-cell>
          <table:table-cell table:style-name="ce24" office:value-type="float" office:value="13833218" calcext:value-type="float">
            <text:p><text:s/>13.833.218 </text:p>
          </table:table-cell>
          <table:table-cell table:style-name="ce24" office:value-type="float" office:value="6219305" calcext:value-type="float">
            <text:p><text:s/>6.219.305 </text:p>
          </table:table-cell>
          <table:table-cell table:style-name="ce24" office:value-type="float" office:value="3392150" calcext:value-type="float">
            <text:p><text:s/>3.392.150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 text:c="5"/>Impressão e reprodução de gravações</text:p>
          </table:table-cell>
          <table:table-cell table:style-name="ce11" office:value-type="float" office:value="111" calcext:value-type="float">
            <text:p><text:s text:c="4"/>111</text:p>
          </table:table-cell>
          <table:table-cell table:style-name="ce11" office:value-type="float" office:value="1376163" calcext:value-type="float">
            <text:p><text:s text:c="2"/>1 376 163</text:p>
          </table:table-cell>
          <table:table-cell table:style-name="ce11" office:value-type="float" office:value="1694419" calcext:value-type="float">
            <text:p><text:s text:c="2"/>1 694 419</text:p>
          </table:table-cell>
          <table:table-cell table:style-name="ce11" office:value-type="float" office:value="1341659" calcext:value-type="float">
            <text:p><text:s text:c="2"/>1 341 659</text:p>
          </table:table-cell>
          <table:table-cell table:style-name="ce11" office:value-type="float" office:value="517901" calcext:value-type="float">
            <text:p><text:s text:c="3"/>517 901</text:p>
          </table:table-cell>
          <table:table-cell table:style-name="ce11" office:value-type="float" office:value="457094" calcext:value-type="float">
            <text:p><text:s text:c="3"/>457 094</text:p>
          </table:table-cell>
          <table:table-cell/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 text:c="5"/>Impressão e reprodução de gravações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1281359" calcext:value-type="float">
            <text:p><text:s/>1.281.359 </text:p>
          </table:table-cell>
          <table:table-cell table:style-name="ce24" office:value-type="float" office:value="1359441" calcext:value-type="float">
            <text:p><text:s/>1.359.441 </text:p>
          </table:table-cell>
          <table:table-cell table:style-name="ce24" office:value-type="float" office:value="1256182" calcext:value-type="float">
            <text:p><text:s/>1.256.182 </text:p>
          </table:table-cell>
          <table:table-cell table:style-name="ce24" office:value-type="float" office:value="683271" calcext:value-type="float">
            <text:p><text:s/>683.271 </text:p>
          </table:table-cell>
          <table:table-cell table:style-name="ce24" office:value-type="float" office:value="355589" calcext:value-type="float">
            <text:p><text:s/>355.58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<text:s text:c="5"/>Fabricação de coque, de produtos derivados do petróleo e de biocombustíveis</text:p>
          </table:table-cell>
          <table:table-cell table:style-name="ce11" office:value-type="float" office:value="25" calcext:value-type="float">
            <text:p><text:s text:c="4"/>25</text:p>
          </table:table-cell>
          <table:table-cell table:style-name="ce11" office:value-type="float" office:value="4037955" calcext:value-type="float">
            <text:p><text:s text:c="2"/>4 037 955</text:p>
          </table:table-cell>
          <table:table-cell table:style-name="ce11" office:value-type="float" office:value="3994554" calcext:value-type="float">
            <text:p><text:s text:c="2"/>3 994 554</text:p>
          </table:table-cell>
          <table:table-cell table:style-name="ce11" office:value-type="float" office:value="3759170" calcext:value-type="float">
            <text:p><text:s text:c="2"/>3 759 170</text:p>
          </table:table-cell>
          <table:table-cell table:style-name="ce11" office:value-type="float" office:value="1066560" calcext:value-type="float">
            <text:p><text:s text:c="2"/>1 066 560</text:p>
          </table:table-cell>
          <table:table-cell table:style-name="ce11" office:value-type="float" office:value="1576700" calcext:value-type="float">
            <text:p><text:s text:c="2"/>1 576 700</text:p>
          </table:table-cell>
          <table:table-cell/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<text:s text:c="5"/>Fabricação de coque, de produtos derivados do petróleo e de biocombustíveis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<text:s text:c="5"/>Fabricação de produtos químicos</text:p>
          </table:table-cell>
          <table:table-cell table:style-name="ce11" office:value-type="float" office:value="273" calcext:value-type="float">
            <text:p><text:s text:c="4"/>273</text:p>
          </table:table-cell>
          <table:table-cell table:style-name="ce11" office:value-type="float" office:value="30806661" calcext:value-type="float">
            <text:p><text:s text:c="2"/>30 806 661</text:p>
          </table:table-cell>
          <table:table-cell table:style-name="ce11" office:value-type="float" office:value="28928596" calcext:value-type="float">
            <text:p><text:s text:c="2"/>28 928 596</text:p>
          </table:table-cell>
          <table:table-cell table:style-name="ce11" office:value-type="float" office:value="28586097" calcext:value-type="float">
            <text:p><text:s text:c="2"/>28 586 097</text:p>
          </table:table-cell>
          <table:table-cell table:style-name="ce11" office:value-type="float" office:value="5041730" calcext:value-type="float">
            <text:p><text:s text:c="2"/>5 041 730</text:p>
          </table:table-cell>
          <table:table-cell table:style-name="ce11" office:value-type="float" office:value="9197204" calcext:value-type="float">
            <text:p><text:s text:c="2"/>9 197 204</text:p>
          </table:table-cell>
          <table:table-cell/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<text:s text:c="5"/>Fabricação de produtos químicos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33665643" calcext:value-type="float">
            <text:p><text:s/>33.665.643 </text:p>
          </table:table-cell>
          <table:table-cell table:style-name="ce24" office:value-type="float" office:value="31622295" calcext:value-type="float">
            <text:p><text:s/>31.622.295 </text:p>
          </table:table-cell>
          <table:table-cell table:style-name="ce24" office:value-type="float" office:value="31838866" calcext:value-type="float">
            <text:p><text:s/>31.838.866 </text:p>
          </table:table-cell>
          <table:table-cell table:style-name="ce24" office:value-type="float" office:value="7938457" calcext:value-type="float">
            <text:p><text:s/>7.938.457 </text:p>
          </table:table-cell>
          <table:table-cell table:style-name="ce24" office:value-type="float" office:value="9950842" calcext:value-type="float">
            <text:p><text:s/>9.950.84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<text:s text:c="5"/>Fabricação de produtos farmoquímicos e farmacêuticos</text:p>
          </table:table-cell>
          <table:table-cell table:style-name="ce11" office:value-type="float" office:value="34" calcext:value-type="float">
            <text:p><text:s text:c="4"/>34</text:p>
          </table:table-cell>
          <table:table-cell table:style-name="ce11" office:value-type="float" office:value="6296709" calcext:value-type="float">
            <text:p><text:s text:c="2"/>6 296 709</text:p>
          </table:table-cell>
          <table:table-cell table:style-name="ce11" office:value-type="float" office:value="7671583" calcext:value-type="float">
            <text:p><text:s text:c="2"/>7 671 583</text:p>
          </table:table-cell>
          <table:table-cell table:style-name="ce11" office:value-type="float" office:value="5968906" calcext:value-type="float">
            <text:p><text:s text:c="2"/>5 968 906</text:p>
          </table:table-cell>
          <table:table-cell table:style-name="ce11" office:value-type="float" office:value="1735464" calcext:value-type="float">
            <text:p><text:s text:c="2"/>1 735 464</text:p>
          </table:table-cell>
          <table:table-cell table:style-name="ce11" office:value-type="float" office:value="7466101" calcext:value-type="float">
            <text:p><text:s text:c="2"/>7 466 101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<text:s text:c="5"/>Fabricação de produtos farmoquímicos e farmacêuticos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506728" calcext:value-type="float">
            <text:p><text:s/>2.506.728 </text:p>
          </table:table-cell>
          <table:table-cell table:style-name="ce24" office:value-type="float" office:value="4463082" calcext:value-type="float">
            <text:p><text:s/>4.463.082 </text:p>
          </table:table-cell>
          <table:table-cell table:style-name="ce24" office:value-type="float" office:value="2351961" calcext:value-type="float">
            <text:p><text:s/>2.351.961 </text:p>
          </table:table-cell>
          <table:table-cell table:style-name="ce24" office:value-type="float" office:value="982045" calcext:value-type="float">
            <text:p><text:s/>982.045 </text:p>
          </table:table-cell>
          <table:table-cell table:style-name="ce24" office:value-type="float" office:value="3743062" calcext:value-type="float">
            <text:p><text:s/>3.743.06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<text:s text:c="5"/>Fabricação de produtos de borracha e de material plástico</text:p>
          </table:table-cell>
          <table:table-cell table:style-name="ce11" office:value-type="float" office:value="378" calcext:value-type="float">
            <text:p><text:s text:c="4"/>378</text:p>
          </table:table-cell>
          <table:table-cell table:style-name="ce11" office:value-type="float" office:value="10458073" calcext:value-type="float">
            <text:p><text:s text:c="2"/>10 458 073</text:p>
          </table:table-cell>
          <table:table-cell table:style-name="ce11" office:value-type="float" office:value="12450848" calcext:value-type="float">
            <text:p><text:s text:c="2"/>12 450 848</text:p>
          </table:table-cell>
          <table:table-cell table:style-name="ce11" office:value-type="float" office:value="10090894" calcext:value-type="float">
            <text:p><text:s text:c="2"/>10 090 894</text:p>
          </table:table-cell>
          <table:table-cell table:style-name="ce11" office:value-type="float" office:value="2619482" calcext:value-type="float">
            <text:p><text:s text:c="2"/>2 619 482</text:p>
          </table:table-cell>
          <table:table-cell table:style-name="ce11" office:value-type="float" office:value="4123135" calcext:value-type="float">
            <text:p><text:s text:c="2"/>4 123 135</text:p>
          </table:table-cell>
          <table:table-cell/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<text:s text:c="5"/>Fabricação de produtos de borracha e de material plástico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6946735" calcext:value-type="float">
            <text:p><text:s/>6.946.735 </text:p>
          </table:table-cell>
          <table:table-cell table:style-name="ce24" office:value-type="float" office:value="8071088" calcext:value-type="float">
            <text:p><text:s/>8.071.088 </text:p>
          </table:table-cell>
          <table:table-cell table:style-name="ce24" office:value-type="float" office:value="6638236" calcext:value-type="float">
            <text:p><text:s/>6.638.236 </text:p>
          </table:table-cell>
          <table:table-cell table:style-name="ce24" office:value-type="float" office:value="1484349" calcext:value-type="float">
            <text:p><text:s/>1.484.349 </text:p>
          </table:table-cell>
          <table:table-cell table:style-name="ce24" office:value-type="float" office:value="3447677" calcext:value-type="float">
            <text:p><text:s/>3.447.67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<text:s text:c="5"/>Fabricação de produtos de minerais não metálicos</text:p>
          </table:table-cell>
          <table:table-cell table:style-name="ce11" office:value-type="float" office:value="558" calcext:value-type="float">
            <text:p><text:s text:c="4"/>558</text:p>
          </table:table-cell>
          <table:table-cell table:style-name="ce11" office:value-type="float" office:value="8247604" calcext:value-type="float">
            <text:p><text:s text:c="2"/>8 247 604</text:p>
          </table:table-cell>
          <table:table-cell table:style-name="ce11" office:value-type="float" office:value="9167713" calcext:value-type="float">
            <text:p><text:s text:c="2"/>9 167 713</text:p>
          </table:table-cell>
          <table:table-cell table:style-name="ce11" office:value-type="float" office:value="7970239" calcext:value-type="float">
            <text:p><text:s text:c="2"/>7 970 239</text:p>
          </table:table-cell>
          <table:table-cell table:style-name="ce11" office:value-type="float" office:value="2526810" calcext:value-type="float">
            <text:p><text:s text:c="2"/>2 526 810</text:p>
          </table:table-cell>
          <table:table-cell table:style-name="ce11" office:value-type="float" office:value="2631449" calcext:value-type="float">
            <text:p><text:s text:c="2"/>2 631 449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<text:s text:c="5"/>Fabricação de produtos de minerais não metálicos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24" office:value-type="float" office:value="7419746" calcext:value-type="float">
            <text:p><text:s/>7.419.746 </text:p>
          </table:table-cell>
          <table:table-cell table:style-name="ce24" office:value-type="float" office:value="7862018" calcext:value-type="float">
            <text:p><text:s/>7.862.018 </text:p>
          </table:table-cell>
          <table:table-cell table:style-name="ce24" office:value-type="float" office:value="6763020" calcext:value-type="float">
            <text:p><text:s/>6.763.020 </text:p>
          </table:table-cell>
          <table:table-cell table:style-name="ce24" office:value-type="float" office:value="2017007" calcext:value-type="float">
            <text:p><text:s/>2.017.007 </text:p>
          </table:table-cell>
          <table:table-cell table:style-name="ce24" office:value-type="float" office:value="2556998" calcext:value-type="float">
            <text:p><text:s/>2.556.99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<text:s text:c="5"/>Metalurgia</text:p>
          </table:table-cell>
          <table:table-cell table:style-name="ce11" office:value-type="float" office:value="90" calcext:value-type="float">
            <text:p><text:s text:c="4"/>90</text:p>
          </table:table-cell>
          <table:table-cell table:style-name="ce11" office:value-type="float" office:value="9520646" calcext:value-type="float">
            <text:p><text:s text:c="2"/>9 520 646</text:p>
          </table:table-cell>
          <table:table-cell table:style-name="ce11" office:value-type="float" office:value="9174900" calcext:value-type="float">
            <text:p><text:s text:c="2"/>9 174 900</text:p>
          </table:table-cell>
          <table:table-cell table:style-name="ce11" office:value-type="float" office:value="8806203" calcext:value-type="float">
            <text:p><text:s text:c="2"/>8 806 203</text:p>
          </table:table-cell>
          <table:table-cell table:style-name="ce11" office:value-type="float" office:value="1515558" calcext:value-type="float">
            <text:p><text:s text:c="2"/>1 515 558</text:p>
          </table:table-cell>
          <table:table-cell table:style-name="ce11" office:value-type="float" office:value="2656024" calcext:value-type="float">
            <text:p><text:s text:c="2"/>2 656 024</text:p>
          </table:table-cell>
          <table:table-cell/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<text:s text:c="5"/>Metalurgia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8476657" calcext:value-type="float">
            <text:p><text:s/>8.476.657 </text:p>
          </table:table-cell>
          <table:table-cell table:style-name="ce24" office:value-type="float" office:value="5381849" calcext:value-type="float">
            <text:p><text:s/>5.381.849 </text:p>
          </table:table-cell>
          <table:table-cell table:style-name="ce24" office:value-type="float" office:value="6591971" calcext:value-type="float">
            <text:p><text:s/>6.591.971 </text:p>
          </table:table-cell>
          <table:table-cell table:style-name="ce24" office:value-type="float" office:value="1572260" calcext:value-type="float">
            <text:p><text:s/>1.572.260 </text:p>
          </table:table-cell>
          <table:table-cell table:style-name="ce24" office:value-type="float" office:value="4853399" calcext:value-type="float">
            <text:p><text:s/>4.853.39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<text:s text:c="5"/>Fabricação de produtos de metal, exceto máquinas e equipamentos</text:p>
          </table:table-cell>
          <table:table-cell table:style-name="ce11" office:value-type="float" office:value="602" calcext:value-type="float">
            <text:p><text:s text:c="4"/>602</text:p>
          </table:table-cell>
          <table:table-cell table:style-name="ce11" office:value-type="float" office:value="6789923" calcext:value-type="float">
            <text:p><text:s text:c="2"/>6 789 923</text:p>
          </table:table-cell>
          <table:table-cell table:style-name="ce11" office:value-type="float" office:value="7973953" calcext:value-type="float">
            <text:p><text:s text:c="2"/>7 973 953</text:p>
          </table:table-cell>
          <table:table-cell table:style-name="ce11" office:value-type="float" office:value="6670108" calcext:value-type="float">
            <text:p><text:s text:c="2"/>6 670 108</text:p>
          </table:table-cell>
          <table:table-cell table:style-name="ce11" office:value-type="float" office:value="2559722" calcext:value-type="float">
            <text:p><text:s text:c="2"/>2 559 722</text:p>
          </table:table-cell>
          <table:table-cell table:style-name="ce11" office:value-type="float" office:value="2064723" calcext:value-type="float">
            <text:p><text:s text:c="2"/>2 064 723</text:p>
          </table:table-cell>
          <table:table-cell/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<text:s text:c="5"/>Fabricação de produtos de metal, exceto máquinas e equipamentos</text:p>
          </table:table-cell>
          <table:table-cell table:style-name="ce24" office:value-type="float" office:value="598" calcext:value-type="float">
            <text:p><text:s/>598 </text:p>
          </table:table-cell>
          <table:table-cell table:style-name="ce24" office:value-type="float" office:value="3858396" calcext:value-type="float">
            <text:p><text:s/>3.858.396 </text:p>
          </table:table-cell>
          <table:table-cell table:style-name="ce24" office:value-type="float" office:value="4056140" calcext:value-type="float">
            <text:p><text:s/>4.056.140 </text:p>
          </table:table-cell>
          <table:table-cell table:style-name="ce24" office:value-type="float" office:value="3743909" calcext:value-type="float">
            <text:p><text:s/>3.743.909 </text:p>
          </table:table-cell>
          <table:table-cell table:style-name="ce24" office:value-type="float" office:value="1642014" calcext:value-type="float">
            <text:p><text:s/>1.642.014 </text:p>
          </table:table-cell>
          <table:table-cell table:style-name="ce24" office:value-type="float" office:value="1293808" calcext:value-type="float">
            <text:p><text:s/>1.293.80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<text:s text:c="5"/>Fabricação de equipamentos de informática, produtos eletrônicos e ópticos</text:p>
          </table:table-cell>
          <table:table-cell table:style-name="ce11" office:value-type="float" office:value="105" calcext:value-type="float">
            <text:p><text:s text:c="4"/>105</text:p>
          </table:table-cell>
          <table:table-cell table:style-name="ce11" office:value-type="float" office:value="14228223" calcext:value-type="float">
            <text:p><text:s text:c="2"/>14 228 223</text:p>
          </table:table-cell>
          <table:table-cell table:style-name="ce11" office:value-type="float" office:value="17962229" calcext:value-type="float">
            <text:p><text:s text:c="2"/>17 962 229</text:p>
          </table:table-cell>
          <table:table-cell table:style-name="ce11" office:value-type="float" office:value="13863033" calcext:value-type="float">
            <text:p><text:s text:c="2"/>13 863 033</text:p>
          </table:table-cell>
          <table:table-cell table:style-name="ce11" office:value-type="float" office:value="1947383" calcext:value-type="float">
            <text:p><text:s text:c="2"/>1 947 383</text:p>
          </table:table-cell>
          <table:table-cell table:style-name="ce11" office:value-type="float" office:value="5138913" calcext:value-type="float">
            <text:p><text:s text:c="2"/>5 138 913</text:p>
          </table:table-cell>
          <table:table-cell/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<text:s text:c="5"/>Fabricação de equipamentos de informática, produtos eletrônicos e ópticos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15929440" calcext:value-type="float">
            <text:p><text:s/>15.929.440 </text:p>
          </table:table-cell>
          <table:table-cell table:style-name="ce24" office:value-type="float" office:value="16381496" calcext:value-type="float">
            <text:p><text:s/>16.381.496 </text:p>
          </table:table-cell>
          <table:table-cell table:style-name="ce24" office:value-type="float" office:value="14802586" calcext:value-type="float">
            <text:p><text:s/>14.802.586 </text:p>
          </table:table-cell>
          <table:table-cell table:style-name="ce24" office:value-type="float" office:value="2310144" calcext:value-type="float">
            <text:p><text:s/>2.310.144 </text:p>
          </table:table-cell>
          <table:table-cell table:style-name="ce24" office:value-type="float" office:value="3619184" calcext:value-type="float">
            <text:p><text:s/>3.619.18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<text:s text:c="5"/>Fabricação de máquinas, aparelhos e materiais elétricos</text:p>
          </table:table-cell>
          <table:table-cell table:style-name="ce11" office:value-type="float" office:value="124" calcext:value-type="float">
            <text:p><text:s text:c="4"/>124</text:p>
          </table:table-cell>
          <table:table-cell table:style-name="ce11" office:value-type="float" office:value="8494313" calcext:value-type="float">
            <text:p><text:s text:c="2"/>8 494 313</text:p>
          </table:table-cell>
          <table:table-cell table:style-name="ce11" office:value-type="float" office:value="8723620" calcext:value-type="float">
            <text:p><text:s text:c="2"/>8 723 620</text:p>
          </table:table-cell>
          <table:table-cell table:style-name="ce11" office:value-type="float" office:value="7825739" calcext:value-type="float">
            <text:p><text:s text:c="2"/>7 825 739</text:p>
          </table:table-cell>
          <table:table-cell table:style-name="ce11" office:value-type="float" office:value="1906093" calcext:value-type="float">
            <text:p><text:s text:c="2"/>1 906 093</text:p>
          </table:table-cell>
          <table:table-cell table:style-name="ce11" office:value-type="float" office:value="3739868" calcext:value-type="float">
            <text:p><text:s text:c="2"/>3 739 868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<text:s text:c="5"/>Fabricação de máquinas, aparelhos e materiais elétricos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6468261" calcext:value-type="float">
            <text:p><text:s/>6.468.261 </text:p>
          </table:table-cell>
          <table:table-cell table:style-name="ce24" office:value-type="float" office:value="6376306" calcext:value-type="float">
            <text:p><text:s/>6.376.306 </text:p>
          </table:table-cell>
          <table:table-cell table:style-name="ce24" office:value-type="float" office:value="5795714" calcext:value-type="float">
            <text:p><text:s/>5.795.714 </text:p>
          </table:table-cell>
          <table:table-cell table:style-name="ce24" office:value-type="float" office:value="1009792" calcext:value-type="float">
            <text:p><text:s/>1.009.792 </text:p>
          </table:table-cell>
          <table:table-cell table:style-name="ce24" office:value-type="float" office:value="1909761" calcext:value-type="float">
            <text:p><text:s/>1.909.76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 text:c="5"/>Fabricação de máquinas e equipamentos</text:p>
          </table:table-cell>
          <table:table-cell table:style-name="ce11" office:value-type="float" office:value="325" calcext:value-type="float">
            <text:p><text:s text:c="4"/>325</text:p>
          </table:table-cell>
          <table:table-cell table:style-name="ce11" office:value-type="float" office:value="10721239" calcext:value-type="float">
            <text:p><text:s text:c="2"/>10 721 239</text:p>
          </table:table-cell>
          <table:table-cell table:style-name="ce11" office:value-type="float" office:value="11769492" calcext:value-type="float">
            <text:p><text:s text:c="2"/>11 769 492</text:p>
          </table:table-cell>
          <table:table-cell table:style-name="ce11" office:value-type="float" office:value="10273322" calcext:value-type="float">
            <text:p><text:s text:c="2"/>10 273 322</text:p>
          </table:table-cell>
          <table:table-cell table:style-name="ce11" office:value-type="float" office:value="2961013" calcext:value-type="float">
            <text:p><text:s text:c="2"/>2 961 013</text:p>
          </table:table-cell>
          <table:table-cell table:style-name="ce11" office:value-type="float" office:value="3421573" calcext:value-type="float">
            <text:p><text:s text:c="2"/>3 421 573</text:p>
          </table:table-cell>
          <table:table-cell/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 text:c="5"/>Fabricação de máquinas e equipamentos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9177872" calcext:value-type="float">
            <text:p><text:s/>9.177.872 </text:p>
          </table:table-cell>
          <table:table-cell table:style-name="ce24" office:value-type="float" office:value="8748376" calcext:value-type="float">
            <text:p><text:s/>8.748.376 </text:p>
          </table:table-cell>
          <table:table-cell table:style-name="ce24" office:value-type="float" office:value="7886793" calcext:value-type="float">
            <text:p><text:s/>7.886.793 </text:p>
          </table:table-cell>
          <table:table-cell table:style-name="ce24" office:value-type="float" office:value="2574570" calcext:value-type="float">
            <text:p><text:s/>2.574.570 </text:p>
          </table:table-cell>
          <table:table-cell table:style-name="ce24" office:value-type="float" office:value="3944933" calcext:value-type="float">
            <text:p><text:s/>3.944.93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<text:s text:c="5"/>Fabricação de veículos automotores, reboques e carrocerias</text:p>
          </table:table-cell>
          <table:table-cell table:style-name="ce11" office:value-type="float" office:value="132" calcext:value-type="float">
            <text:p><text:s text:c="4"/>132</text:p>
          </table:table-cell>
          <table:table-cell table:style-name="ce11" office:value-type="float" office:value="16634336" calcext:value-type="float">
            <text:p><text:s text:c="2"/>16 634 336</text:p>
          </table:table-cell>
          <table:table-cell table:style-name="ce11" office:value-type="float" office:value="20062458" calcext:value-type="float">
            <text:p><text:s text:c="2"/>20 062 458</text:p>
          </table:table-cell>
          <table:table-cell table:style-name="ce11" office:value-type="float" office:value="16129611" calcext:value-type="float">
            <text:p><text:s text:c="2"/>16 129 611</text:p>
          </table:table-cell>
          <table:table-cell table:style-name="ce11" office:value-type="float" office:value="2235668" calcext:value-type="float">
            <text:p><text:s text:c="2"/>2 235 668</text:p>
          </table:table-cell>
          <table:table-cell table:style-name="ce11" office:value-type="float" office:value="8865053" calcext:value-type="float">
            <text:p><text:s text:c="2"/>8 865 053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<text:s text:c="5"/>Fabricação de veículos automotores, reboques e carrocerias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6620001" calcext:value-type="float">
            <text:p><text:s/>6.620.001 </text:p>
          </table:table-cell>
          <table:table-cell table:style-name="ce24" office:value-type="float" office:value="7046611" calcext:value-type="float">
            <text:p><text:s/>7.046.611 </text:p>
          </table:table-cell>
          <table:table-cell table:style-name="ce24" office:value-type="float" office:value="6003643" calcext:value-type="float">
            <text:p><text:s/>6.003.643 </text:p>
          </table:table-cell>
          <table:table-cell table:style-name="ce24" office:value-type="float" office:value="-206861" calcext:value-type="float">
            <text:p>-206.861 </text:p>
          </table:table-cell>
          <table:table-cell table:style-name="ce24" office:value-type="float" office:value="4448781" calcext:value-type="float">
            <text:p><text:s/>4.448.78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 text:c="5"/>Fabricação de outros equipamentos de transporte, exceto veículos automotores</text:p>
          </table:table-cell>
          <table:table-cell table:style-name="ce11" office:value-type="float" office:value="38" calcext:value-type="float">
            <text:p><text:s text:c="4"/>38</text:p>
          </table:table-cell>
          <table:table-cell table:style-name="ce11" office:value-type="float" office:value="10687096" calcext:value-type="float">
            <text:p><text:s text:c="2"/>10 687 096</text:p>
          </table:table-cell>
          <table:table-cell table:style-name="ce11" office:value-type="float" office:value="9898754" calcext:value-type="float">
            <text:p><text:s text:c="2"/>9 898 754</text:p>
          </table:table-cell>
          <table:table-cell table:style-name="ce11" office:value-type="float" office:value="9856114" calcext:value-type="float">
            <text:p><text:s text:c="2"/>9 856 114</text:p>
          </table:table-cell>
          <table:table-cell table:style-name="ce11" office:value-type="float" office:value="2822367" calcext:value-type="float">
            <text:p><text:s text:c="2"/>2 822 367</text:p>
          </table:table-cell>
          <table:table-cell table:style-name="ce11" office:value-type="float" office:value="1003596" calcext:value-type="float">
            <text:p><text:s text:c="2"/>1 003 596</text:p>
          </table:table-cell>
          <table:table-cell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 text:c="5"/>Fabricação de outros equipamentos de transporte, exceto veículos automotores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993463" calcext:value-type="float">
            <text:p><text:s/>3.993.463 </text:p>
          </table:table-cell>
          <table:table-cell table:style-name="ce24" office:value-type="float" office:value="3319715" calcext:value-type="float">
            <text:p><text:s/>3.319.715 </text:p>
          </table:table-cell>
          <table:table-cell table:style-name="ce24" office:value-type="float" office:value="3216043" calcext:value-type="float">
            <text:p><text:s/>3.216.043 </text:p>
          </table:table-cell>
          <table:table-cell table:style-name="ce24" office:value-type="float" office:value="769586" calcext:value-type="float">
            <text:p><text:s/>769.586 </text:p>
          </table:table-cell>
          <table:table-cell table:style-name="ce24" office:value-type="float" office:value="1051999" calcext:value-type="float">
            <text:p><text:s/>1.051.99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<text:s text:c="5"/>Fabricação de móveis</text:p>
          </table:table-cell>
          <table:table-cell table:style-name="ce11" office:value-type="float" office:value="412" calcext:value-type="float">
            <text:p><text:s text:c="4"/>412</text:p>
          </table:table-cell>
          <table:table-cell table:style-name="ce11" office:value-type="float" office:value="2637622" calcext:value-type="float">
            <text:p><text:s text:c="2"/>2 637 622</text:p>
          </table:table-cell>
          <table:table-cell table:style-name="ce11" office:value-type="float" office:value="3196422" calcext:value-type="float">
            <text:p><text:s text:c="2"/>3 196 422</text:p>
          </table:table-cell>
          <table:table-cell table:style-name="ce11" office:value-type="float" office:value="2595782" calcext:value-type="float">
            <text:p><text:s text:c="2"/>2 595 782</text:p>
          </table:table-cell>
          <table:table-cell table:style-name="ce11" office:value-type="float" office:value="891758" calcext:value-type="float">
            <text:p><text:s text:c="3"/>891 758</text:p>
          </table:table-cell>
          <table:table-cell table:style-name="ce11" office:value-type="float" office:value="828539" calcext:value-type="float">
            <text:p><text:s text:c="3"/>828 539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<text:s text:c="5"/>Fabricação de móveis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1768157" calcext:value-type="float">
            <text:p><text:s/>1.768.157 </text:p>
          </table:table-cell>
          <table:table-cell table:style-name="ce24" office:value-type="float" office:value="2103333" calcext:value-type="float">
            <text:p><text:s/>2.103.333 </text:p>
          </table:table-cell>
          <table:table-cell table:style-name="ce24" office:value-type="float" office:value="1688947" calcext:value-type="float">
            <text:p><text:s/>1.688.947 </text:p>
          </table:table-cell>
          <table:table-cell table:style-name="ce24" office:value-type="float" office:value="518856" calcext:value-type="float">
            <text:p><text:s/>518.856 </text:p>
          </table:table-cell>
          <table:table-cell table:style-name="ce24" office:value-type="float" office:value="646883" calcext:value-type="float">
            <text:p><text:s/>646.88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<text:s text:c="5"/>Fabricação de produtos diversos</text:p>
          </table:table-cell>
          <table:table-cell table:style-name="ce11" office:value-type="float" office:value="237" calcext:value-type="float">
            <text:p><text:s text:c="4"/>237</text:p>
          </table:table-cell>
          <table:table-cell table:style-name="ce11" office:value-type="float" office:value="2099628" calcext:value-type="float">
            <text:p><text:s text:c="2"/>2 099 628</text:p>
          </table:table-cell>
          <table:table-cell table:style-name="ce11" office:value-type="float" office:value="2244748" calcext:value-type="float">
            <text:p><text:s text:c="2"/>2 244 748</text:p>
          </table:table-cell>
          <table:table-cell table:style-name="ce11" office:value-type="float" office:value="2003597" calcext:value-type="float">
            <text:p><text:s text:c="2"/>2 003 597</text:p>
          </table:table-cell>
          <table:table-cell table:style-name="ce11" office:value-type="float" office:value="797265" calcext:value-type="float">
            <text:p><text:s text:c="3"/>797 265</text:p>
          </table:table-cell>
          <table:table-cell table:style-name="ce11" office:value-type="float" office:value="777002" calcext:value-type="float">
            <text:p><text:s text:c="3"/>777 002</text:p>
          </table:table-cell>
          <table:table-cell/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<text:s text:c="5"/>Fabricação de produtos diversos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233940" calcext:value-type="float">
            <text:p><text:s/>1.233.940 </text:p>
          </table:table-cell>
          <table:table-cell table:style-name="ce24" office:value-type="float" office:value="1322396" calcext:value-type="float">
            <text:p><text:s/>1.322.396 </text:p>
          </table:table-cell>
          <table:table-cell table:style-name="ce24" office:value-type="float" office:value="1198354" calcext:value-type="float">
            <text:p><text:s/>1.198.354 </text:p>
          </table:table-cell>
          <table:table-cell table:style-name="ce24" office:value-type="float" office:value="464380" calcext:value-type="float">
            <text:p><text:s/>464.380 </text:p>
          </table:table-cell>
          <table:table-cell table:style-name="ce24" office:value-type="float" office:value="412845" calcext:value-type="float">
            <text:p><text:s/>412.845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 text:c="5"/>Manutenção, reparação e instalação de máquinas e equipamentos</text:p>
          </table:table-cell>
          <table:table-cell table:style-name="ce11" office:value-type="float" office:value="214" calcext:value-type="float">
            <text:p><text:s text:c="4"/>214</text:p>
          </table:table-cell>
          <table:table-cell table:style-name="ce11" office:value-type="float" office:value="2486236" calcext:value-type="float">
            <text:p><text:s text:c="2"/>2 486 236</text:p>
          </table:table-cell>
          <table:table-cell table:style-name="ce11" office:value-type="float" office:value="2550309" calcext:value-type="float">
            <text:p><text:s text:c="2"/>2 550 309</text:p>
          </table:table-cell>
          <table:table-cell table:style-name="ce11" office:value-type="float" office:value="2379144" calcext:value-type="float">
            <text:p><text:s text:c="2"/>2 379 144</text:p>
          </table:table-cell>
          <table:table-cell table:style-name="ce11" office:value-type="float" office:value="1310626" calcext:value-type="float">
            <text:p><text:s text:c="2"/>1 310 626</text:p>
          </table:table-cell>
          <table:table-cell table:style-name="ce11" office:value-type="float" office:value="508599" calcext:value-type="float">
            <text:p><text:s text:c="3"/>508 599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 text:c="5"/>Manutenção, reparação e instalação de máquinas e equipamentos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2855683" calcext:value-type="float">
            <text:p><text:s/>2.855.683 </text:p>
          </table:table-cell>
          <table:table-cell table:style-name="ce24" office:value-type="float" office:value="2821349" calcext:value-type="float">
            <text:p><text:s/>2.821.349 </text:p>
          </table:table-cell>
          <table:table-cell table:style-name="ce24" office:value-type="float" office:value="2667736" calcext:value-type="float">
            <text:p><text:s/>2.667.736 </text:p>
          </table:table-cell>
          <table:table-cell table:style-name="ce24" office:value-type="float" office:value="950509" calcext:value-type="float">
            <text:p><text:s/>950.509 </text:p>
          </table:table-cell>
          <table:table-cell table:style-name="ce24" office:value-type="float" office:value="595138" calcext:value-type="float">
            <text:p><text:s/>595.13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10" office:value-type="float" office:value="160" calcext:value-type="float">
            <text:p><text:s text:c="4"/>160</text:p>
          </table:table-cell>
          <table:table-cell table:style-name="ce10" office:value-type="float" office:value="4687014" calcext:value-type="float">
            <text:p><text:s text:c="2"/>4 687 014</text:p>
          </table:table-cell>
          <table:table-cell table:style-name="ce10" office:value-type="float" office:value="4525304" calcext:value-type="float">
            <text:p><text:s text:c="2"/>4 525 304</text:p>
          </table:table-cell>
          <table:table-cell table:style-name="ce10" office:value-type="float" office:value="4037866" calcext:value-type="float">
            <text:p><text:s text:c="2"/>4 037 866</text:p>
          </table:table-cell>
          <table:table-cell table:style-name="ce10" office:value-type="float" office:value="2423007" calcext:value-type="float">
            <text:p><text:s text:c="2"/>2 423 007</text:p>
          </table:table-cell>
          <table:table-cell table:style-name="ce10" office:value-type="float" office:value="649148" calcext:value-type="float">
            <text:p><text:s text:c="3"/>649 148</text:p>
          </table:table-cell>
          <table:table-cell table:style-name="ce15"/>
          <table:table-cell table:style-name="ce5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946060" calcext:value-type="float">
            <text:p><text:s/>2.946.060 </text:p>
          </table:table-cell>
          <table:table-cell table:style-name="ce23" office:value-type="float" office:value="3181487" calcext:value-type="float">
            <text:p><text:s/>3.181.487 </text:p>
          </table:table-cell>
          <table:table-cell table:style-name="ce23" office:value-type="float" office:value="2854197" calcext:value-type="float">
            <text:p><text:s/>2.854.197 </text:p>
          </table:table-cell>
          <table:table-cell table:style-name="ce23" office:value-type="float" office:value="1696795" calcext:value-type="float">
            <text:p><text:s/>1.696.795 </text:p>
          </table:table-cell>
          <table:table-cell table:style-name="ce23" office:value-type="float" office:value="91864" calcext:value-type="float">
            <text:p><text:s/>91.86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 text:c="5"/>Esgoto e atividades relacionadas</text:p>
          </table:table-cell>
          <table:table-cell table:style-name="ce11" office:value-type="float" office:value="27" calcext:value-type="float">
            <text:p><text:s text:c="4"/>27</text:p>
          </table:table-cell>
          <table:table-cell table:style-name="ce11" office:value-type="float" office:value="1135876" calcext:value-type="float">
            <text:p><text:s text:c="2"/>1 135 876</text:p>
          </table:table-cell>
          <table:table-cell table:style-name="ce11" office:value-type="float" office:value="641917" calcext:value-type="float">
            <text:p><text:s text:c="3"/>641 917</text:p>
          </table:table-cell>
          <table:table-cell table:style-name="ce11" office:value-type="float" office:value="574231" calcext:value-type="float">
            <text:p><text:s text:c="3"/>574 231</text:p>
          </table:table-cell>
          <table:table-cell table:style-name="ce11" office:value-type="float" office:value="411830" calcext:value-type="float">
            <text:p><text:s text:c="3"/>411 830</text:p>
          </table:table-cell>
          <table:table-cell table:style-name="ce11" office:value-type="float" office:value="561645" calcext:value-type="float">
            <text:p><text:s text:c="3"/>561 645</text:p>
          </table:table-cell>
          <table:table-cell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 text:c="5"/>Esgoto e atividades relacionadas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42870" calcext:value-type="float">
            <text:p><text:s/>542.870 </text:p>
          </table:table-cell>
          <table:table-cell table:style-name="ce24" office:value-type="float" office:value="557635" calcext:value-type="float">
            <text:p><text:s/>557.635 </text:p>
          </table:table-cell>
          <table:table-cell table:style-name="ce24" office:value-type="float" office:value="505391" calcext:value-type="float">
            <text:p><text:s/>505.391 </text:p>
          </table:table-cell>
          <table:table-cell table:style-name="ce24" office:value-type="float" office:value="382699" calcext:value-type="float">
            <text:p><text:s/>382.699 </text:p>
          </table:table-cell>
          <table:table-cell table:style-name="ce24" office:value-type="float" office:value="37479" calcext:value-type="float">
            <text:p><text:s/>37.47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38.1</text:p>
          </table:table-cell>
          <table:table-cell table:style-name="ce6" office:value-type="string" calcext:value-type="string">
            <text:p>Coleta de resíduos</text:p>
          </table:table-cell>
          <table:table-cell table:style-name="ce11" office:value-type="float" office:value="74" calcext:value-type="float">
            <text:p><text:s text:c="4"/>74</text:p>
          </table:table-cell>
          <table:table-cell table:style-name="ce11" office:value-type="float" office:value="2678716" calcext:value-type="float">
            <text:p><text:s text:c="2"/>2 678 716</text:p>
          </table:table-cell>
          <table:table-cell table:style-name="ce11" office:value-type="float" office:value="2907611" calcext:value-type="float">
            <text:p><text:s text:c="2"/>2 907 611</text:p>
          </table:table-cell>
          <table:table-cell table:style-name="ce11" office:value-type="float" office:value="2603867" calcext:value-type="float">
            <text:p><text:s text:c="2"/>2 603 867</text:p>
          </table:table-cell>
          <table:table-cell table:style-name="ce11" office:value-type="float" office:value="1547311" calcext:value-type="float">
            <text:p><text:s text:c="2"/>1 547 311</text:p>
          </table:table-cell>
          <table:table-cell table:style-name="ce11" office:value-type="float" office:value="74848" calcext:value-type="float">
            <text:p><text:s text:c="3"/>74 848</text:p>
          </table:table-cell>
          <table:table-cell/>
          <table:table-cell table:style-name="ce6" office:value-type="string" calcext:value-type="string">
            <text:p>38.1</text:p>
          </table:table-cell>
          <table:table-cell table:style-name="ce6" office:value-type="string" calcext:value-type="string">
            <text:p>Coleta de resíduos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2069836" calcext:value-type="float">
            <text:p><text:s/>2.069.836 </text:p>
          </table:table-cell>
          <table:table-cell table:style-name="ce24" office:value-type="float" office:value="2252586" calcext:value-type="float">
            <text:p><text:s/>2.252.586 </text:p>
          </table:table-cell>
          <table:table-cell table:style-name="ce24" office:value-type="float" office:value="2020922" calcext:value-type="float">
            <text:p><text:s/>2.020.922 </text:p>
          </table:table-cell>
          <table:table-cell table:style-name="ce24" office:value-type="float" office:value="1171906" calcext:value-type="float">
            <text:p><text:s/>1.171.906 </text:p>
          </table:table-cell>
          <table:table-cell table:style-name="ce24" office:value-type="float" office:value="48913" calcext:value-type="float">
            <text:p><text:s/>48.91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38.2</text:p>
          </table:table-cell>
          <table:table-cell table:style-name="ce6" office:value-type="string" calcext:value-type="string">
            <text:p>Tratamento e disposição de resíduos</text:p>
          </table:table-cell>
          <table:table-cell table:style-name="ce11" office:value-type="float" office:value="18" calcext:value-type="float">
            <text:p><text:s text:c="4"/>18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38.2</text:p>
          </table:table-cell>
          <table:table-cell table:style-name="ce6" office:value-type="string" calcext:value-type="string">
            <text:p>Tratamento e disposição de resíduos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80926" calcext:value-type="float">
            <text:p><text:s/>80.926 </text:p>
          </table:table-cell>
          <table:table-cell table:style-name="ce24" office:value-type="float" office:value="88997" calcext:value-type="float">
            <text:p><text:s/>88.997 </text:p>
          </table:table-cell>
          <table:table-cell table:style-name="ce24" office:value-type="float" office:value="80122" calcext:value-type="float">
            <text:p><text:s/>80.122 </text:p>
          </table:table-cell>
          <table:table-cell table:style-name="ce24" office:value-type="float" office:value="41874" calcext:value-type="float">
            <text:p><text:s/>41.874 </text:p>
          </table:table-cell>
          <table:table-cell table:style-name="ce24" office:value-type="float" office:value="804" calcext:value-type="float">
            <text:p><text:s/>80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38.3</text:p>
          </table:table-cell>
          <table:table-cell table:style-name="ce6" office:value-type="string" calcext:value-type="string">
            <text:p>Recuperação de materiais</text:p>
          </table:table-cell>
          <table:table-cell table:style-name="ce11" office:value-type="float" office:value="39" calcext:value-type="float">
            <text:p><text:s text:c="4"/>39</text:p>
          </table:table-cell>
          <table:table-cell table:style-name="ce11" office:value-type="float" office:value="410509" calcext:value-type="float">
            <text:p><text:s text:c="3"/>410 509</text:p>
          </table:table-cell>
          <table:table-cell table:style-name="ce11" office:value-type="float" office:value="453460" calcext:value-type="float">
            <text:p><text:s text:c="3"/>453 460</text:p>
          </table:table-cell>
          <table:table-cell table:style-name="ce11" office:value-type="float" office:value="407411" calcext:value-type="float">
            <text:p><text:s text:c="3"/>407 411</text:p>
          </table:table-cell>
          <table:table-cell table:style-name="ce11" office:value-type="float" office:value="203317" calcext:value-type="float">
            <text:p><text:s text:c="3"/>203 317</text:p>
          </table:table-cell>
          <table:table-cell table:style-name="ce11" office:value-type="float" office:value="3098" calcext:value-type="float">
            <text:p><text:s text:c="3"/>3 098</text:p>
          </table:table-cell>
          <table:table-cell/>
          <table:table-cell table:style-name="ce6" office:value-type="string" calcext:value-type="string">
            <text:p>38.3</text:p>
          </table:table-cell>
          <table:table-cell table:style-name="ce6" office:value-type="string" calcext:value-type="string">
            <text:p>Recuperação de materiais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18114" calcext:value-type="float">
            <text:p><text:s/>218.114 </text:p>
          </table:table-cell>
          <table:table-cell table:style-name="ce24" office:value-type="float" office:value="245485" calcext:value-type="float">
            <text:p><text:s/>245.485 </text:p>
          </table:table-cell>
          <table:table-cell table:style-name="ce24" office:value-type="float" office:value="214926" calcext:value-type="float">
            <text:p><text:s/>214.926 </text:p>
          </table:table-cell>
          <table:table-cell table:style-name="ce24" office:value-type="float" office:value="79982" calcext:value-type="float">
            <text:p><text:s/>79.982 </text:p>
          </table:table-cell>
          <table:table-cell table:style-name="ce24" office:value-type="float" office:value="3188" calcext:value-type="float">
            <text:p><text:s/>3.18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<text:s text:c="5"/>Descontaminação e outros serviços de gestão de resíduos</text:p>
          </table:table-cell>
          <table:table-cell table:style-name="ce11" office:value-type="float" office:value="2" calcext:value-type="float">
            <text:p><text:s text:c="4"/>2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<text:s text:c="5"/>Descontaminação e outros serviços de gestão de resíduos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4314" calcext:value-type="float">
            <text:p><text:s/>34.314 </text:p>
          </table:table-cell>
          <table:table-cell table:style-name="ce24" office:value-type="float" office:value="36785" calcext:value-type="float">
            <text:p><text:s/>36.785 </text:p>
          </table:table-cell>
          <table:table-cell table:style-name="ce24" office:value-type="float" office:value="32836" calcext:value-type="float">
            <text:p><text:s/>32.836 </text:p>
          </table:table-cell>
          <table:table-cell table:style-name="ce24" office:value-type="float" office:value="20334" calcext:value-type="float">
            <text:p><text:s/>20.334 </text:p>
          </table:table-cell>
          <table:table-cell table:style-name="ce24" office:value-type="float" office:value="1479" calcext:value-type="float">
            <text:p><text:s/>1.47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10" office:value-type="float" office:value="3866" calcext:value-type="float">
            <text:p><text:s text:c="3"/>3 866</text:p>
          </table:table-cell>
          <table:table-cell table:style-name="ce10" office:value-type="float" office:value="77998821" calcext:value-type="float">
            <text:p><text:s text:c="2"/>77 998 821</text:p>
          </table:table-cell>
          <table:table-cell table:style-name="ce10" office:value-type="float" office:value="72971412" calcext:value-type="float">
            <text:p><text:s text:c="2"/>72 971 412</text:p>
          </table:table-cell>
          <table:table-cell table:style-name="ce10" office:value-type="float" office:value="67861955" calcext:value-type="float">
            <text:p><text:s text:c="2"/>67 861 955</text:p>
          </table:table-cell>
          <table:table-cell table:style-name="ce10" office:value-type="float" office:value="32269477" calcext:value-type="float">
            <text:p><text:s text:c="2"/>32 269 477</text:p>
          </table:table-cell>
          <table:table-cell table:style-name="ce10" office:value-type="float" office:value="5027409" calcext:value-type="float">
            <text:p><text:s text:c="2"/>5 027 409</text:p>
          </table:table-cell>
          <table:table-cell table:style-name="ce15"/>
          <table:table-cell table:style-name="ce5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23" office:value-type="float" office:value="2707" calcext:value-type="float">
            <text:p><text:s/>2.707 </text:p>
          </table:table-cell>
          <table:table-cell table:style-name="ce23" office:value-type="float" office:value="47830440" calcext:value-type="float">
            <text:p><text:s/>47.830.440 </text:p>
          </table:table-cell>
          <table:table-cell table:style-name="ce23" office:value-type="float" office:value="44879095" calcext:value-type="float">
            <text:p><text:s/>44.879.095 </text:p>
          </table:table-cell>
          <table:table-cell table:style-name="ce23" office:value-type="float" office:value="41635317" calcext:value-type="float">
            <text:p><text:s/>41.635.317 </text:p>
          </table:table-cell>
          <table:table-cell table:style-name="ce23" office:value-type="float" office:value="21391358" calcext:value-type="float">
            <text:p><text:s/>21.391.358 </text:p>
          </table:table-cell>
          <table:table-cell table:style-name="ce23" office:value-type="float" office:value="2951345" calcext:value-type="float">
            <text:p><text:s/>2.951.345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<text:s text:c="5"/>Construção de edifícios</text:p>
          </table:table-cell>
          <table:table-cell table:style-name="ce11" office:value-type="float" office:value="2154" calcext:value-type="float">
            <text:p><text:s text:c="3"/>2 154</text:p>
          </table:table-cell>
          <table:table-cell table:style-name="ce11" office:value-type="float" office:value="33499072" calcext:value-type="float">
            <text:p><text:s text:c="2"/>33 499 072</text:p>
          </table:table-cell>
          <table:table-cell table:style-name="ce11" office:value-type="float" office:value="30774109" calcext:value-type="float">
            <text:p><text:s text:c="2"/>30 774 109</text:p>
          </table:table-cell>
          <table:table-cell table:style-name="ce11" office:value-type="float" office:value="29003393" calcext:value-type="float">
            <text:p><text:s text:c="2"/>29 003 393</text:p>
          </table:table-cell>
          <table:table-cell table:style-name="ce11" office:value-type="float" office:value="13653422" calcext:value-type="float">
            <text:p><text:s text:c="2"/>13 653 422</text:p>
          </table:table-cell>
          <table:table-cell table:style-name="ce11" office:value-type="float" office:value="2724963" calcext:value-type="float">
            <text:p><text:s text:c="2"/>2 724 963</text:p>
          </table:table-cell>
          <table:table-cell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<text:s text:c="5"/>Construção de edifícios</text:p>
          </table:table-cell>
          <table:table-cell table:style-name="ce24" office:value-type="float" office:value="1332" calcext:value-type="float">
            <text:p><text:s/>1.332 </text:p>
          </table:table-cell>
          <table:table-cell table:style-name="ce24" office:value-type="float" office:value="22232418" calcext:value-type="float">
            <text:p><text:s/>22.232.418 </text:p>
          </table:table-cell>
          <table:table-cell table:style-name="ce24" office:value-type="float" office:value="20148732" calcext:value-type="float">
            <text:p><text:s/>20.148.732 </text:p>
          </table:table-cell>
          <table:table-cell table:style-name="ce24" office:value-type="float" office:value="18841327" calcext:value-type="float">
            <text:p><text:s/>18.841.327 </text:p>
          </table:table-cell>
          <table:table-cell table:style-name="ce24" office:value-type="float" office:value="9521562" calcext:value-type="float">
            <text:p><text:s/>9.521.562 </text:p>
          </table:table-cell>
          <table:table-cell table:style-name="ce24" office:value-type="float" office:value="2083686" calcext:value-type="float">
            <text:p><text:s/>2.083.686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 text:c="5"/>Obras de infra-estrutura</text:p>
          </table:table-cell>
          <table:table-cell table:style-name="ce11" office:value-type="float" office:value="686" calcext:value-type="float">
            <text:p><text:s text:c="4"/>686</text:p>
          </table:table-cell>
          <table:table-cell table:style-name="ce11" office:value-type="float" office:value="33704186" calcext:value-type="float">
            <text:p><text:s text:c="2"/>33 704 186</text:p>
          </table:table-cell>
          <table:table-cell table:style-name="ce11" office:value-type="float" office:value="31805382" calcext:value-type="float">
            <text:p><text:s text:c="2"/>31 805 382</text:p>
          </table:table-cell>
          <table:table-cell table:style-name="ce11" office:value-type="float" office:value="29349341" calcext:value-type="float">
            <text:p><text:s text:c="2"/>29 349 341</text:p>
          </table:table-cell>
          <table:table-cell table:style-name="ce11" office:value-type="float" office:value="12927954" calcext:value-type="float">
            <text:p><text:s text:c="2"/>12 927 954</text:p>
          </table:table-cell>
          <table:table-cell table:style-name="ce11" office:value-type="float" office:value="1898804" calcext:value-type="float">
            <text:p><text:s text:c="2"/>1 898 804</text:p>
          </table:table-cell>
          <table:table-cell/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 text:c="5"/>Obras de infra-estrutura</text:p>
          </table:table-cell>
          <table:table-cell table:style-name="ce24" office:value-type="float" office:value="506" calcext:value-type="float">
            <text:p><text:s/>506 </text:p>
          </table:table-cell>
          <table:table-cell table:style-name="ce24" office:value-type="float" office:value="17886268" calcext:value-type="float">
            <text:p><text:s/>17.886.268 </text:p>
          </table:table-cell>
          <table:table-cell table:style-name="ce24" office:value-type="float" office:value="17256757" calcext:value-type="float">
            <text:p><text:s/>17.256.757 </text:p>
          </table:table-cell>
          <table:table-cell table:style-name="ce24" office:value-type="float" office:value="15971449" calcext:value-type="float">
            <text:p><text:s/>15.971.449 </text:p>
          </table:table-cell>
          <table:table-cell table:style-name="ce24" office:value-type="float" office:value="7468070" calcext:value-type="float">
            <text:p><text:s/>7.468.070 </text:p>
          </table:table-cell>
          <table:table-cell table:style-name="ce24" office:value-type="float" office:value="629511" calcext:value-type="float">
            <text:p><text:s/>629.51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 text:c="5"/>Serviços especializados para construção</text:p>
          </table:table-cell>
          <table:table-cell table:style-name="ce11" office:value-type="float" office:value="1026" calcext:value-type="float">
            <text:p><text:s text:c="3"/>1 026</text:p>
          </table:table-cell>
          <table:table-cell table:style-name="ce11" office:value-type="float" office:value="10795563" calcext:value-type="float">
            <text:p><text:s text:c="2"/>10 795 563</text:p>
          </table:table-cell>
          <table:table-cell table:style-name="ce11" office:value-type="float" office:value="10391920" calcext:value-type="float">
            <text:p><text:s text:c="2"/>10 391 920</text:p>
          </table:table-cell>
          <table:table-cell table:style-name="ce11" office:value-type="float" office:value="9509221" calcext:value-type="float">
            <text:p><text:s text:c="2"/>9 509 221</text:p>
          </table:table-cell>
          <table:table-cell table:style-name="ce11" office:value-type="float" office:value="5688102" calcext:value-type="float">
            <text:p><text:s text:c="2"/>5 688 102</text:p>
          </table:table-cell>
          <table:table-cell table:style-name="ce11" office:value-type="float" office:value="403643" calcext:value-type="float">
            <text:p><text:s text:c="3"/>403 643</text:p>
          </table:table-cell>
          <table:table-cell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 text:c="5"/>Serviços especializados para construção</text:p>
          </table:table-cell>
          <table:table-cell table:style-name="ce24" office:value-type="float" office:value="869" calcext:value-type="float">
            <text:p><text:s/>869 </text:p>
          </table:table-cell>
          <table:table-cell table:style-name="ce24" office:value-type="float" office:value="7711754" calcext:value-type="float">
            <text:p><text:s/>7.711.754 </text:p>
          </table:table-cell>
          <table:table-cell table:style-name="ce24" office:value-type="float" office:value="7473606" calcext:value-type="float">
            <text:p><text:s/>7.473.606 </text:p>
          </table:table-cell>
          <table:table-cell table:style-name="ce24" office:value-type="float" office:value="6822542" calcext:value-type="float">
            <text:p><text:s/>6.822.542 </text:p>
          </table:table-cell>
          <table:table-cell table:style-name="ce24" office:value-type="float" office:value="4401726" calcext:value-type="float">
            <text:p><text:s/>4.401.726 </text:p>
          </table:table-cell>
          <table:table-cell table:style-name="ce24" office:value-type="float" office:value="238148" calcext:value-type="float">
            <text:p><text:s/>238.14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10" office:value-type="float" office:value="7746" calcext:value-type="float">
            <text:p><text:s text:c="3"/>7 746</text:p>
          </table:table-cell>
          <table:table-cell table:style-name="ce10" office:value-type="float" office:value="324370903" calcext:value-type="float">
            <text:p><text:s text:c="2"/>324 370 903</text:p>
          </table:table-cell>
          <table:table-cell table:style-name="ce10" office:value-type="float" office:value="375099568" calcext:value-type="float">
            <text:p><text:s text:c="2"/>375 099 568</text:p>
          </table:table-cell>
          <table:table-cell table:style-name="ce10" office:value-type="float" office:value="314853394" calcext:value-type="float">
            <text:p><text:s text:c="2"/>314 853 394</text:p>
          </table:table-cell>
          <table:table-cell table:style-name="ce10" office:value-type="float" office:value="49113936" calcext:value-type="float">
            <text:p><text:s text:c="2"/>49 113 936</text:p>
          </table:table-cell>
          <table:table-cell table:style-name="ce10" office:value-type="float" office:value="9517509" calcext:value-type="float">
            <text:p><text:s text:c="2"/>9 517 509</text:p>
          </table:table-cell>
          <table:table-cell table:style-name="ce15"/>
          <table:table-cell table:style-name="ce5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23" office:value-type="float" office:value="7107" calcext:value-type="float">
            <text:p><text:s/>7.107 </text:p>
          </table:table-cell>
          <table:table-cell table:style-name="ce23" office:value-type="float" office:value="253953959" calcext:value-type="float">
            <text:p><text:s/>253.953.959 </text:p>
          </table:table-cell>
          <table:table-cell table:style-name="ce23" office:value-type="float" office:value="279525881" calcext:value-type="float">
            <text:p><text:s/>279.525.881 </text:p>
          </table:table-cell>
          <table:table-cell table:style-name="ce23" office:value-type="float" office:value="246174167" calcext:value-type="float">
            <text:p><text:s/>246.174.167 </text:p>
          </table:table-cell>
          <table:table-cell table:style-name="ce23" office:value-type="float" office:value="36746000" calcext:value-type="float">
            <text:p><text:s/>36.746.000 </text:p>
          </table:table-cell>
          <table:table-cell table:style-name="ce23" office:value-type="float" office:value="7779791" calcext:value-type="float">
            <text:p><text:s/>7.779.79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<text:s text:c="5"/>Comércio e reparação de veículos automotores e motocicletas</text:p>
          </table:table-cell>
          <table:table-cell table:style-name="ce11" office:value-type="float" office:value="619" calcext:value-type="float">
            <text:p><text:s text:c="4"/>619</text:p>
          </table:table-cell>
          <table:table-cell table:style-name="ce11" office:value-type="float" office:value="37567735" calcext:value-type="float">
            <text:p><text:s text:c="2"/>37 567 735</text:p>
          </table:table-cell>
          <table:table-cell table:style-name="ce11" office:value-type="float" office:value="40515469" calcext:value-type="float">
            <text:p><text:s text:c="2"/>40 515 469</text:p>
          </table:table-cell>
          <table:table-cell table:style-name="ce11" office:value-type="float" office:value="36410082" calcext:value-type="float">
            <text:p><text:s text:c="2"/>36 410 082</text:p>
          </table:table-cell>
          <table:table-cell table:style-name="ce11" office:value-type="float" office:value="3794451" calcext:value-type="float">
            <text:p><text:s text:c="2"/>3 794 451</text:p>
          </table:table-cell>
          <table:table-cell table:style-name="ce11" office:value-type="float" office:value="1157653" calcext:value-type="float">
            <text:p><text:s text:c="2"/>1 157 653</text:p>
          </table:table-cell>
          <table:table-cell/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<text:s text:c="5"/>Comércio e reparação de veículos automotores e motocicletas</text:p>
          </table:table-cell>
          <table:table-cell table:style-name="ce24" office:value-type="float" office:value="573" calcext:value-type="float">
            <text:p><text:s/>573 </text:p>
          </table:table-cell>
          <table:table-cell table:style-name="ce24" office:value-type="float" office:value="31855841" calcext:value-type="float">
            <text:p><text:s/>31.855.841 </text:p>
          </table:table-cell>
          <table:table-cell table:style-name="ce24" office:value-type="float" office:value="34618187" calcext:value-type="float">
            <text:p><text:s/>34.618.187 </text:p>
          </table:table-cell>
          <table:table-cell table:style-name="ce24" office:value-type="float" office:value="30583268" calcext:value-type="float">
            <text:p><text:s/>30.583.268 </text:p>
          </table:table-cell>
          <table:table-cell table:style-name="ce24" office:value-type="float" office:value="2288264" calcext:value-type="float">
            <text:p><text:s/>2.288.264 </text:p>
          </table:table-cell>
          <table:table-cell table:style-name="ce24" office:value-type="float" office:value="1272573" calcext:value-type="float">
            <text:p><text:s/>1.272.57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 text:c="5"/>Comércio por atacado, exceto veículos automotores e motocicletas</text:p>
          </table:table-cell>
          <table:table-cell table:style-name="ce11" office:value-type="float" office:value="1985" calcext:value-type="float">
            <text:p><text:s text:c="3"/>1 985</text:p>
          </table:table-cell>
          <table:table-cell table:style-name="ce11" office:value-type="float" office:value="159615073" calcext:value-type="float">
            <text:p><text:s text:c="2"/>159 615 073</text:p>
          </table:table-cell>
          <table:table-cell table:style-name="ce11" office:value-type="float" office:value="192722099" calcext:value-type="float">
            <text:p><text:s text:c="2"/>192 722 099</text:p>
          </table:table-cell>
          <table:table-cell table:style-name="ce11" office:value-type="float" office:value="153919434" calcext:value-type="float">
            <text:p><text:s text:c="2"/>153 919 434</text:p>
          </table:table-cell>
          <table:table-cell table:style-name="ce11" office:value-type="float" office:value="20806687" calcext:value-type="float">
            <text:p><text:s text:c="2"/>20 806 687</text:p>
          </table:table-cell>
          <table:table-cell table:style-name="ce11" office:value-type="float" office:value="5695639" calcext:value-type="float">
            <text:p><text:s text:c="2"/>5 695 639</text:p>
          </table:table-cell>
          <table:table-cell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 text:c="5"/>Comércio por atacado, exceto veículos automotores e motocicletas</text:p>
          </table:table-cell>
          <table:table-cell table:style-name="ce24" office:value-type="float" office:value="1577" calcext:value-type="float">
            <text:p><text:s/>1.577 </text:p>
          </table:table-cell>
          <table:table-cell table:style-name="ce24" office:value-type="float" office:value="116867318" calcext:value-type="float">
            <text:p><text:s/>116.867.318 </text:p>
          </table:table-cell>
          <table:table-cell table:style-name="ce24" office:value-type="float" office:value="129963222" calcext:value-type="float">
            <text:p><text:s/>129.963.222 </text:p>
          </table:table-cell>
          <table:table-cell table:style-name="ce24" office:value-type="float" office:value="112204703" calcext:value-type="float">
            <text:p><text:s/>112.204.703 </text:p>
          </table:table-cell>
          <table:table-cell table:style-name="ce24" office:value-type="float" office:value="14520460" calcext:value-type="float">
            <text:p><text:s/>14.520.460 </text:p>
          </table:table-cell>
          <table:table-cell table:style-name="ce24" office:value-type="float" office:value="4662615" calcext:value-type="float">
            <text:p><text:s/>4.662.615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 text:c="5"/>Comércio varejista</text:p>
          </table:table-cell>
          <table:table-cell table:style-name="ce11" office:value-type="float" office:value="5142" calcext:value-type="float">
            <text:p><text:s text:c="3"/>5 142</text:p>
          </table:table-cell>
          <table:table-cell table:style-name="ce11" office:value-type="float" office:value="127188095" calcext:value-type="float">
            <text:p><text:s text:c="2"/>127 188 095</text:p>
          </table:table-cell>
          <table:table-cell table:style-name="ce11" office:value-type="float" office:value="141862000" calcext:value-type="float">
            <text:p><text:s text:c="2"/>141 862 000</text:p>
          </table:table-cell>
          <table:table-cell table:style-name="ce11" office:value-type="float" office:value="124523879" calcext:value-type="float">
            <text:p><text:s text:c="2"/>124 523 879</text:p>
          </table:table-cell>
          <table:table-cell table:style-name="ce11" office:value-type="float" office:value="24512799" calcext:value-type="float">
            <text:p><text:s text:c="2"/>24 512 799</text:p>
          </table:table-cell>
          <table:table-cell table:style-name="ce11" office:value-type="float" office:value="2664217" calcext:value-type="float">
            <text:p><text:s text:c="2"/>2 664 217</text:p>
          </table:table-cell>
          <table:table-cell/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 text:c="5"/>Comércio varejista</text:p>
          </table:table-cell>
          <table:table-cell table:style-name="ce24" office:value-type="float" office:value="4957" calcext:value-type="float">
            <text:p><text:s/>4.957 </text:p>
          </table:table-cell>
          <table:table-cell table:style-name="ce24" office:value-type="float" office:value="105230800" calcext:value-type="float">
            <text:p><text:s/>105.230.800 </text:p>
          </table:table-cell>
          <table:table-cell table:style-name="ce24" office:value-type="float" office:value="114944472" calcext:value-type="float">
            <text:p><text:s/>114.944.472 </text:p>
          </table:table-cell>
          <table:table-cell table:style-name="ce24" office:value-type="float" office:value="103386197" calcext:value-type="float">
            <text:p><text:s/>103.386.197 </text:p>
          </table:table-cell>
          <table:table-cell table:style-name="ce24" office:value-type="float" office:value="19937276" calcext:value-type="float">
            <text:p><text:s/>19.937.276 </text:p>
          </table:table-cell>
          <table:table-cell table:style-name="ce24" office:value-type="float" office:value="1844604" calcext:value-type="float">
            <text:p><text:s/>1.844.60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10" office:value-type="float" office:value="1904" calcext:value-type="float">
            <text:p><text:s text:c="3"/>1 904</text:p>
          </table:table-cell>
          <table:table-cell table:style-name="ce10" office:value-type="float" office:value="47969401" calcext:value-type="float">
            <text:p><text:s text:c="2"/>47 969 401</text:p>
          </table:table-cell>
          <table:table-cell table:style-name="ce10" office:value-type="float" office:value="49489856" calcext:value-type="float">
            <text:p><text:s text:c="2"/>49 489 856</text:p>
          </table:table-cell>
          <table:table-cell table:style-name="ce10" office:value-type="float" office:value="44764722" calcext:value-type="float">
            <text:p><text:s text:c="2"/>44 764 722</text:p>
          </table:table-cell>
          <table:table-cell table:style-name="ce10" office:value-type="float" office:value="19162628" calcext:value-type="float">
            <text:p><text:s text:c="2"/>19 162 628</text:p>
          </table:table-cell>
          <table:table-cell table:style-name="ce10" office:value-type="float" office:value="3204679" calcext:value-type="float">
            <text:p><text:s text:c="2"/>3 204 679</text:p>
          </table:table-cell>
          <table:table-cell table:style-name="ce15"/>
          <table:table-cell table:style-name="ce5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23" office:value-type="float" office:value="1655" calcext:value-type="float">
            <text:p><text:s/>1.655 </text:p>
          </table:table-cell>
          <table:table-cell table:style-name="ce23" office:value-type="float" office:value="43208551" calcext:value-type="float">
            <text:p><text:s/>43.208.551 </text:p>
          </table:table-cell>
          <table:table-cell table:style-name="ce23" office:value-type="float" office:value="44017400" calcext:value-type="float">
            <text:p><text:s/>44.017.400 </text:p>
          </table:table-cell>
          <table:table-cell table:style-name="ce23" office:value-type="float" office:value="39696319" calcext:value-type="float">
            <text:p><text:s/>39.696.319 </text:p>
          </table:table-cell>
          <table:table-cell table:style-name="ce23" office:value-type="float" office:value="16322972" calcext:value-type="float">
            <text:p><text:s/>16.322.972 </text:p>
          </table:table-cell>
          <table:table-cell table:style-name="ce23" office:value-type="float" office:value="3512232" calcext:value-type="float">
            <text:p><text:s/>3.512.23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<text:s text:c="5"/>Transporte terrestre</text:p>
          </table:table-cell>
          <table:table-cell table:style-name="ce11" office:value-type="float" office:value="1432" calcext:value-type="float">
            <text:p><text:s text:c="3"/>1 432</text:p>
          </table:table-cell>
          <table:table-cell table:style-name="ce11" office:value-type="float" office:value="30146931" calcext:value-type="float">
            <text:p><text:s text:c="2"/>30 146 931</text:p>
          </table:table-cell>
          <table:table-cell table:style-name="ce11" office:value-type="float" office:value="32036656" calcext:value-type="float">
            <text:p><text:s text:c="2"/>32 036 656</text:p>
          </table:table-cell>
          <table:table-cell table:style-name="ce11" office:value-type="float" office:value="28697184" calcext:value-type="float">
            <text:p><text:s text:c="2"/>28 697 184</text:p>
          </table:table-cell>
          <table:table-cell table:style-name="ce11" office:value-type="float" office:value="11816523" calcext:value-type="float">
            <text:p><text:s text:c="2"/>11 816 523</text:p>
          </table:table-cell>
          <table:table-cell table:style-name="ce11" office:value-type="float" office:value="1449746" calcext:value-type="float">
            <text:p><text:s text:c="2"/>1 449 746</text:p>
          </table:table-cell>
          <table:table-cell/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<text:s text:c="5"/>Transporte terrestre</text:p>
          </table:table-cell>
          <table:table-cell table:style-name="ce24" office:value-type="float" office:value="1269" calcext:value-type="float">
            <text:p><text:s/>1.269 </text:p>
          </table:table-cell>
          <table:table-cell table:style-name="ce24" office:value-type="float" office:value="23697288" calcext:value-type="float">
            <text:p><text:s/>23.697.288 </text:p>
          </table:table-cell>
          <table:table-cell table:style-name="ce24" office:value-type="float" office:value="25618312" calcext:value-type="float">
            <text:p><text:s/>25.618.312 </text:p>
          </table:table-cell>
          <table:table-cell table:style-name="ce24" office:value-type="float" office:value="22891779" calcext:value-type="float">
            <text:p><text:s/>22.891.779 </text:p>
          </table:table-cell>
          <table:table-cell table:style-name="ce24" office:value-type="float" office:value="9013342" calcext:value-type="float">
            <text:p><text:s/>9.013.342 </text:p>
          </table:table-cell>
          <table:table-cell table:style-name="ce24" office:value-type="float" office:value="805509" calcext:value-type="float">
            <text:p><text:s/>805.50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<text:s text:c="5"/>Transporte aquaviário</text:p>
          </table:table-cell>
          <table:table-cell table:style-name="ce11" office:value-type="float" office:value="36" calcext:value-type="float">
            <text:p><text:s text:c="4"/>36</text:p>
          </table:table-cell>
          <table:table-cell table:style-name="ce11" office:value-type="float" office:value="2103130" calcext:value-type="float">
            <text:p><text:s text:c="2"/>2 103 130</text:p>
          </table:table-cell>
          <table:table-cell table:style-name="ce11" office:value-type="float" office:value="2033198" calcext:value-type="float">
            <text:p><text:s text:c="2"/>2 033 198</text:p>
          </table:table-cell>
          <table:table-cell table:style-name="ce11" office:value-type="float" office:value="1858178" calcext:value-type="float">
            <text:p><text:s text:c="2"/>1 858 178</text:p>
          </table:table-cell>
          <table:table-cell table:style-name="ce11" office:value-type="float" office:value="1012084" calcext:value-type="float">
            <text:p><text:s text:c="2"/>1 012 084</text:p>
          </table:table-cell>
          <table:table-cell table:style-name="ce11" office:value-type="float" office:value="244952" calcext:value-type="float">
            <text:p><text:s text:c="3"/>244 952</text:p>
          </table:table-cell>
          <table:table-cell/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<text:s text:c="5"/>Transporte aquaviário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491895" calcext:value-type="float">
            <text:p><text:s/>1.491.895 </text:p>
          </table:table-cell>
          <table:table-cell table:style-name="ce24" office:value-type="float" office:value="1533492" calcext:value-type="float">
            <text:p><text:s/>1.533.492 </text:p>
          </table:table-cell>
          <table:table-cell table:style-name="ce24" office:value-type="float" office:value="1400472" calcext:value-type="float">
            <text:p><text:s/>1.400.472 </text:p>
          </table:table-cell>
          <table:table-cell table:style-name="ce24" office:value-type="float" office:value="816012" calcext:value-type="float">
            <text:p><text:s/>816.012 </text:p>
          </table:table-cell>
          <table:table-cell table:style-name="ce24" office:value-type="float" office:value="91422" calcext:value-type="float">
            <text:p><text:s/>91.42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1.1</text:p>
          </table:table-cell>
          <table:table-cell table:style-name="ce6" office:value-type="string" calcext:value-type="string">
            <text:p>Transporte aéreo de passageiros</text:p>
          </table:table-cell>
          <table:table-cell table:style-name="ce11" office:value-type="float" office:value="7" calcext:value-type="float">
            <text:p><text:s text:c="4"/>7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51.1</text:p>
          </table:table-cell>
          <table:table-cell table:style-name="ce6" office:value-type="string" calcext:value-type="string">
            <text:p>Transporte aéreo de passageiros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1.2</text:p>
          </table:table-cell>
          <table:table-cell table:style-name="ce6" office:value-type="string" calcext:value-type="string">
            <text:p>Transporte aéreo de carga</text:p>
          </table:table-cell>
          <table:table-cell table:style-name="ce11" office:value-type="float" office:value="1" calcext:value-type="float">
            <text:p><text:s text:c="4"/>1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51.2</text:p>
          </table:table-cell>
          <table:table-cell table:style-name="ce6" office:value-type="string" calcext:value-type="string">
            <text:p>Transporte aéreo de carga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<text:s text:c="5"/>Armazenamento e atividades auxiliares dos transportes</text:p>
          </table:table-cell>
          <table:table-cell table:style-name="ce11" office:value-type="float" office:value="334" calcext:value-type="float">
            <text:p><text:s text:c="4"/>334</text:p>
          </table:table-cell>
          <table:table-cell table:style-name="ce11" office:value-type="float" office:value="9437242" calcext:value-type="float">
            <text:p><text:s text:c="2"/>9 437 242</text:p>
          </table:table-cell>
          <table:table-cell table:style-name="ce11" office:value-type="float" office:value="9302149" calcext:value-type="float">
            <text:p><text:s text:c="2"/>9 302 149</text:p>
          </table:table-cell>
          <table:table-cell table:style-name="ce11" office:value-type="float" office:value="8416209" calcext:value-type="float">
            <text:p><text:s text:c="2"/>8 416 209</text:p>
          </table:table-cell>
          <table:table-cell table:style-name="ce11" office:value-type="float" office:value="4380089" calcext:value-type="float">
            <text:p><text:s text:c="2"/>4 380 089</text:p>
          </table:table-cell>
          <table:table-cell table:style-name="ce11" office:value-type="float" office:value="1021033" calcext:value-type="float">
            <text:p><text:s text:c="2"/>1 021 033</text:p>
          </table:table-cell>
          <table:table-cell/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<text:s text:c="5"/>Armazenamento e atividades auxiliares dos transportes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10032211" calcext:value-type="float">
            <text:p><text:s/>10.032.211 </text:p>
          </table:table-cell>
          <table:table-cell table:style-name="ce24" office:value-type="float" office:value="9711285" calcext:value-type="float">
            <text:p><text:s/>9.711.285 </text:p>
          </table:table-cell>
          <table:table-cell table:style-name="ce24" office:value-type="float" office:value="8629339" calcext:value-type="float">
            <text:p><text:s/>8.629.339 </text:p>
          </table:table-cell>
          <table:table-cell table:style-name="ce24" office:value-type="float" office:value="4871053" calcext:value-type="float">
            <text:p><text:s/>4.871.053 </text:p>
          </table:table-cell>
          <table:table-cell table:style-name="ce24" office:value-type="float" office:value="1402872" calcext:value-type="float">
            <text:p><text:s/>1.402.87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<text:s text:c="5"/>Correio e outras atividades de entrega</text:p>
          </table:table-cell>
          <table:table-cell table:style-name="ce11" office:value-type="float" office:value="94" calcext:value-type="float">
            <text:p><text:s text:c="4"/>94</text:p>
          </table:table-cell>
          <table:table-cell table:style-name="ce11" office:value-type="float" office:value="202880" calcext:value-type="float">
            <text:p><text:s text:c="3"/>202 880</text:p>
          </table:table-cell>
          <table:table-cell table:style-name="ce11" office:value-type="float" office:value="221360" calcext:value-type="float">
            <text:p><text:s text:c="3"/>221 360</text:p>
          </table:table-cell>
          <table:table-cell table:style-name="ce11" office:value-type="float" office:value="199610" calcext:value-type="float">
            <text:p><text:s text:c="3"/>199 610</text:p>
          </table:table-cell>
          <table:table-cell table:style-name="ce11" office:value-type="float" office:value="144155" calcext:value-type="float">
            <text:p><text:s text:c="3"/>144 155</text:p>
          </table:table-cell>
          <table:table-cell table:style-name="ce11" office:value-type="float" office:value="3269" calcext:value-type="float">
            <text:p><text:s text:c="3"/>3 269</text:p>
          </table:table-cell>
          <table:table-cell/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<text:s text:c="5"/>Correio e outras atividades de entrega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22524" calcext:value-type="float">
            <text:p><text:s/>322.524 </text:p>
          </table:table-cell>
          <table:table-cell table:style-name="ce24" office:value-type="float" office:value="344709" calcext:value-type="float">
            <text:p><text:s/>344.709 </text:p>
          </table:table-cell>
          <table:table-cell table:style-name="ce24" office:value-type="float" office:value="319241" calcext:value-type="float">
            <text:p><text:s/>319.241 </text:p>
          </table:table-cell>
          <table:table-cell table:style-name="ce24" office:value-type="float" office:value="185455" calcext:value-type="float">
            <text:p><text:s/>185.455 </text:p>
          </table:table-cell>
          <table:table-cell table:style-name="ce24" office:value-type="float" office:value="3283" calcext:value-type="float">
            <text:p><text:s/>3.283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10" office:value-type="float" office:value="1491" calcext:value-type="float">
            <text:p><text:s text:c="3"/>1 491</text:p>
          </table:table-cell>
          <table:table-cell table:style-name="ce10" office:value-type="float" office:value="11383606" calcext:value-type="float">
            <text:p><text:s text:c="2"/>11 383 606</text:p>
          </table:table-cell>
          <table:table-cell table:style-name="ce10" office:value-type="float" office:value="12168224" calcext:value-type="float">
            <text:p><text:s text:c="2"/>12 168 224</text:p>
          </table:table-cell>
          <table:table-cell table:style-name="ce10" office:value-type="float" office:value="11004502" calcext:value-type="float">
            <text:p><text:s text:c="2"/>11 004 502</text:p>
          </table:table-cell>
          <table:table-cell table:style-name="ce10" office:value-type="float" office:value="5345488" calcext:value-type="float">
            <text:p><text:s text:c="2"/>5 345 488</text:p>
          </table:table-cell>
          <table:table-cell table:style-name="ce10" office:value-type="float" office:value="379104" calcext:value-type="float">
            <text:p><text:s text:c="3"/>379 104</text:p>
          </table:table-cell>
          <table:table-cell table:style-name="ce15"/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23" office:value-type="float" office:value="1846" calcext:value-type="float">
            <text:p><text:s/>1.846 </text:p>
          </table:table-cell>
          <table:table-cell table:style-name="ce23" office:value-type="float" office:value="9342416" calcext:value-type="float">
            <text:p><text:s/>9.342.416 </text:p>
          </table:table-cell>
          <table:table-cell table:style-name="ce23" office:value-type="float" office:value="9939198" calcext:value-type="float">
            <text:p><text:s/>9.939.198 </text:p>
          </table:table-cell>
          <table:table-cell table:style-name="ce23" office:value-type="float" office:value="9074138" calcext:value-type="float">
            <text:p><text:s/>9.074.138 </text:p>
          </table:table-cell>
          <table:table-cell table:style-name="ce23" office:value-type="float" office:value="4396786" calcext:value-type="float">
            <text:p><text:s/>4.396.786 </text:p>
          </table:table-cell>
          <table:table-cell table:style-name="ce23" office:value-type="float" office:value="268277" calcext:value-type="float">
            <text:p><text:s/>268.27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<text:s text:c="5"/>Alojamento</text:p>
          </table:table-cell>
          <table:table-cell table:style-name="ce11" office:value-type="float" office:value="244" calcext:value-type="float">
            <text:p><text:s text:c="4"/>244</text:p>
          </table:table-cell>
          <table:table-cell table:style-name="ce11" office:value-type="float" office:value="1739836" calcext:value-type="float">
            <text:p><text:s text:c="2"/>1 739 836</text:p>
          </table:table-cell>
          <table:table-cell table:style-name="ce11" office:value-type="float" office:value="1845779" calcext:value-type="float">
            <text:p><text:s text:c="2"/>1 845 779</text:p>
          </table:table-cell>
          <table:table-cell table:style-name="ce11" office:value-type="float" office:value="1689059" calcext:value-type="float">
            <text:p><text:s text:c="2"/>1 689 059</text:p>
          </table:table-cell>
          <table:table-cell table:style-name="ce11" office:value-type="float" office:value="940764" calcext:value-type="float">
            <text:p><text:s text:c="3"/>940 764</text:p>
          </table:table-cell>
          <table:table-cell table:style-name="ce11" office:value-type="float" office:value="50777" calcext:value-type="float">
            <text:p><text:s text:c="3"/>50 777</text:p>
          </table:table-cell>
          <table:table-cell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<text:s text:c="5"/>Alojamento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24" office:value-type="float" office:value="1538127" calcext:value-type="float">
            <text:p><text:s/>1.538.127 </text:p>
          </table:table-cell>
          <table:table-cell table:style-name="ce24" office:value-type="float" office:value="1638568" calcext:value-type="float">
            <text:p><text:s/>1.638.568 </text:p>
          </table:table-cell>
          <table:table-cell table:style-name="ce24" office:value-type="float" office:value="1457171" calcext:value-type="float">
            <text:p><text:s/>1.457.171 </text:p>
          </table:table-cell>
          <table:table-cell table:style-name="ce24" office:value-type="float" office:value="725583" calcext:value-type="float">
            <text:p><text:s/>725.583 </text:p>
          </table:table-cell>
          <table:table-cell table:style-name="ce24" office:value-type="float" office:value="80956" calcext:value-type="float">
            <text:p><text:s/>80.956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<text:s text:c="5"/>Alimentação</text:p>
          </table:table-cell>
          <table:table-cell table:style-name="ce11" office:value-type="float" office:value="1247" calcext:value-type="float">
            <text:p><text:s text:c="3"/>1 247</text:p>
          </table:table-cell>
          <table:table-cell table:style-name="ce11" office:value-type="float" office:value="9643770" calcext:value-type="float">
            <text:p><text:s text:c="2"/>9 643 770</text:p>
          </table:table-cell>
          <table:table-cell table:style-name="ce11" office:value-type="float" office:value="10322445" calcext:value-type="float">
            <text:p><text:s text:c="2"/>10 322 445</text:p>
          </table:table-cell>
          <table:table-cell table:style-name="ce11" office:value-type="float" office:value="9315443" calcext:value-type="float">
            <text:p><text:s text:c="2"/>9 315 443</text:p>
          </table:table-cell>
          <table:table-cell table:style-name="ce11" office:value-type="float" office:value="4404724" calcext:value-type="float">
            <text:p><text:s text:c="2"/>4 404 724</text:p>
          </table:table-cell>
          <table:table-cell table:style-name="ce11" office:value-type="float" office:value="328327" calcext:value-type="float">
            <text:p><text:s text:c="3"/>328 327</text:p>
          </table:table-cell>
          <table:table-cell/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<text:s text:c="5"/>Alimentação</text:p>
          </table:table-cell>
          <table:table-cell table:style-name="ce24" office:value-type="float" office:value="1644" calcext:value-type="float">
            <text:p><text:s/>1.644 </text:p>
          </table:table-cell>
          <table:table-cell table:style-name="ce24" office:value-type="float" office:value="7804288" calcext:value-type="float">
            <text:p><text:s/>7.804.288 </text:p>
          </table:table-cell>
          <table:table-cell table:style-name="ce24" office:value-type="float" office:value="8300631" calcext:value-type="float">
            <text:p><text:s/>8.300.631 </text:p>
          </table:table-cell>
          <table:table-cell table:style-name="ce24" office:value-type="float" office:value="7616967" calcext:value-type="float">
            <text:p><text:s/>7.616.967 </text:p>
          </table:table-cell>
          <table:table-cell table:style-name="ce24" office:value-type="float" office:value="3671204" calcext:value-type="float">
            <text:p><text:s/>3.671.204 </text:p>
          </table:table-cell>
          <table:table-cell table:style-name="ce24" office:value-type="float" office:value="187321" calcext:value-type="float">
            <text:p><text:s/>187.32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10" office:value-type="float" office:value="843" calcext:value-type="float">
            <text:p><text:s text:c="4"/>843</text:p>
          </table:table-cell>
          <table:table-cell table:style-name="ce10" office:value-type="float" office:value="75975405" calcext:value-type="float">
            <text:p><text:s text:c="2"/>75 975 405</text:p>
          </table:table-cell>
          <table:table-cell table:style-name="ce10" office:value-type="float" office:value="97230316" calcext:value-type="float">
            <text:p><text:s text:c="2"/>97 230 316</text:p>
          </table:table-cell>
          <table:table-cell table:style-name="ce10" office:value-type="float" office:value="70654764" calcext:value-type="float">
            <text:p><text:s text:c="2"/>70 654 764</text:p>
          </table:table-cell>
          <table:table-cell table:style-name="ce10" office:value-type="float" office:value="32296838" calcext:value-type="float">
            <text:p><text:s text:c="2"/>32 296 838</text:p>
          </table:table-cell>
          <table:table-cell table:style-name="ce10" office:value-type="float" office:value="5320641" calcext:value-type="float">
            <text:p><text:s text:c="2"/>5 320 641</text:p>
          </table:table-cell>
          <table:table-cell table:style-name="ce15"/>
          <table:table-cell table:style-name="ce5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23" office:value-type="float" office:value="825" calcext:value-type="float">
            <text:p><text:s/>825 </text:p>
          </table:table-cell>
          <table:table-cell table:style-name="ce23" office:value-type="float" office:value="108523734" calcext:value-type="float">
            <text:p><text:s/>108.523.734 </text:p>
          </table:table-cell>
          <table:table-cell table:style-name="ce23" office:value-type="float" office:value="137732914" calcext:value-type="float">
            <text:p><text:s/>137.732.914 </text:p>
          </table:table-cell>
          <table:table-cell table:style-name="ce23" office:value-type="float" office:value="97952115" calcext:value-type="float">
            <text:p><text:s/>97.952.115 </text:p>
          </table:table-cell>
          <table:table-cell table:style-name="ce23" office:value-type="float" office:value="45452311" calcext:value-type="float">
            <text:p><text:s/>45.452.311 </text:p>
          </table:table-cell>
          <table:table-cell table:style-name="ce23" office:value-type="float" office:value="10571619" calcext:value-type="float">
            <text:p><text:s/>10.571.61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<text:s text:c="5"/>Edição e edição integrada à impressão</text:p>
          </table:table-cell>
          <table:table-cell table:style-name="ce11" office:value-type="float" office:value="48" calcext:value-type="float">
            <text:p><text:s text:c="4"/>48</text:p>
          </table:table-cell>
          <table:table-cell table:style-name="ce11" office:value-type="float" office:value="1384758" calcext:value-type="float">
            <text:p><text:s text:c="2"/>1 384 758</text:p>
          </table:table-cell>
          <table:table-cell table:style-name="ce11" office:value-type="float" office:value="1451001" calcext:value-type="float">
            <text:p><text:s text:c="2"/>1 451 001</text:p>
          </table:table-cell>
          <table:table-cell table:style-name="ce11" office:value-type="float" office:value="1322850" calcext:value-type="float">
            <text:p><text:s text:c="2"/>1 322 850</text:p>
          </table:table-cell>
          <table:table-cell table:style-name="ce11" office:value-type="float" office:value="581123" calcext:value-type="float">
            <text:p><text:s text:c="3"/>581 123</text:p>
          </table:table-cell>
          <table:table-cell table:style-name="ce11" office:value-type="float" office:value="61908" calcext:value-type="float">
            <text:p><text:s text:c="3"/>61 908</text:p>
          </table:table-cell>
          <table:table-cell/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<text:s text:c="5"/>Edição e edição integrada à impressão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275613" calcext:value-type="float">
            <text:p><text:s/>1.275.613 </text:p>
          </table:table-cell>
          <table:table-cell table:style-name="ce24" office:value-type="float" office:value="1263735" calcext:value-type="float">
            <text:p><text:s/>1.263.735 </text:p>
          </table:table-cell>
          <table:table-cell table:style-name="ce24" office:value-type="float" office:value="1174841" calcext:value-type="float">
            <text:p><text:s/>1.174.841 </text:p>
          </table:table-cell>
          <table:table-cell table:style-name="ce24" office:value-type="float" office:value="621506" calcext:value-type="float">
            <text:p><text:s/>621.506 </text:p>
          </table:table-cell>
          <table:table-cell table:style-name="ce24" office:value-type="float" office:value="100772" calcext:value-type="float">
            <text:p><text:s/>100.77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4"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1" office:value-type="float" office:value="20" calcext:value-type="float">
            <text:p><text:s text:c="4"/>20</text:p>
          </table:table-cell>
          <table:table-cell table:style-name="ce11" office:value-type="float" office:value="700679" calcext:value-type="float">
            <text:p><text:s text:c="3"/>700 679</text:p>
          </table:table-cell>
          <table:table-cell table:style-name="ce11" office:value-type="float" office:value="752828" calcext:value-type="float">
            <text:p><text:s text:c="3"/>752 828</text:p>
          </table:table-cell>
          <table:table-cell table:style-name="ce11" office:value-type="float" office:value="678882" calcext:value-type="float">
            <text:p><text:s text:c="3"/>678 882</text:p>
          </table:table-cell>
          <table:table-cell table:style-name="ce11" office:value-type="float" office:value="234124" calcext:value-type="float">
            <text:p><text:s text:c="3"/>234 124</text:p>
          </table:table-cell>
          <table:table-cell table:style-name="ce11" office:value-type="float" office:value="21798" calcext:value-type="float">
            <text:p><text:s text:c="3"/>21 798</text:p>
          </table:table-cell>
          <table:table-cell/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868176" calcext:value-type="float">
            <text:p><text:s/>868.176 </text:p>
          </table:table-cell>
          <table:table-cell table:style-name="ce24" office:value-type="float" office:value="924065" calcext:value-type="float">
            <text:p><text:s/>924.065 </text:p>
          </table:table-cell>
          <table:table-cell table:style-name="ce24" office:value-type="float" office:value="824110" calcext:value-type="float">
            <text:p><text:s/>824.110 </text:p>
          </table:table-cell>
          <table:table-cell table:style-name="ce24" office:value-type="float" office:value="271024" calcext:value-type="float">
            <text:p><text:s/>271.024 </text:p>
          </table:table-cell>
          <table:table-cell table:style-name="ce24" office:value-type="float" office:value="44067" calcext:value-type="float">
            <text:p><text:s/>44.06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<text:s text:c="5"/>Atividades de rádio e de televisão</text:p>
          </table:table-cell>
          <table:table-cell table:style-name="ce11" office:value-type="float" office:value="36" calcext:value-type="float">
            <text:p><text:s text:c="4"/>36</text:p>
          </table:table-cell>
          <table:table-cell table:style-name="ce11" office:value-type="float" office:value="1562638" calcext:value-type="float">
            <text:p><text:s text:c="2"/>1 562 638</text:p>
          </table:table-cell>
          <table:table-cell table:style-name="ce11" office:value-type="float" office:value="990448" calcext:value-type="float">
            <text:p><text:s text:c="3"/>990 448</text:p>
          </table:table-cell>
          <table:table-cell table:style-name="ce11" office:value-type="float" office:value="897538" calcext:value-type="float">
            <text:p><text:s text:c="3"/>897 538</text:p>
          </table:table-cell>
          <table:table-cell table:style-name="ce11" office:value-type="float" office:value="892541" calcext:value-type="float">
            <text:p><text:s text:c="3"/>892 541</text:p>
          </table:table-cell>
          <table:table-cell table:style-name="ce11" office:value-type="float" office:value="665100" calcext:value-type="float">
            <text:p><text:s text:c="3"/>665 100</text:p>
          </table:table-cell>
          <table:table-cell/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<text:s text:c="5"/>Atividades de rádio e de televisão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26671" calcext:value-type="float">
            <text:p><text:s/>726.671 </text:p>
          </table:table-cell>
          <table:table-cell table:style-name="ce24" office:value-type="float" office:value="771080" calcext:value-type="float">
            <text:p><text:s/>771.080 </text:p>
          </table:table-cell>
          <table:table-cell table:style-name="ce24" office:value-type="float" office:value="697672" calcext:value-type="float">
            <text:p><text:s/>697.672 </text:p>
          </table:table-cell>
          <table:table-cell table:style-name="ce24" office:value-type="float" office:value="293658" calcext:value-type="float">
            <text:p><text:s/>293.658 </text:p>
          </table:table-cell>
          <table:table-cell table:style-name="ce24" office:value-type="float" office:value="28999" calcext:value-type="float">
            <text:p><text:s/>28.999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<text:s text:c="5"/>Telecomunicações</text:p>
          </table:table-cell>
          <table:table-cell table:style-name="ce11" office:value-type="float" office:value="161" calcext:value-type="float">
            <text:p><text:s text:c="4"/>161</text:p>
          </table:table-cell>
          <table:table-cell table:style-name="ce11" office:value-type="float" office:value="54962966" calcext:value-type="float">
            <text:p><text:s text:c="2"/>54 962 966</text:p>
          </table:table-cell>
          <table:table-cell table:style-name="ce11" office:value-type="float" office:value="75061823" calcext:value-type="float">
            <text:p><text:s text:c="2"/>75 061 823</text:p>
          </table:table-cell>
          <table:table-cell table:style-name="ce11" office:value-type="float" office:value="51083148" calcext:value-type="float">
            <text:p><text:s text:c="2"/>51 083 148</text:p>
          </table:table-cell>
          <table:table-cell table:style-name="ce11" office:value-type="float" office:value="22393798" calcext:value-type="float">
            <text:p><text:s text:c="2"/>22 393 798</text:p>
          </table:table-cell>
          <table:table-cell table:style-name="ce11" office:value-type="float" office:value="3879818" calcext:value-type="float">
            <text:p><text:s text:c="2"/>3 879 818</text:p>
          </table:table-cell>
          <table:table-cell/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<text:s text:c="5"/>Telecomunicações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92314524" calcext:value-type="float">
            <text:p><text:s/>92.314.524 </text:p>
          </table:table-cell>
          <table:table-cell table:style-name="ce24" office:value-type="float" office:value="120582206" calcext:value-type="float">
            <text:p><text:s/>120.582.206 </text:p>
          </table:table-cell>
          <table:table-cell table:style-name="ce24" office:value-type="float" office:value="82665585" calcext:value-type="float">
            <text:p><text:s/>82.665.585 </text:p>
          </table:table-cell>
          <table:table-cell table:style-name="ce24" office:value-type="float" office:value="36781998" calcext:value-type="float">
            <text:p><text:s/>36.781.998 </text:p>
          </table:table-cell>
          <table:table-cell table:style-name="ce24" office:value-type="float" office:value="9648940" calcext:value-type="float">
            <text:p><text:s/>9.648.940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<text:s text:c="5"/>Atividades dos serviços de tecnologia da informação</text:p>
          </table:table-cell>
          <table:table-cell table:style-name="ce11" office:value-type="float" office:value="484" calcext:value-type="float">
            <text:p><text:s text:c="4"/>484</text:p>
          </table:table-cell>
          <table:table-cell table:style-name="ce11" office:value-type="float" office:value="12671445" calcext:value-type="float">
            <text:p><text:s text:c="2"/>12 671 445</text:p>
          </table:table-cell>
          <table:table-cell table:style-name="ce11" office:value-type="float" office:value="13660966" calcext:value-type="float">
            <text:p><text:s text:c="2"/>13 660 966</text:p>
          </table:table-cell>
          <table:table-cell table:style-name="ce11" office:value-type="float" office:value="12088941" calcext:value-type="float">
            <text:p><text:s text:c="2"/>12 088 941</text:p>
          </table:table-cell>
          <table:table-cell table:style-name="ce11" office:value-type="float" office:value="7014796" calcext:value-type="float">
            <text:p><text:s text:c="2"/>7 014 796</text:p>
          </table:table-cell>
          <table:table-cell table:style-name="ce11" office:value-type="float" office:value="582505" calcext:value-type="float">
            <text:p><text:s text:c="3"/>582 505</text:p>
          </table:table-cell>
          <table:table-cell/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<text:s text:c="5"/>Atividades dos serviços de tecnologia da informação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11808331" calcext:value-type="float">
            <text:p><text:s/>11.808.331 </text:p>
          </table:table-cell>
          <table:table-cell table:style-name="ce24" office:value-type="float" office:value="12744176" calcext:value-type="float">
            <text:p><text:s/>12.744.176 </text:p>
          </table:table-cell>
          <table:table-cell table:style-name="ce24" office:value-type="float" office:value="11245219" calcext:value-type="float">
            <text:p><text:s/>11.245.219 </text:p>
          </table:table-cell>
          <table:table-cell table:style-name="ce24" office:value-type="float" office:value="6883210" calcext:value-type="float">
            <text:p><text:s/>6.883.210 </text:p>
          </table:table-cell>
          <table:table-cell table:style-name="ce24" office:value-type="float" office:value="563112" calcext:value-type="float">
            <text:p><text:s/>563.11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<text:s text:c="5"/>Atividades de prestação de serviços de informação</text:p>
          </table:table-cell>
          <table:table-cell table:style-name="ce11" office:value-type="float" office:value="94" calcext:value-type="float">
            <text:p><text:s text:c="4"/>94</text:p>
          </table:table-cell>
          <table:table-cell table:style-name="ce11" office:value-type="float" office:value="4692918" calcext:value-type="float">
            <text:p><text:s text:c="2"/>4 692 918</text:p>
          </table:table-cell>
          <table:table-cell table:style-name="ce11" office:value-type="float" office:value="5313250" calcext:value-type="float">
            <text:p><text:s text:c="2"/>5 313 250</text:p>
          </table:table-cell>
          <table:table-cell table:style-name="ce11" office:value-type="float" office:value="4583405" calcext:value-type="float">
            <text:p><text:s text:c="2"/>4 583 405</text:p>
          </table:table-cell>
          <table:table-cell table:style-name="ce11" office:value-type="float" office:value="1180456" calcext:value-type="float">
            <text:p><text:s text:c="2"/>1 180 456</text:p>
          </table:table-cell>
          <table:table-cell table:style-name="ce11" office:value-type="float" office:value="109513" calcext:value-type="float">
            <text:p><text:s text:c="3"/>109 513</text:p>
          </table:table-cell>
          <table:table-cell/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<text:s text:c="5"/>Atividades de prestação de serviços de informação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1530418" calcext:value-type="float">
            <text:p><text:s/>1.530.418 </text:p>
          </table:table-cell>
          <table:table-cell table:style-name="ce24" office:value-type="float" office:value="1447651" calcext:value-type="float">
            <text:p><text:s/>1.447.651 </text:p>
          </table:table-cell>
          <table:table-cell table:style-name="ce24" office:value-type="float" office:value="1344688" calcext:value-type="float">
            <text:p><text:s/>1.344.688 </text:p>
          </table:table-cell>
          <table:table-cell table:style-name="ce24" office:value-type="float" office:value="600915" calcext:value-type="float">
            <text:p><text:s/>600.915 </text:p>
          </table:table-cell>
          <table:table-cell table:style-name="ce24" office:value-type="float" office:value="185730" calcext:value-type="float">
            <text:p><text:s/>185.730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10" office:value-type="float" office:value="98" calcext:value-type="float">
            <text:p><text:s text:c="4"/>98</text:p>
          </table:table-cell>
          <table:table-cell table:style-name="ce10" office:value-type="float" office:value="4208434" calcext:value-type="float">
            <text:p><text:s text:c="2"/>4 208 434</text:p>
          </table:table-cell>
          <table:table-cell table:style-name="ce10" office:value-type="float" office:value="3429285" calcext:value-type="float">
            <text:p><text:s text:c="2"/>3 429 285</text:p>
          </table:table-cell>
          <table:table-cell table:style-name="ce10" office:value-type="float" office:value="3106629" calcext:value-type="float">
            <text:p><text:s text:c="2"/>3 106 629</text:p>
          </table:table-cell>
          <table:table-cell table:style-name="ce10" office:value-type="float" office:value="2069985" calcext:value-type="float">
            <text:p><text:s text:c="2"/>2 069 985</text:p>
          </table:table-cell>
          <table:table-cell table:style-name="ce10" office:value-type="float" office:value="1101805" calcext:value-type="float">
            <text:p><text:s text:c="2"/>1 101 805</text:p>
          </table:table-cell>
          <table:table-cell/>
          <table:table-cell table:style-name="ce5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052658" calcext:value-type="float">
            <text:p><text:s/>4.052.658 </text:p>
          </table:table-cell>
          <table:table-cell table:style-name="ce23" office:value-type="float" office:value="3377845" calcext:value-type="float">
            <text:p><text:s/>3.377.845 </text:p>
          </table:table-cell>
          <table:table-cell table:style-name="ce23" office:value-type="float" office:value="3099384" calcext:value-type="float">
            <text:p><text:s/>3.099.384 </text:p>
          </table:table-cell>
          <table:table-cell table:style-name="ce23" office:value-type="float" office:value="2033980" calcext:value-type="float">
            <text:p><text:s/>2.033.980 </text:p>
          </table:table-cell>
          <table:table-cell table:style-name="ce23" office:value-type="float" office:value="953274" calcext:value-type="float">
            <text:p><text:s/>953.27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4"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1" office:value-type="float" office:value="98" calcext:value-type="float">
            <text:p><text:s text:c="4"/>98</text:p>
          </table:table-cell>
          <table:table-cell table:style-name="ce11" office:value-type="float" office:value="4208434" calcext:value-type="float">
            <text:p><text:s text:c="2"/>4 208 434</text:p>
          </table:table-cell>
          <table:table-cell table:style-name="ce11" office:value-type="float" office:value="3429285" calcext:value-type="float">
            <text:p><text:s text:c="2"/>3 429 285</text:p>
          </table:table-cell>
          <table:table-cell table:style-name="ce11" office:value-type="float" office:value="3106629" calcext:value-type="float">
            <text:p><text:s text:c="2"/>3 106 629</text:p>
          </table:table-cell>
          <table:table-cell table:style-name="ce11" office:value-type="float" office:value="2069985" calcext:value-type="float">
            <text:p><text:s text:c="2"/>2 069 985</text:p>
          </table:table-cell>
          <table:table-cell table:style-name="ce11" office:value-type="float" office:value="1101805" calcext:value-type="float">
            <text:p><text:s text:c="2"/>1 101 805</text:p>
          </table:table-cell>
          <table:table-cell/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4052658" calcext:value-type="float">
            <text:p><text:s/>4.052.658 </text:p>
          </table:table-cell>
          <table:table-cell table:style-name="ce24" office:value-type="float" office:value="3377845" calcext:value-type="float">
            <text:p><text:s/>3.377.845 </text:p>
          </table:table-cell>
          <table:table-cell table:style-name="ce24" office:value-type="float" office:value="3099384" calcext:value-type="float">
            <text:p><text:s/>3.099.384 </text:p>
          </table:table-cell>
          <table:table-cell table:style-name="ce24" office:value-type="float" office:value="2033980" calcext:value-type="float">
            <text:p><text:s/>2.033.980 </text:p>
          </table:table-cell>
          <table:table-cell table:style-name="ce24" office:value-type="float" office:value="953274" calcext:value-type="float">
            <text:p><text:s/>953.27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10" office:value-type="float" office:value="128" calcext:value-type="float">
            <text:p><text:s text:c="4"/>128</text:p>
          </table:table-cell>
          <table:table-cell table:style-name="ce10" office:value-type="float" office:value="1871561" calcext:value-type="float">
            <text:p><text:s text:c="2"/>1 871 561</text:p>
          </table:table-cell>
          <table:table-cell table:style-name="ce10" office:value-type="float" office:value="1343312" calcext:value-type="float">
            <text:p><text:s text:c="2"/>1 343 312</text:p>
          </table:table-cell>
          <table:table-cell table:style-name="ce10" office:value-type="float" office:value="1251470" calcext:value-type="float">
            <text:p><text:s text:c="2"/>1 251 470</text:p>
          </table:table-cell>
          <table:table-cell table:style-name="ce10" office:value-type="float" office:value="884497" calcext:value-type="float">
            <text:p><text:s text:c="3"/>884 497</text:p>
          </table:table-cell>
          <table:table-cell table:style-name="ce10" office:value-type="float" office:value="620091" calcext:value-type="float">
            <text:p><text:s text:c="3"/>620 091</text:p>
          </table:table-cell>
          <table:table-cell/>
          <table:table-cell table:style-name="ce5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1459597" calcext:value-type="float">
            <text:p><text:s/>1.459.597 </text:p>
          </table:table-cell>
          <table:table-cell table:style-name="ce23" office:value-type="float" office:value="1116582" calcext:value-type="float">
            <text:p><text:s/>1.116.582 </text:p>
          </table:table-cell>
          <table:table-cell table:style-name="ce23" office:value-type="float" office:value="1022590" calcext:value-type="float">
            <text:p><text:s/>1.022.590 </text:p>
          </table:table-cell>
          <table:table-cell table:style-name="ce23" office:value-type="float" office:value="684665" calcext:value-type="float">
            <text:p><text:s/>684.665 </text:p>
          </table:table-cell>
          <table:table-cell table:style-name="ce23" office:value-type="float" office:value="437007" calcext:value-type="float">
            <text:p><text:s/>437.00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<text:s text:c="5"/>Atividades imobiliárias</text:p>
          </table:table-cell>
          <table:table-cell table:style-name="ce11" office:value-type="float" office:value="128" calcext:value-type="float">
            <text:p><text:s text:c="4"/>128</text:p>
          </table:table-cell>
          <table:table-cell table:style-name="ce11" office:value-type="float" office:value="1871561" calcext:value-type="float">
            <text:p><text:s text:c="2"/>1 871 561</text:p>
          </table:table-cell>
          <table:table-cell table:style-name="ce11" office:value-type="float" office:value="1343312" calcext:value-type="float">
            <text:p><text:s text:c="2"/>1 343 312</text:p>
          </table:table-cell>
          <table:table-cell table:style-name="ce11" office:value-type="float" office:value="1251470" calcext:value-type="float">
            <text:p><text:s text:c="2"/>1 251 470</text:p>
          </table:table-cell>
          <table:table-cell table:style-name="ce11" office:value-type="float" office:value="884497" calcext:value-type="float">
            <text:p><text:s text:c="3"/>884 497</text:p>
          </table:table-cell>
          <table:table-cell table:style-name="ce11" office:value-type="float" office:value="620091" calcext:value-type="float">
            <text:p><text:s text:c="3"/>620 091</text:p>
          </table:table-cell>
          <table:table-cell/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<text:s text:c="5"/>Atividades imobiliárias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1459597" calcext:value-type="float">
            <text:p><text:s/>1.459.597 </text:p>
          </table:table-cell>
          <table:table-cell table:style-name="ce24" office:value-type="float" office:value="1116582" calcext:value-type="float">
            <text:p><text:s/>1.116.582 </text:p>
          </table:table-cell>
          <table:table-cell table:style-name="ce24" office:value-type="float" office:value="1022590" calcext:value-type="float">
            <text:p><text:s/>1.022.590 </text:p>
          </table:table-cell>
          <table:table-cell table:style-name="ce24" office:value-type="float" office:value="684665" calcext:value-type="float">
            <text:p><text:s/>684.665 </text:p>
          </table:table-cell>
          <table:table-cell table:style-name="ce24" office:value-type="float" office:value="437007" calcext:value-type="float">
            <text:p><text:s/>437.00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10" office:value-type="float" office:value="993" calcext:value-type="float">
            <text:p><text:s text:c="4"/>993</text:p>
          </table:table-cell>
          <table:table-cell table:style-name="ce10" office:value-type="float" office:value="14196898" calcext:value-type="float">
            <text:p><text:s text:c="2"/>14 196 898</text:p>
          </table:table-cell>
          <table:table-cell table:style-name="ce10" office:value-type="float" office:value="15157772" calcext:value-type="float">
            <text:p><text:s text:c="2"/>15 157 772</text:p>
          </table:table-cell>
          <table:table-cell table:style-name="ce10" office:value-type="float" office:value="13797437" calcext:value-type="float">
            <text:p><text:s text:c="2"/>13 797 437</text:p>
          </table:table-cell>
          <table:table-cell table:style-name="ce10" office:value-type="float" office:value="8824495" calcext:value-type="float">
            <text:p><text:s text:c="2"/>8 824 495</text:p>
          </table:table-cell>
          <table:table-cell table:style-name="ce10" office:value-type="float" office:value="399461" calcext:value-type="float">
            <text:p><text:s text:c="3"/>399 461</text:p>
          </table:table-cell>
          <table:table-cell table:style-name="ce15"/>
          <table:table-cell table:style-name="ce5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23" office:value-type="float" office:value="10965941" calcext:value-type="float">
            <text:p><text:s/>10.965.941 </text:p>
          </table:table-cell>
          <table:table-cell table:style-name="ce23" office:value-type="float" office:value="11195960" calcext:value-type="float">
            <text:p><text:s/>11.195.960 </text:p>
          </table:table-cell>
          <table:table-cell table:style-name="ce23" office:value-type="float" office:value="10185036" calcext:value-type="float">
            <text:p><text:s/>10.185.036 </text:p>
          </table:table-cell>
          <table:table-cell table:style-name="ce23" office:value-type="float" office:value="6826775" calcext:value-type="float">
            <text:p><text:s/>6.826.775 </text:p>
          </table:table-cell>
          <table:table-cell table:style-name="ce23" office:value-type="float" office:value="780905" calcext:value-type="float">
            <text:p><text:s/>780.905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69.11</text:p>
          </table:table-cell>
          <table:table-cell table:style-name="ce6" office:value-type="string" calcext:value-type="string">
            <text:p><text:s text:c="13"/>Atividades jurídicas, exceto cartórios</text:p>
          </table:table-cell>
          <table:table-cell table:style-name="ce11" office:value-type="float" office:value="91" calcext:value-type="float">
            <text:p><text:s text:c="4"/>91</text:p>
          </table:table-cell>
          <table:table-cell table:style-name="ce11" office:value-type="float" office:value="1353943" calcext:value-type="float">
            <text:p><text:s text:c="2"/>1 353 943</text:p>
          </table:table-cell>
          <table:table-cell table:style-name="ce11" office:value-type="float" office:value="1421857" calcext:value-type="float">
            <text:p><text:s text:c="2"/>1 421 857</text:p>
          </table:table-cell>
          <table:table-cell table:style-name="ce11" office:value-type="float" office:value="1331940" calcext:value-type="float">
            <text:p><text:s text:c="2"/>1 331 940</text:p>
          </table:table-cell>
          <table:table-cell table:style-name="ce11" office:value-type="float" office:value="1004442" calcext:value-type="float">
            <text:p><text:s text:c="2"/>1 004 442</text:p>
          </table:table-cell>
          <table:table-cell table:style-name="ce11" office:value-type="float" office:value="22003" calcext:value-type="float">
            <text:p><text:s text:c="3"/>22 003</text:p>
          </table:table-cell>
          <table:table-cell/>
          <table:table-cell table:style-name="ce6" office:value-type="string" calcext:value-type="string">
            <text:p>69.11</text:p>
          </table:table-cell>
          <table:table-cell table:style-name="ce6" office:value-type="string" calcext:value-type="string">
            <text:p><text:s text:c="13"/>Atividades jurídicas, exceto cartórios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1235021" calcext:value-type="float">
            <text:p><text:s/>1.235.021 </text:p>
          </table:table-cell>
          <table:table-cell table:style-name="ce24" office:value-type="float" office:value="1282312" calcext:value-type="float">
            <text:p><text:s/>1.282.312 </text:p>
          </table:table-cell>
          <table:table-cell table:style-name="ce24" office:value-type="float" office:value="1205668" calcext:value-type="float">
            <text:p><text:s/>1.205.668 </text:p>
          </table:table-cell>
          <table:table-cell table:style-name="ce24" office:value-type="float" office:value="996841" calcext:value-type="float">
            <text:p><text:s/>996.841 </text:p>
          </table:table-cell>
          <table:table-cell table:style-name="ce24" office:value-type="float" office:value="29354" calcext:value-type="float">
            <text:p><text:s/>29.35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69.2</text:p>
          </table:table-cell>
          <table:table-cell table:style-name="ce6" office:value-type="string" calcext:value-type="string">
            <text:p><text:s text:c="8"/>Atividades de contabilidade, consultoria e auditoria contábil e tributária</text:p>
          </table:table-cell>
          <table:table-cell table:style-name="ce11" office:value-type="float" office:value="266" calcext:value-type="float">
            <text:p><text:s text:c="4"/>266</text:p>
          </table:table-cell>
          <table:table-cell table:style-name="ce11" office:value-type="float" office:value="808400" calcext:value-type="float">
            <text:p><text:s text:c="3"/>808 400</text:p>
          </table:table-cell>
          <table:table-cell table:style-name="ce11" office:value-type="float" office:value="844485" calcext:value-type="float">
            <text:p><text:s text:c="3"/>844 485</text:p>
          </table:table-cell>
          <table:table-cell table:style-name="ce11" office:value-type="float" office:value="778022" calcext:value-type="float">
            <text:p><text:s text:c="3"/>778 022</text:p>
          </table:table-cell>
          <table:table-cell table:style-name="ce11" office:value-type="float" office:value="658354" calcext:value-type="float">
            <text:p><text:s text:c="3"/>658 354</text:p>
          </table:table-cell>
          <table:table-cell table:style-name="ce11" office:value-type="float" office:value="30378" calcext:value-type="float">
            <text:p><text:s text:c="3"/>30 378</text:p>
          </table:table-cell>
          <table:table-cell/>
          <table:table-cell table:style-name="ce6" office:value-type="string" calcext:value-type="string">
            <text:p>69.2</text:p>
          </table:table-cell>
          <table:table-cell table:style-name="ce6" office:value-type="string" calcext:value-type="string">
            <text:p><text:s text:c="8"/>Atividades de contabilidade, consultoria e auditoria contábil e tributária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484653" calcext:value-type="float">
            <text:p><text:s/>484.653 </text:p>
          </table:table-cell>
          <table:table-cell table:style-name="ce24" office:value-type="float" office:value="518380" calcext:value-type="float">
            <text:p><text:s/>518.380 </text:p>
          </table:table-cell>
          <table:table-cell table:style-name="ce24" office:value-type="float" office:value="475282" calcext:value-type="float">
            <text:p><text:s/>475.282 </text:p>
          </table:table-cell>
          <table:table-cell table:style-name="ce24" office:value-type="float" office:value="404937" calcext:value-type="float">
            <text:p><text:s/>404.937 </text:p>
          </table:table-cell>
          <table:table-cell table:style-name="ce24" office:value-type="float" office:value="9371" calcext:value-type="float">
            <text:p><text:s/>9.37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70.2</text:p>
          </table:table-cell>
          <table:table-cell table:style-name="ce6" office:value-type="string" calcext:value-type="string">
            <text:p><text:s text:c="8"/>Atividades de consultoria em gestão empresarial</text:p>
          </table:table-cell>
          <table:table-cell table:style-name="ce11" office:value-type="float" office:value="96" calcext:value-type="float">
            <text:p><text:s text:c="4"/>96</text:p>
          </table:table-cell>
          <table:table-cell table:style-name="ce11" office:value-type="float" office:value="2092481" calcext:value-type="float">
            <text:p><text:s text:c="2"/>2 092 481</text:p>
          </table:table-cell>
          <table:table-cell table:style-name="ce11" office:value-type="float" office:value="2143448" calcext:value-type="float">
            <text:p><text:s text:c="2"/>2 143 448</text:p>
          </table:table-cell>
          <table:table-cell table:style-name="ce11" office:value-type="float" office:value="1950929" calcext:value-type="float">
            <text:p><text:s text:c="2"/>1 950 929</text:p>
          </table:table-cell>
          <table:table-cell table:style-name="ce11" office:value-type="float" office:value="1490126" calcext:value-type="float">
            <text:p><text:s text:c="2"/>1 490 126</text:p>
          </table:table-cell>
          <table:table-cell table:style-name="ce11" office:value-type="float" office:value="141552" calcext:value-type="float">
            <text:p><text:s text:c="3"/>141 552</text:p>
          </table:table-cell>
          <table:table-cell/>
          <table:table-cell table:style-name="ce6" office:value-type="string" calcext:value-type="string">
            <text:p>70.2</text:p>
          </table:table-cell>
          <table:table-cell table:style-name="ce6" office:value-type="string" calcext:value-type="string">
            <text:p><text:s text:c="8"/>Atividades de consultoria em gestão empresarial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2076146" calcext:value-type="float">
            <text:p><text:s/>2.076.146 </text:p>
          </table:table-cell>
          <table:table-cell table:style-name="ce24" office:value-type="float" office:value="2012645" calcext:value-type="float">
            <text:p><text:s/>2.012.645 </text:p>
          </table:table-cell>
          <table:table-cell table:style-name="ce24" office:value-type="float" office:value="1845771" calcext:value-type="float">
            <text:p><text:s/>1.845.771 </text:p>
          </table:table-cell>
          <table:table-cell table:style-name="ce24" office:value-type="float" office:value="1383829" calcext:value-type="float">
            <text:p><text:s/>1.383.829 </text:p>
          </table:table-cell>
          <table:table-cell table:style-name="ce24" office:value-type="float" office:value="230374" calcext:value-type="float">
            <text:p><text:s/>230.37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<text:s text:c="5"/>Serviços de arquitetura e engenharia; testes e análises técnicas</text:p>
          </table:table-cell>
          <table:table-cell table:style-name="ce11" office:value-type="float" office:value="356" calcext:value-type="float">
            <text:p><text:s text:c="4"/>356</text:p>
          </table:table-cell>
          <table:table-cell table:style-name="ce11" office:value-type="float" office:value="6932462" calcext:value-type="float">
            <text:p><text:s text:c="2"/>6 932 462</text:p>
          </table:table-cell>
          <table:table-cell table:style-name="ce11" office:value-type="float" office:value="7514492" calcext:value-type="float">
            <text:p><text:s text:c="2"/>7 514 492</text:p>
          </table:table-cell>
          <table:table-cell table:style-name="ce11" office:value-type="float" office:value="6800967" calcext:value-type="float">
            <text:p><text:s text:c="2"/>6 800 967</text:p>
          </table:table-cell>
          <table:table-cell table:style-name="ce11" office:value-type="float" office:value="3945939" calcext:value-type="float">
            <text:p><text:s text:c="2"/>3 945 939</text:p>
          </table:table-cell>
          <table:table-cell table:style-name="ce11" office:value-type="float" office:value="131495" calcext:value-type="float">
            <text:p><text:s text:c="3"/>131 495</text:p>
          </table:table-cell>
          <table:table-cell/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<text:s text:c="5"/>Serviços de arquitetura e engenharia; testes e análises técnicas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24" office:value-type="float" office:value="5138460" calcext:value-type="float">
            <text:p><text:s/>5.138.460 </text:p>
          </table:table-cell>
          <table:table-cell table:style-name="ce24" office:value-type="float" office:value="5244186" calcext:value-type="float">
            <text:p><text:s/>5.244.186 </text:p>
          </table:table-cell>
          <table:table-cell table:style-name="ce24" office:value-type="float" office:value="4735426" calcext:value-type="float">
            <text:p><text:s/>4.735.426 </text:p>
          </table:table-cell>
          <table:table-cell table:style-name="ce24" office:value-type="float" office:value="2754696" calcext:value-type="float">
            <text:p><text:s/>2.754.696 </text:p>
          </table:table-cell>
          <table:table-cell table:style-name="ce24" office:value-type="float" office:value="403034" calcext:value-type="float">
            <text:p><text:s/>403.034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<text:s text:c="5"/>Publicidade e pesquisa de mercado</text:p>
          </table:table-cell>
          <table:table-cell table:style-name="ce11" office:value-type="float" office:value="93" calcext:value-type="float">
            <text:p><text:s text:c="4"/>93</text:p>
          </table:table-cell>
          <table:table-cell table:style-name="ce11" office:value-type="float" office:value="2131326" calcext:value-type="float">
            <text:p><text:s text:c="2"/>2 131 326</text:p>
          </table:table-cell>
          <table:table-cell table:style-name="ce11" office:value-type="float" office:value="2292252" calcext:value-type="float">
            <text:p><text:s text:c="2"/>2 292 252</text:p>
          </table:table-cell>
          <table:table-cell table:style-name="ce11" office:value-type="float" office:value="2074833" calcext:value-type="float">
            <text:p><text:s text:c="2"/>2 074 833</text:p>
          </table:table-cell>
          <table:table-cell table:style-name="ce11" office:value-type="float" office:value="1149441" calcext:value-type="float">
            <text:p><text:s text:c="2"/>1 149 441</text:p>
          </table:table-cell>
          <table:table-cell table:style-name="ce11" office:value-type="float" office:value="56493" calcext:value-type="float">
            <text:p><text:s text:c="3"/>56 493</text:p>
          </table:table-cell>
          <table:table-cell/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<text:s text:c="5"/>Publicidade e pesquisa de mercado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28521" calcext:value-type="float">
            <text:p><text:s/>1.328.521 </text:p>
          </table:table-cell>
          <table:table-cell table:style-name="ce24" office:value-type="float" office:value="1390173" calcext:value-type="float">
            <text:p><text:s/>1.390.173 </text:p>
          </table:table-cell>
          <table:table-cell table:style-name="ce24" office:value-type="float" office:value="1243831" calcext:value-type="float">
            <text:p><text:s/>1.243.831 </text:p>
          </table:table-cell>
          <table:table-cell table:style-name="ce24" office:value-type="float" office:value="804427" calcext:value-type="float">
            <text:p><text:s/>804.427 </text:p>
          </table:table-cell>
          <table:table-cell table:style-name="ce24" office:value-type="float" office:value="84690" calcext:value-type="float">
            <text:p><text:s/>84.690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 text:c="5"/>Outras atividades profissionais, científicas e técnicas</text:p>
          </table:table-cell>
          <table:table-cell table:style-name="ce11" office:value-type="float" office:value="91" calcext:value-type="float">
            <text:p><text:s text:c="4"/>91</text:p>
          </table:table-cell>
          <table:table-cell table:style-name="ce11" office:value-type="float" office:value="878287" calcext:value-type="float">
            <text:p><text:s text:c="3"/>878 287</text:p>
          </table:table-cell>
          <table:table-cell table:style-name="ce11" office:value-type="float" office:value="941239" calcext:value-type="float">
            <text:p><text:s text:c="3"/>941 239</text:p>
          </table:table-cell>
          <table:table-cell table:style-name="ce11" office:value-type="float" office:value="860746" calcext:value-type="float">
            <text:p><text:s text:c="3"/>860 746</text:p>
          </table:table-cell>
          <table:table-cell table:style-name="ce11" office:value-type="float" office:value="576193" calcext:value-type="float">
            <text:p><text:s text:c="3"/>576 193</text:p>
          </table:table-cell>
          <table:table-cell table:style-name="ce11" office:value-type="float" office:value="17541" calcext:value-type="float">
            <text:p><text:s text:c="3"/>17 541</text:p>
          </table:table-cell>
          <table:table-cell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 text:c="5"/>Outras atividades profissionais, científicas e técnicas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703141" calcext:value-type="float">
            <text:p><text:s/>703.141 </text:p>
          </table:table-cell>
          <table:table-cell table:style-name="ce24" office:value-type="float" office:value="748264" calcext:value-type="float">
            <text:p><text:s/>748.264 </text:p>
          </table:table-cell>
          <table:table-cell table:style-name="ce24" office:value-type="float" office:value="679059" calcext:value-type="float">
            <text:p><text:s/>679.059 </text:p>
          </table:table-cell>
          <table:table-cell table:style-name="ce24" office:value-type="float" office:value="482045" calcext:value-type="float">
            <text:p><text:s/>482.045 </text:p>
          </table:table-cell>
          <table:table-cell table:style-name="ce24" office:value-type="float" office:value="24082" calcext:value-type="float">
            <text:p><text:s/>24.08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5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10" office:value-type="float" office:value="2913" calcext:value-type="float">
            <text:p><text:s text:c="3"/>2 913</text:p>
          </table:table-cell>
          <table:table-cell table:style-name="ce10" office:value-type="float" office:value="39313786" calcext:value-type="float">
            <text:p><text:s text:c="2"/>39 313 786</text:p>
          </table:table-cell>
          <table:table-cell table:style-name="ce10" office:value-type="float" office:value="42058860" calcext:value-type="float">
            <text:p><text:s text:c="2"/>42 058 860</text:p>
          </table:table-cell>
          <table:table-cell table:style-name="ce10" office:value-type="float" office:value="38112781" calcext:value-type="float">
            <text:p><text:s text:c="2"/>38 112 781</text:p>
          </table:table-cell>
          <table:table-cell table:style-name="ce10" office:value-type="float" office:value="30249854" calcext:value-type="float">
            <text:p><text:s text:c="2"/>30 249 854</text:p>
          </table:table-cell>
          <table:table-cell table:style-name="ce10" office:value-type="float" office:value="1201005" calcext:value-type="float">
            <text:p><text:s text:c="2"/>1 201 005</text:p>
          </table:table-cell>
          <table:table-cell table:style-name="ce15"/>
          <table:table-cell table:style-name="ce5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23" office:value-type="float" office:value="2562" calcext:value-type="float">
            <text:p><text:s/>2.562 </text:p>
          </table:table-cell>
          <table:table-cell table:style-name="ce23" office:value-type="float" office:value="34077411" calcext:value-type="float">
            <text:p><text:s/>34.077.411 </text:p>
          </table:table-cell>
          <table:table-cell table:style-name="ce23" office:value-type="float" office:value="35414514" calcext:value-type="float">
            <text:p><text:s/>35.414.514 </text:p>
          </table:table-cell>
          <table:table-cell table:style-name="ce23" office:value-type="float" office:value="31790323" calcext:value-type="float">
            <text:p><text:s/>31.790.323 </text:p>
          </table:table-cell>
          <table:table-cell table:style-name="ce23" office:value-type="float" office:value="24677217" calcext:value-type="float">
            <text:p><text:s/>24.677.217 </text:p>
          </table:table-cell>
          <table:table-cell table:style-name="ce23" office:value-type="float" office:value="2287088" calcext:value-type="float">
            <text:p><text:s/>2.287.08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 text:c="5"/>Aluguéis não imobiliários e gestão de ativos intangíveis não financeiros</text:p>
          </table:table-cell>
          <table:table-cell table:style-name="ce11" office:value-type="float" office:value="409" calcext:value-type="float">
            <text:p><text:s text:c="4"/>409</text:p>
          </table:table-cell>
          <table:table-cell table:style-name="ce11" office:value-type="float" office:value="6274801" calcext:value-type="float">
            <text:p><text:s text:c="2"/>6 274 801</text:p>
          </table:table-cell>
          <table:table-cell table:style-name="ce11" office:value-type="float" office:value="6436210" calcext:value-type="float">
            <text:p><text:s text:c="2"/>6 436 210</text:p>
          </table:table-cell>
          <table:table-cell table:style-name="ce11" office:value-type="float" office:value="5869944" calcext:value-type="float">
            <text:p><text:s text:c="2"/>5 869 944</text:p>
          </table:table-cell>
          <table:table-cell table:style-name="ce11" office:value-type="float" office:value="3578597" calcext:value-type="float">
            <text:p><text:s text:c="2"/>3 578 597</text:p>
          </table:table-cell>
          <table:table-cell table:style-name="ce11" office:value-type="float" office:value="404857" calcext:value-type="float">
            <text:p><text:s text:c="3"/>404 857</text:p>
          </table:table-cell>
          <table:table-cell/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 text:c="5"/>Aluguéis não imobiliários e gestão de ativos intangíveis não financeiros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24" office:value-type="float" office:value="5888439" calcext:value-type="float">
            <text:p><text:s/>5.888.439 </text:p>
          </table:table-cell>
          <table:table-cell table:style-name="ce24" office:value-type="float" office:value="5505418" calcext:value-type="float">
            <text:p><text:s/>5.505.418 </text:p>
          </table:table-cell>
          <table:table-cell table:style-name="ce24" office:value-type="float" office:value="5054392" calcext:value-type="float">
            <text:p><text:s/>5.054.392 </text:p>
          </table:table-cell>
          <table:table-cell table:style-name="ce24" office:value-type="float" office:value="2664760" calcext:value-type="float">
            <text:p><text:s/>2.664.760 </text:p>
          </table:table-cell>
          <table:table-cell table:style-name="ce24" office:value-type="float" office:value="834047" calcext:value-type="float">
            <text:p><text:s/>834.04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<text:s text:c="5"/>Seleção, agenciamento e locação de mão de obra</text:p>
          </table:table-cell>
          <table:table-cell table:style-name="ce11" office:value-type="float" office:value="336" calcext:value-type="float">
            <text:p><text:s text:c="4"/>336</text:p>
          </table:table-cell>
          <table:table-cell table:style-name="ce11" office:value-type="float" office:value="5777337" calcext:value-type="float">
            <text:p><text:s text:c="2"/>5 777 337</text:p>
          </table:table-cell>
          <table:table-cell table:style-name="ce11" office:value-type="float" office:value="6345052" calcext:value-type="float">
            <text:p><text:s text:c="2"/>6 345 052</text:p>
          </table:table-cell>
          <table:table-cell table:style-name="ce11" office:value-type="float" office:value="5693650" calcext:value-type="float">
            <text:p><text:s text:c="2"/>5 693 650</text:p>
          </table:table-cell>
          <table:table-cell table:style-name="ce11" office:value-type="float" office:value="5006759" calcext:value-type="float">
            <text:p><text:s text:c="2"/>5 006 759</text:p>
          </table:table-cell>
          <table:table-cell table:style-name="ce11" office:value-type="float" office:value="83687" calcext:value-type="float">
            <text:p><text:s text:c="3"/>83 687</text:p>
          </table:table-cell>
          <table:table-cell/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<text:s text:c="5"/>Seleção, agenciamento e locação de mão de obra</text:p>
          </table:table-cell>
          <table:table-cell table:style-name="ce24" office:value-type="float" office:value="352" calcext:value-type="float">
            <text:p><text:s/>352 </text:p>
          </table:table-cell>
          <table:table-cell table:style-name="ce24" office:value-type="float" office:value="4522942" calcext:value-type="float">
            <text:p><text:s/>4.522.942 </text:p>
          </table:table-cell>
          <table:table-cell table:style-name="ce24" office:value-type="float" office:value="4975752" calcext:value-type="float">
            <text:p><text:s/>4.975.752 </text:p>
          </table:table-cell>
          <table:table-cell table:style-name="ce24" office:value-type="float" office:value="4464380" calcext:value-type="float">
            <text:p><text:s/>4.464.380 </text:p>
          </table:table-cell>
          <table:table-cell table:style-name="ce24" office:value-type="float" office:value="4097596" calcext:value-type="float">
            <text:p><text:s/>4.097.596 </text:p>
          </table:table-cell>
          <table:table-cell table:style-name="ce24" office:value-type="float" office:value="58562" calcext:value-type="float">
            <text:p><text:s/>58.56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<text:s text:c="5"/>Agências de viagens, operadores turísticos e serviços de reservas</text:p>
          </table:table-cell>
          <table:table-cell table:style-name="ce11" office:value-type="float" office:value="79" calcext:value-type="float">
            <text:p><text:s text:c="4"/>79</text:p>
          </table:table-cell>
          <table:table-cell table:style-name="ce11" office:value-type="float" office:value="818272" calcext:value-type="float">
            <text:p><text:s text:c="3"/>818 272</text:p>
          </table:table-cell>
          <table:table-cell table:style-name="ce11" office:value-type="float" office:value="870173" calcext:value-type="float">
            <text:p><text:s text:c="3"/>870 173</text:p>
          </table:table-cell>
          <table:table-cell table:style-name="ce11" office:value-type="float" office:value="777737" calcext:value-type="float">
            <text:p><text:s text:c="3"/>777 737</text:p>
          </table:table-cell>
          <table:table-cell table:style-name="ce11" office:value-type="float" office:value="376855" calcext:value-type="float">
            <text:p><text:s text:c="3"/>376 855</text:p>
          </table:table-cell>
          <table:table-cell table:style-name="ce11" office:value-type="float" office:value="40535" calcext:value-type="float">
            <text:p><text:s text:c="3"/>40 535</text:p>
          </table:table-cell>
          <table:table-cell/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<text:s text:c="5"/>Agências de viagens, operadores turísticos e serviços de reservas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639325" calcext:value-type="float">
            <text:p><text:s/>639.325 </text:p>
          </table:table-cell>
          <table:table-cell table:style-name="ce24" office:value-type="float" office:value="638096" calcext:value-type="float">
            <text:p><text:s/>638.096 </text:p>
          </table:table-cell>
          <table:table-cell table:style-name="ce24" office:value-type="float" office:value="591949" calcext:value-type="float">
            <text:p><text:s/>591.949 </text:p>
          </table:table-cell>
          <table:table-cell table:style-name="ce24" office:value-type="float" office:value="286750" calcext:value-type="float">
            <text:p><text:s/>286.750 </text:p>
          </table:table-cell>
          <table:table-cell table:style-name="ce24" office:value-type="float" office:value="47376" calcext:value-type="float">
            <text:p><text:s/>47.376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 text:c="5"/>Atividades de vigilância, segurança e investigação</text:p>
          </table:table-cell>
          <table:table-cell table:style-name="ce11" office:value-type="float" office:value="430" calcext:value-type="float">
            <text:p><text:s text:c="4"/>430</text:p>
          </table:table-cell>
          <table:table-cell table:style-name="ce11" office:value-type="float" office:value="8939653" calcext:value-type="float">
            <text:p><text:s text:c="2"/>8 939 653</text:p>
          </table:table-cell>
          <table:table-cell table:style-name="ce11" office:value-type="float" office:value="9725803" calcext:value-type="float">
            <text:p><text:s text:c="2"/>9 725 803</text:p>
          </table:table-cell>
          <table:table-cell table:style-name="ce11" office:value-type="float" office:value="8835907" calcext:value-type="float">
            <text:p><text:s text:c="2"/>8 835 907</text:p>
          </table:table-cell>
          <table:table-cell table:style-name="ce11" office:value-type="float" office:value="7531493" calcext:value-type="float">
            <text:p><text:s text:c="2"/>7 531 493</text:p>
          </table:table-cell>
          <table:table-cell table:style-name="ce11" office:value-type="float" office:value="103747" calcext:value-type="float">
            <text:p><text:s text:c="3"/>103 747</text:p>
          </table:table-cell>
          <table:table-cell/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 text:c="5"/>Atividades de vigilância, segurança e investigação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5473896" calcext:value-type="float">
            <text:p><text:s/>5.473.896 </text:p>
          </table:table-cell>
          <table:table-cell table:style-name="ce24" office:value-type="float" office:value="5882935" calcext:value-type="float">
            <text:p><text:s/>5.882.935 </text:p>
          </table:table-cell>
          <table:table-cell table:style-name="ce24" office:value-type="float" office:value="5428519" calcext:value-type="float">
            <text:p><text:s/>5.428.519 </text:p>
          </table:table-cell>
          <table:table-cell table:style-name="ce24" office:value-type="float" office:value="4821447" calcext:value-type="float">
            <text:p><text:s/>4.821.447 </text:p>
          </table:table-cell>
          <table:table-cell table:style-name="ce24" office:value-type="float" office:value="45377" calcext:value-type="float">
            <text:p><text:s/>45.37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81.11</text:p>
          </table:table-cell>
          <table:table-cell table:style-name="ce6" office:value-type="string" calcext:value-type="string">
            <text:p><text:s text:c="13"/>Serviços combinados para apoio a edifícios, exceto condomínios prediais</text:p>
          </table:table-cell>
          <table:table-cell table:style-name="ce11" office:value-type="float" office:value="245" calcext:value-type="float">
            <text:p><text:s text:c="4"/>245</text:p>
          </table:table-cell>
          <table:table-cell table:style-name="ce11" office:value-type="float" office:value="1221434" calcext:value-type="float">
            <text:p><text:s text:c="2"/>1 221 434</text:p>
          </table:table-cell>
          <table:table-cell table:style-name="ce11" office:value-type="float" office:value="1278328" calcext:value-type="float">
            <text:p><text:s text:c="2"/>1 278 328</text:p>
          </table:table-cell>
          <table:table-cell table:style-name="ce11" office:value-type="float" office:value="1175750" calcext:value-type="float">
            <text:p><text:s text:c="2"/>1 175 750</text:p>
          </table:table-cell>
          <table:table-cell table:style-name="ce11" office:value-type="float" office:value="1118669" calcext:value-type="float">
            <text:p><text:s text:c="2"/>1 118 669</text:p>
          </table:table-cell>
          <table:table-cell table:style-name="ce11" office:value-type="float" office:value="45684" calcext:value-type="float">
            <text:p><text:s text:c="3"/>45 684</text:p>
          </table:table-cell>
          <table:table-cell/>
          <table:table-cell table:style-name="ce6" office:value-type="string" calcext:value-type="string">
            <text:p>81.11</text:p>
          </table:table-cell>
          <table:table-cell table:style-name="ce6" office:value-type="string" calcext:value-type="string">
            <text:p><text:s text:c="13"/>Serviços combinados para apoio a edifícios, exceto condomínios prediais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4" office:value-type="float" office:value="1193716" calcext:value-type="float">
            <text:p><text:s/>1.193.716 </text:p>
          </table:table-cell>
          <table:table-cell table:style-name="ce24" office:value-type="float" office:value="1309113" calcext:value-type="float">
            <text:p><text:s/>1.309.113 </text:p>
          </table:table-cell>
          <table:table-cell table:style-name="ce24" office:value-type="float" office:value="1187825" calcext:value-type="float">
            <text:p><text:s/>1.187.825 </text:p>
          </table:table-cell>
          <table:table-cell table:style-name="ce24" office:value-type="float" office:value="1092319" calcext:value-type="float">
            <text:p><text:s/>1.092.319 </text:p>
          </table:table-cell>
          <table:table-cell table:style-name="ce24" office:value-type="float" office:value="5891" calcext:value-type="float">
            <text:p><text:s/>5.89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81.2</text:p>
          </table:table-cell>
          <table:table-cell table:style-name="ce6" office:value-type="string" calcext:value-type="string">
            <text:p><text:s text:c="8"/>Atividades de limpeza</text:p>
          </table:table-cell>
          <table:table-cell table:style-name="ce11" office:value-type="float" office:value="539" calcext:value-type="float">
            <text:p><text:s text:c="4"/>539</text:p>
          </table:table-cell>
          <table:table-cell table:style-name="ce11" office:value-type="float" office:value="5384417" calcext:value-type="float">
            <text:p><text:s text:c="2"/>5 384 417</text:p>
          </table:table-cell>
          <table:table-cell table:style-name="ce11" office:value-type="float" office:value="5865531" calcext:value-type="float">
            <text:p><text:s text:c="2"/>5 865 531</text:p>
          </table:table-cell>
          <table:table-cell table:style-name="ce11" office:value-type="float" office:value="5279594" calcext:value-type="float">
            <text:p><text:s text:c="2"/>5 279 594</text:p>
          </table:table-cell>
          <table:table-cell table:style-name="ce11" office:value-type="float" office:value="4636360" calcext:value-type="float">
            <text:p><text:s text:c="2"/>4 636 360</text:p>
          </table:table-cell>
          <table:table-cell table:style-name="ce11" office:value-type="float" office:value="104823" calcext:value-type="float">
            <text:p><text:s text:c="3"/>104 823</text:p>
          </table:table-cell>
          <table:table-cell/>
          <table:table-cell table:style-name="ce6" office:value-type="string" calcext:value-type="string">
            <text:p>81.2</text:p>
          </table:table-cell>
          <table:table-cell table:style-name="ce6" office:value-type="string" calcext:value-type="string">
            <text:p><text:s text:c="8"/>Atividades de limpeza</text:p>
          </table:table-cell>
          <table:table-cell table:style-name="ce24" office:value-type="float" office:value="555" calcext:value-type="float">
            <text:p><text:s/>555 </text:p>
          </table:table-cell>
          <table:table-cell table:style-name="ce24" office:value-type="float" office:value="4929925" calcext:value-type="float">
            <text:p><text:s/>4.929.925 </text:p>
          </table:table-cell>
          <table:table-cell table:style-name="ce24" office:value-type="float" office:value="5471695" calcext:value-type="float">
            <text:p><text:s/>5.471.695 </text:p>
          </table:table-cell>
          <table:table-cell table:style-name="ce24" office:value-type="float" office:value="4895529" calcext:value-type="float">
            <text:p><text:s/>4.895.529 </text:p>
          </table:table-cell>
          <table:table-cell table:style-name="ce24" office:value-type="float" office:value="4285463" calcext:value-type="float">
            <text:p><text:s/>4.285.463 </text:p>
          </table:table-cell>
          <table:table-cell table:style-name="ce24" office:value-type="float" office:value="34396" calcext:value-type="float">
            <text:p><text:s/>34.396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81.3</text:p>
          </table:table-cell>
          <table:table-cell table:style-name="ce6" office:value-type="string" calcext:value-type="string">
            <text:p><text:s text:c="9"/>Atividades paisagísticas</text:p>
          </table:table-cell>
          <table:table-cell table:style-name="ce11" office:value-type="float" office:value="38" calcext:value-type="float">
            <text:p><text:s text:c="4"/>38</text:p>
          </table:table-cell>
          <table:table-cell table:style-name="ce11" office:value-type="float" office:value="132471" calcext:value-type="float">
            <text:p><text:s text:c="3"/>132 471</text:p>
          </table:table-cell>
          <table:table-cell table:style-name="ce11" office:value-type="float" office:value="142878" calcext:value-type="float">
            <text:p><text:s text:c="3"/>142 878</text:p>
          </table:table-cell>
          <table:table-cell table:style-name="ce11" office:value-type="float" office:value="131012" calcext:value-type="float">
            <text:p><text:s text:c="3"/>131 012</text:p>
          </table:table-cell>
          <table:table-cell table:style-name="ce11" office:value-type="float" office:value="101299" calcext:value-type="float">
            <text:p><text:s text:c="3"/>101 299</text:p>
          </table:table-cell>
          <table:table-cell table:style-name="ce11" office:value-type="float" office:value="1458" calcext:value-type="float">
            <text:p><text:s text:c="3"/>1 458</text:p>
          </table:table-cell>
          <table:table-cell/>
          <table:table-cell table:style-name="ce6" office:value-type="string" calcext:value-type="string">
            <text:p>81.3</text:p>
          </table:table-cell>
          <table:table-cell table:style-name="ce6" office:value-type="string" calcext:value-type="string">
            <text:p><text:s text:c="9"/>Atividades paisagísticas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00924" calcext:value-type="float">
            <text:p><text:s/>200.924 </text:p>
          </table:table-cell>
          <table:table-cell table:style-name="ce24" office:value-type="float" office:value="218340" calcext:value-type="float">
            <text:p><text:s/>218.340 </text:p>
          </table:table-cell>
          <table:table-cell table:style-name="ce24" office:value-type="float" office:value="199887" calcext:value-type="float">
            <text:p><text:s/>199.887 </text:p>
          </table:table-cell>
          <table:table-cell table:style-name="ce24" office:value-type="float" office:value="164379" calcext:value-type="float">
            <text:p><text:s/>164.379 </text:p>
          </table:table-cell>
          <table:table-cell table:style-name="ce24" office:value-type="float" office:value="1038" calcext:value-type="float">
            <text:p><text:s/>1.03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4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<text:s text:c="5"/>Serviços de escritório, de apoio administrativo e outros serviços prestados às empresas</text:p>
          </table:table-cell>
          <table:table-cell table:style-name="ce11" office:value-type="float" office:value="837" calcext:value-type="float">
            <text:p><text:s text:c="4"/>837</text:p>
          </table:table-cell>
          <table:table-cell table:style-name="ce11" office:value-type="float" office:value="10765401" calcext:value-type="float">
            <text:p><text:s text:c="2"/>10 765 401</text:p>
          </table:table-cell>
          <table:table-cell table:style-name="ce11" office:value-type="float" office:value="11394884" calcext:value-type="float">
            <text:p><text:s text:c="2"/>11 394 884</text:p>
          </table:table-cell>
          <table:table-cell table:style-name="ce11" office:value-type="float" office:value="10349187" calcext:value-type="float">
            <text:p><text:s text:c="2"/>10 349 187</text:p>
          </table:table-cell>
          <table:table-cell table:style-name="ce11" office:value-type="float" office:value="7899823" calcext:value-type="float">
            <text:p><text:s text:c="2"/>7 899 823</text:p>
          </table:table-cell>
          <table:table-cell table:style-name="ce11" office:value-type="float" office:value="416213" calcext:value-type="float">
            <text:p><text:s text:c="3"/>416 213</text:p>
          </table:table-cell>
          <table:table-cell/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<text:s text:c="5"/>Serviços de escritório, de apoio administrativo e outros serviços prestados às empresas</text:p>
          </table:table-cell>
          <table:table-cell table:style-name="ce24" office:value-type="float" office:value="619" calcext:value-type="float">
            <text:p><text:s/>619 </text:p>
          </table:table-cell>
          <table:table-cell table:style-name="ce24" office:value-type="float" office:value="11228244" calcext:value-type="float">
            <text:p><text:s/>11.228.244 </text:p>
          </table:table-cell>
          <table:table-cell table:style-name="ce24" office:value-type="float" office:value="11413164" calcext:value-type="float">
            <text:p><text:s/>11.413.164 </text:p>
          </table:table-cell>
          <table:table-cell table:style-name="ce24" office:value-type="float" office:value="9967844" calcext:value-type="float">
            <text:p><text:s/>9.967.844 </text:p>
          </table:table-cell>
          <table:table-cell table:style-name="ce24" office:value-type="float" office:value="7264503" calcext:value-type="float">
            <text:p><text:s/>7.264.503 </text:p>
          </table:table-cell>
          <table:table-cell table:style-name="ce24" office:value-type="float" office:value="1260400" calcext:value-type="float">
            <text:p><text:s/>1.260.400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10" office:value-type="float" office:value="255" calcext:value-type="float">
            <text:p><text:s text:c="4"/>255</text:p>
          </table:table-cell>
          <table:table-cell table:style-name="ce10" office:value-type="float" office:value="702290" calcext:value-type="float">
            <text:p><text:s text:c="3"/>702 290</text:p>
          </table:table-cell>
          <table:table-cell table:style-name="ce10" office:value-type="float" office:value="767412" calcext:value-type="float">
            <text:p><text:s text:c="3"/>767 412</text:p>
          </table:table-cell>
          <table:table-cell table:style-name="ce10" office:value-type="float" office:value="692522" calcext:value-type="float">
            <text:p><text:s text:c="3"/>692 522</text:p>
          </table:table-cell>
          <table:table-cell table:style-name="ce10" office:value-type="float" office:value="485349" calcext:value-type="float">
            <text:p><text:s text:c="3"/>485 349</text:p>
          </table:table-cell>
          <table:table-cell table:style-name="ce10" office:value-type="float" office:value="9768" calcext:value-type="float">
            <text:p><text:s text:c="3"/>9 768</text:p>
          </table:table-cell>
          <table:table-cell table:style-name="ce15"/>
          <table:table-cell table:style-name="ce5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607033" calcext:value-type="float">
            <text:p><text:s/>607.033 </text:p>
          </table:table-cell>
          <table:table-cell table:style-name="ce23" office:value-type="float" office:value="662124" calcext:value-type="float">
            <text:p><text:s/>662.124 </text:p>
          </table:table-cell>
          <table:table-cell table:style-name="ce23" office:value-type="float" office:value="593207" calcext:value-type="float">
            <text:p><text:s/>593.207 </text:p>
          </table:table-cell>
          <table:table-cell table:style-name="ce23" office:value-type="float" office:value="410660" calcext:value-type="float">
            <text:p><text:s/>410.660 </text:p>
          </table:table-cell>
          <table:table-cell table:style-name="ce23" office:value-type="float" office:value="13826" calcext:value-type="float">
            <text:p><text:s/>13.826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85.5</text:p>
          </table:table-cell>
          <table:table-cell table:style-name="ce6" office:value-type="string" calcext:value-type="string">
            <text:p><text:s text:c="8"/>Atividades de apoio à educação</text:p>
          </table:table-cell>
          <table:table-cell table:style-name="ce11" office:value-type="float" office:value="1" calcext:value-type="float">
            <text:p><text:s text:c="4"/>1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85.5</text:p>
          </table:table-cell>
          <table:table-cell table:style-name="ce6" office:value-type="string" calcext:value-type="string">
            <text:p><text:s text:c="8"/>Atividades de apoio à educação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85.9</text:p>
          </table:table-cell>
          <table:table-cell table:style-name="ce6" office:value-type="string" calcext:value-type="string">
            <text:p><text:s text:c="9"/>Outras atividades de ensino</text:p>
          </table:table-cell>
          <table:table-cell table:style-name="ce11" office:value-type="float" office:value="254" calcext:value-type="float">
            <text:p><text:s text:c="4"/>254</text:p>
          </table:table-cell>
          <table:table-cell table:number-columns-repeated="5" table:style-name="ce11" office:value-type="string" calcext:value-type="string">
            <text:p>(x)</text:p>
          </table:table-cell>
          <table:table-cell/>
          <table:table-cell table:style-name="ce6" office:value-type="string" calcext:value-type="string">
            <text:p>85.9</text:p>
          </table:table-cell>
          <table:table-cell table:style-name="ce6" office:value-type="string" calcext:value-type="string">
            <text:p><text:s text:c="9"/>Outras atividades de ensino</text:p>
          </table:table-cell>
          <table:table-cell table:style-name="ce24" office:value-type="float" office:value="246" calcext:value-type="float">
            <text:p><text:s/>246 </text:p>
          </table:table-cell>
          <table:table-cell table:number-columns-repeated="5" table:style-name="ce25" office:value-type="string" office:string-value="(x)" calcext:value-type="string">
            <text:p><text:s/>(x)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10" office:value-type="float" office:value="120" calcext:value-type="float">
            <text:p><text:s text:c="4"/>120</text:p>
          </table:table-cell>
          <table:table-cell table:style-name="ce10" office:value-type="float" office:value="961989" calcext:value-type="float">
            <text:p><text:s text:c="3"/>961 989</text:p>
          </table:table-cell>
          <table:table-cell table:style-name="ce10" office:value-type="float" office:value="1038477" calcext:value-type="float">
            <text:p><text:s text:c="2"/>1 038 477</text:p>
          </table:table-cell>
          <table:table-cell table:style-name="ce10" office:value-type="float" office:value="917387" calcext:value-type="float">
            <text:p><text:s text:c="3"/>917 387</text:p>
          </table:table-cell>
          <table:table-cell table:style-name="ce10" office:value-type="float" office:value="540137" calcext:value-type="float">
            <text:p><text:s text:c="3"/>540 137</text:p>
          </table:table-cell>
          <table:table-cell table:style-name="ce10" office:value-type="float" office:value="44602" calcext:value-type="float">
            <text:p><text:s text:c="3"/>44 602</text:p>
          </table:table-cell>
          <table:table-cell table:style-name="ce15"/>
          <table:table-cell table:style-name="ce5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236989" calcext:value-type="float">
            <text:p><text:s/>1.236.989 </text:p>
          </table:table-cell>
          <table:table-cell table:style-name="ce23" office:value-type="float" office:value="1260654" calcext:value-type="float">
            <text:p><text:s/>1.260.654 </text:p>
          </table:table-cell>
          <table:table-cell table:style-name="ce23" office:value-type="float" office:value="1101272" calcext:value-type="float">
            <text:p><text:s/>1.101.272 </text:p>
          </table:table-cell>
          <table:table-cell table:style-name="ce23" office:value-type="float" office:value="568178" calcext:value-type="float">
            <text:p><text:s/>568.178 </text:p>
          </table:table-cell>
          <table:table-cell table:style-name="ce23" office:value-type="float" office:value="135717" calcext:value-type="float">
            <text:p><text:s/>135.71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<text:s text:c="5"/>Atividades artísticas, criativas e de espetáculos</text:p>
          </table:table-cell>
          <table:table-cell table:style-name="ce11" office:value-type="float" office:value="9" calcext:value-type="float">
            <text:p><text:s text:c="4"/>9</text:p>
          </table:table-cell>
          <table:table-cell table:style-name="ce11" office:value-type="float" office:value="47025" calcext:value-type="float">
            <text:p><text:s text:c="3"/>47 025</text:p>
          </table:table-cell>
          <table:table-cell table:style-name="ce11" office:value-type="float" office:value="41046" calcext:value-type="float">
            <text:p><text:s text:c="3"/>41 046</text:p>
          </table:table-cell>
          <table:table-cell table:style-name="ce11" office:value-type="float" office:value="38625" calcext:value-type="float">
            <text:p><text:s text:c="3"/>38 625</text:p>
          </table:table-cell>
          <table:table-cell table:style-name="ce11" office:value-type="float" office:value="30876" calcext:value-type="float">
            <text:p><text:s text:c="3"/>30 876</text:p>
          </table:table-cell>
          <table:table-cell table:style-name="ce11" office:value-type="float" office:value="8401" calcext:value-type="float">
            <text:p><text:s text:c="3"/>8 401</text:p>
          </table:table-cell>
          <table:table-cell/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<text:s text:c="5"/>Atividades artísticas, criativas e de espetáculos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56104" calcext:value-type="float">
            <text:p><text:s/>256.104 </text:p>
          </table:table-cell>
          <table:table-cell table:style-name="ce24" office:value-type="float" office:value="249822" calcext:value-type="float">
            <text:p><text:s/>249.822 </text:p>
          </table:table-cell>
          <table:table-cell table:style-name="ce24" office:value-type="float" office:value="220552" calcext:value-type="float">
            <text:p><text:s/>220.552 </text:p>
          </table:table-cell>
          <table:table-cell table:style-name="ce24" office:value-type="float" office:value="10433" calcext:value-type="float">
            <text:p><text:s/>10.433 </text:p>
          </table:table-cell>
          <table:table-cell table:style-name="ce24" office:value-type="float" office:value="35552" calcext:value-type="float">
            <text:p><text:s/>35.552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6"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<text:s text:c="4"/>Atividades de exploração de jogos de azer e apostas</text:p>
          </table:table-cell>
          <table:table-cell table:style-name="ce11" table:number-columns-repeated="6"/>
          <table:table-cell/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<text:s text:c="4"/>Atividades de exploração de jogos de azer e apostas</text:p>
          </table:table-cell>
          <table:table-cell table:number-columns-repeated="6" table:style-name="ce24" office:value-type="float" office:value="0" calcext:value-type="float">
            <text:p><text:s/>- <text:s text:c="2"/>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 text:c="5"/>Atividades esportivas e de recreação e lazer</text:p>
          </table:table-cell>
          <table:table-cell table:style-name="ce11" office:value-type="float" office:value="111" calcext:value-type="float">
            <text:p><text:s text:c="4"/>111</text:p>
          </table:table-cell>
          <table:table-cell table:style-name="ce11" office:value-type="float" office:value="914964" calcext:value-type="float">
            <text:p><text:s text:c="3"/>914 964</text:p>
          </table:table-cell>
          <table:table-cell table:style-name="ce11" office:value-type="float" office:value="997431" calcext:value-type="float">
            <text:p><text:s text:c="3"/>997 431</text:p>
          </table:table-cell>
          <table:table-cell table:style-name="ce11" office:value-type="float" office:value="878762" calcext:value-type="float">
            <text:p><text:s text:c="3"/>878 762</text:p>
          </table:table-cell>
          <table:table-cell table:style-name="ce11" office:value-type="float" office:value="509261" calcext:value-type="float">
            <text:p><text:s text:c="3"/>509 261</text:p>
          </table:table-cell>
          <table:table-cell table:style-name="ce11" office:value-type="float" office:value="36201" calcext:value-type="float">
            <text:p><text:s text:c="3"/>36 201</text:p>
          </table:table-cell>
          <table:table-cell/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 text:c="5"/>Atividades esportivas e de recreação e lazer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980885" calcext:value-type="float">
            <text:p><text:s/>980.885 </text:p>
          </table:table-cell>
          <table:table-cell table:style-name="ce24" office:value-type="float" office:value="1010833" calcext:value-type="float">
            <text:p><text:s/>1.010.833 </text:p>
          </table:table-cell>
          <table:table-cell table:style-name="ce24" office:value-type="float" office:value="880721" calcext:value-type="float">
            <text:p><text:s/>880.721 </text:p>
          </table:table-cell>
          <table:table-cell table:style-name="ce24" office:value-type="float" office:value="557746" calcext:value-type="float">
            <text:p><text:s/>557.746 </text:p>
          </table:table-cell>
          <table:table-cell table:style-name="ce24" office:value-type="float" office:value="100165" calcext:value-type="float">
            <text:p><text:s/>100.165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10" office:value-type="float" office:value="402" calcext:value-type="float">
            <text:p><text:s text:c="4"/>402</text:p>
          </table:table-cell>
          <table:table-cell table:style-name="ce10" office:value-type="float" office:value="2137485" calcext:value-type="float">
            <text:p><text:s text:c="2"/>2 137 485</text:p>
          </table:table-cell>
          <table:table-cell table:style-name="ce10" office:value-type="float" office:value="2375745" calcext:value-type="float">
            <text:p><text:s text:c="2"/>2 375 745</text:p>
          </table:table-cell>
          <table:table-cell table:style-name="ce10" office:value-type="float" office:value="2101190" calcext:value-type="float">
            <text:p><text:s text:c="2"/>2 101 190</text:p>
          </table:table-cell>
          <table:table-cell table:style-name="ce10" office:value-type="float" office:value="1297517" calcext:value-type="float">
            <text:p><text:s text:c="2"/>1 297 517</text:p>
          </table:table-cell>
          <table:table-cell table:style-name="ce10" office:value-type="float" office:value="36295" calcext:value-type="float">
            <text:p><text:s text:c="3"/>36 295</text:p>
          </table:table-cell>
          <table:table-cell table:style-name="ce15"/>
          <table:table-cell table:style-name="ce5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2061099" calcext:value-type="float">
            <text:p><text:s/>2.061.099 </text:p>
          </table:table-cell>
          <table:table-cell table:style-name="ce23" office:value-type="float" office:value="2312776" calcext:value-type="float">
            <text:p><text:s/>2.312.776 </text:p>
          </table:table-cell>
          <table:table-cell table:style-name="ce23" office:value-type="float" office:value="2031071" calcext:value-type="float">
            <text:p><text:s/>2.031.071 </text:p>
          </table:table-cell>
          <table:table-cell table:style-name="ce23" office:value-type="float" office:value="1157003" calcext:value-type="float">
            <text:p><text:s/>1.157.003 </text:p>
          </table:table-cell>
          <table:table-cell table:style-name="ce23" office:value-type="float" office:value="30028" calcext:value-type="float">
            <text:p><text:s/>30.028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4"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1" office:value-type="float" office:value="172" calcext:value-type="float">
            <text:p><text:s text:c="4"/>172</text:p>
          </table:table-cell>
          <table:table-cell table:style-name="ce11" office:value-type="float" office:value="1443697" calcext:value-type="float">
            <text:p><text:s text:c="2"/>1 443 697</text:p>
          </table:table-cell>
          <table:table-cell table:style-name="ce11" office:value-type="float" office:value="1618921" calcext:value-type="float">
            <text:p><text:s text:c="2"/>1 618 921</text:p>
          </table:table-cell>
          <table:table-cell table:style-name="ce11" office:value-type="float" office:value="1416968" calcext:value-type="float">
            <text:p><text:s text:c="2"/>1 416 968</text:p>
          </table:table-cell>
          <table:table-cell table:style-name="ce11" office:value-type="float" office:value="790739" calcext:value-type="float">
            <text:p><text:s text:c="3"/>790 739</text:p>
          </table:table-cell>
          <table:table-cell table:style-name="ce11" office:value-type="float" office:value="26729" calcext:value-type="float">
            <text:p><text:s text:c="3"/>26 729</text:p>
          </table:table-cell>
          <table:table-cell/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1462629" calcext:value-type="float">
            <text:p><text:s/>1.462.629 </text:p>
          </table:table-cell>
          <table:table-cell table:style-name="ce24" office:value-type="float" office:value="1647618" calcext:value-type="float">
            <text:p><text:s/>1.647.618 </text:p>
          </table:table-cell>
          <table:table-cell table:style-name="ce24" office:value-type="float" office:value="1437128" calcext:value-type="float">
            <text:p><text:s/>1.437.128 </text:p>
          </table:table-cell>
          <table:table-cell table:style-name="ce24" office:value-type="float" office:value="754834" calcext:value-type="float">
            <text:p><text:s/>754.834 </text:p>
          </table:table-cell>
          <table:table-cell table:style-name="ce24" office:value-type="float" office:value="25501" calcext:value-type="float">
            <text:p><text:s/>25.501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1" office:value-type="float" office:value="230" calcext:value-type="float">
            <text:p><text:s text:c="4"/>230</text:p>
          </table:table-cell>
          <table:table-cell table:style-name="ce11" office:value-type="float" office:value="693788" calcext:value-type="float">
            <text:p><text:s text:c="3"/>693 788</text:p>
          </table:table-cell>
          <table:table-cell table:style-name="ce11" office:value-type="float" office:value="756824" calcext:value-type="float">
            <text:p><text:s text:c="3"/>756 824</text:p>
          </table:table-cell>
          <table:table-cell table:style-name="ce11" office:value-type="float" office:value="684222" calcext:value-type="float">
            <text:p><text:s text:c="3"/>684 222</text:p>
          </table:table-cell>
          <table:table-cell table:style-name="ce11" office:value-type="float" office:value="506778" calcext:value-type="float">
            <text:p><text:s text:c="3"/>506 778</text:p>
          </table:table-cell>
          <table:table-cell table:style-name="ce11" office:value-type="float" office:value="9566" calcext:value-type="float">
            <text:p><text:s text:c="3"/>9 566</text:p>
          </table:table-cell>
          <table:table-cell/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598470" calcext:value-type="float">
            <text:p><text:s/>598.470 </text:p>
          </table:table-cell>
          <table:table-cell table:style-name="ce24" office:value-type="float" office:value="665158" calcext:value-type="float">
            <text:p><text:s/>665.158 </text:p>
          </table:table-cell>
          <table:table-cell table:style-name="ce24" office:value-type="float" office:value="593943" calcext:value-type="float">
            <text:p><text:s/>593.943 </text:p>
          </table:table-cell>
          <table:table-cell table:style-name="ce24" office:value-type="float" office:value="402169" calcext:value-type="float">
            <text:p><text:s/>402.169 </text:p>
          </table:table-cell>
          <table:table-cell table:style-name="ce24" office:value-type="float" office:value="4527" calcext:value-type="float">
            <text:p><text:s/>4.527 </text:p>
          </table:table-cell>
          <table:table-cell/>
          <table:table-cell table:style-name="ce26" table:number-columns-repeated="24"/>
          <table:table-cell table:number-columns-repeated="982"/>
        </table:table-row>
        <table:table-row table:style-name="ro1" table:number-rows-repeated="2">
          <table:table-cell table:number-columns-repeated="18"/>
          <table:table-cell table:style-name="ce26" table:number-columns-repeated="24"/>
          <table:table-cell table:number-columns-repeated="982"/>
        </table:table-row>
        <table:table-row table:style-name="ro1">
          <table:table-cell table:number-columns-repeated="10"/>
          <table:table-cell table:style-name="ce22"/>
          <table:table-cell table:number-columns-repeated="7"/>
          <table:table-cell table:style-name="ce26" table:number-columns-repeated="24"/>
          <table:table-cell table:number-columns-repeated="982"/>
        </table:table-row>
        <table:table-row table:style-name="ro1" table:number-rows-repeated="430">
          <table:table-cell table:number-columns-repeated="18"/>
          <table:table-cell table:style-name="ce26" table:number-columns-repeated="24"/>
          <table:table-cell table:number-columns-repeated="982"/>
        </table:table-row>
        <table:table-row table:style-name="ro1" table:number-rows-repeated="10480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CONFINAL_EAC" table:base-cell-address="$Tab2_1.$A$1" table:cell-range-address="#REF!"/>
        <table:named-range table:name="ECONFINAL_POA10CNAE2" table:base-cell-address="$Tab2_1.$A$1" table:cell-range-address="#REF!"/>
        <table:named-range table:name="ECONFINAL_POA1CNAE2_1" table:base-cell-address="$Tab2_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vers 45 Light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sult_5f_econ_5f_eac" style:display-name="Normal_result_econ_ea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1" style:display-name="PageStyle_Tab2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1-07T18:51:30</dc:date>
    <meta:document-statistic meta:table-count="1" meta:cell-count="1552" meta:object-count="0"/>
    <meta:generator>LibreOffice/5.3.1.2$Windows_x86 LibreOffice_project/e80a0e0fd1875e1696614d24c32df0f95f03deb2</meta:generator>
  </office:meta>
</office:document-meta>
</file>