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ab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Normal_5f_result_5f_econ_5f_poa1cnae_5f_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1" table:number-columns-repeated="2" table:default-cell-style-name="Default"/>
        <table:table-column table:style-name="co2" table:default-cell-style-name="ce7"/>
        <table:table-column table:style-name="co1" table:default-cell-style-name="Default"/>
        <table:table-column table:style-name="co6" table:default-cell-style-name="ce7"/>
        <table:table-column table:style-name="co3" table:default-cell-style-name="ce7"/>
        <table:table-column table:style-name="co1" table:default-cell-style-name="Default"/>
        <table:table-column table:style-name="co7" table:default-cell-style-name="ce7"/>
        <table:table-column table:style-name="co6" table:default-cell-style-name="ce7"/>
        <table:table-column table:style-name="co1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Tabela 2.2 - Receita total, bruta, operacional líquida, valor adicionado e outras receitas do total de empresas e de alto crescimento - 2015 - Brasil </text:p>
          </table:table-cell>
          <table:covered-table-cell table:number-columns-repeated="7" table:style-name="ce8"/>
          <table:table-cell/>
          <table:table-cell table:style-name="ce1" office:value-type="string" calcext:value-type="string" table:number-columns-spanned="8" table:number-rows-spanned="1">
            <text:p>Tabela 2.2 - Receita total, bruta, operacional líquida, valor adicionado e outras receitas do total de empresas e de alto crescimento - 2015 - Brasil </text:p>
          </table:table-cell>
          <table:covered-table-cell table:number-columns-repeated="7" table:style-name="ce8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2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2" office:value-type="string" calcext:value-type="string" table:number-columns-spanned="1" table:number-rows-spanned="3">
            <text:p>Número de Empresas</text:p>
          </table:table-cell>
          <table:table-cell table:style-name="ce12" office:value-type="string" calcext:value-type="string" table:number-columns-spanned="5" table:number-rows-spanned="1">
            <text:p>Demonstrativo de Receitas das Empresas POA &gt; 1</text:p>
          </table:table-cell>
          <table:covered-table-cell table:number-columns-repeated="4" table:style-name="ce14"/>
          <table:table-cell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2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2" office:value-type="string" calcext:value-type="string" table:number-columns-spanned="1" table:number-rows-spanned="3">
            <text:p>Número de Empresas</text:p>
          </table:table-cell>
          <table:table-cell table:style-name="ce12" office:value-type="string" calcext:value-type="string" table:number-columns-spanned="5" table:number-rows-spanned="1">
            <text:p>Demonstrativo de Receitas dasempresas de alto crescimento </text:p>
          </table:table-cell>
          <table:covered-table-cell table:number-columns-repeated="4" table:style-name="ce14"/>
          <table:table-cell table:number-columns-repeated="1007"/>
        </table:table-row>
        <table:table-row table:style-name="ro4">
          <table:covered-table-cell table:number-columns-repeated="3" table:style-name="ce2"/>
          <table:table-cell table:style-name="ce13" office:value-type="string" calcext:value-type="string">
            <text:p>Receita Total</text:p>
          </table:table-cell>
          <table:table-cell table:style-name="ce13" office:value-type="string" calcext:value-type="string">
            <text:p>Receita Bruta</text:p>
          </table:table-cell>
          <table:table-cell table:style-name="ce13" office:value-type="string" calcext:value-type="string">
            <text:p>Receita Operacional Líquida</text:p>
          </table:table-cell>
          <table:table-cell table:style-name="ce13" office:value-type="string" calcext:value-type="string">
            <text:p>Valor Adicionado</text:p>
          </table:table-cell>
          <table:table-cell table:style-name="ce13" office:value-type="string" calcext:value-type="string">
            <text:p>Outras Receitas</text:p>
          </table:table-cell>
          <table:table-cell/>
          <table:covered-table-cell table:number-columns-repeated="3" table:style-name="ce2"/>
          <table:table-cell table:style-name="ce13" office:value-type="string" calcext:value-type="string">
            <text:p>Receita Total</text:p>
          </table:table-cell>
          <table:table-cell table:style-name="ce13" office:value-type="string" calcext:value-type="string">
            <text:p>Receita Bruta</text:p>
          </table:table-cell>
          <table:table-cell table:style-name="ce13" office:value-type="string" calcext:value-type="string">
            <text:p>Receita Operacional Líquida</text:p>
          </table:table-cell>
          <table:table-cell table:style-name="ce13" office:value-type="string" calcext:value-type="string">
            <text:p>Valor Adicionado</text:p>
          </table:table-cell>
          <table:table-cell table:style-name="ce13" office:value-type="string" calcext:value-type="string">
            <text:p>Outras Receitas</text:p>
          </table:table-cell>
          <table:table-cell table:number-columns-repeated="1007"/>
        </table:table-row>
        <table:table-row table:style-name="ro5">
          <table:covered-table-cell table:number-columns-repeated="3" table:style-name="ce2"/>
          <table:table-cell table:style-name="ce12" office:value-type="string" calcext:value-type="string" table:number-columns-spanned="5" table:number-rows-spanned="1">
            <text:p>1 000 R$</text:p>
          </table:table-cell>
          <table:covered-table-cell table:number-columns-repeated="4" table:style-name="ce14"/>
          <table:table-cell/>
          <table:covered-table-cell table:number-columns-repeated="3" table:style-name="ce2"/>
          <table:table-cell table:style-name="ce12" office:value-type="string" calcext:value-type="string" table:number-columns-spanned="5" table:number-rows-spanned="1">
            <text:p>1 000 R$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8" table:number-rows-spanned="1">
            <text:p>Total</text:p>
          </table:table-cell>
          <table:covered-table-cell table:number-columns-repeated="7" table:style-name="ce3"/>
          <table:table-cell/>
          <table:table-cell table:style-name="ce3" office:value-type="float" office:value="2015" calcext:value-type="float" table:number-columns-spanned="8" table:number-rows-spanned="1">
            <text:p>2015</text:p>
          </table:table-cell>
          <table:covered-table-cell table:number-columns-repeated="7" table:style-name="ce3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office:value-type="float" office:value="2007186" calcext:value-type="float">
            <text:p><text:s text:c="2"/>2 007 186</text:p>
          </table:table-cell>
          <table:table-cell table:style-name="ce10" office:value-type="float" office:value="8175828603" calcext:value-type="float">
            <text:p><text:s/>8 175 828 603</text:p>
          </table:table-cell>
          <table:table-cell table:style-name="ce10" office:value-type="float" office:value="8208250446" calcext:value-type="float">
            <text:p><text:s/>8 208 250 446</text:p>
          </table:table-cell>
          <table:table-cell table:style-name="ce10" office:value-type="float" office:value="7398380631" calcext:value-type="float">
            <text:p><text:s/>7 398 380 631</text:p>
          </table:table-cell>
          <table:table-cell table:style-name="ce10" office:value-type="float" office:value="2177051641" calcext:value-type="float">
            <text:p><text:s/>2 177 051 641</text:p>
          </table:table-cell>
          <table:table-cell table:style-name="ce10" office:value-type="float" office:value="1745037845" calcext:value-type="float">
            <text:p><text:s/>1 745 037 845</text:p>
          </table:table-cell>
          <table:table-cell table:style-name="ce10"/>
          <table:table-cell/>
          <table:table-cell table:style-name="ce9" office:value-type="string" calcext:value-type="string">
            <text:p>Total</text:p>
          </table:table-cell>
          <table:table-cell table:style-name="ce10" office:value-type="float" office:value="23503" calcext:value-type="float">
            <text:p><text:s text:c="3"/>23 503</text:p>
          </table:table-cell>
          <table:table-cell table:style-name="ce10" office:value-type="float" office:value="778040958" calcext:value-type="float">
            <text:p><text:s text:c="2"/>778 040 958</text:p>
          </table:table-cell>
          <table:table-cell table:style-name="ce10" office:value-type="float" office:value="824629045" calcext:value-type="float">
            <text:p><text:s text:c="2"/>824 629 045</text:p>
          </table:table-cell>
          <table:table-cell table:style-name="ce10" office:value-type="float" office:value="718218165" calcext:value-type="float">
            <text:p><text:s text:c="2"/>718 218 165</text:p>
          </table:table-cell>
          <table:table-cell table:style-name="ce10" office:value-type="float" office:value="225664068" calcext:value-type="float">
            <text:p><text:s text:c="2"/>225 664 068</text:p>
          </table:table-cell>
          <table:table-cell table:style-name="ce10" office:value-type="float" office:value="127297598" calcext:value-type="float">
            <text:p><text:s text:c="2"/>127 297 59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10" office:value-type="float" office:value="3581" calcext:value-type="float">
            <text:p><text:s text:c="3"/>3 581</text:p>
          </table:table-cell>
          <table:table-cell table:style-name="ce10" office:value-type="float" office:value="5340686" calcext:value-type="float">
            <text:p><text:s text:c="2"/>5 340 686</text:p>
          </table:table-cell>
          <table:table-cell table:style-name="ce10" office:value-type="float" office:value="5277411" calcext:value-type="float">
            <text:p><text:s text:c="2"/>5 277 411</text:p>
          </table:table-cell>
          <table:table-cell table:style-name="ce10" office:value-type="float" office:value="4841494" calcext:value-type="float">
            <text:p><text:s text:c="2"/>4 841 494</text:p>
          </table:table-cell>
          <table:table-cell table:style-name="ce10" office:value-type="float" office:value="2873903" calcext:value-type="float">
            <text:p><text:s text:c="2"/>2 873 903</text:p>
          </table:table-cell>
          <table:table-cell table:style-name="ce10" office:value-type="float" office:value="499192" calcext:value-type="float">
            <text:p><text:s text:c="3"/>499 192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10" office:value-type="float" office:value="72" calcext:value-type="float">
            <text:p><text:s text:c="4"/>72</text:p>
          </table:table-cell>
          <table:table-cell table:style-name="ce10" office:value-type="float" office:value="411655" calcext:value-type="float">
            <text:p><text:s text:c="3"/>411 655</text:p>
          </table:table-cell>
          <table:table-cell table:style-name="ce10" office:value-type="float" office:value="438755" calcext:value-type="float">
            <text:p><text:s text:c="3"/>438 755</text:p>
          </table:table-cell>
          <table:table-cell table:style-name="ce10" office:value-type="float" office:value="401132" calcext:value-type="float">
            <text:p><text:s text:c="3"/>401 132</text:p>
          </table:table-cell>
          <table:table-cell table:style-name="ce10" office:value-type="float" office:value="244048" calcext:value-type="float">
            <text:p><text:s text:c="3"/>244 048</text:p>
          </table:table-cell>
          <table:table-cell table:style-name="ce10" office:value-type="float" office:value="10523" calcext:value-type="float">
            <text:p><text:s text:c="3"/>10 52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2919" calcext:value-type="float">
            <text:p><text:s text:c="3"/>2 919</text:p>
          </table:table-cell>
          <table:table-cell table:style-name="ce11" office:value-type="float" office:value="3251885" calcext:value-type="float">
            <text:p><text:s text:c="2"/>3 251 885</text:p>
          </table:table-cell>
          <table:table-cell table:style-name="ce11" office:value-type="float" office:value="3135144" calcext:value-type="float">
            <text:p><text:s text:c="2"/>3 135 144</text:p>
          </table:table-cell>
          <table:table-cell table:style-name="ce11" office:value-type="float" office:value="2899265" calcext:value-type="float">
            <text:p><text:s text:c="2"/>2 899 265</text:p>
          </table:table-cell>
          <table:table-cell table:style-name="ce11" office:value-type="float" office:value="1604499" calcext:value-type="float">
            <text:p><text:s text:c="2"/>1 604 499</text:p>
          </table:table-cell>
          <table:table-cell table:style-name="ce11" office:value-type="float" office:value="352621" calcext:value-type="float">
            <text:p><text:s text:c="3"/>352 621</text:p>
          </table:table-cell>
          <table:table-cell/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58" calcext:value-type="float">
            <text:p><text:s text:c="4"/>58</text:p>
          </table:table-cell>
          <table:table-cell table:style-name="ce11" office:value-type="float" office:value="302425" calcext:value-type="float">
            <text:p><text:s text:c="3"/>302 425</text:p>
          </table:table-cell>
          <table:table-cell table:style-name="ce11" office:value-type="float" office:value="320720" calcext:value-type="float">
            <text:p><text:s text:c="3"/>320 720</text:p>
          </table:table-cell>
          <table:table-cell table:style-name="ce11" office:value-type="float" office:value="295461" calcext:value-type="float">
            <text:p><text:s text:c="3"/>295 461</text:p>
          </table:table-cell>
          <table:table-cell table:style-name="ce11" office:value-type="float" office:value="193427" calcext:value-type="float">
            <text:p><text:s text:c="3"/>193 427</text:p>
          </table:table-cell>
          <table:table-cell table:style-name="ce11" office:value-type="float" office:value="6964" calcext:value-type="float">
            <text:p><text:s text:c="3"/>6 96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1" office:value-type="float" office:value="662" calcext:value-type="float">
            <text:p><text:s text:c="4"/>662</text:p>
          </table:table-cell>
          <table:table-cell table:style-name="ce11" office:value-type="float" office:value="2088801" calcext:value-type="float">
            <text:p><text:s text:c="2"/>2 088 801</text:p>
          </table:table-cell>
          <table:table-cell table:style-name="ce11" office:value-type="float" office:value="2142267" calcext:value-type="float">
            <text:p><text:s text:c="2"/>2 142 267</text:p>
          </table:table-cell>
          <table:table-cell table:style-name="ce11" office:value-type="float" office:value="1942230" calcext:value-type="float">
            <text:p><text:s text:c="2"/>1 942 230</text:p>
          </table:table-cell>
          <table:table-cell table:style-name="ce11" office:value-type="float" office:value="1269404" calcext:value-type="float">
            <text:p><text:s text:c="2"/>1 269 404</text:p>
          </table:table-cell>
          <table:table-cell table:style-name="ce11" office:value-type="float" office:value="146571" calcext:value-type="float">
            <text:p><text:s text:c="3"/>146 571</text:p>
          </table:table-cell>
          <table:table-cell/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1" office:value-type="float" office:value="14" calcext:value-type="float">
            <text:p><text:s text:c="4"/>14</text:p>
          </table:table-cell>
          <table:table-cell table:style-name="ce11" office:value-type="float" office:value="109230" calcext:value-type="float">
            <text:p><text:s text:c="3"/>109 230</text:p>
          </table:table-cell>
          <table:table-cell table:style-name="ce11" office:value-type="float" office:value="118035" calcext:value-type="float">
            <text:p><text:s text:c="3"/>118 035</text:p>
          </table:table-cell>
          <table:table-cell table:style-name="ce11" office:value-type="float" office:value="105671" calcext:value-type="float">
            <text:p><text:s text:c="3"/>105 671</text:p>
          </table:table-cell>
          <table:table-cell table:style-name="ce11" office:value-type="float" office:value="50620" calcext:value-type="float">
            <text:p><text:s text:c="3"/>50 620</text:p>
          </table:table-cell>
          <table:table-cell table:style-name="ce11" office:value-type="float" office:value="3558" calcext:value-type="float">
            <text:p><text:s text:c="3"/>3 55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10" office:value-type="float" office:value="5152" calcext:value-type="float">
            <text:p><text:s text:c="3"/>5 152</text:p>
          </table:table-cell>
          <table:table-cell table:style-name="ce10" office:value-type="float" office:value="144275751" calcext:value-type="float">
            <text:p><text:s text:c="2"/>144 275 751</text:p>
          </table:table-cell>
          <table:table-cell table:style-name="ce10" office:value-type="float" office:value="120479779" calcext:value-type="float">
            <text:p><text:s text:c="2"/>120 479 779</text:p>
          </table:table-cell>
          <table:table-cell table:style-name="ce10" office:value-type="float" office:value="116646522" calcext:value-type="float">
            <text:p><text:s text:c="2"/>116 646 522</text:p>
          </table:table-cell>
          <table:table-cell table:style-name="ce10" office:value-type="float" office:value="60847441" calcext:value-type="float">
            <text:p><text:s text:c="2"/>60 847 441</text:p>
          </table:table-cell>
          <table:table-cell table:style-name="ce10" office:value-type="float" office:value="39959580" calcext:value-type="float">
            <text:p><text:s text:c="2"/>39 959 580</text:p>
          </table:table-cell>
          <table:table-cell/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10" office:value-type="float" office:value="131" calcext:value-type="float">
            <text:p><text:s text:c="4"/>131</text:p>
          </table:table-cell>
          <table:table-cell table:style-name="ce10" office:value-type="float" office:value="8244971" calcext:value-type="float">
            <text:p><text:s text:c="2"/>8 244 971</text:p>
          </table:table-cell>
          <table:table-cell table:style-name="ce10" office:value-type="float" office:value="7938052" calcext:value-type="float">
            <text:p><text:s text:c="2"/>7 938 052</text:p>
          </table:table-cell>
          <table:table-cell table:style-name="ce10" office:value-type="float" office:value="7317881" calcext:value-type="float">
            <text:p><text:s text:c="2"/>7 317 881</text:p>
          </table:table-cell>
          <table:table-cell table:style-name="ce10" office:value-type="float" office:value="3057329" calcext:value-type="float">
            <text:p><text:s text:c="2"/>3 057 329</text:p>
          </table:table-cell>
          <table:table-cell table:style-name="ce10" office:value-type="float" office:value="1963724" calcext:value-type="float">
            <text:p><text:s text:c="2"/>1 963 72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style-name="ce11" office:value-type="float" office:value="18" calcext:value-type="float">
            <text:p><text:s text:c="4"/>18</text:p>
          </table:table-cell>
          <table:table-cell table:style-name="ce11" office:value-type="float" office:value="1448792" calcext:value-type="float">
            <text:p><text:s text:c="2"/>1 448 792</text:p>
          </table:table-cell>
          <table:table-cell table:style-name="ce11" office:value-type="float" office:value="1381773" calcext:value-type="float">
            <text:p><text:s text:c="2"/>1 381 773</text:p>
          </table:table-cell>
          <table:table-cell table:style-name="ce11" office:value-type="float" office:value="1423861" calcext:value-type="float">
            <text:p><text:s text:c="2"/>1 423 861</text:p>
          </table:table-cell>
          <table:table-cell table:style-name="ce11" office:value-type="float" office:value="514208" calcext:value-type="float">
            <text:p><text:s text:c="3"/>514 208</text:p>
          </table:table-cell>
          <table:table-cell table:style-name="ce11" office:value-type="float" office:value="273216" calcext:value-type="float">
            <text:p><text:s text:c="3"/>273 216</text:p>
          </table:table-cell>
          <table:table-cell/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number-columns-repeated="6" table:style-name="ce11" office:value-type="string" calcext:value-type="string">
            <text:p>-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1" office:value-type="float" office:value="33" calcext:value-type="float">
            <text:p><text:s text:c="4"/>33</text:p>
          </table:table-cell>
          <table:table-cell table:style-name="ce11" office:value-type="float" office:value="23906977" calcext:value-type="float">
            <text:p><text:s text:c="2"/>23 906 977</text:p>
          </table:table-cell>
          <table:table-cell table:style-name="ce11" office:value-type="float" office:value="21556889" calcext:value-type="float">
            <text:p><text:s text:c="2"/>21 556 889</text:p>
          </table:table-cell>
          <table:table-cell table:style-name="ce11" office:value-type="float" office:value="20576198" calcext:value-type="float">
            <text:p><text:s text:c="2"/>20 576 198</text:p>
          </table:table-cell>
          <table:table-cell table:style-name="ce11" office:value-type="float" office:value="6232319" calcext:value-type="float">
            <text:p><text:s text:c="2"/>6 232 319</text:p>
          </table:table-cell>
          <table:table-cell table:style-name="ce11" office:value-type="float" office:value="4453704" calcext:value-type="float">
            <text:p><text:s text:c="2"/>4 453 704</text:p>
          </table:table-cell>
          <table:table-cell/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1" office:value-type="float" office:value="2" calcext:value-type="float">
            <text:p><text:s text:c="4"/>2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1" office:value-type="float" office:value="229" calcext:value-type="float">
            <text:p><text:s text:c="4"/>229</text:p>
          </table:table-cell>
          <table:table-cell table:style-name="ce11" office:value-type="float" office:value="83846685" calcext:value-type="float">
            <text:p><text:s text:c="2"/>83 846 685</text:p>
          </table:table-cell>
          <table:table-cell table:style-name="ce11" office:value-type="float" office:value="63605873" calcext:value-type="float">
            <text:p><text:s text:c="2"/>63 605 873</text:p>
          </table:table-cell>
          <table:table-cell table:style-name="ce11" office:value-type="float" office:value="62752115" calcext:value-type="float">
            <text:p><text:s text:c="2"/>62 752 115</text:p>
          </table:table-cell>
          <table:table-cell table:style-name="ce11" office:value-type="float" office:value="39204643" calcext:value-type="float">
            <text:p><text:s text:c="2"/>39 204 643</text:p>
          </table:table-cell>
          <table:table-cell table:style-name="ce11" office:value-type="float" office:value="25758811" calcext:value-type="float">
            <text:p><text:s text:c="2"/>25 758 811</text:p>
          </table:table-cell>
          <table:table-cell/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1" office:value-type="float" office:value="17" calcext:value-type="float">
            <text:p><text:s text:c="4"/>17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1" office:value-type="float" office:value="4728" calcext:value-type="float">
            <text:p><text:s text:c="3"/>4 728</text:p>
          </table:table-cell>
          <table:table-cell table:style-name="ce11" office:value-type="float" office:value="15005677" calcext:value-type="float">
            <text:p><text:s text:c="2"/>15 005 677</text:p>
          </table:table-cell>
          <table:table-cell table:style-name="ce11" office:value-type="float" office:value="15459659" calcext:value-type="float">
            <text:p><text:s text:c="2"/>15 459 659</text:p>
          </table:table-cell>
          <table:table-cell table:style-name="ce11" office:value-type="float" office:value="14141592" calcext:value-type="float">
            <text:p><text:s text:c="2"/>14 141 592</text:p>
          </table:table-cell>
          <table:table-cell table:style-name="ce11" office:value-type="float" office:value="6634431" calcext:value-type="float">
            <text:p><text:s text:c="2"/>6 634 431</text:p>
          </table:table-cell>
          <table:table-cell table:style-name="ce11" office:value-type="float" office:value="3323561" calcext:value-type="float">
            <text:p><text:s text:c="2"/>3 323 561</text:p>
          </table:table-cell>
          <table:table-cell/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1" office:value-type="float" office:value="91" calcext:value-type="float">
            <text:p><text:s text:c="4"/>91</text:p>
          </table:table-cell>
          <table:table-cell table:style-name="ce11" office:value-type="float" office:value="1307440" calcext:value-type="float">
            <text:p><text:s text:c="2"/>1 307 440</text:p>
          </table:table-cell>
          <table:table-cell table:style-name="ce11" office:value-type="float" office:value="1306778" calcext:value-type="float">
            <text:p><text:s text:c="2"/>1 306 778</text:p>
          </table:table-cell>
          <table:table-cell table:style-name="ce11" office:value-type="float" office:value="1197543" calcext:value-type="float">
            <text:p><text:s text:c="2"/>1 197 543</text:p>
          </table:table-cell>
          <table:table-cell table:style-name="ce11" office:value-type="float" office:value="567647" calcext:value-type="float">
            <text:p><text:s text:c="3"/>567 647</text:p>
          </table:table-cell>
          <table:table-cell table:style-name="ce11" office:value-type="float" office:value="378813" calcext:value-type="float">
            <text:p><text:s text:c="3"/>378 81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1" office:value-type="float" office:value="144" calcext:value-type="float">
            <text:p><text:s text:c="4"/>144</text:p>
          </table:table-cell>
          <table:table-cell table:style-name="ce11" office:value-type="float" office:value="20067620" calcext:value-type="float">
            <text:p><text:s text:c="2"/>20 067 620</text:p>
          </table:table-cell>
          <table:table-cell table:style-name="ce11" office:value-type="float" office:value="18475585" calcext:value-type="float">
            <text:p><text:s text:c="2"/>18 475 585</text:p>
          </table:table-cell>
          <table:table-cell table:style-name="ce11" office:value-type="float" office:value="17752757" calcext:value-type="float">
            <text:p><text:s text:c="2"/>17 752 757</text:p>
          </table:table-cell>
          <table:table-cell table:style-name="ce11" office:value-type="float" office:value="8261840" calcext:value-type="float">
            <text:p><text:s text:c="2"/>8 261 840</text:p>
          </table:table-cell>
          <table:table-cell table:style-name="ce11" office:value-type="float" office:value="6150288" calcext:value-type="float">
            <text:p><text:s text:c="2"/>6 150 288</text:p>
          </table:table-cell>
          <table:table-cell/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1" office:value-type="float" office:value="21" calcext:value-type="float">
            <text:p><text:s text:c="4"/>21</text:p>
          </table:table-cell>
          <table:table-cell table:style-name="ce11" office:value-type="float" office:value="3704685" calcext:value-type="float">
            <text:p><text:s text:c="2"/>3 704 685</text:p>
          </table:table-cell>
          <table:table-cell table:style-name="ce11" office:value-type="float" office:value="3685002" calcext:value-type="float">
            <text:p><text:s text:c="2"/>3 685 002</text:p>
          </table:table-cell>
          <table:table-cell table:style-name="ce11" office:value-type="float" office:value="3348358" calcext:value-type="float">
            <text:p><text:s text:c="2"/>3 348 358</text:p>
          </table:table-cell>
          <table:table-cell table:style-name="ce11" office:value-type="float" office:value="1507992" calcext:value-type="float">
            <text:p><text:s text:c="2"/>1 507 992</text:p>
          </table:table-cell>
          <table:table-cell table:style-name="ce11" office:value-type="float" office:value="900367" calcext:value-type="float">
            <text:p><text:s text:c="3"/>900 36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10" office:value-type="float" office:value="257077" calcext:value-type="float">
            <text:p><text:s text:c="3"/>257 077</text:p>
          </table:table-cell>
          <table:table-cell table:style-name="ce10" office:value-type="float" office:value="3069641026" calcext:value-type="float">
            <text:p><text:s/>3 069 641 026</text:p>
          </table:table-cell>
          <table:table-cell table:style-name="ce10" office:value-type="float" office:value="2894436953" calcext:value-type="float">
            <text:p><text:s/>2 894 436 953</text:p>
          </table:table-cell>
          <table:table-cell table:style-name="ce10" office:value-type="float" office:value="2666570205" calcext:value-type="float">
            <text:p><text:s/>2 666 570 205</text:p>
          </table:table-cell>
          <table:table-cell table:style-name="ce10" office:value-type="float" office:value="677701508" calcext:value-type="float">
            <text:p><text:s text:c="2"/>677 701 508</text:p>
          </table:table-cell>
          <table:table-cell table:style-name="ce10" office:value-type="float" office:value="1385776080" calcext:value-type="float">
            <text:p><text:s/>1 385 776 080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10" office:value-type="float" office:value="4871" calcext:value-type="float">
            <text:p><text:s text:c="3"/>4 871</text:p>
          </table:table-cell>
          <table:table-cell table:style-name="ce10" office:value-type="float" office:value="249118443" calcext:value-type="float">
            <text:p><text:s text:c="2"/>249 118 443</text:p>
          </table:table-cell>
          <table:table-cell table:style-name="ce10" office:value-type="float" office:value="241635809" calcext:value-type="float">
            <text:p><text:s text:c="2"/>241 635 809</text:p>
          </table:table-cell>
          <table:table-cell table:style-name="ce10" office:value-type="float" office:value="223290014" calcext:value-type="float">
            <text:p><text:s text:c="2"/>223 290 014</text:p>
          </table:table-cell>
          <table:table-cell table:style-name="ce10" office:value-type="float" office:value="59997991" calcext:value-type="float">
            <text:p><text:s text:c="2"/>59 997 991</text:p>
          </table:table-cell>
          <table:table-cell table:style-name="ce10" office:value-type="float" office:value="95510379" calcext:value-type="float">
            <text:p><text:s text:c="2"/>95 510 37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1" office:value-type="float" office:value="29245" calcext:value-type="float">
            <text:p><text:s text:c="3"/>29 245</text:p>
          </table:table-cell>
          <table:table-cell table:style-name="ce11" office:value-type="float" office:value="686007492" calcext:value-type="float">
            <text:p><text:s text:c="2"/>686 007 492</text:p>
          </table:table-cell>
          <table:table-cell table:style-name="ce11" office:value-type="float" office:value="584614109" calcext:value-type="float">
            <text:p><text:s text:c="2"/>584 614 109</text:p>
          </table:table-cell>
          <table:table-cell table:style-name="ce11" office:value-type="float" office:value="602732072" calcext:value-type="float">
            <text:p><text:s text:c="2"/>602 732 072</text:p>
          </table:table-cell>
          <table:table-cell table:style-name="ce11" office:value-type="float" office:value="124828667" calcext:value-type="float">
            <text:p><text:s text:c="2"/>124 828 667</text:p>
          </table:table-cell>
          <table:table-cell table:style-name="ce11" office:value-type="float" office:value="251270520" calcext:value-type="float">
            <text:p><text:s text:c="2"/>251 270 520</text:p>
          </table:table-cell>
          <table: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1" office:value-type="float" office:value="708" calcext:value-type="float">
            <text:p><text:s text:c="4"/>708</text:p>
          </table:table-cell>
          <table:table-cell table:style-name="ce11" office:value-type="float" office:value="88145342" calcext:value-type="float">
            <text:p><text:s text:c="2"/>88 145 342</text:p>
          </table:table-cell>
          <table:table-cell table:style-name="ce11" office:value-type="float" office:value="82503372" calcext:value-type="float">
            <text:p><text:s text:c="2"/>82 503 372</text:p>
          </table:table-cell>
          <table:table-cell table:style-name="ce11" office:value-type="float" office:value="76557470" calcext:value-type="float">
            <text:p><text:s text:c="2"/>76 557 470</text:p>
          </table:table-cell>
          <table:table-cell table:style-name="ce11" office:value-type="float" office:value="19975656" calcext:value-type="float">
            <text:p><text:s text:c="2"/>19 975 656</text:p>
          </table:table-cell>
          <table:table-cell table:style-name="ce11" office:value-type="float" office:value="26877230" calcext:value-type="float">
            <text:p><text:s text:c="2"/>26 877 23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1" office:value-type="float" office:value="1554" calcext:value-type="float">
            <text:p><text:s text:c="3"/>1 554</text:p>
          </table:table-cell>
          <table:table-cell table:style-name="ce11" office:value-type="float" office:value="107499442" calcext:value-type="float">
            <text:p><text:s text:c="2"/>107 499 442</text:p>
          </table:table-cell>
          <table:table-cell table:style-name="ce11" office:value-type="float" office:value="117425846" calcext:value-type="float">
            <text:p><text:s text:c="2"/>117 425 846</text:p>
          </table:table-cell>
          <table:table-cell table:style-name="ce11" office:value-type="float" office:value="83456239" calcext:value-type="float">
            <text:p><text:s text:c="2"/>83 456 239</text:p>
          </table:table-cell>
          <table:table-cell table:style-name="ce11" office:value-type="float" office:value="26501470" calcext:value-type="float">
            <text:p><text:s text:c="2"/>26 501 470</text:p>
          </table:table-cell>
          <table:table-cell table:style-name="ce11" office:value-type="float" office:value="92317229" calcext:value-type="float">
            <text:p><text:s text:c="2"/>92 317 229</text:p>
          </table:table-cell>
          <table:table-cell/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1" office:value-type="float" office:value="62" calcext:value-type="float">
            <text:p><text:s text:c="4"/>62</text:p>
          </table:table-cell>
          <table:table-cell table:style-name="ce11" office:value-type="float" office:value="17847236" calcext:value-type="float">
            <text:p><text:s text:c="2"/>17 847 236</text:p>
          </table:table-cell>
          <table:table-cell table:style-name="ce11" office:value-type="float" office:value="16081899" calcext:value-type="float">
            <text:p><text:s text:c="2"/>16 081 899</text:p>
          </table:table-cell>
          <table:table-cell table:style-name="ce11" office:value-type="float" office:value="15731388" calcext:value-type="float">
            <text:p><text:s text:c="2"/>15 731 388</text:p>
          </table:table-cell>
          <table:table-cell table:style-name="ce11" office:value-type="float" office:value="4063972" calcext:value-type="float">
            <text:p><text:s text:c="2"/>4 063 972</text:p>
          </table:table-cell>
          <table:table-cell table:style-name="ce11" office:value-type="float" office:value="18019591" calcext:value-type="float">
            <text:p><text:s text:c="2"/>18 019 59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1" office:value-type="float" office:value="115" calcext:value-type="float">
            <text:p><text:s text:c="4"/>115</text:p>
          </table:table-cell>
          <table:table-cell table:style-name="ce11" office:value-type="float" office:value="15403759" calcext:value-type="float">
            <text:p><text:s text:c="2"/>15 403 759</text:p>
          </table:table-cell>
          <table:table-cell table:style-name="ce11" office:value-type="float" office:value="26601847" calcext:value-type="float">
            <text:p><text:s text:c="2"/>26 601 847</text:p>
          </table:table-cell>
          <table:table-cell table:style-name="ce11" office:value-type="float" office:value="13677724" calcext:value-type="float">
            <text:p><text:s text:c="2"/>13 677 724</text:p>
          </table:table-cell>
          <table:table-cell table:style-name="ce11" office:value-type="float" office:value="5118591" calcext:value-type="float">
            <text:p><text:s text:c="2"/>5 118 591</text:p>
          </table:table-cell>
          <table:table-cell table:style-name="ce11" office:value-type="float" office:value="16567234" calcext:value-type="float">
            <text:p><text:s text:c="2"/>16 567 234</text:p>
          </table:table-cell>
          <table:table-cell/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1" office:value-type="float" office:value="2" calcext:value-type="float">
            <text:p><text:s text:c="4"/>2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1" office:value-type="float" office:value="8297" calcext:value-type="float">
            <text:p><text:s text:c="3"/>8 297</text:p>
          </table:table-cell>
          <table:table-cell table:style-name="ce11" office:value-type="float" office:value="44531254" calcext:value-type="float">
            <text:p><text:s text:c="2"/>44 531 254</text:p>
          </table:table-cell>
          <table:table-cell table:style-name="ce11" office:value-type="float" office:value="47589444" calcext:value-type="float">
            <text:p><text:s text:c="2"/>47 589 444</text:p>
          </table:table-cell>
          <table:table-cell table:style-name="ce11" office:value-type="float" office:value="40949679" calcext:value-type="float">
            <text:p><text:s text:c="2"/>40 949 679</text:p>
          </table:table-cell>
          <table:table-cell table:style-name="ce11" office:value-type="float" office:value="12561734" calcext:value-type="float">
            <text:p><text:s text:c="2"/>12 561 734</text:p>
          </table:table-cell>
          <table:table-cell table:style-name="ce11" office:value-type="float" office:value="14715174" calcext:value-type="float">
            <text:p><text:s text:c="2"/>14 715 174</text:p>
          </table:table-cell>
          <table: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1" office:value-type="float" office:value="158" calcext:value-type="float">
            <text:p><text:s text:c="4"/>158</text:p>
          </table:table-cell>
          <table:table-cell table:style-name="ce11" office:value-type="float" office:value="2532949" calcext:value-type="float">
            <text:p><text:s text:c="2"/>2 532 949</text:p>
          </table:table-cell>
          <table:table-cell table:style-name="ce11" office:value-type="float" office:value="2828513" calcext:value-type="float">
            <text:p><text:s text:c="2"/>2 828 513</text:p>
          </table:table-cell>
          <table:table-cell table:style-name="ce11" office:value-type="float" office:value="2447464" calcext:value-type="float">
            <text:p><text:s text:c="2"/>2 447 464</text:p>
          </table:table-cell>
          <table:table-cell table:style-name="ce11" office:value-type="float" office:value="867275" calcext:value-type="float">
            <text:p><text:s text:c="3"/>867 275</text:p>
          </table:table-cell>
          <table:table-cell table:style-name="ce11" office:value-type="float" office:value="653195" calcext:value-type="float">
            <text:p><text:s text:c="3"/>653 19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1" office:value-type="float" office:value="38162" calcext:value-type="float">
            <text:p><text:s text:c="3"/>38 162</text:p>
          </table:table-cell>
          <table:table-cell table:style-name="ce11" office:value-type="float" office:value="49034354" calcext:value-type="float">
            <text:p><text:s text:c="2"/>49 034 354</text:p>
          </table:table-cell>
          <table:table-cell table:style-name="ce11" office:value-type="float" office:value="52276347" calcext:value-type="float">
            <text:p><text:s text:c="2"/>52 276 347</text:p>
          </table:table-cell>
          <table:table-cell table:style-name="ce11" office:value-type="float" office:value="47132248" calcext:value-type="float">
            <text:p><text:s text:c="2"/>47 132 248</text:p>
          </table:table-cell>
          <table:table-cell table:style-name="ce11" office:value-type="float" office:value="18922610" calcext:value-type="float">
            <text:p><text:s text:c="2"/>18 922 610</text:p>
          </table:table-cell>
          <table:table-cell table:style-name="ce11" office:value-type="float" office:value="15327692" calcext:value-type="float">
            <text:p><text:s text:c="2"/>15 327 692</text:p>
          </table:table-cell>
          <table:table-cell/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1" office:value-type="float" office:value="539" calcext:value-type="float">
            <text:p><text:s text:c="4"/>539</text:p>
          </table:table-cell>
          <table:table-cell table:style-name="ce11" office:value-type="float" office:value="4858356" calcext:value-type="float">
            <text:p><text:s text:c="2"/>4 858 356</text:p>
          </table:table-cell>
          <table:table-cell table:style-name="ce11" office:value-type="float" office:value="5494018" calcext:value-type="float">
            <text:p><text:s text:c="2"/>5 494 018</text:p>
          </table:table-cell>
          <table:table-cell table:style-name="ce11" office:value-type="float" office:value="4705711" calcext:value-type="float">
            <text:p><text:s text:c="2"/>4 705 711</text:p>
          </table:table-cell>
          <table:table-cell table:style-name="ce11" office:value-type="float" office:value="1694648" calcext:value-type="float">
            <text:p><text:s text:c="2"/>1 694 648</text:p>
          </table:table-cell>
          <table:table-cell table:style-name="ce11" office:value-type="float" office:value="1515601" calcext:value-type="float">
            <text:p><text:s text:c="2"/>1 515 60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9306" calcext:value-type="float">
            <text:p><text:s text:c="3"/>9 306</text:p>
          </table:table-cell>
          <table:table-cell table:style-name="ce11" office:value-type="float" office:value="41203356" calcext:value-type="float">
            <text:p><text:s text:c="2"/>41 203 356</text:p>
          </table:table-cell>
          <table:table-cell table:style-name="ce11" office:value-type="float" office:value="41923038" calcext:value-type="float">
            <text:p><text:s text:c="2"/>41 923 038</text:p>
          </table:table-cell>
          <table:table-cell table:style-name="ce11" office:value-type="float" office:value="37523150" calcext:value-type="float">
            <text:p><text:s text:c="2"/>37 523 150</text:p>
          </table:table-cell>
          <table:table-cell table:style-name="ce11" office:value-type="float" office:value="13415893" calcext:value-type="float">
            <text:p><text:s text:c="2"/>13 415 893</text:p>
          </table:table-cell>
          <table:table-cell table:style-name="ce11" office:value-type="float" office:value="13167517" calcext:value-type="float">
            <text:p><text:s text:c="2"/>13 167 517</text:p>
          </table:table-cell>
          <table:table-cell/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276" calcext:value-type="float">
            <text:p><text:s text:c="4"/>276</text:p>
          </table:table-cell>
          <table:table-cell table:style-name="ce11" office:value-type="float" office:value="3411060" calcext:value-type="float">
            <text:p><text:s text:c="2"/>3 411 060</text:p>
          </table:table-cell>
          <table:table-cell table:style-name="ce11" office:value-type="float" office:value="3705608" calcext:value-type="float">
            <text:p><text:s text:c="2"/>3 705 608</text:p>
          </table:table-cell>
          <table:table-cell table:style-name="ce11" office:value-type="float" office:value="3316578" calcext:value-type="float">
            <text:p><text:s text:c="2"/>3 316 578</text:p>
          </table:table-cell>
          <table:table-cell table:style-name="ce11" office:value-type="float" office:value="1154062" calcext:value-type="float">
            <text:p><text:s text:c="2"/>1 154 062</text:p>
          </table:table-cell>
          <table:table-cell table:style-name="ce11" office:value-type="float" office:value="911766" calcext:value-type="float">
            <text:p><text:s text:c="3"/>911 76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1" office:value-type="float" office:value="11694" calcext:value-type="float">
            <text:p><text:s text:c="3"/>11 694</text:p>
          </table:table-cell>
          <table:table-cell table:style-name="ce11" office:value-type="float" office:value="26639405" calcext:value-type="float">
            <text:p><text:s text:c="2"/>26 639 405</text:p>
          </table:table-cell>
          <table:table-cell table:style-name="ce11" office:value-type="float" office:value="28167194" calcext:value-type="float">
            <text:p><text:s text:c="2"/>28 167 194</text:p>
          </table:table-cell>
          <table:table-cell table:style-name="ce11" office:value-type="float" office:value="24812852" calcext:value-type="float">
            <text:p><text:s text:c="2"/>24 812 852</text:p>
          </table:table-cell>
          <table:table-cell table:style-name="ce11" office:value-type="float" office:value="9482608" calcext:value-type="float">
            <text:p><text:s text:c="2"/>9 482 608</text:p>
          </table:table-cell>
          <table:table-cell table:style-name="ce11" office:value-type="float" office:value="6472307" calcext:value-type="float">
            <text:p><text:s text:c="2"/>6 472 307</text:p>
          </table:table-cell>
          <table:table-cell/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1" office:value-type="float" office:value="200" calcext:value-type="float">
            <text:p><text:s text:c="4"/>200</text:p>
          </table:table-cell>
          <table:table-cell table:style-name="ce11" office:value-type="float" office:value="970854" calcext:value-type="float">
            <text:p><text:s text:c="3"/>970 854</text:p>
          </table:table-cell>
          <table:table-cell table:style-name="ce11" office:value-type="float" office:value="1028774" calcext:value-type="float">
            <text:p><text:s text:c="2"/>1 028 774</text:p>
          </table:table-cell>
          <table:table-cell table:style-name="ce11" office:value-type="float" office:value="940000" calcext:value-type="float">
            <text:p><text:s text:c="3"/>940 000</text:p>
          </table:table-cell>
          <table:table-cell table:style-name="ce11" office:value-type="float" office:value="381821" calcext:value-type="float">
            <text:p><text:s text:c="3"/>381 821</text:p>
          </table:table-cell>
          <table:table-cell table:style-name="ce11" office:value-type="float" office:value="177478" calcext:value-type="float">
            <text:p><text:s text:c="3"/>177 47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1" office:value-type="float" office:value="3373" calcext:value-type="float">
            <text:p><text:s text:c="3"/>3 373</text:p>
          </table:table-cell>
          <table:table-cell table:style-name="ce11" office:value-type="float" office:value="94965104" calcext:value-type="float">
            <text:p><text:s text:c="2"/>94 965 104</text:p>
          </table:table-cell>
          <table:table-cell table:style-name="ce11" office:value-type="float" office:value="90026534" calcext:value-type="float">
            <text:p><text:s text:c="2"/>90 026 534</text:p>
          </table:table-cell>
          <table:table-cell table:style-name="ce11" office:value-type="float" office:value="77290649" calcext:value-type="float">
            <text:p><text:s text:c="2"/>77 290 649</text:p>
          </table:table-cell>
          <table:table-cell table:style-name="ce11" office:value-type="float" office:value="26986632" calcext:value-type="float">
            <text:p><text:s text:c="2"/>26 986 632</text:p>
          </table:table-cell>
          <table:table-cell table:style-name="ce11" office:value-type="float" office:value="36774977" calcext:value-type="float">
            <text:p><text:s text:c="2"/>36 774 977</text:p>
          </table:table-cell>
          <table: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1" office:value-type="float" office:value="117" calcext:value-type="float">
            <text:p><text:s text:c="4"/>117</text:p>
          </table:table-cell>
          <table:table-cell table:style-name="ce11" office:value-type="float" office:value="15498784" calcext:value-type="float">
            <text:p><text:s text:c="2"/>15 498 784</text:p>
          </table:table-cell>
          <table:table-cell table:style-name="ce11" office:value-type="float" office:value="15284011" calcext:value-type="float">
            <text:p><text:s text:c="2"/>15 284 011</text:p>
          </table:table-cell>
          <table:table-cell table:style-name="ce11" office:value-type="float" office:value="13833218" calcext:value-type="float">
            <text:p><text:s text:c="2"/>13 833 218</text:p>
          </table:table-cell>
          <table:table-cell table:style-name="ce11" office:value-type="float" office:value="6219305" calcext:value-type="float">
            <text:p><text:s text:c="2"/>6 219 305</text:p>
          </table:table-cell>
          <table:table-cell table:style-name="ce11" office:value-type="float" office:value="3392150" calcext:value-type="float">
            <text:p><text:s text:c="2"/>3 392 15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1" office:value-type="float" office:value="10272" calcext:value-type="float">
            <text:p><text:s text:c="3"/>10 272</text:p>
          </table:table-cell>
          <table:table-cell table:style-name="ce11" office:value-type="float" office:value="17808463" calcext:value-type="float">
            <text:p><text:s text:c="2"/>17 808 463</text:p>
          </table:table-cell>
          <table:table-cell table:style-name="ce11" office:value-type="float" office:value="18495184" calcext:value-type="float">
            <text:p><text:s text:c="2"/>18 495 184</text:p>
          </table:table-cell>
          <table:table-cell table:style-name="ce11" office:value-type="float" office:value="17085898" calcext:value-type="float">
            <text:p><text:s text:c="2"/>17 085 898</text:p>
          </table:table-cell>
          <table:table-cell table:style-name="ce11" office:value-type="float" office:value="7526728" calcext:value-type="float">
            <text:p><text:s text:c="2"/>7 526 728</text:p>
          </table:table-cell>
          <table:table-cell table:style-name="ce11" office:value-type="float" office:value="3253677" calcext:value-type="float">
            <text:p><text:s text:c="2"/>3 253 677</text:p>
          </table:table-cell>
          <table:table-cell/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1" office:value-type="float" office:value="72" calcext:value-type="float">
            <text:p><text:s text:c="4"/>72</text:p>
          </table:table-cell>
          <table:table-cell table:style-name="ce11" office:value-type="float" office:value="1281359" calcext:value-type="float">
            <text:p><text:s text:c="2"/>1 281 359</text:p>
          </table:table-cell>
          <table:table-cell table:style-name="ce11" office:value-type="float" office:value="1359441" calcext:value-type="float">
            <text:p><text:s text:c="2"/>1 359 441</text:p>
          </table:table-cell>
          <table:table-cell table:style-name="ce11" office:value-type="float" office:value="1256182" calcext:value-type="float">
            <text:p><text:s text:c="2"/>1 256 182</text:p>
          </table:table-cell>
          <table:table-cell table:style-name="ce11" office:value-type="float" office:value="683271" calcext:value-type="float">
            <text:p><text:s text:c="3"/>683 271</text:p>
          </table:table-cell>
          <table:table-cell table:style-name="ce11" office:value-type="float" office:value="355589" calcext:value-type="float">
            <text:p><text:s text:c="3"/>355 58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1" office:value-type="float" office:value="313" calcext:value-type="float">
            <text:p><text:s text:c="4"/>313</text:p>
          </table:table-cell>
          <table:table-cell table:style-name="ce11" office:value-type="float" office:value="384440006" calcext:value-type="float">
            <text:p><text:s text:c="2"/>384 440 006</text:p>
          </table:table-cell>
          <table:table-cell table:style-name="ce11" office:value-type="float" office:value="300290333" calcext:value-type="float">
            <text:p><text:s text:c="2"/>300 290 333</text:p>
          </table:table-cell>
          <table:table-cell table:style-name="ce11" office:value-type="float" office:value="299302402" calcext:value-type="float">
            <text:p><text:s text:c="2"/>299 302 402</text:p>
          </table:table-cell>
          <table:table-cell table:style-name="ce11" office:value-type="float" office:value="54274604" calcext:value-type="float">
            <text:p><text:s text:c="2"/>54 274 604</text:p>
          </table:table-cell>
          <table:table-cell table:style-name="ce11" office:value-type="float" office:value="254743222" calcext:value-type="float">
            <text:p><text:s text:c="2"/>254 743 222</text:p>
          </table:table-cell>
          <table:table-cell/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1" office:value-type="float" office:value="21" calcext:value-type="float">
            <text:p><text:s text:c="4"/>2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1" office:value-type="float" office:value="6374" calcext:value-type="float">
            <text:p><text:s text:c="3"/>6 374</text:p>
          </table:table-cell>
          <table:table-cell table:style-name="ce11" office:value-type="float" office:value="311475781" calcext:value-type="float">
            <text:p><text:s text:c="2"/>311 475 781</text:p>
          </table:table-cell>
          <table:table-cell table:style-name="ce11" office:value-type="float" office:value="298010968" calcext:value-type="float">
            <text:p><text:s text:c="2"/>298 010 968</text:p>
          </table:table-cell>
          <table:table-cell table:style-name="ce11" office:value-type="float" office:value="281543873" calcext:value-type="float">
            <text:p><text:s text:c="2"/>281 543 873</text:p>
          </table:table-cell>
          <table:table-cell table:style-name="ce11" office:value-type="float" office:value="62236219" calcext:value-type="float">
            <text:p><text:s text:c="2"/>62 236 219</text:p>
          </table:table-cell>
          <table:table-cell table:style-name="ce11" office:value-type="float" office:value="125495699" calcext:value-type="float">
            <text:p><text:s text:c="2"/>125 495 699</text:p>
          </table:table-cell>
          <table:table-cell/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1" office:value-type="float" office:value="209" calcext:value-type="float">
            <text:p><text:s text:c="4"/>209</text:p>
          </table:table-cell>
          <table:table-cell table:style-name="ce11" office:value-type="float" office:value="33665643" calcext:value-type="float">
            <text:p><text:s text:c="2"/>33 665 643</text:p>
          </table:table-cell>
          <table:table-cell table:style-name="ce11" office:value-type="float" office:value="31622295" calcext:value-type="float">
            <text:p><text:s text:c="2"/>31 622 295</text:p>
          </table:table-cell>
          <table:table-cell table:style-name="ce11" office:value-type="float" office:value="31838866" calcext:value-type="float">
            <text:p><text:s text:c="2"/>31 838 866</text:p>
          </table:table-cell>
          <table:table-cell table:style-name="ce11" office:value-type="float" office:value="7938457" calcext:value-type="float">
            <text:p><text:s text:c="2"/>7 938 457</text:p>
          </table:table-cell>
          <table:table-cell table:style-name="ce11" office:value-type="float" office:value="9950842" calcext:value-type="float">
            <text:p><text:s text:c="2"/>9 950 84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1" office:value-type="float" office:value="484" calcext:value-type="float">
            <text:p><text:s text:c="4"/>484</text:p>
          </table:table-cell>
          <table:table-cell table:style-name="ce11" office:value-type="float" office:value="59002877" calcext:value-type="float">
            <text:p><text:s text:c="2"/>59 002 877</text:p>
          </table:table-cell>
          <table:table-cell table:style-name="ce11" office:value-type="float" office:value="60675376" calcext:value-type="float">
            <text:p><text:s text:c="2"/>60 675 376</text:p>
          </table:table-cell>
          <table:table-cell table:style-name="ce11" office:value-type="float" office:value="54009254" calcext:value-type="float">
            <text:p><text:s text:c="2"/>54 009 254</text:p>
          </table:table-cell>
          <table:table-cell table:style-name="ce11" office:value-type="float" office:value="18358160" calcext:value-type="float">
            <text:p><text:s text:c="2"/>18 358 160</text:p>
          </table:table-cell>
          <table:table-cell table:style-name="ce11" office:value-type="float" office:value="48376853" calcext:value-type="float">
            <text:p><text:s text:c="2"/>48 376 853</text:p>
          </table:table-cell>
          <table:table-cell/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1" office:value-type="float" office:value="26" calcext:value-type="float">
            <text:p><text:s text:c="4"/>26</text:p>
          </table:table-cell>
          <table:table-cell table:style-name="ce11" office:value-type="float" office:value="2506728" calcext:value-type="float">
            <text:p><text:s text:c="2"/>2 506 728</text:p>
          </table:table-cell>
          <table:table-cell table:style-name="ce11" office:value-type="float" office:value="4463082" calcext:value-type="float">
            <text:p><text:s text:c="2"/>4 463 082</text:p>
          </table:table-cell>
          <table:table-cell table:style-name="ce11" office:value-type="float" office:value="2351961" calcext:value-type="float">
            <text:p><text:s text:c="2"/>2 351 961</text:p>
          </table:table-cell>
          <table:table-cell table:style-name="ce11" office:value-type="float" office:value="982045" calcext:value-type="float">
            <text:p><text:s text:c="3"/>982 045</text:p>
          </table:table-cell>
          <table:table-cell table:style-name="ce11" office:value-type="float" office:value="3743062" calcext:value-type="float">
            <text:p><text:s text:c="2"/>3 743 06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1" office:value-type="float" office:value="10967" calcext:value-type="float">
            <text:p><text:s text:c="3"/>10 967</text:p>
          </table:table-cell>
          <table:table-cell table:style-name="ce11" office:value-type="float" office:value="113339397" calcext:value-type="float">
            <text:p><text:s text:c="2"/>113 339 397</text:p>
          </table:table-cell>
          <table:table-cell table:style-name="ce11" office:value-type="float" office:value="120113554" calcext:value-type="float">
            <text:p><text:s text:c="2"/>120 113 554</text:p>
          </table:table-cell>
          <table:table-cell table:style-name="ce11" office:value-type="float" office:value="98868617" calcext:value-type="float">
            <text:p><text:s text:c="2"/>98 868 617</text:p>
          </table:table-cell>
          <table:table-cell table:style-name="ce11" office:value-type="float" office:value="28375717" calcext:value-type="float">
            <text:p><text:s text:c="2"/>28 375 717</text:p>
          </table:table-cell>
          <table:table-cell table:style-name="ce11" office:value-type="float" office:value="52252595" calcext:value-type="float">
            <text:p><text:s text:c="2"/>52 252 595</text:p>
          </table:table-cell>
          <table:table-cell/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1" office:value-type="float" office:value="259" calcext:value-type="float">
            <text:p><text:s text:c="4"/>259</text:p>
          </table:table-cell>
          <table:table-cell table:style-name="ce11" office:value-type="float" office:value="6946735" calcext:value-type="float">
            <text:p><text:s text:c="2"/>6 946 735</text:p>
          </table:table-cell>
          <table:table-cell table:style-name="ce11" office:value-type="float" office:value="8071088" calcext:value-type="float">
            <text:p><text:s text:c="2"/>8 071 088</text:p>
          </table:table-cell>
          <table:table-cell table:style-name="ce11" office:value-type="float" office:value="6638236" calcext:value-type="float">
            <text:p><text:s text:c="2"/>6 638 236</text:p>
          </table:table-cell>
          <table:table-cell table:style-name="ce11" office:value-type="float" office:value="1484349" calcext:value-type="float">
            <text:p><text:s text:c="2"/>1 484 349</text:p>
          </table:table-cell>
          <table:table-cell table:style-name="ce11" office:value-type="float" office:value="3447677" calcext:value-type="float">
            <text:p><text:s text:c="2"/>3 447 67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1" office:value-type="float" office:value="23690" calcext:value-type="float">
            <text:p><text:s text:c="3"/>23 690</text:p>
          </table:table-cell>
          <table:table-cell table:style-name="ce11" office:value-type="float" office:value="98025552" calcext:value-type="float">
            <text:p><text:s text:c="2"/>98 025 552</text:p>
          </table:table-cell>
          <table:table-cell table:style-name="ce11" office:value-type="float" office:value="102340922" calcext:value-type="float">
            <text:p><text:s text:c="2"/>102 340 922</text:p>
          </table:table-cell>
          <table:table-cell table:style-name="ce11" office:value-type="float" office:value="87631719" calcext:value-type="float">
            <text:p><text:s text:c="2"/>87 631 719</text:p>
          </table:table-cell>
          <table:table-cell table:style-name="ce11" office:value-type="float" office:value="30271017" calcext:value-type="float">
            <text:p><text:s text:c="2"/>30 271 017</text:p>
          </table:table-cell>
          <table:table-cell table:style-name="ce11" office:value-type="float" office:value="39229380" calcext:value-type="float">
            <text:p><text:s text:c="2"/>39 229 380</text:p>
          </table:table-cell>
          <table:table-cell/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1" office:value-type="float" office:value="367" calcext:value-type="float">
            <text:p><text:s text:c="4"/>367</text:p>
          </table:table-cell>
          <table:table-cell table:style-name="ce11" office:value-type="float" office:value="7419746" calcext:value-type="float">
            <text:p><text:s text:c="2"/>7 419 746</text:p>
          </table:table-cell>
          <table:table-cell table:style-name="ce11" office:value-type="float" office:value="7862018" calcext:value-type="float">
            <text:p><text:s text:c="2"/>7 862 018</text:p>
          </table:table-cell>
          <table:table-cell table:style-name="ce11" office:value-type="float" office:value="6763020" calcext:value-type="float">
            <text:p><text:s text:c="2"/>6 763 020</text:p>
          </table:table-cell>
          <table:table-cell table:style-name="ce11" office:value-type="float" office:value="2017007" calcext:value-type="float">
            <text:p><text:s text:c="2"/>2 017 007</text:p>
          </table:table-cell>
          <table:table-cell table:style-name="ce11" office:value-type="float" office:value="2556998" calcext:value-type="float">
            <text:p><text:s text:c="2"/>2 556 99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1" office:value-type="float" office:value="2359" calcext:value-type="float">
            <text:p><text:s text:c="3"/>2 359</text:p>
          </table:table-cell>
          <table:table-cell table:style-name="ce11" office:value-type="float" office:value="199029828" calcext:value-type="float">
            <text:p><text:s text:c="2"/>199 029 828</text:p>
          </table:table-cell>
          <table:table-cell table:style-name="ce11" office:value-type="float" office:value="189163752" calcext:value-type="float">
            <text:p><text:s text:c="2"/>189 163 752</text:p>
          </table:table-cell>
          <table:table-cell table:style-name="ce11" office:value-type="float" office:value="167194159" calcext:value-type="float">
            <text:p><text:s text:c="2"/>167 194 159</text:p>
          </table:table-cell>
          <table:table-cell table:style-name="ce11" office:value-type="float" office:value="41109122" calcext:value-type="float">
            <text:p><text:s text:c="2"/>41 109 122</text:p>
          </table:table-cell>
          <table:table-cell table:style-name="ce11" office:value-type="float" office:value="70415307" calcext:value-type="float">
            <text:p><text:s text:c="2"/>70 415 307</text:p>
          </table:table-cell>
          <table:table-cell/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1" office:value-type="float" office:value="52" calcext:value-type="float">
            <text:p><text:s text:c="4"/>52</text:p>
          </table:table-cell>
          <table:table-cell table:style-name="ce11" office:value-type="float" office:value="8476657" calcext:value-type="float">
            <text:p><text:s text:c="2"/>8 476 657</text:p>
          </table:table-cell>
          <table:table-cell table:style-name="ce11" office:value-type="float" office:value="5381849" calcext:value-type="float">
            <text:p><text:s text:c="2"/>5 381 849</text:p>
          </table:table-cell>
          <table:table-cell table:style-name="ce11" office:value-type="float" office:value="6591971" calcext:value-type="float">
            <text:p><text:s text:c="2"/>6 591 971</text:p>
          </table:table-cell>
          <table:table-cell table:style-name="ce11" office:value-type="float" office:value="1572260" calcext:value-type="float">
            <text:p><text:s text:c="2"/>1 572 260</text:p>
          </table:table-cell>
          <table:table-cell table:style-name="ce11" office:value-type="float" office:value="4853399" calcext:value-type="float">
            <text:p><text:s text:c="2"/>4 853 39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1" office:value-type="float" office:value="33844" calcext:value-type="float">
            <text:p><text:s text:c="3"/>33 844</text:p>
          </table:table-cell>
          <table:table-cell table:style-name="ce11" office:value-type="float" office:value="89846930" calcext:value-type="float">
            <text:p><text:s text:c="2"/>89 846 930</text:p>
          </table:table-cell>
          <table:table-cell table:style-name="ce11" office:value-type="float" office:value="99506295" calcext:value-type="float">
            <text:p><text:s text:c="2"/>99 506 295</text:p>
          </table:table-cell>
          <table:table-cell table:style-name="ce11" office:value-type="float" office:value="84624372" calcext:value-type="float">
            <text:p><text:s text:c="2"/>84 624 372</text:p>
          </table:table-cell>
          <table:table-cell table:style-name="ce11" office:value-type="float" office:value="30861510" calcext:value-type="float">
            <text:p><text:s text:c="2"/>30 861 510</text:p>
          </table:table-cell>
          <table:table-cell table:style-name="ce11" office:value-type="float" office:value="31238557" calcext:value-type="float">
            <text:p><text:s text:c="2"/>31 238 557</text:p>
          </table:table-cell>
          <table:table-cell/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1" office:value-type="float" office:value="598" calcext:value-type="float">
            <text:p><text:s text:c="4"/>598</text:p>
          </table:table-cell>
          <table:table-cell table:style-name="ce11" office:value-type="float" office:value="3858396" calcext:value-type="float">
            <text:p><text:s text:c="2"/>3 858 396</text:p>
          </table:table-cell>
          <table:table-cell table:style-name="ce11" office:value-type="float" office:value="4056140" calcext:value-type="float">
            <text:p><text:s text:c="2"/>4 056 140</text:p>
          </table:table-cell>
          <table:table-cell table:style-name="ce11" office:value-type="float" office:value="3743909" calcext:value-type="float">
            <text:p><text:s text:c="2"/>3 743 909</text:p>
          </table:table-cell>
          <table:table-cell table:style-name="ce11" office:value-type="float" office:value="1642014" calcext:value-type="float">
            <text:p><text:s text:c="2"/>1 642 014</text:p>
          </table:table-cell>
          <table:table-cell table:style-name="ce11" office:value-type="float" office:value="1293808" calcext:value-type="float">
            <text:p><text:s text:c="2"/>1 293 80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1" office:value-type="float" office:value="2775" calcext:value-type="float">
            <text:p><text:s text:c="3"/>2 775</text:p>
          </table:table-cell>
          <table:table-cell table:style-name="ce11" office:value-type="float" office:value="93821706" calcext:value-type="float">
            <text:p><text:s text:c="2"/>93 821 706</text:p>
          </table:table-cell>
          <table:table-cell table:style-name="ce11" office:value-type="float" office:value="94708157" calcext:value-type="float">
            <text:p><text:s text:c="2"/>94 708 157</text:p>
          </table:table-cell>
          <table:table-cell table:style-name="ce11" office:value-type="float" office:value="86816487" calcext:value-type="float">
            <text:p><text:s text:c="2"/>86 816 487</text:p>
          </table:table-cell>
          <table:table-cell table:style-name="ce11" office:value-type="float" office:value="17254714" calcext:value-type="float">
            <text:p><text:s text:c="2"/>17 254 714</text:p>
          </table:table-cell>
          <table:table-cell table:style-name="ce11" office:value-type="float" office:value="36614888" calcext:value-type="float">
            <text:p><text:s text:c="2"/>36 614 888</text:p>
          </table:table-cell>
          <table:table-cell/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1" office:value-type="float" office:value="67" calcext:value-type="float">
            <text:p><text:s text:c="4"/>67</text:p>
          </table:table-cell>
          <table:table-cell table:style-name="ce11" office:value-type="float" office:value="15929440" calcext:value-type="float">
            <text:p><text:s text:c="2"/>15 929 440</text:p>
          </table:table-cell>
          <table:table-cell table:style-name="ce11" office:value-type="float" office:value="16381496" calcext:value-type="float">
            <text:p><text:s text:c="2"/>16 381 496</text:p>
          </table:table-cell>
          <table:table-cell table:style-name="ce11" office:value-type="float" office:value="14802586" calcext:value-type="float">
            <text:p><text:s text:c="2"/>14 802 586</text:p>
          </table:table-cell>
          <table:table-cell table:style-name="ce11" office:value-type="float" office:value="2310144" calcext:value-type="float">
            <text:p><text:s text:c="2"/>2 310 144</text:p>
          </table:table-cell>
          <table:table-cell table:style-name="ce11" office:value-type="float" office:value="3619184" calcext:value-type="float">
            <text:p><text:s text:c="2"/>3 619 18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1" office:value-type="float" office:value="3426" calcext:value-type="float">
            <text:p><text:s text:c="3"/>3 426</text:p>
          </table:table-cell>
          <table:table-cell table:style-name="ce11" office:value-type="float" office:value="89169435" calcext:value-type="float">
            <text:p><text:s text:c="2"/>89 169 435</text:p>
          </table:table-cell>
          <table:table-cell table:style-name="ce11" office:value-type="float" office:value="86808177" calcext:value-type="float">
            <text:p><text:s text:c="2"/>86 808 177</text:p>
          </table:table-cell>
          <table:table-cell table:style-name="ce11" office:value-type="float" office:value="76406416" calcext:value-type="float">
            <text:p><text:s text:c="2"/>76 406 416</text:p>
          </table:table-cell>
          <table:table-cell table:style-name="ce11" office:value-type="float" office:value="19902823" calcext:value-type="float">
            <text:p><text:s text:c="2"/>19 902 823</text:p>
          </table:table-cell>
          <table:table-cell table:style-name="ce11" office:value-type="float" office:value="42570086" calcext:value-type="float">
            <text:p><text:s text:c="2"/>42 570 086</text:p>
          </table:table-cell>
          <table:table-cell/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1" office:value-type="float" office:value="96" calcext:value-type="float">
            <text:p><text:s text:c="4"/>96</text:p>
          </table:table-cell>
          <table:table-cell table:style-name="ce11" office:value-type="float" office:value="6468261" calcext:value-type="float">
            <text:p><text:s text:c="2"/>6 468 261</text:p>
          </table:table-cell>
          <table:table-cell table:style-name="ce11" office:value-type="float" office:value="6376306" calcext:value-type="float">
            <text:p><text:s text:c="2"/>6 376 306</text:p>
          </table:table-cell>
          <table:table-cell table:style-name="ce11" office:value-type="float" office:value="5795714" calcext:value-type="float">
            <text:p><text:s text:c="2"/>5 795 714</text:p>
          </table:table-cell>
          <table:table-cell table:style-name="ce11" office:value-type="float" office:value="1009792" calcext:value-type="float">
            <text:p><text:s text:c="2"/>1 009 792</text:p>
          </table:table-cell>
          <table:table-cell table:style-name="ce11" office:value-type="float" office:value="1909761" calcext:value-type="float">
            <text:p><text:s text:c="2"/>1 909 76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1" office:value-type="float" office:value="12067" calcext:value-type="float">
            <text:p><text:s text:c="3"/>12 067</text:p>
          </table:table-cell>
          <table:table-cell table:style-name="ce11" office:value-type="float" office:value="130479163" calcext:value-type="float">
            <text:p><text:s text:c="2"/>130 479 163</text:p>
          </table:table-cell>
          <table:table-cell table:style-name="ce11" office:value-type="float" office:value="127040097" calcext:value-type="float">
            <text:p><text:s text:c="2"/>127 040 097</text:p>
          </table:table-cell>
          <table:table-cell table:style-name="ce11" office:value-type="float" office:value="119101722" calcext:value-type="float">
            <text:p><text:s text:c="2"/>119 101 722</text:p>
          </table:table-cell>
          <table:table-cell table:style-name="ce11" office:value-type="float" office:value="38888180" calcext:value-type="float">
            <text:p><text:s text:c="2"/>38 888 180</text:p>
          </table:table-cell>
          <table:table-cell table:style-name="ce11" office:value-type="float" office:value="54567641" calcext:value-type="float">
            <text:p><text:s text:c="2"/>54 567 641</text:p>
          </table:table-cell>
          <table:table-cell/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1" office:value-type="float" office:value="331" calcext:value-type="float">
            <text:p><text:s text:c="4"/>331</text:p>
          </table:table-cell>
          <table:table-cell table:style-name="ce11" office:value-type="float" office:value="9177872" calcext:value-type="float">
            <text:p><text:s text:c="2"/>9 177 872</text:p>
          </table:table-cell>
          <table:table-cell table:style-name="ce11" office:value-type="float" office:value="8748376" calcext:value-type="float">
            <text:p><text:s text:c="2"/>8 748 376</text:p>
          </table:table-cell>
          <table:table-cell table:style-name="ce11" office:value-type="float" office:value="7886793" calcext:value-type="float">
            <text:p><text:s text:c="2"/>7 886 793</text:p>
          </table:table-cell>
          <table:table-cell table:style-name="ce11" office:value-type="float" office:value="2574570" calcext:value-type="float">
            <text:p><text:s text:c="2"/>2 574 570</text:p>
          </table:table-cell>
          <table:table-cell table:style-name="ce11" office:value-type="float" office:value="3944933" calcext:value-type="float">
            <text:p><text:s text:c="2"/>3 944 93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1" office:value-type="float" office:value="5060" calcext:value-type="float">
            <text:p><text:s text:c="3"/>5 060</text:p>
          </table:table-cell>
          <table:table-cell table:style-name="ce11" office:value-type="float" office:value="261871786" calcext:value-type="float">
            <text:p><text:s text:c="2"/>261 871 786</text:p>
          </table:table-cell>
          <table:table-cell table:style-name="ce11" office:value-type="float" office:value="256511978" calcext:value-type="float">
            <text:p><text:s text:c="2"/>256 511 978</text:p>
          </table:table-cell>
          <table:table-cell table:style-name="ce11" office:value-type="float" office:value="227114091" calcext:value-type="float">
            <text:p><text:s text:c="2"/>227 114 091</text:p>
          </table:table-cell>
          <table:table-cell table:style-name="ce11" office:value-type="float" office:value="41683389" calcext:value-type="float">
            <text:p><text:s text:c="2"/>41 683 389</text:p>
          </table:table-cell>
          <table:table-cell table:style-name="ce11" office:value-type="float" office:value="133019466" calcext:value-type="float">
            <text:p><text:s text:c="2"/>133 019 466</text:p>
          </table:table-cell>
          <table:table-cell/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1" office:value-type="float" office:value="131" calcext:value-type="float">
            <text:p><text:s text:c="4"/>131</text:p>
          </table:table-cell>
          <table:table-cell table:style-name="ce11" office:value-type="float" office:value="6620001" calcext:value-type="float">
            <text:p><text:s text:c="2"/>6 620 001</text:p>
          </table:table-cell>
          <table:table-cell table:style-name="ce11" office:value-type="float" office:value="7046611" calcext:value-type="float">
            <text:p><text:s text:c="2"/>7 046 611</text:p>
          </table:table-cell>
          <table:table-cell table:style-name="ce11" office:value-type="float" office:value="6003643" calcext:value-type="float">
            <text:p><text:s text:c="2"/>6 003 643</text:p>
          </table:table-cell>
          <table:table-cell table:style-name="ce11" office:value-type="float" office:value="-206861" calcext:value-type="float">
            <text:p>- <text:s text:c="2"/>206 861</text:p>
          </table:table-cell>
          <table:table-cell table:style-name="ce11" office:value-type="float" office:value="4448781" calcext:value-type="float">
            <text:p><text:s text:c="2"/>4 448 78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1" office:value-type="float" office:value="894" calcext:value-type="float">
            <text:p><text:s text:c="4"/>894</text:p>
          </table:table-cell>
          <table:table-cell table:style-name="ce11" office:value-type="float" office:value="60849133" calcext:value-type="float">
            <text:p><text:s text:c="2"/>60 849 133</text:p>
          </table:table-cell>
          <table:table-cell table:style-name="ce11" office:value-type="float" office:value="51762348" calcext:value-type="float">
            <text:p><text:s text:c="2"/>51 762 348</text:p>
          </table:table-cell>
          <table:table-cell table:style-name="ce11" office:value-type="float" office:value="49723931" calcext:value-type="float">
            <text:p><text:s text:c="2"/>49 723 931</text:p>
          </table:table-cell>
          <table:table-cell table:style-name="ce11" office:value-type="float" office:value="12138639" calcext:value-type="float">
            <text:p><text:s text:c="2"/>12 138 639</text:p>
          </table:table-cell>
          <table:table-cell table:style-name="ce11" office:value-type="float" office:value="16780587" calcext:value-type="float">
            <text:p><text:s text:c="2"/>16 780 587</text:p>
          </table:table-cell>
          <table:table-cell/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1" office:value-type="float" office:value="28" calcext:value-type="float">
            <text:p><text:s text:c="4"/>28</text:p>
          </table:table-cell>
          <table:table-cell table:style-name="ce11" office:value-type="float" office:value="3993463" calcext:value-type="float">
            <text:p><text:s text:c="2"/>3 993 463</text:p>
          </table:table-cell>
          <table:table-cell table:style-name="ce11" office:value-type="float" office:value="3319715" calcext:value-type="float">
            <text:p><text:s text:c="2"/>3 319 715</text:p>
          </table:table-cell>
          <table:table-cell table:style-name="ce11" office:value-type="float" office:value="3216043" calcext:value-type="float">
            <text:p><text:s text:c="2"/>3 216 043</text:p>
          </table:table-cell>
          <table:table-cell table:style-name="ce11" office:value-type="float" office:value="769586" calcext:value-type="float">
            <text:p><text:s text:c="3"/>769 586</text:p>
          </table:table-cell>
          <table:table-cell table:style-name="ce11" office:value-type="float" office:value="1051999" calcext:value-type="float">
            <text:p><text:s text:c="2"/>1 051 99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1" office:value-type="float" office:value="18315" calcext:value-type="float">
            <text:p><text:s text:c="3"/>18 315</text:p>
          </table:table-cell>
          <table:table-cell table:style-name="ce11" office:value-type="float" office:value="33259240" calcext:value-type="float">
            <text:p><text:s text:c="2"/>33 259 240</text:p>
          </table:table-cell>
          <table:table-cell table:style-name="ce11" office:value-type="float" office:value="39479113" calcext:value-type="float">
            <text:p><text:s text:c="2"/>39 479 113</text:p>
          </table:table-cell>
          <table:table-cell table:style-name="ce11" office:value-type="float" office:value="31983683" calcext:value-type="float">
            <text:p><text:s text:c="2"/>31 983 683</text:p>
          </table:table-cell>
          <table:table-cell table:style-name="ce11" office:value-type="float" office:value="10882703" calcext:value-type="float">
            <text:p><text:s text:c="2"/>10 882 703</text:p>
          </table:table-cell>
          <table:table-cell table:style-name="ce11" office:value-type="float" office:value="10473471" calcext:value-type="float">
            <text:p><text:s text:c="2"/>10 473 471</text:p>
          </table:table-cell>
          <table:table-cell/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1" office:value-type="float" office:value="227" calcext:value-type="float">
            <text:p><text:s text:c="4"/>227</text:p>
          </table:table-cell>
          <table:table-cell table:style-name="ce11" office:value-type="float" office:value="1768157" calcext:value-type="float">
            <text:p><text:s text:c="2"/>1 768 157</text:p>
          </table:table-cell>
          <table:table-cell table:style-name="ce11" office:value-type="float" office:value="2103333" calcext:value-type="float">
            <text:p><text:s text:c="2"/>2 103 333</text:p>
          </table:table-cell>
          <table:table-cell table:style-name="ce11" office:value-type="float" office:value="1688947" calcext:value-type="float">
            <text:p><text:s text:c="2"/>1 688 947</text:p>
          </table:table-cell>
          <table:table-cell table:style-name="ce11" office:value-type="float" office:value="518856" calcext:value-type="float">
            <text:p><text:s text:c="3"/>518 856</text:p>
          </table:table-cell>
          <table:table-cell table:style-name="ce11" office:value-type="float" office:value="646883" calcext:value-type="float">
            <text:p><text:s text:c="3"/>646 88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1" office:value-type="float" office:value="9831" calcext:value-type="float">
            <text:p><text:s text:c="3"/>9 831</text:p>
          </table:table-cell>
          <table:table-cell table:style-name="ce11" office:value-type="float" office:value="27940051" calcext:value-type="float">
            <text:p><text:s text:c="2"/>27 940 051</text:p>
          </table:table-cell>
          <table:table-cell table:style-name="ce11" office:value-type="float" office:value="28859587" calcext:value-type="float">
            <text:p><text:s text:c="2"/>28 859 587</text:p>
          </table:table-cell>
          <table:table-cell table:style-name="ce11" office:value-type="float" office:value="26365485" calcext:value-type="float">
            <text:p><text:s text:c="2"/>26 365 485</text:p>
          </table:table-cell>
          <table:table-cell table:style-name="ce11" office:value-type="float" office:value="10897840" calcext:value-type="float">
            <text:p><text:s text:c="2"/>10 897 840</text:p>
          </table:table-cell>
          <table:table-cell table:style-name="ce11" office:value-type="float" office:value="12104296" calcext:value-type="float">
            <text:p><text:s text:c="2"/>12 104 296</text:p>
          </table:table-cell>
          <table:table-cell/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1" office:value-type="float" office:value="124" calcext:value-type="float">
            <text:p><text:s text:c="4"/>124</text:p>
          </table:table-cell>
          <table:table-cell table:style-name="ce11" office:value-type="float" office:value="1233940" calcext:value-type="float">
            <text:p><text:s text:c="2"/>1 233 940</text:p>
          </table:table-cell>
          <table:table-cell table:style-name="ce11" office:value-type="float" office:value="1322396" calcext:value-type="float">
            <text:p><text:s text:c="2"/>1 322 396</text:p>
          </table:table-cell>
          <table:table-cell table:style-name="ce11" office:value-type="float" office:value="1198354" calcext:value-type="float">
            <text:p><text:s text:c="2"/>1 198 354</text:p>
          </table:table-cell>
          <table:table-cell table:style-name="ce11" office:value-type="float" office:value="464380" calcext:value-type="float">
            <text:p><text:s text:c="3"/>464 380</text:p>
          </table:table-cell>
          <table:table-cell table:style-name="ce11" office:value-type="float" office:value="412845" calcext:value-type="float">
            <text:p><text:s text:c="3"/>412 84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1" office:value-type="float" office:value="14660" calcext:value-type="float">
            <text:p><text:s text:c="3"/>14 660</text:p>
          </table:table-cell>
          <table:table-cell table:style-name="ce11" office:value-type="float" office:value="33997514" calcext:value-type="float">
            <text:p><text:s text:c="2"/>33 997 514</text:p>
          </table:table-cell>
          <table:table-cell table:style-name="ce11" office:value-type="float" office:value="32046752" calcext:value-type="float">
            <text:p><text:s text:c="2"/>32 046 752</text:p>
          </table:table-cell>
          <table:table-cell table:style-name="ce11" office:value-type="float" office:value="31223484" calcext:value-type="float">
            <text:p><text:s text:c="2"/>31 223 484</text:p>
          </table:table-cell>
          <table:table-cell table:style-name="ce11" office:value-type="float" office:value="15221937" calcext:value-type="float">
            <text:p><text:s text:c="2"/>15 221 937</text:p>
          </table:table-cell>
          <table:table-cell table:style-name="ce11" office:value-type="float" office:value="8027706" calcext:value-type="float">
            <text:p><text:s text:c="2"/>8 027 706</text:p>
          </table:table-cell>
          <table:table-cell/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1" office:value-type="float" office:value="201" calcext:value-type="float">
            <text:p><text:s text:c="4"/>201</text:p>
          </table:table-cell>
          <table:table-cell table:style-name="ce11" office:value-type="float" office:value="2855683" calcext:value-type="float">
            <text:p><text:s text:c="2"/>2 855 683</text:p>
          </table:table-cell>
          <table:table-cell table:style-name="ce11" office:value-type="float" office:value="2821349" calcext:value-type="float">
            <text:p><text:s text:c="2"/>2 821 349</text:p>
          </table:table-cell>
          <table:table-cell table:style-name="ce11" office:value-type="float" office:value="2667736" calcext:value-type="float">
            <text:p><text:s text:c="2"/>2 667 736</text:p>
          </table:table-cell>
          <table:table-cell table:style-name="ce11" office:value-type="float" office:value="950509" calcext:value-type="float">
            <text:p><text:s text:c="3"/>950 509</text:p>
          </table:table-cell>
          <table:table-cell table:style-name="ce11" office:value-type="float" office:value="595138" calcext:value-type="float">
            <text:p><text:s text:c="3"/>595 13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10" office:value-type="float" office:value="4792" calcext:value-type="float">
            <text:p><text:s text:c="3"/>4 792</text:p>
          </table:table-cell>
          <table:table-cell table:style-name="ce10" office:value-type="float" office:value="27152115" calcext:value-type="float">
            <text:p><text:s text:c="2"/>27 152 115</text:p>
          </table:table-cell>
          <table:table-cell table:style-name="ce10" office:value-type="float" office:value="25070732" calcext:value-type="float">
            <text:p><text:s text:c="2"/>25 070 732</text:p>
          </table:table-cell>
          <table:table-cell table:style-name="ce10" office:value-type="float" office:value="22300784" calcext:value-type="float">
            <text:p><text:s text:c="2"/>22 300 784</text:p>
          </table:table-cell>
          <table:table-cell table:style-name="ce10" office:value-type="float" office:value="15459888" calcext:value-type="float">
            <text:p><text:s text:c="2"/>15 459 888</text:p>
          </table:table-cell>
          <table:table-cell table:style-name="ce10" office:value-type="float" office:value="4851331" calcext:value-type="float">
            <text:p><text:s text:c="2"/>4 851 331</text:p>
          </table:table-cell>
          <table:table-cell/>
          <table:table-cell table:style-name="ce4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10" office:value-type="float" office:value="138" calcext:value-type="float">
            <text:p><text:s text:c="4"/>138</text:p>
          </table:table-cell>
          <table:table-cell table:style-name="ce10" office:value-type="float" office:value="2946060" calcext:value-type="float">
            <text:p><text:s text:c="2"/>2 946 060</text:p>
          </table:table-cell>
          <table:table-cell table:style-name="ce10" office:value-type="float" office:value="3181487" calcext:value-type="float">
            <text:p><text:s text:c="2"/>3 181 487</text:p>
          </table:table-cell>
          <table:table-cell table:style-name="ce10" office:value-type="float" office:value="2854197" calcext:value-type="float">
            <text:p><text:s text:c="2"/>2 854 197</text:p>
          </table:table-cell>
          <table:table-cell table:style-name="ce10" office:value-type="float" office:value="1696795" calcext:value-type="float">
            <text:p><text:s text:c="2"/>1 696 795</text:p>
          </table:table-cell>
          <table:table-cell table:style-name="ce10" office:value-type="float" office:value="91864" calcext:value-type="float">
            <text:p><text:s text:c="3"/>91 86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1" office:value-type="float" office:value="615" calcext:value-type="float">
            <text:p><text:s text:c="4"/>615</text:p>
          </table:table-cell>
          <table:table-cell table:style-name="ce11" office:value-type="float" office:value="3085769" calcext:value-type="float">
            <text:p><text:s text:c="2"/>3 085 769</text:p>
          </table:table-cell>
          <table:table-cell table:style-name="ce11" office:value-type="float" office:value="2688681" calcext:value-type="float">
            <text:p><text:s text:c="2"/>2 688 681</text:p>
          </table:table-cell>
          <table:table-cell table:style-name="ce11" office:value-type="float" office:value="2406098" calcext:value-type="float">
            <text:p><text:s text:c="2"/>2 406 098</text:p>
          </table:table-cell>
          <table:table-cell table:style-name="ce11" office:value-type="float" office:value="1679649" calcext:value-type="float">
            <text:p><text:s text:c="2"/>1 679 649</text:p>
          </table:table-cell>
          <table:table-cell table:style-name="ce11" office:value-type="float" office:value="679671" calcext:value-type="float">
            <text:p><text:s text:c="3"/>679 671</text:p>
          </table:table-cell>
          <table:table-cell/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1" office:value-type="float" office:value="17" calcext:value-type="float">
            <text:p><text:s text:c="4"/>17</text:p>
          </table:table-cell>
          <table:table-cell table:style-name="ce11" office:value-type="float" office:value="542870" calcext:value-type="float">
            <text:p><text:s text:c="3"/>542 870</text:p>
          </table:table-cell>
          <table:table-cell table:style-name="ce11" office:value-type="float" office:value="557635" calcext:value-type="float">
            <text:p><text:s text:c="3"/>557 635</text:p>
          </table:table-cell>
          <table:table-cell table:style-name="ce11" office:value-type="float" office:value="505391" calcext:value-type="float">
            <text:p><text:s text:c="3"/>505 391</text:p>
          </table:table-cell>
          <table:table-cell table:style-name="ce11" office:value-type="float" office:value="382699" calcext:value-type="float">
            <text:p><text:s text:c="3"/>382 699</text:p>
          </table:table-cell>
          <table:table-cell table:style-name="ce11" office:value-type="float" office:value="37479" calcext:value-type="float">
            <text:p><text:s text:c="3"/>37 47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1" office:value-type="float" office:value="1982" calcext:value-type="float">
            <text:p><text:s text:c="3"/>1 982</text:p>
          </table:table-cell>
          <table:table-cell table:style-name="ce11" office:value-type="float" office:value="17865173" calcext:value-type="float">
            <text:p><text:s text:c="2"/>17 865 173</text:p>
          </table:table-cell>
          <table:table-cell table:style-name="ce11" office:value-type="float" office:value="15795204" calcext:value-type="float">
            <text:p><text:s text:c="2"/>15 795 204</text:p>
          </table:table-cell>
          <table:table-cell table:style-name="ce11" office:value-type="float" office:value="14101382" calcext:value-type="float">
            <text:p><text:s text:c="2"/>14 101 382</text:p>
          </table:table-cell>
          <table:table-cell table:style-name="ce11" office:value-type="float" office:value="10633064" calcext:value-type="float">
            <text:p><text:s text:c="2"/>10 633 064</text:p>
          </table:table-cell>
          <table:table-cell table:style-name="ce11" office:value-type="float" office:value="3763791" calcext:value-type="float">
            <text:p><text:s text:c="2"/>3 763 791</text:p>
          </table:table-cell>
          <table:table-cell/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1" office:value-type="float" office:value="69" calcext:value-type="float">
            <text:p><text:s text:c="4"/>69</text:p>
          </table:table-cell>
          <table:table-cell table:style-name="ce11" office:value-type="float" office:value="2069836" calcext:value-type="float">
            <text:p><text:s text:c="2"/>2 069 836</text:p>
          </table:table-cell>
          <table:table-cell table:style-name="ce11" office:value-type="float" office:value="2252586" calcext:value-type="float">
            <text:p><text:s text:c="2"/>2 252 586</text:p>
          </table:table-cell>
          <table:table-cell table:style-name="ce11" office:value-type="float" office:value="2020922" calcext:value-type="float">
            <text:p><text:s text:c="2"/>2 020 922</text:p>
          </table:table-cell>
          <table:table-cell table:style-name="ce11" office:value-type="float" office:value="1171906" calcext:value-type="float">
            <text:p><text:s text:c="2"/>1 171 906</text:p>
          </table:table-cell>
          <table:table-cell table:style-name="ce11" office:value-type="float" office:value="48913" calcext:value-type="float">
            <text:p><text:s text:c="3"/>48 91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1" office:value-type="float" office:value="202" calcext:value-type="float">
            <text:p><text:s text:c="4"/>202</text:p>
          </table:table-cell>
          <table:table-cell table:style-name="ce11" office:value-type="float" office:value="2947610" calcext:value-type="float">
            <text:p><text:s text:c="2"/>2 947 610</text:p>
          </table:table-cell>
          <table:table-cell table:style-name="ce11" office:value-type="float" office:value="2956193" calcext:value-type="float">
            <text:p><text:s text:c="2"/>2 956 193</text:p>
          </table:table-cell>
          <table:table-cell table:style-name="ce11" office:value-type="float" office:value="2653607" calcext:value-type="float">
            <text:p><text:s text:c="2"/>2 653 607</text:p>
          </table:table-cell>
          <table:table-cell table:style-name="ce11" office:value-type="float" office:value="1686045" calcext:value-type="float">
            <text:p><text:s text:c="2"/>1 686 045</text:p>
          </table:table-cell>
          <table:table-cell table:style-name="ce11" office:value-type="float" office:value="294003" calcext:value-type="float">
            <text:p><text:s text:c="3"/>294 003</text:p>
          </table:table-cell>
          <table:table-cell/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1" office:value-type="float" office:value="11" calcext:value-type="float">
            <text:p><text:s text:c="4"/>11</text:p>
          </table:table-cell>
          <table:table-cell table:style-name="ce11" office:value-type="float" office:value="80926" calcext:value-type="float">
            <text:p><text:s text:c="3"/>80 926</text:p>
          </table:table-cell>
          <table:table-cell table:style-name="ce11" office:value-type="float" office:value="88997" calcext:value-type="float">
            <text:p><text:s text:c="3"/>88 997</text:p>
          </table:table-cell>
          <table:table-cell table:style-name="ce11" office:value-type="float" office:value="80122" calcext:value-type="float">
            <text:p><text:s text:c="3"/>80 122</text:p>
          </table:table-cell>
          <table:table-cell table:style-name="ce11" office:value-type="float" office:value="41874" calcext:value-type="float">
            <text:p><text:s text:c="3"/>41 874</text:p>
          </table:table-cell>
          <table:table-cell table:style-name="ce11" office:value-type="float" office:value="804" calcext:value-type="float">
            <text:p><text:s text:c="4"/>80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1" office:value-type="float" office:value="1954" calcext:value-type="float">
            <text:p><text:s text:c="3"/>1 954</text:p>
          </table:table-cell>
          <table:table-cell table:style-name="ce11" office:value-type="float" office:value="3012753" calcext:value-type="float">
            <text:p><text:s text:c="2"/>3 012 753</text:p>
          </table:table-cell>
          <table:table-cell table:style-name="ce11" office:value-type="float" office:value="3378485" calcext:value-type="float">
            <text:p><text:s text:c="2"/>3 378 485</text:p>
          </table:table-cell>
          <table:table-cell table:style-name="ce11" office:value-type="float" office:value="2915881" calcext:value-type="float">
            <text:p><text:s text:c="2"/>2 915 881</text:p>
          </table:table-cell>
          <table:table-cell table:style-name="ce11" office:value-type="float" office:value="1321089" calcext:value-type="float">
            <text:p><text:s text:c="2"/>1 321 089</text:p>
          </table:table-cell>
          <table:table-cell table:style-name="ce11" office:value-type="float" office:value="96872" calcext:value-type="float">
            <text:p><text:s text:c="3"/>96 872</text:p>
          </table:table-cell>
          <table:table-cell/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1" office:value-type="float" office:value="38" calcext:value-type="float">
            <text:p><text:s text:c="4"/>38</text:p>
          </table:table-cell>
          <table:table-cell table:style-name="ce11" office:value-type="float" office:value="218114" calcext:value-type="float">
            <text:p><text:s text:c="3"/>218 114</text:p>
          </table:table-cell>
          <table:table-cell table:style-name="ce11" office:value-type="float" office:value="245485" calcext:value-type="float">
            <text:p><text:s text:c="3"/>245 485</text:p>
          </table:table-cell>
          <table:table-cell table:style-name="ce11" office:value-type="float" office:value="214926" calcext:value-type="float">
            <text:p><text:s text:c="3"/>214 926</text:p>
          </table:table-cell>
          <table:table-cell table:style-name="ce11" office:value-type="float" office:value="79982" calcext:value-type="float">
            <text:p><text:s text:c="3"/>79 982</text:p>
          </table:table-cell>
          <table:table-cell table:style-name="ce11" office:value-type="float" office:value="3188" calcext:value-type="float">
            <text:p><text:s text:c="3"/>3 18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1" office:value-type="float" office:value="39" calcext:value-type="float">
            <text:p><text:s text:c="4"/>39</text:p>
          </table:table-cell>
          <table:table-cell table:style-name="ce11" office:value-type="float" office:value="240810" calcext:value-type="float">
            <text:p><text:s text:c="3"/>240 810</text:p>
          </table:table-cell>
          <table:table-cell table:style-name="ce11" office:value-type="float" office:value="252169" calcext:value-type="float">
            <text:p><text:s text:c="3"/>252 169</text:p>
          </table:table-cell>
          <table:table-cell table:style-name="ce11" office:value-type="float" office:value="223815" calcext:value-type="float">
            <text:p><text:s text:c="3"/>223 815</text:p>
          </table:table-cell>
          <table:table-cell table:style-name="ce11" office:value-type="float" office:value="140041" calcext:value-type="float">
            <text:p><text:s text:c="3"/>140 041</text:p>
          </table:table-cell>
          <table:table-cell table:style-name="ce11" office:value-type="float" office:value="16995" calcext:value-type="float">
            <text:p><text:s text:c="3"/>16 995</text:p>
          </table:table-cell>
          <table:table-cell/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1" office:value-type="float" office:value="3" calcext:value-type="float">
            <text:p><text:s text:c="4"/>3</text:p>
          </table:table-cell>
          <table:table-cell table:style-name="ce11" office:value-type="float" office:value="34314" calcext:value-type="float">
            <text:p><text:s text:c="3"/>34 314</text:p>
          </table:table-cell>
          <table:table-cell table:style-name="ce11" office:value-type="float" office:value="36785" calcext:value-type="float">
            <text:p><text:s text:c="3"/>36 785</text:p>
          </table:table-cell>
          <table:table-cell table:style-name="ce11" office:value-type="float" office:value="32836" calcext:value-type="float">
            <text:p><text:s text:c="3"/>32 836</text:p>
          </table:table-cell>
          <table:table-cell table:style-name="ce11" office:value-type="float" office:value="20334" calcext:value-type="float">
            <text:p><text:s text:c="3"/>20 334</text:p>
          </table:table-cell>
          <table:table-cell table:style-name="ce11" office:value-type="float" office:value="1479" calcext:value-type="float">
            <text:p><text:s text:c="3"/>1 47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10" office:value-type="float" office:value="94361" calcext:value-type="float">
            <text:p><text:s text:c="3"/>94 361</text:p>
          </table:table-cell>
          <table:table-cell table:style-name="ce10" office:value-type="float" office:value="371537502" calcext:value-type="float">
            <text:p><text:s text:c="2"/>371 537 502</text:p>
          </table:table-cell>
          <table:table-cell table:style-name="ce10" office:value-type="float" office:value="338010581" calcext:value-type="float">
            <text:p><text:s text:c="2"/>338 010 581</text:p>
          </table:table-cell>
          <table:table-cell table:style-name="ce10" office:value-type="float" office:value="310564844" calcext:value-type="float">
            <text:p><text:s text:c="2"/>310 564 844</text:p>
          </table:table-cell>
          <table:table-cell table:style-name="ce10" office:value-type="float" office:value="164992665" calcext:value-type="float">
            <text:p><text:s text:c="2"/>164 992 665</text:p>
          </table:table-cell>
          <table:table-cell table:style-name="ce10" office:value-type="float" office:value="33526921" calcext:value-type="float">
            <text:p><text:s text:c="2"/>33 526 921</text:p>
          </table:table-cell>
          <table:table-cell/>
          <table:table-cell table:style-name="ce4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10" office:value-type="float" office:value="2707" calcext:value-type="float">
            <text:p><text:s text:c="3"/>2 707</text:p>
          </table:table-cell>
          <table:table-cell table:style-name="ce10" office:value-type="float" office:value="47830440" calcext:value-type="float">
            <text:p><text:s text:c="2"/>47 830 440</text:p>
          </table:table-cell>
          <table:table-cell table:style-name="ce10" office:value-type="float" office:value="44879095" calcext:value-type="float">
            <text:p><text:s text:c="2"/>44 879 095</text:p>
          </table:table-cell>
          <table:table-cell table:style-name="ce10" office:value-type="float" office:value="41635317" calcext:value-type="float">
            <text:p><text:s text:c="2"/>41 635 317</text:p>
          </table:table-cell>
          <table:table-cell table:style-name="ce10" office:value-type="float" office:value="21391358" calcext:value-type="float">
            <text:p><text:s text:c="2"/>21 391 358</text:p>
          </table:table-cell>
          <table:table-cell table:style-name="ce10" office:value-type="float" office:value="2951345" calcext:value-type="float">
            <text:p><text:s text:c="2"/>2 951 34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1" office:value-type="float" office:value="37509" calcext:value-type="float">
            <text:p><text:s text:c="3"/>37 509</text:p>
          </table:table-cell>
          <table:table-cell table:style-name="ce11" office:value-type="float" office:value="163975184" calcext:value-type="float">
            <text:p><text:s text:c="2"/>163 975 184</text:p>
          </table:table-cell>
          <table:table-cell table:style-name="ce11" office:value-type="float" office:value="150438763" calcext:value-type="float">
            <text:p><text:s text:c="2"/>150 438 763</text:p>
          </table:table-cell>
          <table:table-cell table:style-name="ce11" office:value-type="float" office:value="138763757" calcext:value-type="float">
            <text:p><text:s text:c="2"/>138 763 757</text:p>
          </table:table-cell>
          <table:table-cell table:style-name="ce11" office:value-type="float" office:value="72808419" calcext:value-type="float">
            <text:p><text:s text:c="2"/>72 808 419</text:p>
          </table:table-cell>
          <table:table-cell table:style-name="ce11" office:value-type="float" office:value="13536421" calcext:value-type="float">
            <text:p><text:s text:c="2"/>13 536 421</text:p>
          </table:table-cell>
          <table:table-cell/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1" office:value-type="float" office:value="1332" calcext:value-type="float">
            <text:p><text:s text:c="3"/>1 332</text:p>
          </table:table-cell>
          <table:table-cell table:style-name="ce11" office:value-type="float" office:value="22232418" calcext:value-type="float">
            <text:p><text:s text:c="2"/>22 232 418</text:p>
          </table:table-cell>
          <table:table-cell table:style-name="ce11" office:value-type="float" office:value="20148732" calcext:value-type="float">
            <text:p><text:s text:c="2"/>20 148 732</text:p>
          </table:table-cell>
          <table:table-cell table:style-name="ce11" office:value-type="float" office:value="18841327" calcext:value-type="float">
            <text:p><text:s text:c="2"/>18 841 327</text:p>
          </table:table-cell>
          <table:table-cell table:style-name="ce11" office:value-type="float" office:value="9521562" calcext:value-type="float">
            <text:p><text:s text:c="2"/>9 521 562</text:p>
          </table:table-cell>
          <table:table-cell table:style-name="ce11" office:value-type="float" office:value="2083686" calcext:value-type="float">
            <text:p><text:s text:c="2"/>2 083 68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1" office:value-type="float" office:value="9502" calcext:value-type="float">
            <text:p><text:s text:c="3"/>9 502</text:p>
          </table:table-cell>
          <table:table-cell table:style-name="ce11" office:value-type="float" office:value="137337539" calcext:value-type="float">
            <text:p><text:s text:c="2"/>137 337 539</text:p>
          </table:table-cell>
          <table:table-cell table:style-name="ce11" office:value-type="float" office:value="120655783" calcext:value-type="float">
            <text:p><text:s text:c="2"/>120 655 783</text:p>
          </table:table-cell>
          <table:table-cell table:style-name="ce11" office:value-type="float" office:value="111103206" calcext:value-type="float">
            <text:p><text:s text:c="2"/>111 103 206</text:p>
          </table:table-cell>
          <table:table-cell table:style-name="ce11" office:value-type="float" office:value="53107374" calcext:value-type="float">
            <text:p><text:s text:c="2"/>53 107 374</text:p>
          </table:table-cell>
          <table:table-cell table:style-name="ce11" office:value-type="float" office:value="16681755" calcext:value-type="float">
            <text:p><text:s text:c="2"/>16 681 755</text:p>
          </table:table-cell>
          <table:table-cell/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1" office:value-type="float" office:value="506" calcext:value-type="float">
            <text:p><text:s text:c="4"/>506</text:p>
          </table:table-cell>
          <table:table-cell table:style-name="ce11" office:value-type="float" office:value="17886268" calcext:value-type="float">
            <text:p><text:s text:c="2"/>17 886 268</text:p>
          </table:table-cell>
          <table:table-cell table:style-name="ce11" office:value-type="float" office:value="17256757" calcext:value-type="float">
            <text:p><text:s text:c="2"/>17 256 757</text:p>
          </table:table-cell>
          <table:table-cell table:style-name="ce11" office:value-type="float" office:value="15971449" calcext:value-type="float">
            <text:p><text:s text:c="2"/>15 971 449</text:p>
          </table:table-cell>
          <table:table-cell table:style-name="ce11" office:value-type="float" office:value="7468070" calcext:value-type="float">
            <text:p><text:s text:c="2"/>7 468 070</text:p>
          </table:table-cell>
          <table:table-cell table:style-name="ce11" office:value-type="float" office:value="629511" calcext:value-type="float">
            <text:p><text:s text:c="3"/>629 51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1" office:value-type="float" office:value="47350" calcext:value-type="float">
            <text:p><text:s text:c="3"/>47 350</text:p>
          </table:table-cell>
          <table:table-cell table:style-name="ce11" office:value-type="float" office:value="70224779" calcext:value-type="float">
            <text:p><text:s text:c="2"/>70 224 779</text:p>
          </table:table-cell>
          <table:table-cell table:style-name="ce11" office:value-type="float" office:value="66916034" calcext:value-type="float">
            <text:p><text:s text:c="2"/>66 916 034</text:p>
          </table:table-cell>
          <table:table-cell table:style-name="ce11" office:value-type="float" office:value="60697881" calcext:value-type="float">
            <text:p><text:s text:c="2"/>60 697 881</text:p>
          </table:table-cell>
          <table:table-cell table:style-name="ce11" office:value-type="float" office:value="39076872" calcext:value-type="float">
            <text:p><text:s text:c="2"/>39 076 872</text:p>
          </table:table-cell>
          <table:table-cell table:style-name="ce11" office:value-type="float" office:value="3308745" calcext:value-type="float">
            <text:p><text:s text:c="2"/>3 308 745</text:p>
          </table:table-cell>
          <table:table-cell/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1" office:value-type="float" office:value="869" calcext:value-type="float">
            <text:p><text:s text:c="4"/>869</text:p>
          </table:table-cell>
          <table:table-cell table:style-name="ce11" office:value-type="float" office:value="7711754" calcext:value-type="float">
            <text:p><text:s text:c="2"/>7 711 754</text:p>
          </table:table-cell>
          <table:table-cell table:style-name="ce11" office:value-type="float" office:value="7473606" calcext:value-type="float">
            <text:p><text:s text:c="2"/>7 473 606</text:p>
          </table:table-cell>
          <table:table-cell table:style-name="ce11" office:value-type="float" office:value="6822542" calcext:value-type="float">
            <text:p><text:s text:c="2"/>6 822 542</text:p>
          </table:table-cell>
          <table:table-cell table:style-name="ce11" office:value-type="float" office:value="4401726" calcext:value-type="float">
            <text:p><text:s text:c="2"/>4 401 726</text:p>
          </table:table-cell>
          <table:table-cell table:style-name="ce11" office:value-type="float" office:value="238148" calcext:value-type="float">
            <text:p><text:s text:c="3"/>238 14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10" office:value-type="float" office:value="977164" calcext:value-type="float">
            <text:p><text:s text:c="3"/>977 164</text:p>
          </table:table-cell>
          <table:table-cell table:style-name="ce10" office:value-type="float" office:value="3107737834" calcext:value-type="float">
            <text:p><text:s/>3 107 737 834</text:p>
          </table:table-cell>
          <table:table-cell table:style-name="ce10" office:value-type="float" office:value="3366537097" calcext:value-type="float">
            <text:p><text:s/>3 366 537 097</text:p>
          </table:table-cell>
          <table:table-cell table:style-name="ce10" office:value-type="float" office:value="3006772497" calcext:value-type="float">
            <text:p><text:s/>3 006 772 497</text:p>
          </table:table-cell>
          <table:table-cell table:style-name="ce10" office:value-type="float" office:value="516707137" calcext:value-type="float">
            <text:p><text:s text:c="2"/>516 707 137</text:p>
          </table:table-cell>
          <table:table-cell table:style-name="ce10" office:value-type="float" office:value="100965337" calcext:value-type="float">
            <text:p><text:s text:c="2"/>100 965 337</text:p>
          </table:table-cell>
          <table:table-cell/>
          <table:table-cell table:style-name="ce4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10" office:value-type="float" office:value="7107" calcext:value-type="float">
            <text:p><text:s text:c="3"/>7 107</text:p>
          </table:table-cell>
          <table:table-cell table:style-name="ce10" office:value-type="float" office:value="253953959" calcext:value-type="float">
            <text:p><text:s text:c="2"/>253 953 959</text:p>
          </table:table-cell>
          <table:table-cell table:style-name="ce10" office:value-type="float" office:value="279525881" calcext:value-type="float">
            <text:p><text:s text:c="2"/>279 525 881</text:p>
          </table:table-cell>
          <table:table-cell table:style-name="ce10" office:value-type="float" office:value="246174167" calcext:value-type="float">
            <text:p><text:s text:c="2"/>246 174 167</text:p>
          </table:table-cell>
          <table:table-cell table:style-name="ce10" office:value-type="float" office:value="36746000" calcext:value-type="float">
            <text:p><text:s text:c="2"/>36 746 000</text:p>
          </table:table-cell>
          <table:table-cell table:style-name="ce10" office:value-type="float" office:value="7779791" calcext:value-type="float">
            <text:p><text:s text:c="2"/>7 779 79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1" office:value-type="float" office:value="132301" calcext:value-type="float">
            <text:p><text:s text:c="3"/>132 301</text:p>
          </table:table-cell>
          <table:table-cell table:style-name="ce11" office:value-type="float" office:value="334812812" calcext:value-type="float">
            <text:p><text:s text:c="2"/>334 812 812</text:p>
          </table:table-cell>
          <table:table-cell table:style-name="ce11" office:value-type="float" office:value="350710048" calcext:value-type="float">
            <text:p><text:s text:c="2"/>350 710 048</text:p>
          </table:table-cell>
          <table:table-cell table:style-name="ce11" office:value-type="float" office:value="325753606" calcext:value-type="float">
            <text:p><text:s text:c="2"/>325 753 606</text:p>
          </table:table-cell>
          <table:table-cell table:style-name="ce11" office:value-type="float" office:value="54466711" calcext:value-type="float">
            <text:p><text:s text:c="2"/>54 466 711</text:p>
          </table:table-cell>
          <table:table-cell table:style-name="ce11" office:value-type="float" office:value="9059206" calcext:value-type="float">
            <text:p><text:s text:c="2"/>9 059 206</text:p>
          </table:table-cell>
          <table:table-cell/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1" office:value-type="float" office:value="573" calcext:value-type="float">
            <text:p><text:s text:c="4"/>573</text:p>
          </table:table-cell>
          <table:table-cell table:style-name="ce11" office:value-type="float" office:value="31855841" calcext:value-type="float">
            <text:p><text:s text:c="2"/>31 855 841</text:p>
          </table:table-cell>
          <table:table-cell table:style-name="ce11" office:value-type="float" office:value="34618187" calcext:value-type="float">
            <text:p><text:s text:c="2"/>34 618 187</text:p>
          </table:table-cell>
          <table:table-cell table:style-name="ce11" office:value-type="float" office:value="30583268" calcext:value-type="float">
            <text:p><text:s text:c="2"/>30 583 268</text:p>
          </table:table-cell>
          <table:table-cell table:style-name="ce11" office:value-type="float" office:value="2288264" calcext:value-type="float">
            <text:p><text:s text:c="2"/>2 288 264</text:p>
          </table:table-cell>
          <table:table-cell table:style-name="ce11" office:value-type="float" office:value="1272573" calcext:value-type="float">
            <text:p><text:s text:c="2"/>1 272 57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1" office:value-type="float" office:value="89592" calcext:value-type="float">
            <text:p><text:s text:c="3"/>89 592</text:p>
          </table:table-cell>
          <table:table-cell table:style-name="ce11" office:value-type="float" office:value="1421615241" calcext:value-type="float">
            <text:p><text:s/>1 421 615 241</text:p>
          </table:table-cell>
          <table:table-cell table:style-name="ce11" office:value-type="float" office:value="1569405246" calcext:value-type="float">
            <text:p><text:s/>1 569 405 246</text:p>
          </table:table-cell>
          <table:table-cell table:style-name="ce11" office:value-type="float" office:value="1363514323" calcext:value-type="float">
            <text:p><text:s/>1 363 514 323</text:p>
          </table:table-cell>
          <table:table-cell table:style-name="ce11" office:value-type="float" office:value="183152939" calcext:value-type="float">
            <text:p><text:s text:c="2"/>183 152 939</text:p>
          </table:table-cell>
          <table:table-cell table:style-name="ce11" office:value-type="float" office:value="58100918" calcext:value-type="float">
            <text:p><text:s text:c="2"/>58 100 918</text:p>
          </table:table-cell>
          <table:table-cell/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1" office:value-type="float" office:value="1577" calcext:value-type="float">
            <text:p><text:s text:c="3"/>1 577</text:p>
          </table:table-cell>
          <table:table-cell table:style-name="ce11" office:value-type="float" office:value="116867318" calcext:value-type="float">
            <text:p><text:s text:c="2"/>116 867 318</text:p>
          </table:table-cell>
          <table:table-cell table:style-name="ce11" office:value-type="float" office:value="129963222" calcext:value-type="float">
            <text:p><text:s text:c="2"/>129 963 222</text:p>
          </table:table-cell>
          <table:table-cell table:style-name="ce11" office:value-type="float" office:value="112204703" calcext:value-type="float">
            <text:p><text:s text:c="2"/>112 204 703</text:p>
          </table:table-cell>
          <table:table-cell table:style-name="ce11" office:value-type="float" office:value="14520460" calcext:value-type="float">
            <text:p><text:s text:c="2"/>14 520 460</text:p>
          </table:table-cell>
          <table:table-cell table:style-name="ce11" office:value-type="float" office:value="4662615" calcext:value-type="float">
            <text:p><text:s text:c="2"/>4 662 61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1" office:value-type="float" office:value="755271" calcext:value-type="float">
            <text:p><text:s text:c="3"/>755 271</text:p>
          </table:table-cell>
          <table:table-cell table:style-name="ce11" office:value-type="float" office:value="1351309781" calcext:value-type="float">
            <text:p><text:s/>1 351 309 781</text:p>
          </table:table-cell>
          <table:table-cell table:style-name="ce11" office:value-type="float" office:value="1446421803" calcext:value-type="float">
            <text:p><text:s/>1 446 421 803</text:p>
          </table:table-cell>
          <table:table-cell table:style-name="ce11" office:value-type="float" office:value="1317504568" calcext:value-type="float">
            <text:p><text:s/>1 317 504 568</text:p>
          </table:table-cell>
          <table:table-cell table:style-name="ce11" office:value-type="float" office:value="279087488" calcext:value-type="float">
            <text:p><text:s text:c="2"/>279 087 488</text:p>
          </table:table-cell>
          <table:table-cell table:style-name="ce11" office:value-type="float" office:value="33805212" calcext:value-type="float">
            <text:p><text:s text:c="2"/>33 805 212</text:p>
          </table:table-cell>
          <table:table-cell/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1" office:value-type="float" office:value="4957" calcext:value-type="float">
            <text:p><text:s text:c="3"/>4 957</text:p>
          </table:table-cell>
          <table:table-cell table:style-name="ce11" office:value-type="float" office:value="105230800" calcext:value-type="float">
            <text:p><text:s text:c="2"/>105 230 800</text:p>
          </table:table-cell>
          <table:table-cell table:style-name="ce11" office:value-type="float" office:value="114944472" calcext:value-type="float">
            <text:p><text:s text:c="2"/>114 944 472</text:p>
          </table:table-cell>
          <table:table-cell table:style-name="ce11" office:value-type="float" office:value="103386197" calcext:value-type="float">
            <text:p><text:s text:c="2"/>103 386 197</text:p>
          </table:table-cell>
          <table:table-cell table:style-name="ce11" office:value-type="float" office:value="19937276" calcext:value-type="float">
            <text:p><text:s text:c="2"/>19 937 276</text:p>
          </table:table-cell>
          <table:table-cell table:style-name="ce11" office:value-type="float" office:value="1844604" calcext:value-type="float">
            <text:p><text:s text:c="2"/>1 844 60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10" office:value-type="float" office:value="97988" calcext:value-type="float">
            <text:p><text:s text:c="3"/>97 988</text:p>
          </table:table-cell>
          <table:table-cell table:style-name="ce10" office:value-type="float" office:value="425169760" calcext:value-type="float">
            <text:p><text:s text:c="2"/>425 169 760</text:p>
          </table:table-cell>
          <table:table-cell table:style-name="ce10" office:value-type="float" office:value="423850753" calcext:value-type="float">
            <text:p><text:s text:c="2"/>423 850 753</text:p>
          </table:table-cell>
          <table:table-cell table:style-name="ce10" office:value-type="float" office:value="384880656" calcext:value-type="float">
            <text:p><text:s text:c="2"/>384 880 656</text:p>
          </table:table-cell>
          <table:table-cell table:style-name="ce10" office:value-type="float" office:value="187691181" calcext:value-type="float">
            <text:p><text:s text:c="2"/>187 691 181</text:p>
          </table:table-cell>
          <table:table-cell table:style-name="ce10" office:value-type="float" office:value="40289104" calcext:value-type="float">
            <text:p><text:s text:c="2"/>40 289 104</text:p>
          </table:table-cell>
          <table:table-cell/>
          <table:table-cell table:style-name="ce4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10" office:value-type="float" office:value="1655" calcext:value-type="float">
            <text:p><text:s text:c="3"/>1 655</text:p>
          </table:table-cell>
          <table:table-cell table:style-name="ce10" office:value-type="float" office:value="43208551" calcext:value-type="float">
            <text:p><text:s text:c="2"/>43 208 551</text:p>
          </table:table-cell>
          <table:table-cell table:style-name="ce10" office:value-type="float" office:value="44017400" calcext:value-type="float">
            <text:p><text:s text:c="2"/>44 017 400</text:p>
          </table:table-cell>
          <table:table-cell table:style-name="ce10" office:value-type="float" office:value="39696319" calcext:value-type="float">
            <text:p><text:s text:c="2"/>39 696 319</text:p>
          </table:table-cell>
          <table:table-cell table:style-name="ce10" office:value-type="float" office:value="16322972" calcext:value-type="float">
            <text:p><text:s text:c="2"/>16 322 972</text:p>
          </table:table-cell>
          <table:table-cell table:style-name="ce10" office:value-type="float" office:value="3512232" calcext:value-type="float">
            <text:p><text:s text:c="2"/>3 512 23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1" office:value-type="float" office:value="74923" calcext:value-type="float">
            <text:p><text:s text:c="3"/>74 923</text:p>
          </table:table-cell>
          <table:table-cell table:style-name="ce11" office:value-type="float" office:value="240463849" calcext:value-type="float">
            <text:p><text:s text:c="2"/>240 463 849</text:p>
          </table:table-cell>
          <table:table-cell table:style-name="ce11" office:value-type="float" office:value="251380801" calcext:value-type="float">
            <text:p><text:s text:c="2"/>251 380 801</text:p>
          </table:table-cell>
          <table:table-cell table:style-name="ce11" office:value-type="float" office:value="226699727" calcext:value-type="float">
            <text:p><text:s text:c="2"/>226 699 727</text:p>
          </table:table-cell>
          <table:table-cell table:style-name="ce11" office:value-type="float" office:value="109365416" calcext:value-type="float">
            <text:p><text:s text:c="2"/>109 365 416</text:p>
          </table:table-cell>
          <table:table-cell table:style-name="ce11" office:value-type="float" office:value="13764122" calcext:value-type="float">
            <text:p><text:s text:c="2"/>13 764 122</text:p>
          </table:table-cell>
          <table:table-cell/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1" office:value-type="float" office:value="1269" calcext:value-type="float">
            <text:p><text:s text:c="3"/>1 269</text:p>
          </table:table-cell>
          <table:table-cell table:style-name="ce11" office:value-type="float" office:value="23697288" calcext:value-type="float">
            <text:p><text:s text:c="2"/>23 697 288</text:p>
          </table:table-cell>
          <table:table-cell table:style-name="ce11" office:value-type="float" office:value="25618312" calcext:value-type="float">
            <text:p><text:s text:c="2"/>25 618 312</text:p>
          </table:table-cell>
          <table:table-cell table:style-name="ce11" office:value-type="float" office:value="22891779" calcext:value-type="float">
            <text:p><text:s text:c="2"/>22 891 779</text:p>
          </table:table-cell>
          <table:table-cell table:style-name="ce11" office:value-type="float" office:value="9013342" calcext:value-type="float">
            <text:p><text:s text:c="2"/>9 013 342</text:p>
          </table:table-cell>
          <table:table-cell table:style-name="ce11" office:value-type="float" office:value="805509" calcext:value-type="float">
            <text:p><text:s text:c="3"/>805 50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1" office:value-type="float" office:value="717" calcext:value-type="float">
            <text:p><text:s text:c="4"/>717</text:p>
          </table:table-cell>
          <table:table-cell table:style-name="ce11" office:value-type="float" office:value="23559071" calcext:value-type="float">
            <text:p><text:s text:c="2"/>23 559 071</text:p>
          </table:table-cell>
          <table:table-cell table:style-name="ce11" office:value-type="float" office:value="21097374" calcext:value-type="float">
            <text:p><text:s text:c="2"/>21 097 374</text:p>
          </table:table-cell>
          <table:table-cell table:style-name="ce11" office:value-type="float" office:value="19244346" calcext:value-type="float">
            <text:p><text:s text:c="2"/>19 244 346</text:p>
          </table:table-cell>
          <table:table-cell table:style-name="ce11" office:value-type="float" office:value="8709744" calcext:value-type="float">
            <text:p><text:s text:c="2"/>8 709 744</text:p>
          </table:table-cell>
          <table:table-cell table:style-name="ce11" office:value-type="float" office:value="4314725" calcext:value-type="float">
            <text:p><text:s text:c="2"/>4 314 725</text:p>
          </table:table-cell>
          <table:table-cell/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1" office:value-type="float" office:value="31" calcext:value-type="float">
            <text:p><text:s text:c="4"/>31</text:p>
          </table:table-cell>
          <table:table-cell table:style-name="ce11" office:value-type="float" office:value="1491895" calcext:value-type="float">
            <text:p><text:s text:c="2"/>1 491 895</text:p>
          </table:table-cell>
          <table:table-cell table:style-name="ce11" office:value-type="float" office:value="1533492" calcext:value-type="float">
            <text:p><text:s text:c="2"/>1 533 492</text:p>
          </table:table-cell>
          <table:table-cell table:style-name="ce11" office:value-type="float" office:value="1400472" calcext:value-type="float">
            <text:p><text:s text:c="2"/>1 400 472</text:p>
          </table:table-cell>
          <table:table-cell table:style-name="ce11" office:value-type="float" office:value="816012" calcext:value-type="float">
            <text:p><text:s text:c="3"/>816 012</text:p>
          </table:table-cell>
          <table:table-cell table:style-name="ce11" office:value-type="float" office:value="91422" calcext:value-type="float">
            <text:p><text:s text:c="3"/>91 42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1" office:value-type="float" office:value="195" calcext:value-type="float">
            <text:p><text:s text:c="4"/>195</text:p>
          </table:table-cell>
          <table:table-cell table:style-name="ce11" office:value-type="float" office:value="43758091" calcext:value-type="float">
            <text:p><text:s text:c="2"/>43 758 091</text:p>
          </table:table-cell>
          <table:table-cell table:style-name="ce11" office:value-type="float" office:value="36704954" calcext:value-type="float">
            <text:p><text:s text:c="2"/>36 704 954</text:p>
          </table:table-cell>
          <table:table-cell table:style-name="ce11" office:value-type="float" office:value="34842704" calcext:value-type="float">
            <text:p><text:s text:c="2"/>34 842 704</text:p>
          </table:table-cell>
          <table:table-cell table:style-name="ce11" office:value-type="float" office:value="8168784" calcext:value-type="float">
            <text:p><text:s text:c="2"/>8 168 784</text:p>
          </table:table-cell>
          <table:table-cell table:style-name="ce11" office:value-type="float" office:value="8915388" calcext:value-type="float">
            <text:p><text:s text:c="2"/>8 915 388</text:p>
          </table:table-cell>
          <table:table-cell/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1" office:value-type="float" office:value="4" calcext:value-type="float">
            <text:p><text:s text:c="4"/>4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1" office:value-type="float" office:value="28" calcext:value-type="float">
            <text:p><text:s text:c="4"/>28</text:p>
          </table:table-cell>
          <table:table-cell table:style-name="ce11" office:value-type="float" office:value="1516670" calcext:value-type="float">
            <text:p><text:s text:c="2"/>1 516 670</text:p>
          </table:table-cell>
          <table:table-cell table:style-name="ce11" office:value-type="float" office:value="1203772" calcext:value-type="float">
            <text:p><text:s text:c="2"/>1 203 772</text:p>
          </table:table-cell>
          <table:table-cell table:style-name="ce11" office:value-type="float" office:value="996125" calcext:value-type="float">
            <text:p><text:s text:c="3"/>996 125</text:p>
          </table:table-cell>
          <table:table-cell table:style-name="ce11" office:value-type="float" office:value="162800" calcext:value-type="float">
            <text:p><text:s text:c="3"/>162 800</text:p>
          </table:table-cell>
          <table:table-cell table:style-name="ce11" office:value-type="float" office:value="520545" calcext:value-type="float">
            <text:p><text:s text:c="3"/>520 545</text:p>
          </table:table-cell>
          <table:table-cell/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1" office:value-type="float" office:value="1" calcext:value-type="float">
            <text:p><text:s text:c="4"/>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1" office:value-type="float" office:value="15495" calcext:value-type="float">
            <text:p><text:s text:c="3"/>15 495</text:p>
          </table:table-cell>
          <table:table-cell table:style-name="ce11" office:value-type="float" office:value="93694032" calcext:value-type="float">
            <text:p><text:s text:c="2"/>93 694 032</text:p>
          </table:table-cell>
          <table:table-cell table:style-name="ce11" office:value-type="float" office:value="91095262" calcext:value-type="float">
            <text:p><text:s text:c="2"/>91 095 262</text:p>
          </table:table-cell>
          <table:table-cell table:style-name="ce11" office:value-type="float" office:value="82120643" calcext:value-type="float">
            <text:p><text:s text:c="2"/>82 120 643</text:p>
          </table:table-cell>
          <table:table-cell table:style-name="ce11" office:value-type="float" office:value="47876989" calcext:value-type="float">
            <text:p><text:s text:c="2"/>47 876 989</text:p>
          </table:table-cell>
          <table:table-cell table:style-name="ce11" office:value-type="float" office:value="11573389" calcext:value-type="float">
            <text:p><text:s text:c="2"/>11 573 389</text:p>
          </table:table-cell>
          <table:table-cell/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1" office:value-type="float" office:value="276" calcext:value-type="float">
            <text:p><text:s text:c="4"/>276</text:p>
          </table:table-cell>
          <table:table-cell table:style-name="ce11" office:value-type="float" office:value="10032211" calcext:value-type="float">
            <text:p><text:s text:c="2"/>10 032 211</text:p>
          </table:table-cell>
          <table:table-cell table:style-name="ce11" office:value-type="float" office:value="9711285" calcext:value-type="float">
            <text:p><text:s text:c="2"/>9 711 285</text:p>
          </table:table-cell>
          <table:table-cell table:style-name="ce11" office:value-type="float" office:value="8629339" calcext:value-type="float">
            <text:p><text:s text:c="2"/>8 629 339</text:p>
          </table:table-cell>
          <table:table-cell table:style-name="ce11" office:value-type="float" office:value="4871053" calcext:value-type="float">
            <text:p><text:s text:c="2"/>4 871 053</text:p>
          </table:table-cell>
          <table:table-cell table:style-name="ce11" office:value-type="float" office:value="1402872" calcext:value-type="float">
            <text:p><text:s text:c="2"/>1 402 87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1" office:value-type="float" office:value="6630" calcext:value-type="float">
            <text:p><text:s text:c="3"/>6 630</text:p>
          </table:table-cell>
          <table:table-cell table:style-name="ce11" office:value-type="float" office:value="22178047" calcext:value-type="float">
            <text:p><text:s text:c="2"/>22 178 047</text:p>
          </table:table-cell>
          <table:table-cell table:style-name="ce11" office:value-type="float" office:value="22368590" calcext:value-type="float">
            <text:p><text:s text:c="2"/>22 368 590</text:p>
          </table:table-cell>
          <table:table-cell table:style-name="ce11" office:value-type="float" office:value="20977112" calcext:value-type="float">
            <text:p><text:s text:c="2"/>20 977 112</text:p>
          </table:table-cell>
          <table:table-cell table:style-name="ce11" office:value-type="float" office:value="13407447" calcext:value-type="float">
            <text:p><text:s text:c="2"/>13 407 447</text:p>
          </table:table-cell>
          <table:table-cell table:style-name="ce11" office:value-type="float" office:value="1200935" calcext:value-type="float">
            <text:p><text:s text:c="2"/>1 200 935</text:p>
          </table:table-cell>
          <table:table-cell/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1" office:value-type="float" office:value="74" calcext:value-type="float">
            <text:p><text:s text:c="4"/>74</text:p>
          </table:table-cell>
          <table:table-cell table:style-name="ce11" office:value-type="float" office:value="322524" calcext:value-type="float">
            <text:p><text:s text:c="3"/>322 524</text:p>
          </table:table-cell>
          <table:table-cell table:style-name="ce11" office:value-type="float" office:value="344709" calcext:value-type="float">
            <text:p><text:s text:c="3"/>344 709</text:p>
          </table:table-cell>
          <table:table-cell table:style-name="ce11" office:value-type="float" office:value="319241" calcext:value-type="float">
            <text:p><text:s text:c="3"/>319 241</text:p>
          </table:table-cell>
          <table:table-cell table:style-name="ce11" office:value-type="float" office:value="185455" calcext:value-type="float">
            <text:p><text:s text:c="3"/>185 455</text:p>
          </table:table-cell>
          <table:table-cell table:style-name="ce11" office:value-type="float" office:value="3283" calcext:value-type="float">
            <text:p><text:s text:c="3"/>3 283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10" office:value-type="float" office:value="220935" calcext:value-type="float">
            <text:p><text:s text:c="3"/>220 935</text:p>
          </table:table-cell>
          <table:table-cell table:style-name="ce10" office:value-type="float" office:value="131962417" calcext:value-type="float">
            <text:p><text:s text:c="2"/>131 962 417</text:p>
          </table:table-cell>
          <table:table-cell table:style-name="ce10" office:value-type="float" office:value="139977456" calcext:value-type="float">
            <text:p><text:s text:c="2"/>139 977 456</text:p>
          </table:table-cell>
          <table:table-cell table:style-name="ce10" office:value-type="float" office:value="128894853" calcext:value-type="float">
            <text:p><text:s text:c="2"/>128 894 853</text:p>
          </table:table-cell>
          <table:table-cell table:style-name="ce10" office:value-type="float" office:value="68865700" calcext:value-type="float">
            <text:p><text:s text:c="2"/>68 865 700</text:p>
          </table:table-cell>
          <table:table-cell table:style-name="ce10" office:value-type="float" office:value="3067564" calcext:value-type="float">
            <text:p><text:s text:c="2"/>3 067 564</text:p>
          </table:table-cell>
          <table:table-cell/>
          <table:table-cell table:style-name="ce4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10" office:value-type="float" office:value="1846" calcext:value-type="float">
            <text:p><text:s text:c="3"/>1 846</text:p>
          </table:table-cell>
          <table:table-cell table:style-name="ce10" office:value-type="float" office:value="9342416" calcext:value-type="float">
            <text:p><text:s text:c="2"/>9 342 416</text:p>
          </table:table-cell>
          <table:table-cell table:style-name="ce10" office:value-type="float" office:value="9939198" calcext:value-type="float">
            <text:p><text:s text:c="2"/>9 939 198</text:p>
          </table:table-cell>
          <table:table-cell table:style-name="ce10" office:value-type="float" office:value="9074138" calcext:value-type="float">
            <text:p><text:s text:c="2"/>9 074 138</text:p>
          </table:table-cell>
          <table:table-cell table:style-name="ce10" office:value-type="float" office:value="4396786" calcext:value-type="float">
            <text:p><text:s text:c="2"/>4 396 786</text:p>
          </table:table-cell>
          <table:table-cell table:style-name="ce10" office:value-type="float" office:value="268277" calcext:value-type="float">
            <text:p><text:s text:c="3"/>268 27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1" office:value-type="float" office:value="23834" calcext:value-type="float">
            <text:p><text:s text:c="3"/>23 834</text:p>
          </table:table-cell>
          <table:table-cell table:style-name="ce11" office:value-type="float" office:value="22791315" calcext:value-type="float">
            <text:p><text:s text:c="2"/>22 791 315</text:p>
          </table:table-cell>
          <table:table-cell table:style-name="ce11" office:value-type="float" office:value="24120823" calcext:value-type="float">
            <text:p><text:s text:c="2"/>24 120 823</text:p>
          </table:table-cell>
          <table:table-cell table:style-name="ce11" office:value-type="float" office:value="21801261" calcext:value-type="float">
            <text:p><text:s text:c="2"/>21 801 261</text:p>
          </table:table-cell>
          <table:table-cell table:style-name="ce11" office:value-type="float" office:value="12377307" calcext:value-type="float">
            <text:p><text:s text:c="2"/>12 377 307</text:p>
          </table:table-cell>
          <table:table-cell table:style-name="ce11" office:value-type="float" office:value="990054" calcext:value-type="float">
            <text:p><text:s text:c="3"/>990 054</text:p>
          </table:table-cell>
          <table:table-cell/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1" office:value-type="float" office:value="202" calcext:value-type="float">
            <text:p><text:s text:c="4"/>202</text:p>
          </table:table-cell>
          <table:table-cell table:style-name="ce11" office:value-type="float" office:value="1538127" calcext:value-type="float">
            <text:p><text:s text:c="2"/>1 538 127</text:p>
          </table:table-cell>
          <table:table-cell table:style-name="ce11" office:value-type="float" office:value="1638568" calcext:value-type="float">
            <text:p><text:s text:c="2"/>1 638 568</text:p>
          </table:table-cell>
          <table:table-cell table:style-name="ce11" office:value-type="float" office:value="1457171" calcext:value-type="float">
            <text:p><text:s text:c="2"/>1 457 171</text:p>
          </table:table-cell>
          <table:table-cell table:style-name="ce11" office:value-type="float" office:value="725583" calcext:value-type="float">
            <text:p><text:s text:c="3"/>725 583</text:p>
          </table:table-cell>
          <table:table-cell table:style-name="ce11" office:value-type="float" office:value="80956" calcext:value-type="float">
            <text:p><text:s text:c="3"/>80 95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1" office:value-type="float" office:value="197101" calcext:value-type="float">
            <text:p><text:s text:c="3"/>197 101</text:p>
          </table:table-cell>
          <table:table-cell table:style-name="ce11" office:value-type="float" office:value="109171102" calcext:value-type="float">
            <text:p><text:s text:c="2"/>109 171 102</text:p>
          </table:table-cell>
          <table:table-cell table:style-name="ce11" office:value-type="float" office:value="115856633" calcext:value-type="float">
            <text:p><text:s text:c="2"/>115 856 633</text:p>
          </table:table-cell>
          <table:table-cell table:style-name="ce11" office:value-type="float" office:value="107093592" calcext:value-type="float">
            <text:p><text:s text:c="2"/>107 093 592</text:p>
          </table:table-cell>
          <table:table-cell table:style-name="ce11" office:value-type="float" office:value="56488392" calcext:value-type="float">
            <text:p><text:s text:c="2"/>56 488 392</text:p>
          </table:table-cell>
          <table:table-cell table:style-name="ce11" office:value-type="float" office:value="2077510" calcext:value-type="float">
            <text:p><text:s text:c="2"/>2 077 510</text:p>
          </table:table-cell>
          <table:table-cell/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1" office:value-type="float" office:value="1644" calcext:value-type="float">
            <text:p><text:s text:c="3"/>1 644</text:p>
          </table:table-cell>
          <table:table-cell table:style-name="ce11" office:value-type="float" office:value="7804288" calcext:value-type="float">
            <text:p><text:s text:c="2"/>7 804 288</text:p>
          </table:table-cell>
          <table:table-cell table:style-name="ce11" office:value-type="float" office:value="8300631" calcext:value-type="float">
            <text:p><text:s text:c="2"/>8 300 631</text:p>
          </table:table-cell>
          <table:table-cell table:style-name="ce11" office:value-type="float" office:value="7616967" calcext:value-type="float">
            <text:p><text:s text:c="2"/>7 616 967</text:p>
          </table:table-cell>
          <table:table-cell table:style-name="ce11" office:value-type="float" office:value="3671204" calcext:value-type="float">
            <text:p><text:s text:c="2"/>3 671 204</text:p>
          </table:table-cell>
          <table:table-cell table:style-name="ce11" office:value-type="float" office:value="187321" calcext:value-type="float">
            <text:p><text:s text:c="3"/>187 32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10" office:value-type="float" office:value="38873" calcext:value-type="float">
            <text:p><text:s text:c="3"/>38 873</text:p>
          </table:table-cell>
          <table:table-cell table:style-name="ce10" office:value-type="float" office:value="382253356" calcext:value-type="float">
            <text:p><text:s text:c="2"/>382 253 356</text:p>
          </table:table-cell>
          <table:table-cell table:style-name="ce10" office:value-type="float" office:value="402225436" calcext:value-type="float">
            <text:p><text:s text:c="2"/>402 225 436</text:p>
          </table:table-cell>
          <table:table-cell table:style-name="ce10" office:value-type="float" office:value="316782757" calcext:value-type="float">
            <text:p><text:s text:c="2"/>316 782 757</text:p>
          </table:table-cell>
          <table:table-cell table:style-name="ce10" office:value-type="float" office:value="156609896" calcext:value-type="float">
            <text:p><text:s text:c="2"/>156 609 896</text:p>
          </table:table-cell>
          <table:table-cell table:style-name="ce10" office:value-type="float" office:value="65470600" calcext:value-type="float">
            <text:p><text:s text:c="2"/>65 470 600</text:p>
          </table:table-cell>
          <table:table-cell/>
          <table:table-cell table:style-name="ce4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10" office:value-type="float" office:value="825" calcext:value-type="float">
            <text:p><text:s text:c="4"/>825</text:p>
          </table:table-cell>
          <table:table-cell table:style-name="ce10" office:value-type="float" office:value="108523734" calcext:value-type="float">
            <text:p><text:s text:c="2"/>108 523 734</text:p>
          </table:table-cell>
          <table:table-cell table:style-name="ce10" office:value-type="float" office:value="137732914" calcext:value-type="float">
            <text:p><text:s text:c="2"/>137 732 914</text:p>
          </table:table-cell>
          <table:table-cell table:style-name="ce10" office:value-type="float" office:value="97952115" calcext:value-type="float">
            <text:p><text:s text:c="2"/>97 952 115</text:p>
          </table:table-cell>
          <table:table-cell table:style-name="ce10" office:value-type="float" office:value="45452311" calcext:value-type="float">
            <text:p><text:s text:c="2"/>45 452 311</text:p>
          </table:table-cell>
          <table:table-cell table:style-name="ce10" office:value-type="float" office:value="10571619" calcext:value-type="float">
            <text:p><text:s text:c="2"/>10 571 61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1" office:value-type="float" office:value="7765" calcext:value-type="float">
            <text:p><text:s text:c="3"/>7 765</text:p>
          </table:table-cell>
          <table:table-cell table:style-name="ce11" office:value-type="float" office:value="20099134" calcext:value-type="float">
            <text:p><text:s text:c="2"/>20 099 134</text:p>
          </table:table-cell>
          <table:table-cell table:style-name="ce11" office:value-type="float" office:value="19750147" calcext:value-type="float">
            <text:p><text:s text:c="2"/>19 750 147</text:p>
          </table:table-cell>
          <table:table-cell table:style-name="ce11" office:value-type="float" office:value="18072345" calcext:value-type="float">
            <text:p><text:s text:c="2"/>18 072 345</text:p>
          </table:table-cell>
          <table:table-cell table:style-name="ce11" office:value-type="float" office:value="7674646" calcext:value-type="float">
            <text:p><text:s text:c="2"/>7 674 646</text:p>
          </table:table-cell>
          <table:table-cell table:style-name="ce11" office:value-type="float" office:value="2026789" calcext:value-type="float">
            <text:p><text:s text:c="2"/>2 026 789</text:p>
          </table:table-cell>
          <table:table-cell/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1" office:value-type="float" office:value="41" calcext:value-type="float">
            <text:p><text:s text:c="4"/>41</text:p>
          </table:table-cell>
          <table:table-cell table:style-name="ce11" office:value-type="float" office:value="1275613" calcext:value-type="float">
            <text:p><text:s text:c="2"/>1 275 613</text:p>
          </table:table-cell>
          <table:table-cell table:style-name="ce11" office:value-type="float" office:value="1263735" calcext:value-type="float">
            <text:p><text:s text:c="2"/>1 263 735</text:p>
          </table:table-cell>
          <table:table-cell table:style-name="ce11" office:value-type="float" office:value="1174841" calcext:value-type="float">
            <text:p><text:s text:c="2"/>1 174 841</text:p>
          </table:table-cell>
          <table:table-cell table:style-name="ce11" office:value-type="float" office:value="621506" calcext:value-type="float">
            <text:p><text:s text:c="3"/>621 506</text:p>
          </table:table-cell>
          <table:table-cell table:style-name="ce11" office:value-type="float" office:value="100772" calcext:value-type="float">
            <text:p><text:s text:c="3"/>100 77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3056" calcext:value-type="float">
            <text:p><text:s text:c="3"/>3 056</text:p>
          </table:table-cell>
          <table:table-cell table:style-name="ce11" office:value-type="float" office:value="8384296" calcext:value-type="float">
            <text:p><text:s text:c="2"/>8 384 296</text:p>
          </table:table-cell>
          <table:table-cell table:style-name="ce11" office:value-type="float" office:value="8739355" calcext:value-type="float">
            <text:p><text:s text:c="2"/>8 739 355</text:p>
          </table:table-cell>
          <table:table-cell table:style-name="ce11" office:value-type="float" office:value="7875485" calcext:value-type="float">
            <text:p><text:s text:c="2"/>7 875 485</text:p>
          </table:table-cell>
          <table:table-cell table:style-name="ce11" office:value-type="float" office:value="2887501" calcext:value-type="float">
            <text:p><text:s text:c="2"/>2 887 501</text:p>
          </table:table-cell>
          <table:table-cell table:style-name="ce11" office:value-type="float" office:value="508810" calcext:value-type="float">
            <text:p><text:s text:c="3"/>508 810</text:p>
          </table:table-cell>
          <table:table-cell/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22" calcext:value-type="float">
            <text:p><text:s text:c="4"/>22</text:p>
          </table:table-cell>
          <table:table-cell table:style-name="ce11" office:value-type="float" office:value="868176" calcext:value-type="float">
            <text:p><text:s text:c="3"/>868 176</text:p>
          </table:table-cell>
          <table:table-cell table:style-name="ce11" office:value-type="float" office:value="924065" calcext:value-type="float">
            <text:p><text:s text:c="3"/>924 065</text:p>
          </table:table-cell>
          <table:table-cell table:style-name="ce11" office:value-type="float" office:value="824110" calcext:value-type="float">
            <text:p><text:s text:c="3"/>824 110</text:p>
          </table:table-cell>
          <table:table-cell table:style-name="ce11" office:value-type="float" office:value="271024" calcext:value-type="float">
            <text:p><text:s text:c="3"/>271 024</text:p>
          </table:table-cell>
          <table:table-cell table:style-name="ce11" office:value-type="float" office:value="44067" calcext:value-type="float">
            <text:p><text:s text:c="3"/>44 06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1" office:value-type="float" office:value="3004" calcext:value-type="float">
            <text:p><text:s text:c="3"/>3 004</text:p>
          </table:table-cell>
          <table:table-cell table:style-name="ce11" office:value-type="float" office:value="37686510" calcext:value-type="float">
            <text:p><text:s text:c="2"/>37 686 510</text:p>
          </table:table-cell>
          <table:table-cell table:style-name="ce11" office:value-type="float" office:value="34833598" calcext:value-type="float">
            <text:p><text:s text:c="2"/>34 833 598</text:p>
          </table:table-cell>
          <table:table-cell table:style-name="ce11" office:value-type="float" office:value="32327188" calcext:value-type="float">
            <text:p><text:s text:c="2"/>32 327 188</text:p>
          </table:table-cell>
          <table:table-cell table:style-name="ce11" office:value-type="float" office:value="15402202" calcext:value-type="float">
            <text:p><text:s text:c="2"/>15 402 202</text:p>
          </table:table-cell>
          <table:table-cell table:style-name="ce11" office:value-type="float" office:value="5359322" calcext:value-type="float">
            <text:p><text:s text:c="2"/>5 359 322</text:p>
          </table:table-cell>
          <table:table-cell/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1" office:value-type="float" office:value="28" calcext:value-type="float">
            <text:p><text:s text:c="4"/>28</text:p>
          </table:table-cell>
          <table:table-cell table:style-name="ce11" office:value-type="float" office:value="726671" calcext:value-type="float">
            <text:p><text:s text:c="3"/>726 671</text:p>
          </table:table-cell>
          <table:table-cell table:style-name="ce11" office:value-type="float" office:value="771080" calcext:value-type="float">
            <text:p><text:s text:c="3"/>771 080</text:p>
          </table:table-cell>
          <table:table-cell table:style-name="ce11" office:value-type="float" office:value="697672" calcext:value-type="float">
            <text:p><text:s text:c="3"/>697 672</text:p>
          </table:table-cell>
          <table:table-cell table:style-name="ce11" office:value-type="float" office:value="293658" calcext:value-type="float">
            <text:p><text:s text:c="3"/>293 658</text:p>
          </table:table-cell>
          <table:table-cell table:style-name="ce11" office:value-type="float" office:value="28999" calcext:value-type="float">
            <text:p><text:s text:c="3"/>28 999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1" office:value-type="float" office:value="4737" calcext:value-type="float">
            <text:p><text:s text:c="3"/>4 737</text:p>
          </table:table-cell>
          <table:table-cell table:style-name="ce11" office:value-type="float" office:value="210807174" calcext:value-type="float">
            <text:p><text:s text:c="2"/>210 807 174</text:p>
          </table:table-cell>
          <table:table-cell table:style-name="ce11" office:value-type="float" office:value="229995350" calcext:value-type="float">
            <text:p><text:s text:c="2"/>229 995 350</text:p>
          </table:table-cell>
          <table:table-cell table:style-name="ce11" office:value-type="float" office:value="161128847" calcext:value-type="float">
            <text:p><text:s text:c="2"/>161 128 847</text:p>
          </table:table-cell>
          <table:table-cell table:style-name="ce11" office:value-type="float" office:value="71874739" calcext:value-type="float">
            <text:p><text:s text:c="2"/>71 874 739</text:p>
          </table:table-cell>
          <table:table-cell table:style-name="ce11" office:value-type="float" office:value="49678327" calcext:value-type="float">
            <text:p><text:s text:c="2"/>49 678 327</text:p>
          </table:table-cell>
          <table:table-cell/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1" office:value-type="float" office:value="191" calcext:value-type="float">
            <text:p><text:s text:c="4"/>191</text:p>
          </table:table-cell>
          <table:table-cell table:style-name="ce11" office:value-type="float" office:value="92314524" calcext:value-type="float">
            <text:p><text:s text:c="2"/>92 314 524</text:p>
          </table:table-cell>
          <table:table-cell table:style-name="ce11" office:value-type="float" office:value="120582206" calcext:value-type="float">
            <text:p><text:s text:c="2"/>120 582 206</text:p>
          </table:table-cell>
          <table:table-cell table:style-name="ce11" office:value-type="float" office:value="82665585" calcext:value-type="float">
            <text:p><text:s text:c="2"/>82 665 585</text:p>
          </table:table-cell>
          <table:table-cell table:style-name="ce11" office:value-type="float" office:value="36781998" calcext:value-type="float">
            <text:p><text:s text:c="2"/>36 781 998</text:p>
          </table:table-cell>
          <table:table-cell table:style-name="ce11" office:value-type="float" office:value="9648940" calcext:value-type="float">
            <text:p><text:s text:c="2"/>9 648 94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1" office:value-type="float" office:value="15014" calcext:value-type="float">
            <text:p><text:s text:c="3"/>15 014</text:p>
          </table:table-cell>
          <table:table-cell table:style-name="ce11" office:value-type="float" office:value="82931273" calcext:value-type="float">
            <text:p><text:s text:c="2"/>82 931 273</text:p>
          </table:table-cell>
          <table:table-cell table:style-name="ce11" office:value-type="float" office:value="85680552" calcext:value-type="float">
            <text:p><text:s text:c="2"/>85 680 552</text:p>
          </table:table-cell>
          <table:table-cell table:style-name="ce11" office:value-type="float" office:value="77055964" calcext:value-type="float">
            <text:p><text:s text:c="2"/>77 055 964</text:p>
          </table:table-cell>
          <table:table-cell table:style-name="ce11" office:value-type="float" office:value="46122718" calcext:value-type="float">
            <text:p><text:s text:c="2"/>46 122 718</text:p>
          </table:table-cell>
          <table:table-cell table:style-name="ce11" office:value-type="float" office:value="5875309" calcext:value-type="float">
            <text:p><text:s text:c="2"/>5 875 309</text:p>
          </table:table-cell>
          <table:table-cell/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1" office:value-type="float" office:value="464" calcext:value-type="float">
            <text:p><text:s text:c="4"/>464</text:p>
          </table:table-cell>
          <table:table-cell table:style-name="ce11" office:value-type="float" office:value="11808331" calcext:value-type="float">
            <text:p><text:s text:c="2"/>11 808 331</text:p>
          </table:table-cell>
          <table:table-cell table:style-name="ce11" office:value-type="float" office:value="12744176" calcext:value-type="float">
            <text:p><text:s text:c="2"/>12 744 176</text:p>
          </table:table-cell>
          <table:table-cell table:style-name="ce11" office:value-type="float" office:value="11245219" calcext:value-type="float">
            <text:p><text:s text:c="2"/>11 245 219</text:p>
          </table:table-cell>
          <table:table-cell table:style-name="ce11" office:value-type="float" office:value="6883210" calcext:value-type="float">
            <text:p><text:s text:c="2"/>6 883 210</text:p>
          </table:table-cell>
          <table:table-cell table:style-name="ce11" office:value-type="float" office:value="563112" calcext:value-type="float">
            <text:p><text:s text:c="3"/>563 11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1" office:value-type="float" office:value="5297" calcext:value-type="float">
            <text:p><text:s text:c="3"/>5 297</text:p>
          </table:table-cell>
          <table:table-cell table:style-name="ce11" office:value-type="float" office:value="22344970" calcext:value-type="float">
            <text:p><text:s text:c="2"/>22 344 970</text:p>
          </table:table-cell>
          <table:table-cell table:style-name="ce11" office:value-type="float" office:value="23226434" calcext:value-type="float">
            <text:p><text:s text:c="2"/>23 226 434</text:p>
          </table:table-cell>
          <table:table-cell table:style-name="ce11" office:value-type="float" office:value="20322927" calcext:value-type="float">
            <text:p><text:s text:c="2"/>20 322 927</text:p>
          </table:table-cell>
          <table:table-cell table:style-name="ce11" office:value-type="float" office:value="12648091" calcext:value-type="float">
            <text:p><text:s text:c="2"/>12 648 091</text:p>
          </table:table-cell>
          <table:table-cell table:style-name="ce11" office:value-type="float" office:value="2022043" calcext:value-type="float">
            <text:p><text:s text:c="2"/>2 022 043</text:p>
          </table:table-cell>
          <table:table-cell/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1" office:value-type="float" office:value="79" calcext:value-type="float">
            <text:p><text:s text:c="4"/>79</text:p>
          </table:table-cell>
          <table:table-cell table:style-name="ce11" office:value-type="float" office:value="1530418" calcext:value-type="float">
            <text:p><text:s text:c="2"/>1 530 418</text:p>
          </table:table-cell>
          <table:table-cell table:style-name="ce11" office:value-type="float" office:value="1447651" calcext:value-type="float">
            <text:p><text:s text:c="2"/>1 447 651</text:p>
          </table:table-cell>
          <table:table-cell table:style-name="ce11" office:value-type="float" office:value="1344688" calcext:value-type="float">
            <text:p><text:s text:c="2"/>1 344 688</text:p>
          </table:table-cell>
          <table:table-cell table:style-name="ce11" office:value-type="float" office:value="600915" calcext:value-type="float">
            <text:p><text:s text:c="3"/>600 915</text:p>
          </table:table-cell>
          <table:table-cell table:style-name="ce11" office:value-type="float" office:value="185730" calcext:value-type="float">
            <text:p><text:s text:c="3"/>185 73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10" office:value-type="float" office:value="10880" calcext:value-type="float">
            <text:p><text:s text:c="3"/>10 880</text:p>
          </table:table-cell>
          <table:table-cell table:style-name="ce10" office:value-type="float" office:value="54158989" calcext:value-type="float">
            <text:p><text:s text:c="2"/>54 158 989</text:p>
          </table:table-cell>
          <table:table-cell table:style-name="ce10" office:value-type="float" office:value="43164231" calcext:value-type="float">
            <text:p><text:s text:c="2"/>43 164 231</text:p>
          </table:table-cell>
          <table:table-cell table:style-name="ce10" office:value-type="float" office:value="39230698" calcext:value-type="float">
            <text:p><text:s text:c="2"/>39 230 698</text:p>
          </table:table-cell>
          <table:table-cell table:style-name="ce10" office:value-type="float" office:value="26986342" calcext:value-type="float">
            <text:p><text:s text:c="2"/>26 986 342</text:p>
          </table:table-cell>
          <table:table-cell table:style-name="ce10" office:value-type="float" office:value="14928291" calcext:value-type="float">
            <text:p><text:s text:c="2"/>14 928 291</text:p>
          </table:table-cell>
          <table:table-cell/>
          <table:table-cell table:style-name="ce4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10" office:value-type="float" office:value="89" calcext:value-type="float">
            <text:p><text:s text:c="4"/>89</text:p>
          </table:table-cell>
          <table:table-cell table:style-name="ce10" office:value-type="float" office:value="4052658" calcext:value-type="float">
            <text:p><text:s text:c="2"/>4 052 658</text:p>
          </table:table-cell>
          <table:table-cell table:style-name="ce10" office:value-type="float" office:value="3377845" calcext:value-type="float">
            <text:p><text:s text:c="2"/>3 377 845</text:p>
          </table:table-cell>
          <table:table-cell table:style-name="ce10" office:value-type="float" office:value="3099384" calcext:value-type="float">
            <text:p><text:s text:c="2"/>3 099 384</text:p>
          </table:table-cell>
          <table:table-cell table:style-name="ce10" office:value-type="float" office:value="2033980" calcext:value-type="float">
            <text:p><text:s text:c="2"/>2 033 980</text:p>
          </table:table-cell>
          <table:table-cell table:style-name="ce10" office:value-type="float" office:value="953274" calcext:value-type="float">
            <text:p><text:s text:c="3"/>953 27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10880" calcext:value-type="float">
            <text:p><text:s text:c="3"/>10 880</text:p>
          </table:table-cell>
          <table:table-cell table:style-name="ce11" office:value-type="float" office:value="54158989" calcext:value-type="float">
            <text:p><text:s text:c="2"/>54 158 989</text:p>
          </table:table-cell>
          <table:table-cell table:style-name="ce11" office:value-type="float" office:value="43164231" calcext:value-type="float">
            <text:p><text:s text:c="2"/>43 164 231</text:p>
          </table:table-cell>
          <table:table-cell table:style-name="ce11" office:value-type="float" office:value="39230698" calcext:value-type="float">
            <text:p><text:s text:c="2"/>39 230 698</text:p>
          </table:table-cell>
          <table:table-cell table:style-name="ce11" office:value-type="float" office:value="26986342" calcext:value-type="float">
            <text:p><text:s text:c="2"/>26 986 342</text:p>
          </table:table-cell>
          <table:table-cell table:style-name="ce11" office:value-type="float" office:value="14928291" calcext:value-type="float">
            <text:p><text:s text:c="2"/>14 928 291</text:p>
          </table:table-cell>
          <table:table-cell/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89" calcext:value-type="float">
            <text:p><text:s text:c="4"/>89</text:p>
          </table:table-cell>
          <table:table-cell table:style-name="ce11" office:value-type="float" office:value="4052658" calcext:value-type="float">
            <text:p><text:s text:c="2"/>4 052 658</text:p>
          </table:table-cell>
          <table:table-cell table:style-name="ce11" office:value-type="float" office:value="3377845" calcext:value-type="float">
            <text:p><text:s text:c="2"/>3 377 845</text:p>
          </table:table-cell>
          <table:table-cell table:style-name="ce11" office:value-type="float" office:value="3099384" calcext:value-type="float">
            <text:p><text:s text:c="2"/>3 099 384</text:p>
          </table:table-cell>
          <table:table-cell table:style-name="ce11" office:value-type="float" office:value="2033980" calcext:value-type="float">
            <text:p><text:s text:c="2"/>2 033 980</text:p>
          </table:table-cell>
          <table:table-cell table:style-name="ce11" office:value-type="float" office:value="953274" calcext:value-type="float">
            <text:p><text:s text:c="3"/>953 27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10" office:value-type="float" office:value="19558" calcext:value-type="float">
            <text:p><text:s text:c="3"/>19 558</text:p>
          </table:table-cell>
          <table:table-cell table:style-name="ce10" office:value-type="float" office:value="30061005" calcext:value-type="float">
            <text:p><text:s text:c="2"/>30 061 005</text:p>
          </table:table-cell>
          <table:table-cell table:style-name="ce10" office:value-type="float" office:value="23317959" calcext:value-type="float">
            <text:p><text:s text:c="2"/>23 317 959</text:p>
          </table:table-cell>
          <table:table-cell table:style-name="ce10" office:value-type="float" office:value="21537083" calcext:value-type="float">
            <text:p><text:s text:c="2"/>21 537 083</text:p>
          </table:table-cell>
          <table:table-cell table:style-name="ce10" office:value-type="float" office:value="16748036" calcext:value-type="float">
            <text:p><text:s text:c="2"/>16 748 036</text:p>
          </table:table-cell>
          <table:table-cell table:style-name="ce10" office:value-type="float" office:value="8523922" calcext:value-type="float">
            <text:p><text:s text:c="2"/>8 523 922</text:p>
          </table:table-cell>
          <table:table-cell/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10" office:value-type="float" office:value="107" calcext:value-type="float">
            <text:p><text:s text:c="4"/>107</text:p>
          </table:table-cell>
          <table:table-cell table:style-name="ce10" office:value-type="float" office:value="1459597" calcext:value-type="float">
            <text:p><text:s text:c="2"/>1 459 597</text:p>
          </table:table-cell>
          <table:table-cell table:style-name="ce10" office:value-type="float" office:value="1116582" calcext:value-type="float">
            <text:p><text:s text:c="2"/>1 116 582</text:p>
          </table:table-cell>
          <table:table-cell table:style-name="ce10" office:value-type="float" office:value="1022590" calcext:value-type="float">
            <text:p><text:s text:c="2"/>1 022 590</text:p>
          </table:table-cell>
          <table:table-cell table:style-name="ce10" office:value-type="float" office:value="684665" calcext:value-type="float">
            <text:p><text:s text:c="3"/>684 665</text:p>
          </table:table-cell>
          <table:table-cell table:style-name="ce10" office:value-type="float" office:value="437007" calcext:value-type="float">
            <text:p><text:s text:c="3"/>437 00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1" office:value-type="float" office:value="19558" calcext:value-type="float">
            <text:p><text:s text:c="3"/>19 558</text:p>
          </table:table-cell>
          <table:table-cell table:style-name="ce11" office:value-type="float" office:value="30061005" calcext:value-type="float">
            <text:p><text:s text:c="2"/>30 061 005</text:p>
          </table:table-cell>
          <table:table-cell table:style-name="ce11" office:value-type="float" office:value="23317959" calcext:value-type="float">
            <text:p><text:s text:c="2"/>23 317 959</text:p>
          </table:table-cell>
          <table:table-cell table:style-name="ce11" office:value-type="float" office:value="21537083" calcext:value-type="float">
            <text:p><text:s text:c="2"/>21 537 083</text:p>
          </table:table-cell>
          <table:table-cell table:style-name="ce11" office:value-type="float" office:value="16748036" calcext:value-type="float">
            <text:p><text:s text:c="2"/>16 748 036</text:p>
          </table:table-cell>
          <table:table-cell table:style-name="ce11" office:value-type="float" office:value="8523922" calcext:value-type="float">
            <text:p><text:s text:c="2"/>8 523 922</text:p>
          </table:table-cell>
          <table:table-cell/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1" office:value-type="float" office:value="107" calcext:value-type="float">
            <text:p><text:s text:c="4"/>107</text:p>
          </table:table-cell>
          <table:table-cell table:style-name="ce11" office:value-type="float" office:value="1459597" calcext:value-type="float">
            <text:p><text:s text:c="2"/>1 459 597</text:p>
          </table:table-cell>
          <table:table-cell table:style-name="ce11" office:value-type="float" office:value="1116582" calcext:value-type="float">
            <text:p><text:s text:c="2"/>1 116 582</text:p>
          </table:table-cell>
          <table:table-cell table:style-name="ce11" office:value-type="float" office:value="1022590" calcext:value-type="float">
            <text:p><text:s text:c="2"/>1 022 590</text:p>
          </table:table-cell>
          <table:table-cell table:style-name="ce11" office:value-type="float" office:value="684665" calcext:value-type="float">
            <text:p><text:s text:c="3"/>684 665</text:p>
          </table:table-cell>
          <table:table-cell table:style-name="ce11" office:value-type="float" office:value="437007" calcext:value-type="float">
            <text:p><text:s text:c="3"/>437 00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10" office:value-type="float" office:value="77979" calcext:value-type="float">
            <text:p><text:s text:c="3"/>77 979</text:p>
          </table:table-cell>
          <table:table-cell table:style-name="ce10" office:value-type="float" office:value="154428480" calcext:value-type="float">
            <text:p><text:s text:c="2"/>154 428 480</text:p>
          </table:table-cell>
          <table:table-cell table:style-name="ce10" office:value-type="float" office:value="140216641" calcext:value-type="float">
            <text:p><text:s text:c="2"/>140 216 641</text:p>
          </table:table-cell>
          <table:table-cell table:style-name="ce10" office:value-type="float" office:value="127822638" calcext:value-type="float">
            <text:p><text:s text:c="2"/>127 822 638</text:p>
          </table:table-cell>
          <table:table-cell table:style-name="ce10" office:value-type="float" office:value="93256196" calcext:value-type="float">
            <text:p><text:s text:c="2"/>93 256 196</text:p>
          </table:table-cell>
          <table:table-cell table:style-name="ce10" office:value-type="float" office:value="26605841" calcext:value-type="float">
            <text:p><text:s text:c="2"/>26 605 841</text:p>
          </table:table-cell>
          <table:table-cell/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10" office:value-type="float" office:value="738" calcext:value-type="float">
            <text:p><text:s text:c="4"/>738</text:p>
          </table:table-cell>
          <table:table-cell table:style-name="ce10" office:value-type="float" office:value="10965941" calcext:value-type="float">
            <text:p><text:s text:c="2"/>10 965 941</text:p>
          </table:table-cell>
          <table:table-cell table:style-name="ce10" office:value-type="float" office:value="11195960" calcext:value-type="float">
            <text:p><text:s text:c="2"/>11 195 960</text:p>
          </table:table-cell>
          <table:table-cell table:style-name="ce10" office:value-type="float" office:value="10185036" calcext:value-type="float">
            <text:p><text:s text:c="2"/>10 185 036</text:p>
          </table:table-cell>
          <table:table-cell table:style-name="ce10" office:value-type="float" office:value="6826775" calcext:value-type="float">
            <text:p><text:s text:c="2"/>6 826 775</text:p>
          </table:table-cell>
          <table:table-cell table:style-name="ce10" office:value-type="float" office:value="780905" calcext:value-type="float">
            <text:p><text:s text:c="3"/>780 90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1" office:value-type="float" office:value="11460" calcext:value-type="float">
            <text:p><text:s text:c="3"/>11 460</text:p>
          </table:table-cell>
          <table:table-cell table:style-name="ce11" office:value-type="float" office:value="26773470" calcext:value-type="float">
            <text:p><text:s text:c="2"/>26 773 470</text:p>
          </table:table-cell>
          <table:table-cell table:style-name="ce11" office:value-type="float" office:value="27249969" calcext:value-type="float">
            <text:p><text:s text:c="2"/>27 249 969</text:p>
          </table:table-cell>
          <table:table-cell table:style-name="ce11" office:value-type="float" office:value="25351042" calcext:value-type="float">
            <text:p><text:s text:c="2"/>25 351 042</text:p>
          </table:table-cell>
          <table:table-cell table:style-name="ce11" office:value-type="float" office:value="20395459" calcext:value-type="float">
            <text:p><text:s text:c="2"/>20 395 459</text:p>
          </table:table-cell>
          <table:table-cell table:style-name="ce11" office:value-type="float" office:value="1422428" calcext:value-type="float">
            <text:p><text:s text:c="2"/>1 422 428</text:p>
          </table:table-cell>
          <table:table-cell/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1" office:value-type="float" office:value="80" calcext:value-type="float">
            <text:p><text:s text:c="4"/>80</text:p>
          </table:table-cell>
          <table:table-cell table:style-name="ce11" office:value-type="float" office:value="1235021" calcext:value-type="float">
            <text:p><text:s text:c="2"/>1 235 021</text:p>
          </table:table-cell>
          <table:table-cell table:style-name="ce11" office:value-type="float" office:value="1282312" calcext:value-type="float">
            <text:p><text:s text:c="2"/>1 282 312</text:p>
          </table:table-cell>
          <table:table-cell table:style-name="ce11" office:value-type="float" office:value="1205668" calcext:value-type="float">
            <text:p><text:s text:c="2"/>1 205 668</text:p>
          </table:table-cell>
          <table:table-cell table:style-name="ce11" office:value-type="float" office:value="996841" calcext:value-type="float">
            <text:p><text:s text:c="3"/>996 841</text:p>
          </table:table-cell>
          <table:table-cell table:style-name="ce11" office:value-type="float" office:value="29354" calcext:value-type="float">
            <text:p><text:s text:c="3"/>29 35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1" office:value-type="float" office:value="34376" calcext:value-type="float">
            <text:p><text:s text:c="3"/>34 376</text:p>
          </table:table-cell>
          <table:table-cell table:style-name="ce11" office:value-type="float" office:value="16328027" calcext:value-type="float">
            <text:p><text:s text:c="2"/>16 328 027</text:p>
          </table:table-cell>
          <table:table-cell table:style-name="ce11" office:value-type="float" office:value="17441958" calcext:value-type="float">
            <text:p><text:s text:c="2"/>17 441 958</text:p>
          </table:table-cell>
          <table:table-cell table:style-name="ce11" office:value-type="float" office:value="15994383" calcext:value-type="float">
            <text:p><text:s text:c="2"/>15 994 383</text:p>
          </table:table-cell>
          <table:table-cell table:style-name="ce11" office:value-type="float" office:value="13656267" calcext:value-type="float">
            <text:p><text:s text:c="2"/>13 656 267</text:p>
          </table:table-cell>
          <table:table-cell table:style-name="ce11" office:value-type="float" office:value="333645" calcext:value-type="float">
            <text:p><text:s text:c="3"/>333 645</text:p>
          </table:table-cell>
          <table:table-cell/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1" office:value-type="float" office:value="186" calcext:value-type="float">
            <text:p><text:s text:c="4"/>186</text:p>
          </table:table-cell>
          <table:table-cell table:style-name="ce11" office:value-type="float" office:value="484653" calcext:value-type="float">
            <text:p><text:s text:c="3"/>484 653</text:p>
          </table:table-cell>
          <table:table-cell table:style-name="ce11" office:value-type="float" office:value="518380" calcext:value-type="float">
            <text:p><text:s text:c="3"/>518 380</text:p>
          </table:table-cell>
          <table:table-cell table:style-name="ce11" office:value-type="float" office:value="475282" calcext:value-type="float">
            <text:p><text:s text:c="3"/>475 282</text:p>
          </table:table-cell>
          <table:table-cell table:style-name="ce11" office:value-type="float" office:value="404937" calcext:value-type="float">
            <text:p><text:s text:c="3"/>404 937</text:p>
          </table:table-cell>
          <table:table-cell table:style-name="ce11" office:value-type="float" office:value="9371" calcext:value-type="float">
            <text:p><text:s text:c="3"/>9 37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1" office:value-type="float" office:value="4519" calcext:value-type="float">
            <text:p><text:s text:c="3"/>4 519</text:p>
          </table:table-cell>
          <table:table-cell table:style-name="ce11" office:value-type="float" office:value="19921931" calcext:value-type="float">
            <text:p><text:s text:c="2"/>19 921 931</text:p>
          </table:table-cell>
          <table:table-cell table:style-name="ce11" office:value-type="float" office:value="18769461" calcext:value-type="float">
            <text:p><text:s text:c="2"/>18 769 461</text:p>
          </table:table-cell>
          <table:table-cell table:style-name="ce11" office:value-type="float" office:value="16959007" calcext:value-type="float">
            <text:p><text:s text:c="2"/>16 959 007</text:p>
          </table:table-cell>
          <table:table-cell table:style-name="ce11" office:value-type="float" office:value="12301580" calcext:value-type="float">
            <text:p><text:s text:c="2"/>12 301 580</text:p>
          </table:table-cell>
          <table:table-cell table:style-name="ce11" office:value-type="float" office:value="2962924" calcext:value-type="float">
            <text:p><text:s text:c="2"/>2 962 924</text:p>
          </table:table-cell>
          <table:table-cell/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1" office:value-type="float" office:value="79" calcext:value-type="float">
            <text:p><text:s text:c="4"/>79</text:p>
          </table:table-cell>
          <table:table-cell table:style-name="ce11" office:value-type="float" office:value="2076146" calcext:value-type="float">
            <text:p><text:s text:c="2"/>2 076 146</text:p>
          </table:table-cell>
          <table:table-cell table:style-name="ce11" office:value-type="float" office:value="2012645" calcext:value-type="float">
            <text:p><text:s text:c="2"/>2 012 645</text:p>
          </table:table-cell>
          <table:table-cell table:style-name="ce11" office:value-type="float" office:value="1845771" calcext:value-type="float">
            <text:p><text:s text:c="2"/>1 845 771</text:p>
          </table:table-cell>
          <table:table-cell table:style-name="ce11" office:value-type="float" office:value="1383829" calcext:value-type="float">
            <text:p><text:s text:c="2"/>1 383 829</text:p>
          </table:table-cell>
          <table:table-cell table:style-name="ce11" office:value-type="float" office:value="230374" calcext:value-type="float">
            <text:p><text:s text:c="3"/>230 37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1" office:value-type="float" office:value="12824" calcext:value-type="float">
            <text:p><text:s text:c="3"/>12 824</text:p>
          </table:table-cell>
          <table:table-cell table:style-name="ce11" office:value-type="float" office:value="62075081" calcext:value-type="float">
            <text:p><text:s text:c="2"/>62 075 081</text:p>
          </table:table-cell>
          <table:table-cell table:style-name="ce11" office:value-type="float" office:value="46887470" calcext:value-type="float">
            <text:p><text:s text:c="2"/>46 887 470</text:p>
          </table:table-cell>
          <table:table-cell table:style-name="ce11" office:value-type="float" office:value="42450059" calcext:value-type="float">
            <text:p><text:s text:c="2"/>42 450 059</text:p>
          </table:table-cell>
          <table:table-cell table:style-name="ce11" office:value-type="float" office:value="27545656" calcext:value-type="float">
            <text:p><text:s text:c="2"/>27 545 656</text:p>
          </table:table-cell>
          <table:table-cell table:style-name="ce11" office:value-type="float" office:value="19625022" calcext:value-type="float">
            <text:p><text:s text:c="2"/>19 625 022</text:p>
          </table:table-cell>
          <table:table-cell/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1" office:value-type="float" office:value="247" calcext:value-type="float">
            <text:p><text:s text:c="4"/>247</text:p>
          </table:table-cell>
          <table:table-cell table:style-name="ce11" office:value-type="float" office:value="5138460" calcext:value-type="float">
            <text:p><text:s text:c="2"/>5 138 460</text:p>
          </table:table-cell>
          <table:table-cell table:style-name="ce11" office:value-type="float" office:value="5244186" calcext:value-type="float">
            <text:p><text:s text:c="2"/>5 244 186</text:p>
          </table:table-cell>
          <table:table-cell table:style-name="ce11" office:value-type="float" office:value="4735426" calcext:value-type="float">
            <text:p><text:s text:c="2"/>4 735 426</text:p>
          </table:table-cell>
          <table:table-cell table:style-name="ce11" office:value-type="float" office:value="2754696" calcext:value-type="float">
            <text:p><text:s text:c="2"/>2 754 696</text:p>
          </table:table-cell>
          <table:table-cell table:style-name="ce11" office:value-type="float" office:value="403034" calcext:value-type="float">
            <text:p><text:s text:c="3"/>403 034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1" office:value-type="float" office:value="7813" calcext:value-type="float">
            <text:p><text:s text:c="3"/>7 813</text:p>
          </table:table-cell>
          <table:table-cell table:style-name="ce11" office:value-type="float" office:value="20277050" calcext:value-type="float">
            <text:p><text:s text:c="2"/>20 277 050</text:p>
          </table:table-cell>
          <table:table-cell table:style-name="ce11" office:value-type="float" office:value="21645502" calcext:value-type="float">
            <text:p><text:s text:c="2"/>21 645 502</text:p>
          </table:table-cell>
          <table:table-cell table:style-name="ce11" office:value-type="float" office:value="19541569" calcext:value-type="float">
            <text:p><text:s text:c="2"/>19 541 569</text:p>
          </table:table-cell>
          <table:table-cell table:style-name="ce11" office:value-type="float" office:value="13417319" calcext:value-type="float">
            <text:p><text:s text:c="2"/>13 417 319</text:p>
          </table:table-cell>
          <table:table-cell table:style-name="ce11" office:value-type="float" office:value="735481" calcext:value-type="float">
            <text:p><text:s text:c="3"/>735 481</text:p>
          </table:table-cell>
          <table:table-cell/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1" office:value-type="float" office:value="73" calcext:value-type="float">
            <text:p><text:s text:c="4"/>73</text:p>
          </table:table-cell>
          <table:table-cell table:style-name="ce11" office:value-type="float" office:value="1328521" calcext:value-type="float">
            <text:p><text:s text:c="2"/>1 328 521</text:p>
          </table:table-cell>
          <table:table-cell table:style-name="ce11" office:value-type="float" office:value="1390173" calcext:value-type="float">
            <text:p><text:s text:c="2"/>1 390 173</text:p>
          </table:table-cell>
          <table:table-cell table:style-name="ce11" office:value-type="float" office:value="1243831" calcext:value-type="float">
            <text:p><text:s text:c="2"/>1 243 831</text:p>
          </table:table-cell>
          <table:table-cell table:style-name="ce11" office:value-type="float" office:value="804427" calcext:value-type="float">
            <text:p><text:s text:c="3"/>804 427</text:p>
          </table:table-cell>
          <table:table-cell table:style-name="ce11" office:value-type="float" office:value="84690" calcext:value-type="float">
            <text:p><text:s text:c="3"/>84 69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1" office:value-type="float" office:value="6987" calcext:value-type="float">
            <text:p><text:s text:c="3"/>6 987</text:p>
          </table:table-cell>
          <table:table-cell table:style-name="ce11" office:value-type="float" office:value="9052920" calcext:value-type="float">
            <text:p><text:s text:c="2"/>9 052 920</text:p>
          </table:table-cell>
          <table:table-cell table:style-name="ce11" office:value-type="float" office:value="8222281" calcext:value-type="float">
            <text:p><text:s text:c="2"/>8 222 281</text:p>
          </table:table-cell>
          <table:table-cell table:style-name="ce11" office:value-type="float" office:value="7526578" calcext:value-type="float">
            <text:p><text:s text:c="2"/>7 526 578</text:p>
          </table:table-cell>
          <table:table-cell table:style-name="ce11" office:value-type="float" office:value="5939915" calcext:value-type="float">
            <text:p><text:s text:c="2"/>5 939 915</text:p>
          </table:table-cell>
          <table:table-cell table:style-name="ce11" office:value-type="float" office:value="1526342" calcext:value-type="float">
            <text:p><text:s text:c="2"/>1 526 342</text:p>
          </table:table-cell>
          <table:table-cell/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1" office:value-type="float" office:value="73" calcext:value-type="float">
            <text:p><text:s text:c="4"/>73</text:p>
          </table:table-cell>
          <table:table-cell table:style-name="ce11" office:value-type="float" office:value="703141" calcext:value-type="float">
            <text:p><text:s text:c="3"/>703 141</text:p>
          </table:table-cell>
          <table:table-cell table:style-name="ce11" office:value-type="float" office:value="748264" calcext:value-type="float">
            <text:p><text:s text:c="3"/>748 264</text:p>
          </table:table-cell>
          <table:table-cell table:style-name="ce11" office:value-type="float" office:value="679059" calcext:value-type="float">
            <text:p><text:s text:c="3"/>679 059</text:p>
          </table:table-cell>
          <table:table-cell table:style-name="ce11" office:value-type="float" office:value="482045" calcext:value-type="float">
            <text:p><text:s text:c="3"/>482 045</text:p>
          </table:table-cell>
          <table:table-cell table:style-name="ce11" office:value-type="float" office:value="24082" calcext:value-type="float">
            <text:p><text:s text:c="3"/>24 08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10" office:value-type="float" office:value="107603" calcext:value-type="float">
            <text:p><text:s text:c="3"/>107 603</text:p>
          </table:table-cell>
          <table:table-cell table:style-name="ce10" office:value-type="float" office:value="233932629" calcext:value-type="float">
            <text:p><text:s text:c="2"/>233 932 629</text:p>
          </table:table-cell>
          <table:table-cell table:style-name="ce10" office:value-type="float" office:value="244630452" calcext:value-type="float">
            <text:p><text:s text:c="2"/>244 630 452</text:p>
          </table:table-cell>
          <table:table-cell table:style-name="ce10" office:value-type="float" office:value="214575282" calcext:value-type="float">
            <text:p><text:s text:c="2"/>214 575 282</text:p>
          </table:table-cell>
          <table:table-cell table:style-name="ce10" office:value-type="float" office:value="164251752" calcext:value-type="float">
            <text:p><text:s text:c="2"/>164 251 752</text:p>
          </table:table-cell>
          <table:table-cell table:style-name="ce10" office:value-type="float" office:value="19357347" calcext:value-type="float">
            <text:p><text:s text:c="2"/>19 357 347</text:p>
          </table:table-cell>
          <table:table-cell/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10" office:value-type="float" office:value="2562" calcext:value-type="float">
            <text:p><text:s text:c="3"/>2 562</text:p>
          </table:table-cell>
          <table:table-cell table:style-name="ce10" office:value-type="float" office:value="34077411" calcext:value-type="float">
            <text:p><text:s text:c="2"/>34 077 411</text:p>
          </table:table-cell>
          <table:table-cell table:style-name="ce10" office:value-type="float" office:value="35414514" calcext:value-type="float">
            <text:p><text:s text:c="2"/>35 414 514</text:p>
          </table:table-cell>
          <table:table-cell table:style-name="ce10" office:value-type="float" office:value="31790323" calcext:value-type="float">
            <text:p><text:s text:c="2"/>31 790 323</text:p>
          </table:table-cell>
          <table:table-cell table:style-name="ce10" office:value-type="float" office:value="24677217" calcext:value-type="float">
            <text:p><text:s text:c="2"/>24 677 217</text:p>
          </table:table-cell>
          <table:table-cell table:style-name="ce10" office:value-type="float" office:value="2287088" calcext:value-type="float">
            <text:p><text:s text:c="2"/>2 287 08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1" office:value-type="float" office:value="21644" calcext:value-type="float">
            <text:p><text:s text:c="3"/>21 644</text:p>
          </table:table-cell>
          <table:table-cell table:style-name="ce11" office:value-type="float" office:value="47011477" calcext:value-type="float">
            <text:p><text:s text:c="2"/>47 011 477</text:p>
          </table:table-cell>
          <table:table-cell table:style-name="ce11" office:value-type="float" office:value="43875938" calcext:value-type="float">
            <text:p><text:s text:c="2"/>43 875 938</text:p>
          </table:table-cell>
          <table:table-cell table:style-name="ce11" office:value-type="float" office:value="40281003" calcext:value-type="float">
            <text:p><text:s text:c="2"/>40 281 003</text:p>
          </table:table-cell>
          <table:table-cell table:style-name="ce11" office:value-type="float" office:value="25736612" calcext:value-type="float">
            <text:p><text:s text:c="2"/>25 736 612</text:p>
          </table:table-cell>
          <table:table-cell table:style-name="ce11" office:value-type="float" office:value="6730474" calcext:value-type="float">
            <text:p><text:s text:c="2"/>6 730 474</text:p>
          </table:table-cell>
          <table:table-cell/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1" office:value-type="float" office:value="313" calcext:value-type="float">
            <text:p><text:s text:c="4"/>313</text:p>
          </table:table-cell>
          <table:table-cell table:style-name="ce11" office:value-type="float" office:value="5888439" calcext:value-type="float">
            <text:p><text:s text:c="2"/>5 888 439</text:p>
          </table:table-cell>
          <table:table-cell table:style-name="ce11" office:value-type="float" office:value="5505418" calcext:value-type="float">
            <text:p><text:s text:c="2"/>5 505 418</text:p>
          </table:table-cell>
          <table:table-cell table:style-name="ce11" office:value-type="float" office:value="5054392" calcext:value-type="float">
            <text:p><text:s text:c="2"/>5 054 392</text:p>
          </table:table-cell>
          <table:table-cell table:style-name="ce11" office:value-type="float" office:value="2664760" calcext:value-type="float">
            <text:p><text:s text:c="2"/>2 664 760</text:p>
          </table:table-cell>
          <table:table-cell table:style-name="ce11" office:value-type="float" office:value="834047" calcext:value-type="float">
            <text:p><text:s text:c="3"/>834 04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1" office:value-type="float" office:value="4141" calcext:value-type="float">
            <text:p><text:s text:c="3"/>4 141</text:p>
          </table:table-cell>
          <table:table-cell table:style-name="ce11" office:value-type="float" office:value="24305645" calcext:value-type="float">
            <text:p><text:s text:c="2"/>24 305 645</text:p>
          </table:table-cell>
          <table:table-cell table:style-name="ce11" office:value-type="float" office:value="26431275" calcext:value-type="float">
            <text:p><text:s text:c="2"/>26 431 275</text:p>
          </table:table-cell>
          <table:table-cell table:style-name="ce11" office:value-type="float" office:value="23566666" calcext:value-type="float">
            <text:p><text:s text:c="2"/>23 566 666</text:p>
          </table:table-cell>
          <table:table-cell table:style-name="ce11" office:value-type="float" office:value="21105209" calcext:value-type="float">
            <text:p><text:s text:c="2"/>21 105 209</text:p>
          </table:table-cell>
          <table:table-cell table:style-name="ce11" office:value-type="float" office:value="738979" calcext:value-type="float">
            <text:p><text:s text:c="3"/>738 979</text:p>
          </table:table-cell>
          <table:table-cell/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1" office:value-type="float" office:value="352" calcext:value-type="float">
            <text:p><text:s text:c="4"/>352</text:p>
          </table:table-cell>
          <table:table-cell table:style-name="ce11" office:value-type="float" office:value="4522942" calcext:value-type="float">
            <text:p><text:s text:c="2"/>4 522 942</text:p>
          </table:table-cell>
          <table:table-cell table:style-name="ce11" office:value-type="float" office:value="4975752" calcext:value-type="float">
            <text:p><text:s text:c="2"/>4 975 752</text:p>
          </table:table-cell>
          <table:table-cell table:style-name="ce11" office:value-type="float" office:value="4464380" calcext:value-type="float">
            <text:p><text:s text:c="2"/>4 464 380</text:p>
          </table:table-cell>
          <table:table-cell table:style-name="ce11" office:value-type="float" office:value="4097596" calcext:value-type="float">
            <text:p><text:s text:c="2"/>4 097 596</text:p>
          </table:table-cell>
          <table:table-cell table:style-name="ce11" office:value-type="float" office:value="58562" calcext:value-type="float">
            <text:p><text:s text:c="3"/>58 56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1" office:value-type="float" office:value="8039" calcext:value-type="float">
            <text:p><text:s text:c="3"/>8 039</text:p>
          </table:table-cell>
          <table:table-cell table:style-name="ce11" office:value-type="float" office:value="8737204" calcext:value-type="float">
            <text:p><text:s text:c="2"/>8 737 204</text:p>
          </table:table-cell>
          <table:table-cell table:style-name="ce11" office:value-type="float" office:value="8436000" calcext:value-type="float">
            <text:p><text:s text:c="2"/>8 436 000</text:p>
          </table:table-cell>
          <table:table-cell table:style-name="ce11" office:value-type="float" office:value="7663377" calcext:value-type="float">
            <text:p><text:s text:c="2"/>7 663 377</text:p>
          </table:table-cell>
          <table:table-cell table:style-name="ce11" office:value-type="float" office:value="4495150" calcext:value-type="float">
            <text:p><text:s text:c="2"/>4 495 150</text:p>
          </table:table-cell>
          <table:table-cell table:style-name="ce11" office:value-type="float" office:value="1073827" calcext:value-type="float">
            <text:p><text:s text:c="2"/>1 073 827</text:p>
          </table:table-cell>
          <table:table-cell/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1" office:value-type="float" office:value="64" calcext:value-type="float">
            <text:p><text:s text:c="4"/>64</text:p>
          </table:table-cell>
          <table:table-cell table:style-name="ce11" office:value-type="float" office:value="639325" calcext:value-type="float">
            <text:p><text:s text:c="3"/>639 325</text:p>
          </table:table-cell>
          <table:table-cell table:style-name="ce11" office:value-type="float" office:value="638096" calcext:value-type="float">
            <text:p><text:s text:c="3"/>638 096</text:p>
          </table:table-cell>
          <table:table-cell table:style-name="ce11" office:value-type="float" office:value="591949" calcext:value-type="float">
            <text:p><text:s text:c="3"/>591 949</text:p>
          </table:table-cell>
          <table:table-cell table:style-name="ce11" office:value-type="float" office:value="286750" calcext:value-type="float">
            <text:p><text:s text:c="3"/>286 750</text:p>
          </table:table-cell>
          <table:table-cell table:style-name="ce11" office:value-type="float" office:value="47376" calcext:value-type="float">
            <text:p><text:s text:c="3"/>47 37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1" office:value-type="float" office:value="6196" calcext:value-type="float">
            <text:p><text:s text:c="3"/>6 196</text:p>
          </table:table-cell>
          <table:table-cell table:style-name="ce11" office:value-type="float" office:value="38815171" calcext:value-type="float">
            <text:p><text:s text:c="2"/>38 815 171</text:p>
          </table:table-cell>
          <table:table-cell table:style-name="ce11" office:value-type="float" office:value="41530576" calcext:value-type="float">
            <text:p><text:s text:c="2"/>41 530 576</text:p>
          </table:table-cell>
          <table:table-cell table:style-name="ce11" office:value-type="float" office:value="38014121" calcext:value-type="float">
            <text:p><text:s text:c="2"/>38 014 121</text:p>
          </table:table-cell>
          <table:table-cell table:style-name="ce11" office:value-type="float" office:value="32356800" calcext:value-type="float">
            <text:p><text:s text:c="2"/>32 356 800</text:p>
          </table:table-cell>
          <table:table-cell table:style-name="ce11" office:value-type="float" office:value="801051" calcext:value-type="float">
            <text:p><text:s text:c="3"/>801 051</text:p>
          </table:table-cell>
          <table:table-cell/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1" office:value-type="float" office:value="369" calcext:value-type="float">
            <text:p><text:s text:c="4"/>369</text:p>
          </table:table-cell>
          <table:table-cell table:style-name="ce11" office:value-type="float" office:value="5473896" calcext:value-type="float">
            <text:p><text:s text:c="2"/>5 473 896</text:p>
          </table:table-cell>
          <table:table-cell table:style-name="ce11" office:value-type="float" office:value="5882935" calcext:value-type="float">
            <text:p><text:s text:c="2"/>5 882 935</text:p>
          </table:table-cell>
          <table:table-cell table:style-name="ce11" office:value-type="float" office:value="5428519" calcext:value-type="float">
            <text:p><text:s text:c="2"/>5 428 519</text:p>
          </table:table-cell>
          <table:table-cell table:style-name="ce11" office:value-type="float" office:value="4821447" calcext:value-type="float">
            <text:p><text:s text:c="2"/>4 821 447</text:p>
          </table:table-cell>
          <table:table-cell table:style-name="ce11" office:value-type="float" office:value="45377" calcext:value-type="float">
            <text:p><text:s text:c="3"/>45 37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1" office:value-type="float" office:value="4433" calcext:value-type="float">
            <text:p><text:s text:c="3"/>4 433</text:p>
          </table:table-cell>
          <table:table-cell table:style-name="ce11" office:value-type="float" office:value="6830416" calcext:value-type="float">
            <text:p><text:s text:c="2"/>6 830 416</text:p>
          </table:table-cell>
          <table:table-cell table:style-name="ce11" office:value-type="float" office:value="7442775" calcext:value-type="float">
            <text:p><text:s text:c="2"/>7 442 775</text:p>
          </table:table-cell>
          <table:table-cell table:style-name="ce11" office:value-type="float" office:value="6742864" calcext:value-type="float">
            <text:p><text:s text:c="2"/>6 742 864</text:p>
          </table:table-cell>
          <table:table-cell table:style-name="ce11" office:value-type="float" office:value="5719513" calcext:value-type="float">
            <text:p><text:s text:c="2"/>5 719 513</text:p>
          </table:table-cell>
          <table:table-cell table:style-name="ce11" office:value-type="float" office:value="87552" calcext:value-type="float">
            <text:p><text:s text:c="3"/>87 552</text:p>
          </table:table-cell>
          <table:table-cell/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1" office:value-type="float" office:value="227" calcext:value-type="float">
            <text:p><text:s text:c="4"/>227</text:p>
          </table:table-cell>
          <table:table-cell table:style-name="ce11" office:value-type="float" office:value="1193716" calcext:value-type="float">
            <text:p><text:s text:c="2"/>1 193 716</text:p>
          </table:table-cell>
          <table:table-cell table:style-name="ce11" office:value-type="float" office:value="1309113" calcext:value-type="float">
            <text:p><text:s text:c="2"/>1 309 113</text:p>
          </table:table-cell>
          <table:table-cell table:style-name="ce11" office:value-type="float" office:value="1187825" calcext:value-type="float">
            <text:p><text:s text:c="2"/>1 187 825</text:p>
          </table:table-cell>
          <table:table-cell table:style-name="ce11" office:value-type="float" office:value="1092319" calcext:value-type="float">
            <text:p><text:s text:c="2"/>1 092 319</text:p>
          </table:table-cell>
          <table:table-cell table:style-name="ce11" office:value-type="float" office:value="5891" calcext:value-type="float">
            <text:p><text:s text:c="3"/>5 89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1" office:value-type="float" office:value="9466" calcext:value-type="float">
            <text:p><text:s text:c="3"/>9 466</text:p>
          </table:table-cell>
          <table:table-cell table:style-name="ce11" office:value-type="float" office:value="28754188" calcext:value-type="float">
            <text:p><text:s text:c="2"/>28 754 188</text:p>
          </table:table-cell>
          <table:table-cell table:style-name="ce11" office:value-type="float" office:value="31715864" calcext:value-type="float">
            <text:p><text:s text:c="2"/>31 715 864</text:p>
          </table:table-cell>
          <table:table-cell table:style-name="ce11" office:value-type="float" office:value="28313774" calcext:value-type="float">
            <text:p><text:s text:c="2"/>28 313 774</text:p>
          </table:table-cell>
          <table:table-cell table:style-name="ce11" office:value-type="float" office:value="24408991" calcext:value-type="float">
            <text:p><text:s text:c="2"/>24 408 991</text:p>
          </table:table-cell>
          <table:table-cell table:style-name="ce11" office:value-type="float" office:value="440415" calcext:value-type="float">
            <text:p><text:s text:c="3"/>440 415</text:p>
          </table:table-cell>
          <table:table-cell/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1" office:value-type="float" office:value="555" calcext:value-type="float">
            <text:p><text:s text:c="4"/>555</text:p>
          </table:table-cell>
          <table:table-cell table:style-name="ce11" office:value-type="float" office:value="4929925" calcext:value-type="float">
            <text:p><text:s text:c="2"/>4 929 925</text:p>
          </table:table-cell>
          <table:table-cell table:style-name="ce11" office:value-type="float" office:value="5471695" calcext:value-type="float">
            <text:p><text:s text:c="2"/>5 471 695</text:p>
          </table:table-cell>
          <table:table-cell table:style-name="ce11" office:value-type="float" office:value="4895529" calcext:value-type="float">
            <text:p><text:s text:c="2"/>4 895 529</text:p>
          </table:table-cell>
          <table:table-cell table:style-name="ce11" office:value-type="float" office:value="4285463" calcext:value-type="float">
            <text:p><text:s text:c="2"/>4 285 463</text:p>
          </table:table-cell>
          <table:table-cell table:style-name="ce11" office:value-type="float" office:value="34396" calcext:value-type="float">
            <text:p><text:s text:c="3"/>34 39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1" office:value-type="float" office:value="2752" calcext:value-type="float">
            <text:p><text:s text:c="3"/>2 752</text:p>
          </table:table-cell>
          <table:table-cell table:style-name="ce11" office:value-type="float" office:value="1307062" calcext:value-type="float">
            <text:p><text:s text:c="2"/>1 307 062</text:p>
          </table:table-cell>
          <table:table-cell table:style-name="ce11" office:value-type="float" office:value="1403596" calcext:value-type="float">
            <text:p><text:s text:c="2"/>1 403 596</text:p>
          </table:table-cell>
          <table:table-cell table:style-name="ce11" office:value-type="float" office:value="1299370" calcext:value-type="float">
            <text:p><text:s text:c="2"/>1 299 370</text:p>
          </table:table-cell>
          <table:table-cell table:style-name="ce11" office:value-type="float" office:value="1081399" calcext:value-type="float">
            <text:p><text:s text:c="2"/>1 081 399</text:p>
          </table:table-cell>
          <table:table-cell table:style-name="ce11" office:value-type="float" office:value="7692" calcext:value-type="float">
            <text:p><text:s text:c="3"/>7 692</text:p>
          </table:table-cell>
          <table:table-cell/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1" office:value-type="float" office:value="63" calcext:value-type="float">
            <text:p><text:s text:c="4"/>63</text:p>
          </table:table-cell>
          <table:table-cell table:style-name="ce11" office:value-type="float" office:value="200924" calcext:value-type="float">
            <text:p><text:s text:c="3"/>200 924</text:p>
          </table:table-cell>
          <table:table-cell table:style-name="ce11" office:value-type="float" office:value="218340" calcext:value-type="float">
            <text:p><text:s text:c="3"/>218 340</text:p>
          </table:table-cell>
          <table:table-cell table:style-name="ce11" office:value-type="float" office:value="199887" calcext:value-type="float">
            <text:p><text:s text:c="3"/>199 887</text:p>
          </table:table-cell>
          <table:table-cell table:style-name="ce11" office:value-type="float" office:value="164379" calcext:value-type="float">
            <text:p><text:s text:c="3"/>164 379</text:p>
          </table:table-cell>
          <table:table-cell table:style-name="ce11" office:value-type="float" office:value="1038" calcext:value-type="float">
            <text:p><text:s text:c="3"/>1 03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50932" calcext:value-type="float">
            <text:p><text:s text:c="3"/>50 932</text:p>
          </table:table-cell>
          <table:table-cell table:style-name="ce11" office:value-type="float" office:value="78171465" calcext:value-type="float">
            <text:p><text:s text:c="2"/>78 171 465</text:p>
          </table:table-cell>
          <table:table-cell table:style-name="ce11" office:value-type="float" office:value="83794427" calcext:value-type="float">
            <text:p><text:s text:c="2"/>83 794 427</text:p>
          </table:table-cell>
          <table:table-cell table:style-name="ce11" office:value-type="float" office:value="68694108" calcext:value-type="float">
            <text:p><text:s text:c="2"/>68 694 108</text:p>
          </table:table-cell>
          <table:table-cell table:style-name="ce11" office:value-type="float" office:value="49348078" calcext:value-type="float">
            <text:p><text:s text:c="2"/>49 348 078</text:p>
          </table:table-cell>
          <table:table-cell table:style-name="ce11" office:value-type="float" office:value="9477358" calcext:value-type="float">
            <text:p><text:s text:c="2"/>9 477 358</text:p>
          </table:table-cell>
          <table:table-cell/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619" calcext:value-type="float">
            <text:p><text:s text:c="4"/>619</text:p>
          </table:table-cell>
          <table:table-cell table:style-name="ce11" office:value-type="float" office:value="11228244" calcext:value-type="float">
            <text:p><text:s text:c="2"/>11 228 244</text:p>
          </table:table-cell>
          <table:table-cell table:style-name="ce11" office:value-type="float" office:value="11413164" calcext:value-type="float">
            <text:p><text:s text:c="2"/>11 413 164</text:p>
          </table:table-cell>
          <table:table-cell table:style-name="ce11" office:value-type="float" office:value="9967844" calcext:value-type="float">
            <text:p><text:s text:c="2"/>9 967 844</text:p>
          </table:table-cell>
          <table:table-cell table:style-name="ce11" office:value-type="float" office:value="7264503" calcext:value-type="float">
            <text:p><text:s text:c="2"/>7 264 503</text:p>
          </table:table-cell>
          <table:table-cell table:style-name="ce11" office:value-type="float" office:value="1260400" calcext:value-type="float">
            <text:p><text:s text:c="2"/>1 260 400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10" office:value-type="float" office:value="27539" calcext:value-type="float">
            <text:p><text:s text:c="3"/>27 539</text:p>
          </table:table-cell>
          <table:table-cell table:style-name="ce10" office:value-type="float" office:value="9997322" calcext:value-type="float">
            <text:p><text:s text:c="2"/>9 997 322</text:p>
          </table:table-cell>
          <table:table-cell table:style-name="ce10" office:value-type="float" office:value="10878253" calcext:value-type="float">
            <text:p><text:s text:c="2"/>10 878 253</text:p>
          </table:table-cell>
          <table:table-cell table:style-name="ce10" office:value-type="float" office:value="9789251" calcext:value-type="float">
            <text:p><text:s text:c="2"/>9 789 251</text:p>
          </table:table-cell>
          <table:table-cell table:style-name="ce10" office:value-type="float" office:value="6669876" calcext:value-type="float">
            <text:p><text:s text:c="2"/>6 669 876</text:p>
          </table:table-cell>
          <table:table-cell table:style-name="ce10" office:value-type="float" office:value="208070" calcext:value-type="float">
            <text:p><text:s text:c="3"/>208 070</text:p>
          </table:table-cell>
          <table:table-cell/>
          <table:table-cell table:style-name="ce4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10" office:value-type="float" office:value="247" calcext:value-type="float">
            <text:p><text:s text:c="4"/>247</text:p>
          </table:table-cell>
          <table:table-cell table:style-name="ce10" office:value-type="float" office:value="607033" calcext:value-type="float">
            <text:p><text:s text:c="3"/>607 033</text:p>
          </table:table-cell>
          <table:table-cell table:style-name="ce10" office:value-type="float" office:value="662124" calcext:value-type="float">
            <text:p><text:s text:c="3"/>662 124</text:p>
          </table:table-cell>
          <table:table-cell table:style-name="ce10" office:value-type="float" office:value="593207" calcext:value-type="float">
            <text:p><text:s text:c="3"/>593 207</text:p>
          </table:table-cell>
          <table:table-cell table:style-name="ce10" office:value-type="float" office:value="410660" calcext:value-type="float">
            <text:p><text:s text:c="3"/>410 660</text:p>
          </table:table-cell>
          <table:table-cell table:style-name="ce10" office:value-type="float" office:value="13826" calcext:value-type="float">
            <text:p><text:s text:c="3"/>13 826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1" office:value-type="float" office:value="356" calcext:value-type="float">
            <text:p><text:s text:c="4"/>356</text:p>
          </table:table-cell>
          <table:table-cell table:style-name="ce11" office:value-type="float" office:value="271549" calcext:value-type="float">
            <text:p><text:s text:c="3"/>271 549</text:p>
          </table:table-cell>
          <table:table-cell table:style-name="ce11" office:value-type="float" office:value="281620" calcext:value-type="float">
            <text:p><text:s text:c="3"/>281 620</text:p>
          </table:table-cell>
          <table:table-cell table:style-name="ce11" office:value-type="float" office:value="257670" calcext:value-type="float">
            <text:p><text:s text:c="3"/>257 670</text:p>
          </table:table-cell>
          <table:table-cell table:style-name="ce11" office:value-type="float" office:value="189970" calcext:value-type="float">
            <text:p><text:s text:c="3"/>189 970</text:p>
          </table:table-cell>
          <table:table-cell table:style-name="ce11" office:value-type="float" office:value="13879" calcext:value-type="float">
            <text:p><text:s text:c="3"/>13 879</text:p>
          </table:table-cell>
          <table:table-cell/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1" office:value-type="float" office:value="1" calcext:value-type="float">
            <text:p><text:s text:c="4"/>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1" office:value-type="float" office:value="27183" calcext:value-type="float">
            <text:p><text:s text:c="3"/>27 183</text:p>
          </table:table-cell>
          <table:table-cell table:style-name="ce11" office:value-type="float" office:value="9725773" calcext:value-type="float">
            <text:p><text:s text:c="2"/>9 725 773</text:p>
          </table:table-cell>
          <table:table-cell table:style-name="ce11" office:value-type="float" office:value="10596633" calcext:value-type="float">
            <text:p><text:s text:c="2"/>10 596 633</text:p>
          </table:table-cell>
          <table:table-cell table:style-name="ce11" office:value-type="float" office:value="9531581" calcext:value-type="float">
            <text:p><text:s text:c="2"/>9 531 581</text:p>
          </table:table-cell>
          <table:table-cell table:style-name="ce11" office:value-type="float" office:value="6479906" calcext:value-type="float">
            <text:p><text:s text:c="2"/>6 479 906</text:p>
          </table:table-cell>
          <table:table-cell table:style-name="ce11" office:value-type="float" office:value="194191" calcext:value-type="float">
            <text:p><text:s text:c="3"/>194 191</text:p>
          </table:table-cell>
          <table:table-cell/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1" office:value-type="float" office:value="246" calcext:value-type="float">
            <text:p><text:s text:c="4"/>246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10" office:value-type="float" office:value="17779" calcext:value-type="float">
            <text:p><text:s text:c="3"/>17 779</text:p>
          </table:table-cell>
          <table:table-cell table:style-name="ce10" office:value-type="float" office:value="9078228" calcext:value-type="float">
            <text:p><text:s text:c="2"/>9 078 228</text:p>
          </table:table-cell>
          <table:table-cell table:style-name="ce10" office:value-type="float" office:value="9357240" calcext:value-type="float">
            <text:p><text:s text:c="2"/>9 357 240</text:p>
          </table:table-cell>
          <table:table-cell table:style-name="ce10" office:value-type="float" office:value="8420083" calcext:value-type="float">
            <text:p><text:s text:c="2"/>8 420 083</text:p>
          </table:table-cell>
          <table:table-cell table:style-name="ce10" office:value-type="float" office:value="4999864" calcext:value-type="float">
            <text:p><text:s text:c="2"/>4 999 864</text:p>
          </table:table-cell>
          <table:table-cell table:style-name="ce10" office:value-type="float" office:value="658146" calcext:value-type="float">
            <text:p><text:s text:c="3"/>658 146</text:p>
          </table:table-cell>
          <table:table-cell/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11" office:value-type="float" office:value="113" calcext:value-type="float">
            <text:p><text:s text:c="4"/>113</text:p>
          </table:table-cell>
          <table:table-cell table:style-name="ce11" office:value-type="float" office:value="1236989" calcext:value-type="float">
            <text:p><text:s text:c="2"/>1 236 989</text:p>
          </table:table-cell>
          <table:table-cell table:style-name="ce11" office:value-type="float" office:value="1260654" calcext:value-type="float">
            <text:p><text:s text:c="2"/>1 260 654</text:p>
          </table:table-cell>
          <table:table-cell table:style-name="ce11" office:value-type="float" office:value="1101272" calcext:value-type="float">
            <text:p><text:s text:c="2"/>1 101 272</text:p>
          </table:table-cell>
          <table:table-cell table:style-name="ce11" office:value-type="float" office:value="568178" calcext:value-type="float">
            <text:p><text:s text:c="3"/>568 178</text:p>
          </table:table-cell>
          <table:table-cell table:style-name="ce11" office:value-type="float" office:value="135717" calcext:value-type="float">
            <text:p><text:s text:c="3"/>135 71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1" office:value-type="float" office:value="2258" calcext:value-type="float">
            <text:p><text:s text:c="3"/>2 258</text:p>
          </table:table-cell>
          <table:table-cell table:style-name="ce11" office:value-type="float" office:value="2178868" calcext:value-type="float">
            <text:p><text:s text:c="2"/>2 178 868</text:p>
          </table:table-cell>
          <table:table-cell table:style-name="ce11" office:value-type="float" office:value="2172874" calcext:value-type="float">
            <text:p><text:s text:c="2"/>2 172 874</text:p>
          </table:table-cell>
          <table:table-cell table:style-name="ce11" office:value-type="float" office:value="1974186" calcext:value-type="float">
            <text:p><text:s text:c="2"/>1 974 186</text:p>
          </table:table-cell>
          <table:table-cell table:style-name="ce11" office:value-type="float" office:value="891279" calcext:value-type="float">
            <text:p><text:s text:c="3"/>891 279</text:p>
          </table:table-cell>
          <table:table-cell table:style-name="ce11" office:value-type="float" office:value="204682" calcext:value-type="float">
            <text:p><text:s text:c="3"/>204 682</text:p>
          </table:table-cell>
          <table:table-cell/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1" office:value-type="float" office:value="6" calcext:value-type="float">
            <text:p><text:s text:c="4"/>6</text:p>
          </table:table-cell>
          <table:table-cell table:style-name="ce11" office:value-type="float" office:value="256104" calcext:value-type="float">
            <text:p><text:s text:c="3"/>256 104</text:p>
          </table:table-cell>
          <table:table-cell table:style-name="ce11" office:value-type="float" office:value="249822" calcext:value-type="float">
            <text:p><text:s text:c="3"/>249 822</text:p>
          </table:table-cell>
          <table:table-cell table:style-name="ce11" office:value-type="float" office:value="220552" calcext:value-type="float">
            <text:p><text:s text:c="3"/>220 552</text:p>
          </table:table-cell>
          <table:table-cell table:style-name="ce11" office:value-type="float" office:value="10433" calcext:value-type="float">
            <text:p><text:s text:c="3"/>10 433</text:p>
          </table:table-cell>
          <table:table-cell table:style-name="ce11" office:value-type="float" office:value="35552" calcext:value-type="float">
            <text:p><text:s text:c="3"/>35 552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92</text:p>
          </table:table-cell>
          <table:table-cell table:style-name="ce5" office:value-type="string" calcext:value-type="string">
            <text:p>Atividades recreativas, culturais e desportivas</text:p>
          </table:table-cell>
          <table:table-cell table:style-name="ce11" office:value-type="float" office:value="47" calcext:value-type="float">
            <text:p><text:s text:c="4"/>47</text:p>
          </table:table-cell>
          <table:table-cell table:style-name="ce11" office:value-type="float" office:value="48375" calcext:value-type="float">
            <text:p><text:s text:c="3"/>48 375</text:p>
          </table:table-cell>
          <table:table-cell table:style-name="ce11" office:value-type="float" office:value="22335" calcext:value-type="float">
            <text:p><text:s text:c="3"/>22 335</text:p>
          </table:table-cell>
          <table:table-cell table:style-name="ce11" office:value-type="float" office:value="19856" calcext:value-type="float">
            <text:p><text:s text:c="3"/>19 856</text:p>
          </table:table-cell>
          <table:table-cell table:style-name="ce11" office:value-type="float" office:value="8810" calcext:value-type="float">
            <text:p><text:s text:c="3"/>8 810</text:p>
          </table:table-cell>
          <table:table-cell table:style-name="ce11" office:value-type="float" office:value="28519" calcext:value-type="float">
            <text:p><text:s text:c="3"/>28 519</text:p>
          </table:table-cell>
          <table:table-cell/>
          <table:table-cell table:style-name="ce5" office:value-type="string" calcext:value-type="string">
            <text:p>92</text:p>
          </table:table-cell>
          <table:table-cell table:style-name="ce5" office:value-type="string" calcext:value-type="string">
            <text:p>Atividades recreativas, culturais e desportivas</text:p>
          </table:table-cell>
          <table:table-cell table:number-columns-repeated="6" table:style-name="ce11" office:value-type="string" calcext:value-type="string">
            <text:p>-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1" office:value-type="float" office:value="15474" calcext:value-type="float">
            <text:p><text:s text:c="3"/>15 474</text:p>
          </table:table-cell>
          <table:table-cell table:style-name="ce11" office:value-type="float" office:value="6850986" calcext:value-type="float">
            <text:p><text:s text:c="2"/>6 850 986</text:p>
          </table:table-cell>
          <table:table-cell table:style-name="ce11" office:value-type="float" office:value="7162032" calcext:value-type="float">
            <text:p><text:s text:c="2"/>7 162 032</text:p>
          </table:table-cell>
          <table:table-cell table:style-name="ce11" office:value-type="float" office:value="6426041" calcext:value-type="float">
            <text:p><text:s text:c="2"/>6 426 041</text:p>
          </table:table-cell>
          <table:table-cell table:style-name="ce11" office:value-type="float" office:value="4099775" calcext:value-type="float">
            <text:p><text:s text:c="2"/>4 099 775</text:p>
          </table:table-cell>
          <table:table-cell table:style-name="ce11" office:value-type="float" office:value="424945" calcext:value-type="float">
            <text:p><text:s text:c="3"/>424 945</text:p>
          </table:table-cell>
          <table:table-cell/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1" office:value-type="float" office:value="107" calcext:value-type="float">
            <text:p><text:s text:c="4"/>107</text:p>
          </table:table-cell>
          <table:table-cell table:style-name="ce11" office:value-type="float" office:value="980885" calcext:value-type="float">
            <text:p><text:s text:c="3"/>980 885</text:p>
          </table:table-cell>
          <table:table-cell table:style-name="ce11" office:value-type="float" office:value="1010833" calcext:value-type="float">
            <text:p><text:s text:c="2"/>1 010 833</text:p>
          </table:table-cell>
          <table:table-cell table:style-name="ce11" office:value-type="float" office:value="880721" calcext:value-type="float">
            <text:p><text:s text:c="3"/>880 721</text:p>
          </table:table-cell>
          <table:table-cell table:style-name="ce11" office:value-type="float" office:value="557746" calcext:value-type="float">
            <text:p><text:s text:c="3"/>557 746</text:p>
          </table:table-cell>
          <table:table-cell table:style-name="ce11" office:value-type="float" office:value="100165" calcext:value-type="float">
            <text:p><text:s text:c="3"/>100 165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10" office:value-type="float" office:value="45925" calcext:value-type="float">
            <text:p><text:s text:c="3"/>45 925</text:p>
          </table:table-cell>
          <table:table-cell table:style-name="ce10" office:value-type="float" office:value="19101503" calcext:value-type="float">
            <text:p><text:s text:c="2"/>19 101 503</text:p>
          </table:table-cell>
          <table:table-cell table:style-name="ce10" office:value-type="float" office:value="20819472" calcext:value-type="float">
            <text:p><text:s text:c="2"/>20 819 472</text:p>
          </table:table-cell>
          <table:table-cell table:style-name="ce10" office:value-type="float" office:value="18750984" calcext:value-type="float">
            <text:p><text:s text:c="2"/>18 750 984</text:p>
          </table:table-cell>
          <table:table-cell table:style-name="ce10" office:value-type="float" office:value="12390254" calcext:value-type="float">
            <text:p><text:s text:c="2"/>12 390 254</text:p>
          </table:table-cell>
          <table:table-cell table:style-name="ce10" office:value-type="float" office:value="350519" calcext:value-type="float">
            <text:p><text:s text:c="3"/>350 519</text:p>
          </table:table-cell>
          <table:table-cell/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10" office:value-type="float" office:value="295" calcext:value-type="float">
            <text:p><text:s text:c="4"/>295</text:p>
          </table:table-cell>
          <table:table-cell table:style-name="ce10" office:value-type="float" office:value="2061099" calcext:value-type="float">
            <text:p><text:s text:c="2"/>2 061 099</text:p>
          </table:table-cell>
          <table:table-cell table:style-name="ce10" office:value-type="float" office:value="2312776" calcext:value-type="float">
            <text:p><text:s text:c="2"/>2 312 776</text:p>
          </table:table-cell>
          <table:table-cell table:style-name="ce10" office:value-type="float" office:value="2031071" calcext:value-type="float">
            <text:p><text:s text:c="2"/>2 031 071</text:p>
          </table:table-cell>
          <table:table-cell table:style-name="ce10" office:value-type="float" office:value="1157003" calcext:value-type="float">
            <text:p><text:s text:c="2"/>1 157 003</text:p>
          </table:table-cell>
          <table:table-cell table:style-name="ce10" office:value-type="float" office:value="30028" calcext:value-type="float">
            <text:p><text:s text:c="3"/>30 028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17459" calcext:value-type="float">
            <text:p><text:s text:c="3"/>17 459</text:p>
          </table:table-cell>
          <table:table-cell table:style-name="ce11" office:value-type="float" office:value="9076230" calcext:value-type="float">
            <text:p><text:s text:c="2"/>9 076 230</text:p>
          </table:table-cell>
          <table:table-cell table:style-name="ce11" office:value-type="float" office:value="9944312" calcext:value-type="float">
            <text:p><text:s text:c="2"/>9 944 312</text:p>
          </table:table-cell>
          <table:table-cell table:style-name="ce11" office:value-type="float" office:value="8897082" calcext:value-type="float">
            <text:p><text:s text:c="2"/>8 897 082</text:p>
          </table:table-cell>
          <table:table-cell table:style-name="ce11" office:value-type="float" office:value="5725317" calcext:value-type="float">
            <text:p><text:s text:c="2"/>5 725 317</text:p>
          </table:table-cell>
          <table:table-cell table:style-name="ce11" office:value-type="float" office:value="179148" calcext:value-type="float">
            <text:p><text:s text:c="3"/>179 148</text:p>
          </table:table-cell>
          <table:table-cell/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138" calcext:value-type="float">
            <text:p><text:s text:c="4"/>138</text:p>
          </table:table-cell>
          <table:table-cell table:style-name="ce11" office:value-type="float" office:value="1462629" calcext:value-type="float">
            <text:p><text:s text:c="2"/>1 462 629</text:p>
          </table:table-cell>
          <table:table-cell table:style-name="ce11" office:value-type="float" office:value="1647618" calcext:value-type="float">
            <text:p><text:s text:c="2"/>1 647 618</text:p>
          </table:table-cell>
          <table:table-cell table:style-name="ce11" office:value-type="float" office:value="1437128" calcext:value-type="float">
            <text:p><text:s text:c="2"/>1 437 128</text:p>
          </table:table-cell>
          <table:table-cell table:style-name="ce11" office:value-type="float" office:value="754834" calcext:value-type="float">
            <text:p><text:s text:c="3"/>754 834</text:p>
          </table:table-cell>
          <table:table-cell table:style-name="ce11" office:value-type="float" office:value="25501" calcext:value-type="float">
            <text:p><text:s text:c="3"/>25 501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<text:s text:c="5"/>Outras atividades de serviços pessoais</text:p>
          </table:table-cell>
          <table:table-cell table:style-name="ce11" office:value-type="float" office:value="28466" calcext:value-type="float">
            <text:p><text:s text:c="3"/>28 466</text:p>
          </table:table-cell>
          <table:table-cell table:style-name="ce11" office:value-type="float" office:value="10025273" calcext:value-type="float">
            <text:p><text:s text:c="2"/>10 025 273</text:p>
          </table:table-cell>
          <table:table-cell table:style-name="ce11" office:value-type="float" office:value="10875160" calcext:value-type="float">
            <text:p><text:s text:c="2"/>10 875 160</text:p>
          </table:table-cell>
          <table:table-cell table:style-name="ce11" office:value-type="float" office:value="9853901" calcext:value-type="float">
            <text:p><text:s text:c="2"/>9 853 901</text:p>
          </table:table-cell>
          <table:table-cell table:style-name="ce11" office:value-type="float" office:value="6664937" calcext:value-type="float">
            <text:p><text:s text:c="2"/>6 664 937</text:p>
          </table:table-cell>
          <table:table-cell table:style-name="ce11" office:value-type="float" office:value="171372" calcext:value-type="float">
            <text:p><text:s text:c="3"/>171 372</text:p>
          </table:table-cell>
          <table:table-cell/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<text:s text:c="5"/>Outras atividades de serviços pessoais</text:p>
          </table:table-cell>
          <table:table-cell table:style-name="ce11" office:value-type="float" office:value="157" calcext:value-type="float">
            <text:p><text:s text:c="4"/>157</text:p>
          </table:table-cell>
          <table:table-cell table:style-name="ce11" office:value-type="float" office:value="598470" calcext:value-type="float">
            <text:p><text:s text:c="3"/>598 470</text:p>
          </table:table-cell>
          <table:table-cell table:style-name="ce11" office:value-type="float" office:value="665158" calcext:value-type="float">
            <text:p><text:s text:c="3"/>665 158</text:p>
          </table:table-cell>
          <table:table-cell table:style-name="ce11" office:value-type="float" office:value="593943" calcext:value-type="float">
            <text:p><text:s text:c="3"/>593 943</text:p>
          </table:table-cell>
          <table:table-cell table:style-name="ce11" office:value-type="float" office:value="402169" calcext:value-type="float">
            <text:p><text:s text:c="3"/>402 169</text:p>
          </table:table-cell>
          <table:table-cell table:style-name="ce11" office:value-type="float" office:value="4527" calcext:value-type="float">
            <text:p><text:s text:c="3"/>4 527</text:p>
          </table:table-cell>
          <table:table-cell/>
          <table:table-cell table:style-name="ce15" table:number-columns-repeated="24"/>
          <table:table-cell table:number-columns-repeated="982"/>
        </table:table-row>
        <table:table-row table:style-name="ro1" table:number-rows-repeated="462">
          <table:table-cell table:number-columns-repeated="18"/>
          <table:table-cell table:style-name="ce15" table:number-columns-repeated="24"/>
          <table:table-cell table:number-columns-repeated="982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FINAL_EAC" table:base-cell-address="$Tab2_2.$A$1" table:cell-range-address="#REF!"/>
        <table:named-range table:name="ECONFINAL_POA10CNAE2" table:base-cell-address="$Tab2_2.$A$1" table:cell-range-address="#REF!"/>
        <table:named-range table:name="ECONFINAL_POA1CNAE2_1" table:base-cell-address="$Tab2_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sult_5f_econ_5f_poa1cnae_5f_1" style:display-name="Normal_result_econ_poa1cna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2" style:display-name="PageStyle_Tab2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2:17</dc:date>
    <meta:document-statistic meta:table-count="1" meta:cell-count="1558" meta:object-count="0"/>
    <meta:generator>LibreOffice/5.3.1.2$Windows_x86 LibreOffice_project/e80a0e0fd1875e1696614d24c32df0f95f03deb2</meta:generator>
  </office:meta>
</office:document-meta>
</file>