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ab2_5f_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Tabela 2.3 - Gastos de pessoal no total das empresas e nas empresas de alto crescimento - 2015 - Brasil </text:p>
          </table:table-cell>
          <table:covered-table-cell table:number-columns-repeated="8" table:style-name="ce2"/>
          <table:table-cell/>
          <table:table-cell table:style-name="ce19" office:value-type="string" calcext:value-type="string" table:number-columns-spanned="9" table:number-rows-spanned="1">
            <text:p>Tabela 2.3 - Gastos de pessoal no total das empresas e nas empresas de alto crescimento - 2015 - Brasil </text:p>
          </table:table-cell>
          <table:covered-table-cell table:number-columns-repeated="8" table:style-name="ce1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11" office:value-type="string" calcext:value-type="string" table:number-columns-spanned="6" table:number-rows-spanned="1">
            <text:p>Gastos de pessoal no total das empresas, POA &gt; 1</text:p>
          </table:table-cell>
          <table:covered-table-cell table:number-columns-repeated="5" table:style-name="ce14"/>
          <table:table-cell/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16" office:value-type="string" calcext:value-type="string" table:number-columns-spanned="6" table:number-rows-spanned="1">
            <text:p>Gastos de pessoal nas empresas de alto crescimento </text:p>
          </table:table-cell>
          <table:covered-table-cell table:number-columns-repeated="5" table:style-name="ce21"/>
          <table:table-cell table:number-columns-repeated="1005"/>
        </table:table-row>
        <table:table-row table:style-name="ro4">
          <table:covered-table-cell table:number-columns-repeated="3" table:style-name="ce3"/>
          <table:table-cell table:style-name="ce12" office:value-type="string" calcext:value-type="string">
            <text:p>Total*</text:p>
          </table:table-cell>
          <table:table-cell table:style-name="ce12" office:value-type="string" calcext:value-type="string">
            <text:p>Salários e outras remunerações</text:p>
          </table:table-cell>
          <table:table-cell table:style-name="ce12" office:value-type="string" calcext:value-type="string">
            <text:p>FGTS</text:p>
          </table:table-cell>
          <table:table-cell table:style-name="ce12" office:value-type="string" calcext:value-type="string">
            <text:p>Contribuições para a previdência privada</text:p>
          </table:table-cell>
          <table:table-cell table:style-name="ce12" office:value-type="string" calcext:value-type="string">
            <text:p>Indenizações trabalhistas</text:p>
          </table:table-cell>
          <table:table-cell table:style-name="ce16" office:value-type="string" calcext:value-type="string">
            <text:p>Benefícios concedidos aos empregados</text:p>
          </table:table-cell>
          <table:table-cell/>
          <table:covered-table-cell table:number-columns-repeated="3" table:style-name="ce3"/>
          <table:table-cell table:style-name="ce12" office:value-type="string" calcext:value-type="string">
            <text:p>Total*</text:p>
          </table:table-cell>
          <table:table-cell table:style-name="ce12" office:value-type="string" calcext:value-type="string">
            <text:p>Salários e outras remunerações</text:p>
          </table:table-cell>
          <table:table-cell table:style-name="ce12" office:value-type="string" calcext:value-type="string">
            <text:p>FGTS</text:p>
          </table:table-cell>
          <table:table-cell table:style-name="ce12" office:value-type="string" calcext:value-type="string">
            <text:p>Contribuições para a previdência privada</text:p>
          </table:table-cell>
          <table:table-cell table:style-name="ce12" office:value-type="string" calcext:value-type="string">
            <text:p>Indenizações trabalhistas</text:p>
          </table:table-cell>
          <table:table-cell table:style-name="ce16" office:value-type="string" calcext:value-type="string">
            <text:p>Benefícios concedidos aos empregados</text:p>
          </table:table-cell>
          <table:table-cell table:number-columns-repeated="1005"/>
        </table:table-row>
        <table:table-row table:style-name="ro5">
          <table:covered-table-cell table:number-columns-repeated="3" table:style-name="ce3"/>
          <table:table-cell table:style-name="ce13" office:value-type="string" calcext:value-type="string" table:number-columns-spanned="6" table:number-rows-spanned="1">
            <text:p>1 000 R$</text:p>
          </table:table-cell>
          <table:covered-table-cell table:number-columns-repeated="5" table:style-name="ce15"/>
          <table:table-cell/>
          <table:covered-table-cell table:number-columns-repeated="3" table:style-name="ce3"/>
          <table:table-cell table:style-name="ce13" office:value-type="string" calcext:value-type="string" table:number-columns-spanned="6" table:number-rows-spanned="1">
            <text:p>1 000 R$</text:p>
          </table:table-cell>
          <table:covered-table-cell table:number-columns-repeated="5" table:style-name="ce15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9" table:number-rows-spanned="1">
            <text:p>Total</text:p>
          </table:table-cell>
          <table:covered-table-cell table:number-columns-repeated="8" table:style-name="ce4"/>
          <table:table-cell/>
          <table:table-cell table:style-name="ce4" office:value-type="string" calcext:value-type="string" table:number-columns-spanned="9" table:number-rows-spanned="1">
            <text:p>Empresas de Alto Crescimento</text:p>
          </table:table-cell>
          <table:covered-table-cell table:number-columns-repeated="8" table:style-name="ce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9" office:value-type="float" office:value="2007186" calcext:value-type="float">
            <text:p><text:s/>2.007.186 </text:p>
          </table:table-cell>
          <table:table-cell table:style-name="ce9" office:value-type="float" office:value="1221369171" calcext:value-type="float">
            <text:p><text:s/>1.221.369.171 </text:p>
          </table:table-cell>
          <table:table-cell table:style-name="ce9" office:value-type="float" office:value="853065762" calcext:value-type="float">
            <text:p><text:s/>853.065.762 </text:p>
          </table:table-cell>
          <table:table-cell table:style-name="ce9" office:value-type="float" office:value="68330916" calcext:value-type="float">
            <text:p><text:s/>68.330.916 </text:p>
          </table:table-cell>
          <table:table-cell table:style-name="ce9" office:value-type="float" office:value="137665922" calcext:value-type="float">
            <text:p><text:s/>137.665.922 </text:p>
          </table:table-cell>
          <table:table-cell table:style-name="ce9" office:value-type="float" office:value="36895522" calcext:value-type="float">
            <text:p><text:s/>36.895.522 </text:p>
          </table:table-cell>
          <table:table-cell table:style-name="ce9" office:value-type="float" office:value="125346472" calcext:value-type="float">
            <text:p><text:s/>125.346.472 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9" office:value-type="float" office:value="23503" calcext:value-type="float">
            <text:p><text:s/>23.503 </text:p>
          </table:table-cell>
          <table:table-cell table:style-name="ce9" office:value-type="float" office:value="120346162" calcext:value-type="float">
            <text:p><text:s/>120.346.162 </text:p>
          </table:table-cell>
          <table:table-cell table:style-name="ce9" office:value-type="float" office:value="82518931" calcext:value-type="float">
            <text:p><text:s/>82.518.931 </text:p>
          </table:table-cell>
          <table:table-cell table:style-name="ce9" office:value-type="float" office:value="6622955" calcext:value-type="float">
            <text:p><text:s/>6.622.955 </text:p>
          </table:table-cell>
          <table:table-cell table:style-name="ce9" office:value-type="float" office:value="14020019" calcext:value-type="float">
            <text:p><text:s/>14.020.019 </text:p>
          </table:table-cell>
          <table:table-cell table:style-name="ce9" office:value-type="float" office:value="3095171" calcext:value-type="float">
            <text:p><text:s/>3.095.171 </text:p>
          </table:table-cell>
          <table:table-cell table:style-name="ce9" office:value-type="float" office:value="14082784" calcext:value-type="float">
            <text:p><text:s/>14.082.784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<text:s text:c="5"/>Agricultura, pecuária e serviços relacionados</text:p>
          </table:table-cell>
          <table:table-cell table:style-name="ce9" office:value-type="float" office:value="3581" calcext:value-type="float">
            <text:p><text:s/>3.581 </text:p>
          </table:table-cell>
          <table:table-cell table:style-name="ce9" office:value-type="float" office:value="1676798" calcext:value-type="float">
            <text:p><text:s/>1.676.798 </text:p>
          </table:table-cell>
          <table:table-cell table:style-name="ce9" office:value-type="float" office:value="1243627" calcext:value-type="float">
            <text:p><text:s/>1.243.627 </text:p>
          </table:table-cell>
          <table:table-cell table:style-name="ce9" office:value-type="float" office:value="98264" calcext:value-type="float">
            <text:p><text:s/>98.264 </text:p>
          </table:table-cell>
          <table:table-cell table:style-name="ce9" office:value-type="float" office:value="170518" calcext:value-type="float">
            <text:p><text:s/>170.518 </text:p>
          </table:table-cell>
          <table:table-cell table:style-name="ce9" office:value-type="float" office:value="72550" calcext:value-type="float">
            <text:p><text:s/>72.550 </text:p>
          </table:table-cell>
          <table:table-cell table:style-name="ce9" office:value-type="float" office:value="91668" calcext:value-type="float">
            <text:p><text:s/>91.668 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<text:s text:c="5"/>Agricultura, pecuária e serviços relacionados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58503" calcext:value-type="float">
            <text:p><text:s/>158.503 </text:p>
          </table:table-cell>
          <table:table-cell table:style-name="ce9" office:value-type="float" office:value="114788" calcext:value-type="float">
            <text:p><text:s/>114.788 </text:p>
          </table:table-cell>
          <table:table-cell table:style-name="ce9" office:value-type="float" office:value="9328" calcext:value-type="float">
            <text:p><text:s/>9.328 </text:p>
          </table:table-cell>
          <table:table-cell table:style-name="ce9" office:value-type="float" office:value="18813" calcext:value-type="float">
            <text:p><text:s/>18.813 </text:p>
          </table:table-cell>
          <table:table-cell table:style-name="ce9" office:value-type="float" office:value="6077" calcext:value-type="float">
            <text:p><text:s/>6.077 </text:p>
          </table:table-cell>
          <table:table-cell table:style-name="ce9" office:value-type="float" office:value="9437" calcext:value-type="float">
            <text:p><text:s/>9.4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10" office:value-type="float" office:value="2919" calcext:value-type="float">
            <text:p><text:s/>2.919 </text:p>
          </table:table-cell>
          <table:table-cell table:style-name="ce10" office:value-type="float" office:value="970731" calcext:value-type="float">
            <text:p><text:s/>970.731 </text:p>
          </table:table-cell>
          <table:table-cell table:style-name="ce10" office:value-type="float" office:value="757524" calcext:value-type="float">
            <text:p><text:s/>757.524 </text:p>
          </table:table-cell>
          <table:table-cell table:style-name="ce10" office:value-type="float" office:value="58455" calcext:value-type="float">
            <text:p><text:s/>58.455 </text:p>
          </table:table-cell>
          <table:table-cell table:style-name="ce10" office:value-type="float" office:value="74376" calcext:value-type="float">
            <text:p><text:s/>74.376 </text:p>
          </table:table-cell>
          <table:table-cell table:style-name="ce10" office:value-type="float" office:value="44590" calcext:value-type="float">
            <text:p><text:s/>44.590 </text:p>
          </table:table-cell>
          <table:table-cell table:style-name="ce10" office:value-type="float" office:value="35616" calcext:value-type="float">
            <text:p><text:s/>35.616 </text:p>
          </table:table-cell>
          <table:table-cell/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19253" calcext:value-type="float">
            <text:p><text:s/>119.253 </text:p>
          </table:table-cell>
          <table:table-cell table:style-name="ce10" office:value-type="float" office:value="85320" calcext:value-type="float">
            <text:p><text:s/>85.320 </text:p>
          </table:table-cell>
          <table:table-cell table:style-name="ce10" office:value-type="float" office:value="7103" calcext:value-type="float">
            <text:p><text:s/>7.103 </text:p>
          </table:table-cell>
          <table:table-cell table:style-name="ce10" office:value-type="float" office:value="12961" calcext:value-type="float">
            <text:p><text:s/>12.961 </text:p>
          </table:table-cell>
          <table:table-cell table:style-name="ce10" office:value-type="float" office:value="5617" calcext:value-type="float">
            <text:p><text:s/>5.617 </text:p>
          </table:table-cell>
          <table:table-cell table:style-name="ce10" office:value-type="float" office:value="8193" calcext:value-type="float">
            <text:p><text:s/>8.193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10" office:value-type="float" office:value="662" calcext:value-type="float">
            <text:p><text:s/>662 </text:p>
          </table:table-cell>
          <table:table-cell table:style-name="ce10" office:value-type="float" office:value="706067" calcext:value-type="float">
            <text:p><text:s/>706.067 </text:p>
          </table:table-cell>
          <table:table-cell table:style-name="ce10" office:value-type="float" office:value="486103" calcext:value-type="float">
            <text:p><text:s/>486.103 </text:p>
          </table:table-cell>
          <table:table-cell table:style-name="ce10" office:value-type="float" office:value="39809" calcext:value-type="float">
            <text:p><text:s/>39.809 </text:p>
          </table:table-cell>
          <table:table-cell table:style-name="ce10" office:value-type="float" office:value="96142" calcext:value-type="float">
            <text:p><text:s/>96.142 </text:p>
          </table:table-cell>
          <table:table-cell table:style-name="ce10" office:value-type="float" office:value="27960" calcext:value-type="float">
            <text:p><text:s/>27.960 </text:p>
          </table:table-cell>
          <table:table-cell table:style-name="ce10" office:value-type="float" office:value="56052" calcext:value-type="float">
            <text:p><text:s/>56.052 </text:p>
          </table:table-cell>
          <table:table-cell/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39249" calcext:value-type="float">
            <text:p><text:s/>39.249 </text:p>
          </table:table-cell>
          <table:table-cell table:style-name="ce10" office:value-type="float" office:value="29468" calcext:value-type="float">
            <text:p><text:s/>29.468 </text:p>
          </table:table-cell>
          <table:table-cell table:style-name="ce10" office:value-type="float" office:value="2225" calcext:value-type="float">
            <text:p><text:s/>2.225 </text:p>
          </table:table-cell>
          <table:table-cell table:style-name="ce10" office:value-type="float" office:value="5852" calcext:value-type="float">
            <text:p><text:s/>5.852 </text:p>
          </table:table-cell>
          <table:table-cell table:style-name="ce10" office:value-type="float" office:value="460" calcext:value-type="float">
            <text:p><text:s/>460 </text:p>
          </table:table-cell>
          <table:table-cell table:style-name="ce10" office:value-type="float" office:value="1244" calcext:value-type="float">
            <text:p><text:s/>1.244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dústrias extrativas</text:p>
          </table:table-cell>
          <table:table-cell table:style-name="ce9" office:value-type="float" office:value="5152" calcext:value-type="float">
            <text:p><text:s/>5.152 </text:p>
          </table:table-cell>
          <table:table-cell table:style-name="ce9" office:value-type="float" office:value="19676097" calcext:value-type="float">
            <text:p><text:s/>19.676.097 </text:p>
          </table:table-cell>
          <table:table-cell table:style-name="ce9" office:value-type="float" office:value="11655857" calcext:value-type="float">
            <text:p><text:s/>11.655.857 </text:p>
          </table:table-cell>
          <table:table-cell table:style-name="ce9" office:value-type="float" office:value="947784" calcext:value-type="float">
            <text:p><text:s/>947.784 </text:p>
          </table:table-cell>
          <table:table-cell table:style-name="ce9" office:value-type="float" office:value="3092680" calcext:value-type="float">
            <text:p><text:s/>3.092.680 </text:p>
          </table:table-cell>
          <table:table-cell table:style-name="ce9" office:value-type="float" office:value="712738" calcext:value-type="float">
            <text:p><text:s/>712.738 </text:p>
          </table:table-cell>
          <table:table-cell table:style-name="ce9" office:value-type="float" office:value="3267039" calcext:value-type="float">
            <text:p><text:s/>3.267.039 </text:p>
          </table:table-cell>
          <table:table-cell/>
          <table:table-cell table:style-name="ce5" office:value-type="string" calcext:value-type="string">
            <text:p>B</text:p>
          </table:table-cell>
          <table:table-cell table:style-name="ce7" office:value-type="string" calcext:value-type="string">
            <text:p>Indústrias extrativas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2032204" calcext:value-type="float">
            <text:p><text:s/>2.032.204 </text:p>
          </table:table-cell>
          <table:table-cell table:style-name="ce9" office:value-type="float" office:value="1304244" calcext:value-type="float">
            <text:p><text:s/>1.304.244 </text:p>
          </table:table-cell>
          <table:table-cell table:style-name="ce9" office:value-type="float" office:value="103460" calcext:value-type="float">
            <text:p><text:s/>103.460 </text:p>
          </table:table-cell>
          <table:table-cell table:style-name="ce9" office:value-type="float" office:value="247072" calcext:value-type="float">
            <text:p><text:s/>247.072 </text:p>
          </table:table-cell>
          <table:table-cell table:style-name="ce9" office:value-type="float" office:value="122025" calcext:value-type="float">
            <text:p><text:s/>122.025 </text:p>
          </table:table-cell>
          <table:table-cell table:style-name="ce9" office:value-type="float" office:value="255403" calcext:value-type="float">
            <text:p><text:s/>255.403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411121" calcext:value-type="float">
            <text:p><text:s/>411.121 </text:p>
          </table:table-cell>
          <table:table-cell table:style-name="ce10" office:value-type="float" office:value="280034" calcext:value-type="float">
            <text:p><text:s/>280.034 </text:p>
          </table:table-cell>
          <table:table-cell table:style-name="ce10" office:value-type="float" office:value="18341" calcext:value-type="float">
            <text:p><text:s/>18.341 </text:p>
          </table:table-cell>
          <table:table-cell table:style-name="ce10" office:value-type="float" office:value="72116" calcext:value-type="float">
            <text:p><text:s/>72.116 </text:p>
          </table:table-cell>
          <table:table-cell table:style-name="ce10" office:value-type="float" office:value="7156" calcext:value-type="float">
            <text:p><text:s/>7.156 </text:p>
          </table:table-cell>
          <table:table-cell table:style-name="ce10" office:value-type="float" office:value="33473" calcext:value-type="float">
            <text:p><text:s/>33.473 </text:p>
          </table:table-cell>
          <table:table-cell table:style-name="ce17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number-columns-repeated="7" table:style-name="ce20" office:value-type="string" office:string-value="-" calcext:value-type="string">
            <text:p><text:s/>-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1468159" calcext:value-type="float">
            <text:p><text:s/>1.468.159 </text:p>
          </table:table-cell>
          <table:table-cell table:style-name="ce10" office:value-type="float" office:value="819184" calcext:value-type="float">
            <text:p><text:s/>819.184 </text:p>
          </table:table-cell>
          <table:table-cell table:style-name="ce10" office:value-type="float" office:value="61208" calcext:value-type="float">
            <text:p><text:s/>61.208 </text:p>
          </table:table-cell>
          <table:table-cell table:style-name="ce10" office:value-type="float" office:value="218010" calcext:value-type="float">
            <text:p><text:s/>218.010 </text:p>
          </table:table-cell>
          <table:table-cell table:style-name="ce10" office:value-type="float" office:value="39907" calcext:value-type="float">
            <text:p><text:s/>39.907 </text:p>
          </table:table-cell>
          <table:table-cell table:style-name="ce10" office:value-type="float" office:value="329850" calcext:value-type="float">
            <text:p><text:s/>329.850 </text:p>
          </table:table-cell>
          <table:table-cell table:style-name="ce17"/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6833433" calcext:value-type="float">
            <text:p><text:s/>6.833.433 </text:p>
          </table:table-cell>
          <table:table-cell table:style-name="ce10" office:value-type="float" office:value="3780088" calcext:value-type="float">
            <text:p><text:s/>3.780.088 </text:p>
          </table:table-cell>
          <table:table-cell table:style-name="ce10" office:value-type="float" office:value="257696" calcext:value-type="float">
            <text:p><text:s/>257.696 </text:p>
          </table:table-cell>
          <table:table-cell table:style-name="ce10" office:value-type="float" office:value="1151754" calcext:value-type="float">
            <text:p><text:s/>1.151.754 </text:p>
          </table:table-cell>
          <table:table-cell table:style-name="ce10" office:value-type="float" office:value="269588" calcext:value-type="float">
            <text:p><text:s/>269.588 </text:p>
          </table:table-cell>
          <table:table-cell table:style-name="ce10" office:value-type="float" office:value="1374307" calcext:value-type="float">
            <text:p><text:s/>1.374.307 </text:p>
          </table:table-cell>
          <table:table-cell table:style-name="ce17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10" office:value-type="float" office:value="17" calcext:value-type="float">
            <text:p><text:s/>17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10" office:value-type="float" office:value="4728" calcext:value-type="float">
            <text:p><text:s/>4.728 </text:p>
          </table:table-cell>
          <table:table-cell table:style-name="ce10" office:value-type="float" office:value="3224023" calcext:value-type="float">
            <text:p><text:s/>3.224.023 </text:p>
          </table:table-cell>
          <table:table-cell table:style-name="ce10" office:value-type="float" office:value="2268693" calcext:value-type="float">
            <text:p><text:s/>2.268.693 </text:p>
          </table:table-cell>
          <table:table-cell table:style-name="ce10" office:value-type="float" office:value="196674" calcext:value-type="float">
            <text:p><text:s/>196.674 </text:p>
          </table:table-cell>
          <table:table-cell table:style-name="ce10" office:value-type="float" office:value="424566" calcext:value-type="float">
            <text:p><text:s/>424.566 </text:p>
          </table:table-cell>
          <table:table-cell table:style-name="ce10" office:value-type="float" office:value="80041" calcext:value-type="float">
            <text:p><text:s/>80.041 </text:p>
          </table:table-cell>
          <table:table-cell table:style-name="ce10" office:value-type="float" office:value="254049" calcext:value-type="float">
            <text:p><text:s/>254.049 </text:p>
          </table:table-cell>
          <table:table-cell table:style-name="ce17"/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239405" calcext:value-type="float">
            <text:p><text:s/>239.405 </text:p>
          </table:table-cell>
          <table:table-cell table:style-name="ce10" office:value-type="float" office:value="168090" calcext:value-type="float">
            <text:p><text:s/>168.090 </text:p>
          </table:table-cell>
          <table:table-cell table:style-name="ce10" office:value-type="float" office:value="17662" calcext:value-type="float">
            <text:p><text:s/>17.662 </text:p>
          </table:table-cell>
          <table:table-cell table:style-name="ce10" office:value-type="float" office:value="34038" calcext:value-type="float">
            <text:p><text:s/>34.038 </text:p>
          </table:table-cell>
          <table:table-cell table:style-name="ce10" office:value-type="float" office:value="4378" calcext:value-type="float">
            <text:p><text:s/>4.378 </text:p>
          </table:table-cell>
          <table:table-cell table:style-name="ce10" office:value-type="float" office:value="15237" calcext:value-type="float">
            <text:p><text:s/>15.237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7739362" calcext:value-type="float">
            <text:p><text:s/>7.739.362 </text:p>
          </table:table-cell>
          <table:table-cell table:style-name="ce10" office:value-type="float" office:value="4507856" calcext:value-type="float">
            <text:p><text:s/>4.507.856 </text:p>
          </table:table-cell>
          <table:table-cell table:style-name="ce10" office:value-type="float" office:value="413865" calcext:value-type="float">
            <text:p><text:s/>413.865 </text:p>
          </table:table-cell>
          <table:table-cell table:style-name="ce10" office:value-type="float" office:value="1226233" calcext:value-type="float">
            <text:p><text:s/>1.226.233 </text:p>
          </table:table-cell>
          <table:table-cell table:style-name="ce10" office:value-type="float" office:value="316046" calcext:value-type="float">
            <text:p><text:s/>316.046 </text:p>
          </table:table-cell>
          <table:table-cell table:style-name="ce10" office:value-type="float" office:value="1275362" calcext:value-type="float">
            <text:p><text:s/>1.275.362 </text:p>
          </table:table-cell>
          <table:table-cell table:style-name="ce17"/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583972" calcext:value-type="float">
            <text:p><text:s/>1.583.972 </text:p>
          </table:table-cell>
          <table:table-cell table:style-name="ce10" office:value-type="float" office:value="995289" calcext:value-type="float">
            <text:p><text:s/>995.289 </text:p>
          </table:table-cell>
          <table:table-cell table:style-name="ce10" office:value-type="float" office:value="77119" calcext:value-type="float">
            <text:p><text:s/>77.119 </text:p>
          </table:table-cell>
          <table:table-cell table:style-name="ce10" office:value-type="float" office:value="182495" calcext:value-type="float">
            <text:p><text:s/>182.495 </text:p>
          </table:table-cell>
          <table:table-cell table:style-name="ce10" office:value-type="float" office:value="115536" calcext:value-type="float">
            <text:p><text:s/>115.536 </text:p>
          </table:table-cell>
          <table:table-cell table:style-name="ce10" office:value-type="float" office:value="213533" calcext:value-type="float">
            <text:p><text:s/>213.533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Indústrias de transformação</text:p>
          </table:table-cell>
          <table:table-cell table:style-name="ce9" office:value-type="float" office:value="257077" calcext:value-type="float">
            <text:p><text:s/>257.077 </text:p>
          </table:table-cell>
          <table:table-cell table:style-name="ce9" office:value-type="float" office:value="400982456" calcext:value-type="float">
            <text:p><text:s/>400.982.456 </text:p>
          </table:table-cell>
          <table:table-cell table:style-name="ce9" office:value-type="float" office:value="276108696" calcext:value-type="float">
            <text:p><text:s/>276.108.696 </text:p>
          </table:table-cell>
          <table:table-cell table:style-name="ce9" office:value-type="float" office:value="23106017" calcext:value-type="float">
            <text:p><text:s/>23.106.017 </text:p>
          </table:table-cell>
          <table:table-cell table:style-name="ce9" office:value-type="float" office:value="47411793" calcext:value-type="float">
            <text:p><text:s/>47.411.793 </text:p>
          </table:table-cell>
          <table:table-cell table:style-name="ce9" office:value-type="float" office:value="11570715" calcext:value-type="float">
            <text:p><text:s/>11.570.715 </text:p>
          </table:table-cell>
          <table:table-cell table:style-name="ce9" office:value-type="float" office:value="42785235" calcext:value-type="float">
            <text:p><text:s/>42.785.235 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Indústrias de transformação</text:p>
          </table:table-cell>
          <table:table-cell table:style-name="ce9" office:value-type="float" office:value="4871" calcext:value-type="float">
            <text:p><text:s/>4.871 </text:p>
          </table:table-cell>
          <table:table-cell table:style-name="ce9" office:value-type="float" office:value="31626231" calcext:value-type="float">
            <text:p><text:s/>31.626.231 </text:p>
          </table:table-cell>
          <table:table-cell table:style-name="ce9" office:value-type="float" office:value="21945935" calcext:value-type="float">
            <text:p><text:s/>21.945.935 </text:p>
          </table:table-cell>
          <table:table-cell table:style-name="ce9" office:value-type="float" office:value="1751840" calcext:value-type="float">
            <text:p><text:s/>1.751.840 </text:p>
          </table:table-cell>
          <table:table-cell table:style-name="ce9" office:value-type="float" office:value="3415446" calcext:value-type="float">
            <text:p><text:s/>3.415.446 </text:p>
          </table:table-cell>
          <table:table-cell table:style-name="ce9" office:value-type="float" office:value="851550" calcext:value-type="float">
            <text:p><text:s/>851.550 </text:p>
          </table:table-cell>
          <table:table-cell table:style-name="ce9" office:value-type="float" office:value="3661460" calcext:value-type="float">
            <text:p><text:s/>3.661.460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10" office:value-type="float" office:value="29245" calcext:value-type="float">
            <text:p><text:s/>29.245 </text:p>
          </table:table-cell>
          <table:table-cell table:style-name="ce10" office:value-type="float" office:value="65832721" calcext:value-type="float">
            <text:p><text:s/>65.832.721 </text:p>
          </table:table-cell>
          <table:table-cell table:style-name="ce10" office:value-type="float" office:value="45540383" calcext:value-type="float">
            <text:p><text:s/>45.540.383 </text:p>
          </table:table-cell>
          <table:table-cell table:style-name="ce10" office:value-type="float" office:value="3639730" calcext:value-type="float">
            <text:p><text:s/>3.639.730 </text:p>
          </table:table-cell>
          <table:table-cell table:style-name="ce10" office:value-type="float" office:value="7153847" calcext:value-type="float">
            <text:p><text:s/>7.153.847 </text:p>
          </table:table-cell>
          <table:table-cell table:style-name="ce10" office:value-type="float" office:value="1922755" calcext:value-type="float">
            <text:p><text:s/>1.922.755 </text:p>
          </table:table-cell>
          <table:table-cell table:style-name="ce10" office:value-type="float" office:value="7576006" calcext:value-type="float">
            <text:p><text:s/>7.576.006 </text:p>
          </table:table-cell>
          <table: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10" office:value-type="float" office:value="708" calcext:value-type="float">
            <text:p><text:s/>708 </text:p>
          </table:table-cell>
          <table:table-cell table:style-name="ce10" office:value-type="float" office:value="10169953" calcext:value-type="float">
            <text:p><text:s/>10.169.953 </text:p>
          </table:table-cell>
          <table:table-cell table:style-name="ce10" office:value-type="float" office:value="7023134" calcext:value-type="float">
            <text:p><text:s/>7.023.134 </text:p>
          </table:table-cell>
          <table:table-cell table:style-name="ce10" office:value-type="float" office:value="546565" calcext:value-type="float">
            <text:p><text:s/>546.565 </text:p>
          </table:table-cell>
          <table:table-cell table:style-name="ce10" office:value-type="float" office:value="911819" calcext:value-type="float">
            <text:p><text:s/>911.819 </text:p>
          </table:table-cell>
          <table:table-cell table:style-name="ce10" office:value-type="float" office:value="330855" calcext:value-type="float">
            <text:p><text:s/>330.855 </text:p>
          </table:table-cell>
          <table:table-cell table:style-name="ce10" office:value-type="float" office:value="1357580" calcext:value-type="float">
            <text:p><text:s/>1.357.580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10" office:value-type="float" office:value="1554" calcext:value-type="float">
            <text:p><text:s/>1.554 </text:p>
          </table:table-cell>
          <table:table-cell table:style-name="ce10" office:value-type="float" office:value="9671225" calcext:value-type="float">
            <text:p><text:s/>9.671.225 </text:p>
          </table:table-cell>
          <table:table-cell table:style-name="ce10" office:value-type="float" office:value="5936565" calcext:value-type="float">
            <text:p><text:s/>5.936.565 </text:p>
          </table:table-cell>
          <table:table-cell table:style-name="ce10" office:value-type="float" office:value="453481" calcext:value-type="float">
            <text:p><text:s/>453.481 </text:p>
          </table:table-cell>
          <table:table-cell table:style-name="ce10" office:value-type="float" office:value="1539191" calcext:value-type="float">
            <text:p><text:s/>1.539.191 </text:p>
          </table:table-cell>
          <table:table-cell table:style-name="ce10" office:value-type="float" office:value="453389" calcext:value-type="float">
            <text:p><text:s/>453.389 </text:p>
          </table:table-cell>
          <table:table-cell table:style-name="ce10" office:value-type="float" office:value="1288599" calcext:value-type="float">
            <text:p><text:s/>1.288.599 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55747" calcext:value-type="float">
            <text:p><text:s/>2.455.747 </text:p>
          </table:table-cell>
          <table:table-cell table:style-name="ce10" office:value-type="float" office:value="1578873" calcext:value-type="float">
            <text:p><text:s/>1.578.873 </text:p>
          </table:table-cell>
          <table:table-cell table:style-name="ce10" office:value-type="float" office:value="112124" calcext:value-type="float">
            <text:p><text:s/>112.124 </text:p>
          </table:table-cell>
          <table:table-cell table:style-name="ce10" office:value-type="float" office:value="375739" calcext:value-type="float">
            <text:p><text:s/>375.739 </text:p>
          </table:table-cell>
          <table:table-cell table:style-name="ce10" office:value-type="float" office:value="59165" calcext:value-type="float">
            <text:p><text:s/>59.165 </text:p>
          </table:table-cell>
          <table:table-cell table:style-name="ce10" office:value-type="float" office:value="329846" calcext:value-type="float">
            <text:p><text:s/>329.846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10" office:value-type="float" office:value="115" calcext:value-type="float">
            <text:p><text:s/>115 </text:p>
          </table:table-cell>
          <table:table-cell table:style-name="ce10" office:value-type="float" office:value="1591832" calcext:value-type="float">
            <text:p><text:s/>1.591.832 </text:p>
          </table:table-cell>
          <table:table-cell table:style-name="ce10" office:value-type="float" office:value="996474" calcext:value-type="float">
            <text:p><text:s/>996.474 </text:p>
          </table:table-cell>
          <table:table-cell table:style-name="ce10" office:value-type="float" office:value="77093" calcext:value-type="float">
            <text:p><text:s/>77.093 </text:p>
          </table:table-cell>
          <table:table-cell table:style-name="ce10" office:value-type="float" office:value="248749" calcext:value-type="float">
            <text:p><text:s/>248.749 </text:p>
          </table:table-cell>
          <table:table-cell table:style-name="ce10" office:value-type="float" office:value="53585" calcext:value-type="float">
            <text:p><text:s/>53.585 </text:p>
          </table:table-cell>
          <table:table-cell table:style-name="ce10" office:value-type="float" office:value="215931" calcext:value-type="float">
            <text:p><text:s/>215.931 </text:p>
          </table:table-cell>
          <table: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10" office:value-type="float" office:value="8297" calcext:value-type="float">
            <text:p><text:s/>8.297 </text:p>
          </table:table-cell>
          <table:table-cell table:style-name="ce10" office:value-type="float" office:value="8798691" calcext:value-type="float">
            <text:p><text:s/>8.798.691 </text:p>
          </table:table-cell>
          <table:table-cell table:style-name="ce10" office:value-type="float" office:value="6422375" calcext:value-type="float">
            <text:p><text:s/>6.422.375 </text:p>
          </table:table-cell>
          <table:table-cell table:style-name="ce10" office:value-type="float" office:value="556042" calcext:value-type="float">
            <text:p><text:s/>556.042 </text:p>
          </table:table-cell>
          <table:table-cell table:style-name="ce10" office:value-type="float" office:value="721994" calcext:value-type="float">
            <text:p><text:s/>721.994 </text:p>
          </table:table-cell>
          <table:table-cell table:style-name="ce10" office:value-type="float" office:value="283785" calcext:value-type="float">
            <text:p><text:s/>283.785 </text:p>
          </table:table-cell>
          <table:table-cell table:style-name="ce10" office:value-type="float" office:value="814495" calcext:value-type="float">
            <text:p><text:s/>814.495 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10" office:value-type="float" office:value="158" calcext:value-type="float">
            <text:p><text:s/>158 </text:p>
          </table:table-cell>
          <table:table-cell table:style-name="ce10" office:value-type="float" office:value="476561" calcext:value-type="float">
            <text:p><text:s/>476.561 </text:p>
          </table:table-cell>
          <table:table-cell table:style-name="ce10" office:value-type="float" office:value="352813" calcext:value-type="float">
            <text:p><text:s/>352.813 </text:p>
          </table:table-cell>
          <table:table-cell table:style-name="ce10" office:value-type="float" office:value="30769" calcext:value-type="float">
            <text:p><text:s/>30.769 </text:p>
          </table:table-cell>
          <table:table-cell table:style-name="ce10" office:value-type="float" office:value="44708" calcext:value-type="float">
            <text:p><text:s/>44.708 </text:p>
          </table:table-cell>
          <table:table-cell table:style-name="ce10" office:value-type="float" office:value="9812" calcext:value-type="float">
            <text:p><text:s/>9.812 </text:p>
          </table:table-cell>
          <table:table-cell table:style-name="ce10" office:value-type="float" office:value="38460" calcext:value-type="float">
            <text:p><text:s/>38.4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10" office:value-type="float" office:value="38162" calcext:value-type="float">
            <text:p><text:s/>38.162 </text:p>
          </table:table-cell>
          <table:table-cell table:style-name="ce10" office:value-type="float" office:value="13653064" calcext:value-type="float">
            <text:p><text:s/>13.653.064 </text:p>
          </table:table-cell>
          <table:table-cell table:style-name="ce10" office:value-type="float" office:value="10933879" calcext:value-type="float">
            <text:p><text:s/>10.933.879 </text:p>
          </table:table-cell>
          <table:table-cell table:style-name="ce10" office:value-type="float" office:value="930855" calcext:value-type="float">
            <text:p><text:s/>930.855 </text:p>
          </table:table-cell>
          <table:table-cell table:style-name="ce10" office:value-type="float" office:value="809220" calcext:value-type="float">
            <text:p><text:s/>809.220 </text:p>
          </table:table-cell>
          <table:table-cell table:style-name="ce10" office:value-type="float" office:value="333291" calcext:value-type="float">
            <text:p><text:s/>333.291 </text:p>
          </table:table-cell>
          <table:table-cell table:style-name="ce10" office:value-type="float" office:value="645819" calcext:value-type="float">
            <text:p><text:s/>645.819 </text:p>
          </table:table-cell>
          <table:table-cell/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10" office:value-type="float" office:value="539" calcext:value-type="float">
            <text:p><text:s/>539 </text:p>
          </table:table-cell>
          <table:table-cell table:style-name="ce10" office:value-type="float" office:value="1103234" calcext:value-type="float">
            <text:p><text:s/>1.103.234 </text:p>
          </table:table-cell>
          <table:table-cell table:style-name="ce10" office:value-type="float" office:value="870668" calcext:value-type="float">
            <text:p><text:s/>870.668 </text:p>
          </table:table-cell>
          <table:table-cell table:style-name="ce10" office:value-type="float" office:value="73464" calcext:value-type="float">
            <text:p><text:s/>73.464 </text:p>
          </table:table-cell>
          <table:table-cell table:style-name="ce10" office:value-type="float" office:value="86729" calcext:value-type="float">
            <text:p><text:s/>86.729 </text:p>
          </table:table-cell>
          <table:table-cell table:style-name="ce10" office:value-type="float" office:value="26167" calcext:value-type="float">
            <text:p><text:s/>26.167 </text:p>
          </table:table-cell>
          <table:table-cell table:style-name="ce10" office:value-type="float" office:value="46205" calcext:value-type="float">
            <text:p><text:s/>46.205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0" office:value-type="float" office:value="9306" calcext:value-type="float">
            <text:p><text:s/>9.306 </text:p>
          </table:table-cell>
          <table:table-cell table:style-name="ce10" office:value-type="float" office:value="8475940" calcext:value-type="float">
            <text:p><text:s/>8.475.940 </text:p>
          </table:table-cell>
          <table:table-cell table:style-name="ce10" office:value-type="float" office:value="6571987" calcext:value-type="float">
            <text:p><text:s/>6.571.987 </text:p>
          </table:table-cell>
          <table:table-cell table:style-name="ce10" office:value-type="float" office:value="564184" calcext:value-type="float">
            <text:p><text:s/>564.184 </text:p>
          </table:table-cell>
          <table:table-cell table:style-name="ce10" office:value-type="float" office:value="564940" calcext:value-type="float">
            <text:p><text:s/>564.940 </text:p>
          </table:table-cell>
          <table:table-cell table:style-name="ce10" office:value-type="float" office:value="251605" calcext:value-type="float">
            <text:p><text:s/>251.605 </text:p>
          </table:table-cell>
          <table:table-cell table:style-name="ce10" office:value-type="float" office:value="523224" calcext:value-type="float">
            <text:p><text:s/>523.224 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717677" calcext:value-type="float">
            <text:p><text:s/>717.677 </text:p>
          </table:table-cell>
          <table:table-cell table:style-name="ce10" office:value-type="float" office:value="578584" calcext:value-type="float">
            <text:p><text:s/>578.584 </text:p>
          </table:table-cell>
          <table:table-cell table:style-name="ce10" office:value-type="float" office:value="47568" calcext:value-type="float">
            <text:p><text:s/>47.568 </text:p>
          </table:table-cell>
          <table:table-cell table:style-name="ce10" office:value-type="float" office:value="52364" calcext:value-type="float">
            <text:p><text:s/>52.364 </text:p>
          </table:table-cell>
          <table:table-cell table:style-name="ce10" office:value-type="float" office:value="17216" calcext:value-type="float">
            <text:p><text:s/>17.216 </text:p>
          </table:table-cell>
          <table:table-cell table:style-name="ce10" office:value-type="float" office:value="21945" calcext:value-type="float">
            <text:p><text:s/>21.945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10" office:value-type="float" office:value="11694" calcext:value-type="float">
            <text:p><text:s/>11.694 </text:p>
          </table:table-cell>
          <table:table-cell table:style-name="ce10" office:value-type="float" office:value="5405894" calcext:value-type="float">
            <text:p><text:s/>5.405.894 </text:p>
          </table:table-cell>
          <table:table-cell table:style-name="ce10" office:value-type="float" office:value="4068752" calcext:value-type="float">
            <text:p><text:s/>4.068.752 </text:p>
          </table:table-cell>
          <table:table-cell table:style-name="ce10" office:value-type="float" office:value="328451" calcext:value-type="float">
            <text:p><text:s/>328.451 </text:p>
          </table:table-cell>
          <table:table-cell table:style-name="ce10" office:value-type="float" office:value="512356" calcext:value-type="float">
            <text:p><text:s/>512.356 </text:p>
          </table:table-cell>
          <table:table-cell table:style-name="ce10" office:value-type="float" office:value="171758" calcext:value-type="float">
            <text:p><text:s/>171.758 </text:p>
          </table:table-cell>
          <table:table-cell table:style-name="ce10" office:value-type="float" office:value="324576" calcext:value-type="float">
            <text:p><text:s/>324.576 </text:p>
          </table:table-cell>
          <table: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240301" calcext:value-type="float">
            <text:p><text:s/>240.301 </text:p>
          </table:table-cell>
          <table:table-cell table:style-name="ce10" office:value-type="float" office:value="187190" calcext:value-type="float">
            <text:p><text:s/>187.190 </text:p>
          </table:table-cell>
          <table:table-cell table:style-name="ce10" office:value-type="float" office:value="14681" calcext:value-type="float">
            <text:p><text:s/>14.681 </text:p>
          </table:table-cell>
          <table:table-cell table:style-name="ce10" office:value-type="float" office:value="22846" calcext:value-type="float">
            <text:p><text:s/>22.846 </text:p>
          </table:table-cell>
          <table:table-cell table:style-name="ce10" office:value-type="float" office:value="6149" calcext:value-type="float">
            <text:p><text:s/>6.149 </text:p>
          </table:table-cell>
          <table:table-cell table:style-name="ce10" office:value-type="float" office:value="9434" calcext:value-type="float">
            <text:p><text:s/>9.4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10" office:value-type="float" office:value="3373" calcext:value-type="float">
            <text:p><text:s/>3.373 </text:p>
          </table:table-cell>
          <table:table-cell table:style-name="ce10" office:value-type="float" office:value="11080935" calcext:value-type="float">
            <text:p><text:s/>11.080.935 </text:p>
          </table:table-cell>
          <table:table-cell table:style-name="ce10" office:value-type="float" office:value="7689628" calcext:value-type="float">
            <text:p><text:s/>7.689.628 </text:p>
          </table:table-cell>
          <table:table-cell table:style-name="ce10" office:value-type="float" office:value="607401" calcext:value-type="float">
            <text:p><text:s/>607.401 </text:p>
          </table:table-cell>
          <table:table-cell table:style-name="ce10" office:value-type="float" office:value="1011007" calcext:value-type="float">
            <text:p><text:s/>1.011.007 </text:p>
          </table:table-cell>
          <table:table-cell table:style-name="ce10" office:value-type="float" office:value="259127" calcext:value-type="float">
            <text:p><text:s/>259.127 </text:p>
          </table:table-cell>
          <table:table-cell table:style-name="ce10" office:value-type="float" office:value="1513773" calcext:value-type="float">
            <text:p><text:s/>1.513.773 </text:p>
          </table:table-cell>
          <table:table-cell/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478536" calcext:value-type="float">
            <text:p><text:s/>1.478.536 </text:p>
          </table:table-cell>
          <table:table-cell table:style-name="ce10" office:value-type="float" office:value="1067399" calcext:value-type="float">
            <text:p><text:s/>1.067.399 </text:p>
          </table:table-cell>
          <table:table-cell table:style-name="ce10" office:value-type="float" office:value="66714" calcext:value-type="float">
            <text:p><text:s/>66.714 </text:p>
          </table:table-cell>
          <table:table-cell table:style-name="ce10" office:value-type="float" office:value="107251" calcext:value-type="float">
            <text:p><text:s/>107.251 </text:p>
          </table:table-cell>
          <table:table-cell table:style-name="ce10" office:value-type="float" office:value="50903" calcext:value-type="float">
            <text:p><text:s/>50.903 </text:p>
          </table:table-cell>
          <table:table-cell table:style-name="ce10" office:value-type="float" office:value="186269" calcext:value-type="float">
            <text:p><text:s/>186.26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10" office:value-type="float" office:value="10272" calcext:value-type="float">
            <text:p><text:s/>10.272 </text:p>
          </table:table-cell>
          <table:table-cell table:style-name="ce10" office:value-type="float" office:value="4615979" calcext:value-type="float">
            <text:p><text:s/>4.615.979 </text:p>
          </table:table-cell>
          <table:table-cell table:style-name="ce10" office:value-type="float" office:value="3264916" calcext:value-type="float">
            <text:p><text:s/>3.264.916 </text:p>
          </table:table-cell>
          <table:table-cell table:style-name="ce10" office:value-type="float" office:value="269156" calcext:value-type="float">
            <text:p><text:s/>269.156 </text:p>
          </table:table-cell>
          <table:table-cell table:style-name="ce10" office:value-type="float" office:value="470792" calcext:value-type="float">
            <text:p><text:s/>470.792 </text:p>
          </table:table-cell>
          <table:table-cell table:style-name="ce10" office:value-type="float" office:value="127349" calcext:value-type="float">
            <text:p><text:s/>127.349 </text:p>
          </table:table-cell>
          <table:table-cell table:style-name="ce10" office:value-type="float" office:value="483766" calcext:value-type="float">
            <text:p><text:s/>483.766 </text:p>
          </table:table-cell>
          <table:table-cell/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227155" calcext:value-type="float">
            <text:p><text:s/>227.155 </text:p>
          </table:table-cell>
          <table:table-cell table:style-name="ce10" office:value-type="float" office:value="156739" calcext:value-type="float">
            <text:p><text:s/>156.739 </text:p>
          </table:table-cell>
          <table:table-cell table:style-name="ce10" office:value-type="float" office:value="15285" calcext:value-type="float">
            <text:p><text:s/>15.285 </text:p>
          </table:table-cell>
          <table:table-cell table:style-name="ce10" office:value-type="float" office:value="22554" calcext:value-type="float">
            <text:p><text:s/>22.554 </text:p>
          </table:table-cell>
          <table:table-cell table:style-name="ce10" office:value-type="float" office:value="7313" calcext:value-type="float">
            <text:p><text:s/>7.313 </text:p>
          </table:table-cell>
          <table:table-cell table:style-name="ce10" office:value-type="float" office:value="25263" calcext:value-type="float">
            <text:p><text:s/>25.2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10" office:value-type="float" office:value="313" calcext:value-type="float">
            <text:p><text:s/>313 </text:p>
          </table:table-cell>
          <table:table-cell table:style-name="ce10" office:value-type="float" office:value="31589762" calcext:value-type="float">
            <text:p><text:s/>31.589.762 </text:p>
          </table:table-cell>
          <table:table-cell table:style-name="ce10" office:value-type="float" office:value="19018332" calcext:value-type="float">
            <text:p><text:s/>19.018.332 </text:p>
          </table:table-cell>
          <table:table-cell table:style-name="ce10" office:value-type="float" office:value="1623583" calcext:value-type="float">
            <text:p><text:s/>1.623.583 </text:p>
          </table:table-cell>
          <table:table-cell table:style-name="ce10" office:value-type="float" office:value="7041373" calcext:value-type="float">
            <text:p><text:s/>7.041.373 </text:p>
          </table:table-cell>
          <table:table-cell table:style-name="ce10" office:value-type="float" office:value="300620" calcext:value-type="float">
            <text:p><text:s/>300.620 </text:p>
          </table:table-cell>
          <table:table-cell table:style-name="ce10" office:value-type="float" office:value="3605854" calcext:value-type="float">
            <text:p><text:s/>3.605.854 </text:p>
          </table:table-cell>
          <table:table-cell/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10" office:value-type="float" office:value="6374" calcext:value-type="float">
            <text:p><text:s/>6.374 </text:p>
          </table:table-cell>
          <table:table-cell table:style-name="ce10" office:value-type="float" office:value="27971110" calcext:value-type="float">
            <text:p><text:s/>27.971.110 </text:p>
          </table:table-cell>
          <table:table-cell table:style-name="ce10" office:value-type="float" office:value="18258193" calcext:value-type="float">
            <text:p><text:s/>18.258.193 </text:p>
          </table:table-cell>
          <table:table-cell table:style-name="ce10" office:value-type="float" office:value="1519911" calcext:value-type="float">
            <text:p><text:s/>1.519.911 </text:p>
          </table:table-cell>
          <table:table-cell table:style-name="ce10" office:value-type="float" office:value="4237809" calcext:value-type="float">
            <text:p><text:s/>4.237.809 </text:p>
          </table:table-cell>
          <table:table-cell table:style-name="ce10" office:value-type="float" office:value="594602" calcext:value-type="float">
            <text:p><text:s/>594.602 </text:p>
          </table:table-cell>
          <table:table-cell table:style-name="ce10" office:value-type="float" office:value="3360596" calcext:value-type="float">
            <text:p><text:s/>3.360.596 </text:p>
          </table:table-cell>
          <table:table-cell/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10" office:value-type="float" office:value="209" calcext:value-type="float">
            <text:p><text:s/>209 </text:p>
          </table:table-cell>
          <table:table-cell table:style-name="ce10" office:value-type="float" office:value="3162571" calcext:value-type="float">
            <text:p><text:s/>3.162.571 </text:p>
          </table:table-cell>
          <table:table-cell table:style-name="ce10" office:value-type="float" office:value="2061111" calcext:value-type="float">
            <text:p><text:s/>2.061.111 </text:p>
          </table:table-cell>
          <table:table-cell table:style-name="ce10" office:value-type="float" office:value="160245" calcext:value-type="float">
            <text:p><text:s/>160.245 </text:p>
          </table:table-cell>
          <table:table-cell table:style-name="ce10" office:value-type="float" office:value="527339" calcext:value-type="float">
            <text:p><text:s/>527.339 </text:p>
          </table:table-cell>
          <table:table-cell table:style-name="ce10" office:value-type="float" office:value="50080" calcext:value-type="float">
            <text:p><text:s/>50.080 </text:p>
          </table:table-cell>
          <table:table-cell table:style-name="ce10" office:value-type="float" office:value="363797" calcext:value-type="float">
            <text:p><text:s/>363.7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11373585" calcext:value-type="float">
            <text:p><text:s/>11.373.585 </text:p>
          </table:table-cell>
          <table:table-cell table:style-name="ce10" office:value-type="float" office:value="7891116" calcext:value-type="float">
            <text:p><text:s/>7.891.116 </text:p>
          </table:table-cell>
          <table:table-cell table:style-name="ce10" office:value-type="float" office:value="663567" calcext:value-type="float">
            <text:p><text:s/>663.567 </text:p>
          </table:table-cell>
          <table:table-cell table:style-name="ce10" office:value-type="float" office:value="1266564" calcext:value-type="float">
            <text:p><text:s/>1.266.564 </text:p>
          </table:table-cell>
          <table:table-cell table:style-name="ce10" office:value-type="float" office:value="235699" calcext:value-type="float">
            <text:p><text:s/>235.699 </text:p>
          </table:table-cell>
          <table:table-cell table:style-name="ce10" office:value-type="float" office:value="1316639" calcext:value-type="float">
            <text:p><text:s/>1.316.639 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481495" calcext:value-type="float">
            <text:p><text:s/>481.495 </text:p>
          </table:table-cell>
          <table:table-cell table:style-name="ce10" office:value-type="float" office:value="334109" calcext:value-type="float">
            <text:p><text:s/>334.109 </text:p>
          </table:table-cell>
          <table:table-cell table:style-name="ce10" office:value-type="float" office:value="25395" calcext:value-type="float">
            <text:p><text:s/>25.395 </text:p>
          </table:table-cell>
          <table:table-cell table:style-name="ce10" office:value-type="float" office:value="46743" calcext:value-type="float">
            <text:p><text:s/>46.743 </text:p>
          </table:table-cell>
          <table:table-cell table:style-name="ce10" office:value-type="float" office:value="5837" calcext:value-type="float">
            <text:p><text:s/>5.837 </text:p>
          </table:table-cell>
          <table:table-cell table:style-name="ce10" office:value-type="float" office:value="69411" calcext:value-type="float">
            <text:p><text:s/>69.4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10" office:value-type="float" office:value="10967" calcext:value-type="float">
            <text:p><text:s/>10.967 </text:p>
          </table:table-cell>
          <table:table-cell table:style-name="ce10" office:value-type="float" office:value="18431793" calcext:value-type="float">
            <text:p><text:s/>18.431.793 </text:p>
          </table:table-cell>
          <table:table-cell table:style-name="ce10" office:value-type="float" office:value="13030078" calcext:value-type="float">
            <text:p><text:s/>13.030.078 </text:p>
          </table:table-cell>
          <table:table-cell table:style-name="ce10" office:value-type="float" office:value="1117087" calcext:value-type="float">
            <text:p><text:s/>1.117.087 </text:p>
          </table:table-cell>
          <table:table-cell table:style-name="ce10" office:value-type="float" office:value="1737917" calcext:value-type="float">
            <text:p><text:s/>1.737.917 </text:p>
          </table:table-cell>
          <table:table-cell table:style-name="ce10" office:value-type="float" office:value="485118" calcext:value-type="float">
            <text:p><text:s/>485.118 </text:p>
          </table:table-cell>
          <table:table-cell table:style-name="ce10" office:value-type="float" office:value="2061593" calcext:value-type="float">
            <text:p><text:s/>2.061.593 </text:p>
          </table:table-cell>
          <table:table-cell/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1020497" calcext:value-type="float">
            <text:p><text:s/>1.020.497 </text:p>
          </table:table-cell>
          <table:table-cell table:style-name="ce10" office:value-type="float" office:value="715835" calcext:value-type="float">
            <text:p><text:s/>715.835 </text:p>
          </table:table-cell>
          <table:table-cell table:style-name="ce10" office:value-type="float" office:value="60073" calcext:value-type="float">
            <text:p><text:s/>60.073 </text:p>
          </table:table-cell>
          <table:table-cell table:style-name="ce10" office:value-type="float" office:value="119518" calcext:value-type="float">
            <text:p><text:s/>119.518 </text:p>
          </table:table-cell>
          <table:table-cell table:style-name="ce10" office:value-type="float" office:value="18262" calcext:value-type="float">
            <text:p><text:s/>18.262 </text:p>
          </table:table-cell>
          <table:table-cell table:style-name="ce10" office:value-type="float" office:value="106809" calcext:value-type="float">
            <text:p><text:s/>106.8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10" office:value-type="float" office:value="23690" calcext:value-type="float">
            <text:p><text:s/>23.690 </text:p>
          </table:table-cell>
          <table:table-cell table:style-name="ce10" office:value-type="float" office:value="18440178" calcext:value-type="float">
            <text:p><text:s/>18.440.178 </text:p>
          </table:table-cell>
          <table:table-cell table:style-name="ce10" office:value-type="float" office:value="13165364" calcext:value-type="float">
            <text:p><text:s/>13.165.364 </text:p>
          </table:table-cell>
          <table:table-cell table:style-name="ce10" office:value-type="float" office:value="1096176" calcext:value-type="float">
            <text:p><text:s/>1.096.176 </text:p>
          </table:table-cell>
          <table:table-cell table:style-name="ce10" office:value-type="float" office:value="1820099" calcext:value-type="float">
            <text:p><text:s/>1.820.099 </text:p>
          </table:table-cell>
          <table:table-cell table:style-name="ce10" office:value-type="float" office:value="514217" calcext:value-type="float">
            <text:p><text:s/>514.217 </text:p>
          </table:table-cell>
          <table:table-cell table:style-name="ce10" office:value-type="float" office:value="1844322" calcext:value-type="float">
            <text:p><text:s/>1.844.322 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10" office:value-type="float" office:value="367" calcext:value-type="float">
            <text:p><text:s/>367 </text:p>
          </table:table-cell>
          <table:table-cell table:style-name="ce10" office:value-type="float" office:value="1149309" calcext:value-type="float">
            <text:p><text:s/>1.149.309 </text:p>
          </table:table-cell>
          <table:table-cell table:style-name="ce10" office:value-type="float" office:value="794334" calcext:value-type="float">
            <text:p><text:s/>794.334 </text:p>
          </table:table-cell>
          <table:table-cell table:style-name="ce10" office:value-type="float" office:value="67656" calcext:value-type="float">
            <text:p><text:s/>67.656 </text:p>
          </table:table-cell>
          <table:table-cell table:style-name="ce10" office:value-type="float" office:value="132759" calcext:value-type="float">
            <text:p><text:s/>132.759 </text:p>
          </table:table-cell>
          <table:table-cell table:style-name="ce10" office:value-type="float" office:value="32114" calcext:value-type="float">
            <text:p><text:s/>32.114 </text:p>
          </table:table-cell>
          <table:table-cell table:style-name="ce10" office:value-type="float" office:value="122447" calcext:value-type="float">
            <text:p><text:s/>122.447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10" office:value-type="float" office:value="2359" calcext:value-type="float">
            <text:p><text:s/>2.359 </text:p>
          </table:table-cell>
          <table:table-cell table:style-name="ce10" office:value-type="float" office:value="19615313" calcext:value-type="float">
            <text:p><text:s/>19.615.313 </text:p>
          </table:table-cell>
          <table:table-cell table:style-name="ce10" office:value-type="float" office:value="12254730" calcext:value-type="float">
            <text:p><text:s/>12.254.730 </text:p>
          </table:table-cell>
          <table:table-cell table:style-name="ce10" office:value-type="float" office:value="1016811" calcext:value-type="float">
            <text:p><text:s/>1.016.811 </text:p>
          </table:table-cell>
          <table:table-cell table:style-name="ce10" office:value-type="float" office:value="2819344" calcext:value-type="float">
            <text:p><text:s/>2.819.344 </text:p>
          </table:table-cell>
          <table:table-cell table:style-name="ce10" office:value-type="float" office:value="689741" calcext:value-type="float">
            <text:p><text:s/>689.741 </text:p>
          </table:table-cell>
          <table:table-cell table:style-name="ce10" office:value-type="float" office:value="2834686" calcext:value-type="float">
            <text:p><text:s/>2.834.686 </text:p>
          </table:table-cell>
          <table:table-cell/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0" office:value-type="float" office:value="422204" calcext:value-type="float">
            <text:p><text:s/>422.204 </text:p>
          </table:table-cell>
          <table:table-cell table:style-name="ce10" office:value-type="float" office:value="281664" calcext:value-type="float">
            <text:p><text:s/>281.664 </text:p>
          </table:table-cell>
          <table:table-cell table:style-name="ce10" office:value-type="float" office:value="23020" calcext:value-type="float">
            <text:p><text:s/>23.020 </text:p>
          </table:table-cell>
          <table:table-cell table:style-name="ce10" office:value-type="float" office:value="58380" calcext:value-type="float">
            <text:p><text:s/>58.380 </text:p>
          </table:table-cell>
          <table:table-cell table:style-name="ce10" office:value-type="float" office:value="5253" calcext:value-type="float">
            <text:p><text:s/>5.253 </text:p>
          </table:table-cell>
          <table:table-cell table:style-name="ce10" office:value-type="float" office:value="53887" calcext:value-type="float">
            <text:p><text:s/>53.8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10" office:value-type="float" office:value="33844" calcext:value-type="float">
            <text:p><text:s/>33.844 </text:p>
          </table:table-cell>
          <table:table-cell table:style-name="ce10" office:value-type="float" office:value="20579014" calcext:value-type="float">
            <text:p><text:s/>20.579.014 </text:p>
          </table:table-cell>
          <table:table-cell table:style-name="ce10" office:value-type="float" office:value="15034397" calcext:value-type="float">
            <text:p><text:s/>15.034.397 </text:p>
          </table:table-cell>
          <table:table-cell table:style-name="ce10" office:value-type="float" office:value="1260418" calcext:value-type="float">
            <text:p><text:s/>1.260.418 </text:p>
          </table:table-cell>
          <table:table-cell table:style-name="ce10" office:value-type="float" office:value="2015439" calcext:value-type="float">
            <text:p><text:s/>2.015.439 </text:p>
          </table:table-cell>
          <table:table-cell table:style-name="ce10" office:value-type="float" office:value="625943" calcext:value-type="float">
            <text:p><text:s/>625.943 </text:p>
          </table:table-cell>
          <table:table-cell table:style-name="ce10" office:value-type="float" office:value="1642817" calcext:value-type="float">
            <text:p><text:s/>1.642.817 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10" office:value-type="float" office:value="598" calcext:value-type="float">
            <text:p><text:s/>598 </text:p>
          </table:table-cell>
          <table:table-cell table:style-name="ce10" office:value-type="float" office:value="1060630" calcext:value-type="float">
            <text:p><text:s/>1.060.630 </text:p>
          </table:table-cell>
          <table:table-cell table:style-name="ce10" office:value-type="float" office:value="793823" calcext:value-type="float">
            <text:p><text:s/>793.823 </text:p>
          </table:table-cell>
          <table:table-cell table:style-name="ce10" office:value-type="float" office:value="65525" calcext:value-type="float">
            <text:p><text:s/>65.525 </text:p>
          </table:table-cell>
          <table:table-cell table:style-name="ce10" office:value-type="float" office:value="98179" calcext:value-type="float">
            <text:p><text:s/>98.179 </text:p>
          </table:table-cell>
          <table:table-cell table:style-name="ce10" office:value-type="float" office:value="32621" calcext:value-type="float">
            <text:p><text:s/>32.621 </text:p>
          </table:table-cell>
          <table:table-cell table:style-name="ce10" office:value-type="float" office:value="70482" calcext:value-type="float">
            <text:p><text:s/>70.4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10" office:value-type="float" office:value="2775" calcext:value-type="float">
            <text:p><text:s/>2.775 </text:p>
          </table:table-cell>
          <table:table-cell table:style-name="ce10" office:value-type="float" office:value="10375886" calcext:value-type="float">
            <text:p><text:s/>10.375.886 </text:p>
          </table:table-cell>
          <table:table-cell table:style-name="ce10" office:value-type="float" office:value="6644603" calcext:value-type="float">
            <text:p><text:s/>6.644.603 </text:p>
          </table:table-cell>
          <table:table-cell table:style-name="ce10" office:value-type="float" office:value="607090" calcext:value-type="float">
            <text:p><text:s/>607.090 </text:p>
          </table:table-cell>
          <table:table-cell table:style-name="ce10" office:value-type="float" office:value="1400094" calcext:value-type="float">
            <text:p><text:s/>1.400.094 </text:p>
          </table:table-cell>
          <table:table-cell table:style-name="ce10" office:value-type="float" office:value="501092" calcext:value-type="float">
            <text:p><text:s/>501.092 </text:p>
          </table:table-cell>
          <table:table-cell table:style-name="ce10" office:value-type="float" office:value="1223007" calcext:value-type="float">
            <text:p><text:s/>1.223.007 </text:p>
          </table:table-cell>
          <table:table-cell/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46139" calcext:value-type="float">
            <text:p><text:s/>1.046.139 </text:p>
          </table:table-cell>
          <table:table-cell table:style-name="ce10" office:value-type="float" office:value="686141" calcext:value-type="float">
            <text:p><text:s/>686.141 </text:p>
          </table:table-cell>
          <table:table-cell table:style-name="ce10" office:value-type="float" office:value="61610" calcext:value-type="float">
            <text:p><text:s/>61.610 </text:p>
          </table:table-cell>
          <table:table-cell table:style-name="ce10" office:value-type="float" office:value="159490" calcext:value-type="float">
            <text:p><text:s/>159.490 </text:p>
          </table:table-cell>
          <table:table-cell table:style-name="ce10" office:value-type="float" office:value="21250" calcext:value-type="float">
            <text:p><text:s/>21.250 </text:p>
          </table:table-cell>
          <table:table-cell table:style-name="ce10" office:value-type="float" office:value="117647" calcext:value-type="float">
            <text:p><text:s/>117.6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10" office:value-type="float" office:value="3426" calcext:value-type="float">
            <text:p><text:s/>3.426 </text:p>
          </table:table-cell>
          <table:table-cell table:style-name="ce10" office:value-type="float" office:value="15110712" calcext:value-type="float">
            <text:p><text:s/>15.110.712 </text:p>
          </table:table-cell>
          <table:table-cell table:style-name="ce10" office:value-type="float" office:value="10257979" calcext:value-type="float">
            <text:p><text:s/>10.257.979 </text:p>
          </table:table-cell>
          <table:table-cell table:style-name="ce10" office:value-type="float" office:value="857865" calcext:value-type="float">
            <text:p><text:s/>857.865 </text:p>
          </table:table-cell>
          <table:table-cell table:style-name="ce10" office:value-type="float" office:value="1701456" calcext:value-type="float">
            <text:p><text:s/>1.701.456 </text:p>
          </table:table-cell>
          <table:table-cell table:style-name="ce10" office:value-type="float" office:value="385332" calcext:value-type="float">
            <text:p><text:s/>385.332 </text:p>
          </table:table-cell>
          <table:table-cell table:style-name="ce10" office:value-type="float" office:value="1908080" calcext:value-type="float">
            <text:p><text:s/>1.908.080 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10" office:value-type="float" office:value="96" calcext:value-type="float">
            <text:p><text:s/>96 </text:p>
          </table:table-cell>
          <table:table-cell table:style-name="ce10" office:value-type="float" office:value="955189" calcext:value-type="float">
            <text:p><text:s/>955.189 </text:p>
          </table:table-cell>
          <table:table-cell table:style-name="ce10" office:value-type="float" office:value="686066" calcext:value-type="float">
            <text:p><text:s/>686.066 </text:p>
          </table:table-cell>
          <table:table-cell table:style-name="ce10" office:value-type="float" office:value="47551" calcext:value-type="float">
            <text:p><text:s/>47.551 </text:p>
          </table:table-cell>
          <table:table-cell table:style-name="ce10" office:value-type="float" office:value="91856" calcext:value-type="float">
            <text:p><text:s/>91.856 </text:p>
          </table:table-cell>
          <table:table-cell table:style-name="ce10" office:value-type="float" office:value="16843" calcext:value-type="float">
            <text:p><text:s/>16.843 </text:p>
          </table:table-cell>
          <table:table-cell table:style-name="ce10" office:value-type="float" office:value="112873" calcext:value-type="float">
            <text:p><text:s/>112.873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10" office:value-type="float" office:value="12067" calcext:value-type="float">
            <text:p><text:s/>12.067 </text:p>
          </table:table-cell>
          <table:table-cell table:style-name="ce10" office:value-type="float" office:value="26298502" calcext:value-type="float">
            <text:p><text:s/>26.298.502 </text:p>
          </table:table-cell>
          <table:table-cell table:style-name="ce10" office:value-type="float" office:value="18512395" calcext:value-type="float">
            <text:p><text:s/>18.512.395 </text:p>
          </table:table-cell>
          <table:table-cell table:style-name="ce10" office:value-type="float" office:value="1591729" calcext:value-type="float">
            <text:p><text:s/>1.591.729 </text:p>
          </table:table-cell>
          <table:table-cell table:style-name="ce10" office:value-type="float" office:value="2869368" calcext:value-type="float">
            <text:p><text:s/>2.869.368 </text:p>
          </table:table-cell>
          <table:table-cell table:style-name="ce10" office:value-type="float" office:value="751850" calcext:value-type="float">
            <text:p><text:s/>751.850 </text:p>
          </table:table-cell>
          <table:table-cell table:style-name="ce10" office:value-type="float" office:value="2573161" calcext:value-type="float">
            <text:p><text:s/>2.573.161 </text:p>
          </table:table-cell>
          <table:table-cell/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469840" calcext:value-type="float">
            <text:p><text:s/>1.469.840 </text:p>
          </table:table-cell>
          <table:table-cell table:style-name="ce10" office:value-type="float" office:value="1031163" calcext:value-type="float">
            <text:p><text:s/>1.031.163 </text:p>
          </table:table-cell>
          <table:table-cell table:style-name="ce10" office:value-type="float" office:value="91016" calcext:value-type="float">
            <text:p><text:s/>91.016 </text:p>
          </table:table-cell>
          <table:table-cell table:style-name="ce10" office:value-type="float" office:value="170148" calcext:value-type="float">
            <text:p><text:s/>170.148 </text:p>
          </table:table-cell>
          <table:table-cell table:style-name="ce10" office:value-type="float" office:value="48411" calcext:value-type="float">
            <text:p><text:s/>48.411 </text:p>
          </table:table-cell>
          <table:table-cell table:style-name="ce10" office:value-type="float" office:value="129103" calcext:value-type="float">
            <text:p><text:s/>129.1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10" office:value-type="float" office:value="5060" calcext:value-type="float">
            <text:p><text:s/>5.060 </text:p>
          </table:table-cell>
          <table:table-cell table:style-name="ce10" office:value-type="float" office:value="38278005" calcext:value-type="float">
            <text:p><text:s/>38.278.005 </text:p>
          </table:table-cell>
          <table:table-cell table:style-name="ce10" office:value-type="float" office:value="26259822" calcext:value-type="float">
            <text:p><text:s/>26.259.822 </text:p>
          </table:table-cell>
          <table:table-cell table:style-name="ce10" office:value-type="float" office:value="2248616" calcext:value-type="float">
            <text:p><text:s/>2.248.616 </text:p>
          </table:table-cell>
          <table:table-cell table:style-name="ce10" office:value-type="float" office:value="4421955" calcext:value-type="float">
            <text:p><text:s/>4.421.955 </text:p>
          </table:table-cell>
          <table:table-cell table:style-name="ce10" office:value-type="float" office:value="1543827" calcext:value-type="float">
            <text:p><text:s/>1.543.827 </text:p>
          </table:table-cell>
          <table:table-cell table:style-name="ce10" office:value-type="float" office:value="3803786" calcext:value-type="float">
            <text:p><text:s/>3.803.786 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1113552" calcext:value-type="float">
            <text:p><text:s/>1.113.552 </text:p>
          </table:table-cell>
          <table:table-cell table:style-name="ce10" office:value-type="float" office:value="749651" calcext:value-type="float">
            <text:p><text:s/>749.651 </text:p>
          </table:table-cell>
          <table:table-cell table:style-name="ce10" office:value-type="float" office:value="75494" calcext:value-type="float">
            <text:p><text:s/>75.494 </text:p>
          </table:table-cell>
          <table:table-cell table:style-name="ce10" office:value-type="float" office:value="117631" calcext:value-type="float">
            <text:p><text:s/>117.631 </text:p>
          </table:table-cell>
          <table:table-cell table:style-name="ce10" office:value-type="float" office:value="21881" calcext:value-type="float">
            <text:p><text:s/>21.881 </text:p>
          </table:table-cell>
          <table:table-cell table:style-name="ce10" office:value-type="float" office:value="148894" calcext:value-type="float">
            <text:p><text:s/>148.8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10" office:value-type="float" office:value="894" calcext:value-type="float">
            <text:p><text:s/>894 </text:p>
          </table:table-cell>
          <table:table-cell table:style-name="ce10" office:value-type="float" office:value="9684974" calcext:value-type="float">
            <text:p><text:s/>9.684.974 </text:p>
          </table:table-cell>
          <table:table-cell table:style-name="ce10" office:value-type="float" office:value="6540942" calcext:value-type="float">
            <text:p><text:s/>6.540.942 </text:p>
          </table:table-cell>
          <table:table-cell table:style-name="ce10" office:value-type="float" office:value="599407" calcext:value-type="float">
            <text:p><text:s/>599.407 </text:p>
          </table:table-cell>
          <table:table-cell table:style-name="ce10" office:value-type="float" office:value="928094" calcext:value-type="float">
            <text:p><text:s/>928.094 </text:p>
          </table:table-cell>
          <table:table-cell table:style-name="ce10" office:value-type="float" office:value="366584" calcext:value-type="float">
            <text:p><text:s/>366.584 </text:p>
          </table:table-cell>
          <table:table-cell table:style-name="ce10" office:value-type="float" office:value="1249946" calcext:value-type="float">
            <text:p><text:s/>1.249.946 </text:p>
          </table:table-cell>
          <table:table-cell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740917" calcext:value-type="float">
            <text:p><text:s/>740.917 </text:p>
          </table:table-cell>
          <table:table-cell table:style-name="ce10" office:value-type="float" office:value="459959" calcext:value-type="float">
            <text:p><text:s/>459.959 </text:p>
          </table:table-cell>
          <table:table-cell table:style-name="ce10" office:value-type="float" office:value="37945" calcext:value-type="float">
            <text:p><text:s/>37.945 </text:p>
          </table:table-cell>
          <table:table-cell table:style-name="ce10" office:value-type="float" office:value="59193" calcext:value-type="float">
            <text:p><text:s/>59.193 </text:p>
          </table:table-cell>
          <table:table-cell table:style-name="ce10" office:value-type="float" office:value="30495" calcext:value-type="float">
            <text:p><text:s/>30.495 </text:p>
          </table:table-cell>
          <table:table-cell table:style-name="ce10" office:value-type="float" office:value="153324" calcext:value-type="float">
            <text:p><text:s/>153.324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10" office:value-type="float" office:value="18315" calcext:value-type="float">
            <text:p><text:s/>18.315 </text:p>
          </table:table-cell>
          <table:table-cell table:style-name="ce10" office:value-type="float" office:value="7904263" calcext:value-type="float">
            <text:p><text:s/>7.904.263 </text:p>
          </table:table-cell>
          <table:table-cell table:style-name="ce10" office:value-type="float" office:value="6221376" calcext:value-type="float">
            <text:p><text:s/>6.221.376 </text:p>
          </table:table-cell>
          <table:table-cell table:style-name="ce10" office:value-type="float" office:value="518283" calcext:value-type="float">
            <text:p><text:s/>518.283 </text:p>
          </table:table-cell>
          <table:table-cell table:style-name="ce10" office:value-type="float" office:value="529471" calcext:value-type="float">
            <text:p><text:s/>529.471 </text:p>
          </table:table-cell>
          <table:table-cell table:style-name="ce10" office:value-type="float" office:value="195462" calcext:value-type="float">
            <text:p><text:s/>195.462 </text:p>
          </table:table-cell>
          <table:table-cell table:style-name="ce10" office:value-type="float" office:value="439670" calcext:value-type="float">
            <text:p><text:s/>439.670 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10" office:value-type="float" office:value="227" calcext:value-type="float">
            <text:p><text:s/>227 </text:p>
          </table:table-cell>
          <table:table-cell table:style-name="ce10" office:value-type="float" office:value="418252" calcext:value-type="float">
            <text:p><text:s/>418.252 </text:p>
          </table:table-cell>
          <table:table-cell table:style-name="ce10" office:value-type="float" office:value="323269" calcext:value-type="float">
            <text:p><text:s/>323.269 </text:p>
          </table:table-cell>
          <table:table-cell table:style-name="ce10" office:value-type="float" office:value="28090" calcext:value-type="float">
            <text:p><text:s/>28.090 </text:p>
          </table:table-cell>
          <table:table-cell table:style-name="ce10" office:value-type="float" office:value="34819" calcext:value-type="float">
            <text:p><text:s/>34.819 </text:p>
          </table:table-cell>
          <table:table-cell table:style-name="ce10" office:value-type="float" office:value="11203" calcext:value-type="float">
            <text:p><text:s/>11.203 </text:p>
          </table:table-cell>
          <table:table-cell table:style-name="ce10" office:value-type="float" office:value="20871" calcext:value-type="float">
            <text:p><text:s/>20.871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10" office:value-type="float" office:value="9831" calcext:value-type="float">
            <text:p><text:s/>9.831 </text:p>
          </table:table-cell>
          <table:table-cell table:style-name="ce10" office:value-type="float" office:value="6404217" calcext:value-type="float">
            <text:p><text:s/>6.404.217 </text:p>
          </table:table-cell>
          <table:table-cell table:style-name="ce10" office:value-type="float" office:value="4717001" calcext:value-type="float">
            <text:p><text:s/>4.717.001 </text:p>
          </table:table-cell>
          <table:table-cell table:style-name="ce10" office:value-type="float" office:value="388420" calcext:value-type="float">
            <text:p><text:s/>388.420 </text:p>
          </table:table-cell>
          <table:table-cell table:style-name="ce10" office:value-type="float" office:value="546561" calcext:value-type="float">
            <text:p><text:s/>546.561 </text:p>
          </table:table-cell>
          <table:table-cell table:style-name="ce10" office:value-type="float" office:value="190295" calcext:value-type="float">
            <text:p><text:s/>190.295 </text:p>
          </table:table-cell>
          <table:table-cell table:style-name="ce10" office:value-type="float" office:value="561940" calcext:value-type="float">
            <text:p><text:s/>561.940 </text:p>
          </table:table-cell>
          <table:table-cell/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249828" calcext:value-type="float">
            <text:p><text:s/>249.828 </text:p>
          </table:table-cell>
          <table:table-cell table:style-name="ce10" office:value-type="float" office:value="183264" calcext:value-type="float">
            <text:p><text:s/>183.264 </text:p>
          </table:table-cell>
          <table:table-cell table:style-name="ce10" office:value-type="float" office:value="16206" calcext:value-type="float">
            <text:p><text:s/>16.206 </text:p>
          </table:table-cell>
          <table:table-cell table:style-name="ce10" office:value-type="float" office:value="22441" calcext:value-type="float">
            <text:p><text:s/>22.441 </text:p>
          </table:table-cell>
          <table:table-cell table:style-name="ce10" office:value-type="float" office:value="7520" calcext:value-type="float">
            <text:p><text:s/>7.520 </text:p>
          </table:table-cell>
          <table:table-cell table:style-name="ce10" office:value-type="float" office:value="20397" calcext:value-type="float">
            <text:p><text:s/>20.3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10" office:value-type="float" office:value="14660" calcext:value-type="float">
            <text:p><text:s/>14.660 </text:p>
          </table:table-cell>
          <table:table-cell table:style-name="ce10" office:value-type="float" office:value="9798858" calcext:value-type="float">
            <text:p><text:s/>9.798.858 </text:p>
          </table:table-cell>
          <table:table-cell table:style-name="ce10" office:value-type="float" office:value="6877408" calcext:value-type="float">
            <text:p><text:s/>6.877.408 </text:p>
          </table:table-cell>
          <table:table-cell table:style-name="ce10" office:value-type="float" office:value="570660" calcext:value-type="float">
            <text:p><text:s/>570.660 </text:p>
          </table:table-cell>
          <table:table-cell table:style-name="ce10" office:value-type="float" office:value="1044154" calcext:value-type="float">
            <text:p><text:s/>1.044.154 </text:p>
          </table:table-cell>
          <table:table-cell table:style-name="ce10" office:value-type="float" office:value="333687" calcext:value-type="float">
            <text:p><text:s/>333.687 </text:p>
          </table:table-cell>
          <table:table-cell table:style-name="ce10" office:value-type="float" office:value="972948" calcext:value-type="float">
            <text:p><text:s/>972.948 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909972" calcext:value-type="float">
            <text:p><text:s/>909.972 </text:p>
          </table:table-cell>
          <table:table-cell table:style-name="ce10" office:value-type="float" office:value="625272" calcext:value-type="float">
            <text:p><text:s/>625.272 </text:p>
          </table:table-cell>
          <table:table-cell table:style-name="ce10" office:value-type="float" office:value="50412" calcext:value-type="float">
            <text:p><text:s/>50.412 </text:p>
          </table:table-cell>
          <table:table-cell table:style-name="ce10" office:value-type="float" office:value="112328" calcext:value-type="float">
            <text:p><text:s/>112.328 </text:p>
          </table:table-cell>
          <table:table-cell table:style-name="ce10" office:value-type="float" office:value="31803" calcext:value-type="float">
            <text:p><text:s/>31.803 </text:p>
          </table:table-cell>
          <table:table-cell table:style-name="ce10" office:value-type="float" office:value="90158" calcext:value-type="float">
            <text:p><text:s/>90.15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Água, esgoto, atividades de gestão de resíduos e descontaminação</text:p>
          </table:table-cell>
          <table:table-cell table:style-name="ce9" office:value-type="float" office:value="4792" calcext:value-type="float">
            <text:p><text:s/>4.792 </text:p>
          </table:table-cell>
          <table:table-cell table:style-name="ce9" office:value-type="float" office:value="9872692" calcext:value-type="float">
            <text:p><text:s/>9.872.692 </text:p>
          </table:table-cell>
          <table:table-cell table:style-name="ce9" office:value-type="float" office:value="6139539" calcext:value-type="float">
            <text:p><text:s/>6.139.539 </text:p>
          </table:table-cell>
          <table:table-cell table:style-name="ce9" office:value-type="float" office:value="518349" calcext:value-type="float">
            <text:p><text:s/>518.349 </text:p>
          </table:table-cell>
          <table:table-cell table:style-name="ce9" office:value-type="float" office:value="1553050" calcext:value-type="float">
            <text:p><text:s/>1.553.050 </text:p>
          </table:table-cell>
          <table:table-cell table:style-name="ce9" office:value-type="float" office:value="246666" calcext:value-type="float">
            <text:p><text:s/>246.666 </text:p>
          </table:table-cell>
          <table:table-cell table:style-name="ce9" office:value-type="float" office:value="1414411" calcext:value-type="float">
            <text:p><text:s/>1.414.411 </text:p>
          </table:table-cell>
          <table:table-cell table:style-name="ce18"/>
          <table:table-cell table:style-name="ce5" office:value-type="string" calcext:value-type="string">
            <text:p>E</text:p>
          </table:table-cell>
          <table:table-cell table:style-name="ce7" office:value-type="string" calcext:value-type="string">
            <text:p>Água, esgoto, atividades de gestão de resíduos e descontaminação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920246" calcext:value-type="float">
            <text:p><text:s/>920.246 </text:p>
          </table:table-cell>
          <table:table-cell table:style-name="ce9" office:value-type="float" office:value="601756" calcext:value-type="float">
            <text:p><text:s/>601.756 </text:p>
          </table:table-cell>
          <table:table-cell table:style-name="ce9" office:value-type="float" office:value="50222" calcext:value-type="float">
            <text:p><text:s/>50.222 </text:p>
          </table:table-cell>
          <table:table-cell table:style-name="ce9" office:value-type="float" office:value="137239" calcext:value-type="float">
            <text:p><text:s/>137.239 </text:p>
          </table:table-cell>
          <table:table-cell table:style-name="ce9" office:value-type="float" office:value="22455" calcext:value-type="float">
            <text:p><text:s/>22.455 </text:p>
          </table:table-cell>
          <table:table-cell table:style-name="ce9" office:value-type="float" office:value="108073" calcext:value-type="float">
            <text:p><text:s/>108.073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10" office:value-type="float" office:value="615" calcext:value-type="float">
            <text:p><text:s/>615 </text:p>
          </table:table-cell>
          <table:table-cell table:style-name="ce10" office:value-type="float" office:value="781127" calcext:value-type="float">
            <text:p><text:s/>781.127 </text:p>
          </table:table-cell>
          <table:table-cell table:style-name="ce10" office:value-type="float" office:value="514346" calcext:value-type="float">
            <text:p><text:s/>514.346 </text:p>
          </table:table-cell>
          <table:table-cell table:style-name="ce10" office:value-type="float" office:value="41990" calcext:value-type="float">
            <text:p><text:s/>41.990 </text:p>
          </table:table-cell>
          <table:table-cell table:style-name="ce10" office:value-type="float" office:value="119732" calcext:value-type="float">
            <text:p><text:s/>119.732 </text:p>
          </table:table-cell>
          <table:table-cell table:style-name="ce10" office:value-type="float" office:value="19945" calcext:value-type="float">
            <text:p><text:s/>19.945 </text:p>
          </table:table-cell>
          <table:table-cell table:style-name="ce10" office:value-type="float" office:value="85114" calcext:value-type="float">
            <text:p><text:s/>85.114 </text:p>
          </table:table-cell>
          <table:table-cell table:style-name="ce17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130212" calcext:value-type="float">
            <text:p><text:s/>130.212 </text:p>
          </table:table-cell>
          <table:table-cell table:style-name="ce10" office:value-type="float" office:value="80180" calcext:value-type="float">
            <text:p><text:s/>80.180 </text:p>
          </table:table-cell>
          <table:table-cell table:style-name="ce10" office:value-type="float" office:value="6058" calcext:value-type="float">
            <text:p><text:s/>6.058 </text:p>
          </table:table-cell>
          <table:table-cell table:style-name="ce10" office:value-type="float" office:value="19431" calcext:value-type="float">
            <text:p><text:s/>19.431 </text:p>
          </table:table-cell>
          <table:table-cell table:style-name="ce10" office:value-type="float" office:value="2659" calcext:value-type="float">
            <text:p><text:s/>2.659 </text:p>
          </table:table-cell>
          <table:table-cell table:style-name="ce10" office:value-type="float" office:value="21883" calcext:value-type="float">
            <text:p><text:s/>21.883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10" office:value-type="float" office:value="1982" calcext:value-type="float">
            <text:p><text:s/>1.982 </text:p>
          </table:table-cell>
          <table:table-cell table:style-name="ce10" office:value-type="float" office:value="7606003" calcext:value-type="float">
            <text:p><text:s/>7.606.003 </text:p>
          </table:table-cell>
          <table:table-cell table:style-name="ce10" office:value-type="float" office:value="4639931" calcext:value-type="float">
            <text:p><text:s/>4.639.931 </text:p>
          </table:table-cell>
          <table:table-cell table:style-name="ce10" office:value-type="float" office:value="397540" calcext:value-type="float">
            <text:p><text:s/>397.540 </text:p>
          </table:table-cell>
          <table:table-cell table:style-name="ce10" office:value-type="float" office:value="1244459" calcext:value-type="float">
            <text:p><text:s/>1.244.459 </text:p>
          </table:table-cell>
          <table:table-cell table:style-name="ce10" office:value-type="float" office:value="172892" calcext:value-type="float">
            <text:p><text:s/>172.892 </text:p>
          </table:table-cell>
          <table:table-cell table:style-name="ce10" office:value-type="float" office:value="1150589" calcext:value-type="float">
            <text:p><text:s/>1.150.589 </text:p>
          </table:table-cell>
          <table:table-cell table:style-name="ce18"/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716507" calcext:value-type="float">
            <text:p><text:s/>716.507 </text:p>
          </table:table-cell>
          <table:table-cell table:style-name="ce10" office:value-type="float" office:value="469375" calcext:value-type="float">
            <text:p><text:s/>469.375 </text:p>
          </table:table-cell>
          <table:table-cell table:style-name="ce10" office:value-type="float" office:value="39583" calcext:value-type="float">
            <text:p><text:s/>39.583 </text:p>
          </table:table-cell>
          <table:table-cell table:style-name="ce10" office:value-type="float" office:value="109186" calcext:value-type="float">
            <text:p><text:s/>109.186 </text:p>
          </table:table-cell>
          <table:table-cell table:style-name="ce10" office:value-type="float" office:value="18070" calcext:value-type="float">
            <text:p><text:s/>18.070 </text:p>
          </table:table-cell>
          <table:table-cell table:style-name="ce10" office:value-type="float" office:value="79811" calcext:value-type="float">
            <text:p><text:s/>79.811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10" office:value-type="float" office:value="202" calcext:value-type="float">
            <text:p><text:s/>202 </text:p>
          </table:table-cell>
          <table:table-cell table:style-name="ce10" office:value-type="float" office:value="566404" calcext:value-type="float">
            <text:p><text:s/>566.404 </text:p>
          </table:table-cell>
          <table:table-cell table:style-name="ce10" office:value-type="float" office:value="353830" calcext:value-type="float">
            <text:p><text:s/>353.830 </text:p>
          </table:table-cell>
          <table:table-cell table:style-name="ce10" office:value-type="float" office:value="28278" calcext:value-type="float">
            <text:p><text:s/>28.278 </text:p>
          </table:table-cell>
          <table:table-cell table:style-name="ce10" office:value-type="float" office:value="81494" calcext:value-type="float">
            <text:p><text:s/>81.494 </text:p>
          </table:table-cell>
          <table:table-cell table:style-name="ce10" office:value-type="float" office:value="19104" calcext:value-type="float">
            <text:p><text:s/>19.104 </text:p>
          </table:table-cell>
          <table:table-cell table:style-name="ce10" office:value-type="float" office:value="83627" calcext:value-type="float">
            <text:p><text:s/>83.627 </text:p>
          </table:table-cell>
          <table:table-cell table:style-name="ce18"/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042" calcext:value-type="float">
            <text:p><text:s/>17.042 </text:p>
          </table:table-cell>
          <table:table-cell table:style-name="ce10" office:value-type="float" office:value="11256" calcext:value-type="float">
            <text:p><text:s/>11.256 </text:p>
          </table:table-cell>
          <table:table-cell table:style-name="ce10" office:value-type="float" office:value="1005" calcext:value-type="float">
            <text:p><text:s/>1.005 </text:p>
          </table:table-cell>
          <table:table-cell table:style-name="ce10" office:value-type="float" office:value="2621" calcext:value-type="float">
            <text:p><text:s/>2.621 </text:p>
          </table:table-cell>
          <table:table-cell table:style-name="ce10" office:value-type="float" office:value="359" calcext:value-type="float">
            <text:p><text:s/>359 </text:p>
          </table:table-cell>
          <table:table-cell table:style-name="ce10" office:value-type="float" office:value="1784" calcext:value-type="float">
            <text:p><text:s/>1.784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10" office:value-type="float" office:value="1954" calcext:value-type="float">
            <text:p><text:s/>1.954 </text:p>
          </table:table-cell>
          <table:table-cell table:style-name="ce10" office:value-type="float" office:value="833914" calcext:value-type="float">
            <text:p><text:s/>833.914 </text:p>
          </table:table-cell>
          <table:table-cell table:style-name="ce10" office:value-type="float" office:value="580694" calcext:value-type="float">
            <text:p><text:s/>580.694 </text:p>
          </table:table-cell>
          <table:table-cell table:style-name="ce10" office:value-type="float" office:value="46478" calcext:value-type="float">
            <text:p><text:s/>46.478 </text:p>
          </table:table-cell>
          <table:table-cell table:style-name="ce10" office:value-type="float" office:value="93890" calcext:value-type="float">
            <text:p><text:s/>93.890 </text:p>
          </table:table-cell>
          <table:table-cell table:style-name="ce10" office:value-type="float" office:value="33894" calcext:value-type="float">
            <text:p><text:s/>33.894 </text:p>
          </table:table-cell>
          <table:table-cell table:style-name="ce10" office:value-type="float" office:value="78947" calcext:value-type="float">
            <text:p><text:s/>78.947 </text:p>
          </table:table-cell>
          <table:table-cell table:style-name="ce18"/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50135" calcext:value-type="float">
            <text:p><text:s/>50.135 </text:p>
          </table:table-cell>
          <table:table-cell table:style-name="ce10" office:value-type="float" office:value="36889" calcext:value-type="float">
            <text:p><text:s/>36.889 </text:p>
          </table:table-cell>
          <table:table-cell table:style-name="ce10" office:value-type="float" office:value="3269" calcext:value-type="float">
            <text:p><text:s/>3.269 </text:p>
          </table:table-cell>
          <table:table-cell table:style-name="ce10" office:value-type="float" office:value="5061" calcext:value-type="float">
            <text:p><text:s/>5.061 </text:p>
          </table:table-cell>
          <table:table-cell table:style-name="ce10" office:value-type="float" office:value="1278" calcext:value-type="float">
            <text:p><text:s/>1.278 </text:p>
          </table:table-cell>
          <table:table-cell table:style-name="ce10" office:value-type="float" office:value="3637" calcext:value-type="float">
            <text:p><text:s/>3.6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85243" calcext:value-type="float">
            <text:p><text:s/>85.243 </text:p>
          </table:table-cell>
          <table:table-cell table:style-name="ce10" office:value-type="float" office:value="50739" calcext:value-type="float">
            <text:p><text:s/>50.739 </text:p>
          </table:table-cell>
          <table:table-cell table:style-name="ce10" office:value-type="float" office:value="4062" calcext:value-type="float">
            <text:p><text:s/>4.062 </text:p>
          </table:table-cell>
          <table:table-cell table:style-name="ce10" office:value-type="float" office:value="13475" calcext:value-type="float">
            <text:p><text:s/>13.475 </text:p>
          </table:table-cell>
          <table:table-cell table:style-name="ce10" office:value-type="float" office:value="830" calcext:value-type="float">
            <text:p><text:s/>830 </text:p>
          </table:table-cell>
          <table:table-cell table:style-name="ce10" office:value-type="float" office:value="16133" calcext:value-type="float">
            <text:p><text:s/>16.133 </text:p>
          </table:table-cell>
          <table:table-cell table:style-name="ce18"/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6350" calcext:value-type="float">
            <text:p><text:s/>6.350 </text:p>
          </table:table-cell>
          <table:table-cell table:style-name="ce10" office:value-type="float" office:value="4056" calcext:value-type="float">
            <text:p><text:s/>4.056 </text:p>
          </table:table-cell>
          <table:table-cell table:style-name="ce10" office:value-type="float" office:value="307" calcext:value-type="float">
            <text:p><text:s/>307 </text:p>
          </table:table-cell>
          <table:table-cell table:style-name="ce10" office:value-type="float" office:value="940" calcext:value-type="float">
            <text:p><text:s/>940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958" calcext:value-type="float">
            <text:p><text:s/>958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Construção</text:p>
          </table:table-cell>
          <table:table-cell table:style-name="ce9" office:value-type="float" office:value="94361" calcext:value-type="float">
            <text:p><text:s/>94.361 </text:p>
          </table:table-cell>
          <table:table-cell table:style-name="ce9" office:value-type="float" office:value="98118954" calcext:value-type="float">
            <text:p><text:s/>98.118.954 </text:p>
          </table:table-cell>
          <table:table-cell table:style-name="ce9" office:value-type="float" office:value="67342609" calcext:value-type="float">
            <text:p><text:s/>67.342.609 </text:p>
          </table:table-cell>
          <table:table-cell table:style-name="ce9" office:value-type="float" office:value="6047786" calcext:value-type="float">
            <text:p><text:s/>6.047.786 </text:p>
          </table:table-cell>
          <table:table-cell table:style-name="ce9" office:value-type="float" office:value="10187619" calcext:value-type="float">
            <text:p><text:s/>10.187.619 </text:p>
          </table:table-cell>
          <table:table-cell table:style-name="ce9" office:value-type="float" office:value="4617630" calcext:value-type="float">
            <text:p><text:s/>4.617.630 </text:p>
          </table:table-cell>
          <table:table-cell table:style-name="ce9" office:value-type="float" office:value="9923310" calcext:value-type="float">
            <text:p><text:s/>9.923.310 </text:p>
          </table:table-cell>
          <table:table-cell/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Construção</text:p>
          </table:table-cell>
          <table:table-cell table:style-name="ce9" office:value-type="float" office:value="2707" calcext:value-type="float">
            <text:p><text:s/>2.707 </text:p>
          </table:table-cell>
          <table:table-cell table:style-name="ce9" office:value-type="float" office:value="13730764" calcext:value-type="float">
            <text:p><text:s/>13.730.764 </text:p>
          </table:table-cell>
          <table:table-cell table:style-name="ce9" office:value-type="float" office:value="9362061" calcext:value-type="float">
            <text:p><text:s/>9.362.061 </text:p>
          </table:table-cell>
          <table:table-cell table:style-name="ce9" office:value-type="float" office:value="844948" calcext:value-type="float">
            <text:p><text:s/>844.948 </text:p>
          </table:table-cell>
          <table:table-cell table:style-name="ce9" office:value-type="float" office:value="1509182" calcext:value-type="float">
            <text:p><text:s/>1.509.182 </text:p>
          </table:table-cell>
          <table:table-cell table:style-name="ce9" office:value-type="float" office:value="519470" calcext:value-type="float">
            <text:p><text:s/>519.470 </text:p>
          </table:table-cell>
          <table:table-cell table:style-name="ce9" office:value-type="float" office:value="1495102" calcext:value-type="float">
            <text:p><text:s/>1.495.102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10" office:value-type="float" office:value="37509" calcext:value-type="float">
            <text:p><text:s/>37.509 </text:p>
          </table:table-cell>
          <table:table-cell table:style-name="ce10" office:value-type="float" office:value="35009086" calcext:value-type="float">
            <text:p><text:s/>35.009.086 </text:p>
          </table:table-cell>
          <table:table-cell table:style-name="ce10" office:value-type="float" office:value="23941620" calcext:value-type="float">
            <text:p><text:s/>23.941.620 </text:p>
          </table:table-cell>
          <table:table-cell table:style-name="ce10" office:value-type="float" office:value="2092816" calcext:value-type="float">
            <text:p><text:s/>2.092.816 </text:p>
          </table:table-cell>
          <table:table-cell table:style-name="ce10" office:value-type="float" office:value="4317223" calcext:value-type="float">
            <text:p><text:s/>4.317.223 </text:p>
          </table:table-cell>
          <table:table-cell table:style-name="ce10" office:value-type="float" office:value="1708308" calcext:value-type="float">
            <text:p><text:s/>1.708.308 </text:p>
          </table:table-cell>
          <table:table-cell table:style-name="ce10" office:value-type="float" office:value="2949119" calcext:value-type="float">
            <text:p><text:s/>2.949.119 </text:p>
          </table:table-cell>
          <table:table-cell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10" office:value-type="float" office:value="1332" calcext:value-type="float">
            <text:p><text:s/>1.332 </text:p>
          </table:table-cell>
          <table:table-cell table:style-name="ce10" office:value-type="float" office:value="5362828" calcext:value-type="float">
            <text:p><text:s/>5.362.828 </text:p>
          </table:table-cell>
          <table:table-cell table:style-name="ce10" office:value-type="float" office:value="3676528" calcext:value-type="float">
            <text:p><text:s/>3.676.528 </text:p>
          </table:table-cell>
          <table:table-cell table:style-name="ce10" office:value-type="float" office:value="320071" calcext:value-type="float">
            <text:p><text:s/>320.071 </text:p>
          </table:table-cell>
          <table:table-cell table:style-name="ce10" office:value-type="float" office:value="672461" calcext:value-type="float">
            <text:p><text:s/>672.461 </text:p>
          </table:table-cell>
          <table:table-cell table:style-name="ce10" office:value-type="float" office:value="229150" calcext:value-type="float">
            <text:p><text:s/>229.150 </text:p>
          </table:table-cell>
          <table:table-cell table:style-name="ce10" office:value-type="float" office:value="464618" calcext:value-type="float">
            <text:p><text:s/>464.618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10" office:value-type="float" office:value="9502" calcext:value-type="float">
            <text:p><text:s/>9.502 </text:p>
          </table:table-cell>
          <table:table-cell table:style-name="ce10" office:value-type="float" office:value="39082710" calcext:value-type="float">
            <text:p><text:s/>39.082.710 </text:p>
          </table:table-cell>
          <table:table-cell table:style-name="ce10" office:value-type="float" office:value="26263368" calcext:value-type="float">
            <text:p><text:s/>26.263.368 </text:p>
          </table:table-cell>
          <table:table-cell table:style-name="ce10" office:value-type="float" office:value="2508480" calcext:value-type="float">
            <text:p><text:s/>2.508.480 </text:p>
          </table:table-cell>
          <table:table-cell table:style-name="ce10" office:value-type="float" office:value="3680090" calcext:value-type="float">
            <text:p><text:s/>3.680.090 </text:p>
          </table:table-cell>
          <table:table-cell table:style-name="ce10" office:value-type="float" office:value="1891180" calcext:value-type="float">
            <text:p><text:s/>1.891.180 </text:p>
          </table:table-cell>
          <table:table-cell table:style-name="ce10" office:value-type="float" office:value="4739592" calcext:value-type="float">
            <text:p><text:s/>4.739.592 </text:p>
          </table:table-cell>
          <table:table-cell/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5386239" calcext:value-type="float">
            <text:p><text:s/>5.386.239 </text:p>
          </table:table-cell>
          <table:table-cell table:style-name="ce10" office:value-type="float" office:value="3600246" calcext:value-type="float">
            <text:p><text:s/>3.600.246 </text:p>
          </table:table-cell>
          <table:table-cell table:style-name="ce10" office:value-type="float" office:value="347441" calcext:value-type="float">
            <text:p><text:s/>347.441 </text:p>
          </table:table-cell>
          <table:table-cell table:style-name="ce10" office:value-type="float" office:value="536864" calcext:value-type="float">
            <text:p><text:s/>536.864 </text:p>
          </table:table-cell>
          <table:table-cell table:style-name="ce10" office:value-type="float" office:value="178109" calcext:value-type="float">
            <text:p><text:s/>178.109 </text:p>
          </table:table-cell>
          <table:table-cell table:style-name="ce10" office:value-type="float" office:value="723580" calcext:value-type="float">
            <text:p><text:s/>723.580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10" office:value-type="float" office:value="47350" calcext:value-type="float">
            <text:p><text:s/>47.350 </text:p>
          </table:table-cell>
          <table:table-cell table:style-name="ce10" office:value-type="float" office:value="24027158" calcext:value-type="float">
            <text:p><text:s/>24.027.158 </text:p>
          </table:table-cell>
          <table:table-cell table:style-name="ce10" office:value-type="float" office:value="17137621" calcext:value-type="float">
            <text:p><text:s/>17.137.621 </text:p>
          </table:table-cell>
          <table:table-cell table:style-name="ce10" office:value-type="float" office:value="1446489" calcext:value-type="float">
            <text:p><text:s/>1.446.489 </text:p>
          </table:table-cell>
          <table:table-cell table:style-name="ce10" office:value-type="float" office:value="2190306" calcext:value-type="float">
            <text:p><text:s/>2.190.306 </text:p>
          </table:table-cell>
          <table:table-cell table:style-name="ce10" office:value-type="float" office:value="1018142" calcext:value-type="float">
            <text:p><text:s/>1.018.142 </text:p>
          </table:table-cell>
          <table:table-cell table:style-name="ce10" office:value-type="float" office:value="2234599" calcext:value-type="float">
            <text:p><text:s/>2.234.599 </text:p>
          </table:table-cell>
          <table:table-cell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2981696" calcext:value-type="float">
            <text:p><text:s/>2.981.696 </text:p>
          </table:table-cell>
          <table:table-cell table:style-name="ce10" office:value-type="float" office:value="2085287" calcext:value-type="float">
            <text:p><text:s/>2.085.287 </text:p>
          </table:table-cell>
          <table:table-cell table:style-name="ce10" office:value-type="float" office:value="177436" calcext:value-type="float">
            <text:p><text:s/>177.436 </text:p>
          </table:table-cell>
          <table:table-cell table:style-name="ce10" office:value-type="float" office:value="299858" calcext:value-type="float">
            <text:p><text:s/>299.858 </text:p>
          </table:table-cell>
          <table:table-cell table:style-name="ce10" office:value-type="float" office:value="112211" calcext:value-type="float">
            <text:p><text:s/>112.211 </text:p>
          </table:table-cell>
          <table:table-cell table:style-name="ce10" office:value-type="float" office:value="306903" calcext:value-type="float">
            <text:p><text:s/>306.9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omércio; reparação de veículos automotores e motocicletas</text:p>
          </table:table-cell>
          <table:table-cell table:style-name="ce9" office:value-type="float" office:value="977164" calcext:value-type="float">
            <text:p><text:s/>977.164 </text:p>
          </table:table-cell>
          <table:table-cell table:style-name="ce9" office:value-type="float" office:value="270903436" calcext:value-type="float">
            <text:p><text:s/>270.903.436 </text:p>
          </table:table-cell>
          <table:table-cell table:style-name="ce9" office:value-type="float" office:value="199024213" calcext:value-type="float">
            <text:p><text:s/>199.024.213 </text:p>
          </table:table-cell>
          <table:table-cell table:style-name="ce9" office:value-type="float" office:value="15114556" calcext:value-type="float">
            <text:p><text:s/>15.114.556 </text:p>
          </table:table-cell>
          <table:table-cell table:style-name="ce9" office:value-type="float" office:value="30632767" calcext:value-type="float">
            <text:p><text:s/>30.632.767 </text:p>
          </table:table-cell>
          <table:table-cell table:style-name="ce9" office:value-type="float" office:value="7482420" calcext:value-type="float">
            <text:p><text:s/>7.482.420 </text:p>
          </table:table-cell>
          <table:table-cell table:style-name="ce9" office:value-type="float" office:value="18609072" calcext:value-type="float">
            <text:p><text:s/>18.609.072 </text:p>
          </table:table-cell>
          <table:table-cell/>
          <table:table-cell table:style-name="ce5" office:value-type="string" calcext:value-type="string">
            <text:p>G</text:p>
          </table:table-cell>
          <table:table-cell table:style-name="ce7" office:value-type="string" calcext:value-type="string">
            <text:p>Comércio; reparação de veículos automotores e motocicletas</text:p>
          </table:table-cell>
          <table:table-cell table:style-name="ce9" office:value-type="float" office:value="7107" calcext:value-type="float">
            <text:p><text:s/>7.107 </text:p>
          </table:table-cell>
          <table:table-cell table:style-name="ce9" office:value-type="float" office:value="20159597" calcext:value-type="float">
            <text:p><text:s/>20.159.597 </text:p>
          </table:table-cell>
          <table:table-cell table:style-name="ce9" office:value-type="float" office:value="14058161" calcext:value-type="float">
            <text:p><text:s/>14.058.161 </text:p>
          </table:table-cell>
          <table:table-cell table:style-name="ce9" office:value-type="float" office:value="1101035" calcext:value-type="float">
            <text:p><text:s/>1.101.035 </text:p>
          </table:table-cell>
          <table:table-cell table:style-name="ce9" office:value-type="float" office:value="2667779" calcext:value-type="float">
            <text:p><text:s/>2.667.779 </text:p>
          </table:table-cell>
          <table:table-cell table:style-name="ce9" office:value-type="float" office:value="431753" calcext:value-type="float">
            <text:p><text:s/>431.753 </text:p>
          </table:table-cell>
          <table:table-cell table:style-name="ce9" office:value-type="float" office:value="1897992" calcext:value-type="float">
            <text:p><text:s/>1.897.9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10" office:value-type="float" office:value="132301" calcext:value-type="float">
            <text:p><text:s/>132.301 </text:p>
          </table:table-cell>
          <table:table-cell table:style-name="ce10" office:value-type="float" office:value="32783944" calcext:value-type="float">
            <text:p><text:s/>32.783.944 </text:p>
          </table:table-cell>
          <table:table-cell table:style-name="ce10" office:value-type="float" office:value="24730130" calcext:value-type="float">
            <text:p><text:s/>24.730.130 </text:p>
          </table:table-cell>
          <table:table-cell table:style-name="ce10" office:value-type="float" office:value="1828609" calcext:value-type="float">
            <text:p><text:s/>1.828.609 </text:p>
          </table:table-cell>
          <table:table-cell table:style-name="ce10" office:value-type="float" office:value="3596213" calcext:value-type="float">
            <text:p><text:s/>3.596.213 </text:p>
          </table:table-cell>
          <table:table-cell table:style-name="ce10" office:value-type="float" office:value="911588" calcext:value-type="float">
            <text:p><text:s/>911.588 </text:p>
          </table:table-cell>
          <table:table-cell table:style-name="ce10" office:value-type="float" office:value="1715480" calcext:value-type="float">
            <text:p><text:s/>1.715.480 </text:p>
          </table:table-cell>
          <table:table-cell/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10" office:value-type="float" office:value="573" calcext:value-type="float">
            <text:p><text:s/>573 </text:p>
          </table:table-cell>
          <table:table-cell table:style-name="ce10" office:value-type="float" office:value="1804515" calcext:value-type="float">
            <text:p><text:s/>1.804.515 </text:p>
          </table:table-cell>
          <table:table-cell table:style-name="ce10" office:value-type="float" office:value="1204261" calcext:value-type="float">
            <text:p><text:s/>1.204.261 </text:p>
          </table:table-cell>
          <table:table-cell table:style-name="ce10" office:value-type="float" office:value="101581" calcext:value-type="float">
            <text:p><text:s/>101.581 </text:p>
          </table:table-cell>
          <table:table-cell table:style-name="ce10" office:value-type="float" office:value="264618" calcext:value-type="float">
            <text:p><text:s/>264.618 </text:p>
          </table:table-cell>
          <table:table-cell table:style-name="ce10" office:value-type="float" office:value="47215" calcext:value-type="float">
            <text:p><text:s/>47.215 </text:p>
          </table:table-cell>
          <table:table-cell table:style-name="ce10" office:value-type="float" office:value="186549" calcext:value-type="float">
            <text:p><text:s/>186.5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10" office:value-type="float" office:value="89592" calcext:value-type="float">
            <text:p><text:s/>89.592 </text:p>
          </table:table-cell>
          <table:table-cell table:style-name="ce10" office:value-type="float" office:value="76206533" calcext:value-type="float">
            <text:p><text:s/>76.206.533 </text:p>
          </table:table-cell>
          <table:table-cell table:style-name="ce10" office:value-type="float" office:value="51546541" calcext:value-type="float">
            <text:p><text:s/>51.546.541 </text:p>
          </table:table-cell>
          <table:table-cell table:style-name="ce10" office:value-type="float" office:value="4057210" calcext:value-type="float">
            <text:p><text:s/>4.057.210 </text:p>
          </table:table-cell>
          <table:table-cell table:style-name="ce10" office:value-type="float" office:value="11473052" calcext:value-type="float">
            <text:p><text:s/>11.473.052 </text:p>
          </table:table-cell>
          <table:table-cell table:style-name="ce10" office:value-type="float" office:value="2082089" calcext:value-type="float">
            <text:p><text:s/>2.082.089 </text:p>
          </table:table-cell>
          <table:table-cell table:style-name="ce10" office:value-type="float" office:value="7022705" calcext:value-type="float">
            <text:p><text:s/>7.022.705 </text:p>
          </table:table-cell>
          <table:table-cell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10" office:value-type="float" office:value="1577" calcext:value-type="float">
            <text:p><text:s/>1.577 </text:p>
          </table:table-cell>
          <table:table-cell table:style-name="ce10" office:value-type="float" office:value="7328026" calcext:value-type="float">
            <text:p><text:s/>7.328.026 </text:p>
          </table:table-cell>
          <table:table-cell table:style-name="ce10" office:value-type="float" office:value="4911386" calcext:value-type="float">
            <text:p><text:s/>4.911.386 </text:p>
          </table:table-cell>
          <table:table-cell table:style-name="ce10" office:value-type="float" office:value="388471" calcext:value-type="float">
            <text:p><text:s/>388.471 </text:p>
          </table:table-cell>
          <table:table-cell table:style-name="ce10" office:value-type="float" office:value="1164409" calcext:value-type="float">
            <text:p><text:s/>1.164.409 </text:p>
          </table:table-cell>
          <table:table-cell table:style-name="ce10" office:value-type="float" office:value="154918" calcext:value-type="float">
            <text:p><text:s/>154.918 </text:p>
          </table:table-cell>
          <table:table-cell table:style-name="ce10" office:value-type="float" office:value="707022" calcext:value-type="float">
            <text:p><text:s/>707.022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10" office:value-type="float" office:value="755271" calcext:value-type="float">
            <text:p><text:s/>755.271 </text:p>
          </table:table-cell>
          <table:table-cell table:style-name="ce10" office:value-type="float" office:value="161912959" calcext:value-type="float">
            <text:p><text:s/>161.912.959 </text:p>
          </table:table-cell>
          <table:table-cell table:style-name="ce10" office:value-type="float" office:value="122747542" calcext:value-type="float">
            <text:p><text:s/>122.747.542 </text:p>
          </table:table-cell>
          <table:table-cell table:style-name="ce10" office:value-type="float" office:value="9228738" calcext:value-type="float">
            <text:p><text:s/>9.228.738 </text:p>
          </table:table-cell>
          <table:table-cell table:style-name="ce10" office:value-type="float" office:value="15563502" calcext:value-type="float">
            <text:p><text:s/>15.563.502 </text:p>
          </table:table-cell>
          <table:table-cell table:style-name="ce10" office:value-type="float" office:value="4488743" calcext:value-type="float">
            <text:p><text:s/>4.488.743 </text:p>
          </table:table-cell>
          <table:table-cell table:style-name="ce10" office:value-type="float" office:value="9870888" calcext:value-type="float">
            <text:p><text:s/>9.870.888 </text:p>
          </table:table-cell>
          <table:table-cell/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10" office:value-type="float" office:value="4957" calcext:value-type="float">
            <text:p><text:s/>4.957 </text:p>
          </table:table-cell>
          <table:table-cell table:style-name="ce10" office:value-type="float" office:value="11027055" calcext:value-type="float">
            <text:p><text:s/>11.027.055 </text:p>
          </table:table-cell>
          <table:table-cell table:style-name="ce10" office:value-type="float" office:value="7942514" calcext:value-type="float">
            <text:p><text:s/>7.942.514 </text:p>
          </table:table-cell>
          <table:table-cell table:style-name="ce10" office:value-type="float" office:value="610982" calcext:value-type="float">
            <text:p><text:s/>610.982 </text:p>
          </table:table-cell>
          <table:table-cell table:style-name="ce10" office:value-type="float" office:value="1238752" calcext:value-type="float">
            <text:p><text:s/>1.238.752 </text:p>
          </table:table-cell>
          <table:table-cell table:style-name="ce10" office:value-type="float" office:value="229620" calcext:value-type="float">
            <text:p><text:s/>229.620 </text:p>
          </table:table-cell>
          <table:table-cell table:style-name="ce10" office:value-type="float" office:value="1004421" calcext:value-type="float">
            <text:p><text:s/>1.004.421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Transporte, armazenagem e correio</text:p>
          </table:table-cell>
          <table:table-cell table:style-name="ce9" office:value-type="float" office:value="97988" calcext:value-type="float">
            <text:p><text:s/>97.988 </text:p>
          </table:table-cell>
          <table:table-cell table:style-name="ce9" office:value-type="float" office:value="114904101" calcext:value-type="float">
            <text:p><text:s/>114.904.101 </text:p>
          </table:table-cell>
          <table:table-cell table:style-name="ce9" office:value-type="float" office:value="77790911" calcext:value-type="float">
            <text:p><text:s/>77.790.911 </text:p>
          </table:table-cell>
          <table:table-cell table:style-name="ce9" office:value-type="float" office:value="6040540" calcext:value-type="float">
            <text:p><text:s/>6.040.540 </text:p>
          </table:table-cell>
          <table:table-cell table:style-name="ce9" office:value-type="float" office:value="11713066" calcext:value-type="float">
            <text:p><text:s/>11.713.066 </text:p>
          </table:table-cell>
          <table:table-cell table:style-name="ce9" office:value-type="float" office:value="3399681" calcext:value-type="float">
            <text:p><text:s/>3.399.681 </text:p>
          </table:table-cell>
          <table:table-cell table:style-name="ce9" office:value-type="float" office:value="15954324" calcext:value-type="float">
            <text:p><text:s/>15.954.324 </text:p>
          </table:table-cell>
          <table:table-cell/>
          <table:table-cell table:style-name="ce5" office:value-type="string" calcext:value-type="string">
            <text:p>H</text:p>
          </table:table-cell>
          <table:table-cell table:style-name="ce7" office:value-type="string" calcext:value-type="string">
            <text:p>Transporte, armazenagem e correio</text:p>
          </table:table-cell>
          <table:table-cell table:style-name="ce9" office:value-type="float" office:value="1655" calcext:value-type="float">
            <text:p><text:s/>1.655 </text:p>
          </table:table-cell>
          <table:table-cell table:style-name="ce9" office:value-type="float" office:value="9348881" calcext:value-type="float">
            <text:p><text:s/>9.348.881 </text:p>
          </table:table-cell>
          <table:table-cell table:style-name="ce9" office:value-type="float" office:value="6588306" calcext:value-type="float">
            <text:p><text:s/>6.588.306 </text:p>
          </table:table-cell>
          <table:table-cell table:style-name="ce9" office:value-type="float" office:value="516190" calcext:value-type="float">
            <text:p><text:s/>516.190 </text:p>
          </table:table-cell>
          <table:table-cell table:style-name="ce9" office:value-type="float" office:value="870577" calcext:value-type="float">
            <text:p><text:s/>870.577 </text:p>
          </table:table-cell>
          <table:table-cell table:style-name="ce9" office:value-type="float" office:value="223732" calcext:value-type="float">
            <text:p><text:s/>223.732 </text:p>
          </table:table-cell>
          <table:table-cell table:style-name="ce9" office:value-type="float" office:value="1149509" calcext:value-type="float">
            <text:p><text:s/>1.149.50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10" office:value-type="float" office:value="74923" calcext:value-type="float">
            <text:p><text:s/>74.923 </text:p>
          </table:table-cell>
          <table:table-cell table:style-name="ce10" office:value-type="float" office:value="65470831" calcext:value-type="float">
            <text:p><text:s/>65.470.831 </text:p>
          </table:table-cell>
          <table:table-cell table:style-name="ce10" office:value-type="float" office:value="46842587" calcext:value-type="float">
            <text:p><text:s/>46.842.587 </text:p>
          </table:table-cell>
          <table:table-cell table:style-name="ce10" office:value-type="float" office:value="3637440" calcext:value-type="float">
            <text:p><text:s/>3.637.440 </text:p>
          </table:table-cell>
          <table:table-cell table:style-name="ce10" office:value-type="float" office:value="5594946" calcext:value-type="float">
            <text:p><text:s/>5.594.946 </text:p>
          </table:table-cell>
          <table:table-cell table:style-name="ce10" office:value-type="float" office:value="2281129" calcext:value-type="float">
            <text:p><text:s/>2.281.129 </text:p>
          </table:table-cell>
          <table:table-cell table:style-name="ce10" office:value-type="float" office:value="7111279" calcext:value-type="float">
            <text:p><text:s/>7.111.279 </text:p>
          </table:table-cell>
          <table:table-cell/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10" office:value-type="float" office:value="1269" calcext:value-type="float">
            <text:p><text:s/>1.269 </text:p>
          </table:table-cell>
          <table:table-cell table:style-name="ce10" office:value-type="float" office:value="5320807" calcext:value-type="float">
            <text:p><text:s/>5.320.807 </text:p>
          </table:table-cell>
          <table:table-cell table:style-name="ce10" office:value-type="float" office:value="3838360" calcext:value-type="float">
            <text:p><text:s/>3.838.360 </text:p>
          </table:table-cell>
          <table:table-cell table:style-name="ce10" office:value-type="float" office:value="293406" calcext:value-type="float">
            <text:p><text:s/>293.406 </text:p>
          </table:table-cell>
          <table:table-cell table:style-name="ce10" office:value-type="float" office:value="471619" calcext:value-type="float">
            <text:p><text:s/>471.619 </text:p>
          </table:table-cell>
          <table:table-cell table:style-name="ce10" office:value-type="float" office:value="146536" calcext:value-type="float">
            <text:p><text:s/>146.536 </text:p>
          </table:table-cell>
          <table:table-cell table:style-name="ce10" office:value-type="float" office:value="570351" calcext:value-type="float">
            <text:p><text:s/>570.351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10" office:value-type="float" office:value="717" calcext:value-type="float">
            <text:p><text:s/>717 </text:p>
          </table:table-cell>
          <table:table-cell table:style-name="ce10" office:value-type="float" office:value="4713701" calcext:value-type="float">
            <text:p><text:s/>4.713.701 </text:p>
          </table:table-cell>
          <table:table-cell table:style-name="ce10" office:value-type="float" office:value="3210112" calcext:value-type="float">
            <text:p><text:s/>3.210.112 </text:p>
          </table:table-cell>
          <table:table-cell table:style-name="ce10" office:value-type="float" office:value="255758" calcext:value-type="float">
            <text:p><text:s/>255.758 </text:p>
          </table:table-cell>
          <table:table-cell table:style-name="ce10" office:value-type="float" office:value="423740" calcext:value-type="float">
            <text:p><text:s/>423.740 </text:p>
          </table:table-cell>
          <table:table-cell table:style-name="ce10" office:value-type="float" office:value="158672" calcext:value-type="float">
            <text:p><text:s/>158.672 </text:p>
          </table:table-cell>
          <table:table-cell table:style-name="ce10" office:value-type="float" office:value="665019" calcext:value-type="float">
            <text:p><text:s/>665.019 </text:p>
          </table:table-cell>
          <table:table-cell/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23556" calcext:value-type="float">
            <text:p><text:s/>423.556 </text:p>
          </table:table-cell>
          <table:table-cell table:style-name="ce10" office:value-type="float" office:value="306169" calcext:value-type="float">
            <text:p><text:s/>306.169 </text:p>
          </table:table-cell>
          <table:table-cell table:style-name="ce10" office:value-type="float" office:value="24748" calcext:value-type="float">
            <text:p><text:s/>24.748 </text:p>
          </table:table-cell>
          <table:table-cell table:style-name="ce10" office:value-type="float" office:value="27425" calcext:value-type="float">
            <text:p><text:s/>27.425 </text:p>
          </table:table-cell>
          <table:table-cell table:style-name="ce10" office:value-type="float" office:value="11991" calcext:value-type="float">
            <text:p><text:s/>11.991 </text:p>
          </table:table-cell>
          <table:table-cell table:style-name="ce10" office:value-type="float" office:value="53216" calcext:value-type="float">
            <text:p><text:s/>53.216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6774829" calcext:value-type="float">
            <text:p><text:s/>6.774.829 </text:p>
          </table:table-cell>
          <table:table-cell table:style-name="ce10" office:value-type="float" office:value="4793015" calcext:value-type="float">
            <text:p><text:s/>4.793.015 </text:p>
          </table:table-cell>
          <table:table-cell table:style-name="ce10" office:value-type="float" office:value="410356" calcext:value-type="float">
            <text:p><text:s/>410.356 </text:p>
          </table:table-cell>
          <table:table-cell table:style-name="ce10" office:value-type="float" office:value="619406" calcext:value-type="float">
            <text:p><text:s/>619.406 </text:p>
          </table:table-cell>
          <table:table-cell table:style-name="ce10" office:value-type="float" office:value="155689" calcext:value-type="float">
            <text:p><text:s/>155.689 </text:p>
          </table:table-cell>
          <table:table-cell table:style-name="ce10" office:value-type="float" office:value="796244" calcext:value-type="float">
            <text:p><text:s/>796.244 </text:p>
          </table:table-cell>
          <table:table-cell/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168307" calcext:value-type="float">
            <text:p><text:s/>168.307 </text:p>
          </table:table-cell>
          <table:table-cell table:style-name="ce10" office:value-type="float" office:value="123524" calcext:value-type="float">
            <text:p><text:s/>123.524 </text:p>
          </table:table-cell>
          <table:table-cell table:style-name="ce10" office:value-type="float" office:value="12275" calcext:value-type="float">
            <text:p><text:s/>12.275 </text:p>
          </table:table-cell>
          <table:table-cell table:style-name="ce10" office:value-type="float" office:value="9733" calcext:value-type="float">
            <text:p><text:s/>9.733 </text:p>
          </table:table-cell>
          <table:table-cell table:style-name="ce10" office:value-type="float" office:value="5678" calcext:value-type="float">
            <text:p><text:s/>5.678 </text:p>
          </table:table-cell>
          <table:table-cell table:style-name="ce10" office:value-type="float" office:value="17093" calcext:value-type="float">
            <text:p><text:s/>17.093 </text:p>
          </table:table-cell>
          <table:table-cell/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10" office:value-type="float" office:value="15495" calcext:value-type="float">
            <text:p><text:s/>15.495 </text:p>
          </table:table-cell>
          <table:table-cell table:style-name="ce10" office:value-type="float" office:value="24496589" calcext:value-type="float">
            <text:p><text:s/>24.496.589 </text:p>
          </table:table-cell>
          <table:table-cell table:style-name="ce10" office:value-type="float" office:value="15662771" calcext:value-type="float">
            <text:p><text:s/>15.662.771 </text:p>
          </table:table-cell>
          <table:table-cell table:style-name="ce10" office:value-type="float" office:value="1179780" calcext:value-type="float">
            <text:p><text:s/>1.179.780 </text:p>
          </table:table-cell>
          <table:table-cell table:style-name="ce10" office:value-type="float" office:value="3172433" calcext:value-type="float">
            <text:p><text:s/>3.172.433 </text:p>
          </table:table-cell>
          <table:table-cell table:style-name="ce10" office:value-type="float" office:value="686887" calcext:value-type="float">
            <text:p><text:s/>686.887 </text:p>
          </table:table-cell>
          <table:table-cell table:style-name="ce10" office:value-type="float" office:value="3793136" calcext:value-type="float">
            <text:p><text:s/>3.793.136 </text:p>
          </table:table-cell>
          <table:table-cell/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407695" calcext:value-type="float">
            <text:p><text:s/>2.407.695 </text:p>
          </table:table-cell>
          <table:table-cell table:style-name="ce10" office:value-type="float" office:value="1551934" calcext:value-type="float">
            <text:p><text:s/>1.551.934 </text:p>
          </table:table-cell>
          <table:table-cell table:style-name="ce10" office:value-type="float" office:value="123044" calcext:value-type="float">
            <text:p><text:s/>123.044 </text:p>
          </table:table-cell>
          <table:table-cell table:style-name="ce10" office:value-type="float" office:value="281023" calcext:value-type="float">
            <text:p><text:s/>281.023 </text:p>
          </table:table-cell>
          <table:table-cell table:style-name="ce10" office:value-type="float" office:value="53461" calcext:value-type="float">
            <text:p><text:s/>53.461 </text:p>
          </table:table-cell>
          <table:table-cell table:style-name="ce10" office:value-type="float" office:value="398208" calcext:value-type="float">
            <text:p><text:s/>398.208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10" office:value-type="float" office:value="6630" calcext:value-type="float">
            <text:p><text:s/>6.630 </text:p>
          </table:table-cell>
          <table:table-cell table:style-name="ce10" office:value-type="float" office:value="13279844" calcext:value-type="float">
            <text:p><text:s/>13.279.844 </text:p>
          </table:table-cell>
          <table:table-cell table:style-name="ce10" office:value-type="float" office:value="7158902" calcext:value-type="float">
            <text:p><text:s/>7.158.902 </text:p>
          </table:table-cell>
          <table:table-cell table:style-name="ce10" office:value-type="float" office:value="544930" calcext:value-type="float">
            <text:p><text:s/>544.930 </text:p>
          </table:table-cell>
          <table:table-cell table:style-name="ce10" office:value-type="float" office:value="1892807" calcext:value-type="float">
            <text:p><text:s/>1.892.807 </text:p>
          </table:table-cell>
          <table:table-cell table:style-name="ce10" office:value-type="float" office:value="111626" calcext:value-type="float">
            <text:p><text:s/>111.626 </text:p>
          </table:table-cell>
          <table:table-cell table:style-name="ce10" office:value-type="float" office:value="3571553" calcext:value-type="float">
            <text:p><text:s/>3.571.553 </text:p>
          </table:table-cell>
          <table:table-cell/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123219" calcext:value-type="float">
            <text:p><text:s/>123.219 </text:p>
          </table:table-cell>
          <table:table-cell table:style-name="ce10" office:value-type="float" office:value="91463" calcext:value-type="float">
            <text:p><text:s/>91.463 </text:p>
          </table:table-cell>
          <table:table-cell table:style-name="ce10" office:value-type="float" office:value="6981" calcext:value-type="float">
            <text:p><text:s/>6.981 </text:p>
          </table:table-cell>
          <table:table-cell table:style-name="ce10" office:value-type="float" office:value="10102" calcext:value-type="float">
            <text:p><text:s/>10.102 </text:p>
          </table:table-cell>
          <table:table-cell table:style-name="ce10" office:value-type="float" office:value="3544" calcext:value-type="float">
            <text:p><text:s/>3.544 </text:p>
          </table:table-cell>
          <table:table-cell table:style-name="ce10" office:value-type="float" office:value="11129" calcext:value-type="float">
            <text:p><text:s/>11.129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Alojamento e alimentação</text:p>
          </table:table-cell>
          <table:table-cell table:style-name="ce9" office:value-type="float" office:value="220935" calcext:value-type="float">
            <text:p><text:s/>220.935 </text:p>
          </table:table-cell>
          <table:table-cell table:style-name="ce9" office:value-type="float" office:value="41472109" calcext:value-type="float">
            <text:p><text:s/>41.472.109 </text:p>
          </table:table-cell>
          <table:table-cell table:style-name="ce9" office:value-type="float" office:value="32299849" calcext:value-type="float">
            <text:p><text:s/>32.299.849 </text:p>
          </table:table-cell>
          <table:table-cell table:style-name="ce9" office:value-type="float" office:value="2503309" calcext:value-type="float">
            <text:p><text:s/>2.503.309 </text:p>
          </table:table-cell>
          <table:table-cell table:style-name="ce9" office:value-type="float" office:value="2971383" calcext:value-type="float">
            <text:p><text:s/>2.971.383 </text:p>
          </table:table-cell>
          <table:table-cell table:style-name="ce9" office:value-type="float" office:value="1198368" calcext:value-type="float">
            <text:p><text:s/>1.198.368 </text:p>
          </table:table-cell>
          <table:table-cell table:style-name="ce9" office:value-type="float" office:value="2496007" calcext:value-type="float">
            <text:p><text:s/>2.496.007 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7" office:value-type="string" calcext:value-type="string">
            <text:p>Alojamento e alimentação</text:p>
          </table:table-cell>
          <table:table-cell table:style-name="ce9" office:value-type="float" office:value="1846" calcext:value-type="float">
            <text:p><text:s/>1.846 </text:p>
          </table:table-cell>
          <table:table-cell table:style-name="ce9" office:value-type="float" office:value="2556910" calcext:value-type="float">
            <text:p><text:s/>2.556.910 </text:p>
          </table:table-cell>
          <table:table-cell table:style-name="ce9" office:value-type="float" office:value="1877891" calcext:value-type="float">
            <text:p><text:s/>1.877.891 </text:p>
          </table:table-cell>
          <table:table-cell table:style-name="ce9" office:value-type="float" office:value="147370" calcext:value-type="float">
            <text:p><text:s/>147.370 </text:p>
          </table:table-cell>
          <table:table-cell table:style-name="ce9" office:value-type="float" office:value="259109" calcext:value-type="float">
            <text:p><text:s/>259.109 </text:p>
          </table:table-cell>
          <table:table-cell table:style-name="ce9" office:value-type="float" office:value="72989" calcext:value-type="float">
            <text:p><text:s/>72.989 </text:p>
          </table:table-cell>
          <table:table-cell table:style-name="ce9" office:value-type="float" office:value="199519" calcext:value-type="float">
            <text:p><text:s/>199.51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10" office:value-type="float" office:value="23834" calcext:value-type="float">
            <text:p><text:s/>23.834 </text:p>
          </table:table-cell>
          <table:table-cell table:style-name="ce10" office:value-type="float" office:value="8383810" calcext:value-type="float">
            <text:p><text:s/>8.383.810 </text:p>
          </table:table-cell>
          <table:table-cell table:style-name="ce10" office:value-type="float" office:value="6370653" calcext:value-type="float">
            <text:p><text:s/>6.370.653 </text:p>
          </table:table-cell>
          <table:table-cell table:style-name="ce10" office:value-type="float" office:value="511767" calcext:value-type="float">
            <text:p><text:s/>511.767 </text:p>
          </table:table-cell>
          <table:table-cell table:style-name="ce10" office:value-type="float" office:value="520108" calcext:value-type="float">
            <text:p><text:s/>520.108 </text:p>
          </table:table-cell>
          <table:table-cell table:style-name="ce10" office:value-type="float" office:value="280680" calcext:value-type="float">
            <text:p><text:s/>280.680 </text:p>
          </table:table-cell>
          <table:table-cell table:style-name="ce10" office:value-type="float" office:value="700310" calcext:value-type="float">
            <text:p><text:s/>700.310 </text:p>
          </table:table-cell>
          <table:table-cell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10" office:value-type="float" office:value="202" calcext:value-type="float">
            <text:p><text:s/>202 </text:p>
          </table:table-cell>
          <table:table-cell table:style-name="ce10" office:value-type="float" office:value="463531" calcext:value-type="float">
            <text:p><text:s/>463.531 </text:p>
          </table:table-cell>
          <table:table-cell table:style-name="ce10" office:value-type="float" office:value="332019" calcext:value-type="float">
            <text:p><text:s/>332.019 </text:p>
          </table:table-cell>
          <table:table-cell table:style-name="ce10" office:value-type="float" office:value="26487" calcext:value-type="float">
            <text:p><text:s/>26.487 </text:p>
          </table:table-cell>
          <table:table-cell table:style-name="ce10" office:value-type="float" office:value="41874" calcext:value-type="float">
            <text:p><text:s/>41.874 </text:p>
          </table:table-cell>
          <table:table-cell table:style-name="ce10" office:value-type="float" office:value="13352" calcext:value-type="float">
            <text:p><text:s/>13.352 </text:p>
          </table:table-cell>
          <table:table-cell table:style-name="ce10" office:value-type="float" office:value="49799" calcext:value-type="float">
            <text:p><text:s/>49.79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10" office:value-type="float" office:value="197101" calcext:value-type="float">
            <text:p><text:s/>197.101 </text:p>
          </table:table-cell>
          <table:table-cell table:style-name="ce10" office:value-type="float" office:value="33088299" calcext:value-type="float">
            <text:p><text:s/>33.088.299 </text:p>
          </table:table-cell>
          <table:table-cell table:style-name="ce10" office:value-type="float" office:value="25929195" calcext:value-type="float">
            <text:p><text:s/>25.929.195 </text:p>
          </table:table-cell>
          <table:table-cell table:style-name="ce10" office:value-type="float" office:value="1991542" calcext:value-type="float">
            <text:p><text:s/>1.991.542 </text:p>
          </table:table-cell>
          <table:table-cell table:style-name="ce10" office:value-type="float" office:value="2451274" calcext:value-type="float">
            <text:p><text:s/>2.451.274 </text:p>
          </table:table-cell>
          <table:table-cell table:style-name="ce10" office:value-type="float" office:value="917688" calcext:value-type="float">
            <text:p><text:s/>917.688 </text:p>
          </table:table-cell>
          <table:table-cell table:style-name="ce10" office:value-type="float" office:value="1795697" calcext:value-type="float">
            <text:p><text:s/>1.795.697 </text:p>
          </table:table-cell>
          <table:table-cell/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10" office:value-type="float" office:value="1644" calcext:value-type="float">
            <text:p><text:s/>1.644 </text:p>
          </table:table-cell>
          <table:table-cell table:style-name="ce10" office:value-type="float" office:value="2093378" calcext:value-type="float">
            <text:p><text:s/>2.093.378 </text:p>
          </table:table-cell>
          <table:table-cell table:style-name="ce10" office:value-type="float" office:value="1545872" calcext:value-type="float">
            <text:p><text:s/>1.545.872 </text:p>
          </table:table-cell>
          <table:table-cell table:style-name="ce10" office:value-type="float" office:value="120883" calcext:value-type="float">
            <text:p><text:s/>120.883 </text:p>
          </table:table-cell>
          <table:table-cell table:style-name="ce10" office:value-type="float" office:value="217236" calcext:value-type="float">
            <text:p><text:s/>217.236 </text:p>
          </table:table-cell>
          <table:table-cell table:style-name="ce10" office:value-type="float" office:value="59637" calcext:value-type="float">
            <text:p><text:s/>59.637 </text:p>
          </table:table-cell>
          <table:table-cell table:style-name="ce10" office:value-type="float" office:value="149721" calcext:value-type="float">
            <text:p><text:s/>149.721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Informação e comunicação</text:p>
          </table:table-cell>
          <table:table-cell table:style-name="ce9" office:value-type="float" office:value="38873" calcext:value-type="float">
            <text:p><text:s/>38.873 </text:p>
          </table:table-cell>
          <table:table-cell table:style-name="ce9" office:value-type="float" office:value="72034824" calcext:value-type="float">
            <text:p><text:s/>72.034.824 </text:p>
          </table:table-cell>
          <table:table-cell table:style-name="ce9" office:value-type="float" office:value="49998600" calcext:value-type="float">
            <text:p><text:s/>49.998.600 </text:p>
          </table:table-cell>
          <table:table-cell table:style-name="ce9" office:value-type="float" office:value="3843207" calcext:value-type="float">
            <text:p><text:s/>3.843.207 </text:p>
          </table:table-cell>
          <table:table-cell table:style-name="ce9" office:value-type="float" office:value="6985236" calcext:value-type="float">
            <text:p><text:s/>6.985.236 </text:p>
          </table:table-cell>
          <table:table-cell table:style-name="ce9" office:value-type="float" office:value="1954361" calcext:value-type="float">
            <text:p><text:s/>1.954.361 </text:p>
          </table:table-cell>
          <table:table-cell table:style-name="ce9" office:value-type="float" office:value="9250698" calcext:value-type="float">
            <text:p><text:s/>9.250.698 </text:p>
          </table:table-cell>
          <table:table-cell/>
          <table:table-cell table:style-name="ce5" office:value-type="string" calcext:value-type="string">
            <text:p>J</text:p>
          </table:table-cell>
          <table:table-cell table:style-name="ce7" office:value-type="string" calcext:value-type="string">
            <text:p>Informação e comunicação</text:p>
          </table:table-cell>
          <table:table-cell table:style-name="ce9" office:value-type="float" office:value="825" calcext:value-type="float">
            <text:p><text:s/>825 </text:p>
          </table:table-cell>
          <table:table-cell table:style-name="ce9" office:value-type="float" office:value="13818761" calcext:value-type="float">
            <text:p><text:s/>13.818.761 </text:p>
          </table:table-cell>
          <table:table-cell table:style-name="ce9" office:value-type="float" office:value="9339427" calcext:value-type="float">
            <text:p><text:s/>9.339.427 </text:p>
          </table:table-cell>
          <table:table-cell table:style-name="ce9" office:value-type="float" office:value="714187" calcext:value-type="float">
            <text:p><text:s/>714.187 </text:p>
          </table:table-cell>
          <table:table-cell table:style-name="ce9" office:value-type="float" office:value="1524094" calcext:value-type="float">
            <text:p><text:s/>1.524.094 </text:p>
          </table:table-cell>
          <table:table-cell table:style-name="ce9" office:value-type="float" office:value="232990" calcext:value-type="float">
            <text:p><text:s/>232.990 </text:p>
          </table:table-cell>
          <table:table-cell table:style-name="ce9" office:value-type="float" office:value="2007586" calcext:value-type="float">
            <text:p><text:s/>2.007.586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10" office:value-type="float" office:value="7765" calcext:value-type="float">
            <text:p><text:s/>7.765 </text:p>
          </table:table-cell>
          <table:table-cell table:style-name="ce10" office:value-type="float" office:value="5661470" calcext:value-type="float">
            <text:p><text:s/>5.661.470 </text:p>
          </table:table-cell>
          <table:table-cell table:style-name="ce10" office:value-type="float" office:value="4026446" calcext:value-type="float">
            <text:p><text:s/>4.026.446 </text:p>
          </table:table-cell>
          <table:table-cell table:style-name="ce10" office:value-type="float" office:value="317495" calcext:value-type="float">
            <text:p><text:s/>317.495 </text:p>
          </table:table-cell>
          <table:table-cell table:style-name="ce10" office:value-type="float" office:value="465984" calcext:value-type="float">
            <text:p><text:s/>465.984 </text:p>
          </table:table-cell>
          <table:table-cell table:style-name="ce10" office:value-type="float" office:value="304300" calcext:value-type="float">
            <text:p><text:s/>304.300 </text:p>
          </table:table-cell>
          <table:table-cell table:style-name="ce10" office:value-type="float" office:value="547158" calcext:value-type="float">
            <text:p><text:s/>547.158 </text:p>
          </table:table-cell>
          <table:table-cell/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69453" calcext:value-type="float">
            <text:p><text:s/>369.453 </text:p>
          </table:table-cell>
          <table:table-cell table:style-name="ce10" office:value-type="float" office:value="252751" calcext:value-type="float">
            <text:p><text:s/>252.751 </text:p>
          </table:table-cell>
          <table:table-cell table:style-name="ce10" office:value-type="float" office:value="18502" calcext:value-type="float">
            <text:p><text:s/>18.502 </text:p>
          </table:table-cell>
          <table:table-cell table:style-name="ce10" office:value-type="float" office:value="47400" calcext:value-type="float">
            <text:p><text:s/>47.400 </text:p>
          </table:table-cell>
          <table:table-cell table:style-name="ce10" office:value-type="float" office:value="24743" calcext:value-type="float">
            <text:p><text:s/>24.743 </text:p>
          </table:table-cell>
          <table:table-cell table:style-name="ce10" office:value-type="float" office:value="26032" calcext:value-type="float">
            <text:p><text:s/>26.032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0" office:value-type="float" office:value="3056" calcext:value-type="float">
            <text:p><text:s/>3.056 </text:p>
          </table:table-cell>
          <table:table-cell table:style-name="ce10" office:value-type="float" office:value="1434408" calcext:value-type="float">
            <text:p><text:s/>1.434.408 </text:p>
          </table:table-cell>
          <table:table-cell table:style-name="ce10" office:value-type="float" office:value="978846" calcext:value-type="float">
            <text:p><text:s/>978.846 </text:p>
          </table:table-cell>
          <table:table-cell table:style-name="ce10" office:value-type="float" office:value="70285" calcext:value-type="float">
            <text:p><text:s/>70.285 </text:p>
          </table:table-cell>
          <table:table-cell table:style-name="ce10" office:value-type="float" office:value="168729" calcext:value-type="float">
            <text:p><text:s/>168.729 </text:p>
          </table:table-cell>
          <table:table-cell table:style-name="ce10" office:value-type="float" office:value="42065" calcext:value-type="float">
            <text:p><text:s/>42.065 </text:p>
          </table:table-cell>
          <table:table-cell table:style-name="ce10" office:value-type="float" office:value="174166" calcext:value-type="float">
            <text:p><text:s/>174.166 </text:p>
          </table:table-cell>
          <table:table-cell/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43104" calcext:value-type="float">
            <text:p><text:s/>143.104 </text:p>
          </table:table-cell>
          <table:table-cell table:style-name="ce10" office:value-type="float" office:value="92786" calcext:value-type="float">
            <text:p><text:s/>92.786 </text:p>
          </table:table-cell>
          <table:table-cell table:style-name="ce10" office:value-type="float" office:value="7468" calcext:value-type="float">
            <text:p><text:s/>7.468 </text:p>
          </table:table-cell>
          <table:table-cell table:style-name="ce10" office:value-type="float" office:value="21999" calcext:value-type="float">
            <text:p><text:s/>21.999 </text:p>
          </table:table-cell>
          <table:table-cell table:style-name="ce10" office:value-type="float" office:value="1449" calcext:value-type="float">
            <text:p><text:s/>1.449 </text:p>
          </table:table-cell>
          <table:table-cell table:style-name="ce10" office:value-type="float" office:value="19402" calcext:value-type="float">
            <text:p><text:s/>19.402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10" office:value-type="float" office:value="3004" calcext:value-type="float">
            <text:p><text:s/>3.004 </text:p>
          </table:table-cell>
          <table:table-cell table:style-name="ce10" office:value-type="float" office:value="7932405" calcext:value-type="float">
            <text:p><text:s/>7.932.405 </text:p>
          </table:table-cell>
          <table:table-cell table:style-name="ce10" office:value-type="float" office:value="5754269" calcext:value-type="float">
            <text:p><text:s/>5.754.269 </text:p>
          </table:table-cell>
          <table:table-cell table:style-name="ce10" office:value-type="float" office:value="436976" calcext:value-type="float">
            <text:p><text:s/>436.976 </text:p>
          </table:table-cell>
          <table:table-cell table:style-name="ce10" office:value-type="float" office:value="556440" calcext:value-type="float">
            <text:p><text:s/>556.440 </text:p>
          </table:table-cell>
          <table:table-cell table:style-name="ce10" office:value-type="float" office:value="382453" calcext:value-type="float">
            <text:p><text:s/>382.453 </text:p>
          </table:table-cell>
          <table:table-cell table:style-name="ce10" office:value-type="float" office:value="802248" calcext:value-type="float">
            <text:p><text:s/>802.248 </text:p>
          </table:table-cell>
          <table:table-cell/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175310" calcext:value-type="float">
            <text:p><text:s/>175.310 </text:p>
          </table:table-cell>
          <table:table-cell table:style-name="ce10" office:value-type="float" office:value="120899" calcext:value-type="float">
            <text:p><text:s/>120.899 </text:p>
          </table:table-cell>
          <table:table-cell table:style-name="ce10" office:value-type="float" office:value="9102" calcext:value-type="float">
            <text:p><text:s/>9.102 </text:p>
          </table:table-cell>
          <table:table-cell table:style-name="ce10" office:value-type="float" office:value="24442" calcext:value-type="float">
            <text:p><text:s/>24.442 </text:p>
          </table:table-cell>
          <table:table-cell table:style-name="ce10" office:value-type="float" office:value="3228" calcext:value-type="float">
            <text:p><text:s/>3.228 </text:p>
          </table:table-cell>
          <table:table-cell table:style-name="ce10" office:value-type="float" office:value="17639" calcext:value-type="float">
            <text:p><text:s/>17.63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10" office:value-type="float" office:value="4737" calcext:value-type="float">
            <text:p><text:s/>4.737 </text:p>
          </table:table-cell>
          <table:table-cell table:style-name="ce10" office:value-type="float" office:value="15496181" calcext:value-type="float">
            <text:p><text:s/>15.496.181 </text:p>
          </table:table-cell>
          <table:table-cell table:style-name="ce10" office:value-type="float" office:value="9810719" calcext:value-type="float">
            <text:p><text:s/>9.810.719 </text:p>
          </table:table-cell>
          <table:table-cell table:style-name="ce10" office:value-type="float" office:value="763499" calcext:value-type="float">
            <text:p><text:s/>763.499 </text:p>
          </table:table-cell>
          <table:table-cell table:style-name="ce10" office:value-type="float" office:value="2100016" calcext:value-type="float">
            <text:p><text:s/>2.100.016 </text:p>
          </table:table-cell>
          <table:table-cell table:style-name="ce10" office:value-type="float" office:value="383272" calcext:value-type="float">
            <text:p><text:s/>383.272 </text:p>
          </table:table-cell>
          <table:table-cell table:style-name="ce10" office:value-type="float" office:value="2438557" calcext:value-type="float">
            <text:p><text:s/>2.438.557 </text:p>
          </table:table-cell>
          <table:table-cell/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7414430" calcext:value-type="float">
            <text:p><text:s/>7.414.430 </text:p>
          </table:table-cell>
          <table:table-cell table:style-name="ce10" office:value-type="float" office:value="4718471" calcext:value-type="float">
            <text:p><text:s/>4.718.471 </text:p>
          </table:table-cell>
          <table:table-cell table:style-name="ce10" office:value-type="float" office:value="358319" calcext:value-type="float">
            <text:p><text:s/>358.319 </text:p>
          </table:table-cell>
          <table:table-cell table:style-name="ce10" office:value-type="float" office:value="968731" calcext:value-type="float">
            <text:p><text:s/>968.731 </text:p>
          </table:table-cell>
          <table:table-cell table:style-name="ce10" office:value-type="float" office:value="115733" calcext:value-type="float">
            <text:p><text:s/>115.733 </text:p>
          </table:table-cell>
          <table:table-cell table:style-name="ce10" office:value-type="float" office:value="1253148" calcext:value-type="float">
            <text:p><text:s/>1.253.1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10" office:value-type="float" office:value="15014" calcext:value-type="float">
            <text:p><text:s/>15.014 </text:p>
          </table:table-cell>
          <table:table-cell table:style-name="ce10" office:value-type="float" office:value="32352570" calcext:value-type="float">
            <text:p><text:s/>32.352.570 </text:p>
          </table:table-cell>
          <table:table-cell table:style-name="ce10" office:value-type="float" office:value="23074086" calcext:value-type="float">
            <text:p><text:s/>23.074.086 </text:p>
          </table:table-cell>
          <table:table-cell table:style-name="ce10" office:value-type="float" office:value="1752239" calcext:value-type="float">
            <text:p><text:s/>1.752.239 </text:p>
          </table:table-cell>
          <table:table-cell table:style-name="ce10" office:value-type="float" office:value="2803912" calcext:value-type="float">
            <text:p><text:s/>2.803.912 </text:p>
          </table:table-cell>
          <table:table-cell table:style-name="ce10" office:value-type="float" office:value="668573" calcext:value-type="float">
            <text:p><text:s/>668.573 </text:p>
          </table:table-cell>
          <table:table-cell table:style-name="ce10" office:value-type="float" office:value="4051699" calcext:value-type="float">
            <text:p><text:s/>4.051.699 </text:p>
          </table:table-cell>
          <table:table-cell/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10" office:value-type="float" office:value="464" calcext:value-type="float">
            <text:p><text:s/>464 </text:p>
          </table:table-cell>
          <table:table-cell table:style-name="ce10" office:value-type="float" office:value="5196566" calcext:value-type="float">
            <text:p><text:s/>5.196.566 </text:p>
          </table:table-cell>
          <table:table-cell table:style-name="ce10" office:value-type="float" office:value="3786032" calcext:value-type="float">
            <text:p><text:s/>3.786.032 </text:p>
          </table:table-cell>
          <table:table-cell table:style-name="ce10" office:value-type="float" office:value="291062" calcext:value-type="float">
            <text:p><text:s/>291.062 </text:p>
          </table:table-cell>
          <table:table-cell table:style-name="ce10" office:value-type="float" office:value="406392" calcext:value-type="float">
            <text:p><text:s/>406.392 </text:p>
          </table:table-cell>
          <table:table-cell table:style-name="ce10" office:value-type="float" office:value="81259" calcext:value-type="float">
            <text:p><text:s/>81.259 </text:p>
          </table:table-cell>
          <table:table-cell table:style-name="ce10" office:value-type="float" office:value="631396" calcext:value-type="float">
            <text:p><text:s/>631.3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10" office:value-type="float" office:value="5297" calcext:value-type="float">
            <text:p><text:s/>5.297 </text:p>
          </table:table-cell>
          <table:table-cell table:style-name="ce10" office:value-type="float" office:value="9157788" calcext:value-type="float">
            <text:p><text:s/>9.157.788 </text:p>
          </table:table-cell>
          <table:table-cell table:style-name="ce10" office:value-type="float" office:value="6354233" calcext:value-type="float">
            <text:p><text:s/>6.354.233 </text:p>
          </table:table-cell>
          <table:table-cell table:style-name="ce10" office:value-type="float" office:value="502714" calcext:value-type="float">
            <text:p><text:s/>502.714 </text:p>
          </table:table-cell>
          <table:table-cell table:style-name="ce10" office:value-type="float" office:value="890156" calcext:value-type="float">
            <text:p><text:s/>890.156 </text:p>
          </table:table-cell>
          <table:table-cell table:style-name="ce10" office:value-type="float" office:value="173699" calcext:value-type="float">
            <text:p><text:s/>173.699 </text:p>
          </table:table-cell>
          <table:table-cell table:style-name="ce10" office:value-type="float" office:value="1236869" calcext:value-type="float">
            <text:p><text:s/>1.236.869 </text:p>
          </table:table-cell>
          <table:table-cell/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519897" calcext:value-type="float">
            <text:p><text:s/>519.897 </text:p>
          </table:table-cell>
          <table:table-cell table:style-name="ce10" office:value-type="float" office:value="368487" calcext:value-type="float">
            <text:p><text:s/>368.487 </text:p>
          </table:table-cell>
          <table:table-cell table:style-name="ce10" office:value-type="float" office:value="29734" calcext:value-type="float">
            <text:p><text:s/>29.734 </text:p>
          </table:table-cell>
          <table:table-cell table:style-name="ce10" office:value-type="float" office:value="55131" calcext:value-type="float">
            <text:p><text:s/>55.131 </text:p>
          </table:table-cell>
          <table:table-cell table:style-name="ce10" office:value-type="float" office:value="6578" calcext:value-type="float">
            <text:p><text:s/>6.578 </text:p>
          </table:table-cell>
          <table:table-cell table:style-name="ce10" office:value-type="float" office:value="59968" calcext:value-type="float">
            <text:p><text:s/>59.96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Atividades financeiras, de seguros e serviços relacionados</text:p>
          </table:table-cell>
          <table:table-cell table:style-name="ce9" office:value-type="float" office:value="10880" calcext:value-type="float">
            <text:p><text:s/>10.880 </text:p>
          </table:table-cell>
          <table:table-cell table:style-name="ce9" office:value-type="float" office:value="10544800" calcext:value-type="float">
            <text:p><text:s/>10.544.800 </text:p>
          </table:table-cell>
          <table:table-cell table:style-name="ce9" office:value-type="float" office:value="7127035" calcext:value-type="float">
            <text:p><text:s/>7.127.035 </text:p>
          </table:table-cell>
          <table:table-cell table:style-name="ce9" office:value-type="float" office:value="490104" calcext:value-type="float">
            <text:p><text:s/>490.104 </text:p>
          </table:table-cell>
          <table:table-cell table:style-name="ce9" office:value-type="float" office:value="1423200" calcext:value-type="float">
            <text:p><text:s/>1.423.200 </text:p>
          </table:table-cell>
          <table:table-cell table:style-name="ce9" office:value-type="float" office:value="296746" calcext:value-type="float">
            <text:p><text:s/>296.746 </text:p>
          </table:table-cell>
          <table:table-cell table:style-name="ce9" office:value-type="float" office:value="1207446" calcext:value-type="float">
            <text:p><text:s/>1.207.446 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7" office:value-type="string" calcext:value-type="string">
            <text:p>Atividades financeiras, de seguros e serviços relacionados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891525" calcext:value-type="float">
            <text:p><text:s/>891.525 </text:p>
          </table:table-cell>
          <table:table-cell table:style-name="ce9" office:value-type="float" office:value="585298" calcext:value-type="float">
            <text:p><text:s/>585.298 </text:p>
          </table:table-cell>
          <table:table-cell table:style-name="ce9" office:value-type="float" office:value="49479" calcext:value-type="float">
            <text:p><text:s/>49.479 </text:p>
          </table:table-cell>
          <table:table-cell table:style-name="ce9" office:value-type="float" office:value="116771" calcext:value-type="float">
            <text:p><text:s/>116.771 </text:p>
          </table:table-cell>
          <table:table-cell table:style-name="ce9" office:value-type="float" office:value="18565" calcext:value-type="float">
            <text:p><text:s/>18.565 </text:p>
          </table:table-cell>
          <table:table-cell table:style-name="ce9" office:value-type="float" office:value="121379" calcext:value-type="float">
            <text:p><text:s/>121.379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0" office:value-type="float" office:value="10880" calcext:value-type="float">
            <text:p><text:s/>10.880 </text:p>
          </table:table-cell>
          <table:table-cell table:style-name="ce10" office:value-type="float" office:value="10544800" calcext:value-type="float">
            <text:p><text:s/>10.544.800 </text:p>
          </table:table-cell>
          <table:table-cell table:style-name="ce10" office:value-type="float" office:value="7127035" calcext:value-type="float">
            <text:p><text:s/>7.127.035 </text:p>
          </table:table-cell>
          <table:table-cell table:style-name="ce10" office:value-type="float" office:value="490104" calcext:value-type="float">
            <text:p><text:s/>490.104 </text:p>
          </table:table-cell>
          <table:table-cell table:style-name="ce10" office:value-type="float" office:value="1423200" calcext:value-type="float">
            <text:p><text:s/>1.423.200 </text:p>
          </table:table-cell>
          <table:table-cell table:style-name="ce10" office:value-type="float" office:value="296746" calcext:value-type="float">
            <text:p><text:s/>296.746 </text:p>
          </table:table-cell>
          <table:table-cell table:style-name="ce10" office:value-type="float" office:value="1207446" calcext:value-type="float">
            <text:p><text:s/>1.207.446 </text:p>
          </table:table-cell>
          <table:table-cell/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0" office:value-type="float" office:value="89" calcext:value-type="float">
            <text:p><text:s/>89 </text:p>
          </table:table-cell>
          <table:table-cell table:style-name="ce10" office:value-type="float" office:value="891525" calcext:value-type="float">
            <text:p><text:s/>891.525 </text:p>
          </table:table-cell>
          <table:table-cell table:style-name="ce10" office:value-type="float" office:value="585298" calcext:value-type="float">
            <text:p><text:s/>585.298 </text:p>
          </table:table-cell>
          <table:table-cell table:style-name="ce10" office:value-type="float" office:value="49479" calcext:value-type="float">
            <text:p><text:s/>49.479 </text:p>
          </table:table-cell>
          <table:table-cell table:style-name="ce10" office:value-type="float" office:value="116771" calcext:value-type="float">
            <text:p><text:s/>116.771 </text:p>
          </table:table-cell>
          <table:table-cell table:style-name="ce10" office:value-type="float" office:value="18565" calcext:value-type="float">
            <text:p><text:s/>18.565 </text:p>
          </table:table-cell>
          <table:table-cell table:style-name="ce10" office:value-type="float" office:value="121379" calcext:value-type="float">
            <text:p><text:s/>121.379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Atividades imobiliárias</text:p>
          </table:table-cell>
          <table:table-cell table:style-name="ce9" office:value-type="float" office:value="19558" calcext:value-type="float">
            <text:p><text:s/>19.558 </text:p>
          </table:table-cell>
          <table:table-cell table:style-name="ce9" office:value-type="float" office:value="5984088" calcext:value-type="float">
            <text:p><text:s/>5.984.088 </text:p>
          </table:table-cell>
          <table:table-cell table:style-name="ce9" office:value-type="float" office:value="3975148" calcext:value-type="float">
            <text:p><text:s/>3.975.148 </text:p>
          </table:table-cell>
          <table:table-cell table:style-name="ce9" office:value-type="float" office:value="290334" calcext:value-type="float">
            <text:p><text:s/>290.334 </text:p>
          </table:table-cell>
          <table:table-cell table:style-name="ce9" office:value-type="float" office:value="787409" calcext:value-type="float">
            <text:p><text:s/>787.409 </text:p>
          </table:table-cell>
          <table:table-cell table:style-name="ce9" office:value-type="float" office:value="341957" calcext:value-type="float">
            <text:p><text:s/>341.957 </text:p>
          </table:table-cell>
          <table:table-cell table:style-name="ce9" office:value-type="float" office:value="588526" calcext:value-type="float">
            <text:p><text:s/>588.526 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7" office:value-type="string" calcext:value-type="string">
            <text:p>Atividades imobiliárias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410740" calcext:value-type="float">
            <text:p><text:s/>410.740 </text:p>
          </table:table-cell>
          <table:table-cell table:style-name="ce9" office:value-type="float" office:value="261848" calcext:value-type="float">
            <text:p><text:s/>261.848 </text:p>
          </table:table-cell>
          <table:table-cell table:style-name="ce9" office:value-type="float" office:value="20584" calcext:value-type="float">
            <text:p><text:s/>20.584 </text:p>
          </table:table-cell>
          <table:table-cell table:style-name="ce9" office:value-type="float" office:value="61084" calcext:value-type="float">
            <text:p><text:s/>61.084 </text:p>
          </table:table-cell>
          <table:table-cell table:style-name="ce9" office:value-type="float" office:value="15597" calcext:value-type="float">
            <text:p><text:s/>15.597 </text:p>
          </table:table-cell>
          <table:table-cell table:style-name="ce9" office:value-type="float" office:value="51620" calcext:value-type="float">
            <text:p><text:s/>51.620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10" office:value-type="float" office:value="19558" calcext:value-type="float">
            <text:p><text:s/>19.558 </text:p>
          </table:table-cell>
          <table:table-cell table:style-name="ce10" office:value-type="float" office:value="5984088" calcext:value-type="float">
            <text:p><text:s/>5.984.088 </text:p>
          </table:table-cell>
          <table:table-cell table:style-name="ce10" office:value-type="float" office:value="3975148" calcext:value-type="float">
            <text:p><text:s/>3.975.148 </text:p>
          </table:table-cell>
          <table:table-cell table:style-name="ce10" office:value-type="float" office:value="290334" calcext:value-type="float">
            <text:p><text:s/>290.334 </text:p>
          </table:table-cell>
          <table:table-cell table:style-name="ce10" office:value-type="float" office:value="787409" calcext:value-type="float">
            <text:p><text:s/>787.409 </text:p>
          </table:table-cell>
          <table:table-cell table:style-name="ce10" office:value-type="float" office:value="341957" calcext:value-type="float">
            <text:p><text:s/>341.957 </text:p>
          </table:table-cell>
          <table:table-cell table:style-name="ce10" office:value-type="float" office:value="588526" calcext:value-type="float">
            <text:p><text:s/>588.526 </text:p>
          </table:table-cell>
          <table:table-cell/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410740" calcext:value-type="float">
            <text:p><text:s/>410.740 </text:p>
          </table:table-cell>
          <table:table-cell table:style-name="ce10" office:value-type="float" office:value="261848" calcext:value-type="float">
            <text:p><text:s/>261.848 </text:p>
          </table:table-cell>
          <table:table-cell table:style-name="ce10" office:value-type="float" office:value="20584" calcext:value-type="float">
            <text:p><text:s/>20.584 </text:p>
          </table:table-cell>
          <table:table-cell table:style-name="ce10" office:value-type="float" office:value="61084" calcext:value-type="float">
            <text:p><text:s/>61.084 </text:p>
          </table:table-cell>
          <table:table-cell table:style-name="ce10" office:value-type="float" office:value="15597" calcext:value-type="float">
            <text:p><text:s/>15.597 </text:p>
          </table:table-cell>
          <table:table-cell table:style-name="ce10" office:value-type="float" office:value="51620" calcext:value-type="float">
            <text:p><text:s/>51.6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tividades profissionais, científicas e técnicas</text:p>
          </table:table-cell>
          <table:table-cell table:style-name="ce9" office:value-type="float" office:value="77979" calcext:value-type="float">
            <text:p><text:s/>77.979 </text:p>
          </table:table-cell>
          <table:table-cell table:style-name="ce9" office:value-type="float" office:value="47412064" calcext:value-type="float">
            <text:p><text:s/>47.412.064 </text:p>
          </table:table-cell>
          <table:table-cell table:style-name="ce9" office:value-type="float" office:value="32654131" calcext:value-type="float">
            <text:p><text:s/>32.654.131 </text:p>
          </table:table-cell>
          <table:table-cell table:style-name="ce9" office:value-type="float" office:value="2446239" calcext:value-type="float">
            <text:p><text:s/>2.446.239 </text:p>
          </table:table-cell>
          <table:table-cell table:style-name="ce9" office:value-type="float" office:value="5922338" calcext:value-type="float">
            <text:p><text:s/>5.922.338 </text:p>
          </table:table-cell>
          <table:table-cell table:style-name="ce9" office:value-type="float" office:value="1363238" calcext:value-type="float">
            <text:p><text:s/>1.363.238 </text:p>
          </table:table-cell>
          <table:table-cell table:style-name="ce9" office:value-type="float" office:value="5024914" calcext:value-type="float">
            <text:p><text:s/>5.024.914 </text:p>
          </table:table-cell>
          <table:table-cell/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Atividades profissionais, científicas e técnicas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4208117" calcext:value-type="float">
            <text:p><text:s/>4.208.117 </text:p>
          </table:table-cell>
          <table:table-cell table:style-name="ce9" office:value-type="float" office:value="2840005" calcext:value-type="float">
            <text:p><text:s/>2.840.005 </text:p>
          </table:table-cell>
          <table:table-cell table:style-name="ce9" office:value-type="float" office:value="226518" calcext:value-type="float">
            <text:p><text:s/>226.518 </text:p>
          </table:table-cell>
          <table:table-cell table:style-name="ce9" office:value-type="float" office:value="559587" calcext:value-type="float">
            <text:p><text:s/>559.587 </text:p>
          </table:table-cell>
          <table:table-cell table:style-name="ce9" office:value-type="float" office:value="103214" calcext:value-type="float">
            <text:p><text:s/>103.214 </text:p>
          </table:table-cell>
          <table:table-cell table:style-name="ce9" office:value-type="float" office:value="478717" calcext:value-type="float">
            <text:p><text:s/>478.717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10" office:value-type="float" office:value="11460" calcext:value-type="float">
            <text:p><text:s/>11.460 </text:p>
          </table:table-cell>
          <table:table-cell table:style-name="ce10" office:value-type="float" office:value="4866447" calcext:value-type="float">
            <text:p><text:s/>4.866.447 </text:p>
          </table:table-cell>
          <table:table-cell table:style-name="ce10" office:value-type="float" office:value="3176592" calcext:value-type="float">
            <text:p><text:s/>3.176.592 </text:p>
          </table:table-cell>
          <table:table-cell table:style-name="ce10" office:value-type="float" office:value="201366" calcext:value-type="float">
            <text:p><text:s/>201.366 </text:p>
          </table:table-cell>
          <table:table-cell table:style-name="ce10" office:value-type="float" office:value="632775" calcext:value-type="float">
            <text:p><text:s/>632.775 </text:p>
          </table:table-cell>
          <table:table-cell table:style-name="ce10" office:value-type="float" office:value="102950" calcext:value-type="float">
            <text:p><text:s/>102.950 </text:p>
          </table:table-cell>
          <table:table-cell table:style-name="ce10" office:value-type="float" office:value="752655" calcext:value-type="float">
            <text:p><text:s/>752.655 </text:p>
          </table:table-cell>
          <table:table-cell/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277718" calcext:value-type="float">
            <text:p><text:s/>277.718 </text:p>
          </table:table-cell>
          <table:table-cell table:style-name="ce10" office:value-type="float" office:value="173366" calcext:value-type="float">
            <text:p><text:s/>173.366 </text:p>
          </table:table-cell>
          <table:table-cell table:style-name="ce10" office:value-type="float" office:value="11050" calcext:value-type="float">
            <text:p><text:s/>11.050 </text:p>
          </table:table-cell>
          <table:table-cell table:style-name="ce10" office:value-type="float" office:value="38659" calcext:value-type="float">
            <text:p><text:s/>38.659 </text:p>
          </table:table-cell>
          <table:table-cell table:style-name="ce10" office:value-type="float" office:value="5998" calcext:value-type="float">
            <text:p><text:s/>5.998 </text:p>
          </table:table-cell>
          <table:table-cell table:style-name="ce10" office:value-type="float" office:value="48644" calcext:value-type="float">
            <text:p><text:s/>48.6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10" office:value-type="float" office:value="34376" calcext:value-type="float">
            <text:p><text:s/>34.376 </text:p>
          </table:table-cell>
          <table:table-cell table:style-name="ce10" office:value-type="float" office:value="9430590" calcext:value-type="float">
            <text:p><text:s/>9.430.590 </text:p>
          </table:table-cell>
          <table:table-cell table:style-name="ce10" office:value-type="float" office:value="7400731" calcext:value-type="float">
            <text:p><text:s/>7.400.731 </text:p>
          </table:table-cell>
          <table:table-cell table:style-name="ce10" office:value-type="float" office:value="514806" calcext:value-type="float">
            <text:p><text:s/>514.806 </text:p>
          </table:table-cell>
          <table:table-cell table:style-name="ce10" office:value-type="float" office:value="464112" calcext:value-type="float">
            <text:p><text:s/>464.112 </text:p>
          </table:table-cell>
          <table:table-cell table:style-name="ce10" office:value-type="float" office:value="186660" calcext:value-type="float">
            <text:p><text:s/>186.660 </text:p>
          </table:table-cell>
          <table:table-cell table:style-name="ce10" office:value-type="float" office:value="863904" calcext:value-type="float">
            <text:p><text:s/>863.904 </text:p>
          </table:table-cell>
          <table:table-cell/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10" office:value-type="float" office:value="186" calcext:value-type="float">
            <text:p><text:s/>186 </text:p>
          </table:table-cell>
          <table:table-cell table:style-name="ce10" office:value-type="float" office:value="290849" calcext:value-type="float">
            <text:p><text:s/>290.849 </text:p>
          </table:table-cell>
          <table:table-cell table:style-name="ce10" office:value-type="float" office:value="215398" calcext:value-type="float">
            <text:p><text:s/>215.398 </text:p>
          </table:table-cell>
          <table:table-cell table:style-name="ce10" office:value-type="float" office:value="16385" calcext:value-type="float">
            <text:p><text:s/>16.385 </text:p>
          </table:table-cell>
          <table:table-cell table:style-name="ce10" office:value-type="float" office:value="17828" calcext:value-type="float">
            <text:p><text:s/>17.828 </text:p>
          </table:table-cell>
          <table:table-cell table:style-name="ce10" office:value-type="float" office:value="7445" calcext:value-type="float">
            <text:p><text:s/>7.445 </text:p>
          </table:table-cell>
          <table:table-cell table:style-name="ce10" office:value-type="float" office:value="33793" calcext:value-type="float">
            <text:p><text:s/>33.7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10" office:value-type="float" office:value="4519" calcext:value-type="float">
            <text:p><text:s/>4.519 </text:p>
          </table:table-cell>
          <table:table-cell table:style-name="ce10" office:value-type="float" office:value="6912083" calcext:value-type="float">
            <text:p><text:s/>6.912.083 </text:p>
          </table:table-cell>
          <table:table-cell table:style-name="ce10" office:value-type="float" office:value="4652681" calcext:value-type="float">
            <text:p><text:s/>4.652.681 </text:p>
          </table:table-cell>
          <table:table-cell table:style-name="ce10" office:value-type="float" office:value="343489" calcext:value-type="float">
            <text:p><text:s/>343.489 </text:p>
          </table:table-cell>
          <table:table-cell table:style-name="ce10" office:value-type="float" office:value="1012411" calcext:value-type="float">
            <text:p><text:s/>1.012.411 </text:p>
          </table:table-cell>
          <table:table-cell table:style-name="ce10" office:value-type="float" office:value="127342" calcext:value-type="float">
            <text:p><text:s/>127.342 </text:p>
          </table:table-cell>
          <table:table-cell table:style-name="ce10" office:value-type="float" office:value="776045" calcext:value-type="float">
            <text:p><text:s/>776.045 </text:p>
          </table:table-cell>
          <table:table-cell/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11331" calcext:value-type="float">
            <text:p><text:s/>1.011.331 </text:p>
          </table:table-cell>
          <table:table-cell table:style-name="ce10" office:value-type="float" office:value="684901" calcext:value-type="float">
            <text:p><text:s/>684.901 </text:p>
          </table:table-cell>
          <table:table-cell table:style-name="ce10" office:value-type="float" office:value="51061" calcext:value-type="float">
            <text:p><text:s/>51.061 </text:p>
          </table:table-cell>
          <table:table-cell table:style-name="ce10" office:value-type="float" office:value="148997" calcext:value-type="float">
            <text:p><text:s/>148.997 </text:p>
          </table:table-cell>
          <table:table-cell table:style-name="ce10" office:value-type="float" office:value="12268" calcext:value-type="float">
            <text:p><text:s/>12.268 </text:p>
          </table:table-cell>
          <table:table-cell table:style-name="ce10" office:value-type="float" office:value="114089" calcext:value-type="float">
            <text:p><text:s/>114.0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10" office:value-type="float" office:value="12824" calcext:value-type="float">
            <text:p><text:s/>12.824 </text:p>
          </table:table-cell>
          <table:table-cell table:style-name="ce10" office:value-type="float" office:value="16693293" calcext:value-type="float">
            <text:p><text:s/>16.693.293 </text:p>
          </table:table-cell>
          <table:table-cell table:style-name="ce10" office:value-type="float" office:value="11070746" calcext:value-type="float">
            <text:p><text:s/>11.070.746 </text:p>
          </table:table-cell>
          <table:table-cell table:style-name="ce10" office:value-type="float" office:value="907939" calcext:value-type="float">
            <text:p><text:s/>907.939 </text:p>
          </table:table-cell>
          <table:table-cell table:style-name="ce10" office:value-type="float" office:value="2482763" calcext:value-type="float">
            <text:p><text:s/>2.482.763 </text:p>
          </table:table-cell>
          <table:table-cell table:style-name="ce10" office:value-type="float" office:value="621384" calcext:value-type="float">
            <text:p><text:s/>621.384 </text:p>
          </table:table-cell>
          <table:table-cell table:style-name="ce10" office:value-type="float" office:value="1609925" calcext:value-type="float">
            <text:p><text:s/>1.609.925 </text:p>
          </table:table-cell>
          <table:table-cell/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1798237" calcext:value-type="float">
            <text:p><text:s/>1.798.237 </text:p>
          </table:table-cell>
          <table:table-cell table:style-name="ce10" office:value-type="float" office:value="1186523" calcext:value-type="float">
            <text:p><text:s/>1.186.523 </text:p>
          </table:table-cell>
          <table:table-cell table:style-name="ce10" office:value-type="float" office:value="108280" calcext:value-type="float">
            <text:p><text:s/>108.280 </text:p>
          </table:table-cell>
          <table:table-cell table:style-name="ce10" office:value-type="float" office:value="249246" calcext:value-type="float">
            <text:p><text:s/>249.246 </text:p>
          </table:table-cell>
          <table:table-cell table:style-name="ce10" office:value-type="float" office:value="56988" calcext:value-type="float">
            <text:p><text:s/>56.988 </text:p>
          </table:table-cell>
          <table:table-cell table:style-name="ce10" office:value-type="float" office:value="197157" calcext:value-type="float">
            <text:p><text:s/>197.157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10" office:value-type="float" office:value="7813" calcext:value-type="float">
            <text:p><text:s/>7.813 </text:p>
          </table:table-cell>
          <table:table-cell table:style-name="ce10" office:value-type="float" office:value="5416645" calcext:value-type="float">
            <text:p><text:s/>5.416.645 </text:p>
          </table:table-cell>
          <table:table-cell table:style-name="ce10" office:value-type="float" office:value="3549276" calcext:value-type="float">
            <text:p><text:s/>3.549.276 </text:p>
          </table:table-cell>
          <table:table-cell table:style-name="ce10" office:value-type="float" office:value="267300" calcext:value-type="float">
            <text:p><text:s/>267.300 </text:p>
          </table:table-cell>
          <table:table-cell table:style-name="ce10" office:value-type="float" office:value="718546" calcext:value-type="float">
            <text:p><text:s/>718.546 </text:p>
          </table:table-cell>
          <table:table-cell table:style-name="ce10" office:value-type="float" office:value="182914" calcext:value-type="float">
            <text:p><text:s/>182.914 </text:p>
          </table:table-cell>
          <table:table-cell table:style-name="ce10" office:value-type="float" office:value="698604" calcext:value-type="float">
            <text:p><text:s/>698.604 </text:p>
          </table:table-cell>
          <table:table-cell/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501957" calcext:value-type="float">
            <text:p><text:s/>501.957 </text:p>
          </table:table-cell>
          <table:table-cell table:style-name="ce10" office:value-type="float" office:value="333050" calcext:value-type="float">
            <text:p><text:s/>333.050 </text:p>
          </table:table-cell>
          <table:table-cell table:style-name="ce10" office:value-type="float" office:value="25695" calcext:value-type="float">
            <text:p><text:s/>25.695 </text:p>
          </table:table-cell>
          <table:table-cell table:style-name="ce10" office:value-type="float" office:value="70419" calcext:value-type="float">
            <text:p><text:s/>70.419 </text:p>
          </table:table-cell>
          <table:table-cell table:style-name="ce10" office:value-type="float" office:value="13642" calcext:value-type="float">
            <text:p><text:s/>13.642 </text:p>
          </table:table-cell>
          <table:table-cell table:style-name="ce10" office:value-type="float" office:value="59151" calcext:value-type="float">
            <text:p><text:s/>59.1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10" office:value-type="float" office:value="6987" calcext:value-type="float">
            <text:p><text:s/>6.987 </text:p>
          </table:table-cell>
          <table:table-cell table:style-name="ce10" office:value-type="float" office:value="4093006" calcext:value-type="float">
            <text:p><text:s/>4.093.006 </text:p>
          </table:table-cell>
          <table:table-cell table:style-name="ce10" office:value-type="float" office:value="2804103" calcext:value-type="float">
            <text:p><text:s/>2.804.103 </text:p>
          </table:table-cell>
          <table:table-cell table:style-name="ce10" office:value-type="float" office:value="211339" calcext:value-type="float">
            <text:p><text:s/>211.339 </text:p>
          </table:table-cell>
          <table:table-cell table:style-name="ce10" office:value-type="float" office:value="611731" calcext:value-type="float">
            <text:p><text:s/>611.731 </text:p>
          </table:table-cell>
          <table:table-cell table:style-name="ce10" office:value-type="float" office:value="141989" calcext:value-type="float">
            <text:p><text:s/>141.989 </text:p>
          </table:table-cell>
          <table:table-cell table:style-name="ce10" office:value-type="float" office:value="323782" calcext:value-type="float">
            <text:p><text:s/>323.782 </text:p>
          </table:table-cell>
          <table:table-cell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328026" calcext:value-type="float">
            <text:p><text:s/>328.026 </text:p>
          </table:table-cell>
          <table:table-cell table:style-name="ce10" office:value-type="float" office:value="246766" calcext:value-type="float">
            <text:p><text:s/>246.766 </text:p>
          </table:table-cell>
          <table:table-cell table:style-name="ce10" office:value-type="float" office:value="14045" calcext:value-type="float">
            <text:p><text:s/>14.045 </text:p>
          </table:table-cell>
          <table:table-cell table:style-name="ce10" office:value-type="float" office:value="34438" calcext:value-type="float">
            <text:p><text:s/>34.438 </text:p>
          </table:table-cell>
          <table:table-cell table:style-name="ce10" office:value-type="float" office:value="6872" calcext:value-type="float">
            <text:p><text:s/>6.872 </text:p>
          </table:table-cell>
          <table:table-cell table:style-name="ce10" office:value-type="float" office:value="25884" calcext:value-type="float">
            <text:p><text:s/>25.8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tividades administrativas e serviços complementares</text:p>
          </table:table-cell>
          <table:table-cell table:style-name="ce9" office:value-type="float" office:value="107603" calcext:value-type="float">
            <text:p><text:s/>107.603 </text:p>
          </table:table-cell>
          <table:table-cell table:style-name="ce9" office:value-type="float" office:value="111344865" calcext:value-type="float">
            <text:p><text:s/>111.344.865 </text:p>
          </table:table-cell>
          <table:table-cell table:style-name="ce9" office:value-type="float" office:value="74677320" calcext:value-type="float">
            <text:p><text:s/>74.677.320 </text:p>
          </table:table-cell>
          <table:table-cell table:style-name="ce9" office:value-type="float" office:value="5911491" calcext:value-type="float">
            <text:p><text:s/>5.911.491 </text:p>
          </table:table-cell>
          <table:table-cell table:style-name="ce9" office:value-type="float" office:value="13869787" calcext:value-type="float">
            <text:p><text:s/>13.869.787 </text:p>
          </table:table-cell>
          <table:table-cell table:style-name="ce9" office:value-type="float" office:value="3169729" calcext:value-type="float">
            <text:p><text:s/>3.169.729 </text:p>
          </table:table-cell>
          <table:table-cell table:style-name="ce9" office:value-type="float" office:value="13707565" calcext:value-type="float">
            <text:p><text:s/>13.707.565 </text:p>
          </table:table-cell>
          <table:table-cell/>
          <table:table-cell table:style-name="ce5" office:value-type="string" calcext:value-type="string">
            <text:p>N</text:p>
          </table:table-cell>
          <table:table-cell table:style-name="ce7" office:value-type="string" calcext:value-type="string">
            <text:p>Atividades administrativas e serviços complementares</text:p>
          </table:table-cell>
          <table:table-cell table:style-name="ce9" office:value-type="float" office:value="2562" calcext:value-type="float">
            <text:p><text:s/>2.562 </text:p>
          </table:table-cell>
          <table:table-cell table:style-name="ce9" office:value-type="float" office:value="19105918" calcext:value-type="float">
            <text:p><text:s/>19.105.918 </text:p>
          </table:table-cell>
          <table:table-cell table:style-name="ce9" office:value-type="float" office:value="12668983" calcext:value-type="float">
            <text:p><text:s/>12.668.983 </text:p>
          </table:table-cell>
          <table:table-cell table:style-name="ce9" office:value-type="float" office:value="1006785" calcext:value-type="float">
            <text:p><text:s/>1.006.785 </text:p>
          </table:table-cell>
          <table:table-cell table:style-name="ce9" office:value-type="float" office:value="2484464" calcext:value-type="float">
            <text:p><text:s/>2.484.464 </text:p>
          </table:table-cell>
          <table:table-cell table:style-name="ce9" office:value-type="float" office:value="446713" calcext:value-type="float">
            <text:p><text:s/>446.713 </text:p>
          </table:table-cell>
          <table:table-cell table:style-name="ce9" office:value-type="float" office:value="2497345" calcext:value-type="float">
            <text:p><text:s/>2.497.3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10" office:value-type="float" office:value="21644" calcext:value-type="float">
            <text:p><text:s/>21.644 </text:p>
          </table:table-cell>
          <table:table-cell table:style-name="ce10" office:value-type="float" office:value="9589586" calcext:value-type="float">
            <text:p><text:s/>9.589.586 </text:p>
          </table:table-cell>
          <table:table-cell table:style-name="ce10" office:value-type="float" office:value="6816488" calcext:value-type="float">
            <text:p><text:s/>6.816.488 </text:p>
          </table:table-cell>
          <table:table-cell table:style-name="ce10" office:value-type="float" office:value="525664" calcext:value-type="float">
            <text:p><text:s/>525.664 </text:p>
          </table:table-cell>
          <table:table-cell table:style-name="ce10" office:value-type="float" office:value="1015059" calcext:value-type="float">
            <text:p><text:s/>1.015.059 </text:p>
          </table:table-cell>
          <table:table-cell table:style-name="ce10" office:value-type="float" office:value="309485" calcext:value-type="float">
            <text:p><text:s/>309.485 </text:p>
          </table:table-cell>
          <table:table-cell table:style-name="ce10" office:value-type="float" office:value="922125" calcext:value-type="float">
            <text:p><text:s/>922.125 </text:p>
          </table:table-cell>
          <table:table-cell/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10" office:value-type="float" office:value="313" calcext:value-type="float">
            <text:p><text:s/>313 </text:p>
          </table:table-cell>
          <table:table-cell table:style-name="ce10" office:value-type="float" office:value="1218539" calcext:value-type="float">
            <text:p><text:s/>1.218.539 </text:p>
          </table:table-cell>
          <table:table-cell table:style-name="ce10" office:value-type="float" office:value="830670" calcext:value-type="float">
            <text:p><text:s/>830.670 </text:p>
          </table:table-cell>
          <table:table-cell table:style-name="ce10" office:value-type="float" office:value="67467" calcext:value-type="float">
            <text:p><text:s/>67.467 </text:p>
          </table:table-cell>
          <table:table-cell table:style-name="ce10" office:value-type="float" office:value="165143" calcext:value-type="float">
            <text:p><text:s/>165.143 </text:p>
          </table:table-cell>
          <table:table-cell table:style-name="ce10" office:value-type="float" office:value="32587" calcext:value-type="float">
            <text:p><text:s/>32.587 </text:p>
          </table:table-cell>
          <table:table-cell table:style-name="ce10" office:value-type="float" office:value="122665" calcext:value-type="float">
            <text:p><text:s/>122.6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10" office:value-type="float" office:value="4141" calcext:value-type="float">
            <text:p><text:s/>4.141 </text:p>
          </table:table-cell>
          <table:table-cell table:style-name="ce10" office:value-type="float" office:value="18142147" calcext:value-type="float">
            <text:p><text:s/>18.142.147 </text:p>
          </table:table-cell>
          <table:table-cell table:style-name="ce10" office:value-type="float" office:value="11690272" calcext:value-type="float">
            <text:p><text:s/>11.690.272 </text:p>
          </table:table-cell>
          <table:table-cell table:style-name="ce10" office:value-type="float" office:value="931565" calcext:value-type="float">
            <text:p><text:s/>931.565 </text:p>
          </table:table-cell>
          <table:table-cell table:style-name="ce10" office:value-type="float" office:value="2655013" calcext:value-type="float">
            <text:p><text:s/>2.655.013 </text:p>
          </table:table-cell>
          <table:table-cell table:style-name="ce10" office:value-type="float" office:value="645376" calcext:value-type="float">
            <text:p><text:s/>645.376 </text:p>
          </table:table-cell>
          <table:table-cell table:style-name="ce10" office:value-type="float" office:value="2218688" calcext:value-type="float">
            <text:p><text:s/>2.218.688 </text:p>
          </table:table-cell>
          <table:table-cell/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10" office:value-type="float" office:value="352" calcext:value-type="float">
            <text:p><text:s/>352 </text:p>
          </table:table-cell>
          <table:table-cell table:style-name="ce10" office:value-type="float" office:value="3450952" calcext:value-type="float">
            <text:p><text:s/>3.450.952 </text:p>
          </table:table-cell>
          <table:table-cell table:style-name="ce10" office:value-type="float" office:value="2246043" calcext:value-type="float">
            <text:p><text:s/>2.246.043 </text:p>
          </table:table-cell>
          <table:table-cell table:style-name="ce10" office:value-type="float" office:value="179437" calcext:value-type="float">
            <text:p><text:s/>179.437 </text:p>
          </table:table-cell>
          <table:table-cell table:style-name="ce10" office:value-type="float" office:value="508896" calcext:value-type="float">
            <text:p><text:s/>508.896 </text:p>
          </table:table-cell>
          <table:table-cell table:style-name="ce10" office:value-type="float" office:value="94711" calcext:value-type="float">
            <text:p><text:s/>94.711 </text:p>
          </table:table-cell>
          <table:table-cell table:style-name="ce10" office:value-type="float" office:value="421704" calcext:value-type="float">
            <text:p><text:s/>421.7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10" office:value-type="float" office:value="8039" calcext:value-type="float">
            <text:p><text:s/>8.039 </text:p>
          </table:table-cell>
          <table:table-cell table:style-name="ce10" office:value-type="float" office:value="3287852" calcext:value-type="float">
            <text:p><text:s/>3.287.852 </text:p>
          </table:table-cell>
          <table:table-cell table:style-name="ce10" office:value-type="float" office:value="2332234" calcext:value-type="float">
            <text:p><text:s/>2.332.234 </text:p>
          </table:table-cell>
          <table:table-cell table:style-name="ce10" office:value-type="float" office:value="181481" calcext:value-type="float">
            <text:p><text:s/>181.481 </text:p>
          </table:table-cell>
          <table:table-cell table:style-name="ce10" office:value-type="float" office:value="321603" calcext:value-type="float">
            <text:p><text:s/>321.603 </text:p>
          </table:table-cell>
          <table:table-cell table:style-name="ce10" office:value-type="float" office:value="88085" calcext:value-type="float">
            <text:p><text:s/>88.085 </text:p>
          </table:table-cell>
          <table:table-cell table:style-name="ce10" office:value-type="float" office:value="364446" calcext:value-type="float">
            <text:p><text:s/>364.446 </text:p>
          </table:table-cell>
          <table:table-cell/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181403" calcext:value-type="float">
            <text:p><text:s/>181.403 </text:p>
          </table:table-cell>
          <table:table-cell table:style-name="ce10" office:value-type="float" office:value="117924" calcext:value-type="float">
            <text:p><text:s/>117.924 </text:p>
          </table:table-cell>
          <table:table-cell table:style-name="ce10" office:value-type="float" office:value="9665" calcext:value-type="float">
            <text:p><text:s/>9.665 </text:p>
          </table:table-cell>
          <table:table-cell table:style-name="ce10" office:value-type="float" office:value="21969" calcext:value-type="float">
            <text:p><text:s/>21.969 </text:p>
          </table:table-cell>
          <table:table-cell table:style-name="ce10" office:value-type="float" office:value="3571" calcext:value-type="float">
            <text:p><text:s/>3.571 </text:p>
          </table:table-cell>
          <table:table-cell table:style-name="ce10" office:value-type="float" office:value="28274" calcext:value-type="float">
            <text:p><text:s/>28.2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10" office:value-type="float" office:value="6196" calcext:value-type="float">
            <text:p><text:s/>6.196 </text:p>
          </table:table-cell>
          <table:table-cell table:style-name="ce10" office:value-type="float" office:value="26464070" calcext:value-type="float">
            <text:p><text:s/>26.464.070 </text:p>
          </table:table-cell>
          <table:table-cell table:style-name="ce10" office:value-type="float" office:value="17363712" calcext:value-type="float">
            <text:p><text:s/>17.363.712 </text:p>
          </table:table-cell>
          <table:table-cell table:style-name="ce10" office:value-type="float" office:value="1435016" calcext:value-type="float">
            <text:p><text:s/>1.435.016 </text:p>
          </table:table-cell>
          <table:table-cell table:style-name="ce10" office:value-type="float" office:value="4156863" calcext:value-type="float">
            <text:p><text:s/>4.156.863 </text:p>
          </table:table-cell>
          <table:table-cell table:style-name="ce10" office:value-type="float" office:value="729895" calcext:value-type="float">
            <text:p><text:s/>729.895 </text:p>
          </table:table-cell>
          <table:table-cell table:style-name="ce10" office:value-type="float" office:value="2774674" calcext:value-type="float">
            <text:p><text:s/>2.774.674 </text:p>
          </table:table-cell>
          <table:table-cell/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10" office:value-type="float" office:value="369" calcext:value-type="float">
            <text:p><text:s/>369 </text:p>
          </table:table-cell>
          <table:table-cell table:style-name="ce10" office:value-type="float" office:value="4046814" calcext:value-type="float">
            <text:p><text:s/>4.046.814 </text:p>
          </table:table-cell>
          <table:table-cell table:style-name="ce10" office:value-type="float" office:value="2710908" calcext:value-type="float">
            <text:p><text:s/>2.710.908 </text:p>
          </table:table-cell>
          <table:table-cell table:style-name="ce10" office:value-type="float" office:value="218581" calcext:value-type="float">
            <text:p><text:s/>218.581 </text:p>
          </table:table-cell>
          <table:table-cell table:style-name="ce10" office:value-type="float" office:value="609442" calcext:value-type="float">
            <text:p><text:s/>609.442 </text:p>
          </table:table-cell>
          <table:table-cell table:style-name="ce10" office:value-type="float" office:value="99675" calcext:value-type="float">
            <text:p><text:s/>99.675 </text:p>
          </table:table-cell>
          <table:table-cell table:style-name="ce10" office:value-type="float" office:value="407842" calcext:value-type="float">
            <text:p><text:s/>407.8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10" office:value-type="float" office:value="4433" calcext:value-type="float">
            <text:p><text:s/>4.433 </text:p>
          </table:table-cell>
          <table:table-cell table:style-name="ce10" office:value-type="float" office:value="4432029" calcext:value-type="float">
            <text:p><text:s/>4.432.029 </text:p>
          </table:table-cell>
          <table:table-cell table:style-name="ce10" office:value-type="float" office:value="2999082" calcext:value-type="float">
            <text:p><text:s/>2.999.082 </text:p>
          </table:table-cell>
          <table:table-cell table:style-name="ce10" office:value-type="float" office:value="237196" calcext:value-type="float">
            <text:p><text:s/>237.196 </text:p>
          </table:table-cell>
          <table:table-cell table:style-name="ce10" office:value-type="float" office:value="544396" calcext:value-type="float">
            <text:p><text:s/>544.396 </text:p>
          </table:table-cell>
          <table:table-cell table:style-name="ce10" office:value-type="float" office:value="124826" calcext:value-type="float">
            <text:p><text:s/>124.826 </text:p>
          </table:table-cell>
          <table:table-cell table:style-name="ce10" office:value-type="float" office:value="526397" calcext:value-type="float">
            <text:p><text:s/>526.397 </text:p>
          </table:table-cell>
          <table:table-cell/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10" office:value-type="float" office:value="227" calcext:value-type="float">
            <text:p><text:s/>227 </text:p>
          </table:table-cell>
          <table:table-cell table:style-name="ce10" office:value-type="float" office:value="897821" calcext:value-type="float">
            <text:p><text:s/>897.821 </text:p>
          </table:table-cell>
          <table:table-cell table:style-name="ce10" office:value-type="float" office:value="594511" calcext:value-type="float">
            <text:p><text:s/>594.511 </text:p>
          </table:table-cell>
          <table:table-cell table:style-name="ce10" office:value-type="float" office:value="47482" calcext:value-type="float">
            <text:p><text:s/>47.482 </text:p>
          </table:table-cell>
          <table:table-cell table:style-name="ce10" office:value-type="float" office:value="115892" calcext:value-type="float">
            <text:p><text:s/>115.892 </text:p>
          </table:table-cell>
          <table:table-cell table:style-name="ce10" office:value-type="float" office:value="27551" calcext:value-type="float">
            <text:p><text:s/>27.551 </text:p>
          </table:table-cell>
          <table:table-cell table:style-name="ce10" office:value-type="float" office:value="112385" calcext:value-type="float">
            <text:p><text:s/>112.385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10" office:value-type="float" office:value="9466" calcext:value-type="float">
            <text:p><text:s/>9.466 </text:p>
          </table:table-cell>
          <table:table-cell table:style-name="ce10" office:value-type="float" office:value="20490125" calcext:value-type="float">
            <text:p><text:s/>20.490.125 </text:p>
          </table:table-cell>
          <table:table-cell table:style-name="ce10" office:value-type="float" office:value="13308589" calcext:value-type="float">
            <text:p><text:s/>13.308.589 </text:p>
          </table:table-cell>
          <table:table-cell table:style-name="ce10" office:value-type="float" office:value="1081768" calcext:value-type="float">
            <text:p><text:s/>1.081.768 </text:p>
          </table:table-cell>
          <table:table-cell table:style-name="ce10" office:value-type="float" office:value="2931283" calcext:value-type="float">
            <text:p><text:s/>2.931.283 </text:p>
          </table:table-cell>
          <table:table-cell table:style-name="ce10" office:value-type="float" office:value="505021" calcext:value-type="float">
            <text:p><text:s/>505.021 </text:p>
          </table:table-cell>
          <table:table-cell table:style-name="ce10" office:value-type="float" office:value="2662285" calcext:value-type="float">
            <text:p><text:s/>2.662.285 </text:p>
          </table:table-cell>
          <table:table-cell/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3641968" calcext:value-type="float">
            <text:p><text:s/>3.641.968 </text:p>
          </table:table-cell>
          <table:table-cell table:style-name="ce10" office:value-type="float" office:value="2386111" calcext:value-type="float">
            <text:p><text:s/>2.386.111 </text:p>
          </table:table-cell>
          <table:table-cell table:style-name="ce10" office:value-type="float" office:value="195545" calcext:value-type="float">
            <text:p><text:s/>195.545 </text:p>
          </table:table-cell>
          <table:table-cell table:style-name="ce10" office:value-type="float" office:value="531694" calcext:value-type="float">
            <text:p><text:s/>531.694 </text:p>
          </table:table-cell>
          <table:table-cell table:style-name="ce10" office:value-type="float" office:value="81141" calcext:value-type="float">
            <text:p><text:s/>81.141 </text:p>
          </table:table-cell>
          <table:table-cell table:style-name="ce10" office:value-type="float" office:value="447009" calcext:value-type="float">
            <text:p><text:s/>447.009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10" office:value-type="float" office:value="2752" calcext:value-type="float">
            <text:p><text:s/>2.752 </text:p>
          </table:table-cell>
          <table:table-cell table:style-name="ce10" office:value-type="float" office:value="568329" calcext:value-type="float">
            <text:p><text:s/>568.329 </text:p>
          </table:table-cell>
          <table:table-cell table:style-name="ce10" office:value-type="float" office:value="424913" calcext:value-type="float">
            <text:p><text:s/>424.913 </text:p>
          </table:table-cell>
          <table:table-cell table:style-name="ce10" office:value-type="float" office:value="31966" calcext:value-type="float">
            <text:p><text:s/>31.966 </text:p>
          </table:table-cell>
          <table:table-cell table:style-name="ce10" office:value-type="float" office:value="55981" calcext:value-type="float">
            <text:p><text:s/>55.981 </text:p>
          </table:table-cell>
          <table:table-cell table:style-name="ce10" office:value-type="float" office:value="20387" calcext:value-type="float">
            <text:p><text:s/>20.387 </text:p>
          </table:table-cell>
          <table:table-cell table:style-name="ce10" office:value-type="float" office:value="34988" calcext:value-type="float">
            <text:p><text:s/>34.988 </text:p>
          </table:table-cell>
          <table:table-cell/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90050" calcext:value-type="float">
            <text:p><text:s/>90.050 </text:p>
          </table:table-cell>
          <table:table-cell table:style-name="ce10" office:value-type="float" office:value="65078" calcext:value-type="float">
            <text:p><text:s/>65.078 </text:p>
          </table:table-cell>
          <table:table-cell table:style-name="ce10" office:value-type="float" office:value="5017" calcext:value-type="float">
            <text:p><text:s/>5.017 </text:p>
          </table:table-cell>
          <table:table-cell table:style-name="ce10" office:value-type="float" office:value="11781" calcext:value-type="float">
            <text:p><text:s/>11.781 </text:p>
          </table:table-cell>
          <table:table-cell table:style-name="ce10" office:value-type="float" office:value="2153" calcext:value-type="float">
            <text:p><text:s/>2.153 </text:p>
          </table:table-cell>
          <table:table-cell table:style-name="ce10" office:value-type="float" office:value="5992" calcext:value-type="float">
            <text:p><text:s/>5.992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10" office:value-type="float" office:value="50932" calcext:value-type="float">
            <text:p><text:s/>50.932 </text:p>
          </table:table-cell>
          <table:table-cell table:style-name="ce10" office:value-type="float" office:value="28370727" calcext:value-type="float">
            <text:p><text:s/>28.370.727 </text:p>
          </table:table-cell>
          <table:table-cell table:style-name="ce10" office:value-type="float" office:value="19742031" calcext:value-type="float">
            <text:p><text:s/>19.742.031 </text:p>
          </table:table-cell>
          <table:table-cell table:style-name="ce10" office:value-type="float" office:value="1486836" calcext:value-type="float">
            <text:p><text:s/>1.486.836 </text:p>
          </table:table-cell>
          <table:table-cell table:style-name="ce10" office:value-type="float" office:value="2189590" calcext:value-type="float">
            <text:p><text:s/>2.189.590 </text:p>
          </table:table-cell>
          <table:table-cell table:style-name="ce10" office:value-type="float" office:value="746654" calcext:value-type="float">
            <text:p><text:s/>746.654 </text:p>
          </table:table-cell>
          <table:table-cell table:style-name="ce10" office:value-type="float" office:value="4203961" calcext:value-type="float">
            <text:p><text:s/>4.203.961 </text:p>
          </table:table-cell>
          <table:table-cell/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10" office:value-type="float" office:value="619" calcext:value-type="float">
            <text:p><text:s/>619 </text:p>
          </table:table-cell>
          <table:table-cell table:style-name="ce10" office:value-type="float" office:value="5578370" calcext:value-type="float">
            <text:p><text:s/>5.578.370 </text:p>
          </table:table-cell>
          <table:table-cell table:style-name="ce10" office:value-type="float" office:value="3717738" calcext:value-type="float">
            <text:p><text:s/>3.717.738 </text:p>
          </table:table-cell>
          <table:table-cell table:style-name="ce10" office:value-type="float" office:value="283591" calcext:value-type="float">
            <text:p><text:s/>283.591 </text:p>
          </table:table-cell>
          <table:table-cell table:style-name="ce10" office:value-type="float" office:value="519647" calcext:value-type="float">
            <text:p><text:s/>519.647 </text:p>
          </table:table-cell>
          <table:table-cell table:style-name="ce10" office:value-type="float" office:value="105324" calcext:value-type="float">
            <text:p><text:s/>105.324 </text:p>
          </table:table-cell>
          <table:table-cell table:style-name="ce10" office:value-type="float" office:value="951473" calcext:value-type="float">
            <text:p><text:s/>951.473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Educação</text:p>
          </table:table-cell>
          <table:table-cell table:style-name="ce9" office:value-type="float" office:value="27539" calcext:value-type="float">
            <text:p><text:s/>27.539 </text:p>
          </table:table-cell>
          <table:table-cell table:style-name="ce9" office:value-type="float" office:value="5175136" calcext:value-type="float">
            <text:p><text:s/>5.175.136 </text:p>
          </table:table-cell>
          <table:table-cell table:style-name="ce9" office:value-type="float" office:value="4246831" calcext:value-type="float">
            <text:p><text:s/>4.246.831 </text:p>
          </table:table-cell>
          <table:table-cell table:style-name="ce9" office:value-type="float" office:value="311109" calcext:value-type="float">
            <text:p><text:s/>311.109 </text:p>
          </table:table-cell>
          <table:table-cell table:style-name="ce9" office:value-type="float" office:value="252510" calcext:value-type="float">
            <text:p><text:s/>252.510 </text:p>
          </table:table-cell>
          <table:table-cell table:style-name="ce9" office:value-type="float" office:value="134686" calcext:value-type="float">
            <text:p><text:s/>134.686 </text:p>
          </table:table-cell>
          <table:table-cell table:style-name="ce9" office:value-type="float" office:value="229897" calcext:value-type="float">
            <text:p><text:s/>229.897 </text:p>
          </table:table-cell>
          <table:table-cell/>
          <table:table-cell table:style-name="ce5" office:value-type="string" calcext:value-type="string">
            <text:p>P</text:p>
          </table:table-cell>
          <table:table-cell table:style-name="ce7" office:value-type="string" calcext:value-type="string">
            <text:p>Educação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299113" calcext:value-type="float">
            <text:p><text:s/>299.113 </text:p>
          </table:table-cell>
          <table:table-cell table:style-name="ce9" office:value-type="float" office:value="226346" calcext:value-type="float">
            <text:p><text:s/>226.346 </text:p>
          </table:table-cell>
          <table:table-cell table:style-name="ce9" office:value-type="float" office:value="17960" calcext:value-type="float">
            <text:p><text:s/>17.960 </text:p>
          </table:table-cell>
          <table:table-cell table:style-name="ce9" office:value-type="float" office:value="26861" calcext:value-type="float">
            <text:p><text:s/>26.861 </text:p>
          </table:table-cell>
          <table:table-cell table:style-name="ce9" office:value-type="float" office:value="8484" calcext:value-type="float">
            <text:p><text:s/>8.484 </text:p>
          </table:table-cell>
          <table:table-cell table:style-name="ce9" office:value-type="float" office:value="19427" calcext:value-type="float">
            <text:p><text:s/>19.427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10" office:value-type="float" office:value="356" calcext:value-type="float">
            <text:p><text:s/>356 </text:p>
          </table:table-cell>
          <table:table-cell table:style-name="ce10" office:value-type="float" office:value="54200" calcext:value-type="float">
            <text:p><text:s/>54.200 </text:p>
          </table:table-cell>
          <table:table-cell table:style-name="ce10" office:value-type="float" office:value="39854" calcext:value-type="float">
            <text:p><text:s/>39.854 </text:p>
          </table:table-cell>
          <table:table-cell table:style-name="ce10" office:value-type="float" office:value="2731" calcext:value-type="float">
            <text:p><text:s/>2.731 </text:p>
          </table:table-cell>
          <table:table-cell table:style-name="ce10" office:value-type="float" office:value="6501" calcext:value-type="float">
            <text:p><text:s/>6.501 </text:p>
          </table:table-cell>
          <table:table-cell table:style-name="ce10" office:value-type="float" office:value="847" calcext:value-type="float">
            <text:p><text:s/>847 </text:p>
          </table:table-cell>
          <table:table-cell table:style-name="ce10" office:value-type="float" office:value="4264" calcext:value-type="float">
            <text:p><text:s/>4.264 </text:p>
          </table:table-cell>
          <table:table-cell/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10" office:value-type="float" office:value="27183" calcext:value-type="float">
            <text:p><text:s/>27.183 </text:p>
          </table:table-cell>
          <table:table-cell table:style-name="ce10" office:value-type="float" office:value="5120936" calcext:value-type="float">
            <text:p><text:s/>5.120.936 </text:p>
          </table:table-cell>
          <table:table-cell table:style-name="ce10" office:value-type="float" office:value="4206976" calcext:value-type="float">
            <text:p><text:s/>4.206.976 </text:p>
          </table:table-cell>
          <table:table-cell table:style-name="ce10" office:value-type="float" office:value="308378" calcext:value-type="float">
            <text:p><text:s/>308.378 </text:p>
          </table:table-cell>
          <table:table-cell table:style-name="ce10" office:value-type="float" office:value="246009" calcext:value-type="float">
            <text:p><text:s/>246.009 </text:p>
          </table:table-cell>
          <table:table-cell table:style-name="ce10" office:value-type="float" office:value="133839" calcext:value-type="float">
            <text:p><text:s/>133.839 </text:p>
          </table:table-cell>
          <table:table-cell table:style-name="ce10" office:value-type="float" office:value="225632" calcext:value-type="float">
            <text:p><text:s/>225.632 </text:p>
          </table:table-cell>
          <table:table-cell/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10" office:value-type="float" office:value="246" calcext:value-type="float">
            <text:p><text:s/>246 </text:p>
          </table:table-cell>
          <table:table-cell table:number-columns-repeated="6" table:style-name="ce20" office:value-type="string" office:string-value="(x)" calcext:value-type="string">
            <text:p><text:s/>(x)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rtes, cultura, esporte e recreação</text:p>
          </table:table-cell>
          <table:table-cell table:style-name="ce9" office:value-type="float" office:value="17779" calcext:value-type="float">
            <text:p><text:s/>17.779 </text:p>
          </table:table-cell>
          <table:table-cell table:style-name="ce9" office:value-type="float" office:value="3200997" calcext:value-type="float">
            <text:p><text:s/>3.200.997 </text:p>
          </table:table-cell>
          <table:table-cell table:style-name="ce9" office:value-type="float" office:value="2529446" calcext:value-type="float">
            <text:p><text:s/>2.529.446 </text:p>
          </table:table-cell>
          <table:table-cell table:style-name="ce9" office:value-type="float" office:value="188815" calcext:value-type="float">
            <text:p><text:s/>188.815 </text:p>
          </table:table-cell>
          <table:table-cell table:style-name="ce9" office:value-type="float" office:value="225055" calcext:value-type="float">
            <text:p><text:s/>225.055 </text:p>
          </table:table-cell>
          <table:table-cell table:style-name="ce9" office:value-type="float" office:value="89813" calcext:value-type="float">
            <text:p><text:s/>89.813 </text:p>
          </table:table-cell>
          <table:table-cell table:style-name="ce9" office:value-type="float" office:value="167528" calcext:value-type="float">
            <text:p><text:s/>167.528 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7" office:value-type="string" calcext:value-type="string">
            <text:p>Artes, cultura, esporte e recreação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231005" calcext:value-type="float">
            <text:p><text:s/>231.005 </text:p>
          </table:table-cell>
          <table:table-cell table:style-name="ce9" office:value-type="float" office:value="168928" calcext:value-type="float">
            <text:p><text:s/>168.928 </text:p>
          </table:table-cell>
          <table:table-cell table:style-name="ce9" office:value-type="float" office:value="14392" calcext:value-type="float">
            <text:p><text:s/>14.392 </text:p>
          </table:table-cell>
          <table:table-cell table:style-name="ce9" office:value-type="float" office:value="28578" calcext:value-type="float">
            <text:p><text:s/>28.578 </text:p>
          </table:table-cell>
          <table:table-cell table:style-name="ce9" office:value-type="float" office:value="4562" calcext:value-type="float">
            <text:p><text:s/>4.562 </text:p>
          </table:table-cell>
          <table:table-cell table:style-name="ce9" office:value-type="float" office:value="14545" calcext:value-type="float">
            <text:p><text:s/>14.5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10" office:value-type="float" office:value="2258" calcext:value-type="float">
            <text:p><text:s/>2.258 </text:p>
          </table:table-cell>
          <table:table-cell table:style-name="ce10" office:value-type="float" office:value="449388" calcext:value-type="float">
            <text:p><text:s/>449.388 </text:p>
          </table:table-cell>
          <table:table-cell table:style-name="ce10" office:value-type="float" office:value="342177" calcext:value-type="float">
            <text:p><text:s/>342.177 </text:p>
          </table:table-cell>
          <table:table-cell table:style-name="ce10" office:value-type="float" office:value="24575" calcext:value-type="float">
            <text:p><text:s/>24.575 </text:p>
          </table:table-cell>
          <table:table-cell table:style-name="ce10" office:value-type="float" office:value="34183" calcext:value-type="float">
            <text:p><text:s/>34.183 </text:p>
          </table:table-cell>
          <table:table-cell table:style-name="ce10" office:value-type="float" office:value="16536" calcext:value-type="float">
            <text:p><text:s/>16.536 </text:p>
          </table:table-cell>
          <table:table-cell table:style-name="ce10" office:value-type="float" office:value="31843" calcext:value-type="float">
            <text:p><text:s/>31.843 </text:p>
          </table:table-cell>
          <table:table-cell/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8934" calcext:value-type="float">
            <text:p><text:s/>18.934 </text:p>
          </table:table-cell>
          <table:table-cell table:style-name="ce10" office:value-type="float" office:value="13642" calcext:value-type="float">
            <text:p><text:s/>13.642 </text:p>
          </table:table-cell>
          <table:table-cell table:style-name="ce10" office:value-type="float" office:value="1101" calcext:value-type="float">
            <text:p><text:s/>1.101 </text:p>
          </table:table-cell>
          <table:table-cell table:style-name="ce10" office:value-type="float" office:value="2819" calcext:value-type="float">
            <text:p><text:s/>2.819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262" calcext:value-type="float">
            <text:p><text:s/>1.262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Atividades recreativas, culturais e desportivas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9828" calcext:value-type="float">
            <text:p><text:s/>9.828 </text:p>
          </table:table-cell>
          <table:table-cell table:style-name="ce10" office:value-type="float" office:value="7259" calcext:value-type="float">
            <text:p><text:s/>7.259 </text:p>
          </table:table-cell>
          <table:table-cell table:style-name="ce10" office:value-type="float" office:value="493" calcext:value-type="float">
            <text:p><text:s/>493 </text:p>
          </table:table-cell>
          <table:table-cell table:style-name="ce10" office:value-type="float" office:value="754" calcext:value-type="float">
            <text:p><text:s/>754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1196" calcext:value-type="float">
            <text:p><text:s/>1.196 </text:p>
          </table:table-cell>
          <table:table-cell/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Atividades recreativas, culturais e desportivas</text:p>
          </table:table-cell>
          <table:table-cell table:number-columns-repeated="7" table:style-name="ce20" office:value-type="string" office:string-value="-" calcext:value-type="string">
            <text:p><text:s/>-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10" office:value-type="float" office:value="15474" calcext:value-type="float">
            <text:p><text:s/>15.474 </text:p>
          </table:table-cell>
          <table:table-cell table:style-name="ce10" office:value-type="float" office:value="2741780" calcext:value-type="float">
            <text:p><text:s/>2.741.780 </text:p>
          </table:table-cell>
          <table:table-cell table:style-name="ce10" office:value-type="float" office:value="2180010" calcext:value-type="float">
            <text:p><text:s/>2.180.010 </text:p>
          </table:table-cell>
          <table:table-cell table:style-name="ce10" office:value-type="float" office:value="163746" calcext:value-type="float">
            <text:p><text:s/>163.746 </text:p>
          </table:table-cell>
          <table:table-cell table:style-name="ce10" office:value-type="float" office:value="190118" calcext:value-type="float">
            <text:p><text:s/>190.118 </text:p>
          </table:table-cell>
          <table:table-cell table:style-name="ce10" office:value-type="float" office:value="73151" calcext:value-type="float">
            <text:p><text:s/>73.151 </text:p>
          </table:table-cell>
          <table:table-cell table:style-name="ce10" office:value-type="float" office:value="134489" calcext:value-type="float">
            <text:p><text:s/>134.489 </text:p>
          </table:table-cell>
          <table:table-cell/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212071" calcext:value-type="float">
            <text:p><text:s/>212.071 </text:p>
          </table:table-cell>
          <table:table-cell table:style-name="ce10" office:value-type="float" office:value="155286" calcext:value-type="float">
            <text:p><text:s/>155.286 </text:p>
          </table:table-cell>
          <table:table-cell table:style-name="ce10" office:value-type="float" office:value="13291" calcext:value-type="float">
            <text:p><text:s/>13.291 </text:p>
          </table:table-cell>
          <table:table-cell table:style-name="ce10" office:value-type="float" office:value="25760" calcext:value-type="float">
            <text:p><text:s/>25.760 </text:p>
          </table:table-cell>
          <table:table-cell table:style-name="ce10" office:value-type="float" office:value="4452" calcext:value-type="float">
            <text:p><text:s/>4.452 </text:p>
          </table:table-cell>
          <table:table-cell table:style-name="ce10" office:value-type="float" office:value="13283" calcext:value-type="float">
            <text:p><text:s/>13.283 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Outras atividades de serviços</text:p>
          </table:table-cell>
          <table:table-cell table:style-name="ce9" office:value-type="float" office:value="45925" calcext:value-type="float">
            <text:p><text:s/>45.925 </text:p>
          </table:table-cell>
          <table:table-cell table:style-name="ce9" office:value-type="float" office:value="8065755" calcext:value-type="float">
            <text:p><text:s/>8.065.755 </text:p>
          </table:table-cell>
          <table:table-cell table:style-name="ce9" office:value-type="float" office:value="6251951" calcext:value-type="float">
            <text:p><text:s/>6.251.951 </text:p>
          </table:table-cell>
          <table:table-cell table:style-name="ce9" office:value-type="float" office:value="473013" calcext:value-type="float">
            <text:p><text:s/>473.013 </text:p>
          </table:table-cell>
          <table:table-cell table:style-name="ce9" office:value-type="float" office:value="467512" calcext:value-type="float">
            <text:p><text:s/>467.512 </text:p>
          </table:table-cell>
          <table:table-cell table:style-name="ce9" office:value-type="float" office:value="244224" calcext:value-type="float">
            <text:p><text:s/>244.224 </text:p>
          </table:table-cell>
          <table:table-cell table:style-name="ce9" office:value-type="float" office:value="628832" calcext:value-type="float">
            <text:p><text:s/>628.832 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Outras atividades de serviços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847648" calcext:value-type="float">
            <text:p><text:s/>847.648 </text:p>
          </table:table-cell>
          <table:table-cell table:style-name="ce9" office:value-type="float" office:value="574953" calcext:value-type="float">
            <text:p><text:s/>574.953 </text:p>
          </table:table-cell>
          <table:table-cell table:style-name="ce9" office:value-type="float" office:value="48659" calcext:value-type="float">
            <text:p><text:s/>48.659 </text:p>
          </table:table-cell>
          <table:table-cell table:style-name="ce9" office:value-type="float" office:value="93363" calcext:value-type="float">
            <text:p><text:s/>93.363 </text:p>
          </table:table-cell>
          <table:table-cell table:style-name="ce9" office:value-type="float" office:value="14996" calcext:value-type="float">
            <text:p><text:s/>14.996 </text:p>
          </table:table-cell>
          <table:table-cell table:style-name="ce9" office:value-type="float" office:value="115672" calcext:value-type="float">
            <text:p><text:s/>115.672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0" office:value-type="float" office:value="17459" calcext:value-type="float">
            <text:p><text:s/>17.459 </text:p>
          </table:table-cell>
          <table:table-cell table:style-name="ce10" office:value-type="float" office:value="3783895" calcext:value-type="float">
            <text:p><text:s/>3.783.895 </text:p>
          </table:table-cell>
          <table:table-cell table:style-name="ce10" office:value-type="float" office:value="2837273" calcext:value-type="float">
            <text:p><text:s/>2.837.273 </text:p>
          </table:table-cell>
          <table:table-cell table:style-name="ce10" office:value-type="float" office:value="214385" calcext:value-type="float">
            <text:p><text:s/>214.385 </text:p>
          </table:table-cell>
          <table:table-cell table:style-name="ce10" office:value-type="float" office:value="243039" calcext:value-type="float">
            <text:p><text:s/>243.039 </text:p>
          </table:table-cell>
          <table:table-cell table:style-name="ce10" office:value-type="float" office:value="127587" calcext:value-type="float">
            <text:p><text:s/>127.587 </text:p>
          </table:table-cell>
          <table:table-cell table:style-name="ce10" office:value-type="float" office:value="361502" calcext:value-type="float">
            <text:p><text:s/>361.502 </text:p>
          </table:table-cell>
          <table:table-cell/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585089" calcext:value-type="float">
            <text:p><text:s/>585.089 </text:p>
          </table:table-cell>
          <table:table-cell table:style-name="ce10" office:value-type="float" office:value="381900" calcext:value-type="float">
            <text:p><text:s/>381.900 </text:p>
          </table:table-cell>
          <table:table-cell table:style-name="ce10" office:value-type="float" office:value="31338" calcext:value-type="float">
            <text:p><text:s/>31.338 </text:p>
          </table:table-cell>
          <table:table-cell table:style-name="ce10" office:value-type="float" office:value="75157" calcext:value-type="float">
            <text:p><text:s/>75.157 </text:p>
          </table:table-cell>
          <table:table-cell table:style-name="ce10" office:value-type="float" office:value="7723" calcext:value-type="float">
            <text:p><text:s/>7.723 </text:p>
          </table:table-cell>
          <table:table-cell table:style-name="ce10" office:value-type="float" office:value="88972" calcext:value-type="float">
            <text:p><text:s/>88.972 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0" office:value-type="float" office:value="28466" calcext:value-type="float">
            <text:p><text:s/>28.466 </text:p>
          </table:table-cell>
          <table:table-cell table:style-name="ce10" office:value-type="float" office:value="4281860" calcext:value-type="float">
            <text:p><text:s/>4.281.860 </text:p>
          </table:table-cell>
          <table:table-cell table:style-name="ce10" office:value-type="float" office:value="3414678" calcext:value-type="float">
            <text:p><text:s/>3.414.678 </text:p>
          </table:table-cell>
          <table:table-cell table:style-name="ce10" office:value-type="float" office:value="258629" calcext:value-type="float">
            <text:p><text:s/>258.629 </text:p>
          </table:table-cell>
          <table:table-cell table:style-name="ce10" office:value-type="float" office:value="224474" calcext:value-type="float">
            <text:p><text:s/>224.474 </text:p>
          </table:table-cell>
          <table:table-cell table:style-name="ce10" office:value-type="float" office:value="116637" calcext:value-type="float">
            <text:p><text:s/>116.637 </text:p>
          </table:table-cell>
          <table:table-cell table:style-name="ce10" office:value-type="float" office:value="267330" calcext:value-type="float">
            <text:p><text:s/>267.330 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62558" calcext:value-type="float">
            <text:p><text:s/>262.558 </text:p>
          </table:table-cell>
          <table:table-cell table:style-name="ce10" office:value-type="float" office:value="193053" calcext:value-type="float">
            <text:p><text:s/>193.053 </text:p>
          </table:table-cell>
          <table:table-cell table:style-name="ce10" office:value-type="float" office:value="17320" calcext:value-type="float">
            <text:p><text:s/>17.320 </text:p>
          </table:table-cell>
          <table:table-cell table:style-name="ce10" office:value-type="float" office:value="18206" calcext:value-type="float">
            <text:p><text:s/>18.206 </text:p>
          </table:table-cell>
          <table:table-cell table:style-name="ce10" office:value-type="float" office:value="7274" calcext:value-type="float">
            <text:p><text:s/>7.274 </text:p>
          </table:table-cell>
          <table:table-cell table:style-name="ce10" office:value-type="float" office:value="26701" calcext:value-type="float">
            <text:p><text:s/>26.701 </text:p>
          </table:table-cell>
          <table:table-cell table:number-columns-repeated="100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FINAL_EAC" table:base-cell-address="$Tab2_3.$A$1" table:cell-range-address="#REF!"/>
        <table:named-range table:name="ECONFINAL_POA10CNAE2" table:base-cell-address="$Tab2_3.$A$1" table:cell-range-address="#REF!"/>
        <table:named-range table:name="ECONFINAL_POA1CNAE2_1" table:base-cell-address="$Tab2_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3" style:display-name="PageStyle_Tab2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2:41</dc:date>
    <meta:document-statistic meta:table-count="1" meta:cell-count="1752" meta:object-count="0"/>
    <meta:generator>LibreOffice/5.3.1.2$Windows_x86 LibreOffice_project/e80a0e0fd1875e1696614d24c32df0f95f03deb2</meta:generator>
  </office:meta>
</office:document-meta>
</file>